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fo:wrap-option="wrap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49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tru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9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_19968__33324__32_2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9.57791666666667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11.6152083333333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9" style:family="table-cell" style:parent-style-name="Default" style:data-style-name="N49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  <style:map style:condition="of:is-true-formula(AND(COUNTIF([.$O:.$O]; [.O1])&gt;1;NOT(ISBLANK([.O1]))))" style:apply-style-name="cf1" style:base-cell-address="澎湖科技大學.O1"/>
      <style:map style:condition="of:is-true-formula(AND(COUNTIF([.$O$1:.$O$1]; [.O1])&gt;1;NOT(ISBLANK([.O1]))))" style:apply-style-name="cf1" style:base-cell-address="澎湖科技大學.O1"/>
      <style:map style:condition="of:is-true-formula(AND(COUNTIF([.$O$1:.$O$1]; [.O1])&gt;1;NOT(ISBLANK([.O1]))))" style:apply-style-name="cf1" style:base-cell-address="澎湖科技大學.O1"/>
    </style:style>
    <style:style style:name="ce30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  <style:map style:condition="of:is-true-formula(AND(COUNTIF([.$O:.$O]; [.O1])&gt;1;NOT(ISBLANK([.O1]))))" style:apply-style-name="cf1" style:base-cell-address="澎湖科技大學.O1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  <style:map style:condition="of:is-true-formula(AND(COUNTIF([.$O:.$O]; [.O1])&gt;1;NOT(ISBLANK([.O1]))))" style:apply-style-name="cf1" style:base-cell-address="澎湖科技大學.O1"/>
    </style:style>
    <style:style style:name="ce32" style:family="table-cell" style:parent-style-name="Default" style:data-style-name="N49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  <style:map style:condition="of:is-true-formula(AND(COUNTIF([.$E$1:.$E$1]; [.E1])+COUNTIF([.$E$3:.$E$198]; [.E1])&gt;1;NOT(ISBLANK([.E1]))))" style:apply-style-name="cf1" style:base-cell-address="澎湖科技大學.E1"/>
      <style:map style:condition="of:is-true-formula(AND(COUNTIF([.$E$1:.$E$1]; [.E1])+COUNTIF([.$E$3:.$E$198]; [.E1])&gt;1;NOT(ISBLANK([.E1]))))" style:apply-style-name="cf1" style:base-cell-address="澎湖科技大學.E1"/>
    </style:style>
    <style:style style:name="ce3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  <style:map style:condition="of:is-true-formula(AND(COUNTIF([.$E$1:.$E$1]; [.E1])+COUNTIF([.$E$3:.$E$198]; [.E1])&gt;1;NOT(ISBLANK([.E1]))))" style:apply-style-name="cf1" style:base-cell-address="澎湖科技大學.E1"/>
      <style:map style:condition="of:is-true-formula(AND(COUNTIF([.$E$1:.$E$1]; [.E1])+COUNTIF([.$E$3:.$E$198]; [.E1])&gt;1;NOT(ISBLANK([.E1]))))" style:apply-style-name="cf1" style:base-cell-address="澎湖科技大學.E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澎湖科技大學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4"/>
        <table:table-column table:style-name="co5" table:default-cell-style-name="ce6"/>
        <table:table-column table:style-name="co1" table:default-cell-style-name="ce4"/>
        <table:table-column table:style-name="co6" table:default-cell-style-name="ce4"/>
        <table:table-column table:style-name="co7" table:default-cell-style-name="ce5"/>
        <table:table-column table:style-name="co8" table:default-cell-style-name="ce5"/>
        <table:table-column table:style-name="co9" table:default-cell-style-name="ce4"/>
        <table:table-column table:style-name="co10" table:default-cell-style-name="ce4"/>
        <table:table-column table:style-name="co8" table:default-cell-style-name="ce8"/>
        <table:table-column table:style-name="co11" table:default-cell-style-name="ce9"/>
        <table:table-column table:style-name="co12" table:default-cell-style-name="ce7"/>
        <table:table-column table:style-name="co13" table:number-columns-repeated="16369" table:default-cell-style-name="ce3"/>
        <table:table-row table:style-name="ro1">
          <table:table-cell office:value-type="string" table:style-name="ce10">
            <text:p>序號</text:p>
          </table:table-cell>
          <table:table-cell office:value-type="string" table:style-name="ce10">
            <text:p>主題</text:p>
          </table:table-cell>
          <table:table-cell office:value-type="string" table:style-name="ce10">
            <text:p>次主題</text:p>
          </table:table-cell>
          <table:table-cell office:value-type="string" table:style-name="ce11">
            <text:p>電子書<text:span text:style-name="T4">13</text:span>碼<text:span text:style-name="T4">ISBN</text:span></text:p>
          </table:table-cell>
          <table:table-cell office:value-type="string" table:style-name="ce32">
            <text:p>紙本<text:span text:style-name="T4">ISBN</text:span></text:p>
          </table:table-cell>
          <table:table-cell office:value-type="string" table:style-name="ce12">
            <text:p>題名</text:p>
          </table:table-cell>
          <table:table-cell office:value-type="string" table:style-name="ce10">
            <text:p>冊數</text:p>
          </table:table-cell>
          <table:table-cell office:value-type="string" table:style-name="ce10">
            <text:p>版次</text:p>
          </table:table-cell>
          <table:table-cell office:value-type="string" table:style-name="ce10">
            <text:p>作者</text:p>
          </table:table-cell>
          <table:table-cell office:value-type="string" table:style-name="ce10">
            <text:p>出版者</text:p>
          </table:table-cell>
          <table:table-cell office:value-type="string" table:style-name="ce10">
            <text:p>出版年</text:p>
          </table:table-cell>
          <table:table-cell office:value-type="string" table:style-name="ce21">
            <text:p>語文別</text:p>
          </table:table-cell>
          <table:table-cell office:value-type="string" table:style-name="ce21">
            <text:p>附件</text:p>
          </table:table-cell>
          <table:table-cell office:value-type="string" table:style-name="ce22">
            <text:p>備註</text:p>
          </table:table-cell>
          <table:table-cell office:value-type="string" table:style-name="ce29">
            <text:p>書籍url</text:p>
          </table:table-cell>
          <table:table-cell table:number-columns-repeated="16369" table:style-name="ce1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5">
            <text:p>HA2<text:s/><text:span text:style-name="T3">體育學</text:span></text:p>
          </table:table-cell>
          <table:table-cell table:style-name="ce16"/>
          <table:table-cell office:value-type="float" office:value="9789869631617" table:style-name="ce17">
            <text:p>9789869631617<text:s/></text:p>
          </table:table-cell>
          <table:table-cell office:value-type="string" table:style-name="ce18">
            <text:p>無傷跑步<text:span text:style-name="T1">!</text:span>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郭豐州<text:span text:style-name="T1">,<text:s/></text:span>蔡忠憲著</text:p>
          </table:table-cell>
          <table:table-cell office:value-type="string" table:style-name="ce23">
            <text:p>奇点出版</text:p>
          </table:table-cell>
          <table:table-cell office:value-type="float" office:value="2018" table:style-name="ce13">
            <text:p>2018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559&amp;U_ID=npu</text:p>
          </table:table-cell>
          <table:table-cell table:number-columns-repeated="16369" table:style-name="ce2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5">
            <text:p>H06<text:s/><text:span text:style-name="T3">歷史學</text:span></text:p>
          </table:table-cell>
          <table:table-cell table:style-name="ce16"/>
          <table:table-cell office:value-type="float" office:value="9789869547901" table:style-name="ce33">
            <text:p>9789869547901<text:s/></text:p>
          </table:table-cell>
          <table:table-cell office:value-type="string" table:style-name="ce18">
            <text:p>橫斷記<text:span text:style-name="T1">:<text:s/></text:span>臺灣山林戰爭<text:span text:style-name="T1">.</text:span>帝國與影像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高俊宏著</text:p>
          </table:table-cell>
          <table:table-cell office:value-type="string" table:style-name="ce23">
            <text:p>遠足文化</text:p>
          </table:table-cell>
          <table:table-cell office:value-type="float" office:value="2017" table:style-name="ce13">
            <text:p>2017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464&amp;U_ID=npu</text:p>
          </table:table-cell>
          <table:table-cell table:number-columns-repeated="16369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5">
            <text:p>H40<text:s/><text:span text:style-name="T3">財金及會計</text:span></text:p>
          </table:table-cell>
          <table:table-cell table:style-name="ce16"/>
          <table:table-cell office:value-type="float" office:value="9789869292603" table:style-name="ce33">
            <text:p>9789869292603<text:s/></text:p>
          </table:table-cell>
          <table:table-cell office:value-type="string" table:style-name="ce18">
            <text:p>跟著哈佛鍛鍊財務基本功<text:span text:style-name="T1">:<text:s/></text:span>打通財務任督二脈<text:span text:style-name="T1">,<text:s/></text:span>讓經理人<text:span text:style-name="T1">--</text:span>嫻熟財務語言<text:span text:style-name="T1">+</text:span>精通數據決策<text:span text:style-name="T1">+</text:span>掌握利潤管理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1<text:span text:style-name="T3">版</text:span></text:p>
          </table:table-cell>
          <table:table-cell office:value-type="string" table:style-name="ce23">
            <text:p>大衛<text:span text:style-name="T1">.</text:span>史陶弗<text:span text:style-name="T1">(David Stauffer),<text:s/></text:span>傑米<text:span text:style-name="T1">.</text:span>伯諾莫<text:span text:style-name="T1">(Jamie Bonomo),<text:s/></text:span>安迪<text:span text:style-name="T1">.</text:span>巴斯特納克<text:span text:style-name="T1">(Andy Pasternak)<text:s/></text:span>等</text:p>
          </table:table-cell>
          <table:table-cell office:value-type="string" table:style-name="ce23">
            <text:p>哈佛商業評論全球繁體中文版</text:p>
          </table:table-cell>
          <table:table-cell office:value-type="float" office:value="2016" table:style-name="ce13">
            <text:p>2016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581&amp;U_ID=npu</text:p>
          </table:table-cell>
          <table:table-cell table:number-columns-repeated="16369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5">
            <text:p>H40<text:s/><text:span text:style-name="T3">財金及會計</text:span></text:p>
          </table:table-cell>
          <table:table-cell table:style-name="ce16"/>
          <table:table-cell office:value-type="float" office:value="9789869292634" table:style-name="ce33">
            <text:p>9789869292634<text:s/></text:p>
          </table:table-cell>
          <table:table-cell office:value-type="string" table:style-name="ce18">
            <text:p>跟著哈佛修練職場好關係<text:span text:style-name="T1">:<text:s/></text:span>深諳人際管理箇中三昧<text:span text:style-name="T1">,<text:s/></text:span>讓經理人<text:span text:style-name="T1">--</text:span>建立人和好身手<text:span text:style-name="T1">+</text:span>解決跨部門難題<text:span text:style-name="T1">+</text:span>發揮廣泛影響力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1<text:span text:style-name="T3">版</text:span></text:p>
          </table:table-cell>
          <table:table-cell office:value-type="string" table:style-name="ce23">
            <text:p>丹尼爾<text:span text:style-name="T1">.</text:span>高曼<text:span text:style-name="T1">(Daniel Goleman),<text:s/></text:span>琳達<text:span text:style-name="T1">.</text:span>希爾<text:span text:style-name="T1">(Linda A. Hill),<text:s/></text:span>肯特<text:span text:style-name="T1">.</text:span>萊恩貝克<text:span text:style-name="T1">(Kent Lineback)<text:s/></text:span>等</text:p>
          </table:table-cell>
          <table:table-cell office:value-type="string" table:style-name="ce23">
            <text:p>哈佛商業評論全球繁體中文版</text:p>
          </table:table-cell>
          <table:table-cell office:value-type="float" office:value="2016" table:style-name="ce13">
            <text:p>2016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580&amp;U_ID=npu</text:p>
          </table:table-cell>
          <table:table-cell table:number-columns-repeated="16369"/>
        </table:table-row>
        <table:table-row table:style-name="ro2">
          <table:table-cell office:value-type="float" office:value="5" table:style-name="ce13">
            <text:p>5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5">
            <text:p>H41<text:s/><text:span text:style-name="T3">管理一（人資、組織行為、策略管理、國企、醫管、科管）</text:span></text:p>
          </table:table-cell>
          <table:table-cell table:style-name="ce16"/>
          <table:table-cell office:value-type="float" office:value="9789869571814" table:style-name="ce33">
            <text:p>9789869571814<text:s/></text:p>
          </table:table-cell>
          <table:table-cell office:value-type="string" table:style-name="ce18">
            <text:p>哈佛教你領導醫療變革<text:span text:style-name="T1">:<text:s/></text:span>臺中榮民總醫院的實戰案例<text:span text:style-name="T1">+</text:span>哈佛商學院的經典文章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1<text:span text:style-name="T3">版</text:span></text:p>
          </table:table-cell>
          <table:table-cell office:value-type="string" table:style-name="ce23">
            <text:p>約翰<text:span text:style-name="T1">.</text:span>科特<text:span text:style-name="T1">(John P. Kotter),<text:s/></text:span>大衛<text:span text:style-name="T1">.</text:span>葛文<text:span text:style-name="T1">(David A. Garvin),<text:s/></text:span>麥可<text:span text:style-name="T1">.</text:span>羅伯托<text:span text:style-name="T1">(Michael A. Roberto)<text:s/></text:span>等</text:p>
          </table:table-cell>
          <table:table-cell office:value-type="string" table:style-name="ce23">
            <text:p>哈佛商業評論全球繁體中文版</text:p>
          </table:table-cell>
          <table:table-cell office:value-type="float" office:value="2018" table:style-name="ce13">
            <text:p>2018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579&amp;U_ID=npu</text:p>
          </table:table-cell>
          <table:table-cell table:number-columns-repeated="16369"/>
        </table:table-row>
        <table:table-row table:style-name="ro2">
          <table:table-cell office:value-type="float" office:value="6" table:style-name="ce13">
            <text:p>6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5">
            <text:p>H05<text:s/><text:span text:style-name="T3">文學二</text:span>(<text:span text:style-name="T3">外國文學、性別研究、文化研究</text:span>)</text:p>
          </table:table-cell>
          <table:table-cell table:style-name="ce16"/>
          <table:table-cell office:value-type="float" office:value="9789863842880" table:style-name="ce33">
            <text:p>9789863842880<text:s/></text:p>
          </table:table-cell>
          <table:table-cell office:value-type="string" table:style-name="ce18">
            <text:p>寫作課<text:span text:style-name="T1">:<text:s/></text:span>一隻鳥接著一隻鳥寫就對了<text:span text:style-name="T1">!Amazon</text:span>連續<text:span text:style-name="T1">20</text:span>年榜首<text:span text:style-name="T1">,<text:s/></text:span>克服各類型寫作障礙的必備指南<text:span text:style-name="T1">!</text:span>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1<text:span text:style-name="T3">版</text:span></text:p>
          </table:table-cell>
          <table:table-cell office:value-type="string" table:style-name="ce23">
            <text:p>安<text:span text:style-name="T1">.</text:span>拉莫特<text:span text:style-name="T1">(Anne Lamott)</text:span></text:p>
          </table:table-cell>
          <table:table-cell office:value-type="string" table:style-name="ce23">
            <text:p>野人文化股份有限公司</text:p>
          </table:table-cell>
          <table:table-cell office:value-type="float" office:value="2018" table:style-name="ce13">
            <text:p>2018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490&amp;U_ID=npu</text:p>
          </table:table-cell>
          <table:table-cell table:number-columns-repeated="16369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5">
            <text:p>H08<text:s/><text:span text:style-name="T3">哲學</text:span></text:p>
          </table:table-cell>
          <table:table-cell table:style-name="ce16"/>
          <table:table-cell office:value-type="float" office:value="9789869673402" table:style-name="ce33">
            <text:p>9789869673402<text:s/></text:p>
          </table:table-cell>
          <table:table-cell office:value-type="string" table:style-name="ce18">
            <text:p>我與世界格格不入<text:span text:style-name="T1">:<text:s/></text:span>成人的亞斯覺醒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1<text:span text:style-name="T3">版</text:span></text:p>
          </table:table-cell>
          <table:table-cell office:value-type="string" table:style-name="ce23">
            <text:p>陳豐偉</text:p>
          </table:table-cell>
          <table:table-cell office:value-type="string" table:style-name="ce23">
            <text:p>小貓流出版</text:p>
          </table:table-cell>
          <table:table-cell office:value-type="float" office:value="2018" table:style-name="ce13">
            <text:p>2018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554&amp;U_ID=npu</text:p>
          </table:table-cell>
          <table:table-cell table:number-columns-repeated="16369"/>
        </table:table-row>
        <table:table-row table:style-name="ro2">
          <table:table-cell office:value-type="float" office:value="8" table:style-name="ce13">
            <text:p>8</text:p>
          </table:table-cell>
          <table:table-cell office:value-type="string" table:style-name="ce14">
            <text:p>Medicine</text:p>
          </table:table-cell>
          <table:table-cell office:value-type="string" table:style-name="ce15">
            <text:p>B1030B0<text:s/><text:span text:style-name="T3">中醫藥</text:span></text:p>
          </table:table-cell>
          <table:table-cell table:style-name="ce16"/>
          <table:table-cell office:value-type="float" office:value="9789863843573" table:style-name="ce33">
            <text:p>9789863843573<text:s/></text:p>
          </table:table-cell>
          <table:table-cell office:value-type="string" table:style-name="ce18">
            <text:p>知己<text:span text:style-name="T1">:<text:s/></text:span>從頭到腳<text:span text:style-name="T1">,<text:s/></text:span>用漢字解說<text:span text:style-name="T1">53</text:span>個身體部位的運行奧祕<text:span text:style-name="T1">,<text:s/></text:span>掌握中醫養生精髓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1<text:span text:style-name="T3">版</text:span></text:p>
          </table:table-cell>
          <table:table-cell office:value-type="string" table:style-name="ce23">
            <text:p>徐文兵</text:p>
          </table:table-cell>
          <table:table-cell office:value-type="string" table:style-name="ce23">
            <text:p>野人文化股份有限公司</text:p>
          </table:table-cell>
          <table:table-cell office:value-type="float" office:value="2019" table:style-name="ce13">
            <text:p>2019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489&amp;U_ID=npu</text:p>
          </table:table-cell>
          <table:table-cell table:number-columns-repeated="16369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5">
            <text:p>H15<text:s/><text:span text:style-name="T3">經濟學</text:span></text:p>
          </table:table-cell>
          <table:table-cell table:style-name="ce16"/>
          <table:table-cell office:value-type="float" office:value="9789869153249" table:style-name="ce33">
            <text:p>9789869153249<text:s/></text:p>
          </table:table-cell>
          <table:table-cell office:value-type="string" table:style-name="ce18">
            <text:p>小餐廳大生意<text:span text:style-name="T1">:<text:s/></text:span>風格餐廳創業經營術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張立宇<text:span text:style-name="T1">.</text:span>程開佑</text:p>
          </table:table-cell>
          <table:table-cell office:value-type="string" table:style-name="ce14">
            <text:p>30<text:span text:style-name="T3">雜誌</text:span></text:p>
          </table:table-cell>
          <table:table-cell office:value-type="float" office:value="2016" table:style-name="ce13">
            <text:p>2016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635&amp;U_ID=npu</text:p>
          </table:table-cell>
          <table:table-cell table:number-columns-repeated="16369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5">
            <text:p>H04<text:s/><text:span text:style-name="T3">語言學</text:span></text:p>
          </table:table-cell>
          <table:table-cell table:style-name="ce16"/>
          <table:table-cell office:value-type="float" office:value="9789862488294" table:style-name="ce33">
            <text:p>9789862488294<text:s/></text:p>
          </table:table-cell>
          <table:table-cell office:value-type="string" table:style-name="ce18">
            <text:p>新制多益聽力滿分攻略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洪韻翔<text:span text:style-name="T1">(</text:span>洪欣老師<text:span text:style-name="T1">)</text:span></text:p>
          </table:table-cell>
          <table:table-cell office:value-type="string" table:style-name="ce25">
            <text:p>日月文化</text:p>
          </table:table-cell>
          <table:table-cell office:value-type="float" office:value="2019" table:style-name="ce13">
            <text:p>2019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629&amp;U_ID=npu</text:p>
          </table:table-cell>
          <table:table-cell table:number-columns-repeated="16369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5">
            <text:p>H04<text:s/><text:span text:style-name="T3">語言學</text:span></text:p>
          </table:table-cell>
          <table:table-cell table:style-name="ce16"/>
          <table:table-cell office:value-type="float" office:value="9789862487907" table:style-name="ce33">
            <text:p>9789862487907<text:s/></text:p>
          </table:table-cell>
          <table:table-cell office:value-type="string" table:style-name="ce20">
            <text:p>New TOEIC<text:span text:style-name="T3">新制多益必考單詞</text:span>100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TEX<text:span text:style-name="T3">加藤</text:span></text:p>
          </table:table-cell>
          <table:table-cell office:value-type="string" table:style-name="ce25">
            <text:p>日月文化</text:p>
          </table:table-cell>
          <table:table-cell office:value-type="float" office:value="2019" table:style-name="ce13">
            <text:p>2019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628&amp;U_ID=npu</text:p>
          </table:table-cell>
          <table:table-cell table:number-columns-repeated="16369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5">
            <text:p>H08<text:s/><text:span text:style-name="T3">哲學</text:span></text:p>
          </table:table-cell>
          <table:table-cell table:style-name="ce16"/>
          <table:table-cell office:value-type="float" office:value="9789576581090" table:style-name="ce33">
            <text:p>9789576581090<text:s/></text:p>
          </table:table-cell>
          <table:table-cell office:value-type="string" table:style-name="ce18">
            <text:p>此刻最美好<text:span text:style-name="T1">:<text:s/></text:span>快樂是安然的享受<text:span text:style-name="T1">,</text:span>不是退而求其次的選擇</text:p>
          </table:table-cell>
          <table:table-cell office:value-type="float" office:value="1" table:style-name="ce13">
            <text:p>1</text:p>
          </table:table-cell>
          <table:table-cell office:value-type="string" table:style-name="ce24">
            <text:p>初版</text:p>
          </table:table-cell>
          <table:table-cell office:value-type="string" table:style-name="ce23">
            <text:p>高愛倫</text:p>
          </table:table-cell>
          <table:table-cell office:value-type="string" table:style-name="ce23">
            <text:p>三采文化</text:p>
          </table:table-cell>
          <table:table-cell office:value-type="float" office:value="2019" table:style-name="ce13">
            <text:p>2019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505&amp;U_ID=npu</text:p>
          </table:table-cell>
          <table:table-cell table:number-columns-repeated="16369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5">
            <text:p>H42<text:s/><text:span text:style-name="T3">管理二</text:span><text:s/>(<text:span text:style-name="T3">行銷、生管、資管、交管、作業研究數量方法</text:span>)</text:p>
          </table:table-cell>
          <table:table-cell table:style-name="ce16"/>
          <table:table-cell office:value-type="float" office:value="9789576580444" table:style-name="ce33">
            <text:p>9789576580444<text:s/></text:p>
          </table:table-cell>
          <table:table-cell office:value-type="string" table:style-name="ce18">
            <text:p>努力<text:span text:style-name="T1">,</text:span>不如用對力<text:span text:style-name="T1">:<text:s/></text:span>認真≠績效<text:span text:style-name="T1">,</text:span>精準做重點才是贏家<text:span text:style-name="T1">!</text:span></text:p>
          </table:table-cell>
          <table:table-cell office:value-type="float" office:value="1" table:style-name="ce13">
            <text:p>1</text:p>
          </table:table-cell>
          <table:table-cell office:value-type="string" table:style-name="ce24">
            <text:p>初版</text:p>
          </table:table-cell>
          <table:table-cell office:value-type="string" table:style-name="ce23">
            <text:p>松本立明</text:p>
          </table:table-cell>
          <table:table-cell office:value-type="string" table:style-name="ce23">
            <text:p>三采文化</text:p>
          </table:table-cell>
          <table:table-cell office:value-type="float" office:value="2018" table:style-name="ce13">
            <text:p>2018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504&amp;U_ID=npu</text:p>
          </table:table-cell>
          <table:table-cell table:number-columns-repeated="16369"/>
        </table:table-row>
        <table:table-row table:style-name="ro2">
          <table:table-cell office:value-type="float" office:value="14" table:style-name="ce13">
            <text:p>14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5">
            <text:p>H01<text:s/><text:span text:style-name="T3">文學一</text:span>(<text:span text:style-name="T3">中國文學、台灣文學、原住民文學</text:span>)</text:p>
          </table:table-cell>
          <table:table-cell table:style-name="ce16"/>
          <table:table-cell office:value-type="float" office:value="9789576580161" table:style-name="ce33">
            <text:p>9789576580161<text:s/></text:p>
          </table:table-cell>
          <table:table-cell office:value-type="string" table:style-name="ce18">
            <text:p>有天<text:span text:style-name="T1">,</text:span>不再為現實出賣熱情<text:span text:style-name="T1">:<text:s/></text:span>日本最大直播平台<text:span text:style-name="T1">CEO</text:span>首度公開<text:span text:style-name="T1">,</text:span>把熱情轉換成人生與創業勝算的祕密心法<text:span text:style-name="T1">!</text:span></text:p>
          </table:table-cell>
          <table:table-cell office:value-type="float" office:value="1" table:style-name="ce13">
            <text:p>1</text:p>
          </table:table-cell>
          <table:table-cell office:value-type="string" table:style-name="ce24">
            <text:p>初版</text:p>
          </table:table-cell>
          <table:table-cell office:value-type="string" table:style-name="ce23">
            <text:p>前田裕二</text:p>
          </table:table-cell>
          <table:table-cell office:value-type="string" table:style-name="ce23">
            <text:p>三采文化</text:p>
          </table:table-cell>
          <table:table-cell office:value-type="float" office:value="2018" table:style-name="ce13">
            <text:p>2018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451&amp;U_ID=npu</text:p>
          </table:table-cell>
          <table:table-cell table:number-columns-repeated="16369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5">
            <text:p>H12<text:s/><text:span text:style-name="T3">心理學</text:span></text:p>
          </table:table-cell>
          <table:table-cell table:style-name="ce16"/>
          <table:table-cell office:value-type="float" office:value="9789863429487" table:style-name="ce33">
            <text:p>9789863429487<text:s/></text:p>
          </table:table-cell>
          <table:table-cell office:value-type="string" table:style-name="ce18">
            <text:p>高敏感是種天賦<text:span text:style-name="T1">2</text:span>實踐篇<text:span text:style-name="T1"><text:s/></text:span>與眾不同的內在力量</text:p>
          </table:table-cell>
          <table:table-cell office:value-type="float" office:value="1" table:style-name="ce13">
            <text:p>1</text:p>
          </table:table-cell>
          <table:table-cell office:value-type="string" table:style-name="ce24">
            <text:p>初版</text:p>
          </table:table-cell>
          <table:table-cell office:value-type="string" table:style-name="ce23">
            <text:p>伊麗絲桑德</text:p>
          </table:table-cell>
          <table:table-cell office:value-type="string" table:style-name="ce23">
            <text:p>三采文化</text:p>
          </table:table-cell>
          <table:table-cell office:value-type="float" office:value="2018" table:style-name="ce13">
            <text:p>2018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503&amp;U_ID=npu</text:p>
          </table:table-cell>
          <table:table-cell table:number-columns-repeated="16369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5">
            <text:p>H12<text:s/><text:span text:style-name="T3">心理學</text:span></text:p>
          </table:table-cell>
          <table:table-cell table:style-name="ce16"/>
          <table:table-cell office:value-type="float" office:value="9789863429548" table:style-name="ce33">
            <text:p>9789863429548<text:s/></text:p>
          </table:table-cell>
          <table:table-cell office:value-type="string" table:style-name="ce18">
            <text:p>生命這堂課<text:span text:style-name="T1">:<text:s/></text:span>心理學家臥底醫療現場的<text:span text:style-name="T1">26</text:span>個思索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陳永儀</text:p>
          </table:table-cell>
          <table:table-cell office:value-type="string" table:style-name="ce23">
            <text:p>三采文化</text:p>
          </table:table-cell>
          <table:table-cell office:value-type="float" office:value="2018" table:style-name="ce13">
            <text:p>2018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502&amp;U_ID=npu</text:p>
          </table:table-cell>
          <table:table-cell table:number-columns-repeated="16369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5">
            <text:p>H42<text:s/><text:span text:style-name="T3">管理二</text:span><text:s/>(<text:span text:style-name="T3">行銷、生管、資管、交管、作業研究數量方法</text:span>)</text:p>
          </table:table-cell>
          <table:table-cell table:style-name="ce16"/>
          <table:table-cell office:value-type="float" office:value="9789863429364" table:style-name="ce33">
            <text:p>9789863429364<text:s/></text:p>
          </table:table-cell>
          <table:table-cell office:value-type="string" table:style-name="ce20">
            <text:p>&lt;&lt;<text:span text:style-name="T3">超強實例</text:span>&gt;&gt;<text:span text:style-name="T3">快狠準</text:span>!<text:span text:style-name="T3">子彈筆記術</text:span>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Marie</text:p>
          </table:table-cell>
          <table:table-cell office:value-type="string" table:style-name="ce23">
            <text:p>三采文化</text:p>
          </table:table-cell>
          <table:table-cell office:value-type="float" office:value="2018" table:style-name="ce13">
            <text:p>2018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501&amp;U_ID=npu</text:p>
          </table:table-cell>
          <table:table-cell table:number-columns-repeated="16369"/>
        </table:table-row>
        <table:table-row table:style-name="ro2">
          <table:table-cell office:value-type="float" office:value="18" table:style-name="ce13">
            <text:p>18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5">
            <text:p>B101008<text:s/><text:span text:style-name="T3">保健營養</text:span></text:p>
          </table:table-cell>
          <table:table-cell table:style-name="ce16"/>
          <table:table-cell office:value-type="float" office:value="9789863429074" table:style-name="ce33">
            <text:p>9789863429074<text:s/></text:p>
          </table:table-cell>
          <table:table-cell office:value-type="string" table:style-name="ce18">
            <text:p>譚敦慈<text:span text:style-name="T1">.</text:span>陳之穎帶你安心過生活<text:span text:style-name="T1">:<text:s/></text:span>食<text:span text:style-name="T1">.</text:span>衣<text:span text:style-name="T1">.</text:span>住<text:span text:style-name="T1">&lt;&lt;</text:span>實境圖解<text:span text:style-name="T1">&gt;&gt;</text:span>一秒看懂<text:span text:style-name="T1">,</text:span>方便實作<text:span text:style-name="T1">,</text:span>從日常守護家人健康<text:span text:style-name="T1">!</text:span>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譚敦慈<text:span text:style-name="T1">.</text:span>陳之穎</text:p>
          </table:table-cell>
          <table:table-cell office:value-type="string" table:style-name="ce23">
            <text:p>三采文化</text:p>
          </table:table-cell>
          <table:table-cell office:value-type="float" office:value="2017" table:style-name="ce13">
            <text:p>2017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500&amp;U_ID=npu</text:p>
          </table:table-cell>
          <table:table-cell table:number-columns-repeated="16369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5">
            <text:p>B2010B0<text:s/><text:span text:style-name="T3">動物學</text:span></text:p>
          </table:table-cell>
          <table:table-cell table:style-name="ce16"/>
          <table:table-cell office:value-type="float" office:value="9789863428176" table:style-name="ce33">
            <text:p>9789863428176<text:s/></text:p>
          </table:table-cell>
          <table:table-cell office:value-type="string" table:style-name="ce18">
            <text:p>笑著冒險<text:span text:style-name="T1">,</text:span>直到生命終點</text:p>
          </table:table-cell>
          <table:table-cell office:value-type="float" office:value="1" table:style-name="ce13">
            <text:p>1</text:p>
          </table:table-cell>
          <table:table-cell office:value-type="string" table:style-name="ce24">
            <text:p>初版</text:p>
          </table:table-cell>
          <table:table-cell office:value-type="string" table:style-name="ce23">
            <text:p>蘿倫<text:span text:style-name="T1">.</text:span>芬恩<text:span text:style-name="T1">.</text:span>瓦特<text:span text:style-name="T1">(Lauren Fern Watt).</text:span>馬新嵐</text:p>
          </table:table-cell>
          <table:table-cell office:value-type="string" table:style-name="ce23">
            <text:p>三采文化</text:p>
          </table:table-cell>
          <table:table-cell office:value-type="float" office:value="2017" table:style-name="ce13">
            <text:p>2017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499&amp;U_ID=npu</text:p>
          </table:table-cell>
          <table:table-cell table:number-columns-repeated="16369"/>
        </table:table-row>
        <table:table-row table:style-name="ro2">
          <table:table-cell office:value-type="float" office:value="20" table:style-name="ce13">
            <text:p>20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5">
            <text:p>H01<text:s/><text:span text:style-name="T3">文學一</text:span>(<text:span text:style-name="T3">中國文學、台灣文學、原住民文學</text:span>)</text:p>
          </table:table-cell>
          <table:table-cell table:style-name="ce16"/>
          <table:table-cell office:value-type="float" office:value="9789863428237" table:style-name="ce33">
            <text:p>9789863428237<text:s/></text:p>
          </table:table-cell>
          <table:table-cell office:value-type="string" table:style-name="ce18">
            <text:p>跟著心中的孩子<text:span text:style-name="T1">,</text:span>找回面對世界的勇氣<text:span text:style-name="T1">: 30</text:span>部動畫電影<text:span text:style-name="T1">X30</text:span>部真人電影<text:span text:style-name="T1">,</text:span>關於人生裡的各種迷惘與抉擇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水ㄤ<text:span text:style-name="T1">.</text:span>水某</text:p>
          </table:table-cell>
          <table:table-cell office:value-type="string" table:style-name="ce23">
            <text:p>三采文化</text:p>
          </table:table-cell>
          <table:table-cell office:value-type="float" office:value="2017" table:style-name="ce13">
            <text:p>2017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498&amp;U_ID=npu</text:p>
          </table:table-cell>
          <table:table-cell table:number-columns-repeated="16369"/>
        </table:table-row>
        <table:table-row table:style-name="ro2">
          <table:table-cell office:value-type="float" office:value="21" table:style-name="ce13">
            <text:p>21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5">
            <text:p>H01<text:s/><text:span text:style-name="T3">文學一</text:span>(<text:span text:style-name="T3">中國文學、台灣文學、原住民文學</text:span>)</text:p>
          </table:table-cell>
          <table:table-cell table:style-name="ce16"/>
          <table:table-cell office:value-type="float" office:value="9789863427797" table:style-name="ce33">
            <text:p>9789863427797<text:s/></text:p>
          </table:table-cell>
          <table:table-cell office:value-type="string" table:style-name="ce18">
            <text:p>急診鋼鐵人<text:span text:style-name="T1">2.0<text:s/></text:span>戰鬥吧<text:span text:style-name="T1">!</text:span>護理師<text:span text:style-name="T1">:<text:s/></text:span>一同體驗忙到<text:span text:style-name="T1">&lt;&lt;</text:span>瘦<text:span text:style-name="T1">&gt;&gt;</text:span>死<text:span text:style-name="T1">.</text:span>超時<text:span text:style-name="T1">.</text:span>超量<text:span text:style-name="T1">.</text:span>超爆肝的護理人生<text:span text:style-name="T1">!</text:span>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急診醫師<text:span text:style-name="T1">Dr.</text:span>魏圖</text:p>
          </table:table-cell>
          <table:table-cell office:value-type="string" table:style-name="ce23">
            <text:p>三采文化</text:p>
          </table:table-cell>
          <table:table-cell office:value-type="float" office:value="2017" table:style-name="ce13">
            <text:p>2017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497&amp;U_ID=npu</text:p>
          </table:table-cell>
          <table:table-cell table:number-columns-repeated="16369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5">
            <text:p>H13<text:s/><text:span text:style-name="T3">法律學</text:span></text:p>
          </table:table-cell>
          <table:table-cell table:style-name="ce16"/>
          <table:table-cell office:value-type="float" office:value="9789864878819" table:style-name="ce33">
            <text:p>9789864878819<text:s/></text:p>
          </table:table-cell>
          <table:table-cell office:value-type="string" table:style-name="ce18">
            <text:p>司法法學知識與英文<text:span text:style-name="T1">&lt;</text:span>包括中華民國憲法<text:span text:style-name="T1">.</text:span>法學緒論<text:span text:style-name="T1">.</text:span>英文<text:span text:style-name="T1">&gt;</text:span></text:p>
          </table:table-cell>
          <table:table-cell office:value-type="float" office:value="1" table:style-name="ce13">
            <text:p>1</text:p>
          </table:table-cell>
          <table:table-cell office:value-type="float" office:value="15" table:style-name="ce13">
            <text:p>15</text:p>
          </table:table-cell>
          <table:table-cell office:value-type="string" table:style-name="ce23">
            <text:p>龍宜辰<text:span text:style-name="T1">.</text:span>許願<text:span text:style-name="T1">.</text:span>劉似蓉</text:p>
          </table:table-cell>
          <table:table-cell office:value-type="string" table:style-name="ce23">
            <text:p>千華數位文化</text:p>
          </table:table-cell>
          <table:table-cell office:value-type="float" office:value="2019" table:style-name="ce13">
            <text:p>2019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449&amp;U_ID=npu</text:p>
          </table:table-cell>
          <table:table-cell table:number-columns-repeated="16369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5">
            <text:p>H13<text:s/><text:span text:style-name="T3">法律學</text:span></text:p>
          </table:table-cell>
          <table:table-cell table:style-name="ce16"/>
          <table:table-cell office:value-type="float" office:value="9789864878093" table:style-name="ce33">
            <text:p>9789864878093<text:s/></text:p>
          </table:table-cell>
          <table:table-cell office:value-type="string" table:style-name="ce18">
            <text:p>法學知識<text:span text:style-name="T1">:<text:s/></text:span>法學緒論勝經<text:span text:style-name="T1"><text:s/>&lt;</text:span>高普版<text:span text:style-name="T1">&gt;</text:span></text:p>
          </table:table-cell>
          <table:table-cell office:value-type="float" office:value="1" table:style-name="ce13">
            <text:p>1</text:p>
          </table:table-cell>
          <table:table-cell office:value-type="float" office:value="14" table:style-name="ce13">
            <text:p>14</text:p>
          </table:table-cell>
          <table:table-cell office:value-type="string" table:style-name="ce23">
            <text:p>敦弘<text:span text:style-name="T1">.</text:span>羅格思<text:span text:style-name="T1">.</text:span>章庠</text:p>
          </table:table-cell>
          <table:table-cell office:value-type="string" table:style-name="ce23">
            <text:p>千華數位文化</text:p>
          </table:table-cell>
          <table:table-cell office:value-type="float" office:value="2019" table:style-name="ce13">
            <text:p>2019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450&amp;U_ID=npu</text:p>
          </table:table-cell>
          <table:table-cell table:number-columns-repeated="16369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5">
            <text:p>H22<text:s/><text:span text:style-name="T3">區域研究及地理</text:span></text:p>
          </table:table-cell>
          <table:table-cell table:style-name="ce16"/>
          <table:table-cell office:value-type="float" office:value="9789869537742" table:style-name="ce33">
            <text:p>9789869537742<text:s/></text:p>
          </table:table-cell>
          <table:table-cell office:value-type="string" table:style-name="ce18">
            <text:p>國家地理終極旅遊<text:span text:style-name="T1">:<text:s/></text:span>全球<text:span text:style-name="T1">50</text:span>大最美荒野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國家地理學會<text:span text:style-name="T1">National Geographic</text:span></text:p>
          </table:table-cell>
          <table:table-cell office:value-type="string" table:style-name="ce23">
            <text:p>大石國際文化有限公司</text:p>
          </table:table-cell>
          <table:table-cell office:value-type="float" office:value="2017" table:style-name="ce13">
            <text:p>2017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627&amp;U_ID=npu</text:p>
          </table:table-cell>
          <table:table-cell table:number-columns-repeated="16369"/>
        </table:table-row>
        <table:table-row table:style-name="ro3">
          <table:table-cell office:value-type="float" office:value="25" table:style-name="ce13">
            <text:p>25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5">
            <text:p>H41<text:s/><text:span text:style-name="T3">管理一</text:span><text:s/>(<text:span text:style-name="T3">人資、組織行為、策略管理、國企、醫管、科管</text:span>)</text:p>
          </table:table-cell>
          <table:table-cell table:style-name="ce16"/>
          <table:table-cell office:value-type="float" office:value="9789579654272" table:style-name="ce33">
            <text:p>9789579654272<text:s/></text:p>
          </table:table-cell>
          <table:table-cell office:value-type="string" table:style-name="ce18">
            <text:p>我在微軟學到的模組簡報技術<text:span text:style-name="T1">:<text:s/></text:span>同一產品你能用<text:span text:style-name="T1">365</text:span>種方式說明<text:span text:style-name="T1">,</text:span>從總經理到基層員工<text:span text:style-name="T1">.</text:span>從經銷商到客戶<text:span text:style-name="T1">,</text:span>專業與非專業通通點頭買單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蘇書平</text:p>
          </table:table-cell>
          <table:table-cell office:value-type="string" table:style-name="ce23">
            <text:p>大是文化</text:p>
          </table:table-cell>
          <table:table-cell office:value-type="float" office:value="2019" table:style-name="ce13">
            <text:p>2019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622&amp;U_ID=npu</text:p>
          </table:table-cell>
          <table:table-cell table:number-columns-repeated="16369"/>
        </table:table-row>
        <table:table-row table:style-name="ro2">
          <table:table-cell office:value-type="float" office:value="26" table:style-name="ce13">
            <text:p>26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5">
            <text:p>H12<text:s/><text:span text:style-name="T3">心理學</text:span></text:p>
          </table:table-cell>
          <table:table-cell table:style-name="ce16"/>
          <table:table-cell office:value-type="float" office:value="9789579654173" table:style-name="ce33">
            <text:p>9789579654173<text:s/></text:p>
          </table:table-cell>
          <table:table-cell office:value-type="string" table:style-name="ce18">
            <text:p>邪惡的<text:span text:style-name="T1">20</text:span>個樣貌<text:span text:style-name="T1">:<text:s/></text:span>殺人<text:span text:style-name="T1">.</text:span>強暴<text:span text:style-name="T1">.</text:span>傷害<text:span text:style-name="T1">.</text:span>霸凌<text:span text:style-name="T1">,</text:span>那些<text:span text:style-name="T1">&lt;&lt;</text:span>平常人很好呀<text:span text:style-name="T1">&gt;&gt;</text:span>的人<text:span text:style-name="T1">,</text:span>怎麼瞬間變邪惡<text:span text:style-name="T1">?<text:s/></text:span>你我心裡也有一兩個這樣的特徵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張蔚</text:p>
          </table:table-cell>
          <table:table-cell office:value-type="string" table:style-name="ce23">
            <text:p>大是文化</text:p>
          </table:table-cell>
          <table:table-cell office:value-type="float" office:value="2019" table:style-name="ce13">
            <text:p>2019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621&amp;U_ID=npu</text:p>
          </table:table-cell>
          <table:table-cell table:number-columns-repeated="16369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5">
            <text:p>H17<text:s/><text:span text:style-name="T3">社會學</text:span></text:p>
          </table:table-cell>
          <table:table-cell table:style-name="ce16"/>
          <table:table-cell office:value-type="float" office:value="9789864798575" table:style-name="ce33">
            <text:p>9789864798575<text:s/></text:p>
          </table:table-cell>
          <table:table-cell office:value-type="string" table:style-name="ce18">
            <text:p>修練幸福力<text:span text:style-name="T1">:<text:s/></text:span>陪伴與成長的故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陳麗婷<text:span text:style-name="T1">.</text:span>林進修<text:span text:style-name="T1">.</text:span>黃筱珮</text:p>
          </table:table-cell>
          <table:table-cell office:value-type="string" table:style-name="ce23">
            <text:p>遠見天下</text:p>
          </table:table-cell>
          <table:table-cell office:value-type="float" office:value="2019" table:style-name="ce13">
            <text:p>2019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637&amp;U_ID=npu</text:p>
          </table:table-cell>
          <table:table-cell table:number-columns-repeated="16369"/>
        </table:table-row>
        <table:table-row table:style-name="ro2">
          <table:table-cell office:value-type="float" office:value="28" table:style-name="ce13">
            <text:p>28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5">
            <text:p>H40<text:s/><text:span text:style-name="T3">財金及會計</text:span></text:p>
          </table:table-cell>
          <table:table-cell table:style-name="ce16"/>
          <table:table-cell office:value-type="float" office:value="9789864798322" table:style-name="ce33">
            <text:p>9789864798322<text:s/></text:p>
          </table:table-cell>
          <table:table-cell office:value-type="string" table:style-name="ce18">
            <text:p>財務自由的人生<text:span text:style-name="T1">:<text:s/></text:span>跟著首席分析師楊應超學華爾街的投資技巧和工作效率<text:span text:style-name="T1">,40</text:span>歲就過<text:span text:style-name="T1">FIRE</text:span>的優質生活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楊應超</text:p>
          </table:table-cell>
          <table:table-cell office:value-type="string" table:style-name="ce23">
            <text:p>遠見天下</text:p>
          </table:table-cell>
          <table:table-cell office:value-type="float" office:value="2019" table:style-name="ce13">
            <text:p>2019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485&amp;U_ID=npu</text:p>
          </table:table-cell>
          <table:table-cell table:number-columns-repeated="16369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5">
            <text:p>H08<text:s/><text:span text:style-name="T3">哲學</text:span></text:p>
          </table:table-cell>
          <table:table-cell table:style-name="ce16"/>
          <table:table-cell office:value-type="float" office:value="9789864797936" table:style-name="ce33">
            <text:p>9789864797936<text:s/></text:p>
          </table:table-cell>
          <table:table-cell office:value-type="string" table:style-name="ce18">
            <text:p>微復原力<text:span text:style-name="T1">:<text:s/></text:span>結合科學與正向心理的幸福生活習慣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邦妮<text:span text:style-name="T1">.</text:span>聖約翰<text:span text:style-name="T1">.<text:s/></text:span>亞倫<text:span text:style-name="T1">.</text:span>海恩斯</text:p>
          </table:table-cell>
          <table:table-cell office:value-type="string" table:style-name="ce23">
            <text:p>遠見天下</text:p>
          </table:table-cell>
          <table:table-cell office:value-type="float" office:value="2019" table:style-name="ce13">
            <text:p>2019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484&amp;U_ID=npu</text:p>
          </table:table-cell>
          <table:table-cell table:number-columns-repeated="16369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5">
            <text:p>M03<text:s/><text:span text:style-name="T3">物理</text:span></text:p>
          </table:table-cell>
          <table:table-cell table:style-name="ce16"/>
          <table:table-cell office:value-type="float" office:value="9789864795772" table:style-name="ce33">
            <text:p>9789864795772<text:s/></text:p>
          </table:table-cell>
          <table:table-cell office:value-type="string" table:style-name="ce18">
            <text:p>如何學好高中物理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簡麗賢</text:p>
          </table:table-cell>
          <table:table-cell office:value-type="string" table:style-name="ce23">
            <text:p>遠見天下</text:p>
          </table:table-cell>
          <table:table-cell office:value-type="float" office:value="2019" table:style-name="ce13">
            <text:p>2019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483&amp;U_ID=npu</text:p>
          </table:table-cell>
          <table:table-cell table:number-columns-repeated="16369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5">
            <text:p>H41<text:s/><text:span text:style-name="T3">管理一</text:span><text:s/>(<text:span text:style-name="T3">人資、組織行為、策略管理、國企、醫管、科管</text:span>)</text:p>
          </table:table-cell>
          <table:table-cell table:style-name="ce16"/>
          <table:table-cell office:value-type="float" office:value="9789864797592" table:style-name="ce33">
            <text:p>9789864797592<text:s/></text:p>
          </table:table-cell>
          <table:table-cell office:value-type="string" table:style-name="ce18">
            <text:p>極度專注力<text:span text:style-name="T1">:<text:s/></text:span>打造高績效的聰明工作法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克里斯<text:span text:style-name="T1">.</text:span>貝利</text:p>
          </table:table-cell>
          <table:table-cell office:value-type="string" table:style-name="ce23">
            <text:p>遠見天下</text:p>
          </table:table-cell>
          <table:table-cell office:value-type="float" office:value="2019" table:style-name="ce13">
            <text:p>2019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482&amp;U_ID=npu</text:p>
          </table:table-cell>
          <table:table-cell table:number-columns-repeated="16369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5">
            <text:p>H15<text:s/><text:span text:style-name="T3">經濟學</text:span></text:p>
          </table:table-cell>
          <table:table-cell table:style-name="ce16"/>
          <table:table-cell office:value-type="float" office:value="9789864797530" table:style-name="ce33">
            <text:p>9789864797530<text:s/></text:p>
          </table:table-cell>
          <table:table-cell office:value-type="string" table:style-name="ce18">
            <text:p>沒有資本的資本主義<text:span text:style-name="T1">:<text:s/></text:span>無形經濟的崛起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喬納森<text:span text:style-name="T1">.</text:span>哈斯克爾<text:span text:style-name="T1">.</text:span>史蒂安<text:span text:style-name="T1">.</text:span>韋斯萊克</text:p>
          </table:table-cell>
          <table:table-cell office:value-type="string" table:style-name="ce23">
            <text:p>遠見天下</text:p>
          </table:table-cell>
          <table:table-cell office:value-type="float" office:value="2019" table:style-name="ce13">
            <text:p>2019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481&amp;U_ID=npu</text:p>
          </table:table-cell>
          <table:table-cell table:number-columns-repeated="16369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5">
            <text:p>H11<text:s/><text:span text:style-name="T3">教育學</text:span></text:p>
          </table:table-cell>
          <table:table-cell table:style-name="ce16"/>
          <table:table-cell office:value-type="float" office:value="9789864796885" table:style-name="ce33">
            <text:p>9789864796885<text:s/></text:p>
          </table:table-cell>
          <table:table-cell office:value-type="string" table:style-name="ce18">
            <text:p>愛<text:span text:style-name="T1">,</text:span>使生命動聽<text:span text:style-name="T1">:<text:s/></text:span>喬安娜讓<text:span text:style-name="T1">4000</text:span>個孩子走出寂靜</text:p>
          </table:table-cell>
          <table:table-cell office:value-type="float" office:value="1" table:style-name="ce13">
            <text:p>1</text:p>
          </table:table-cell>
          <table:table-cell office:value-type="string" table:style-name="ce24">
            <text:p>增修版</text:p>
          </table:table-cell>
          <table:table-cell office:value-type="string" table:style-name="ce23">
            <text:p>謝其濬<text:span text:style-name="T1">.</text:span>鄭雅文</text:p>
          </table:table-cell>
          <table:table-cell office:value-type="string" table:style-name="ce23">
            <text:p>遠見天下</text:p>
          </table:table-cell>
          <table:table-cell office:value-type="float" office:value="2019" table:style-name="ce13">
            <text:p>2019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480&amp;U_ID=npu</text:p>
          </table:table-cell>
          <table:table-cell table:number-columns-repeated="16369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5">
            <text:p>H05<text:s/><text:span text:style-name="T3">文學二</text:span>(<text:span text:style-name="T3">外國文學、性別研究、文化研究</text:span>)</text:p>
          </table:table-cell>
          <table:table-cell table:style-name="ce16"/>
          <table:table-cell office:value-type="float" office:value="9789864796458" table:style-name="ce33">
            <text:p>9789864796458<text:s/></text:p>
          </table:table-cell>
          <table:table-cell office:value-type="string" table:style-name="ce18">
            <text:p>甘地教我的情商課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阿倫<text:span text:style-name="T1">.</text:span>甘地</text:p>
          </table:table-cell>
          <table:table-cell office:value-type="string" table:style-name="ce23">
            <text:p>遠見天下</text:p>
          </table:table-cell>
          <table:table-cell office:value-type="float" office:value="2019" table:style-name="ce13">
            <text:p>2019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479&amp;U_ID=npu</text:p>
          </table:table-cell>
          <table:table-cell table:number-columns-repeated="16369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5">
            <text:p>H01<text:s/><text:span text:style-name="T3">文學一</text:span>(<text:span text:style-name="T3">中國文學、台灣文學、原住民文學</text:span>)</text:p>
          </table:table-cell>
          <table:table-cell table:style-name="ce16"/>
          <table:table-cell office:value-type="float" office:value="9789864796427" table:style-name="ce33">
            <text:p>9789864796427<text:s/></text:p>
          </table:table-cell>
          <table:table-cell office:value-type="string" table:style-name="ce18">
            <text:p>多給自己<text:span text:style-name="T1">5%</text:span>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邁克<text:span text:style-name="T1">.</text:span>亞登</text:p>
          </table:table-cell>
          <table:table-cell office:value-type="string" table:style-name="ce23">
            <text:p>遠見天下</text:p>
          </table:table-cell>
          <table:table-cell office:value-type="float" office:value="2019" table:style-name="ce13">
            <text:p>2019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478&amp;U_ID=npu</text:p>
          </table:table-cell>
          <table:table-cell table:number-columns-repeated="16369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5">
            <text:p>H40<text:s/><text:span text:style-name="T3">財金及會計</text:span></text:p>
          </table:table-cell>
          <table:table-cell table:style-name="ce16"/>
          <table:table-cell office:value-type="float" office:value="9789864796403" table:style-name="ce33">
            <text:p>9789864796403<text:s/></text:p>
          </table:table-cell>
          <table:table-cell office:value-type="string" table:style-name="ce18">
            <text:p>零基礎的佛系理財術<text:span text:style-name="T1">:<text:s/></text:span>只要一招<text:span text:style-name="T1">,</text:span>安心穩穩賺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施昇輝</text:p>
          </table:table-cell>
          <table:table-cell office:value-type="string" table:style-name="ce23">
            <text:p>遠見天下</text:p>
          </table:table-cell>
          <table:table-cell office:value-type="float" office:value="2019" table:style-name="ce13">
            <text:p>2019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477&amp;U_ID=npu</text:p>
          </table:table-cell>
          <table:table-cell table:number-columns-repeated="16369"/>
        </table:table-row>
        <table:table-row table:style-name="ro2">
          <table:table-cell office:value-type="float" office:value="37" table:style-name="ce13">
            <text:p>37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5">
            <text:p>H41<text:s/><text:span text:style-name="T3">管理一</text:span><text:s/>(<text:span text:style-name="T3">人資、組織行為、策略管理、國企、醫管、科管</text:span>)</text:p>
          </table:table-cell>
          <table:table-cell table:style-name="ce16"/>
          <table:table-cell office:value-type="float" office:value="9789864796281" table:style-name="ce33">
            <text:p>9789864796281<text:s/></text:p>
          </table:table-cell>
          <table:table-cell office:value-type="string" table:style-name="ce18">
            <text:p>從今天開始<text:span text:style-name="T1">,</text:span>請用左手吃飯<text:span text:style-name="T1">: 15</text:span>個提升思考<text:span text:style-name="T1">.</text:span>工作<text:span text:style-name="T1">.</text:span>溝通與社交力的有效方法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羅希特<text:span text:style-name="T1">.</text:span>巴加瓦</text:p>
          </table:table-cell>
          <table:table-cell office:value-type="string" table:style-name="ce23">
            <text:p>遠見天下</text:p>
          </table:table-cell>
          <table:table-cell office:value-type="float" office:value="2019" table:style-name="ce13">
            <text:p>2019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476&amp;U_ID=npu</text:p>
          </table:table-cell>
          <table:table-cell table:number-columns-repeated="16369"/>
        </table:table-row>
        <table:table-row table:style-name="ro2">
          <table:table-cell office:value-type="float" office:value="38" table:style-name="ce13">
            <text:p>38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5">
            <text:p>H11<text:s/><text:span text:style-name="T3">教育學</text:span></text:p>
          </table:table-cell>
          <table:table-cell table:style-name="ce16"/>
          <table:table-cell office:value-type="float" office:value="9789864796250" table:style-name="ce33">
            <text:p>9789864796250<text:s/></text:p>
          </table:table-cell>
          <table:table-cell office:value-type="string" table:style-name="ce18">
            <text:p>家有青少年之父母生存手冊<text:span text:style-name="T1">:<text:s/></text:span>看懂孩子省話<text:span text:style-name="T1">.</text:span>衝動<text:span text:style-name="T1">.</text:span>敏感背後的祕密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彭菊仙</text:p>
          </table:table-cell>
          <table:table-cell office:value-type="string" table:style-name="ce23">
            <text:p>遠見天下</text:p>
          </table:table-cell>
          <table:table-cell office:value-type="float" office:value="2019" table:style-name="ce13">
            <text:p>2019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475&amp;U_ID=npu</text:p>
          </table:table-cell>
          <table:table-cell table:number-columns-repeated="16369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5">
            <text:p>H01<text:s/><text:span text:style-name="T3">文學一</text:span>(<text:span text:style-name="T3">中國文學、台灣文學、原住民文學</text:span>)</text:p>
          </table:table-cell>
          <table:table-cell table:style-name="ce16"/>
          <table:table-cell office:value-type="float" office:value="9789864795994" table:style-name="ce33">
            <text:p>9789864795994<text:s/></text:p>
          </table:table-cell>
          <table:table-cell office:value-type="string" table:style-name="ce18">
            <text:p>全聯<text:span text:style-name="T1">:<text:s/></text:span>不平凡的日常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謝其濬</text:p>
          </table:table-cell>
          <table:table-cell office:value-type="string" table:style-name="ce23">
            <text:p>遠見天下</text:p>
          </table:table-cell>
          <table:table-cell office:value-type="float" office:value="2018" table:style-name="ce13">
            <text:p>2018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474&amp;U_ID=npu</text:p>
          </table:table-cell>
          <table:table-cell table:number-columns-repeated="16369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5">
            <text:p>H01<text:s/><text:span text:style-name="T3">文學一</text:span>(<text:span text:style-name="T3">中國文學、台灣文學、原住民文學</text:span>)</text:p>
          </table:table-cell>
          <table:table-cell table:style-name="ce16"/>
          <table:table-cell office:value-type="float" office:value="9789864795543" table:style-name="ce33">
            <text:p>9789864795543<text:s/></text:p>
          </table:table-cell>
          <table:table-cell office:value-type="string" table:style-name="ce18">
            <text:p>第<text:span text:style-name="T1">8</text:span>個習慣<text:span text:style-name="T1">:<text:s/></text:span>從成功到卓越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23">
            <text:p>史蒂芬<text:span text:style-name="T1">.</text:span>柯維</text:p>
          </table:table-cell>
          <table:table-cell office:value-type="string" table:style-name="ce23">
            <text:p>遠見天下</text:p>
          </table:table-cell>
          <table:table-cell office:value-type="float" office:value="2018" table:style-name="ce13">
            <text:p>2018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473&amp;U_ID=npu</text:p>
          </table:table-cell>
          <table:table-cell table:number-columns-repeated="16369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5">
            <text:p>B3010E0<text:s/><text:span text:style-name="T3">食品及農化</text:span></text:p>
          </table:table-cell>
          <table:table-cell table:style-name="ce16"/>
          <table:table-cell office:value-type="float" office:value="9789864795895" table:style-name="ce33">
            <text:p>9789864795895<text:s/></text:p>
          </table:table-cell>
          <table:table-cell office:value-type="string" table:style-name="ce18">
            <text:p>我的食物地圖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張蕙芬</text:p>
          </table:table-cell>
          <table:table-cell office:value-type="string" table:style-name="ce23">
            <text:p>遠見天下</text:p>
          </table:table-cell>
          <table:table-cell office:value-type="float" office:value="2018" table:style-name="ce13">
            <text:p>2018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472&amp;U_ID=npu</text:p>
          </table:table-cell>
          <table:table-cell table:number-columns-repeated="16369"/>
        </table:table-row>
        <table:table-row table:style-name="ro2">
          <table:table-cell office:value-type="float" office:value="42" table:style-name="ce13">
            <text:p>42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5">
            <text:p>H42<text:s/><text:span text:style-name="T3">管理二</text:span><text:s/>(<text:span text:style-name="T3">行銷、生管、資管、交管、作業研究數量方法</text:span>)</text:p>
          </table:table-cell>
          <table:table-cell table:style-name="ce16"/>
          <table:table-cell office:value-type="float" office:value="9789864795864" table:style-name="ce33">
            <text:p>9789864795864<text:s/></text:p>
          </table:table-cell>
          <table:table-cell office:value-type="string" table:style-name="ce18">
            <text:p>成功<text:span text:style-name="T1">,</text:span>就是要快速砍掉重練<text:span text:style-name="T1">:<text:s/></text:span>電商黑馬創業家兄弟屢創驚人營收的<text:span text:style-name="T1">55</text:span>個商業智慧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傅瑋瓊</text:p>
          </table:table-cell>
          <table:table-cell office:value-type="string" table:style-name="ce23">
            <text:p>遠見天下</text:p>
          </table:table-cell>
          <table:table-cell office:value-type="float" office:value="2018" table:style-name="ce13">
            <text:p>2018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471&amp;U_ID=npu</text:p>
          </table:table-cell>
          <table:table-cell table:number-columns-repeated="16369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5">
            <text:p>H11<text:s/><text:span text:style-name="T3">教育學</text:span></text:p>
          </table:table-cell>
          <table:table-cell table:style-name="ce16"/>
          <table:table-cell office:value-type="float" office:value="9789864794584" table:style-name="ce33">
            <text:p>9789864794584<text:s/></text:p>
          </table:table-cell>
          <table:table-cell office:value-type="string" table:style-name="ce18">
            <text:p>星空下的一家人<text:span text:style-name="T1">:<text:s/></text:span>建築師潘冀的築夢教養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潘冀<text:span text:style-name="T1">.</text:span>廖大魚</text:p>
          </table:table-cell>
          <table:table-cell office:value-type="string" table:style-name="ce23">
            <text:p>遠見天下</text:p>
          </table:table-cell>
          <table:table-cell office:value-type="float" office:value="2018" table:style-name="ce13">
            <text:p>2018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470&amp;U_ID=npu</text:p>
          </table:table-cell>
          <table:table-cell table:number-columns-repeated="16369"/>
        </table:table-row>
        <table:table-row table:style-name="ro2">
          <table:table-cell office:value-type="float" office:value="44" table:style-name="ce13">
            <text:p>44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5">
            <text:p>H22<text:s/><text:span text:style-name="T3">區域研究及地理</text:span></text:p>
          </table:table-cell>
          <table:table-cell table:style-name="ce16"/>
          <table:table-cell office:value-type="float" office:value="9789864794232" table:style-name="ce33">
            <text:p>9789864794232<text:s/></text:p>
          </table:table-cell>
          <table:table-cell office:value-type="string" table:style-name="ce18">
            <text:p>風格是一種商機<text:span text:style-name="T1">:<text:s/></text:span>蔦屋書店創辦人增田宗昭只對員工傳授的商業思考和工作心法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增田宗昭</text:p>
          </table:table-cell>
          <table:table-cell office:value-type="string" table:style-name="ce23">
            <text:p>遠見天下</text:p>
          </table:table-cell>
          <table:table-cell office:value-type="float" office:value="2018" table:style-name="ce13">
            <text:p>2018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636&amp;U_ID=npu</text:p>
          </table:table-cell>
          <table:table-cell table:number-columns-repeated="16369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5">
            <text:p>H08<text:s/><text:span text:style-name="T3">哲學</text:span></text:p>
          </table:table-cell>
          <table:table-cell table:style-name="ce16"/>
          <table:table-cell office:value-type="float" office:value="9789869757492" table:style-name="ce33">
            <text:p>9789869757492<text:s/></text:p>
          </table:table-cell>
          <table:table-cell office:value-type="string" table:style-name="ce18">
            <text:p>我<text:span text:style-name="T1">:<text:s/></text:span>弄錯身分的個案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楊定一</text:p>
          </table:table-cell>
          <table:table-cell office:value-type="string" table:style-name="ce23">
            <text:p>天下生活</text:p>
          </table:table-cell>
          <table:table-cell office:value-type="float" office:value="2019" table:style-name="ce13">
            <text:p>2019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620&amp;U_ID=npu</text:p>
          </table:table-cell>
          <table:table-cell table:number-columns-repeated="16369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5">
            <text:p>H08<text:s/><text:span text:style-name="T3">哲學</text:span></text:p>
          </table:table-cell>
          <table:table-cell table:style-name="ce16"/>
          <table:table-cell office:value-type="float" office:value="9789869757447" table:style-name="ce33">
            <text:p>9789869757447<text:s/></text:p>
          </table:table-cell>
          <table:table-cell office:value-type="string" table:style-name="ce18">
            <text:p>清醒地睡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楊定一</text:p>
          </table:table-cell>
          <table:table-cell office:value-type="string" table:style-name="ce23">
            <text:p>天下生活</text:p>
          </table:table-cell>
          <table:table-cell office:value-type="float" office:value="2019" table:style-name="ce13">
            <text:p>2019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619&amp;U_ID=npu</text:p>
          </table:table-cell>
          <table:table-cell table:number-columns-repeated="16369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5">
            <text:p>H11<text:s/><text:span text:style-name="T3">教育學</text:span></text:p>
          </table:table-cell>
          <table:table-cell table:style-name="ce16"/>
          <table:table-cell office:value-type="float" office:value="9789864491322" table:style-name="ce33">
            <text:p>9789864491322<text:s/></text:p>
          </table:table-cell>
          <table:table-cell office:value-type="string" table:style-name="ce18">
            <text:p>數位時代的學與教<text:span text:style-name="T1">:<text:s/></text:span>給教師的建議<text:span text:style-name="T1">30</text:span>講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王緒溢</text:p>
          </table:table-cell>
          <table:table-cell office:value-type="string" table:style-name="ce23">
            <text:p>幼獅文化</text:p>
          </table:table-cell>
          <table:table-cell office:value-type="float" office:value="2019" table:style-name="ce13">
            <text:p>2019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487&amp;U_ID=npu</text:p>
          </table:table-cell>
          <table:table-cell table:number-columns-repeated="16369"/>
        </table:table-row>
        <table:table-row table:style-name="ro2">
          <table:table-cell office:value-type="float" office:value="48" table:style-name="ce13">
            <text:p>48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5">
            <text:p>H17<text:s/><text:span text:style-name="T3">社會學</text:span></text:p>
          </table:table-cell>
          <table:table-cell table:style-name="ce16"/>
          <table:table-cell office:value-type="float" office:value="9789869720878" table:style-name="ce33">
            <text:p>9789869720878<text:s/></text:p>
          </table:table-cell>
          <table:table-cell office:value-type="string" table:style-name="ce18">
            <text:p>讀癮者的告解<text:span text:style-name="T1">:<text:s/></text:span>文學巨著幾乎沒看過<text:span text:style-name="T1">;</text:span>沒給期限<text:span text:style-name="T1">,</text:span>一本書也看不完<text:span text:style-name="T1">;</text:span>有本書買了十年才翻開<text:span text:style-name="T1">......</text:span>怎樣<text:span text:style-name="T1">?<text:s/></text:span>我就是正宗的讀癮患者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安妮<text:span text:style-name="T1">.</text:span>博吉爾</text:p>
          </table:table-cell>
          <table:table-cell office:value-type="string" table:style-name="ce23">
            <text:p>任性出版</text:p>
          </table:table-cell>
          <table:table-cell office:value-type="float" office:value="2019" table:style-name="ce13">
            <text:p>2019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519&amp;U_ID=npu</text:p>
          </table:table-cell>
          <table:table-cell table:number-columns-repeated="16369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5">
            <text:p>H41<text:s/><text:span text:style-name="T3">管理一</text:span><text:s/>(<text:span text:style-name="T3">人資、組織行為、策略管理、國企、醫管、科管</text:span>)</text:p>
          </table:table-cell>
          <table:table-cell table:style-name="ce16"/>
          <table:table-cell office:value-type="float" office:value="9789869691840" table:style-name="ce33">
            <text:p>9789869691840<text:s/></text:p>
          </table:table-cell>
          <table:table-cell office:value-type="string" table:style-name="ce18">
            <text:p>聽說你在創業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林育聖<text:span text:style-name="T1">(</text:span>鍵人<text:span text:style-name="T1">)</text:span></text:p>
          </table:table-cell>
          <table:table-cell office:value-type="string" table:style-name="ce23">
            <text:p>有方文化</text:p>
          </table:table-cell>
          <table:table-cell office:value-type="float" office:value="2019" table:style-name="ce13">
            <text:p>2019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488&amp;U_ID=npu</text:p>
          </table:table-cell>
          <table:table-cell table:number-columns-repeated="16369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5">
            <text:p>H04<text:s/><text:span text:style-name="T3">語言學</text:span></text:p>
          </table:table-cell>
          <table:table-cell table:style-name="ce16"/>
          <table:table-cell office:value-type="float" office:value="9789864412259" table:style-name="ce33">
            <text:p>9789864412259<text:s/></text:p>
          </table:table-cell>
          <table:table-cell office:value-type="string" table:style-name="ce18">
            <text:p>看影片學英語<text:span text:style-name="T1"><text:s/></text:span>用英語去旅行</text:p>
          </table:table-cell>
          <table:table-cell office:value-type="float" office:value="1" table:style-name="ce13">
            <text:p>1</text:p>
          </table:table-cell>
          <table:table-cell office:value-type="string" table:style-name="ce24">
            <text:p>增修版</text:p>
          </table:table-cell>
          <table:table-cell office:value-type="string" table:style-name="ce14">
            <text:p>LiveABC<text:span text:style-name="T3">編輯群</text:span></text:p>
          </table:table-cell>
          <table:table-cell office:value-type="string" table:style-name="ce23">
            <text:p>希伯崙股份有限公司</text:p>
          </table:table-cell>
          <table:table-cell office:value-type="float" office:value="2018" table:style-name="ce13">
            <text:p>2018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555&amp;U_ID=npu</text:p>
          </table:table-cell>
          <table:table-cell table:number-columns-repeated="16369"/>
        </table:table-row>
        <table:table-row table:style-name="ro2">
          <table:table-cell office:value-type="float" office:value="51" table:style-name="ce13">
            <text:p>51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5">
            <text:p>H41<text:s/><text:span text:style-name="T3">管理一</text:span><text:s/>(<text:span text:style-name="T3">人資、組織行為、策略管理、國企、醫管、科管</text:span>)</text:p>
          </table:table-cell>
          <table:table-cell table:style-name="ce16"/>
          <table:table-cell office:value-type="float" office:value="9789865070380" table:style-name="ce33">
            <text:p>9789865070380<text:s/></text:p>
          </table:table-cell>
          <table:table-cell office:value-type="string" table:style-name="ce18">
            <text:p>關鍵七秒<text:span text:style-name="T1">,</text:span>決定你的價值<text:span text:style-name="T1">:<text:s/></text:span>國際非語言溝通專家教你練就不經思考<text:span text:style-name="T1">,</text:span>秒現有自信<text:span text:style-name="T1">.</text:span>魅力與競爭力的<text:span text:style-name="T1">&lt;&lt;</text:span>行為履歷<text:span text:style-name="T1">&gt;&gt;</text:span>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凱薩琳<text:span text:style-name="T1">.</text:span>莫洛伊</text:p>
          </table:table-cell>
          <table:table-cell office:value-type="string" table:style-name="ce23">
            <text:p>采實文化</text:p>
          </table:table-cell>
          <table:table-cell office:value-type="float" office:value="2019" table:style-name="ce13">
            <text:p>2019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518&amp;U_ID=npu</text:p>
          </table:table-cell>
          <table:table-cell table:number-columns-repeated="16369"/>
        </table:table-row>
        <table:table-row table:style-name="ro2">
          <table:table-cell office:value-type="float" office:value="52" table:style-name="ce13">
            <text:p>52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5">
            <text:p>H17<text:s/><text:span text:style-name="T3">社會學</text:span></text:p>
          </table:table-cell>
          <table:table-cell table:style-name="ce16"/>
          <table:table-cell office:value-type="float" office:value="9789865070021" table:style-name="ce33">
            <text:p>9789865070021<text:s/></text:p>
          </table:table-cell>
          <table:table-cell office:value-type="string" table:style-name="ce18">
            <text:p>媽媽不只是媽媽<text:span text:style-name="T1">:<text:s/></text:span>成為媽媽仍要找到熱愛的事<text:span text:style-name="T1">.</text:span>保持愉快的生活節奏<text:span text:style-name="T1">,</text:span>活出自己想要的模樣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金雅緣</text:p>
          </table:table-cell>
          <table:table-cell office:value-type="string" table:style-name="ce23">
            <text:p>采實文化</text:p>
          </table:table-cell>
          <table:table-cell office:value-type="float" office:value="2019" table:style-name="ce13">
            <text:p>2019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517&amp;U_ID=npu</text:p>
          </table:table-cell>
          <table:table-cell table:number-columns-repeated="16369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5">
            <text:p>H04<text:s/><text:span text:style-name="T3">語言學</text:span></text:p>
          </table:table-cell>
          <table:table-cell table:style-name="ce16"/>
          <table:table-cell office:value-type="float" office:value="9789865070038" table:style-name="ce33">
            <text:p>9789865070038<text:s/></text:p>
          </table:table-cell>
          <table:table-cell office:value-type="string" table:style-name="ce18">
            <text:p>只用<text:span text:style-name="T1">50</text:span>個開頭語<text:span text:style-name="T1">,</text:span>就能輕鬆開口說英文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大衛<text:span text:style-name="T1">.</text:span>泰恩<text:span text:style-name="T1">(David Thayne)</text:span></text:p>
          </table:table-cell>
          <table:table-cell office:value-type="string" table:style-name="ce23">
            <text:p>采實文化</text:p>
          </table:table-cell>
          <table:table-cell office:value-type="float" office:value="2019" table:style-name="ce13">
            <text:p>2019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516&amp;U_ID=npu</text:p>
          </table:table-cell>
          <table:table-cell table:number-columns-repeated="16369"/>
        </table:table-row>
        <table:table-row table:style-name="ro2">
          <table:table-cell office:value-type="float" office:value="54" table:style-name="ce13">
            <text:p>54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5">
            <text:p>H08<text:s/><text:span text:style-name="T3">哲學</text:span></text:p>
          </table:table-cell>
          <table:table-cell table:style-name="ce16"/>
          <table:table-cell office:value-type="float" office:value="9789865070359" table:style-name="ce33">
            <text:p>9789865070359<text:s/></text:p>
          </table:table-cell>
          <table:table-cell office:value-type="string" table:style-name="ce18">
            <text:p>你的善良必須有點鋒芒<text:span text:style-name="T1">2:<text:s/></text:span>如何聰明善良<text:span text:style-name="T1">,</text:span>才能讓你做個內心柔軟<text:span text:style-name="T1">,</text:span>但有骨氣的好人<text:span text:style-name="T1">?</text:span>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慕顏歌</text:p>
          </table:table-cell>
          <table:table-cell office:value-type="string" table:style-name="ce23">
            <text:p>采實文化</text:p>
          </table:table-cell>
          <table:table-cell office:value-type="float" office:value="2019" table:style-name="ce13">
            <text:p>2019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515&amp;U_ID=npu</text:p>
          </table:table-cell>
          <table:table-cell table:number-columns-repeated="16369"/>
        </table:table-row>
        <table:table-row table:style-name="ro2">
          <table:table-cell office:value-type="float" office:value="55" table:style-name="ce13">
            <text:p>55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5">
            <text:p>H40<text:s/><text:span text:style-name="T3">財金及會計</text:span></text:p>
          </table:table-cell>
          <table:table-cell table:style-name="ce16"/>
          <table:table-cell office:value-type="float" office:value="9789865070311" table:style-name="ce33">
            <text:p>9789865070311<text:s/></text:p>
          </table:table-cell>
          <table:table-cell office:value-type="string" table:style-name="ce18">
            <text:p>不被工作綁住的防彈理財計畫<text:span text:style-name="T1">:<text:s/></text:span>告別傳統職場的多型態退休<text:span text:style-name="T1">,</text:span>讓你經濟獨立<text:span text:style-name="T1">,</text:span>擁有理想生活的選擇權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湯雅<text:span text:style-name="T1">.</text:span>海斯特</text:p>
          </table:table-cell>
          <table:table-cell office:value-type="string" table:style-name="ce23">
            <text:p>采實文化</text:p>
          </table:table-cell>
          <table:table-cell office:value-type="float" office:value="2019" table:style-name="ce13">
            <text:p>2019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514&amp;U_ID=npu</text:p>
          </table:table-cell>
          <table:table-cell table:number-columns-repeated="16369"/>
        </table:table-row>
        <table:table-row table:style-name="ro2">
          <table:table-cell office:value-type="float" office:value="56" table:style-name="ce13">
            <text:p>56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5">
            <text:p>B101008<text:s/><text:span text:style-name="T3">保健營養</text:span></text:p>
          </table:table-cell>
          <table:table-cell table:style-name="ce16"/>
          <table:table-cell office:value-type="float" office:value="9789865070328" table:style-name="ce33">
            <text:p>9789865070328<text:s/></text:p>
          </table:table-cell>
          <table:table-cell office:value-type="string" table:style-name="ce18">
            <text:p>低醣生酮瘦身便當<text:span text:style-name="T1">:<text:s/></text:span>一週減醣生酮便當<text:span text:style-name="T1">,</text:span>跟著生酮夫婦大吃大喝減掉<text:span text:style-name="T1">46.4kg!</text:span>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陳珠<text:span text:style-name="T1">.</text:span>宋在鉉醫師</text:p>
          </table:table-cell>
          <table:table-cell office:value-type="string" table:style-name="ce23">
            <text:p>采實文化</text:p>
          </table:table-cell>
          <table:table-cell office:value-type="float" office:value="2019" table:style-name="ce13">
            <text:p>2019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513&amp;U_ID=npu</text:p>
          </table:table-cell>
          <table:table-cell table:number-columns-repeated="16369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5">
            <text:p>H11<text:s/><text:span text:style-name="T3">教育學</text:span></text:p>
          </table:table-cell>
          <table:table-cell table:style-name="ce16"/>
          <table:table-cell office:value-type="float" office:value="9789869735940" table:style-name="ce33">
            <text:p>9789869735940<text:s/></text:p>
          </table:table-cell>
          <table:table-cell office:value-type="string" table:style-name="ce18">
            <text:p>拚教養<text:span text:style-name="T1">:<text:s/></text:span>全球化<text:span text:style-name="T1">.</text:span>親職焦慮與不平等童年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藍佩嘉</text:p>
          </table:table-cell>
          <table:table-cell office:value-type="string" table:style-name="ce23">
            <text:p>春山出版</text:p>
          </table:table-cell>
          <table:table-cell office:value-type="float" office:value="2019" table:style-name="ce13">
            <text:p>2019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551&amp;U_ID=npu</text:p>
          </table:table-cell>
          <table:table-cell table:number-columns-repeated="16369"/>
        </table:table-row>
        <table:table-row table:style-name="ro2">
          <table:table-cell office:value-type="float" office:value="58" table:style-name="ce13">
            <text:p>58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5">
            <text:p>H40<text:s/><text:span text:style-name="T3">財金及會計</text:span></text:p>
          </table:table-cell>
          <table:table-cell table:style-name="ce16"/>
          <table:table-cell office:value-type="float" office:value="9789862487228" table:style-name="ce33">
            <text:p>9789862487228<text:s/></text:p>
          </table:table-cell>
          <table:table-cell office:value-type="string" table:style-name="ce18">
            <text:p>跌倒的贏家<text:span text:style-name="T1">:<text:s/></text:span>不只成功<text:span text:style-name="T1">,</text:span>更要卓越<text:span text:style-name="T1">!</text:span>商學院不會教的<text:span text:style-name="T1">6</text:span>堂價值數億元贏家智慧學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黃鵬峻<text:span text:style-name="T1">.</text:span>沈剛<text:span text:style-name="T1">.</text:span>許漢宗<text:span text:style-name="T1">.</text:span>劉嘉海</text:p>
          </table:table-cell>
          <table:table-cell office:value-type="string" table:style-name="ce23">
            <text:p>洪圖出版</text:p>
          </table:table-cell>
          <table:table-cell office:value-type="float" office:value="2018" table:style-name="ce13">
            <text:p>2018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560&amp;U_ID=npu</text:p>
          </table:table-cell>
          <table:table-cell table:number-columns-repeated="16369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5">
            <text:p>H40<text:s/><text:span text:style-name="T3">財金及會計</text:span></text:p>
          </table:table-cell>
          <table:table-cell table:style-name="ce16"/>
          <table:table-cell office:value-type="float" office:value="9789888664009" table:style-name="ce33">
            <text:p>9789888664009<text:s/></text:p>
          </table:table-cell>
          <table:table-cell office:value-type="string" table:style-name="ce18">
            <text:p>綠色金融在香港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林寶興博士</text:p>
          </table:table-cell>
          <table:table-cell office:value-type="string" table:style-name="ce23">
            <text:p>紅出版</text:p>
          </table:table-cell>
          <table:table-cell office:value-type="float" office:value="2019" table:style-name="ce13">
            <text:p>2019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583&amp;U_ID=npu</text:p>
          </table:table-cell>
          <table:table-cell table:number-columns-repeated="16369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5">
            <text:p>H40<text:s/><text:span text:style-name="T3">財金及會計</text:span></text:p>
          </table:table-cell>
          <table:table-cell table:style-name="ce16"/>
          <table:table-cell office:value-type="float" office:value="9789888568154" table:style-name="ce33">
            <text:p>9789888568154<text:s/></text:p>
          </table:table-cell>
          <table:table-cell office:value-type="string" table:style-name="ce18">
            <text:p>透視基金交易室系列<text:span text:style-name="T1">:<text:s/></text:span>交易員訓練的藝術與心理控制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賴金航</text:p>
          </table:table-cell>
          <table:table-cell office:value-type="string" table:style-name="ce23">
            <text:p>紅出版</text:p>
          </table:table-cell>
          <table:table-cell office:value-type="float" office:value="2018" table:style-name="ce13">
            <text:p>2018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582&amp;U_ID=npu</text:p>
          </table:table-cell>
          <table:table-cell table:number-columns-repeated="16369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5">
            <text:p>H01<text:s/><text:span text:style-name="T3">文學一</text:span>(<text:span text:style-name="T3">中國文學、台灣文學、原住民文學</text:span>)</text:p>
          </table:table-cell>
          <table:table-cell table:style-name="ce16"/>
          <table:table-cell office:value-type="float" office:value="9789571376981" table:style-name="ce33">
            <text:p>9789571376981<text:s/></text:p>
          </table:table-cell>
          <table:table-cell office:value-type="string" table:style-name="ce18">
            <text:p>相遇就是重逢<text:span text:style-name="T1">:<text:s/></text:span>夏台鳳的幸福人生劇本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夏台鳳</text:p>
          </table:table-cell>
          <table:table-cell office:value-type="string" table:style-name="ce23">
            <text:p>時報文化</text:p>
          </table:table-cell>
          <table:table-cell office:value-type="float" office:value="2019" table:style-name="ce13">
            <text:p>2019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550&amp;U_ID=npu</text:p>
          </table:table-cell>
          <table:table-cell table:number-columns-repeated="16369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5">
            <text:p>H01<text:s/><text:span text:style-name="T3">文學一</text:span>(<text:span text:style-name="T3">中國文學、台灣文學、原住民文學</text:span>)</text:p>
          </table:table-cell>
          <table:table-cell table:style-name="ce16"/>
          <table:table-cell office:value-type="float" office:value="9789571376561" table:style-name="ce33">
            <text:p>9789571376561<text:s/></text:p>
          </table:table-cell>
          <table:table-cell office:value-type="string" table:style-name="ce20">
            <text:p>Beyond EMBA:<text:s/><text:span text:style-name="T3">古典音樂的十三堂職場狂想曲</text:span>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黃莉翔</text:p>
          </table:table-cell>
          <table:table-cell office:value-type="string" table:style-name="ce23">
            <text:p>時報文化</text:p>
          </table:table-cell>
          <table:table-cell office:value-type="float" office:value="2018" table:style-name="ce13">
            <text:p>2018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549&amp;U_ID=npu</text:p>
          </table:table-cell>
          <table:table-cell table:number-columns-repeated="16369"/>
        </table:table-row>
        <table:table-row table:style-name="ro2">
          <table:table-cell office:value-type="float" office:value="63" table:style-name="ce13">
            <text:p>63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5">
            <text:p>H12<text:s/><text:span text:style-name="T3">心理學</text:span></text:p>
          </table:table-cell>
          <table:table-cell table:style-name="ce16"/>
          <table:table-cell office:value-type="float" office:value="9789571376165" table:style-name="ce33">
            <text:p>9789571376165<text:s/></text:p>
          </table:table-cell>
          <table:table-cell office:value-type="string" table:style-name="ce18">
            <text:p>情緒成本<text:span text:style-name="T1">Emotional cost:<text:s/></text:span>財務報表看不見<text:span text:style-name="T1">,</text:span>卻是最昂貴的一種隱藏成本。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紀坪</text:p>
          </table:table-cell>
          <table:table-cell office:value-type="string" table:style-name="ce23">
            <text:p>時報文化</text:p>
          </table:table-cell>
          <table:table-cell office:value-type="float" office:value="2018" table:style-name="ce13">
            <text:p>2018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548&amp;U_ID=npu</text:p>
          </table:table-cell>
          <table:table-cell table:number-columns-repeated="16369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5">
            <text:p>H40<text:s/><text:span text:style-name="T3">財金及會計</text:span></text:p>
          </table:table-cell>
          <table:table-cell table:style-name="ce16"/>
          <table:table-cell office:value-type="float" office:value="9789571375366" table:style-name="ce33">
            <text:p>9789571375366<text:s/></text:p>
          </table:table-cell>
          <table:table-cell office:value-type="string" table:style-name="ce18">
            <text:p>財報就像一本故事書</text:p>
          </table:table-cell>
          <table:table-cell office:value-type="float" office:value="1" table:style-name="ce13">
            <text:p>1</text:p>
          </table:table-cell>
          <table:table-cell office:value-type="string" table:style-name="ce24">
            <text:p>增訂版</text:p>
          </table:table-cell>
          <table:table-cell office:value-type="string" table:style-name="ce23">
            <text:p>劉順仁</text:p>
          </table:table-cell>
          <table:table-cell office:value-type="string" table:style-name="ce23">
            <text:p>時報文化</text:p>
          </table:table-cell>
          <table:table-cell office:value-type="float" office:value="2018" table:style-name="ce13">
            <text:p>2018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547&amp;U_ID=npu</text:p>
          </table:table-cell>
          <table:table-cell table:number-columns-repeated="16369"/>
        </table:table-row>
        <table:table-row table:style-name="ro2">
          <table:table-cell office:value-type="float" office:value="65" table:style-name="ce13">
            <text:p>65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5">
            <text:p>H40<text:s/><text:span text:style-name="T3">財金及會計</text:span></text:p>
          </table:table-cell>
          <table:table-cell table:style-name="ce16"/>
          <table:table-cell office:value-type="float" office:value="9789571375359" table:style-name="ce33">
            <text:p>9789571375359<text:s/></text:p>
          </table:table-cell>
          <table:table-cell office:value-type="string" table:style-name="ce18">
            <text:p>財報就像一本兵法書<text:span text:style-name="T1">:<text:s/></text:span>結合財報與<text:span text:style-name="T1">&lt;&lt;</text:span>孫子兵法<text:span text:style-name="T1">&gt;&gt;,</text:span>有效淬煉商業智謀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劉順仁</text:p>
          </table:table-cell>
          <table:table-cell office:value-type="string" table:style-name="ce23">
            <text:p>時報文化</text:p>
          </table:table-cell>
          <table:table-cell office:value-type="float" office:value="2018" table:style-name="ce13">
            <text:p>2018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546&amp;U_ID=npu</text:p>
          </table:table-cell>
          <table:table-cell table:number-columns-repeated="16369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5">
            <text:p>H06<text:s/><text:span text:style-name="T3">歷史學</text:span></text:p>
          </table:table-cell>
          <table:table-cell table:style-name="ce16"/>
          <table:table-cell office:value-type="float" office:value="9789571380155" table:style-name="ce33">
            <text:p>9789571380155<text:s/></text:p>
          </table:table-cell>
          <table:table-cell office:value-type="string" table:style-name="ce18">
            <text:p>大宋饕客<text:span text:style-name="T1">:<text:s/></text:span>從早市小攤吃到深夜食堂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劉海永</text:p>
          </table:table-cell>
          <table:table-cell office:value-type="string" table:style-name="ce23">
            <text:p>時報文化</text:p>
          </table:table-cell>
          <table:table-cell office:value-type="float" office:value="2019" table:style-name="ce13">
            <text:p>2019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545&amp;U_ID=npu</text:p>
          </table:table-cell>
          <table:table-cell table:number-columns-repeated="16369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5">
            <text:p>H17<text:s/><text:span text:style-name="T3">社會學</text:span></text:p>
          </table:table-cell>
          <table:table-cell table:style-name="ce16"/>
          <table:table-cell office:value-type="float" office:value="9789571378756" table:style-name="ce33">
            <text:p>9789571378756<text:s/></text:p>
          </table:table-cell>
          <table:table-cell office:value-type="string" table:style-name="ce18">
            <text:p>收入不平等<text:span text:style-name="T1">:<text:s/></text:span>為何他人過得越好<text:span text:style-name="T1">,</text:span>我們越焦慮<text:span text:style-name="T1">?</text:span>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理查<text:span text:style-name="T1">.</text:span>威金森<text:span text:style-name="T1">.</text:span>凱特<text:span text:style-name="T1">.</text:span>皮凱特</text:p>
          </table:table-cell>
          <table:table-cell office:value-type="string" table:style-name="ce23">
            <text:p>時報文化</text:p>
          </table:table-cell>
          <table:table-cell office:value-type="float" office:value="2019" table:style-name="ce13">
            <text:p>2019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544&amp;U_ID=npu</text:p>
          </table:table-cell>
          <table:table-cell table:number-columns-repeated="16369"/>
        </table:table-row>
        <table:table-row table:style-name="ro2">
          <table:table-cell office:value-type="float" office:value="68" table:style-name="ce13">
            <text:p>68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5">
            <text:p>H42<text:s/><text:span text:style-name="T3">管理二</text:span><text:s/>(<text:span text:style-name="T3">行銷、生管、資管、交管、作業研究數量方法</text:span>)</text:p>
          </table:table-cell>
          <table:table-cell table:style-name="ce16"/>
          <table:table-cell office:value-type="float" office:value="9789571364513" table:style-name="ce33">
            <text:p>9789571364513<text:s/></text:p>
          </table:table-cell>
          <table:table-cell office:value-type="string" table:style-name="ce18">
            <text:p>瘋潮行銷<text:span text:style-name="T1">:<text:s/></text:span>華頓商學院最熱門的一堂行銷課<text:span text:style-name="T1">!6</text:span>大關鍵感染力<text:span text:style-name="T1">,</text:span>瞬間引爆大流行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23">
            <text:p>約拿<text:span text:style-name="T1">.</text:span>博格</text:p>
          </table:table-cell>
          <table:table-cell office:value-type="string" table:style-name="ce23">
            <text:p>時報文化</text:p>
          </table:table-cell>
          <table:table-cell office:value-type="float" office:value="2015" table:style-name="ce13">
            <text:p>2015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543&amp;U_ID=npu</text:p>
          </table:table-cell>
          <table:table-cell table:number-columns-repeated="16369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5">
            <text:p>H42<text:s/><text:span text:style-name="T3">管理二</text:span><text:s/>(<text:span text:style-name="T3">行銷、生管、資管、交管、作業研究數量方法</text:span>)</text:p>
          </table:table-cell>
          <table:table-cell table:style-name="ce16"/>
          <table:table-cell office:value-type="float" office:value="9789571378442" table:style-name="ce33">
            <text:p>9789571378442<text:s/></text:p>
          </table:table-cell>
          <table:table-cell office:value-type="string" table:style-name="ce18">
            <text:p>大數據預測行銷<text:span text:style-name="T1">:<text:s/></text:span>翻轉品牌<text:span text:style-name="T1">X</text:span>會員經營<text:span text:style-name="T1">X</text:span>精準行銷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高端訓</text:p>
          </table:table-cell>
          <table:table-cell office:value-type="string" table:style-name="ce23">
            <text:p>時報文化</text:p>
          </table:table-cell>
          <table:table-cell office:value-type="float" office:value="2019" table:style-name="ce13">
            <text:p>2019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542&amp;U_ID=npu</text:p>
          </table:table-cell>
          <table:table-cell table:number-columns-repeated="16369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5">
            <text:p>H12<text:s/><text:span text:style-name="T3">心理學</text:span></text:p>
          </table:table-cell>
          <table:table-cell table:style-name="ce16"/>
          <table:table-cell office:value-type="float" office:value="9789571377674" table:style-name="ce33">
            <text:p>9789571377674<text:s/></text:p>
          </table:table-cell>
          <table:table-cell office:value-type="string" table:style-name="ce18">
            <text:p>媽媽的自由<text:span text:style-name="T1">:<text:s/></text:span>給那些隱沒在女兒<text:span text:style-name="T1">.</text:span>妻子<text:span text:style-name="T1">.</text:span>媳婦<text:span text:style-name="T1">.</text:span>母親角色後的自己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羽茜</text:p>
          </table:table-cell>
          <table:table-cell office:value-type="string" table:style-name="ce23">
            <text:p>時報文化</text:p>
          </table:table-cell>
          <table:table-cell office:value-type="float" office:value="2019" table:style-name="ce13">
            <text:p>2019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541&amp;U_ID=npu</text:p>
          </table:table-cell>
          <table:table-cell table:number-columns-repeated="16369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5">
            <text:p>H41<text:s/><text:span text:style-name="T3">管理一</text:span><text:s/>(<text:span text:style-name="T3">人資、組織行為、策略管理、國企、醫管、科管</text:span>)</text:p>
          </table:table-cell>
          <table:table-cell table:style-name="ce16"/>
          <table:table-cell office:value-type="float" office:value="9789571376288" table:style-name="ce33">
            <text:p>9789571376288<text:s/></text:p>
          </table:table-cell>
          <table:table-cell office:value-type="string" table:style-name="ce18">
            <text:p>創造你的金流人生<text:span text:style-name="T1">: REITs</text:span>不動產投資信託的靈活賺錢術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謝宗翰</text:p>
          </table:table-cell>
          <table:table-cell office:value-type="string" table:style-name="ce23">
            <text:p>時報文化</text:p>
          </table:table-cell>
          <table:table-cell office:value-type="float" office:value="2019" table:style-name="ce13">
            <text:p>2019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540&amp;U_ID=npu</text:p>
          </table:table-cell>
          <table:table-cell table:number-columns-repeated="16369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5">
            <text:p>SSS07<text:s/><text:span text:style-name="T3">科普教育與傳播</text:span></text:p>
          </table:table-cell>
          <table:table-cell table:style-name="ce16"/>
          <table:table-cell office:value-type="float" office:value="9789571376592" table:style-name="ce33">
            <text:p>9789571376592<text:s/></text:p>
          </table:table-cell>
          <table:table-cell office:value-type="string" table:style-name="ce18">
            <text:p>半生不熟冏大人<text:span text:style-name="T1">:<text:s/></text:span>就算崩潰厭世也無所謂的大人生活故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貝絲<text:span text:style-name="T1">.</text:span>伊凡斯</text:p>
          </table:table-cell>
          <table:table-cell office:value-type="string" table:style-name="ce23">
            <text:p>時報文化</text:p>
          </table:table-cell>
          <table:table-cell office:value-type="float" office:value="2019" table:style-name="ce13">
            <text:p>2019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539&amp;U_ID=npu</text:p>
          </table:table-cell>
          <table:table-cell table:number-columns-repeated="16369"/>
        </table:table-row>
        <table:table-row table:style-name="ro2">
          <table:table-cell office:value-type="float" office:value="73" table:style-name="ce13">
            <text:p>73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5">
            <text:p>H42<text:s/><text:span text:style-name="T3">管理二</text:span><text:s/>(<text:span text:style-name="T3">行銷、生管、資管、交管、作業研究數量方法</text:span>)</text:p>
          </table:table-cell>
          <table:table-cell table:style-name="ce16"/>
          <table:table-cell office:value-type="float" office:value="9789571374017" table:style-name="ce33">
            <text:p>9789571374017<text:s/></text:p>
          </table:table-cell>
          <table:table-cell office:value-type="string" table:style-name="ce18">
            <text:p>何時要從眾<text:span text:style-name="T1">?<text:s/></text:span>何時又該特立獨行<text:span text:style-name="T1">?:<text:s/></text:span>華頓商學院教你運用看不見的影響力<text:span text:style-name="T1">,</text:span>拿捏從眾的最佳時機<text:span text:style-name="T1">,</text:span>做最好的決定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約拿<text:span text:style-name="T1">.</text:span>博格</text:p>
          </table:table-cell>
          <table:table-cell office:value-type="string" table:style-name="ce23">
            <text:p>時報文化</text:p>
          </table:table-cell>
          <table:table-cell office:value-type="float" office:value="2018" table:style-name="ce13">
            <text:p>2018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538&amp;U_ID=npu</text:p>
          </table:table-cell>
          <table:table-cell table:number-columns-repeated="16369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5">
            <text:p>H05<text:s/><text:span text:style-name="T3">文學二</text:span>(<text:span text:style-name="T3">外國文學、性別研究、文化研究</text:span>)</text:p>
          </table:table-cell>
          <table:table-cell table:style-name="ce16"/>
          <table:table-cell office:value-type="float" office:value="9789571373867" table:style-name="ce33">
            <text:p>9789571373867<text:s/></text:p>
          </table:table-cell>
          <table:table-cell office:value-type="string" table:style-name="ce18">
            <text:p>起源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丹<text:span text:style-name="T1">.</text:span>布朗</text:p>
          </table:table-cell>
          <table:table-cell office:value-type="string" table:style-name="ce23">
            <text:p>時報文化</text:p>
          </table:table-cell>
          <table:table-cell office:value-type="float" office:value="2018" table:style-name="ce13">
            <text:p>2018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537&amp;U_ID=npu</text:p>
          </table:table-cell>
          <table:table-cell table:number-columns-repeated="16369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5">
            <text:p>H12<text:s/><text:span text:style-name="T3">心理學</text:span></text:p>
          </table:table-cell>
          <table:table-cell table:style-name="ce16"/>
          <table:table-cell office:value-type="float" office:value="9789571373096" table:style-name="ce33">
            <text:p>9789571373096<text:s/></text:p>
          </table:table-cell>
          <table:table-cell office:value-type="string" table:style-name="ce18">
            <text:p>李偉文的退休進行式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李偉文</text:p>
          </table:table-cell>
          <table:table-cell office:value-type="string" table:style-name="ce23">
            <text:p>時報文化</text:p>
          </table:table-cell>
          <table:table-cell office:value-type="float" office:value="2018" table:style-name="ce13">
            <text:p>2018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536&amp;U_ID=npu</text:p>
          </table:table-cell>
          <table:table-cell table:number-columns-repeated="16369"/>
        </table:table-row>
        <table:table-row table:style-name="ro2">
          <table:table-cell office:value-type="float" office:value="76" table:style-name="ce13">
            <text:p>76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5">
            <text:p>H41<text:s/><text:span text:style-name="T3">管理一</text:span><text:s/>(<text:span text:style-name="T3">人資、組織行為、策略管理、國企、醫管、科管</text:span>)</text:p>
          </table:table-cell>
          <table:table-cell table:style-name="ce16"/>
          <table:table-cell office:value-type="float" office:value="9789571372679" table:style-name="ce33">
            <text:p>9789571372679<text:s/></text:p>
          </table:table-cell>
          <table:table-cell office:value-type="string" table:style-name="ce18">
            <text:p>跨界思考操練手冊<text:span text:style-name="T1">:<text:s/></text:span>從個人探索到解決問題<text:span text:style-name="T1">,7</text:span>步驟找出你的優勢<text:span text:style-name="T1">,</text:span>讓跨界經驗發揮最大效應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陳永隆<text:span text:style-name="T1">.</text:span>王錚</text:p>
          </table:table-cell>
          <table:table-cell office:value-type="string" table:style-name="ce23">
            <text:p>時報文化</text:p>
          </table:table-cell>
          <table:table-cell office:value-type="float" office:value="2018" table:style-name="ce13">
            <text:p>2018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535&amp;U_ID=npu</text:p>
          </table:table-cell>
          <table:table-cell table:number-columns-repeated="16369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5">
            <text:p>H11<text:s/><text:span text:style-name="T3">教育學</text:span></text:p>
          </table:table-cell>
          <table:table-cell table:style-name="ce16"/>
          <table:table-cell office:value-type="float" office:value="9789861441740" table:style-name="ce33">
            <text:p>9789861441740<text:s/></text:p>
          </table:table-cell>
          <table:table-cell office:value-type="string" table:style-name="ce18">
            <text:p>磨課師教學設計指引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社團法人中華開放教育聯盟出版<text:span text:style-name="T1">.</text:span>張淑萍</text:p>
          </table:table-cell>
          <table:table-cell office:value-type="string" table:style-name="ce23">
            <text:p>商鼎數位出版有限公司發行</text:p>
          </table:table-cell>
          <table:table-cell office:value-type="float" office:value="2019" table:style-name="ce13">
            <text:p>2019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520&amp;U_ID=npu</text:p>
          </table:table-cell>
          <table:table-cell table:number-columns-repeated="16369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5">
            <text:p>H11<text:s/><text:span text:style-name="T3">教育學</text:span></text:p>
          </table:table-cell>
          <table:table-cell table:style-name="ce16"/>
          <table:table-cell office:value-type="float" office:value="9789576939167" table:style-name="ce33">
            <text:p>9789576939167<text:s/></text:p>
          </table:table-cell>
          <table:table-cell office:value-type="string" table:style-name="ce18">
            <text:p>陪孩子遇見美好的自己<text:span text:style-name="T1">:<text:s/></text:span>兒童<text:span text:style-name="T1">.</text:span>遊戲<text:span text:style-name="T1">.</text:span>敘事治療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23">
            <text:p>黃錦敦</text:p>
          </table:table-cell>
          <table:table-cell office:value-type="string" table:style-name="ce23">
            <text:p>張老師文化</text:p>
          </table:table-cell>
          <table:table-cell office:value-type="float" office:value="2018" table:style-name="ce13">
            <text:p>2018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552&amp;U_ID=npu</text:p>
          </table:table-cell>
          <table:table-cell table:number-columns-repeated="16369"/>
        </table:table-row>
        <table:table-row table:style-name="ro2">
          <table:table-cell office:value-type="float" office:value="79" table:style-name="ce13">
            <text:p>79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5">
            <text:p>H42<text:s/><text:span text:style-name="T3">管理二</text:span><text:s/>(<text:span text:style-name="T3">行銷、生管、資管、交管、作業研究數量方法</text:span>)</text:p>
          </table:table-cell>
          <table:table-cell table:style-name="ce16"/>
          <table:table-cell office:value-type="float" office:value="9789864343393" table:style-name="ce33">
            <text:p>9789864343393<text:s/></text:p>
          </table:table-cell>
          <table:table-cell office:value-type="string" table:style-name="ce18">
            <text:p>行動與社群行銷<text:span text:style-name="T1">:<text:s/></text:span>善用<text:span text:style-name="T1">App</text:span>訊息推播<text:span text:style-name="T1">.LINE@</text:span>經營<text:span text:style-name="T1">.AI</text:span>技術<text:span text:style-name="T1">.Google Analytics</text:span>來打造品牌自媒力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胡昭民</text:p>
          </table:table-cell>
          <table:table-cell office:value-type="string" table:style-name="ce23">
            <text:p>博碩文化</text:p>
          </table:table-cell>
          <table:table-cell office:value-type="float" office:value="2018" table:style-name="ce13">
            <text:p>2018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634&amp;U_ID=npu</text:p>
          </table:table-cell>
          <table:table-cell table:number-columns-repeated="16369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5">
            <text:p>H15<text:s/><text:span text:style-name="T3">經濟學</text:span></text:p>
          </table:table-cell>
          <table:table-cell table:style-name="ce16"/>
          <table:table-cell office:value-type="float" office:value="9789865670900" table:style-name="ce33">
            <text:p>9789865670900<text:s/></text:p>
          </table:table-cell>
          <table:table-cell office:value-type="string" table:style-name="ce18">
            <text:p>區塊鏈財富革命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李光斗</text:p>
          </table:table-cell>
          <table:table-cell office:value-type="string" table:style-name="ce23">
            <text:p>華夏出版</text:p>
          </table:table-cell>
          <table:table-cell office:value-type="float" office:value="2019" table:style-name="ce13">
            <text:p>2019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562&amp;U_ID=npu</text:p>
          </table:table-cell>
          <table:table-cell table:number-columns-repeated="16369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5">
            <text:p>H04<text:s/><text:span text:style-name="T3">語言學</text:span></text:p>
          </table:table-cell>
          <table:table-cell table:style-name="ce16"/>
          <table:table-cell office:value-type="float" office:value="9789869779524" table:style-name="ce33">
            <text:p>9789869779524<text:s/></text:p>
          </table:table-cell>
          <table:table-cell office:value-type="string" table:style-name="ce18">
            <text:p>旅遊英語萬用手冊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string" table:style-name="ce23">
            <text:p>張瑜凌</text:p>
          </table:table-cell>
          <table:table-cell office:value-type="string" table:style-name="ce23">
            <text:p>雅典文化</text:p>
          </table:table-cell>
          <table:table-cell office:value-type="float" office:value="2019" table:style-name="ce13">
            <text:p>2019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有聲內容</text:p>
          </table:table-cell>
          <table:table-cell table:style-name="ce14"/>
          <table:table-cell office:value-type="string" table:style-name="ce30">
            <text:p>https://reading.udn.com/libnew/Redirect.jsp?T_ID=1386494&amp;U_ID=npu</text:p>
          </table:table-cell>
          <table:table-cell table:number-columns-repeated="16369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5">
            <text:p>H04<text:s/><text:span text:style-name="T3">語言學</text:span></text:p>
          </table:table-cell>
          <table:table-cell table:style-name="ce16"/>
          <table:table-cell office:value-type="float" office:value="9789869697385" table:style-name="ce33">
            <text:p>9789869697385<text:s/></text:p>
          </table:table-cell>
          <table:table-cell office:value-type="string" table:style-name="ce18">
            <text:p>日檢單字<text:span text:style-name="T1">+</text:span>文法一本搞定<text:span text:style-name="T1">N5</text:span>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23">
            <text:p>雅典日研所</text:p>
          </table:table-cell>
          <table:table-cell office:value-type="string" table:style-name="ce23">
            <text:p>雅典文化</text:p>
          </table:table-cell>
          <table:table-cell office:value-type="float" office:value="2019" table:style-name="ce13">
            <text:p>2019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有聲內容</text:p>
          </table:table-cell>
          <table:table-cell table:style-name="ce14"/>
          <table:table-cell office:value-type="string" table:style-name="ce30">
            <text:p>https://reading.udn.com/libnew/Redirect.jsp?T_ID=1386493&amp;U_ID=npu</text:p>
          </table:table-cell>
          <table:table-cell table:number-columns-repeated="16369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5">
            <text:p>H04<text:s/><text:span text:style-name="T3">語言學</text:span></text:p>
          </table:table-cell>
          <table:table-cell table:style-name="ce16"/>
          <table:table-cell office:value-type="float" office:value="9789869697330" table:style-name="ce33">
            <text:p>9789869697330<text:s/></text:p>
          </table:table-cell>
          <table:table-cell office:value-type="string" table:style-name="ce18">
            <text:p>出國必備日語旅遊書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23">
            <text:p>雅典日研所</text:p>
          </table:table-cell>
          <table:table-cell office:value-type="string" table:style-name="ce23">
            <text:p>雅典文化</text:p>
          </table:table-cell>
          <table:table-cell office:value-type="float" office:value="2019" table:style-name="ce13">
            <text:p>2019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有聲內容</text:p>
          </table:table-cell>
          <table:table-cell table:style-name="ce14"/>
          <table:table-cell office:value-type="string" table:style-name="ce30">
            <text:p>https://reading.udn.com/libnew/Redirect.jsp?T_ID=1386492&amp;U_ID=npu</text:p>
          </table:table-cell>
          <table:table-cell table:number-columns-repeated="16369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5">
            <text:p>H04<text:s/><text:span text:style-name="T3">語言學</text:span></text:p>
          </table:table-cell>
          <table:table-cell table:style-name="ce16"/>
          <table:table-cell office:value-type="float" office:value="9789869608671" table:style-name="ce33">
            <text:p>9789869608671<text:s/></text:p>
          </table:table-cell>
          <table:table-cell office:value-type="string" table:style-name="ce18">
            <text:p>這就是你要的日語文法書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雅典日研所</text:p>
          </table:table-cell>
          <table:table-cell office:value-type="string" table:style-name="ce23">
            <text:p>雅典文化</text:p>
          </table:table-cell>
          <table:table-cell office:value-type="float" office:value="2018" table:style-name="ce13">
            <text:p>2018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491&amp;U_ID=npu</text:p>
          </table:table-cell>
          <table:table-cell table:number-columns-repeated="16369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5">
            <text:p>H17<text:s/><text:span text:style-name="T3">社會學</text:span></text:p>
          </table:table-cell>
          <table:table-cell table:style-name="ce16"/>
          <table:table-cell office:value-type="float" office:value="9789578924543" table:style-name="ce33">
            <text:p>9789578924543<text:s/></text:p>
          </table:table-cell>
          <table:table-cell office:value-type="string" table:style-name="ce18">
            <text:p>從電影中發現社會學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胡正文</text:p>
          </table:table-cell>
          <table:table-cell office:value-type="string" table:style-name="ce23">
            <text:p>秀威出版</text:p>
          </table:table-cell>
          <table:table-cell office:value-type="float" office:value="2019" table:style-name="ce13">
            <text:p>2019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553&amp;U_ID=npu</text:p>
          </table:table-cell>
          <table:table-cell table:number-columns-repeated="16369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5">
            <text:p>H19<text:s/><text:span text:style-name="T3">傳播學</text:span></text:p>
          </table:table-cell>
          <table:table-cell table:style-name="ce16"/>
          <table:table-cell office:value-type="float" office:value="9789864769872" table:style-name="ce33">
            <text:p>9789864769872<text:s/></text:p>
          </table:table-cell>
          <table:table-cell office:value-type="string" table:style-name="ce18">
            <text:p>顧客關係管理<text:span text:style-name="T1">:<text:s/></text:span>結合叡揚資訊<text:span text:style-name="T1">Vital CRM</text:span>國際專業認證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陳美純</text:p>
          </table:table-cell>
          <table:table-cell office:value-type="string" table:style-name="ce23">
            <text:p>碁峰資訊</text:p>
          </table:table-cell>
          <table:table-cell office:value-type="float" office:value="2019" table:style-name="ce13">
            <text:p>2019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558&amp;U_ID=npu</text:p>
          </table:table-cell>
          <table:table-cell table:number-columns-repeated="16369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5">
            <text:p>H15<text:s/><text:span text:style-name="T3">經濟學</text:span></text:p>
          </table:table-cell>
          <table:table-cell table:style-name="ce16"/>
          <table:table-cell office:value-type="float" office:value="9789863478027" table:style-name="ce33">
            <text:p>9789863478027<text:s/></text:p>
          </table:table-cell>
          <table:table-cell office:value-type="string" table:style-name="ce18">
            <text:p>物聯網如何改變世界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Michael Miller</text:p>
          </table:table-cell>
          <table:table-cell office:value-type="string" table:style-name="ce23">
            <text:p>碁峰資訊</text:p>
          </table:table-cell>
          <table:table-cell office:value-type="float" office:value="2017" table:style-name="ce13">
            <text:p>2017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557&amp;U_ID=npu</text:p>
          </table:table-cell>
          <table:table-cell table:number-columns-repeated="16369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5">
            <text:p>H06<text:s/><text:span text:style-name="T3">歷史學</text:span></text:p>
          </table:table-cell>
          <table:table-cell table:style-name="ce16"/>
          <table:table-cell office:value-type="float" office:value="9789869427654" table:style-name="ce33">
            <text:p>9789869427654<text:s/></text:p>
          </table:table-cell>
          <table:table-cell office:value-type="string" table:style-name="ce18">
            <text:p>忠誠是我的榮譽<text:span text:style-name="T1">:<text:s/></text:span>阿道夫<text:span text:style-name="T1">.</text:span>希特勒警衛旗隊師寫真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王佐榮</text:p>
          </table:table-cell>
          <table:table-cell office:value-type="string" table:style-name="ce23">
            <text:p>蒼璧出版有限公司</text:p>
          </table:table-cell>
          <table:table-cell office:value-type="float" office:value="2017" table:style-name="ce13">
            <text:p>2017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506&amp;U_ID=npu</text:p>
          </table:table-cell>
          <table:table-cell table:number-columns-repeated="16369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5">
            <text:p>H06<text:s/><text:span text:style-name="T3">歷史學</text:span></text:p>
          </table:table-cell>
          <table:table-cell table:style-name="ce16"/>
          <table:table-cell office:value-type="float" office:value="9789869211291" table:style-name="ce33">
            <text:p>9789869211291<text:s/></text:p>
          </table:table-cell>
          <table:table-cell office:value-type="string" table:style-name="ce18">
            <text:p>陳菊<text:span text:style-name="T1">+</text:span>高雄人<text:span text:style-name="T1">=</text:span>高雄學<text:span text:style-name="T1">2.0 :<text:s/></text:span>高雄未來式<text:span text:style-name="T1">.</text:span>未來是高雄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23">
            <text:p>王御風<text:span text:style-name="T1">.</text:span>李俊明<text:span text:style-name="T1">.</text:span>季常棣<text:span text:style-name="T1">.</text:span>張筧<text:span text:style-name="T1">.</text:span>許玲瑋<text:span text:style-name="T1">.</text:span>陳建豪<text:span text:style-name="T1">.</text:span>葉娜慧<text:span text:style-name="T1">.</text:span>廖順福</text:p>
          </table:table-cell>
          <table:table-cell office:value-type="string" table:style-name="ce23">
            <text:p>遠見天下</text:p>
          </table:table-cell>
          <table:table-cell office:value-type="float" office:value="2017" table:style-name="ce13">
            <text:p>2017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468&amp;U_ID=npu</text:p>
          </table:table-cell>
          <table:table-cell table:number-columns-repeated="16369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5">
            <text:p>H15<text:s/><text:span text:style-name="T3">經濟學</text:span></text:p>
          </table:table-cell>
          <table:table-cell table:style-name="ce16"/>
          <table:table-cell office:value-type="float" office:value="9789869211246" table:style-name="ce33">
            <text:p>9789869211246<text:s/></text:p>
          </table:table-cell>
          <table:table-cell office:value-type="string" table:style-name="ce20">
            <text:p>FinTech<text:span text:style-name="T3">革命</text:span>:<text:s/><text:span text:style-name="T3">金融科技完全解析</text:span>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Nikkei Computer</text:p>
          </table:table-cell>
          <table:table-cell office:value-type="string" table:style-name="ce23">
            <text:p>遠見雜誌</text:p>
          </table:table-cell>
          <table:table-cell office:value-type="float" office:value="2016" table:style-name="ce13">
            <text:p>2016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465&amp;U_ID=npu</text:p>
          </table:table-cell>
          <table:table-cell table:number-columns-repeated="16369"/>
        </table:table-row>
        <table:table-row table:style-name="ro2">
          <table:table-cell office:value-type="float" office:value="91" table:style-name="ce13">
            <text:p>91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5">
            <text:p>H06<text:s/><text:span text:style-name="T3">歷史學</text:span></text:p>
          </table:table-cell>
          <table:table-cell table:style-name="ce16"/>
          <table:table-cell office:value-type="float" office:value="9789862623718" table:style-name="ce33">
            <text:p>9789862623718<text:s/></text:p>
          </table:table-cell>
          <table:table-cell office:value-type="string" table:style-name="ce20">
            <text:p>1917<text:span text:style-name="T3">列寧在火車上</text:span>:<text:s/><text:span text:style-name="T3">載著蘇聯創建者的列車正駛入歷史之中</text:span>,<text:span text:style-name="T3">準備掀起翻轉世界的紅色革命</text:span></text:p>
          </table:table-cell>
          <table:table-cell office:value-type="float" office:value="1" table:style-name="ce13">
            <text:p>1</text:p>
          </table:table-cell>
          <table:table-cell office:value-type="string" table:style-name="ce24">
            <text:p>初版</text:p>
          </table:table-cell>
          <table:table-cell office:value-type="string" table:style-name="ce23">
            <text:p>梅里杜爾<text:span text:style-name="T1">(Catherine Merridale)</text:span></text:p>
          </table:table-cell>
          <table:table-cell office:value-type="string" table:style-name="ce23">
            <text:p>貓頭鷹</text:p>
          </table:table-cell>
          <table:table-cell office:value-type="float" office:value="2019" table:style-name="ce13">
            <text:p>2019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439&amp;U_ID=npu</text:p>
          </table:table-cell>
          <table:table-cell table:number-columns-repeated="16369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5">
            <text:p>M03<text:s/><text:span text:style-name="T3">物理</text:span></text:p>
          </table:table-cell>
          <table:table-cell table:style-name="ce16"/>
          <table:table-cell office:value-type="float" office:value="9789862623732" table:style-name="ce33">
            <text:p>9789862623732<text:s/></text:p>
          </table:table-cell>
          <table:table-cell office:value-type="string" table:style-name="ce18">
            <text:p>物質之輕<text:span text:style-name="T1">:<text:s/></text:span>諾貝爾物理學獎得主的質量起源之旅</text:p>
          </table:table-cell>
          <table:table-cell office:value-type="float" office:value="1" table:style-name="ce13">
            <text:p>1</text:p>
          </table:table-cell>
          <table:table-cell office:value-type="string" table:style-name="ce24">
            <text:p>初版</text:p>
          </table:table-cell>
          <table:table-cell office:value-type="string" table:style-name="ce23">
            <text:p>法蘭克<text:span text:style-name="T1">.</text:span>維爾澤克<text:span text:style-name="T1">(Frank Wilczek)</text:span></text:p>
          </table:table-cell>
          <table:table-cell office:value-type="string" table:style-name="ce23">
            <text:p>貓頭鷹</text:p>
          </table:table-cell>
          <table:table-cell office:value-type="float" office:value="2019" table:style-name="ce13">
            <text:p>2019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440&amp;U_ID=npu</text:p>
          </table:table-cell>
          <table:table-cell table:number-columns-repeated="16369"/>
        </table:table-row>
        <table:table-row table:style-name="ro2">
          <table:table-cell office:value-type="float" office:value="93" table:style-name="ce13">
            <text:p>93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5">
            <text:p>H06<text:s/><text:span text:style-name="T3">歷史學</text:span></text:p>
          </table:table-cell>
          <table:table-cell table:style-name="ce16"/>
          <table:table-cell office:value-type="float" office:value="9789862623824" table:style-name="ce33">
            <text:p>9789862623824<text:s/></text:p>
          </table:table-cell>
          <table:table-cell office:value-type="string" table:style-name="ce18">
            <text:p>帝國主義的末日<text:span text:style-name="T1">:<text:s/></text:span>去殖民的風潮吹過亞洲與非洲<text:span text:style-name="T1">,</text:span>改變了二十世紀的世界版圖</text:p>
          </table:table-cell>
          <table:table-cell office:value-type="float" office:value="1" table:style-name="ce13">
            <text:p>1</text:p>
          </table:table-cell>
          <table:table-cell office:value-type="string" table:style-name="ce24">
            <text:p>初版</text:p>
          </table:table-cell>
          <table:table-cell office:value-type="string" table:style-name="ce23">
            <text:p>歐斯特哈默<text:span text:style-name="T1">(Jürgen Osterhammel).<text:s/></text:span>揚森<text:span text:style-name="T1">(Jan C. Jansen)</text:span></text:p>
          </table:table-cell>
          <table:table-cell office:value-type="string" table:style-name="ce23">
            <text:p>貓頭鷹</text:p>
          </table:table-cell>
          <table:table-cell office:value-type="float" office:value="2019" table:style-name="ce13">
            <text:p>2019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441&amp;U_ID=npu</text:p>
          </table:table-cell>
          <table:table-cell table:number-columns-repeated="16369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5">
            <text:p>H06<text:s/><text:span text:style-name="T3">歷史學</text:span></text:p>
          </table:table-cell>
          <table:table-cell table:style-name="ce16"/>
          <table:table-cell office:value-type="float" office:value="9789862624067" table:style-name="ce33">
            <text:p>9789862624067<text:s/></text:p>
          </table:table-cell>
          <table:table-cell office:value-type="string" table:style-name="ce18">
            <text:p>十字架上的新月<text:span text:style-name="T1">:<text:s/></text:span>伊斯蘭統治下的西班牙<text:span text:style-name="T1">(711-1614)</text:span></text:p>
          </table:table-cell>
          <table:table-cell office:value-type="float" office:value="1" table:style-name="ce13">
            <text:p>1</text:p>
          </table:table-cell>
          <table:table-cell office:value-type="string" table:style-name="ce24">
            <text:p>初版</text:p>
          </table:table-cell>
          <table:table-cell office:value-type="string" table:style-name="ce23">
            <text:p>卡洛斯</text:p>
          </table:table-cell>
          <table:table-cell office:value-type="string" table:style-name="ce23">
            <text:p>貓頭鷹</text:p>
          </table:table-cell>
          <table:table-cell office:value-type="float" office:value="2019" table:style-name="ce13">
            <text:p>2019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442&amp;U_ID=npu</text:p>
          </table:table-cell>
          <table:table-cell table:number-columns-repeated="16369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5">
            <text:p>H01<text:s/><text:span text:style-name="T3">文學一</text:span>(<text:span text:style-name="T3">中國文學、台灣文學、原住民文學</text:span>)</text:p>
          </table:table-cell>
          <table:table-cell table:style-name="ce16"/>
          <table:table-cell office:value-type="float" office:value="9789863233152" table:style-name="ce33">
            <text:p>9789863233152<text:s/></text:p>
          </table:table-cell>
          <table:table-cell office:value-type="string" table:style-name="ce18">
            <text:p>思慕的城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陳家毅</text:p>
          </table:table-cell>
          <table:table-cell office:value-type="string" table:style-name="ce23">
            <text:p>聯合文學</text:p>
          </table:table-cell>
          <table:table-cell office:value-type="float" office:value="2019" table:style-name="ce13">
            <text:p>2019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605&amp;U_ID=npu</text:p>
          </table:table-cell>
          <table:table-cell table:number-columns-repeated="16369"/>
        </table:table-row>
        <table:table-row table:style-name="ro2">
          <table:table-cell office:value-type="float" office:value="96" table:style-name="ce13">
            <text:p>96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5">
            <text:p>H12<text:s/><text:span text:style-name="T3">心理學</text:span></text:p>
          </table:table-cell>
          <table:table-cell table:style-name="ce16"/>
          <table:table-cell office:value-type="float" office:value="9789570853902" table:style-name="ce33">
            <text:p>9789570853902<text:s/></text:p>
          </table:table-cell>
          <table:table-cell office:value-type="string" table:style-name="ce18">
            <text:p>圖解<text:span text:style-name="T1"><text:s/></text:span>讓對方不知不覺一直說好的交涉術<text:span text:style-name="T1">:<text:s/></text:span>芝加哥商學院<text:span text:style-name="T1">.</text:span>慶應大學都在用的協商技巧<text:span text:style-name="T1">,</text:span>教你避開談話陷阱<text:span text:style-name="T1">,</text:span>開口就把對手變盟友<text:span text:style-name="T1">!</text:span>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印南一路</text:p>
          </table:table-cell>
          <table:table-cell office:value-type="string" table:style-name="ce23">
            <text:p>聯經出版事業股份有限公司</text:p>
          </table:table-cell>
          <table:table-cell office:value-type="float" office:value="2019" table:style-name="ce13">
            <text:p>2019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604&amp;U_ID=npu</text:p>
          </table:table-cell>
          <table:table-cell table:number-columns-repeated="16369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5">
            <text:p>H01<text:s/><text:span text:style-name="T3">文學一</text:span>(<text:span text:style-name="T3">中國文學、台灣文學、原住民文學</text:span>)</text:p>
          </table:table-cell>
          <table:table-cell table:style-name="ce16"/>
          <table:table-cell office:value-type="float" office:value="9789570853230" table:style-name="ce33">
            <text:p>9789570853230<text:s/></text:p>
          </table:table-cell>
          <table:table-cell office:value-type="string" table:style-name="ce18">
            <text:p>回首流亡路<text:span text:style-name="T1">: 1949</text:span>外一章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王臨冬</text:p>
          </table:table-cell>
          <table:table-cell office:value-type="string" table:style-name="ce23">
            <text:p>聯經出版事業股份有限公司</text:p>
          </table:table-cell>
          <table:table-cell office:value-type="float" office:value="2019" table:style-name="ce13">
            <text:p>2019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603&amp;U_ID=npu</text:p>
          </table:table-cell>
          <table:table-cell table:number-columns-repeated="16369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5">
            <text:p>H06<text:s/><text:span text:style-name="T3">歷史學</text:span></text:p>
          </table:table-cell>
          <table:table-cell table:style-name="ce16"/>
          <table:table-cell office:value-type="float" office:value="9789570853773" table:style-name="ce33">
            <text:p>9789570853773<text:s/></text:p>
          </table:table-cell>
          <table:table-cell office:value-type="string" table:style-name="ce18">
            <text:p>證明自己<text:span text:style-name="T1">:<text:s/></text:span>彭政閔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彭政閔</text:p>
          </table:table-cell>
          <table:table-cell office:value-type="string" table:style-name="ce23">
            <text:p>聯經出版事業股份有限公司</text:p>
          </table:table-cell>
          <table:table-cell office:value-type="float" office:value="2019" table:style-name="ce13">
            <text:p>2019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602&amp;U_ID=npu</text:p>
          </table:table-cell>
          <table:table-cell table:number-columns-repeated="16369"/>
        </table:table-row>
        <table:table-row table:style-name="ro2">
          <table:table-cell office:value-type="float" office:value="99" table:style-name="ce13">
            <text:p>99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5">
            <text:p>H06<text:s/><text:span text:style-name="T3">歷史學</text:span></text:p>
          </table:table-cell>
          <table:table-cell table:style-name="ce16"/>
          <table:table-cell office:value-type="float" office:value="9789570853865" table:style-name="ce33">
            <text:p>9789570853865<text:s/></text:p>
          </table:table-cell>
          <table:table-cell office:value-type="string" table:style-name="ce18">
            <text:p>古羅馬<text:span text:style-name="T1">24</text:span>小時歷史現場<text:span text:style-name="T1">:<text:s/></text:span>女奴<text:span text:style-name="T1">.</text:span>占星師<text:span text:style-name="T1">.</text:span>角鬥士<text:span text:style-name="T1">.</text:span>浴場服務生與元老院議員帶你穿梭時空<text:span text:style-name="T1">2000</text:span>年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菲利浦<text:span text:style-name="T1">.</text:span>馬提札克</text:p>
          </table:table-cell>
          <table:table-cell office:value-type="string" table:style-name="ce23">
            <text:p>聯經出版事業股份有限公司</text:p>
          </table:table-cell>
          <table:table-cell office:value-type="float" office:value="2019" table:style-name="ce13">
            <text:p>2019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601&amp;U_ID=npu</text:p>
          </table:table-cell>
          <table:table-cell table:number-columns-repeated="16369"/>
        </table:table-row>
        <table:table-row table:style-name="ro2">
          <table:table-cell office:value-type="float" office:value="100" table:style-name="ce13">
            <text:p>100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5">
            <text:p>H06<text:s/><text:span text:style-name="T3">歷史學</text:span></text:p>
          </table:table-cell>
          <table:table-cell table:style-name="ce16"/>
          <table:table-cell office:value-type="float" office:value="9789570853810" table:style-name="ce33">
            <text:p>9789570853810<text:s/></text:p>
          </table:table-cell>
          <table:table-cell office:value-type="string" table:style-name="ce18">
            <text:p>廣場與塔樓<text:span text:style-name="T1">:<text:s/></text:span>從印刷術誕生到網路社群力爆發<text:span text:style-name="T1">,</text:span>顛覆權力階級<text:span text:style-name="T1">,</text:span>改變人類歷史的<text:span text:style-name="T1">network</text:span>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尼爾<text:span text:style-name="T1">.</text:span>弗格森</text:p>
          </table:table-cell>
          <table:table-cell office:value-type="string" table:style-name="ce23">
            <text:p>聯經出版事業股份有限公司</text:p>
          </table:table-cell>
          <table:table-cell office:value-type="float" office:value="2019" table:style-name="ce13">
            <text:p>2019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600&amp;U_ID=npu</text:p>
          </table:table-cell>
          <table:table-cell table:number-columns-repeated="16369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5">
            <text:p>H04<text:s/><text:span text:style-name="T3">語言學</text:span></text:p>
          </table:table-cell>
          <table:table-cell table:style-name="ce16"/>
          <table:table-cell office:value-type="float" office:value="9789570853339" table:style-name="ce33">
            <text:p>9789570853339<text:s/></text:p>
          </table:table-cell>
          <table:table-cell office:value-type="string" table:style-name="ce20">
            <text:p>6<text:span text:style-name="T3">堂課學會英文速讀</text:span>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周昱翔</text:p>
          </table:table-cell>
          <table:table-cell office:value-type="string" table:style-name="ce23">
            <text:p>聯經出版事業股份有限公司</text:p>
          </table:table-cell>
          <table:table-cell office:value-type="float" office:value="2019" table:style-name="ce13">
            <text:p>2019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599&amp;U_ID=npu</text:p>
          </table:table-cell>
          <table:table-cell table:number-columns-repeated="16369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5">
            <text:p>H01<text:s/><text:span text:style-name="T3">文學一</text:span>(<text:span text:style-name="T3">中國文學、台灣文學、原住民文學</text:span>)</text:p>
          </table:table-cell>
          <table:table-cell table:style-name="ce16"/>
          <table:table-cell office:value-type="float" office:value="9789570853131" table:style-name="ce33">
            <text:p>9789570853131<text:s/></text:p>
          </table:table-cell>
          <table:table-cell office:value-type="string" table:style-name="ce18">
            <text:p>媽媽終於可以隨心所欲了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羊憶蓉</text:p>
          </table:table-cell>
          <table:table-cell office:value-type="string" table:style-name="ce23">
            <text:p>聯經出版事業股份有限公司</text:p>
          </table:table-cell>
          <table:table-cell office:value-type="float" office:value="2019" table:style-name="ce13">
            <text:p>2019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598&amp;U_ID=npu</text:p>
          </table:table-cell>
          <table:table-cell table:number-columns-repeated="16369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5">
            <text:p>H06<text:s/><text:span text:style-name="T3">歷史學</text:span></text:p>
          </table:table-cell>
          <table:table-cell table:style-name="ce16"/>
          <table:table-cell office:value-type="float" office:value="9789570853124" table:style-name="ce33">
            <text:p>9789570853124<text:s/></text:p>
          </table:table-cell>
          <table:table-cell office:value-type="string" table:style-name="ce18">
            <text:p>妖怪臺灣地圖<text:span text:style-name="T1">:<text:s/></text:span>環島搜妖探奇錄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何敬堯</text:p>
          </table:table-cell>
          <table:table-cell office:value-type="string" table:style-name="ce23">
            <text:p>聯經出版事業股份有限公司</text:p>
          </table:table-cell>
          <table:table-cell office:value-type="float" office:value="2019" table:style-name="ce13">
            <text:p>2019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597&amp;U_ID=npu</text:p>
          </table:table-cell>
          <table:table-cell table:number-columns-repeated="16369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5">
            <text:p>H17<text:s/><text:span text:style-name="T3">社會學</text:span></text:p>
          </table:table-cell>
          <table:table-cell table:style-name="ce16"/>
          <table:table-cell office:value-type="float" office:value="9789570853049" table:style-name="ce33">
            <text:p>9789570853049<text:s/></text:p>
          </table:table-cell>
          <table:table-cell office:value-type="string" table:style-name="ce18">
            <text:p>暴政<text:span text:style-name="T1">:<text:s/></text:span>掌控關鍵年代的獨裁風潮<text:span text:style-name="T1">,</text:span>洞悉時代之惡的<text:span text:style-name="T1">20</text:span>堂課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提摩希<text:span text:style-name="T1">.</text:span>史奈德</text:p>
          </table:table-cell>
          <table:table-cell office:value-type="string" table:style-name="ce23">
            <text:p>聯經出版事業股份有限公司</text:p>
          </table:table-cell>
          <table:table-cell office:value-type="float" office:value="2019" table:style-name="ce13">
            <text:p>2019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596&amp;U_ID=npu</text:p>
          </table:table-cell>
          <table:table-cell table:number-columns-repeated="16369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5">
            <text:p>H06<text:s/><text:span text:style-name="T3">歷史學</text:span></text:p>
          </table:table-cell>
          <table:table-cell table:style-name="ce16"/>
          <table:table-cell office:value-type="float" office:value="9789570852929" table:style-name="ce33">
            <text:p>9789570852929<text:s/></text:p>
          </table:table-cell>
          <table:table-cell office:value-type="string" table:style-name="ce20">
            <text:p>&lt;&lt;<text:span text:style-name="T3">五四</text:span>&gt;&gt;<text:span text:style-name="T3">一百週年</text:span>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思想編輯委員會</text:p>
          </table:table-cell>
          <table:table-cell office:value-type="string" table:style-name="ce23">
            <text:p>聯經出版事業股份有限公司</text:p>
          </table:table-cell>
          <table:table-cell office:value-type="float" office:value="2019" table:style-name="ce13">
            <text:p>2019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office:value-type="string" table:style-name="ce23">
            <text:p>思想<text:span text:style-name="T1">37</text:span></text:p>
          </table:table-cell>
          <table:table-cell office:value-type="string" table:style-name="ce30">
            <text:p>https://reading.udn.com/libnew/Redirect.jsp?T_ID=1386595&amp;U_ID=npu</text:p>
          </table:table-cell>
          <table:table-cell table:number-columns-repeated="16369"/>
        </table:table-row>
        <table:table-row table:style-name="ro2">
          <table:table-cell office:value-type="float" office:value="106" table:style-name="ce13">
            <text:p>106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5">
            <text:p>H22<text:s/><text:span text:style-name="T3">區域研究及地理</text:span></text:p>
          </table:table-cell>
          <table:table-cell table:style-name="ce16"/>
          <table:table-cell office:value-type="float" office:value="9789570852967" table:style-name="ce33">
            <text:p>9789570852967<text:s/></text:p>
          </table:table-cell>
          <table:table-cell office:value-type="string" table:style-name="ce18">
            <text:p>書店旅圖<text:span text:style-name="T1">:<text:s/></text:span>走進全球<text:span text:style-name="T1">21</text:span>間特色書店<text:span text:style-name="T1">,</text:span>感受書店故事<text:span text:style-name="T1">.</text:span>理想和職人精神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金彥鎬</text:p>
          </table:table-cell>
          <table:table-cell office:value-type="string" table:style-name="ce23">
            <text:p>聯經出版事業股份有限公司</text:p>
          </table:table-cell>
          <table:table-cell office:value-type="float" office:value="2019" table:style-name="ce13">
            <text:p>2019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594&amp;U_ID=npu</text:p>
          </table:table-cell>
          <table:table-cell table:number-columns-repeated="16369"/>
        </table:table-row>
        <table:table-row table:style-name="ro2">
          <table:table-cell office:value-type="float" office:value="107" table:style-name="ce13">
            <text:p>107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5">
            <text:p>H41<text:s/><text:span text:style-name="T3">管理一</text:span><text:s/>(<text:span text:style-name="T3">人資、組織行為、策略管理、國企、醫管、科管</text:span>)</text:p>
          </table:table-cell>
          <table:table-cell table:style-name="ce16"/>
          <table:table-cell office:value-type="float" office:value="9789570852523" table:style-name="ce33">
            <text:p>9789570852523<text:s/></text:p>
          </table:table-cell>
          <table:table-cell office:value-type="string" table:style-name="ce18">
            <text:p>代幣經濟崛起<text:span text:style-name="T1">:<text:s/></text:span>洞見趨勢<text:span text:style-name="T1">,</text:span>看準未來<text:span text:style-name="T1">,</text:span>精選全球<text:span text:style-name="T1">50</text:span>則大型區塊鏈募資案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王可言<text:span text:style-name="T1">.</text:span>李漢超<text:span text:style-name="T1">.</text:span>林蔚君</text:p>
          </table:table-cell>
          <table:table-cell office:value-type="string" table:style-name="ce23">
            <text:p>聯經出版事業股份有限公司</text:p>
          </table:table-cell>
          <table:table-cell office:value-type="float" office:value="2019" table:style-name="ce13">
            <text:p>2019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593&amp;U_ID=npu</text:p>
          </table:table-cell>
          <table:table-cell table:number-columns-repeated="16369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5">
            <text:p>H06<text:s/><text:span text:style-name="T3">歷史學</text:span></text:p>
          </table:table-cell>
          <table:table-cell table:style-name="ce16"/>
          <table:table-cell office:value-type="float" office:value="9789570852370" table:style-name="ce33">
            <text:p>9789570852370<text:s/></text:p>
          </table:table-cell>
          <table:table-cell office:value-type="string" table:style-name="ce20">
            <text:p>&lt;&lt;<text:span text:style-name="T3">天下</text:span>&gt;&gt;<text:span text:style-name="T3">作為意識形態</text:span>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思想編輯委員會</text:p>
          </table:table-cell>
          <table:table-cell office:value-type="string" table:style-name="ce23">
            <text:p>聯經出版事業股份有限公司</text:p>
          </table:table-cell>
          <table:table-cell office:value-type="float" office:value="2018" table:style-name="ce13">
            <text:p>2018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office:value-type="string" table:style-name="ce23">
            <text:p>思想<text:span text:style-name="T1">36</text:span></text:p>
          </table:table-cell>
          <table:table-cell office:value-type="string" table:style-name="ce30">
            <text:p>https://reading.udn.com/libnew/Redirect.jsp?T_ID=1386592&amp;U_ID=npu</text:p>
          </table:table-cell>
          <table:table-cell table:number-columns-repeated="16369"/>
        </table:table-row>
        <table:table-row table:style-name="ro2">
          <table:table-cell office:value-type="float" office:value="109" table:style-name="ce13">
            <text:p>109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5">
            <text:p>H40<text:s/><text:span text:style-name="T3">財金及會計</text:span></text:p>
          </table:table-cell>
          <table:table-cell table:style-name="ce16"/>
          <table:table-cell office:value-type="float" office:value="9789570851977" table:style-name="ce33">
            <text:p>9789570851977<text:s/></text:p>
          </table:table-cell>
          <table:table-cell office:value-type="string" table:style-name="ce18">
            <text:p>偽公務員的菜鳥日記<text:span text:style-name="T1">:<text:s/></text:span>給跳坑公職的青年<text:span text:style-name="T1">.</text:span>水深火熱的公僕<text:span text:style-name="T1">.</text:span>合約上的乙方苦主<text:span text:style-name="T1">.</text:span>對公家單位森七七的小老百姓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屋裡寶寶</text:p>
          </table:table-cell>
          <table:table-cell office:value-type="string" table:style-name="ce23">
            <text:p>聯經出版事業股份有限公司</text:p>
          </table:table-cell>
          <table:table-cell office:value-type="float" office:value="2018" table:style-name="ce13">
            <text:p>2018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591&amp;U_ID=npu</text:p>
          </table:table-cell>
          <table:table-cell table:number-columns-repeated="16369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5">
            <text:p>B3010E0<text:s/><text:span text:style-name="T3">食品及農化</text:span></text:p>
          </table:table-cell>
          <table:table-cell table:style-name="ce16"/>
          <table:table-cell office:value-type="float" office:value="9789570848540" table:style-name="ce33">
            <text:p>9789570848540<text:s/></text:p>
          </table:table-cell>
          <table:table-cell office:value-type="string" table:style-name="ce18">
            <text:p>戲說六大茶類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吳德亮</text:p>
          </table:table-cell>
          <table:table-cell office:value-type="string" table:style-name="ce23">
            <text:p>聯經出版事業股份有限公司</text:p>
          </table:table-cell>
          <table:table-cell office:value-type="float" office:value="2017" table:style-name="ce13">
            <text:p>2017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590&amp;U_ID=npu</text:p>
          </table:table-cell>
          <table:table-cell table:number-columns-repeated="16369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5">
            <text:p>H06<text:s/><text:span text:style-name="T3">歷史學</text:span></text:p>
          </table:table-cell>
          <table:table-cell table:style-name="ce16"/>
          <table:table-cell office:value-type="float" office:value="9789570848069" table:style-name="ce33">
            <text:p>9789570848069<text:s/></text:p>
          </table:table-cell>
          <table:table-cell office:value-type="string" table:style-name="ce18">
            <text:p>民族主義與歷史意識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思想編輯委員會</text:p>
          </table:table-cell>
          <table:table-cell office:value-type="string" table:style-name="ce23">
            <text:p>聯經出版事業股份有限公司</text:p>
          </table:table-cell>
          <table:table-cell office:value-type="float" office:value="2016" table:style-name="ce13">
            <text:p>2016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office:value-type="string" table:style-name="ce23">
            <text:p>思想<text:span text:style-name="T1">31</text:span></text:p>
          </table:table-cell>
          <table:table-cell office:value-type="string" table:style-name="ce30">
            <text:p>https://reading.udn.com/libnew/Redirect.jsp?T_ID=1386589&amp;U_ID=npu</text:p>
          </table:table-cell>
          <table:table-cell table:number-columns-repeated="16369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5">
            <text:p>H04<text:s/><text:span text:style-name="T3">語言學</text:span></text:p>
          </table:table-cell>
          <table:table-cell table:style-name="ce16"/>
          <table:table-cell office:value-type="float" office:value="9789570846744" table:style-name="ce33">
            <text:p>9789570846744<text:s/></text:p>
          </table:table-cell>
          <table:table-cell office:value-type="string" table:style-name="ce18">
            <text:p>語言癌不癌<text:span text:style-name="T1">?<text:s/></text:span>語言學家的看法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何萬順<text:span text:style-name="T1">.</text:span>蔡維天<text:span text:style-name="T1">.</text:span>張榮興<text:span text:style-name="T1">.</text:span>徐嘉慧<text:span text:style-name="T1">.</text:span>魏美瑤<text:span text:style-name="T1">.</text:span>何德華</text:p>
          </table:table-cell>
          <table:table-cell office:value-type="string" table:style-name="ce23">
            <text:p>聯經出版事業股份有限公司</text:p>
          </table:table-cell>
          <table:table-cell office:value-type="float" office:value="2016" table:style-name="ce13">
            <text:p>2016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588&amp;U_ID=npu</text:p>
          </table:table-cell>
          <table:table-cell table:number-columns-repeated="16369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5">
            <text:p>SSS05<text:s/><text:span text:style-name="T3">醫學教育</text:span></text:p>
          </table:table-cell>
          <table:table-cell table:style-name="ce16"/>
          <table:table-cell office:value-type="float" office:value="9789866432934" table:style-name="ce33">
            <text:p>9789866432934<text:s/></text:p>
          </table:table-cell>
          <table:table-cell office:value-type="string" table:style-name="ce18">
            <text:p>醫門好生意<text:span text:style-name="T1">:<text:s/></text:span>醫療數位行銷指南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銀河<text:span text:style-name="T1">iMarketing</text:span>數位行銷領航員</text:p>
          </table:table-cell>
          <table:table-cell office:value-type="string" table:style-name="ce23">
            <text:p>藍海文化</text:p>
          </table:table-cell>
          <table:table-cell office:value-type="float" office:value="2019" table:style-name="ce13">
            <text:p>2019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608&amp;U_ID=npu</text:p>
          </table:table-cell>
          <table:table-cell table:number-columns-repeated="16369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5">
            <text:p>H41<text:s/><text:span text:style-name="T3">管理一</text:span><text:s/>(<text:span text:style-name="T3">人資、組織行為、策略管理、國企、醫管、科管</text:span>)</text:p>
          </table:table-cell>
          <table:table-cell table:style-name="ce16"/>
          <table:table-cell office:value-type="float" office:value="9789577486448" table:style-name="ce33">
            <text:p>9789577486448<text:s/></text:p>
          </table:table-cell>
          <table:table-cell office:value-type="string" table:style-name="ce18">
            <text:p>生涯與職能發展學習手冊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邱美華<text:span text:style-name="T1">.</text:span>杜惠英</text:p>
          </table:table-cell>
          <table:table-cell office:value-type="string" table:style-name="ce23">
            <text:p>麗文文化</text:p>
          </table:table-cell>
          <table:table-cell office:value-type="float" office:value="2016" table:style-name="ce13">
            <text:p>2016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607&amp;U_ID=npu</text:p>
          </table:table-cell>
          <table:table-cell table:number-columns-repeated="16369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5">
            <text:p>H12<text:s/><text:span text:style-name="T3">心理學</text:span></text:p>
          </table:table-cell>
          <table:table-cell table:style-name="ce16"/>
          <table:table-cell office:value-type="float" office:value="9789864061648" table:style-name="ce33">
            <text:p>9789864061648<text:s/></text:p>
          </table:table-cell>
          <table:table-cell office:value-type="string" table:style-name="ce18">
            <text:p>媽抖<text:span text:style-name="T1">: 91</text:span>歲的台灣第一潮嬤林莊月里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林莊月里<text:span text:style-name="T1">(</text:span>月月<text:span text:style-name="T1">)</text:span></text:p>
          </table:table-cell>
          <table:table-cell office:value-type="string" table:style-name="ce23">
            <text:p>寶瓶文化</text:p>
          </table:table-cell>
          <table:table-cell office:value-type="float" office:value="2019" table:style-name="ce13">
            <text:p>2019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633&amp;U_ID=npu</text:p>
          </table:table-cell>
          <table:table-cell table:number-columns-repeated="16369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5">
            <text:p>H11<text:s/><text:span text:style-name="T3">教育學</text:span></text:p>
          </table:table-cell>
          <table:table-cell table:style-name="ce16"/>
          <table:table-cell office:value-type="float" office:value="9789864061549" table:style-name="ce33">
            <text:p>9789864061549<text:s/></text:p>
          </table:table-cell>
          <table:table-cell office:value-type="string" table:style-name="ce18">
            <text:p>陪伴孩子的情緒行為障礙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王意中</text:p>
          </table:table-cell>
          <table:table-cell office:value-type="string" table:style-name="ce23">
            <text:p>寶瓶文化</text:p>
          </table:table-cell>
          <table:table-cell office:value-type="float" office:value="2019" table:style-name="ce13">
            <text:p>2019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632&amp;U_ID=npu</text:p>
          </table:table-cell>
          <table:table-cell table:number-columns-repeated="16369"/>
        </table:table-row>
        <table:table-row table:style-name="ro2">
          <table:table-cell office:value-type="float" office:value="117" table:style-name="ce13">
            <text:p>117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5">
            <text:p>H41<text:s/><text:span text:style-name="T3">管理一</text:span><text:s/>(<text:span text:style-name="T3">人資、組織行為、策略管理、國企、醫管、科管</text:span>)</text:p>
          </table:table-cell>
          <table:table-cell table:style-name="ce16"/>
          <table:table-cell office:value-type="float" office:value="9789862487884" table:style-name="ce33">
            <text:p>9789862487884<text:s/></text:p>
          </table:table-cell>
          <table:table-cell office:value-type="string" table:style-name="ce18">
            <text:p>品牌成長的<text:span text:style-name="T1">7</text:span>道修煉<text:span text:style-name="T1">:<text:s/></text:span>打破停滯<text:span text:style-name="T1">×</text:span>逆境轉型<text:span text:style-name="T1">×</text:span>獲利突破<text:span text:style-name="T1">,</text:span>成功布局未來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陳其華</text:p>
          </table:table-cell>
          <table:table-cell office:value-type="string" table:style-name="ce23">
            <text:p>寶鼎出版</text:p>
          </table:table-cell>
          <table:table-cell office:value-type="float" office:value="2019" table:style-name="ce13">
            <text:p>2019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631&amp;U_ID=npu</text:p>
          </table:table-cell>
          <table:table-cell table:number-columns-repeated="16369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5">
            <text:p>H41<text:s/><text:span text:style-name="T3">管理一</text:span><text:s/>(<text:span text:style-name="T3">人資、組織行為、策略管理、國企、醫管、科管</text:span>)</text:p>
          </table:table-cell>
          <table:table-cell table:style-name="ce16"/>
          <table:table-cell office:value-type="float" office:value="9789862487761" table:style-name="ce33">
            <text:p>9789862487761<text:s/></text:p>
          </table:table-cell>
          <table:table-cell office:value-type="string" table:style-name="ce18">
            <text:p>雙軌轉型<text:span text:style-name="T1">:<text:s/></text:span>既有業務再升級<text:span text:style-name="T1">+</text:span>發掘市場新缺口<text:span text:style-name="T1">,</text:span>翻轉創新的兩難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史考特<text:span text:style-name="T1">.</text:span>安東尼<text:span text:style-name="T1">(Scott D. Anthony).</text:span>克拉克<text:span text:style-name="T1">.</text:span>吉伯特<text:span text:style-name="T1">(Clark G. Gilbert)</text:span>等</text:p>
          </table:table-cell>
          <table:table-cell office:value-type="string" table:style-name="ce23">
            <text:p>寶鼎出版</text:p>
          </table:table-cell>
          <table:table-cell office:value-type="float" office:value="2019" table:style-name="ce13">
            <text:p>2019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630&amp;U_ID=npu</text:p>
          </table:table-cell>
          <table:table-cell table:number-columns-repeated="16369"/>
        </table:table-row>
        <table:table-row table:style-name="ro2">
          <table:table-cell office:value-type="float" office:value="119" table:style-name="ce13">
            <text:p>119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5">
            <text:p>H40<text:s/><text:span text:style-name="T3">財金及會計</text:span></text:p>
          </table:table-cell>
          <table:table-cell table:style-name="ce16"/>
          <table:table-cell office:value-type="float" office:value="9789867645753" table:style-name="ce33">
            <text:p>9789867645753<text:s/></text:p>
          </table:table-cell>
          <table:table-cell office:value-type="string" table:style-name="ce18">
            <text:p>行為投資金律<text:span text:style-name="T1">:<text:s/></text:span>現賺<text:span text:style-name="T1">4%</text:span>行為差距紅利<text:span text:style-name="T1">,</text:span>打敗<text:span text:style-name="T1">90%</text:span>資產管理專家的行為獲利法則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丹尼爾<text:span text:style-name="T1">.</text:span>克羅斯比</text:p>
          </table:table-cell>
          <table:table-cell office:value-type="string" table:style-name="ce23">
            <text:p>遠足文化<text:span text:style-name="T1">.</text:span>大牌出版</text:p>
          </table:table-cell>
          <table:table-cell office:value-type="float" office:value="2019" table:style-name="ce13">
            <text:p>2019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462&amp;U_ID=npu</text:p>
          </table:table-cell>
          <table:table-cell table:number-columns-repeated="16369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5">
            <text:p>H23<text:s/><text:span text:style-name="T3">藝術學</text:span></text:p>
          </table:table-cell>
          <table:table-cell table:style-name="ce16"/>
          <table:table-cell office:value-type="float" office:value="9789865727949" table:style-name="ce33">
            <text:p>9789865727949<text:s/></text:p>
          </table:table-cell>
          <table:table-cell office:value-type="string" table:style-name="ce18">
            <text:p>反造城市<text:span text:style-name="T1">:<text:s/></text:span>非典型都市規劃術</text:p>
          </table:table-cell>
          <table:table-cell office:value-type="float" office:value="1" table:style-name="ce13">
            <text:p>1</text:p>
          </table:table-cell>
          <table:table-cell office:value-type="string" table:style-name="ce24">
            <text:p>增訂版</text:p>
          </table:table-cell>
          <table:table-cell office:value-type="string" table:style-name="ce23">
            <text:p>侯志仁<text:span text:style-name="T1">.</text:span>于欣可<text:span text:style-name="T1">.</text:span>吳振廷<text:span text:style-name="T1">.</text:span>黃仁志<text:span text:style-name="T1">.</text:span>張聖琳等</text:p>
          </table:table-cell>
          <table:table-cell office:value-type="string" table:style-name="ce23">
            <text:p>遠足文化<text:span text:style-name="T1">.</text:span>左岸文化</text:p>
          </table:table-cell>
          <table:table-cell office:value-type="float" office:value="2019" table:style-name="ce13">
            <text:p>2019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459&amp;U_ID=npu</text:p>
          </table:table-cell>
          <table:table-cell table:number-columns-repeated="16369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5">
            <text:p>B3010E0<text:s/><text:span text:style-name="T3">食品及農化</text:span></text:p>
          </table:table-cell>
          <table:table-cell table:style-name="ce16"/>
          <table:table-cell office:value-type="float" office:value="9789869578547" table:style-name="ce33">
            <text:p>9789869578547<text:s/></text:p>
          </table:table-cell>
          <table:table-cell office:value-type="string" table:style-name="ce18">
            <text:p>不剩食的美味魔法<text:span text:style-name="T1">:<text:s/></text:span>食材保存變化與不浪費省錢料理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莊雅閔</text:p>
          </table:table-cell>
          <table:table-cell office:value-type="string" table:style-name="ce23">
            <text:p>遠足文化<text:span text:style-name="T1">.</text:span>幸福文化</text:p>
          </table:table-cell>
          <table:table-cell office:value-type="float" office:value="2018" table:style-name="ce13">
            <text:p>2018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461&amp;U_ID=npu</text:p>
          </table:table-cell>
          <table:table-cell table:number-columns-repeated="16369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5">
            <text:p>B101008<text:s/><text:span text:style-name="T3">保健營養</text:span></text:p>
          </table:table-cell>
          <table:table-cell table:style-name="ce16"/>
          <table:table-cell office:value-type="float" office:value="9789868681910" table:style-name="ce33">
            <text:p>9789868681910<text:s/></text:p>
          </table:table-cell>
          <table:table-cell office:value-type="string" table:style-name="ce18">
            <text:p>柯瑞平凡中的不一樣<text:span text:style-name="T1">: NBA</text:span>神射手的<text:span text:style-name="T1">30</text:span>段勇氣人生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周汶昊</text:p>
          </table:table-cell>
          <table:table-cell office:value-type="string" table:style-name="ce23">
            <text:p>遠足文化<text:span text:style-name="T1">.</text:span>真文化</text:p>
          </table:table-cell>
          <table:table-cell office:value-type="float" office:value="2018" table:style-name="ce13">
            <text:p>2018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460&amp;U_ID=npu</text:p>
          </table:table-cell>
          <table:table-cell table:number-columns-repeated="16369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5">
            <text:p>H14<text:s/><text:span text:style-name="T3">政治學</text:span></text:p>
          </table:table-cell>
          <table:table-cell table:style-name="ce16"/>
          <table:table-cell office:value-type="float" office:value="9789863843344" table:style-name="ce33">
            <text:p>9789863843344<text:s/></text:p>
          </table:table-cell>
          <table:table-cell office:value-type="string" table:style-name="ce18">
            <text:p>世界大局<text:span text:style-name="T1">.</text:span>地圖全解讀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亞歷克西斯<text:span text:style-name="T1">.</text:span>鮑茲曼<text:span text:style-name="T1">.</text:span>蘿拉<text:span text:style-name="T1">.</text:span>瑪格麗特</text:p>
          </table:table-cell>
          <table:table-cell office:value-type="string" table:style-name="ce23">
            <text:p>遠足文化<text:span text:style-name="T1">.</text:span>野人</text:p>
          </table:table-cell>
          <table:table-cell office:value-type="float" office:value="2019" table:style-name="ce13">
            <text:p>2019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458&amp;U_ID=npu</text:p>
          </table:table-cell>
          <table:table-cell table:number-columns-repeated="16369"/>
        </table:table-row>
        <table:table-row table:style-name="ro2">
          <table:table-cell office:value-type="float" office:value="124" table:style-name="ce13">
            <text:p>124</text:p>
          </table:table-cell>
          <table:table-cell office:value-type="string" table:style-name="ce14">
            <text:p>Medicine</text:p>
          </table:table-cell>
          <table:table-cell office:value-type="string" table:style-name="ce15">
            <text:p>B1030B0<text:s/><text:span text:style-name="T3">中醫藥</text:span></text:p>
          </table:table-cell>
          <table:table-cell table:style-name="ce16"/>
          <table:table-cell office:value-type="float" office:value="9789576581281" table:style-name="ce33">
            <text:p>9789576581281<text:s/></text:p>
          </table:table-cell>
          <table:table-cell office:value-type="string" table:style-name="ce18">
            <text:p>中醫爸爸<text:span text:style-name="T1">40</text:span>個育兒神招<text:span text:style-name="T1">,</text:span>孩子少生病<text:span text:style-name="T1">.</text:span>超好帶<text:span text:style-name="T1">:<text:s/></text:span>不打針<text:span text:style-name="T1">.</text:span>少吃藥<text:span text:style-name="T1">,</text:span>輕鬆搞定高燒不退<text:span text:style-name="T1">.</text:span>久咳不好等小兒惱人病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賴韋圳</text:p>
          </table:table-cell>
          <table:table-cell office:value-type="string" table:style-name="ce23">
            <text:p>三采文化</text:p>
          </table:table-cell>
          <table:table-cell office:value-type="float" office:value="2019" table:style-name="ce13">
            <text:p>2019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496&amp;U_ID=npu</text:p>
          </table:table-cell>
          <table:table-cell table:number-columns-repeated="16369"/>
        </table:table-row>
        <table:table-row table:style-name="ro2">
          <table:table-cell office:value-type="float" office:value="125" table:style-name="ce13">
            <text:p>125</text:p>
          </table:table-cell>
          <table:table-cell office:value-type="string" table:style-name="ce14">
            <text:p>Medicine</text:p>
          </table:table-cell>
          <table:table-cell office:value-type="string" table:style-name="ce15">
            <text:p>B1020A6<text:s/><text:span text:style-name="T3">腎臟科新陳代謝及內分泌</text:span></text:p>
          </table:table-cell>
          <table:table-cell table:style-name="ce16"/>
          <table:table-cell office:value-type="float" office:value="9789576580642" table:style-name="ce33">
            <text:p>9789576580642<text:s/></text:p>
          </table:table-cell>
          <table:table-cell office:value-type="string" table:style-name="ce18">
            <text:p>糖尿病不可怕<text:span text:style-name="T1">!</text:span>穩醣靠自己<text:span text:style-name="T1">45</text:span>招<text:span text:style-name="T1">:<text:s/></text:span>新陳代謝第一名醫教你遠離截肢<text:span text:style-name="T1">.</text:span>失明<text:span text:style-name="T1">.</text:span>洗腎併發症</text:p>
          </table:table-cell>
          <table:table-cell office:value-type="float" office:value="1" table:style-name="ce13">
            <text:p>1</text:p>
          </table:table-cell>
          <table:table-cell office:value-type="string" table:style-name="ce24">
            <text:p>初版</text:p>
          </table:table-cell>
          <table:table-cell office:value-type="string" table:style-name="ce23">
            <text:p>林款帶</text:p>
          </table:table-cell>
          <table:table-cell office:value-type="string" table:style-name="ce23">
            <text:p>三采文化</text:p>
          </table:table-cell>
          <table:table-cell office:value-type="float" office:value="2018" table:style-name="ce13">
            <text:p>2018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452&amp;U_ID=npu</text:p>
          </table:table-cell>
          <table:table-cell table:number-columns-repeated="16369"/>
        </table:table-row>
        <table:table-row table:style-name="ro2">
          <table:table-cell office:value-type="float" office:value="126" table:style-name="ce13">
            <text:p>126</text:p>
          </table:table-cell>
          <table:table-cell office:value-type="string" table:style-name="ce14">
            <text:p>Medicine</text:p>
          </table:table-cell>
          <table:table-cell office:value-type="string" table:style-name="ce15">
            <text:p>B1030B0<text:s/><text:span text:style-name="T3">中醫藥</text:span></text:p>
          </table:table-cell>
          <table:table-cell table:style-name="ce16"/>
          <table:table-cell office:value-type="float" office:value="9789576580604" table:style-name="ce33">
            <text:p>9789576580604<text:s/></text:p>
          </table:table-cell>
          <table:table-cell office:value-type="string" table:style-name="ce18">
            <text:p>病從排寒解<text:span text:style-name="T1">: 22</text:span>個自主排寒關鍵<text:span text:style-name="T1">,</text:span>教你從飲食入手<text:span text:style-name="T1">,</text:span>徹底預防新病<text:span text:style-name="T1">.</text:span>根除舊疾<text:span text:style-name="T1">.</text:span>溫養一生<text:span text:style-name="T1">!</text:span>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李璧如</text:p>
          </table:table-cell>
          <table:table-cell office:value-type="string" table:style-name="ce23">
            <text:p>三采文化</text:p>
          </table:table-cell>
          <table:table-cell office:value-type="float" office:value="2018" table:style-name="ce13">
            <text:p>2018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495&amp;U_ID=npu</text:p>
          </table:table-cell>
          <table:table-cell table:number-columns-repeated="16369"/>
        </table:table-row>
        <table:table-row table:style-name="ro2">
          <table:table-cell office:value-type="float" office:value="127" table:style-name="ce13">
            <text:p>127</text:p>
          </table:table-cell>
          <table:table-cell office:value-type="string" table:style-name="ce14">
            <text:p>Medicine</text:p>
          </table:table-cell>
          <table:table-cell office:value-type="string" table:style-name="ce15">
            <text:p>B1020A6<text:s/><text:span text:style-name="T3">腎臟科新陳代謝及內分泌</text:span></text:p>
          </table:table-cell>
          <table:table-cell table:style-name="ce16"/>
          <table:table-cell office:value-type="float" office:value="9789576580703" table:style-name="ce33">
            <text:p>9789576580703<text:s/></text:p>
          </table:table-cell>
          <table:table-cell office:value-type="string" table:style-name="ce18">
            <text:p>免吃藥<text:span text:style-name="T1">!5</text:span>分鐘降血壓健康操<text:span text:style-name="T1">:<text:s/></text:span>患者實證<text:span text:style-name="T1">!</text:span>鍛鍊深層肌<text:span text:style-name="T1">,</text:span>強化心肺<text:span text:style-name="T1">,</text:span>有效降血壓<text:span text:style-name="T1">.</text:span>重返年輕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加藤雅俊</text:p>
          </table:table-cell>
          <table:table-cell office:value-type="string" table:style-name="ce23">
            <text:p>三采文化</text:p>
          </table:table-cell>
          <table:table-cell office:value-type="float" office:value="2018" table:style-name="ce13">
            <text:p>2018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453&amp;U_ID=npu</text:p>
          </table:table-cell>
          <table:table-cell table:number-columns-repeated="16369"/>
        </table:table-row>
        <table:table-row table:style-name="ro2">
          <table:table-cell office:value-type="float" office:value="128" table:style-name="ce13">
            <text:p>128</text:p>
          </table:table-cell>
          <table:table-cell office:value-type="string" table:style-name="ce14">
            <text:p>Medicine</text:p>
          </table:table-cell>
          <table:table-cell office:value-type="string" table:style-name="ce15">
            <text:p>B1020A3<text:s/><text:span text:style-name="T3">腸胃內科</text:span></text:p>
          </table:table-cell>
          <table:table-cell table:style-name="ce16"/>
          <table:table-cell office:value-type="float" office:value="9789863429715" table:style-name="ce33">
            <text:p>9789863429715<text:s/></text:p>
          </table:table-cell>
          <table:table-cell office:value-type="string" table:style-name="ce18">
            <text:p>身體不健康<text:span text:style-name="T1">,</text:span>腸漏先知道<text:span text:style-name="T1">:<text:s/></text:span>腸胃專科醫師整合最新醫學研究<text:span text:style-name="T1">,</text:span>斷絕過敏<text:span text:style-name="T1">.</text:span>慢性病<text:span text:style-name="T1">.</text:span>壓力情緒<text:span text:style-name="T1">.</text:span>免疫失調<text:span text:style-name="T1"><text:s/></text:span>新世代腸道重建療法<text:span text:style-name="T1">!</text:span>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何兆芬</text:p>
          </table:table-cell>
          <table:table-cell office:value-type="string" table:style-name="ce23">
            <text:p>三采文化</text:p>
          </table:table-cell>
          <table:table-cell office:value-type="float" office:value="2018" table:style-name="ce13">
            <text:p>2018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454&amp;U_ID=npu</text:p>
          </table:table-cell>
          <table:table-cell table:number-columns-repeated="16369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4">
            <text:p>Medicine</text:p>
          </table:table-cell>
          <table:table-cell office:value-type="string" table:style-name="ce15">
            <text:p>SSS05<text:s/><text:span text:style-name="T3">醫學教育</text:span></text:p>
          </table:table-cell>
          <table:table-cell table:style-name="ce16"/>
          <table:table-cell office:value-type="float" office:value="9789869775038" table:style-name="ce33">
            <text:p>9789869775038<text:s/></text:p>
          </table:table-cell>
          <table:table-cell office:value-type="string" table:style-name="ce18">
            <text:p>老年憂鬱不是老化<text:span text:style-name="T1">:<text:s/></text:span>別讓藍色風暴遮蔽年邁旅程</text:p>
          </table:table-cell>
          <table:table-cell office:value-type="float" office:value="1" table:style-name="ce13">
            <text:p>1</text:p>
          </table:table-cell>
          <table:table-cell office:value-type="string" table:style-name="ce24">
            <text:p>初版</text:p>
          </table:table-cell>
          <table:table-cell office:value-type="string" table:style-name="ce23">
            <text:p>大家健康雜誌</text:p>
          </table:table-cell>
          <table:table-cell office:value-type="string" table:style-name="ce23">
            <text:p>大家健康雜誌</text:p>
          </table:table-cell>
          <table:table-cell office:value-type="float" office:value="2019" table:style-name="ce13">
            <text:p>2019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625&amp;U_ID=npu</text:p>
          </table:table-cell>
          <table:table-cell table:number-columns-repeated="16369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4">
            <text:p>Medicine</text:p>
          </table:table-cell>
          <table:table-cell office:value-type="string" table:style-name="ce15">
            <text:p>SSS05<text:s/><text:span text:style-name="T3">醫學教育</text:span></text:p>
          </table:table-cell>
          <table:table-cell table:style-name="ce16"/>
          <table:table-cell office:value-type="float" office:value="9789869295499" table:style-name="ce33">
            <text:p>9789869295499<text:s/></text:p>
          </table:table-cell>
          <table:table-cell office:value-type="string" table:style-name="ce18">
            <text:p>關鍵戰疫<text:span text:style-name="T1">:<text:s/></text:span>臺灣傳染病的故事</text:p>
          </table:table-cell>
          <table:table-cell office:value-type="float" office:value="1" table:style-name="ce13">
            <text:p>1</text:p>
          </table:table-cell>
          <table:table-cell office:value-type="string" table:style-name="ce24">
            <text:p>初版</text:p>
          </table:table-cell>
          <table:table-cell office:value-type="string" table:style-name="ce23">
            <text:p>張鴻仁</text:p>
          </table:table-cell>
          <table:table-cell office:value-type="string" table:style-name="ce23">
            <text:p>大家健康雜誌</text:p>
          </table:table-cell>
          <table:table-cell office:value-type="float" office:value="2018" table:style-name="ce13">
            <text:p>2018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624&amp;U_ID=npu</text:p>
          </table:table-cell>
          <table:table-cell table:number-columns-repeated="16369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4">
            <text:p>Medicine</text:p>
          </table:table-cell>
          <table:table-cell office:value-type="string" table:style-name="ce15">
            <text:p>B101008<text:s/><text:span text:style-name="T3">保健營養</text:span></text:p>
          </table:table-cell>
          <table:table-cell table:style-name="ce16"/>
          <table:table-cell office:value-type="float" office:value="9789869295420" table:style-name="ce33">
            <text:p>9789869295420<text:s/></text:p>
          </table:table-cell>
          <table:table-cell office:value-type="string" table:style-name="ce18">
            <text:p>男人的生命腺<text:span text:style-name="T1">:<text:s/></text:span>攝護腺癌診斷與治療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蒲永孝<text:span text:style-name="T1">.</text:span>臺灣楓城泌尿學會</text:p>
          </table:table-cell>
          <table:table-cell office:value-type="string" table:style-name="ce23">
            <text:p>大家健康雜誌</text:p>
          </table:table-cell>
          <table:table-cell office:value-type="float" office:value="2017" table:style-name="ce13">
            <text:p>2017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623&amp;U_ID=npu</text:p>
          </table:table-cell>
          <table:table-cell table:number-columns-repeated="16369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4">
            <text:p>Medicine</text:p>
          </table:table-cell>
          <table:table-cell office:value-type="string" table:style-name="ce15">
            <text:p>B101008<text:s/><text:span text:style-name="T3">保健營養</text:span></text:p>
          </table:table-cell>
          <table:table-cell table:style-name="ce16"/>
          <table:table-cell office:value-type="float" office:value="9789864796939" table:style-name="ce33">
            <text:p>9789864796939<text:s/></text:p>
          </table:table-cell>
          <table:table-cell office:value-type="string" table:style-name="ce18">
            <text:p>我的餐盤<text:span text:style-name="T1">:<text:s/></text:span>北醫營養權威量身打造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臺北醫學大學保健營養學系團隊</text:p>
          </table:table-cell>
          <table:table-cell office:value-type="string" table:style-name="ce23">
            <text:p>遠見天下</text:p>
          </table:table-cell>
          <table:table-cell office:value-type="float" office:value="2019" table:style-name="ce13">
            <text:p>2019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467&amp;U_ID=npu</text:p>
          </table:table-cell>
          <table:table-cell table:number-columns-repeated="16369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4">
            <text:p>Medicine</text:p>
          </table:table-cell>
          <table:table-cell office:value-type="string" table:style-name="ce15">
            <text:p>B101008<text:s/><text:span text:style-name="T3">保健營養</text:span></text:p>
          </table:table-cell>
          <table:table-cell table:style-name="ce16"/>
          <table:table-cell office:value-type="float" office:value="9789869757485" table:style-name="ce33">
            <text:p>9789869757485<text:s/></text:p>
          </table:table-cell>
          <table:table-cell office:value-type="string" table:style-name="ce18">
            <text:p>你不是胖<text:span text:style-name="T1">,</text:span>是壓力大<text:span text:style-name="T1">:<text:s/></text:span>林蓁醫師與朋友的享瘦生活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林蓁</text:p>
          </table:table-cell>
          <table:table-cell office:value-type="string" table:style-name="ce23">
            <text:p>天下生活</text:p>
          </table:table-cell>
          <table:table-cell office:value-type="float" office:value="2019" table:style-name="ce13">
            <text:p>2019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618&amp;U_ID=npu</text:p>
          </table:table-cell>
          <table:table-cell table:number-columns-repeated="16369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4">
            <text:p>Medicine</text:p>
          </table:table-cell>
          <table:table-cell office:value-type="string" table:style-name="ce15">
            <text:p>H08<text:s/><text:span text:style-name="T3">哲學</text:span></text:p>
          </table:table-cell>
          <table:table-cell table:style-name="ce16"/>
          <table:table-cell office:value-type="float" office:value="9789869757423" table:style-name="ce33">
            <text:p>9789869757423<text:s/></text:p>
          </table:table-cell>
          <table:table-cell office:value-type="string" table:style-name="ce18">
            <text:p>還有心跳怎會死<text:span text:style-name="T1">?:<text:s/></text:span>重症醫師揭開死前<text:span text:style-name="T1">N</text:span>種徵兆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黃軒</text:p>
          </table:table-cell>
          <table:table-cell office:value-type="string" table:style-name="ce23">
            <text:p>天下生活</text:p>
          </table:table-cell>
          <table:table-cell office:value-type="float" office:value="2019" table:style-name="ce13">
            <text:p>2019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617&amp;U_ID=npu</text:p>
          </table:table-cell>
          <table:table-cell table:number-columns-repeated="16369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4">
            <text:p>Medicine</text:p>
          </table:table-cell>
          <table:table-cell office:value-type="string" table:style-name="ce15">
            <text:p>B101008<text:s/><text:span text:style-name="T3">保健營養</text:span></text:p>
          </table:table-cell>
          <table:table-cell table:style-name="ce16"/>
          <table:table-cell office:value-type="float" office:value="9789869670555" table:style-name="ce33">
            <text:p>9789869670555<text:s/></text:p>
          </table:table-cell>
          <table:table-cell office:value-type="string" table:style-name="ce18">
            <text:p>好睡<text:span text:style-name="T1">:<text:s/></text:span>新的睡眠科學與醫學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楊定一</text:p>
          </table:table-cell>
          <table:table-cell office:value-type="string" table:style-name="ce23">
            <text:p>天下生活</text:p>
          </table:table-cell>
          <table:table-cell office:value-type="float" office:value="2019" table:style-name="ce13">
            <text:p>2019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616&amp;U_ID=npu</text:p>
          </table:table-cell>
          <table:table-cell table:number-columns-repeated="16369"/>
        </table:table-row>
        <table:table-row table:style-name="ro2">
          <table:table-cell office:value-type="float" office:value="136" table:style-name="ce13">
            <text:p>136</text:p>
          </table:table-cell>
          <table:table-cell office:value-type="string" table:style-name="ce14">
            <text:p>Medicine</text:p>
          </table:table-cell>
          <table:table-cell office:value-type="string" table:style-name="ce15">
            <text:p>B101008<text:s/><text:span text:style-name="T3">保健營養</text:span></text:p>
          </table:table-cell>
          <table:table-cell table:style-name="ce16"/>
          <table:table-cell office:value-type="float" office:value="9789869670524" table:style-name="ce33">
            <text:p>9789869670524<text:s/></text:p>
          </table:table-cell>
          <table:table-cell office:value-type="string" table:style-name="ce18">
            <text:p>劉博仁不藏私的功能醫學新王道<text:span text:style-name="T1">:<text:s/></text:span>吃藥不如吃對營養<text:span text:style-name="T1">.</text:span>過對生活小毛病不會變成大問題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劉博仁</text:p>
          </table:table-cell>
          <table:table-cell office:value-type="string" table:style-name="ce23">
            <text:p>天下生活</text:p>
          </table:table-cell>
          <table:table-cell office:value-type="float" office:value="2018" table:style-name="ce13">
            <text:p>2018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615&amp;U_ID=npu</text:p>
          </table:table-cell>
          <table:table-cell table:number-columns-repeated="16369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4">
            <text:p>Medicine</text:p>
          </table:table-cell>
          <table:table-cell office:value-type="string" table:style-name="ce15">
            <text:p>SSS05<text:s/><text:span text:style-name="T3">醫學教育</text:span></text:p>
          </table:table-cell>
          <table:table-cell table:style-name="ce16"/>
          <table:table-cell office:value-type="float" office:value="9789869670517" table:style-name="ce33">
            <text:p>9789869670517<text:s/></text:p>
          </table:table-cell>
          <table:table-cell office:value-type="string" table:style-name="ce18">
            <text:p>陪爸媽安心到老<text:span text:style-name="T1">:<text:s/></text:span>醫療決策<text:span text:style-name="T1">.</text:span>長照資源<text:span text:style-name="T1">.</text:span>陪伴技巧<text:span text:style-name="T1">,</text:span>一本完解不慌亂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張曉卉<text:span text:style-name="T1">.</text:span>康健雜誌編輯部</text:p>
          </table:table-cell>
          <table:table-cell office:value-type="string" table:style-name="ce23">
            <text:p>天下生活</text:p>
          </table:table-cell>
          <table:table-cell office:value-type="float" office:value="2018" table:style-name="ce13">
            <text:p>2018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614&amp;U_ID=npu</text:p>
          </table:table-cell>
          <table:table-cell table:number-columns-repeated="16369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4">
            <text:p>Medicine</text:p>
          </table:table-cell>
          <table:table-cell office:value-type="string" table:style-name="ce15">
            <text:p>HA2<text:s/><text:span text:style-name="T3">體育學</text:span></text:p>
          </table:table-cell>
          <table:table-cell table:style-name="ce16"/>
          <table:table-cell office:value-type="float" office:value="9789869599306" table:style-name="ce33">
            <text:p>9789869599306<text:s/></text:p>
          </table:table-cell>
          <table:table-cell office:value-type="string" table:style-name="ce18">
            <text:p>透過運動和療效姿勢結構調整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楊定一<text:span text:style-name="T1">.</text:span>吳長泰</text:p>
          </table:table-cell>
          <table:table-cell office:value-type="string" table:style-name="ce23">
            <text:p>天下生活</text:p>
          </table:table-cell>
          <table:table-cell office:value-type="float" office:value="2018" table:style-name="ce13">
            <text:p>2018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613&amp;U_ID=npu</text:p>
          </table:table-cell>
          <table:table-cell table:number-columns-repeated="16369"/>
        </table:table-row>
        <table:table-row table:style-name="ro2">
          <table:table-cell office:value-type="float" office:value="139" table:style-name="ce13">
            <text:p>139</text:p>
          </table:table-cell>
          <table:table-cell office:value-type="string" table:style-name="ce14">
            <text:p>Medicine</text:p>
          </table:table-cell>
          <table:table-cell office:value-type="string" table:style-name="ce15">
            <text:p>B1020C6<text:s/><text:span text:style-name="T3">泌尿科</text:span></text:p>
          </table:table-cell>
          <table:table-cell table:style-name="ce16"/>
          <table:table-cell office:value-type="float" office:value="9789869515153" table:style-name="ce33">
            <text:p>9789869515153<text:s/></text:p>
          </table:table-cell>
          <table:table-cell office:value-type="string" table:style-name="ce18">
            <text:p>別為生病哭泣<text:span text:style-name="T1">,</text:span>因為它讓我們懂得珍惜<text:span text:style-name="T1">: Ema</text:span>四十歲得糖尿病的生命禮物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Ema</text:p>
          </table:table-cell>
          <table:table-cell office:value-type="string" table:style-name="ce23">
            <text:p>天下生活</text:p>
          </table:table-cell>
          <table:table-cell office:value-type="float" office:value="2017" table:style-name="ce13">
            <text:p>2017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612&amp;U_ID=npu</text:p>
          </table:table-cell>
          <table:table-cell table:number-columns-repeated="16369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4">
            <text:p>Medicine</text:p>
          </table:table-cell>
          <table:table-cell office:value-type="string" table:style-name="ce15">
            <text:p>B1020C1<text:s/><text:span text:style-name="T3">心胸外科</text:span></text:p>
          </table:table-cell>
          <table:table-cell table:style-name="ce16"/>
          <table:table-cell office:value-type="float" office:value="9789869461740" table:style-name="ce33">
            <text:p>9789869461740<text:s/></text:p>
          </table:table-cell>
          <table:table-cell office:value-type="string" table:style-name="ce18">
            <text:p>一本讀通乳癌</text:p>
          </table:table-cell>
          <table:table-cell office:value-type="float" office:value="1" table:style-name="ce13">
            <text:p>1</text:p>
          </table:table-cell>
          <table:table-cell office:value-type="string" table:style-name="ce24">
            <text:p>增訂版</text:p>
          </table:table-cell>
          <table:table-cell office:value-type="string" table:style-name="ce23">
            <text:p>乳癌多專科治療團隊</text:p>
          </table:table-cell>
          <table:table-cell office:value-type="string" table:style-name="ce23">
            <text:p>天下生活</text:p>
          </table:table-cell>
          <table:table-cell office:value-type="float" office:value="2017" table:style-name="ce13">
            <text:p>2017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611&amp;U_ID=npu</text:p>
          </table:table-cell>
          <table:table-cell table:number-columns-repeated="16369"/>
        </table:table-row>
        <table:table-row table:style-name="ro2">
          <table:table-cell office:value-type="float" office:value="141" table:style-name="ce13">
            <text:p>141</text:p>
          </table:table-cell>
          <table:table-cell office:value-type="string" table:style-name="ce14">
            <text:p>Medicine</text:p>
          </table:table-cell>
          <table:table-cell office:value-type="string" table:style-name="ce15">
            <text:p>B1020A8<text:s/><text:span text:style-name="T3">血液科腫瘤科風濕免疫及感染</text:span></text:p>
          </table:table-cell>
          <table:table-cell table:style-name="ce16"/>
          <table:table-cell office:value-type="float" office:value="9789570388787" table:style-name="ce33">
            <text:p>9789570388787<text:s/></text:p>
          </table:table-cell>
          <table:table-cell office:value-type="string" table:style-name="ce18">
            <text:p>一本讀通血癌<text:span text:style-name="T1">:<text:s/></text:span>解答淋巴癌<text:span text:style-name="T1">.</text:span>白血病<text:span text:style-name="T1">.</text:span>多發性骨髓瘤病友最想知道的疑問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唐季祿<text:span text:style-name="T1">.</text:span>姚明<text:span text:style-name="T1">.</text:span>周文堅<text:span text:style-name="T1">.</text:span>黃聖懿<text:span text:style-name="T1">.</text:span>李啟誠<text:span text:style-name="T1">.</text:span>侯信安<text:span text:style-name="T1">.</text:span>林建廷<text:span text:style-name="T1">.</text:span>吳尚儒<text:span text:style-name="T1">.</text:span>張喬芳</text:p>
          </table:table-cell>
          <table:table-cell office:value-type="string" table:style-name="ce23">
            <text:p>天下生活</text:p>
          </table:table-cell>
          <table:table-cell office:value-type="float" office:value="2016" table:style-name="ce13">
            <text:p>2016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610&amp;U_ID=npu</text:p>
          </table:table-cell>
          <table:table-cell table:number-columns-repeated="16369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4">
            <text:p>Medicine</text:p>
          </table:table-cell>
          <table:table-cell office:value-type="string" table:style-name="ce15">
            <text:p>B1020A8<text:s/><text:span text:style-name="T3">血液科腫瘤科風濕免疫及感染</text:span></text:p>
          </table:table-cell>
          <table:table-cell table:style-name="ce16"/>
          <table:table-cell office:value-type="float" office:value="9789570388770" table:style-name="ce33">
            <text:p>9789570388770<text:s/></text:p>
          </table:table-cell>
          <table:table-cell office:value-type="string" table:style-name="ce18">
            <text:p>抗癌自癒力<text:span text:style-name="T1">:<text:s/></text:span>療效飲食<text:span text:style-name="T1">8</text:span>堂課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王麗民</text:p>
          </table:table-cell>
          <table:table-cell office:value-type="string" table:style-name="ce23">
            <text:p>天下生活</text:p>
          </table:table-cell>
          <table:table-cell office:value-type="float" office:value="2016" table:style-name="ce13">
            <text:p>2016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609&amp;U_ID=npu</text:p>
          </table:table-cell>
          <table:table-cell table:number-columns-repeated="16369"/>
        </table:table-row>
        <table:table-row table:style-name="ro2">
          <table:table-cell office:value-type="float" office:value="143" table:style-name="ce13">
            <text:p>143</text:p>
          </table:table-cell>
          <table:table-cell office:value-type="string" table:style-name="ce14">
            <text:p>Medicine</text:p>
          </table:table-cell>
          <table:table-cell office:value-type="string" table:style-name="ce15">
            <text:p>B1020D1<text:s/><text:span text:style-name="T3">骨科</text:span></text:p>
          </table:table-cell>
          <table:table-cell table:style-name="ce16"/>
          <table:table-cell office:value-type="float" office:value="9789578950689" table:style-name="ce33">
            <text:p>9789578950689<text:s/></text:p>
          </table:table-cell>
          <table:table-cell office:value-type="string" table:style-name="ce18">
            <text:p>修復關節炎<text:span text:style-name="T1">28</text:span>天計畫<text:span text:style-name="T1">:<text:s/></text:span>德國醫學博士<text:span text:style-name="T1">30</text:span>年臨床經驗<text:span text:style-name="T1">,</text:span>破除關節炎一定要開刀迷思<text:span text:style-name="T1">,</text:span>四週改善關節疼痛<text:span text:style-name="T1">.</text:span>促進軟骨增生<text:span text:style-name="T1">!</text:span>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佩特拉<text:span text:style-name="T1">.</text:span>布拉赫特<text:span text:style-name="T1">.<text:s/></text:span>羅蘭<text:span text:style-name="T1">.</text:span>利伯沙<text:span text:style-name="T1">-</text:span>布拉赫特</text:p>
          </table:table-cell>
          <table:table-cell office:value-type="string" table:style-name="ce23">
            <text:p>采實文化</text:p>
          </table:table-cell>
          <table:table-cell office:value-type="float" office:value="2018" table:style-name="ce13">
            <text:p>2018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512&amp;U_ID=npu</text:p>
          </table:table-cell>
          <table:table-cell table:number-columns-repeated="16369"/>
        </table:table-row>
        <table:table-row table:style-name="ro2">
          <table:table-cell office:value-type="float" office:value="144" table:style-name="ce13">
            <text:p>144</text:p>
          </table:table-cell>
          <table:table-cell office:value-type="string" table:style-name="ce14">
            <text:p>Medicine</text:p>
          </table:table-cell>
          <table:table-cell office:value-type="string" table:style-name="ce15">
            <text:p>B1020A6<text:s/><text:span text:style-name="T3">腎臟科新陳代謝及內分泌</text:span></text:p>
          </table:table-cell>
          <table:table-cell table:style-name="ce16"/>
          <table:table-cell office:value-type="float" office:value="9789578950412" table:style-name="ce33">
            <text:p>9789578950412<text:s/></text:p>
          </table:table-cell>
          <table:table-cell office:value-type="string" table:style-name="ce18">
            <text:p>血糖瘦身飲食解密<text:span text:style-name="T1">:<text:s/></text:span>不是只有糖尿病才需測血糖<text:span text:style-name="T1">,&lt;&lt;</text:span>血糖飆高<text:span text:style-name="T1">&gt;&gt;</text:span>是變胖的最大元兇<text:span text:style-name="T1">,</text:span>教你迅速瘦身的<text:span text:style-name="T1">7</text:span>天血糖實測計畫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伊蘭<text:span text:style-name="T1">.</text:span>西格爾<text:span text:style-name="T1">.</text:span>伊蘭<text:span text:style-name="T1">.</text:span>埃利納夫</text:p>
          </table:table-cell>
          <table:table-cell office:value-type="string" table:style-name="ce23">
            <text:p>采實文化</text:p>
          </table:table-cell>
          <table:table-cell office:value-type="float" office:value="2018" table:style-name="ce13">
            <text:p>2018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511&amp;U_ID=npu</text:p>
          </table:table-cell>
          <table:table-cell table:number-columns-repeated="16369"/>
        </table:table-row>
        <table:table-row table:style-name="ro2">
          <table:table-cell office:value-type="float" office:value="145" table:style-name="ce13">
            <text:p>145</text:p>
          </table:table-cell>
          <table:table-cell office:value-type="string" table:style-name="ce14">
            <text:p>Medicine</text:p>
          </table:table-cell>
          <table:table-cell office:value-type="string" table:style-name="ce15">
            <text:p>SSS05<text:s/><text:span text:style-name="T3">醫學教育</text:span></text:p>
          </table:table-cell>
          <table:table-cell table:style-name="ce16"/>
          <table:table-cell office:value-type="float" office:value="9789578950153" table:style-name="ce33">
            <text:p>9789578950153<text:s/></text:p>
          </table:table-cell>
          <table:table-cell office:value-type="string" table:style-name="ce18">
            <text:p>轉背<text:span text:style-name="T1">,</text:span>最強鬆筋解痛法<text:span text:style-name="T1">:<text:s/></text:span>每日三次扭背整脊<text:span text:style-name="T1">,</text:span>調整自律神經平衡<text:span text:style-name="T1">,</text:span>消除長年肩痠<text:span text:style-name="T1">.</text:span>背痛<text:span text:style-name="T1">.</text:span>腰疼的惱人痼疾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石垣英俊</text:p>
          </table:table-cell>
          <table:table-cell office:value-type="string" table:style-name="ce23">
            <text:p>采實文化</text:p>
          </table:table-cell>
          <table:table-cell office:value-type="float" office:value="2018" table:style-name="ce13">
            <text:p>2018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510&amp;U_ID=npu</text:p>
          </table:table-cell>
          <table:table-cell table:number-columns-repeated="16369"/>
        </table:table-row>
        <table:table-row table:style-name="ro2">
          <table:table-cell office:value-type="float" office:value="146" table:style-name="ce13">
            <text:p>146</text:p>
          </table:table-cell>
          <table:table-cell office:value-type="string" table:style-name="ce14">
            <text:p>Medicine</text:p>
          </table:table-cell>
          <table:table-cell office:value-type="string" table:style-name="ce15">
            <text:p>SSS05<text:s/><text:span text:style-name="T3">醫學教育</text:span></text:p>
          </table:table-cell>
          <table:table-cell table:style-name="ce16"/>
          <table:table-cell office:value-type="float" office:value="9789578950115" table:style-name="ce33">
            <text:p>9789578950115<text:s/></text:p>
          </table:table-cell>
          <table:table-cell office:value-type="string" table:style-name="ce18">
            <text:p>陪伴失智媽媽<text:span text:style-name="T1">55</text:span>則照護筆記<text:span text:style-name="T1">:<text:s/></text:span>醫生無法教的照護方案<text:span text:style-name="T1">,</text:span>真實日本上班族離職照護失智媽媽的親身經驗分享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工藤廣伸</text:p>
          </table:table-cell>
          <table:table-cell office:value-type="string" table:style-name="ce23">
            <text:p>采實文化</text:p>
          </table:table-cell>
          <table:table-cell office:value-type="float" office:value="2018" table:style-name="ce13">
            <text:p>2018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509&amp;U_ID=npu</text:p>
          </table:table-cell>
          <table:table-cell table:number-columns-repeated="16369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4">
            <text:p>Medicine</text:p>
          </table:table-cell>
          <table:table-cell office:value-type="string" table:style-name="ce15">
            <text:p>SSS05<text:s/><text:span text:style-name="T3">醫學教育</text:span></text:p>
          </table:table-cell>
          <table:table-cell table:style-name="ce16"/>
          <table:table-cell office:value-type="float" office:value="9789869547390" table:style-name="ce33">
            <text:p>9789869547390<text:s/></text:p>
          </table:table-cell>
          <table:table-cell office:value-type="string" table:style-name="ce18">
            <text:p>前彎<text:span text:style-name="T1">,</text:span>最強舒筋活血法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谷啓嗣</text:p>
          </table:table-cell>
          <table:table-cell office:value-type="string" table:style-name="ce23">
            <text:p>采實文化</text:p>
          </table:table-cell>
          <table:table-cell office:value-type="float" office:value="2018" table:style-name="ce13">
            <text:p>2018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508&amp;U_ID=npu</text:p>
          </table:table-cell>
          <table:table-cell table:number-columns-repeated="16369"/>
        </table:table-row>
        <table:table-row table:style-name="ro2">
          <table:table-cell office:value-type="float" office:value="148" table:style-name="ce13">
            <text:p>148</text:p>
          </table:table-cell>
          <table:table-cell office:value-type="string" table:style-name="ce14">
            <text:p>Medicine</text:p>
          </table:table-cell>
          <table:table-cell office:value-type="string" table:style-name="ce15">
            <text:p>B101008<text:s/><text:span text:style-name="T3">保健營養</text:span></text:p>
          </table:table-cell>
          <table:table-cell table:style-name="ce16"/>
          <table:table-cell office:value-type="float" office:value="9789869547307" table:style-name="ce33">
            <text:p>9789869547307<text:s/></text:p>
          </table:table-cell>
          <table:table-cell office:value-type="string" table:style-name="ce18">
            <text:p>總是精神百倍的人<text:span text:style-name="T1">,</text:span>吃的跟你不一樣<text:span text:style-name="T1">?:<text:s/></text:span>日本國家代表隊隨隊營養師<text:span text:style-name="T1">,</text:span>教你小小改變飲食習慣讓身體保持最佳狀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柴崎真木</text:p>
          </table:table-cell>
          <table:table-cell office:value-type="string" table:style-name="ce23">
            <text:p>采實文化</text:p>
          </table:table-cell>
          <table:table-cell office:value-type="float" office:value="2017" table:style-name="ce13">
            <text:p>2017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507&amp;U_ID=npu</text:p>
          </table:table-cell>
          <table:table-cell table:number-columns-repeated="16369"/>
        </table:table-row>
        <table:table-row table:style-name="ro2">
          <table:table-cell office:value-type="float" office:value="149" table:style-name="ce13">
            <text:p>149</text:p>
          </table:table-cell>
          <table:table-cell office:value-type="string" table:style-name="ce14">
            <text:p>Medicine</text:p>
          </table:table-cell>
          <table:table-cell office:value-type="string" table:style-name="ce15">
            <text:p>B1020A8<text:s/><text:span text:style-name="T3">血液科腫瘤科風濕免疫及感染</text:span></text:p>
          </table:table-cell>
          <table:table-cell table:style-name="ce16"/>
          <table:table-cell office:value-type="float" office:value="9789869768023" table:style-name="ce33">
            <text:p>9789869768023<text:s/></text:p>
          </table:table-cell>
          <table:table-cell office:value-type="string" table:style-name="ce20">
            <text:p>90%<text:span text:style-name="T3">女人都會忽略的恐怖疾病</text:span>:<text:s/><text:span text:style-name="T3">擺脫壞菌感染</text:span>.<text:span text:style-name="T3">再造免疫力的人體平衡飲食法</text:span>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唐娜<text:span text:style-name="T1">.</text:span>蓋茲<text:span text:style-name="T1">.</text:span>琳達<text:span text:style-name="T1">.</text:span>夏茲</text:p>
          </table:table-cell>
          <table:table-cell office:value-type="string" table:style-name="ce23">
            <text:p>柿子文化</text:p>
          </table:table-cell>
          <table:table-cell office:value-type="float" office:value="2019" table:style-name="ce13">
            <text:p>2019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522&amp;U_ID=npu</text:p>
          </table:table-cell>
          <table:table-cell table:number-columns-repeated="16369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4">
            <text:p>Medicine</text:p>
          </table:table-cell>
          <table:table-cell office:value-type="string" table:style-name="ce15">
            <text:p>B101008<text:s/><text:span text:style-name="T3">保健營養</text:span></text:p>
          </table:table-cell>
          <table:table-cell table:style-name="ce16"/>
          <table:table-cell office:value-type="float" office:value="9789869700627" table:style-name="ce33">
            <text:p>9789869700627<text:s/></text:p>
          </table:table-cell>
          <table:table-cell office:value-type="string" table:style-name="ce18">
            <text:p>胖<text:span text:style-name="T1">.</text:span>老<text:span text:style-name="T1">.</text:span>病的殺手飲食<text:span text:style-name="T1">:<text:s/></text:span>你的基因隱藏著生存與謀殺密碼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史提芬<text:span text:style-name="T1">.</text:span>岡德里</text:p>
          </table:table-cell>
          <table:table-cell office:value-type="string" table:style-name="ce23">
            <text:p>柿子文化</text:p>
          </table:table-cell>
          <table:table-cell office:value-type="float" office:value="2019" table:style-name="ce13">
            <text:p>2019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521&amp;U_ID=npu</text:p>
          </table:table-cell>
          <table:table-cell table:number-columns-repeated="16369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4">
            <text:p>Medicine</text:p>
          </table:table-cell>
          <table:table-cell office:value-type="string" table:style-name="ce15">
            <text:p>SSS05<text:s/><text:span text:style-name="T3">醫學教育</text:span></text:p>
          </table:table-cell>
          <table:table-cell table:style-name="ce16"/>
          <table:table-cell office:value-type="float" office:value="9789571375113" table:style-name="ce33">
            <text:p>9789571375113<text:s/></text:p>
          </table:table-cell>
          <table:table-cell office:value-type="string" table:style-name="ce18">
            <text:p>自己的肩痛自己救<text:span text:style-name="T1">:<text:s/></text:span>圖解五十肩保健與治療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許嘉麟</text:p>
          </table:table-cell>
          <table:table-cell office:value-type="string" table:style-name="ce23">
            <text:p>時報文化</text:p>
          </table:table-cell>
          <table:table-cell office:value-type="float" office:value="2018" table:style-name="ce13">
            <text:p>2018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534&amp;U_ID=npu</text:p>
          </table:table-cell>
          <table:table-cell table:number-columns-repeated="16369"/>
        </table:table-row>
        <table:table-row table:style-name="ro2">
          <table:table-cell office:value-type="float" office:value="152" table:style-name="ce13">
            <text:p>152</text:p>
          </table:table-cell>
          <table:table-cell office:value-type="string" table:style-name="ce14">
            <text:p>Medicine</text:p>
          </table:table-cell>
          <table:table-cell office:value-type="string" table:style-name="ce15">
            <text:p>B101008<text:s/><text:span text:style-name="T3">保健營養</text:span></text:p>
          </table:table-cell>
          <table:table-cell table:style-name="ce16"/>
          <table:table-cell office:value-type="float" office:value="9789571371429" table:style-name="ce33">
            <text:p>9789571371429<text:s/></text:p>
          </table:table-cell>
          <table:table-cell office:value-type="string" table:style-name="ce18">
            <text:p>門診時<text:span text:style-name="T1">,</text:span>醫師不會告訴你的養生祕訣<text:span text:style-name="T1"><text:s/>51</text:span>位權威名醫親身實踐的抗老保健法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邱玉珍<text:span text:style-name="T1">.</text:span>張雅雯</text:p>
          </table:table-cell>
          <table:table-cell office:value-type="string" table:style-name="ce23">
            <text:p>時報文化</text:p>
          </table:table-cell>
          <table:table-cell office:value-type="float" office:value="2017" table:style-name="ce13">
            <text:p>2017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533&amp;U_ID=npu</text:p>
          </table:table-cell>
          <table:table-cell table:number-columns-repeated="16369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4">
            <text:p>Medicine</text:p>
          </table:table-cell>
          <table:table-cell office:value-type="string" table:style-name="ce15">
            <text:p>B1020D8<text:s/><text:span text:style-name="T3">復健科</text:span></text:p>
          </table:table-cell>
          <table:table-cell table:style-name="ce16"/>
          <table:table-cell office:value-type="float" office:value="9789571368535" table:style-name="ce33">
            <text:p>9789571368535<text:s/></text:p>
          </table:table-cell>
          <table:table-cell office:value-type="string" table:style-name="ce18">
            <text:p>自己的膝蓋自己救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呂紹睿</text:p>
          </table:table-cell>
          <table:table-cell office:value-type="string" table:style-name="ce23">
            <text:p>時報文化</text:p>
          </table:table-cell>
          <table:table-cell office:value-type="float" office:value="2016" table:style-name="ce13">
            <text:p>2016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532&amp;U_ID=npu</text:p>
          </table:table-cell>
          <table:table-cell table:number-columns-repeated="16369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4">
            <text:p>Medicine</text:p>
          </table:table-cell>
          <table:table-cell office:value-type="string" table:style-name="ce15">
            <text:p>B101008<text:s/><text:span text:style-name="T3">保健營養</text:span></text:p>
          </table:table-cell>
          <table:table-cell table:style-name="ce16"/>
          <table:table-cell office:value-type="float" office:value="9789571365121" table:style-name="ce33">
            <text:p>9789571365121<text:s/></text:p>
          </table:table-cell>
          <table:table-cell office:value-type="string" table:style-name="ce20">
            <text:p>40<text:span text:style-name="T3">位中西醫嚴選健康食物</text:span>:<text:s/><text:span text:style-name="T3">教你排毒減肥</text:span>.<text:span text:style-name="T3">防癌抗老</text:span>,<text:span text:style-name="T3">愈吃愈年輕</text:span>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時報周刊</text:p>
          </table:table-cell>
          <table:table-cell office:value-type="string" table:style-name="ce23">
            <text:p>時報文化</text:p>
          </table:table-cell>
          <table:table-cell office:value-type="float" office:value="2016" table:style-name="ce13">
            <text:p>2016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531&amp;U_ID=npu</text:p>
          </table:table-cell>
          <table:table-cell table:number-columns-repeated="16369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4">
            <text:p>Medicine</text:p>
          </table:table-cell>
          <table:table-cell office:value-type="string" table:style-name="ce15">
            <text:p>B101008<text:s/><text:span text:style-name="T3">保健營養</text:span></text:p>
          </table:table-cell>
          <table:table-cell table:style-name="ce16"/>
          <table:table-cell office:value-type="float" office:value="9789869746069" table:style-name="ce33">
            <text:p>9789869746069<text:s/></text:p>
          </table:table-cell>
          <table:table-cell office:value-type="string" table:style-name="ce18">
            <text:p>微養生奇蹟<text:span text:style-name="T1">:<text:s/></text:span>用平凡小細節<text:span text:style-name="T1">,</text:span>守住你的健康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楊力醫師</text:p>
          </table:table-cell>
          <table:table-cell office:value-type="string" table:style-name="ce23">
            <text:p>華志文化</text:p>
          </table:table-cell>
          <table:table-cell office:value-type="float" office:value="2019" table:style-name="ce13">
            <text:p>2019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561&amp;U_ID=npu</text:p>
          </table:table-cell>
          <table:table-cell table:number-columns-repeated="16369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4">
            <text:p>Medicine</text:p>
          </table:table-cell>
          <table:table-cell office:value-type="string" table:style-name="ce15">
            <text:p>B1030B0<text:s/><text:span text:style-name="T3">中醫藥</text:span></text:p>
          </table:table-cell>
          <table:table-cell table:style-name="ce16"/>
          <table:table-cell office:value-type="float" office:value="9789869742603" table:style-name="ce33">
            <text:p>9789869742603<text:s/></text:p>
          </table:table-cell>
          <table:table-cell office:value-type="string" table:style-name="ce18">
            <text:p>簡明針灸學習手冊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李炎</text:p>
          </table:table-cell>
          <table:table-cell office:value-type="string" table:style-name="ce23">
            <text:p>漢珍數位圖書股份有限公司</text:p>
          </table:table-cell>
          <table:table-cell office:value-type="float" office:value="2019" table:style-name="ce13">
            <text:p>2019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578&amp;U_ID=npu</text:p>
          </table:table-cell>
          <table:table-cell table:number-columns-repeated="16369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4">
            <text:p>Medicine</text:p>
          </table:table-cell>
          <table:table-cell office:value-type="string" table:style-name="ce15">
            <text:p>B1030A0<text:s/><text:span text:style-name="T3">藥學</text:span></text:p>
          </table:table-cell>
          <table:table-cell table:style-name="ce16"/>
          <table:table-cell office:value-type="float" office:value="9789869549233" table:style-name="ce33">
            <text:p>9789869549233<text:s/></text:p>
          </table:table-cell>
          <table:table-cell office:value-type="string" table:style-name="ce18">
            <text:p>全國常見藥品<text:span text:style-name="T1">11:<text:s/></text:span>新陳代謝用藥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周孫鴻</text:p>
          </table:table-cell>
          <table:table-cell office:value-type="string" table:style-name="ce23">
            <text:p>漢珍數位圖書股份有限公司</text:p>
          </table:table-cell>
          <table:table-cell office:value-type="float" office:value="2017" table:style-name="ce13">
            <text:p>2017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577&amp;U_ID=npu</text:p>
          </table:table-cell>
          <table:table-cell table:number-columns-repeated="16369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4">
            <text:p>Medicine</text:p>
          </table:table-cell>
          <table:table-cell office:value-type="string" table:style-name="ce15">
            <text:p>B1030A0<text:s/><text:span text:style-name="T3">藥學</text:span></text:p>
          </table:table-cell>
          <table:table-cell table:style-name="ce16"/>
          <table:table-cell office:value-type="float" office:value="9789869549226" table:style-name="ce33">
            <text:p>9789869549226<text:s/></text:p>
          </table:table-cell>
          <table:table-cell office:value-type="string" table:style-name="ce18">
            <text:p>全國常見藥品<text:span text:style-name="T1">10:<text:s/></text:span>呼吸道用藥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周孫鴻</text:p>
          </table:table-cell>
          <table:table-cell office:value-type="string" table:style-name="ce23">
            <text:p>漢珍數位圖書股份有限公司</text:p>
          </table:table-cell>
          <table:table-cell office:value-type="float" office:value="2017" table:style-name="ce13">
            <text:p>2017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576&amp;U_ID=npu</text:p>
          </table:table-cell>
          <table:table-cell table:number-columns-repeated="16369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4">
            <text:p>Medicine</text:p>
          </table:table-cell>
          <table:table-cell office:value-type="string" table:style-name="ce15">
            <text:p>B1030A0<text:s/><text:span text:style-name="T3">藥學</text:span></text:p>
          </table:table-cell>
          <table:table-cell table:style-name="ce16"/>
          <table:table-cell office:value-type="float" office:value="9789869549219" table:style-name="ce33">
            <text:p>9789869549219<text:s/></text:p>
          </table:table-cell>
          <table:table-cell office:value-type="string" table:style-name="ce18">
            <text:p>全國常見藥品<text:span text:style-name="T1">9:<text:s/></text:span>抗腫瘤與免疫調節劑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周孫鴻</text:p>
          </table:table-cell>
          <table:table-cell office:value-type="string" table:style-name="ce23">
            <text:p>漢珍數位圖書股份有限公司</text:p>
          </table:table-cell>
          <table:table-cell office:value-type="float" office:value="2017" table:style-name="ce13">
            <text:p>2017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575&amp;U_ID=npu</text:p>
          </table:table-cell>
          <table:table-cell table:number-columns-repeated="16369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4">
            <text:p>Medicine</text:p>
          </table:table-cell>
          <table:table-cell office:value-type="string" table:style-name="ce15">
            <text:p>B1030A0<text:s/><text:span text:style-name="T3">藥學</text:span></text:p>
          </table:table-cell>
          <table:table-cell table:style-name="ce16"/>
          <table:table-cell office:value-type="float" office:value="9789869468558" table:style-name="ce33">
            <text:p>9789869468558<text:s/></text:p>
          </table:table-cell>
          <table:table-cell office:value-type="string" table:style-name="ce18">
            <text:p>全國常見藥品<text:span text:style-name="T1">8:<text:s/></text:span>抗感染<text:span text:style-name="T1">.</text:span>抗寄生蟲用藥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周孫鴻</text:p>
          </table:table-cell>
          <table:table-cell office:value-type="string" table:style-name="ce23">
            <text:p>漢珍數位圖書股份有限公司</text:p>
          </table:table-cell>
          <table:table-cell office:value-type="float" office:value="2017" table:style-name="ce13">
            <text:p>2017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574&amp;U_ID=npu</text:p>
          </table:table-cell>
          <table:table-cell table:number-columns-repeated="16369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4">
            <text:p>Medicine</text:p>
          </table:table-cell>
          <table:table-cell office:value-type="string" table:style-name="ce15">
            <text:p>B1030A0<text:s/><text:span text:style-name="T3">藥學</text:span></text:p>
          </table:table-cell>
          <table:table-cell table:style-name="ce16"/>
          <table:table-cell office:value-type="float" office:value="9789869468541" table:style-name="ce33">
            <text:p>9789869468541<text:s/></text:p>
          </table:table-cell>
          <table:table-cell office:value-type="string" table:style-name="ce18">
            <text:p>全國常見藥品<text:span text:style-name="T1">7:<text:s/></text:span>荷爾蒙<text:span text:style-name="T1">.</text:span>血液用藥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周孫鴻</text:p>
          </table:table-cell>
          <table:table-cell office:value-type="string" table:style-name="ce23">
            <text:p>漢珍數位圖書股份有限公司</text:p>
          </table:table-cell>
          <table:table-cell office:value-type="float" office:value="2017" table:style-name="ce13">
            <text:p>2017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573&amp;U_ID=npu</text:p>
          </table:table-cell>
          <table:table-cell table:number-columns-repeated="16369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4">
            <text:p>Medicine</text:p>
          </table:table-cell>
          <table:table-cell office:value-type="string" table:style-name="ce15">
            <text:p>B1030A0<text:s/><text:span text:style-name="T3">藥學</text:span></text:p>
          </table:table-cell>
          <table:table-cell table:style-name="ce16"/>
          <table:table-cell office:value-type="float" office:value="9789869468527" table:style-name="ce33">
            <text:p>9789869468527<text:s/></text:p>
          </table:table-cell>
          <table:table-cell office:value-type="string" table:style-name="ce18">
            <text:p>全國常見藥品<text:span text:style-name="T1">6:<text:s/></text:span>消化系統用藥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周孫鴻</text:p>
          </table:table-cell>
          <table:table-cell office:value-type="string" table:style-name="ce23">
            <text:p>漢珍數位圖書股份有限公司</text:p>
          </table:table-cell>
          <table:table-cell office:value-type="float" office:value="2017" table:style-name="ce13">
            <text:p>2017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572&amp;U_ID=npu</text:p>
          </table:table-cell>
          <table:table-cell table:number-columns-repeated="16369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4">
            <text:p>Medicine</text:p>
          </table:table-cell>
          <table:table-cell office:value-type="string" table:style-name="ce15">
            <text:p>B1030A0<text:s/><text:span text:style-name="T3">藥學</text:span></text:p>
          </table:table-cell>
          <table:table-cell table:style-name="ce16"/>
          <table:table-cell office:value-type="float" office:value="9789869468510" table:style-name="ce33">
            <text:p>9789869468510<text:s/></text:p>
          </table:table-cell>
          <table:table-cell office:value-type="string" table:style-name="ce18">
            <text:p>全國常見藥品<text:span text:style-name="T1">5:<text:s/></text:span>皮膚用藥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周孫鴻</text:p>
          </table:table-cell>
          <table:table-cell office:value-type="string" table:style-name="ce23">
            <text:p>漢珍數位圖書股份有限公司</text:p>
          </table:table-cell>
          <table:table-cell office:value-type="float" office:value="2017" table:style-name="ce13">
            <text:p>2017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571&amp;U_ID=npu</text:p>
          </table:table-cell>
          <table:table-cell table:number-columns-repeated="16369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4">
            <text:p>Medicine</text:p>
          </table:table-cell>
          <table:table-cell office:value-type="string" table:style-name="ce15">
            <text:p>B1030A0<text:s/><text:span text:style-name="T3">藥學</text:span></text:p>
          </table:table-cell>
          <table:table-cell table:style-name="ce16"/>
          <table:table-cell office:value-type="float" office:value="9789869468503" table:style-name="ce33">
            <text:p>9789869468503<text:s/></text:p>
          </table:table-cell>
          <table:table-cell office:value-type="string" table:style-name="ce18">
            <text:p>全國常見藥品<text:span text:style-name="T1">4:<text:s/></text:span>眼科用藥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周孫鴻</text:p>
          </table:table-cell>
          <table:table-cell office:value-type="string" table:style-name="ce23">
            <text:p>漢珍數位圖書股份有限公司</text:p>
          </table:table-cell>
          <table:table-cell office:value-type="float" office:value="2017" table:style-name="ce13">
            <text:p>2017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570&amp;U_ID=npu</text:p>
          </table:table-cell>
          <table:table-cell table:number-columns-repeated="16369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4">
            <text:p>Medicine</text:p>
          </table:table-cell>
          <table:table-cell office:value-type="string" table:style-name="ce15">
            <text:p>B1030A0<text:s/><text:span text:style-name="T3">藥學</text:span></text:p>
          </table:table-cell>
          <table:table-cell table:style-name="ce16"/>
          <table:table-cell office:value-type="float" office:value="9789869309387" table:style-name="ce33">
            <text:p>9789869309387<text:s/></text:p>
          </table:table-cell>
          <table:table-cell office:value-type="string" table:style-name="ce18">
            <text:p>全國常見藥品<text:span text:style-name="T1">3:<text:s/></text:span>生殖泌尿道用藥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周孫鴻</text:p>
          </table:table-cell>
          <table:table-cell office:value-type="string" table:style-name="ce23">
            <text:p>漢珍數位圖書股份有限公司</text:p>
          </table:table-cell>
          <table:table-cell office:value-type="float" office:value="2017" table:style-name="ce13">
            <text:p>2017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569&amp;U_ID=npu</text:p>
          </table:table-cell>
          <table:table-cell table:number-columns-repeated="16369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4">
            <text:p>Medicine</text:p>
          </table:table-cell>
          <table:table-cell office:value-type="string" table:style-name="ce15">
            <text:p>B1030A0<text:s/><text:span text:style-name="T3">藥學</text:span></text:p>
          </table:table-cell>
          <table:table-cell table:style-name="ce16"/>
          <table:table-cell office:value-type="float" office:value="9789869309370" table:style-name="ce33">
            <text:p>9789869309370<text:s/></text:p>
          </table:table-cell>
          <table:table-cell office:value-type="string" table:style-name="ce18">
            <text:p>全國常見藥品<text:span text:style-name="T1">2:<text:s/></text:span>神經用藥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周孫鴻</text:p>
          </table:table-cell>
          <table:table-cell office:value-type="string" table:style-name="ce23">
            <text:p>漢珍數位圖書股份有限公司</text:p>
          </table:table-cell>
          <table:table-cell office:value-type="float" office:value="2017" table:style-name="ce13">
            <text:p>2017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568&amp;U_ID=npu</text:p>
          </table:table-cell>
          <table:table-cell table:number-columns-repeated="16369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4">
            <text:p>Medicine</text:p>
          </table:table-cell>
          <table:table-cell office:value-type="string" table:style-name="ce15">
            <text:p>B1030A0<text:s/><text:span text:style-name="T3">藥學</text:span></text:p>
          </table:table-cell>
          <table:table-cell table:style-name="ce16"/>
          <table:table-cell office:value-type="float" office:value="9789869309363" table:style-name="ce33">
            <text:p>9789869309363<text:s/></text:p>
          </table:table-cell>
          <table:table-cell office:value-type="string" table:style-name="ce18">
            <text:p>全國常見藥品<text:span text:style-name="T1">1:<text:s/></text:span>心血管用藥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周孫鴻</text:p>
          </table:table-cell>
          <table:table-cell office:value-type="string" table:style-name="ce23">
            <text:p>漢珍數位圖書股份有限公司</text:p>
          </table:table-cell>
          <table:table-cell office:value-type="float" office:value="2017" table:style-name="ce13">
            <text:p>2017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567&amp;U_ID=npu</text:p>
          </table:table-cell>
          <table:table-cell table:number-columns-repeated="16369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4">
            <text:p>Medicine</text:p>
          </table:table-cell>
          <table:table-cell office:value-type="string" table:style-name="ce15">
            <text:p>B101008<text:s/><text:span text:style-name="T3">保健營養</text:span></text:p>
          </table:table-cell>
          <table:table-cell table:style-name="ce16"/>
          <table:table-cell office:value-type="float" office:value="9789869309332" table:style-name="ce33">
            <text:p>9789869309332<text:s/></text:p>
          </table:table-cell>
          <table:table-cell office:value-type="string" table:style-name="ce18">
            <text:p>常見癌症的治療與預防<text:span text:style-name="T1">:<text:s/></text:span>國人<text:span text:style-name="T1">12<text:s/></text:span>大癌症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安猷之</text:p>
          </table:table-cell>
          <table:table-cell office:value-type="string" table:style-name="ce23">
            <text:p>漢珍數位圖書股份有限公司</text:p>
          </table:table-cell>
          <table:table-cell office:value-type="float" office:value="2016" table:style-name="ce13">
            <text:p>2016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566&amp;U_ID=npu</text:p>
          </table:table-cell>
          <table:table-cell table:number-columns-repeated="16369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4">
            <text:p>Medicine</text:p>
          </table:table-cell>
          <table:table-cell office:value-type="string" table:style-name="ce15">
            <text:p>B1030B0<text:s/><text:span text:style-name="T3">中醫藥</text:span></text:p>
          </table:table-cell>
          <table:table-cell table:style-name="ce16"/>
          <table:table-cell office:value-type="float" office:value="9789869309325" table:style-name="ce33">
            <text:p>9789869309325<text:s/></text:p>
          </table:table-cell>
          <table:table-cell office:value-type="string" table:style-name="ce18">
            <text:p>糖尿病<text:span text:style-name="T1">.</text:span>中醫獨特療法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周泳臣</text:p>
          </table:table-cell>
          <table:table-cell office:value-type="string" table:style-name="ce23">
            <text:p>漢珍數位圖書股份有限公司</text:p>
          </table:table-cell>
          <table:table-cell office:value-type="float" office:value="2016" table:style-name="ce13">
            <text:p>2016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565&amp;U_ID=npu</text:p>
          </table:table-cell>
          <table:table-cell table:number-columns-repeated="16369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4">
            <text:p>Medicine</text:p>
          </table:table-cell>
          <table:table-cell office:value-type="string" table:style-name="ce15">
            <text:p>B1020DA<text:s/><text:span text:style-name="T3">護理</text:span></text:p>
          </table:table-cell>
          <table:table-cell table:style-name="ce16"/>
          <table:table-cell office:value-type="float" office:value="9789573080183" table:style-name="ce33">
            <text:p>9789573080183<text:s/></text:p>
          </table:table-cell>
          <table:table-cell office:value-type="string" table:style-name="ce18">
            <text:p>失智症<text:span text:style-name="T1">—</text:span>阿茲海默症的病因與預防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吳輔祐</text:p>
          </table:table-cell>
          <table:table-cell office:value-type="string" table:style-name="ce23">
            <text:p>漢珍數位圖書股份有限公司</text:p>
          </table:table-cell>
          <table:table-cell office:value-type="float" office:value="2016" table:style-name="ce13">
            <text:p>2016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564&amp;U_ID=npu</text:p>
          </table:table-cell>
          <table:table-cell table:number-columns-repeated="16369"/>
        </table:table-row>
        <table:table-row table:style-name="ro2">
          <table:table-cell office:value-type="float" office:value="171" table:style-name="ce13">
            <text:p>171</text:p>
          </table:table-cell>
          <table:table-cell office:value-type="string" table:style-name="ce14">
            <text:p>Medicine</text:p>
          </table:table-cell>
          <table:table-cell office:value-type="string" table:style-name="ce15">
            <text:p>B1030B0<text:s/><text:span text:style-name="T3">中醫藥</text:span></text:p>
          </table:table-cell>
          <table:table-cell table:style-name="ce16"/>
          <table:table-cell office:value-type="float" office:value="9789570853667" table:style-name="ce33">
            <text:p>9789570853667<text:s/></text:p>
          </table:table-cell>
          <table:table-cell office:value-type="string" table:style-name="ce18">
            <text:p>中醫師教你排熱治病<text:span text:style-name="T1">:<text:s/></text:span>簡單<text:span text:style-name="T1">5</text:span>招調整飲食<text:span text:style-name="T1">.</text:span>清熱解毒<text:span text:style-name="T1">,</text:span>改善三高<text:span text:style-name="T1">.</text:span>過敏<text:span text:style-name="T1">.</text:span>不孕及過動症等疾病<text:span text:style-name="T1">,2</text:span>週讓你煥然一新<text:span text:style-name="T1">!</text:span>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崔容瑄</text:p>
          </table:table-cell>
          <table:table-cell office:value-type="string" table:style-name="ce23">
            <text:p>聯經出版事業股份有限公司</text:p>
          </table:table-cell>
          <table:table-cell office:value-type="float" office:value="2019" table:style-name="ce13">
            <text:p>2019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587&amp;U_ID=npu</text:p>
          </table:table-cell>
          <table:table-cell table:number-columns-repeated="16369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4">
            <text:p>Medicine</text:p>
          </table:table-cell>
          <table:table-cell office:value-type="string" table:style-name="ce15">
            <text:p>H01<text:s/><text:span text:style-name="T3">文學一</text:span>(<text:span text:style-name="T3">中國文學、台灣文學、原住民文學</text:span>)</text:p>
          </table:table-cell>
          <table:table-cell table:style-name="ce16"/>
          <table:table-cell office:value-type="float" office:value="9789570853919" table:style-name="ce33">
            <text:p>9789570853919<text:s/></text:p>
          </table:table-cell>
          <table:table-cell office:value-type="string" table:style-name="ce18">
            <text:p>麻醉醫師靈魂所在的地方<text:span text:style-name="T1">:<text:s/></text:span>在悲傷與死亡的面前<text:span text:style-name="T1">,</text:span>我們如何說愛<text:span text:style-name="T1">?</text:span>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主動脈</text:p>
          </table:table-cell>
          <table:table-cell office:value-type="string" table:style-name="ce23">
            <text:p>聯經出版事業股份有限公司</text:p>
          </table:table-cell>
          <table:table-cell office:value-type="float" office:value="2019" table:style-name="ce13">
            <text:p>2019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586&amp;U_ID=npu</text:p>
          </table:table-cell>
          <table:table-cell table:number-columns-repeated="16369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4">
            <text:p>Medicine</text:p>
          </table:table-cell>
          <table:table-cell office:value-type="string" table:style-name="ce15">
            <text:p>B101008<text:s/><text:span text:style-name="T3">保健營養</text:span></text:p>
          </table:table-cell>
          <table:table-cell table:style-name="ce16"/>
          <table:table-cell office:value-type="float" office:value="9789864901265" table:style-name="ce33">
            <text:p>9789864901265<text:s/></text:p>
          </table:table-cell>
          <table:table-cell office:value-type="string" table:style-name="ce18">
            <text:p>飲食文化與保健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李瑞娥</text:p>
          </table:table-cell>
          <table:table-cell office:value-type="string" table:style-name="ce23">
            <text:p>麗文文化</text:p>
          </table:table-cell>
          <table:table-cell office:value-type="float" office:value="2018" table:style-name="ce13">
            <text:p>2018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606&amp;U_ID=npu</text:p>
          </table:table-cell>
          <table:table-cell table:number-columns-repeated="16369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4">
            <text:p>Medicine</text:p>
          </table:table-cell>
          <table:table-cell office:value-type="string" table:style-name="ce15">
            <text:p>B101008<text:s/><text:span text:style-name="T3">保健營養</text:span></text:p>
          </table:table-cell>
          <table:table-cell table:style-name="ce16"/>
          <table:table-cell office:value-type="float" office:value="9789869745383" table:style-name="ce33">
            <text:p>9789869745383<text:s/></text:p>
          </table:table-cell>
          <table:table-cell office:value-type="string" table:style-name="ce18">
            <text:p>少吃點藥<text:span text:style-name="T1">,</text:span>血糖值照樣穩妥當<text:span text:style-name="T1">:<text:s/></text:span>斷開胰島素注射<text:span text:style-name="T1">,</text:span>脫離率<text:span text:style-name="T1">100%</text:span>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水野雅登</text:p>
          </table:table-cell>
          <table:table-cell office:value-type="string" table:style-name="ce23">
            <text:p>遠足文化<text:span text:style-name="T1">.</text:span>方舟文化</text:p>
          </table:table-cell>
          <table:table-cell office:value-type="float" office:value="2019" table:style-name="ce13">
            <text:p>2019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463&amp;U_ID=npu</text:p>
          </table:table-cell>
          <table:table-cell table:number-columns-repeated="16369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4">
            <text:p>Medicine</text:p>
          </table:table-cell>
          <table:table-cell office:value-type="string" table:style-name="ce15">
            <text:p>B101008<text:s/><text:span text:style-name="T3">保健營養</text:span></text:p>
          </table:table-cell>
          <table:table-cell table:style-name="ce16"/>
          <table:table-cell office:value-type="float" office:value="9789869672641" table:style-name="ce33">
            <text:p>9789869672641<text:s/></text:p>
          </table:table-cell>
          <table:table-cell office:value-type="string" table:style-name="ce18">
            <text:p>當自己的按摩師<text:span text:style-name="T1">:<text:s/></text:span>深層肌筋膜自我放鬆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鄭旭輝</text:p>
          </table:table-cell>
          <table:table-cell office:value-type="string" table:style-name="ce23">
            <text:p>遠足文化<text:span text:style-name="T1">.</text:span>方舟文化</text:p>
          </table:table-cell>
          <table:table-cell office:value-type="float" office:value="2018" table:style-name="ce13">
            <text:p>2018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455&amp;U_ID=npu</text:p>
          </table:table-cell>
          <table:table-cell table:number-columns-repeated="16369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5">
            <text:p>SSS07<text:s/><text:span text:style-name="T3">科普教育與傳播</text:span></text:p>
          </table:table-cell>
          <table:table-cell table:style-name="ce16"/>
          <table:table-cell office:value-type="float" office:value="9789869268400" table:style-name="ce33">
            <text:p>9789869268400<text:s/></text:p>
          </table:table-cell>
          <table:table-cell office:value-type="string" table:style-name="ce18">
            <text:p>國家地理圖解太空<text:span text:style-name="T1">:<text:s/></text:span>從內太陽系到外太空<text:span text:style-name="T1">,</text:span>最完整的宇宙導覽圖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詹姆士<text:span text:style-name="T1">.</text:span>特菲爾</text:p>
          </table:table-cell>
          <table:table-cell office:value-type="string" table:style-name="ce23">
            <text:p>大石國際文化有限公司</text:p>
          </table:table-cell>
          <table:table-cell office:value-type="float" office:value="2016" table:style-name="ce13">
            <text:p>2016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626&amp;U_ID=npu</text:p>
          </table:table-cell>
          <table:table-cell table:number-columns-repeated="16369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5">
            <text:p>SSS05<text:s/><text:span text:style-name="T3">醫學教育</text:span></text:p>
          </table:table-cell>
          <table:table-cell table:style-name="ce16"/>
          <table:table-cell office:value-type="float" office:value="9789864796090" table:style-name="ce33">
            <text:p>9789864796090<text:s/></text:p>
          </table:table-cell>
          <table:table-cell office:value-type="string" table:style-name="ce18">
            <text:p>意識之川流<text:span text:style-name="T1">:<text:s/></text:span>薩克斯優游於達爾文<text:span text:style-name="T1">.</text:span>佛洛伊德<text:span text:style-name="T1">.</text:span>詹姆斯的思想世界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奧立佛<text:span text:style-name="T1">.</text:span>薩克斯</text:p>
          </table:table-cell>
          <table:table-cell office:value-type="string" table:style-name="ce23">
            <text:p>遠見天下</text:p>
          </table:table-cell>
          <table:table-cell office:value-type="float" office:value="2018" table:style-name="ce13">
            <text:p>2018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466&amp;U_ID=npu</text:p>
          </table:table-cell>
          <table:table-cell table:number-columns-repeated="16369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5">
            <text:p>SSS07<text:s/><text:span text:style-name="T3">科普教育與傳播</text:span></text:p>
          </table:table-cell>
          <table:table-cell table:style-name="ce16"/>
          <table:table-cell office:value-type="float" office:value="9789571376998" table:style-name="ce33">
            <text:p>9789571376998<text:s/></text:p>
          </table:table-cell>
          <table:table-cell office:value-type="string" table:style-name="ce18">
            <text:p>活見鬼<text:span text:style-name="T1">!</text:span>世上真的有阿飄<text:span text:style-name="T1">?<text:s/></text:span>科學人的靈異世界之旅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23">
            <text:p>瑪莉<text:span text:style-name="T1">.</text:span>羅曲</text:p>
          </table:table-cell>
          <table:table-cell office:value-type="string" table:style-name="ce23">
            <text:p>時報文化</text:p>
          </table:table-cell>
          <table:table-cell office:value-type="float" office:value="2019" table:style-name="ce13">
            <text:p>2019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530&amp;U_ID=npu</text:p>
          </table:table-cell>
          <table:table-cell table:number-columns-repeated="16369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5">
            <text:p>SSS07<text:s/><text:span text:style-name="T3">科普教育與傳播</text:span></text:p>
          </table:table-cell>
          <table:table-cell table:style-name="ce16"/>
          <table:table-cell office:value-type="float" office:value="9789571376233" table:style-name="ce33">
            <text:p>9789571376233<text:s/></text:p>
          </table:table-cell>
          <table:table-cell office:value-type="string" table:style-name="ce18">
            <text:p>第七感<text:span text:style-name="T1">:<text:s/></text:span>啟動認知自我與感知他人的幸福連結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23">
            <text:p>丹尼爾<text:span text:style-name="T1">.</text:span>席格</text:p>
          </table:table-cell>
          <table:table-cell office:value-type="string" table:style-name="ce23">
            <text:p>時報文化</text:p>
          </table:table-cell>
          <table:table-cell office:value-type="float" office:value="2018" table:style-name="ce13">
            <text:p>2018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529&amp;U_ID=npu</text:p>
          </table:table-cell>
          <table:table-cell table:number-columns-repeated="16369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5">
            <text:p>SSS07<text:s/><text:span text:style-name="T3">科普教育與傳播</text:span></text:p>
          </table:table-cell>
          <table:table-cell table:style-name="ce16"/>
          <table:table-cell office:value-type="float" office:value="9789571375762" table:style-name="ce33">
            <text:p>9789571375762<text:s/></text:p>
          </table:table-cell>
          <table:table-cell office:value-type="string" table:style-name="ce18">
            <text:p>怪奇事物所<text:span text:style-name="T1">:<text:s/></text:span>你知道嗎<text:span text:style-name="T1">?<text:s/></text:span>其實我們都很怪<text:span text:style-name="T1">!</text:span>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怪奇事物所所長</text:p>
          </table:table-cell>
          <table:table-cell office:value-type="string" table:style-name="ce23">
            <text:p>時報文化</text:p>
          </table:table-cell>
          <table:table-cell office:value-type="float" office:value="2018" table:style-name="ce13">
            <text:p>2018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528&amp;U_ID=npu</text:p>
          </table:table-cell>
          <table:table-cell table:number-columns-repeated="16369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5">
            <text:p>M05<text:s/><text:span text:style-name="T3">地球科學</text:span></text:p>
          </table:table-cell>
          <table:table-cell table:style-name="ce16"/>
          <table:table-cell office:value-type="float" office:value="9789571375496" table:style-name="ce33">
            <text:p>9789571375496<text:s/></text:p>
          </table:table-cell>
          <table:table-cell office:value-type="string" table:style-name="ce18">
            <text:p>天氣製造愛<text:span text:style-name="T1">:<text:s/></text:span>風與雲如何影響我們的情緒以及地球的謎樣現象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博亞諾夫斯基</text:p>
          </table:table-cell>
          <table:table-cell office:value-type="string" table:style-name="ce23">
            <text:p>時報文化</text:p>
          </table:table-cell>
          <table:table-cell office:value-type="float" office:value="2018" table:style-name="ce13">
            <text:p>2018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527&amp;U_ID=npu</text:p>
          </table:table-cell>
          <table:table-cell table:number-columns-repeated="16369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5">
            <text:p>M05<text:s/><text:span text:style-name="T3">地球科學</text:span></text:p>
          </table:table-cell>
          <table:table-cell table:style-name="ce16"/>
          <table:table-cell office:value-type="float" office:value="9789571375342" table:style-name="ce33">
            <text:p>9789571375342<text:s/></text:p>
          </table:table-cell>
          <table:table-cell office:value-type="string" table:style-name="ce18">
            <text:p>天氣之書<text:span text:style-name="T1">: 100</text:span>個氣象的科學趣聞與關鍵歷史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安德魯<text:span text:style-name="T1">.</text:span>瑞夫金麗莎<text:span text:style-name="T1">.</text:span>麥肯利</text:p>
          </table:table-cell>
          <table:table-cell office:value-type="string" table:style-name="ce23">
            <text:p>時報文化</text:p>
          </table:table-cell>
          <table:table-cell office:value-type="float" office:value="2018" table:style-name="ce13">
            <text:p>2018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526&amp;U_ID=npu</text:p>
          </table:table-cell>
          <table:table-cell table:number-columns-repeated="16369"/>
        </table:table-row>
        <table:table-row table:style-name="ro2">
          <table:table-cell office:value-type="float" office:value="183" table:style-name="ce13">
            <text:p>183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5">
            <text:p>SSS07<text:s/><text:span text:style-name="T3">科普教育與傳播</text:span></text:p>
          </table:table-cell>
          <table:table-cell table:style-name="ce16"/>
          <table:table-cell office:value-type="float" office:value="9789571375267" table:style-name="ce33">
            <text:p>9789571375267<text:s/></text:p>
          </table:table-cell>
          <table:table-cell office:value-type="string" table:style-name="ce18">
            <text:p>我們都是時間旅人<text:span text:style-name="T1">:<text:s/></text:span>時間機器如何推動科學進展<text:span text:style-name="T1">,</text:span>影響<text:span text:style-name="T1">21</text:span>世紀的人類生活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詹姆斯<text:span text:style-name="T1">.</text:span>葛雷易克</text:p>
          </table:table-cell>
          <table:table-cell office:value-type="string" table:style-name="ce23">
            <text:p>時報文化</text:p>
          </table:table-cell>
          <table:table-cell office:value-type="float" office:value="2018" table:style-name="ce13">
            <text:p>2018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525&amp;U_ID=npu</text:p>
          </table:table-cell>
          <table:table-cell table:number-columns-repeated="16369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5">
            <text:p>SSS07<text:s/><text:span text:style-name="T3">科普教育與傳播</text:span></text:p>
          </table:table-cell>
          <table:table-cell table:style-name="ce16"/>
          <table:table-cell office:value-type="float" office:value="9789571377780" table:style-name="ce33">
            <text:p>9789571377780<text:s/></text:p>
          </table:table-cell>
          <table:table-cell office:value-type="string" table:style-name="ce18">
            <text:p>跟著網紅老師玩科學<text:span text:style-name="T1">:<text:s/></text:span>十分鐘搞懂數學<text:span text:style-name="T1">.</text:span>物理及生活科學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李永樂</text:p>
          </table:table-cell>
          <table:table-cell office:value-type="string" table:style-name="ce23">
            <text:p>時報文化</text:p>
          </table:table-cell>
          <table:table-cell office:value-type="float" office:value="2019" table:style-name="ce13">
            <text:p>2019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524&amp;U_ID=npu</text:p>
          </table:table-cell>
          <table:table-cell table:number-columns-repeated="16369"/>
        </table:table-row>
        <table:table-row table:style-name="ro2">
          <table:table-cell office:value-type="float" office:value="185" table:style-name="ce13">
            <text:p>185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5">
            <text:p>SSS07<text:s/><text:span text:style-name="T3">科普教育與傳播</text:span></text:p>
          </table:table-cell>
          <table:table-cell table:style-name="ce16"/>
          <table:table-cell office:value-type="float" office:value="9789571372372" table:style-name="ce33">
            <text:p>9789571372372<text:s/></text:p>
          </table:table-cell>
          <table:table-cell office:value-type="string" table:style-name="ce18">
            <text:p>對決病毒最前線<text:span text:style-name="T1">:<text:s/></text:span>從流感<text:span text:style-name="T1">.</text:span>炭疽病<text:span text:style-name="T1">.SARS</text:span>到伊波拉<text:span text:style-name="T1">,</text:span>資深防疫專家對抗致命傳染病的全球大冒險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阿里<text:span text:style-name="T1">.</text:span>可汗<text:span text:style-name="T1">.</text:span>威廉<text:span text:style-name="T1">.</text:span>派屈克</text:p>
          </table:table-cell>
          <table:table-cell office:value-type="string" table:style-name="ce23">
            <text:p>時報文化</text:p>
          </table:table-cell>
          <table:table-cell office:value-type="float" office:value="2017" table:style-name="ce13">
            <text:p>2017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523&amp;U_ID=npu</text:p>
          </table:table-cell>
          <table:table-cell table:number-columns-repeated="16369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5">
            <text:p>E18<text:s/><text:span text:style-name="T3">電力工程</text:span></text:p>
          </table:table-cell>
          <table:table-cell table:style-name="ce16"/>
          <table:table-cell office:value-type="float" office:value="9789864766833" table:style-name="ce33">
            <text:p>9789864766833<text:s/></text:p>
          </table:table-cell>
          <table:table-cell office:value-type="string" table:style-name="ce18">
            <text:p>文科生也看得懂的電路學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23">
            <text:p>山下明</text:p>
          </table:table-cell>
          <table:table-cell office:value-type="string" table:style-name="ce23">
            <text:p>碁峰資訊</text:p>
          </table:table-cell>
          <table:table-cell office:value-type="float" office:value="2019" table:style-name="ce13">
            <text:p>2019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556&amp;U_ID=npu</text:p>
          </table:table-cell>
          <table:table-cell table:number-columns-repeated="16369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5">
            <text:p>B1030A0<text:s/><text:span text:style-name="T3">藥學</text:span></text:p>
          </table:table-cell>
          <table:table-cell table:style-name="ce16"/>
          <table:table-cell office:value-type="float" office:value="9789869682084" table:style-name="ce33">
            <text:p>9789869682084<text:s/></text:p>
          </table:table-cell>
          <table:table-cell office:value-type="string" table:style-name="ce18">
            <text:p>神奇的維生素<text:span text:style-name="T1">D3</text:span>和謎樣的<text:span text:style-name="T1">K2</text:span>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魏華儀</text:p>
          </table:table-cell>
          <table:table-cell office:value-type="string" table:style-name="ce23">
            <text:p>漢珍數位圖書股份有限公司</text:p>
          </table:table-cell>
          <table:table-cell office:value-type="float" office:value="2019" table:style-name="ce13">
            <text:p>2019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563&amp;U_ID=npu</text:p>
          </table:table-cell>
          <table:table-cell table:number-columns-repeated="16369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5">
            <text:p>B2010A0<text:s/><text:span text:style-name="T3">植物學</text:span></text:p>
          </table:table-cell>
          <table:table-cell table:style-name="ce16"/>
          <table:table-cell office:value-type="float" office:value="9789862623527" table:style-name="ce33">
            <text:p>9789862623527<text:s/></text:p>
          </table:table-cell>
          <table:table-cell office:value-type="string" table:style-name="ce18">
            <text:p>台灣原生植物全圖鑑<text:span text:style-name="T1">.<text:s/></text:span>第六卷<text:span text:style-name="T1">,<text:s/></text:span>山茱萸科<text:span text:style-name="T1">--</text:span>紫葳科</text:p>
          </table:table-cell>
          <table:table-cell office:value-type="float" office:value="1" table:style-name="ce13">
            <text:p>1</text:p>
          </table:table-cell>
          <table:table-cell office:value-type="string" table:style-name="ce24">
            <text:p>初版</text:p>
          </table:table-cell>
          <table:table-cell office:value-type="string" table:style-name="ce23">
            <text:p>鐘詩文著</text:p>
          </table:table-cell>
          <table:table-cell office:value-type="string" table:style-name="ce23">
            <text:p>貓頭鷹</text:p>
          </table:table-cell>
          <table:table-cell office:value-type="float" office:value="2018" table:style-name="ce13">
            <text:p>2018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443&amp;U_ID=npu</text:p>
          </table:table-cell>
          <table:table-cell table:number-columns-repeated="16369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5">
            <text:p>B2010A0<text:s/><text:span text:style-name="T3">植物學</text:span></text:p>
          </table:table-cell>
          <table:table-cell table:style-name="ce16"/>
          <table:table-cell office:value-type="float" office:value="9789862623176" table:style-name="ce33">
            <text:p>9789862623176<text:s/></text:p>
          </table:table-cell>
          <table:table-cell office:value-type="string" table:style-name="ce18">
            <text:p>台灣原生植物全圖鑑<text:span text:style-name="T1">.<text:s/></text:span>第一卷<text:span text:style-name="T1">,<text:s/></text:span>蘇鐵科<text:span text:style-name="T1"><text:s/></text:span>蘭科<text:span text:style-name="T1">(</text:span>雙袋蘭屬<text:span text:style-name="T1">)</text:span>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23">
            <text:p>鐘詩文<text:span text:style-name="T1">.</text:span>許天銓</text:p>
          </table:table-cell>
          <table:table-cell office:value-type="string" table:style-name="ce23">
            <text:p>貓頭鷹</text:p>
          </table:table-cell>
          <table:table-cell office:value-type="float" office:value="2017" table:style-name="ce13">
            <text:p>2017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445&amp;U_ID=npu</text:p>
          </table:table-cell>
          <table:table-cell table:number-columns-repeated="16369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5">
            <text:p>M02<text:s/><text:span text:style-name="T3">數學</text:span></text:p>
          </table:table-cell>
          <table:table-cell table:style-name="ce16"/>
          <table:table-cell office:value-type="float" office:value="9789862623220" table:style-name="ce33">
            <text:p>9789862623220<text:s/></text:p>
          </table:table-cell>
          <table:table-cell office:value-type="string" table:style-name="ce18">
            <text:p>數學大觀念<text:span text:style-name="T1">:<text:s/></text:span>從數字到微積分<text:span text:style-name="T1">,</text:span>全面理解數學的<text:span text:style-name="T1">12</text:span>大觀念</text:p>
          </table:table-cell>
          <table:table-cell office:value-type="float" office:value="1" table:style-name="ce13">
            <text:p>1</text:p>
          </table:table-cell>
          <table:table-cell office:value-type="string" table:style-name="ce24">
            <text:p>初版</text:p>
          </table:table-cell>
          <table:table-cell office:value-type="string" table:style-name="ce23">
            <text:p>亞瑟<text:span text:style-name="T1">.</text:span>班傑明<text:span text:style-name="T1">(Arthur Benjamin)</text:span></text:p>
          </table:table-cell>
          <table:table-cell office:value-type="string" table:style-name="ce23">
            <text:p>貓頭鷹</text:p>
          </table:table-cell>
          <table:table-cell office:value-type="float" office:value="2017" table:style-name="ce13">
            <text:p>2017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446&amp;U_ID=npu</text:p>
          </table:table-cell>
          <table:table-cell table:number-columns-repeated="16369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5">
            <text:p>B2010A0<text:s/><text:span text:style-name="T3">植物學</text:span></text:p>
          </table:table-cell>
          <table:table-cell table:style-name="ce16"/>
          <table:table-cell office:value-type="float" office:value="9789862623374" table:style-name="ce33">
            <text:p>9789862623374<text:s/></text:p>
          </table:table-cell>
          <table:table-cell office:value-type="string" table:style-name="ce18">
            <text:p>台灣原生植物全圖鑑<text:span text:style-name="T1">.<text:s/></text:span>第四卷<text:span text:style-name="T1">,<text:s/></text:span>大戟科<text:span text:style-name="T1"><text:s/></text:span>薔薇科</text:p>
          </table:table-cell>
          <table:table-cell office:value-type="float" office:value="1" table:style-name="ce13">
            <text:p>1</text:p>
          </table:table-cell>
          <table:table-cell office:value-type="string" table:style-name="ce24">
            <text:p>初版</text:p>
          </table:table-cell>
          <table:table-cell office:value-type="string" table:style-name="ce23">
            <text:p>鐘詩文</text:p>
          </table:table-cell>
          <table:table-cell office:value-type="string" table:style-name="ce23">
            <text:p>貓頭鷹</text:p>
          </table:table-cell>
          <table:table-cell office:value-type="float" office:value="2017" table:style-name="ce13">
            <text:p>2017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444&amp;U_ID=npu</text:p>
          </table:table-cell>
          <table:table-cell table:number-columns-repeated="16369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5">
            <text:p>E09<text:s/><text:span text:style-name="T3">土木、水利、工程</text:span></text:p>
          </table:table-cell>
          <table:table-cell table:style-name="ce16"/>
          <table:table-cell office:value-type="float" office:value="9789862623022" table:style-name="ce33">
            <text:p>9789862623022<text:s/></text:p>
          </table:table-cell>
          <table:table-cell office:value-type="string" table:style-name="ce18">
            <text:p>讀建築<text:span text:style-name="T1">:<text:s/></text:span>從柯比意到安藤忠雄<text:span text:style-name="T1">,</text:span>百大案例看懂建築的十大門道</text:p>
          </table:table-cell>
          <table:table-cell office:value-type="float" office:value="1" table:style-name="ce13">
            <text:p>1</text:p>
          </table:table-cell>
          <table:table-cell office:value-type="string" table:style-name="ce24">
            <text:p>初版</text:p>
          </table:table-cell>
          <table:table-cell office:value-type="string" table:style-name="ce23">
            <text:p>黎辛斯基</text:p>
          </table:table-cell>
          <table:table-cell office:value-type="string" table:style-name="ce23">
            <text:p>貓頭鷹</text:p>
          </table:table-cell>
          <table:table-cell office:value-type="float" office:value="2016" table:style-name="ce13">
            <text:p>2016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447&amp;U_ID=npu</text:p>
          </table:table-cell>
          <table:table-cell table:number-columns-repeated="16369"/>
        </table:table-row>
        <table:table-row table:style-name="ro2">
          <table:table-cell office:value-type="float" office:value="193" table:style-name="ce13">
            <text:p>193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5">
            <text:p>B2010C0<text:s/><text:span text:style-name="T3">生物學之生化及分子生物</text:span></text:p>
          </table:table-cell>
          <table:table-cell table:style-name="ce16"/>
          <table:table-cell office:value-type="float" office:value="9789862623138" table:style-name="ce33">
            <text:p>9789862623138<text:s/></text:p>
          </table:table-cell>
          <table:table-cell office:value-type="string" table:style-name="ce18">
            <text:p>表觀遺傳大革命<text:span text:style-name="T1">:<text:s/></text:span>現代生物學如何改寫我們認知的基因<text:span text:style-name="T1">.</text:span>遺傳與疾病</text:p>
          </table:table-cell>
          <table:table-cell office:value-type="float" office:value="1" table:style-name="ce13">
            <text:p>1</text:p>
          </table:table-cell>
          <table:table-cell office:value-type="string" table:style-name="ce24">
            <text:p>初版</text:p>
          </table:table-cell>
          <table:table-cell office:value-type="string" table:style-name="ce23">
            <text:p>奈莎<text:span text:style-name="T1">.</text:span>卡雷<text:span text:style-name="T1">(Nessa Carey)</text:span></text:p>
          </table:table-cell>
          <table:table-cell office:value-type="string" table:style-name="ce23">
            <text:p>貓頭鷹</text:p>
          </table:table-cell>
          <table:table-cell office:value-type="float" office:value="2016" table:style-name="ce13">
            <text:p>2016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448&amp;U_ID=npu</text:p>
          </table:table-cell>
          <table:table-cell table:number-columns-repeated="16369"/>
        </table:table-row>
        <table:table-row table:style-name="ro2">
          <table:table-cell office:value-type="float" office:value="194" table:style-name="ce13">
            <text:p>194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5">
            <text:p>SSS02<text:s/><text:span text:style-name="T3">科學教育</text:span></text:p>
          </table:table-cell>
          <table:table-cell table:style-name="ce16"/>
          <table:table-cell office:value-type="float" office:value="9789570852905" table:style-name="ce33">
            <text:p>9789570852905<text:s/></text:p>
          </table:table-cell>
          <table:table-cell office:value-type="string" table:style-name="ce20">
            <text:p>Warnings!: AI.<text:span text:style-name="T3">基因編輯</text:span>.<text:span text:style-name="T3">瘟疫</text:span>.<text:span text:style-name="T3">駭客</text:span>.<text:span text:style-name="T3">暖化</text:span>......<text:span text:style-name="T3">全球災難警告</text:span>,<text:span text:style-name="T3">用科學方法洞悉真相</text:span>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理查<text:span text:style-name="T1">.</text:span>克拉克<text:span text:style-name="T1">.R. P.</text:span>艾迪</text:p>
          </table:table-cell>
          <table:table-cell office:value-type="string" table:style-name="ce23">
            <text:p>聯經出版事業股份有限公司</text:p>
          </table:table-cell>
          <table:table-cell office:value-type="float" office:value="2019" table:style-name="ce13">
            <text:p>2019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585&amp;U_ID=npu</text:p>
          </table:table-cell>
          <table:table-cell table:number-columns-repeated="16369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5">
            <text:p>SSS02<text:s/><text:span text:style-name="T3">科學教育</text:span></text:p>
          </table:table-cell>
          <table:table-cell table:style-name="ce16"/>
          <table:table-cell office:value-type="float" office:value="9789570852363" table:style-name="ce33">
            <text:p>9789570852363<text:s/></text:p>
          </table:table-cell>
          <table:table-cell office:value-type="string" table:style-name="ce20">
            <text:p>Drawdown<text:s/><text:span text:style-name="T3">反轉地球暖化</text:span>100<text:span text:style-name="T3">招</text:span>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保羅<text:span text:style-name="T1">.</text:span>霍肯</text:p>
          </table:table-cell>
          <table:table-cell office:value-type="string" table:style-name="ce23">
            <text:p>聯經出版事業股份有限公司</text:p>
          </table:table-cell>
          <table:table-cell office:value-type="float" office:value="2019" table:style-name="ce13">
            <text:p>2019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584&amp;U_ID=npu</text:p>
          </table:table-cell>
          <table:table-cell table:number-columns-repeated="16369"/>
        </table:table-row>
        <table:table-row table:style-name="ro2">
          <table:table-cell office:value-type="float" office:value="196" table:style-name="ce13">
            <text:p>196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5">
            <text:p>SSS07<text:s/><text:span text:style-name="T3">科普教育與傳播</text:span></text:p>
          </table:table-cell>
          <table:table-cell table:style-name="ce16"/>
          <table:table-cell office:value-type="float" office:value="9789863843627" table:style-name="ce33">
            <text:p>9789863843627<text:s/></text:p>
          </table:table-cell>
          <table:table-cell office:value-type="string" table:style-name="ce18">
            <text:p>如果生物課都這麼ㄎㄧㄤ<text:span text:style-name="T1">!&lt;&lt;</text:span>動物知識噴笑漫畫<text:span text:style-name="T1">&gt;&gt;</text:span>豬狗貓激萌演出<text:span text:style-name="T1">,</text:span>笑到你滿地找頭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10<text:span text:style-name="T3">秒鐘教室</text:span>(Yan)</text:p>
          </table:table-cell>
          <table:table-cell office:value-type="string" table:style-name="ce23">
            <text:p>遠足文化<text:span text:style-name="T1">.</text:span>野人</text:p>
          </table:table-cell>
          <table:table-cell office:value-type="float" office:value="2019" table:style-name="ce13">
            <text:p>2019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457&amp;U_ID=npu</text:p>
          </table:table-cell>
          <table:table-cell table:number-columns-repeated="16369"/>
        </table:table-row>
        <table:table-row table:style-name="ro2">
          <table:table-cell office:value-type="float" office:value="197" table:style-name="ce13">
            <text:p>197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5">
            <text:p>SSS07<text:s/><text:span text:style-name="T3">科普教育與傳播</text:span></text:p>
          </table:table-cell>
          <table:table-cell table:style-name="ce16"/>
          <table:table-cell office:value-type="float" office:value="9789863843108" table:style-name="ce33">
            <text:p>9789863843108<text:s/></text:p>
          </table:table-cell>
          <table:table-cell office:value-type="string" table:style-name="ce18">
            <text:p>自然課可以這麼浪漫<text:span text:style-name="T1">:<text:s/></text:span>李偉文的<text:span text:style-name="T1">200</text:span>個環境關鍵字<text:span text:style-name="T1">&lt;&lt;</text:span>新課綱最佳延伸教材<text:span text:style-name="T1">&gt;&gt;</text:span>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23">
            <text:p>李偉文<text:span text:style-name="T1">.AB</text:span>寶</text:p>
          </table:table-cell>
          <table:table-cell office:value-type="string" table:style-name="ce23">
            <text:p>遠足文化<text:span text:style-name="T1">.</text:span>野人</text:p>
          </table:table-cell>
          <table:table-cell office:value-type="float" office:value="2019" table:style-name="ce13">
            <text:p>2019</text:p>
          </table:table-cell>
          <table:table-cell office:value-type="string" table:style-name="ce24">
            <text:p>中文</text:p>
          </table:table-cell>
          <table:table-cell office:value-type="string" table:style-name="ce23">
            <text:p>無光碟附件</text:p>
          </table:table-cell>
          <table:table-cell table:style-name="ce14"/>
          <table:table-cell office:value-type="string" table:style-name="ce30">
            <text:p>https://reading.udn.com/libnew/Redirect.jsp?T_ID=1386456&amp;U_ID=npu</text:p>
          </table:table-cell>
          <table:table-cell table:number-columns-repeated="16369"/>
        </table:table-row>
        <table:table-row table:style-name="ro1">
          <table:table-cell table:style-name="ce4"/>
          <table:table-cell table:number-columns-repeated="2" table:style-name="ce5"/>
          <table:table-cell table:number-columns-repeated="2" table:style-name="ce4"/>
          <table:table-cell office:value-type="string" table:style-name="ce28">
            <text:p><text:span text:style-name="T5">總冊數</text:span></text:p>
          </table:table-cell>
          <table:table-cell office:value-type="float" office:value="197" table:style-name="ce27">
            <text:p>197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style-name="ce8"/>
          <table:table-cell table:style-name="ce26"/>
          <table:table-cell table:style-name="ce31"/>
          <table:table-cell table:number-columns-repeated="16369"/>
        </table:table-row>
        <table:table-row table:style-name="ro1"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8"/>
          <table:table-cell table:style-name="ce26"/>
          <table:table-cell table:style-name="ce31"/>
          <table:table-cell table:number-columns-repeated="16369"/>
        </table:table-row>
        <table:table-row table:style-name="ro1">
          <table:table-cell table:style-name="ce7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8"/>
          <table:table-cell table:style-name="ce26"/>
          <table:table-cell table:style-name="ce31"/>
          <table:table-cell table:number-columns-repeated="16369"/>
        </table:table-row>
        <table:table-row table:number-rows-repeated="1048375" table:style-name="ro1">
          <table:table-cell table:number-columns-repeated="14"/>
          <table:table-cell table:style-name="ce31"/>
          <table:table-cell table:number-columns-repeated="16369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36229__36899__32080__32_2" style:display-name="超連結 2" style:family="table-cell" style:data-style-name="N0">
      <style:text-properties fo:color="#0000FF" fo:font-size="11pt" style:font-size-asian="11pt" style:font-size-complex="11pt" style:text-underline-style="solid" style:text-underline-type="single" style:font-family-generic="roman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511805555555556in" fo:margin-bottom="0.511805555555556in" fo:margin-left="0.75in" fo:margin-right="0.75in" style:table-centering="none" style:print="objects charts drawings"/>
      <style:header-style>
        <style:header-footer-properties fo:min-height="0.488194444444444in" fo:margin-left="0.75in" fo:margin-right="0.75in" fo:margin-bottom="0in"/>
      </style:header-style>
      <style:footer-style>
        <style:header-footer-properties fo:min-height="0.488194444444444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7</meta:generator>
    <meta:initial-creator>user</meta:initial-creator>
    <dc:creator>user</dc:creator>
    <meta:creation-date>2017-07-26T07:18:00Z</meta:creation-date>
    <dc:date>2020-10-27T07:11:29Z</dc:date>
    <meta:print-date>2020-08-26T03:07:00Z</meta:print-date>
    <meta:user-defined meta:name="KSOProductBuildVer">1028-10.8.0.6003</meta:user-defined>
  </office:meta>
</office:document-meta>
</file>