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121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_19968__33324__32_12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32_12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_19968__33324__32_12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_19968__33324__32_169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169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_19968__33324__32_169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32_169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121" style:data-style-name="N30">
      <style:table-cell-properties fo:border="thin solid #000000" style:vertical-align="middle" fo:background-color="transparent" style:cell-protect="protected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8">
      <style:table-cell-properties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Default" style:data-style-name="N50">
      <style:table-cell-properties style:vertical-align="middle"/>
      <style:text-properties fo:font-size="10pt" style:font-size-asian="10pt" style:font-size-complex="10pt" style:font-family-generic="roman"/>
    </style:style>
    <style:style style:name="ce35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7.170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6.7468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02:.$D$102]; [.D2])+COUNTIF([.$E$2:.$E$101]; [.D2])+COUNTIF([.$E$103:.$E$147]; [.D2])&gt;1;NOT(ISBLANK([.D2]))))" style:apply-style-name="cf1" style:base-cell-address="146筆146冊.D2"/>
      <style:map style:condition="of:is-true-formula(AND(COUNTIF([.$D$102:.$D$102]; [.D2])+COUNTIF([.$E$2:.$E$101]; [.D2])+COUNTIF([.$E$103:.$E$147]; [.D2])&gt;1;NOT(ISBLANK([.D2]))))" style:apply-style-name="cf1" style:base-cell-address="146筆146冊.D2"/>
    </style:style>
    <style:style style:name="ce37" style:family="table-cell" style:parent-style-name="_19968__33324__32_121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02:.$D$102]; [.D2])+COUNTIF([.$E$2:.$E$101]; [.D2])+COUNTIF([.$E$103:.$E$147]; [.D2])&gt;1;NOT(ISBLANK([.D2]))))" style:apply-style-name="cf1" style:base-cell-address="146筆146冊.D2"/>
      <style:map style:condition="of:is-true-formula(AND(COUNTIF([.$D$102:.$D$102]; [.D2])+COUNTIF([.$E$2:.$E$101]; [.D2])+COUNTIF([.$E$103:.$E$147]; [.D2])&gt;1;NOT(ISBLANK([.D2]))))" style:apply-style-name="cf1" style:base-cell-address="146筆146冊.D2"/>
    </style:style>
    <style:style style:name="ce38" style:family="table-cell" style:parent-style-name="_19968__33324__32_169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  <style:map style:condition="of:is-true-formula(AND(COUNTIF([.$D$102:.$D$102]; [.D2])+COUNTIF([.$E$2:.$E$101]; [.D2])+COUNTIF([.$E$103:.$E$147]; [.D2])&gt;1;NOT(ISBLANK([.D2]))))" style:apply-style-name="cf1" style:base-cell-address="146筆146冊.D2"/>
      <style:map style:condition="of:is-true-formula(AND(COUNTIF([.$D$102:.$D$102]; [.D2])+COUNTIF([.$E$2:.$E$101]; [.D2])+COUNTIF([.$E$103:.$E$147]; [.D2])&gt;1;NOT(ISBLANK([.D2]))))" style:apply-style-name="cf1" style:base-cell-address="146筆146冊.D2"/>
    </style:style>
    <style:style style:name="ce39" style:family="table-cell" style:parent-style-name="Default" style:data-style-name="N50">
      <style:table-cell-properties style:vertical-align="middle"/>
      <style:text-properties fo:font-size="10pt" style:font-size-asian="10pt" style:font-size-complex="10pt" style:font-family-generic="roman"/>
      <style:map style:condition="of:is-true-formula(AND(COUNTIF([.$N$148:.$N$1048576]; [.N148])&gt;1;NOT(ISBLANK([.N148]))))" style:apply-style-name="cf1" style:base-cell-address="146筆146冊.N148"/>
      <style:map style:condition="of:is-true-formula(AND(COUNTIF([.$N$148:.$N$1048576]; [.N148])&gt;1;NOT(ISBLANK([.N148]))))" style:apply-style-name="cf1" style:base-cell-address="146筆146冊.N148"/>
    </style:style>
    <style:style style:name="ce40" style:family="table-cell" style:parent-style-name="Default" style:data-style-name="N48">
      <style:table-cell-properties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of:is-true-formula(AND(COUNTIF([.$N$1:.$N$1]; [.N1])&gt;1;NOT(ISBLANK([.N1]))))" style:apply-style-name="cf2" style:base-cell-address="146筆146冊.N1"/>
      <style:map style:condition="of:is-true-formula(AND(COUNTIF([.$N$1:.$N$1]; [.N1])&gt;1;NOT(ISBLANK([.N1]))))" style:apply-style-name="cf2" style:base-cell-address="146筆146冊.N1"/>
    </style:style>
    <style:style style:name="ce41" style:family="table-cell" style:parent-style-name="_36229__36899__32080_" style:data-style-name="N0">
      <style:table-cell-properties style:vertical-align="middle"/>
      <style:text-properties fo:color="#0563C1" style:text-underline-style="solid" style:text-underline-type="single" style:font-family-generic="roman"/>
      <style:map style:condition="of:is-true-formula(AND(COUNTIF([.$N$2:.$N$122]; [.N2])&gt;1;NOT(ISBLANK([.N2]))))" style:apply-style-name="cf1" style:base-cell-address="146筆146冊.N2"/>
      <style:map style:condition="of:is-true-formula(AND(COUNTIF([.$N$2:.$N$122]; [.N2])&gt;1;NOT(ISBLANK([.N2]))))" style:apply-style-name="cf1" style:base-cell-address="146筆146冊.N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6筆146冊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10"/>
        <table:table-column table:style-name="co1" table:number-columns-repeated="2" table:default-cell-style-name="ce3"/>
        <table:table-column table:style-name="co7" table:default-cell-style-name="ce1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2"/>
        <table:table-column table:style-name="co12" table:default-cell-style-name="ce34"/>
        <table:table-column table:style-name="co13" table:number-columns-repeated="16370" table:default-cell-style-name="ce1"/>
        <table:table-row table:style-name="ro1">
          <table:table-cell office:value-type="string" table:style-name="ce6">
            <text:p><text:span text:style-name="T2">序號</text:span></text:p>
          </table:table-cell>
          <table:table-cell office:value-type="string" table:style-name="ce6">
            <text:p><text:span text:style-name="T2">主題</text:span></text:p>
          </table:table-cell>
          <table:table-cell office:value-type="string" table:style-name="ce6">
            <text:p><text:span text:style-name="T2">次主題</text:span></text:p>
          </table:table-cell>
          <table:table-cell office:value-type="string" table:style-name="ce7">
            <text:p><text:span text:style-name="T2">電子書</text:span>13<text:span text:style-name="T2">碼</text:span>ISBN</text:p>
          </table:table-cell>
          <table:table-cell office:value-type="string" table:style-name="ce7">
            <text:p><text:span text:style-name="T2">紙本</text:span>ISBN</text:p>
          </table:table-cell>
          <table:table-cell office:value-type="string" table:style-name="ce8">
            <text:p><text:span text:style-name="T2">題名</text:span></text:p>
          </table:table-cell>
          <table:table-cell office:value-type="string" table:style-name="ce6">
            <text:p><text:span text:style-name="T2">冊數</text:span></text:p>
          </table:table-cell>
          <table:table-cell office:value-type="string" table:style-name="ce6">
            <text:p><text:span text:style-name="T2">版次</text:span></text:p>
          </table:table-cell>
          <table:table-cell office:value-type="string" table:style-name="ce6">
            <text:p><text:span text:style-name="T2">作者</text:span></text:p>
          </table:table-cell>
          <table:table-cell office:value-type="string" table:style-name="ce6">
            <text:p><text:span text:style-name="T2">出版者</text:span></text:p>
          </table:table-cell>
          <table:table-cell office:value-type="string" table:style-name="ce6">
            <text:p><text:span text:style-name="T2">出版年</text:span></text:p>
          </table:table-cell>
          <table:table-cell office:value-type="string" table:style-name="ce6">
            <text:p><text:span text:style-name="T2">附件</text:span></text:p>
          </table:table-cell>
          <table:table-cell office:value-type="string" table:style-name="ce11">
            <text:p><text:span text:style-name="T2">備註</text:span></text:p>
          </table:table-cell>
          <table:table-cell office:value-type="string" table:style-name="ce40">
            <text:p>書籍url</text:p>
          </table:table-cell>
          <table:table-cell table:number-columns-repeated="16370" table:style-name="ce2"/>
        </table:table-row>
        <table:table-row table:style-name="ro2">
          <table:table-cell office:value-type="float" office:value="1" table:style-name="ce29">
            <text:p>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862487068" table:style-name="ce36">
            <text:p>9789862487068<text:s/></text:p>
          </table:table-cell>
          <table:table-cell office:value-type="string" table:style-name="ce18">
            <text:p>New TOEIC<text:span text:style-name="T7">多益新制黃金團隊</text:span>5<text:span text:style-name="T7">回全真試題</text:span>+<text:span text:style-name="T7">詳解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洪鎮杰</text:span>.<text:span text:style-name="T7">李住恩</text:span>.NEXUS<text:span text:style-name="T7">多益研究所</text:span></text:p>
          </table:table-cell>
          <table:table-cell office:value-type="string" table:style-name="ce15">
            <text:p><text:span text:style-name="T7">日月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94&amp;U_ID=npu">https://reading.udn.com/libnew/Redirect.jsp?T_ID=1375294&amp;U_ID=npu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589006" table:style-name="ce36">
            <text:p>9789863589006<text:s/></text:p>
          </table:table-cell>
          <table:table-cell office:value-type="string" table:style-name="ce18">
            <text:p><text:span text:style-name="T7">另一個聲音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唐樂</text:span></text:p>
          </table:table-cell>
          <table:table-cell office:value-type="string" table:style-name="ce15">
            <text:p><text:span text:style-name="T7">白象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71&amp;U_ID=npu">https://reading.udn.com/libnew/Redirect.jsp?T_ID=1375071&amp;U_ID=npu</text:a></text:p>
          </table:table-cell>
          <table:table-cell table:number-columns-repeated="16370"/>
        </table:table-row>
        <table:table-row table:style-name="ro2">
          <table:table-cell office:value-type="float" office:value="3" table:style-name="ce29">
            <text:p>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841500" table:style-name="ce36">
            <text:p>9789863841500<text:s/></text:p>
          </table:table-cell>
          <table:table-cell office:value-type="string" table:style-name="ce18">
            <text:p><text:span text:style-name="T7">人間失格</text:span>:<text:s/><text:span text:style-name="T7">獨家收錄太宰治</text:span>&lt;&lt;<text:span text:style-name="T7">文學特輯</text:span>&gt;&gt;<text:span text:style-name="T7">及</text:span>&lt;&lt;<text:span text:style-name="T7">生前最後發表私小說</text:span>&lt;&lt;<text:span text:style-name="T7">櫻桃</text:span>&gt;&gt;&gt;&gt;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太宰治</text:span></text:p>
          </table:table-cell>
          <table:table-cell office:value-type="string" table:style-name="ce15">
            <text:p><text:span text:style-name="T7">遠足文化</text:span>/<text:span text:style-name="T7">野人文化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33&amp;U_ID=npu">https://reading.udn.com/libnew/Redirect.jsp?T_ID=1374333&amp;U_ID=npu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29">
            <text:p>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9683784" table:style-name="ce36">
            <text:p>9789869683784<text:s/></text:p>
          </table:table-cell>
          <table:table-cell office:value-type="string" table:style-name="ce18">
            <text:p><text:span text:style-name="T7">地表最強國文課本</text:span>.<text:s/><text:span text:style-name="T7">第二冊</text:span>,<text:s/><text:span text:style-name="T7">不如歸去休學期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陳茻</text:span></text:p>
          </table:table-cell>
          <table:table-cell office:value-type="string" table:style-name="ce15">
            <text:p><text:span text:style-name="T7">逗點文創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13&amp;U_ID=npu">https://reading.udn.com/libnew/Redirect.jsp?T_ID=1374713&amp;U_ID=npu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29">
            <text:p>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5636609" table:style-name="ce36">
            <text:p>9789865636609<text:s/></text:p>
          </table:table-cell>
          <table:table-cell office:value-type="string" table:style-name="ce18">
            <text:p><text:span text:style-name="T7">戰國策新解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劉向</text:span></text:p>
          </table:table-cell>
          <table:table-cell office:value-type="string" table:style-name="ce15">
            <text:p><text:span text:style-name="T7">華志文化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87&amp;U_ID=npu">https://reading.udn.com/libnew/Redirect.jsp?T_ID=1374687&amp;U_ID=npu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588894" table:style-name="ce36">
            <text:p>9789863588894<text:s/></text:p>
          </table:table-cell>
          <table:table-cell office:value-type="string" table:style-name="ce18">
            <text:p><text:span text:style-name="T7">監獄裡的母親們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潘丁菡</text:span></text:p>
          </table:table-cell>
          <table:table-cell office:value-type="string" table:style-name="ce15">
            <text:p><text:span text:style-name="T7">白象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72&amp;U_ID=npu">https://reading.udn.com/libnew/Redirect.jsp?T_ID=1375072&amp;U_ID=npu</text:a></text:p>
          </table:table-cell>
          <table:table-cell table:number-columns-repeated="16370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1<text:s/><text:span text:style-name="T7">管理一（人資、組織行為、策略管理、國企、醫管、科管）</text:span></text:p>
          </table:table-cell>
          <table:table-cell table:style-name="ce17"/>
          <table:table-cell office:value-type="float" office:value="9789578950979" table:style-name="ce36">
            <text:p>9789578950979<text:s/></text:p>
          </table:table-cell>
          <table:table-cell office:value-type="string" table:style-name="ce18">
            <text:p><text:span text:style-name="T7">解決問題的商業框架圖鑑</text:span>:<text:s/><text:span text:style-name="T7">七大類工作場景</text:span><text:s/>x 70<text:span text:style-name="T7">款框架</text:span>,<text:span text:style-name="T7">改善企畫提案</text:span>.<text:span text:style-name="T7">執行力</text:span>.<text:span text:style-name="T7">組織管理效率</text:span>,<text:span text:style-name="T7">精準解決問題全圖解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ND<text:span text:style-name="T7">股份有限公司</text:span></text:p>
          </table:table-cell>
          <table:table-cell office:value-type="string" table:style-name="ce15">
            <text:p><text:span text:style-name="T7">采實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56&amp;U_ID=npu">https://reading.udn.com/libnew/Redirect.jsp?T_ID=1374956&amp;U_ID=npu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29">
            <text:p>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7409" table:style-name="ce36">
            <text:p>9789863267409<text:s/></text:p>
          </table:table-cell>
          <table:table-cell office:value-type="string" table:style-name="ce18">
            <text:p><text:span text:style-name="T7">走過零下四十度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九里安西王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12&amp;U_ID=npu">https://reading.udn.com/libnew/Redirect.jsp?T_ID=1375012&amp;U_ID=npu</text:a></text:p>
          </table:table-cell>
          <table:table-cell table:number-columns-repeated="16370"/>
        </table:table-row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SSS07<text:s/><text:span text:style-name="T7">科普教育與傳播</text:span></text:p>
          </table:table-cell>
          <table:table-cell table:style-name="ce17"/>
          <table:table-cell office:value-type="float" office:value="9789571378206" table:style-name="ce36">
            <text:p>9789571378206<text:s/></text:p>
          </table:table-cell>
          <table:table-cell office:value-type="string" table:style-name="ce18">
            <text:p><text:span text:style-name="T7">一顆屁的科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史蒂芬</text:span>.<text:span text:style-name="T7">蓋茲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93&amp;U_ID=npu">https://reading.udn.com/libnew/Redirect.jsp?T_ID=1374793&amp;U_ID=npu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29">
            <text:p>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9745994" table:style-name="ce36">
            <text:p>9789869745994<text:s/></text:p>
          </table:table-cell>
          <table:table-cell office:value-type="string" table:style-name="ce18">
            <text:p><text:span text:style-name="T7">不迷茫</text:span>,<text:span text:style-name="T7">給生命中的安然和平靜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何震</text:span></text:p>
          </table:table-cell>
          <table:table-cell office:value-type="string" table:style-name="ce15">
            <text:p><text:span text:style-name="T7">德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20&amp;U_ID=npu">https://reading.udn.com/libnew/Redirect.jsp?T_ID=1374520&amp;U_ID=npu</text:a></text:p>
          </table:table-cell>
          <table:table-cell table:number-columns-repeated="16370"/>
        </table:table-row>
        <table:table-row table:style-name="ro2">
          <table:table-cell office:value-type="float" office:value="11" table:style-name="ce29">
            <text:p>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7101945" table:style-name="ce36">
            <text:p>9789867101945<text:s/></text:p>
          </table:table-cell>
          <table:table-cell office:value-type="string" table:style-name="ce18">
            <text:p><text:span text:style-name="T7">我沒有良心</text:span>,<text:span text:style-name="T7">我只有神經</text:span>:<text:s/><text:span text:style-name="T7">芥川龍之介的短篇奇談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芥川龍之介</text:span></text:p>
          </table:table-cell>
          <table:table-cell office:value-type="string" table:style-name="ce15">
            <text:p><text:span text:style-name="T7">九韵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82&amp;U_ID=npu">https://reading.udn.com/libnew/Redirect.jsp?T_ID=1375282&amp;U_ID=npu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29">
            <text:p>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7317" table:style-name="ce36">
            <text:p>9789863267317<text:s/></text:p>
          </table:table-cell>
          <table:table-cell office:value-type="string" table:style-name="ce18">
            <text:p><text:span text:style-name="T7">容器</text:span>:<text:s/><text:span text:style-name="T7">璀璨深霧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豪雨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13&amp;U_ID=npu">https://reading.udn.com/libnew/Redirect.jsp?T_ID=1375013&amp;U_ID=npu</text:a></text:p>
          </table:table-cell>
          <table:table-cell table:number-columns-repeated="16370"/>
        </table:table-row>
        <table:table-row table:style-name="ro2">
          <table:table-cell office:value-type="float" office:value="13" table:style-name="ce29">
            <text:p>13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B101008<text:s/><text:span text:style-name="T7">保健營養</text:span></text:p>
          </table:table-cell>
          <table:table-cell table:style-name="ce17"/>
          <table:table-cell office:value-type="float" office:value="9789862488140" table:style-name="ce36">
            <text:p>9789862488140<text:s/></text:p>
          </table:table-cell>
          <table:table-cell office:value-type="string" table:style-name="ce18">
            <text:p><text:span text:style-name="T7">明日醫學</text:span>:<text:s/><text:span text:style-name="T7">終結絕症</text:span>×<text:span text:style-name="T7">訂製基因</text:span>×<text:span text:style-name="T7">永生不死</text:span>,<text:span text:style-name="T7">迎接無病新世紀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湯瑪斯</text:span>.<text:span text:style-name="T7">舒茲</text:span>(Thomas Schulz)</text:p>
          </table:table-cell>
          <table:table-cell office:value-type="string" table:style-name="ce15">
            <text:p><text:span text:style-name="T7">日月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81&amp;U_ID=npu">https://reading.udn.com/libnew/Redirect.jsp?T_ID=1374381&amp;U_ID=npu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29">
            <text:p>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2<text:s/><text:span text:style-name="T7">區域研究及地理</text:span></text:p>
          </table:table-cell>
          <table:table-cell table:style-name="ce17"/>
          <table:table-cell office:value-type="float" office:value="9789570849691" table:style-name="ce36">
            <text:p>9789570849691<text:s/></text:p>
          </table:table-cell>
          <table:table-cell office:value-type="string" table:style-name="ce18">
            <text:p><text:span text:style-name="T7">喜歡讀書寫字的京都旅樂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王文萱等</text:span></text:p>
          </table:table-cell>
          <table:table-cell office:value-type="string" table:style-name="ce15">
            <text:p><text:span text:style-name="T7">聯經出版事業股份有限公司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32&amp;U_ID=npu">https://reading.udn.com/libnew/Redirect.jsp?T_ID=1374432&amp;U_ID=npu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29">
            <text:p>15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B1020A6<text:s/><text:span text:style-name="T7">腎臟科新陳代謝及內分泌</text:span></text:p>
          </table:table-cell>
          <table:table-cell table:style-name="ce17"/>
          <table:table-cell office:value-type="float" office:value="9789869700696" table:style-name="ce36">
            <text:p>9789869700696<text:s/></text:p>
          </table:table-cell>
          <table:table-cell office:value-type="string" table:style-name="ce18">
            <text:p><text:span text:style-name="T7">好卡路里</text:span>,<text:span text:style-name="T7">壞卡路里</text:span>:<text:s/><text:span text:style-name="T7">醫師</text:span>.<text:span text:style-name="T7">營養專家</text:span>.<text:span text:style-name="T7">生酮高手都在研究的碳水化合物</text:span>.<text:span text:style-name="T7">脂肪的驚人真相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蓋瑞</text:span>.<text:span text:style-name="T7">陶布斯</text:span></text:p>
          </table:table-cell>
          <table:table-cell office:value-type="string" table:style-name="ce15">
            <text:p><text:span text:style-name="T7">柿子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10&amp;U_ID=npu">https://reading.udn.com/libnew/Redirect.jsp?T_ID=1374910&amp;U_ID=npu</text:a></text:p>
          </table:table-cell>
          <table:table-cell table:number-columns-repeated="16370"/>
        </table:table-row>
        <table:table-row table:style-name="ro2">
          <table:table-cell office:value-type="float" office:value="16" table:style-name="ce29">
            <text:p>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4<text:s/><text:span text:style-name="T7">政治學</text:span></text:p>
          </table:table-cell>
          <table:table-cell table:style-name="ce17"/>
          <table:table-cell office:value-type="float" office:value="9789571363905" table:style-name="ce36">
            <text:p>9789571363905<text:s/></text:p>
          </table:table-cell>
          <table:table-cell office:value-type="string" table:style-name="ce18">
            <text:p><text:span text:style-name="T7">青天白日下的秘密</text:span>:<text:s/><text:span text:style-name="T7">國安情報上校李天鐸非常揭密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天鐸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08&amp;U_ID=npu">https://reading.udn.com/libnew/Redirect.jsp?T_ID=1374808&amp;U_ID=npu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29">
            <text:p>1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571378428" table:style-name="ce36">
            <text:p>9789571378428<text:s/></text:p>
          </table:table-cell>
          <table:table-cell office:value-type="string" table:style-name="ce18">
            <text:p><text:span text:style-name="T7">愛之病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靡靡</text:span>Tiny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61&amp;U_ID=npu">https://reading.udn.com/libnew/Redirect.jsp?T_ID=1374761&amp;U_ID=npu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29">
            <text:p>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9745987" table:style-name="ce36">
            <text:p>9789869745987<text:s/></text:p>
          </table:table-cell>
          <table:table-cell office:value-type="string" table:style-name="ce18">
            <text:p><text:span text:style-name="T7">決定你成功的不是情商</text:span>EQ,<text:span text:style-name="T7">是逆商</text:span>AQ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譚春虹</text:span></text:p>
          </table:table-cell>
          <table:table-cell office:value-type="string" table:style-name="ce15">
            <text:p><text:span text:style-name="T7">德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21&amp;U_ID=npu">https://reading.udn.com/libnew/Redirect.jsp?T_ID=1374521&amp;U_ID=npu</text:a></text:p>
          </table:table-cell>
          <table:table-cell table:number-columns-repeated="16370"/>
        </table:table-row>
        <table:table-row table:style-name="ro2">
          <table:table-cell office:value-type="float" office:value="19" table:style-name="ce29">
            <text:p>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1<text:s/><text:span text:style-name="T7">管理一（人資、組織行為、策略管理、國企、醫管、科管）</text:span></text:p>
          </table:table-cell>
          <table:table-cell table:style-name="ce17"/>
          <table:table-cell office:value-type="float" office:value="9789869691888" table:style-name="ce36">
            <text:p>9789869691888<text:s/></text:p>
          </table:table-cell>
          <table:table-cell office:value-type="string" table:style-name="ce18">
            <text:p><text:span text:style-name="T7">目的</text:span>:<text:s/><text:span text:style-name="T7">如何讓目的更明確</text:span>,<text:span text:style-name="T7">成為人生與組織最重要的驅動力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班恩</text:span>.<text:span text:style-name="T7">倫索</text:span></text:p>
          </table:table-cell>
          <table:table-cell office:value-type="string" table:style-name="ce15">
            <text:p><text:span text:style-name="T7">有方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68&amp;U_ID=npu">https://reading.udn.com/libnew/Redirect.jsp?T_ID=1375068&amp;U_ID=npu</text:a></text:p>
          </table:table-cell>
          <table:table-cell table:number-columns-repeated="16370"/>
        </table:table-row>
        <table:table-row table:style-name="ro2">
          <table:table-cell office:value-type="float" office:value="20" table:style-name="ce29">
            <text:p>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9745321" table:style-name="ce36">
            <text:p>9789869745321<text:s/></text:p>
          </table:table-cell>
          <table:table-cell office:value-type="string" table:style-name="ce18">
            <text:p><text:span text:style-name="T7">憤怒也好</text:span>,<text:span text:style-name="T7">生氣也可以</text:span>:<text:s/><text:span text:style-name="T7">不被他人操縱情緒的憤怒使用說明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忠憲</text:span></text:p>
          </table:table-cell>
          <table:table-cell office:value-type="string" table:style-name="ce15">
            <text:p><text:span text:style-name="T7">遠足文化</text:span>/<text:span text:style-name="T7">方舟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51&amp;U_ID=npu">https://reading.udn.com/libnew/Redirect.jsp?T_ID=1374351&amp;U_ID=npu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29">
            <text:p>2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9745970" table:style-name="ce36">
            <text:p>9789869745970<text:s/></text:p>
          </table:table-cell>
          <table:table-cell office:value-type="string" table:style-name="ce18">
            <text:p><text:span text:style-name="T7">人類智慧最重要的</text:span>9<text:span text:style-name="T7">個定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勞倫斯彼得</text:span></text:p>
          </table:table-cell>
          <table:table-cell office:value-type="string" table:style-name="ce15">
            <text:p><text:span text:style-name="T7">德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22&amp;U_ID=npu">https://reading.udn.com/libnew/Redirect.jsp?T_ID=1374522&amp;U_ID=npu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29">
            <text:p>2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571378022" table:style-name="ce36">
            <text:p>9789571378022<text:s/></text:p>
          </table:table-cell>
          <table:table-cell office:value-type="string" table:style-name="ce18">
            <text:p><text:span text:style-name="T7">一次讀懂哲學經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湯姆</text:span>.<text:span text:style-name="T7">巴特勒</text:span>-<text:span text:style-name="T7">鮑登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59&amp;U_ID=npu">https://reading.udn.com/libnew/Redirect.jsp?T_ID=1374759&amp;U_ID=npu</text:a></text:p>
          </table:table-cell>
          <table:table-cell table:number-columns-repeated="16370"/>
        </table:table-row>
        <table:table-row table:style-name="ro1">
          <table:table-cell office:value-type="float" office:value="23" table:style-name="ce29">
            <text:p>2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7423" table:style-name="ce36">
            <text:p>9789863267423<text:s/></text:p>
          </table:table-cell>
          <table:table-cell office:value-type="string" table:style-name="ce18">
            <text:p><text:span text:style-name="T7">容器</text:span>:<text:s/><text:span text:style-name="T7">無瑕的愛</text:span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9">
            <text:p><text:span text:style-name="T7">修訂版</text:span></text:p>
          </table:table-cell>
          <table:table-cell office:value-type="string" table:style-name="ce15">
            <text:p><text:span text:style-name="T7">豪雨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11&amp;U_ID=npu">https://reading.udn.com/libnew/Redirect.jsp?T_ID=1375011&amp;U_ID=npu</text:a></text:p>
          </table:table-cell>
          <table:table-cell table:number-columns-repeated="16370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5<text:s/><text:span text:style-name="T7">經濟學</text:span></text:p>
          </table:table-cell>
          <table:table-cell table:style-name="ce17"/>
          <table:table-cell office:value-type="float" office:value="9789862487938" table:style-name="ce36">
            <text:p>9789862487938<text:s/></text:p>
          </table:table-cell>
          <table:table-cell office:value-type="string" table:style-name="ce18">
            <text:p><text:span text:style-name="T7">挑戰不可能</text:span>!<text:span text:style-name="T7">麥肯錫都在用的</text:span>&lt;&lt;<text:span text:style-name="T7">絕對做得到</text:span>&gt;&gt;<text:span text:style-name="T7">思考法</text:span>:<text:s/><text:span text:style-name="T7">延伸思考</text:span>X<text:span text:style-name="T7">積極實踐</text:span>X<text:span text:style-name="T7">分析洞察</text:span>X<text:span text:style-name="T7">多方構思</text:span>,<text:span text:style-name="T7">翻轉慣性否定</text:span>,<text:span text:style-name="T7">職場升級絕對做得到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山梨廣一</text:span></text:p>
          </table:table-cell>
          <table:table-cell office:value-type="string" table:style-name="ce15">
            <text:p><text:span text:style-name="T7">日月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77&amp;U_ID=npu">https://reading.udn.com/libnew/Redirect.jsp?T_ID=1374377&amp;U_ID=npu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29">
            <text:p>2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3901570" table:style-name="ce36">
            <text:p>9789863901570<text:s/></text:p>
          </table:table-cell>
          <table:table-cell office:value-type="string" table:style-name="ce18">
            <text:p><text:span text:style-name="T7">你的光芒</text:span><text:s/><text:span text:style-name="T7">不必隱藏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紅娘子工作室</text:span></text:p>
          </table:table-cell>
          <table:table-cell office:value-type="string" table:style-name="ce20">
            <text:p><text:span text:style-name="T7">福隆工作坊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77&amp;U_ID=npu">https://reading.udn.com/libnew/Redirect.jsp?T_ID=1374577&amp;U_ID=npu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29">
            <text:p>2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9236447" table:style-name="ce36">
            <text:p>9789869236447<text:s/></text:p>
          </table:table-cell>
          <table:table-cell office:value-type="string" table:style-name="ce18">
            <text:p><text:span text:style-name="T7">靜寂工人</text:span>:<text:s/><text:span text:style-name="T7">碼頭的日與夜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魏明毅</text:span></text:p>
          </table:table-cell>
          <table:table-cell office:value-type="string" table:style-name="ce15">
            <text:p><text:span text:style-name="T7">游擊文化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99&amp;U_ID=npu">https://reading.udn.com/libnew/Redirect.jsp?T_ID=1374699&amp;U_ID=npu</text:a></text:p>
          </table:table-cell>
          <table:table-cell table:number-columns-repeated="16370"/>
        </table:table-row>
        <table:table-row table:style-name="ro1">
          <table:table-cell office:value-type="float" office:value="27" table:style-name="ce29">
            <text:p>2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5670825" table:style-name="ce36">
            <text:p>9789865670825<text:s/></text:p>
          </table:table-cell>
          <table:table-cell office:value-type="string" table:style-name="ce18">
            <text:p><text:span text:style-name="T7">尋找生命的根源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黃耿亮</text:span></text:p>
          </table:table-cell>
          <table:table-cell office:value-type="string" table:style-name="ce15">
            <text:p><text:span text:style-name="T7">華夏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60&amp;U_ID=npu">https://reading.udn.com/libnew/Redirect.jsp?T_ID=1374660&amp;U_ID=npu</text:a></text:p>
          </table:table-cell>
          <table:table-cell table:number-columns-repeated="16370"/>
        </table:table-row>
        <table:table-row table:style-name="ro1">
          <table:table-cell office:value-type="float" office:value="28" table:style-name="ce29">
            <text:p>2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864111015" table:style-name="ce36">
            <text:p>9789864111015<text:s/></text:p>
          </table:table-cell>
          <table:table-cell office:value-type="string" table:style-name="ce18">
            <text:p><text:span text:style-name="T7">人生本來就不完美</text:span><text:s/>:<text:s/><text:span text:style-name="T7">相信自己</text:span>,<text:span text:style-name="T7">創造奇蹟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鐘紀緯</text:span></text:p>
          </table:table-cell>
          <table:table-cell office:value-type="string" table:style-name="ce15">
            <text:p><text:span text:style-name="T7">大拓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44&amp;U_ID=npu">https://reading.udn.com/libnew/Redirect.jsp?T_ID=1375244&amp;U_ID=npu</text:a></text:p>
          </table:table-cell>
          <table:table-cell table:number-columns-repeated="16370"/>
        </table:table-row>
        <table:table-row table:style-name="ro2">
          <table:table-cell office:value-type="float" office:value="29" table:style-name="ce29">
            <text:p>29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B1030B0<text:s/><text:span text:style-name="T7">中醫藥</text:span></text:p>
          </table:table-cell>
          <table:table-cell table:style-name="ce17"/>
          <table:table-cell office:value-type="float" office:value="9789865719890" table:style-name="ce36">
            <text:p>9789865719890<text:s/></text:p>
          </table:table-cell>
          <table:table-cell office:value-type="string" table:style-name="ce18">
            <text:p><text:span text:style-name="T7">腎不虛</text:span>,<text:span text:style-name="T7">人自好</text:span>:<text:s/><text:span text:style-name="T7">肖相如醫師要你知道的</text:span>64<text:span text:style-name="T7">個護腎祕訣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肖相如</text:span></text:p>
          </table:table-cell>
          <table:table-cell office:value-type="string" table:style-name="ce15">
            <text:p><text:span text:style-name="T7">大都會文化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26&amp;U_ID=npu">https://reading.udn.com/libnew/Redirect.jsp?T_ID=1375226&amp;U_ID=npu</text:a></text:p>
          </table:table-cell>
          <table:table-cell table:number-columns-repeated="16370"/>
        </table:table-row>
        <table:table-row table:style-name="ro1">
          <table:table-cell office:value-type="float" office:value="30" table:style-name="ce29">
            <text:p>3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7447" table:style-name="ce36">
            <text:p>9789863267447<text:s/></text:p>
          </table:table-cell>
          <table:table-cell office:value-type="string" table:style-name="ce18">
            <text:p><text:span text:style-name="T7">且向花間留晚照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黃雅莉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10&amp;U_ID=npu">https://reading.udn.com/libnew/Redirect.jsp?T_ID=1375010&amp;U_ID=npu</text:a></text:p>
          </table:table-cell>
          <table:table-cell table:number-columns-repeated="16370"/>
        </table:table-row>
        <table:table-row table:style-name="ro1">
          <table:table-cell office:value-type="float" office:value="31" table:style-name="ce29">
            <text:p>3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3841692" table:style-name="ce36">
            <text:p>9789863841692<text:s/></text:p>
          </table:table-cell>
          <table:table-cell office:value-type="string" table:style-name="ce18">
            <text:p><text:span text:style-name="T7">哲學的故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威爾杜蘭</text:span>(Will Durant)</text:p>
          </table:table-cell>
          <table:table-cell office:value-type="string" table:style-name="ce15">
            <text:p><text:span text:style-name="T7">遠足文化</text:span>/<text:span text:style-name="T7">野人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34&amp;U_ID=npu">https://reading.udn.com/libnew/Redirect.jsp?T_ID=1374334&amp;U_ID=npu</text:a></text:p>
          </table:table-cell>
          <table:table-cell table:number-columns-repeated="16370"/>
        </table:table-row>
        <table:table-row table:style-name="ro1">
          <table:table-cell office:value-type="float" office:value="32" table:style-name="ce29">
            <text:p>3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869120913" table:style-name="ce36">
            <text:p>9789869120913<text:s/></text:p>
          </table:table-cell>
          <table:table-cell office:value-type="string" table:style-name="ce18">
            <text:p><text:span text:style-name="T7">自命不凡寫作好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第八屆聯合盃作文大賽優勝同學</text:span>.<text:span text:style-name="T7">蕭蕭</text:span>.<text:span text:style-name="T7">陳嘉英</text:span>.<text:span text:style-name="T7">許榮哲</text:span>.<text:span text:style-name="T7">李崇建</text:span>.<text:span text:style-name="T7">洪美雀</text:span>.<text:span text:style-name="T7">黃惠鈴等老師及作家</text:span></text:p>
          </table:table-cell>
          <table:table-cell office:value-type="string" table:style-name="ce15">
            <text:p><text:span text:style-name="T7">聯合報系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50&amp;U_ID=npu">https://reading.udn.com/libnew/Redirect.jsp?T_ID=1374450&amp;U_ID=npu</text:a></text:p>
          </table:table-cell>
          <table:table-cell table:number-columns-repeated="16370"/>
        </table:table-row>
        <table:table-row table:style-name="ro1">
          <table:table-cell office:value-type="float" office:value="33" table:style-name="ce29">
            <text:p>3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06446" table:style-name="ce36">
            <text:p>9789863206446<text:s/></text:p>
          </table:table-cell>
          <table:table-cell office:value-type="string" table:style-name="ce18">
            <text:p><text:span text:style-name="T7">高思在雲</text:span>:<text:s/><text:span text:style-name="T7">一個知識份子對二十一世紀的思考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朱雲漢</text:span></text:p>
          </table:table-cell>
          <table:table-cell office:value-type="string" table:style-name="ce15">
            <text:p><text:span text:style-name="T7">遠見天下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257&amp;U_ID=npu">https://reading.udn.com/libnew/Redirect.jsp?T_ID=1374257&amp;U_ID=npu</text:a></text:p>
          </table:table-cell>
          <table:table-cell table:number-columns-repeated="16370"/>
        </table:table-row>
        <table:table-row table:style-name="ro2">
          <table:table-cell office:value-type="float" office:value="34" table:style-name="ce29">
            <text:p>3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3595212" table:style-name="ce37">
            <text:p>9789863595212<text:s/></text:p>
          </table:table-cell>
          <table:table-cell office:value-type="string" table:style-name="ce22">
            <text:p><text:span text:style-name="T7">精準撩動人心的戀愛人類學</text:span>:<text:s/><text:span text:style-name="T7">先觀察</text:span>,<text:span text:style-name="T7">後剖析</text:span>,<text:span text:style-name="T7">多練習</text:span>,79<text:span text:style-name="T7">個經典情境與實用技巧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19">
            <text:p>2</text:p>
          </table:table-cell>
          <table:table-cell office:value-type="string" table:style-name="ce20">
            <text:p><text:span text:style-name="T7">張玉琦</text:span></text:p>
          </table:table-cell>
          <table:table-cell office:value-type="string" table:style-name="ce20">
            <text:p><text:span text:style-name="T7">遠足文化</text:span>/<text:span text:style-name="T7">木馬文化</text:span></text:p>
          </table:table-cell>
          <table:table-cell office:value-type="string" table:style-name="ce23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49&amp;U_ID=npu">https://reading.udn.com/libnew/Redirect.jsp?T_ID=1374349&amp;U_ID=npu</text:a></text:p>
          </table:table-cell>
          <table:table-cell table:number-columns-repeated="16370"/>
        </table:table-row>
        <table:table-row table:style-name="ro2">
          <table:table-cell office:value-type="float" office:value="35" table:style-name="ce29">
            <text:p>3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862487525" table:style-name="ce36">
            <text:p>9789862487525<text:s/></text:p>
          </table:table-cell>
          <table:table-cell office:value-type="string" table:style-name="ce18">
            <text:p>NEW TOEIC<text:span text:style-name="T7">多益新制突破</text:span>650<text:span text:style-name="T7">分</text:span>:<text:s/><text:span text:style-name="T7">解題技巧全攻略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能率英語教育研究所</text:span></text:p>
          </table:table-cell>
          <table:table-cell office:value-type="string" table:style-name="ce15">
            <text:p><text:span text:style-name="T7">日月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95&amp;U_ID=npu">https://reading.udn.com/libnew/Redirect.jsp?T_ID=1375295&amp;U_ID=npu</text:a></text:p>
          </table:table-cell>
          <table:table-cell table:number-columns-repeated="16370"/>
        </table:table-row>
        <table:table-row table:style-name="ro1">
          <table:table-cell office:value-type="float" office:value="36" table:style-name="ce29">
            <text:p>3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862488126" table:style-name="ce36">
            <text:p>9789862488126<text:s/></text:p>
          </table:table-cell>
          <table:table-cell office:value-type="string" table:style-name="ce18">
            <text:p><text:span text:style-name="T7">海外生活會話指南</text:span>: EZ TALK<text:s/><text:span text:style-name="T7">總編嚴選特刊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EZ TALK<text:span text:style-name="T7">編輯部</text:span></text:p>
          </table:table-cell>
          <table:table-cell office:value-type="string" table:style-name="ce15">
            <text:p><text:span text:style-name="T7">日月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92&amp;U_ID=npu">https://reading.udn.com/libnew/Redirect.jsp?T_ID=1375292&amp;U_ID=npu</text:a></text:p>
          </table:table-cell>
          <table:table-cell table:number-columns-repeated="16370"/>
        </table:table-row>
        <table:table-row table:style-name="ro1">
          <table:table-cell office:value-type="float" office:value="37" table:style-name="ce29">
            <text:p>3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9745925" table:style-name="ce36">
            <text:p>9789869745925<text:s/></text:p>
          </table:table-cell>
          <table:table-cell office:value-type="string" table:style-name="ce18">
            <text:p><text:span text:style-name="T7">做人做事要學會拿捏尺度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凌志華</text:span></text:p>
          </table:table-cell>
          <table:table-cell office:value-type="string" table:style-name="ce15">
            <text:p><text:span text:style-name="T7">德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30&amp;U_ID=npu">https://reading.udn.com/libnew/Redirect.jsp?T_ID=1374530&amp;U_ID=npu</text:a></text:p>
          </table:table-cell>
          <table:table-cell table:number-columns-repeated="16370"/>
        </table:table-row>
        <table:table-row table:style-name="ro1">
          <table:table-cell office:value-type="float" office:value="38" table:style-name="ce29">
            <text:p>3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9746045" table:style-name="ce36">
            <text:p>9789869746045<text:s/></text:p>
          </table:table-cell>
          <table:table-cell office:value-type="string" table:style-name="ce18">
            <text:p><text:span text:style-name="T7">蘇格拉底之死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柏拉圖</text:span></text:p>
          </table:table-cell>
          <table:table-cell office:value-type="string" table:style-name="ce15">
            <text:p><text:span text:style-name="T7">華志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68&amp;U_ID=npu">https://reading.udn.com/libnew/Redirect.jsp?T_ID=1374668&amp;U_ID=npu</text:a></text:p>
          </table:table-cell>
          <table:table-cell table:number-columns-repeated="16370"/>
        </table:table-row>
        <table:table-row table:style-name="ro1">
          <table:table-cell office:value-type="float" office:value="39" table:style-name="ce29">
            <text:p>3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9279062" table:style-name="ce36">
            <text:p>9789869279062<text:s/></text:p>
          </table:table-cell>
          <table:table-cell office:value-type="string" table:style-name="ce18">
            <text:p><text:span text:style-name="T7">三六六</text:span>.<text:span text:style-name="T7">日日賞讀古典詩詞經典名作</text:span>(<text:span text:style-name="T7">唐至清代</text:span>)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夏玉露</text:span></text:p>
          </table:table-cell>
          <table:table-cell office:value-type="string" table:style-name="ce15">
            <text:p><text:span text:style-name="T7">朵雲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67&amp;U_ID=npu">https://reading.udn.com/libnew/Redirect.jsp?T_ID=1375067&amp;U_ID=npu</text:a></text:p>
          </table:table-cell>
          <table:table-cell table:number-columns-repeated="16370"/>
        </table:table-row>
        <table:table-row table:style-name="ro1">
          <table:table-cell office:value-type="float" office:value="40" table:style-name="ce29">
            <text:p>4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3588023" table:style-name="ce36">
            <text:p>9789863588023<text:s/></text:p>
          </table:table-cell>
          <table:table-cell office:value-type="string" table:style-name="ce18">
            <text:p>MBTI<text:span text:style-name="T7">實用性格解析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張立昕</text:span></text:p>
          </table:table-cell>
          <table:table-cell office:value-type="string" table:style-name="ce15">
            <text:p><text:span text:style-name="T7">白象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73&amp;U_ID=npu">https://reading.udn.com/libnew/Redirect.jsp?T_ID=1375073&amp;U_ID=npu</text:a></text:p>
          </table:table-cell>
          <table:table-cell table:number-columns-repeated="16370"/>
        </table:table-row>
        <table:table-row table:style-name="ro2">
          <table:table-cell office:value-type="float" office:value="41" table:style-name="ce29">
            <text:p>4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3<text:s/><text:span text:style-name="T7">藝術學</text:span></text:p>
          </table:table-cell>
          <table:table-cell table:style-name="ce17"/>
          <table:table-cell office:value-type="float" office:value="9789863842378" table:style-name="ce36">
            <text:p>9789863842378<text:s/></text:p>
          </table:table-cell>
          <table:table-cell office:value-type="string" table:style-name="ce18">
            <text:p><text:span text:style-name="T7">寄生之廟</text:span>:<text:s/><text:span text:style-name="T7">台灣都市夾縫中的街廟觀察</text:span>,<text:span text:style-name="T7">適應社會變遷的常民空間圖鑑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賴伯威</text:span></text:p>
          </table:table-cell>
          <table:table-cell office:value-type="string" table:style-name="ce15">
            <text:p><text:span text:style-name="T7">遠足文化</text:span>/<text:span text:style-name="T7">野人文化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30&amp;U_ID=npu">https://reading.udn.com/libnew/Redirect.jsp?T_ID=1374330&amp;U_ID=npu</text:a></text:p>
          </table:table-cell>
          <table:table-cell table:number-columns-repeated="16370"/>
        </table:table-row>
        <table:table-row table:style-name="ro1">
          <table:table-cell office:value-type="float" office:value="42" table:style-name="ce29">
            <text:p>4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1<text:s/><text:span text:style-name="T7">管理一（人資、組織行為、策略管理、國企、醫管、科管）</text:span></text:p>
          </table:table-cell>
          <table:table-cell table:style-name="ce17"/>
          <table:table-cell office:value-type="float" office:value="9789578950832" table:style-name="ce36">
            <text:p>9789578950832<text:s/></text:p>
          </table:table-cell>
          <table:table-cell office:value-type="string" table:style-name="ce18">
            <text:p><text:span text:style-name="T7">有錢人都在用的人生時薪思考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田路和也</text:span></text:p>
          </table:table-cell>
          <table:table-cell office:value-type="string" table:style-name="ce15">
            <text:p><text:span text:style-name="T7">采實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55&amp;U_ID=npu">https://reading.udn.com/libnew/Redirect.jsp?T_ID=1374955&amp;U_ID=npu</text:a></text:p>
          </table:table-cell>
          <table:table-cell table:number-columns-repeated="16370"/>
        </table:table-row>
        <table:table-row table:style-name="ro1">
          <table:table-cell office:value-type="float" office:value="43" table:style-name="ce29">
            <text:p>4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869697347" table:style-name="ce36">
            <text:p>9789869697347<text:s/></text:p>
          </table:table-cell>
          <table:table-cell office:value-type="string" table:style-name="ce18">
            <text:p><text:span text:style-name="T7">脫口說英語</text:span>:<text:s/><text:span text:style-name="T7">基礎篇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張瑜凌</text:span></text:p>
          </table:table-cell>
          <table:table-cell office:value-type="string" table:style-name="ce15">
            <text:p><text:span text:style-name="T7">雅典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47&amp;U_ID=npu">https://reading.udn.com/libnew/Redirect.jsp?T_ID=1374647&amp;U_ID=npu</text:a></text:p>
          </table:table-cell>
          <table:table-cell table:number-columns-repeated="16370"/>
        </table:table-row>
        <table:table-row table:style-name="ro1">
          <table:table-cell office:value-type="float" office:value="44" table:style-name="ce29">
            <text:p>4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2<text:s/><text:span text:style-name="T7">區域研究及地理</text:span></text:p>
          </table:table-cell>
          <table:table-cell table:style-name="ce17"/>
          <table:table-cell office:value-type="float" office:value="9789571372501" table:style-name="ce36">
            <text:p>9789571372501<text:s/></text:p>
          </table:table-cell>
          <table:table-cell office:value-type="string" table:style-name="ce18">
            <text:p><text:span text:style-name="T7">美感京都</text:span>:<text:s/><text:span text:style-name="T7">李清志的京都美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清志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68&amp;U_ID=npu">https://reading.udn.com/libnew/Redirect.jsp?T_ID=1374768&amp;U_ID=npu</text:a></text:p>
          </table:table-cell>
          <table:table-cell table:number-columns-repeated="16370"/>
        </table:table-row>
        <table:table-row table:style-name="ro1">
          <table:table-cell office:value-type="float" office:value="45" table:style-name="ce29">
            <text:p>4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33091" table:style-name="ce36">
            <text:p>9789863233091<text:s/></text:p>
          </table:table-cell>
          <table:table-cell office:value-type="string" table:style-name="ce18">
            <text:p><text:span text:style-name="T7">飛羽集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伊絲塔</text:span></text:p>
          </table:table-cell>
          <table:table-cell office:value-type="string" table:style-name="ce15">
            <text:p><text:span text:style-name="T7">聯合文學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55&amp;U_ID=npu">https://reading.udn.com/libnew/Redirect.jsp?T_ID=1374455&amp;U_ID=npu</text:a></text:p>
          </table:table-cell>
          <table:table-cell table:number-columns-repeated="16370"/>
        </table:table-row>
        <table:table-row table:style-name="ro3">
          <table:table-cell office:value-type="float" office:value="46" table:style-name="ce29">
            <text:p>4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843399" table:style-name="ce36">
            <text:p>9789863843399<text:s/></text:p>
          </table:table-cell>
          <table:table-cell office:value-type="string" table:style-name="ce18">
            <text:p><text:span text:style-name="T7">百萬小說家的職人必修課</text:span>:<text:s/><text:span text:style-name="T7">從出道</text:span>.<text:span text:style-name="T7">生存到名利雙收</text:span>,<text:span text:style-name="T7">從選題</text:span>.<text:span text:style-name="T7">佈局到活化角色</text:span>,<text:span text:style-name="T7">小說大賣就要這樣寫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大澤在昌</text:span></text:p>
          </table:table-cell>
          <table:table-cell office:value-type="string" table:style-name="ce15">
            <text:p><text:span text:style-name="T7">遠足文化</text:span>/<text:span text:style-name="T7">野人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36&amp;U_ID=npu">https://reading.udn.com/libnew/Redirect.jsp?T_ID=1374336&amp;U_ID=npu</text:a></text:p>
          </table:table-cell>
          <table:table-cell table:number-columns-repeated="16370"/>
        </table:table-row>
        <table:table-row table:style-name="ro2">
          <table:table-cell office:value-type="float" office:value="47" table:style-name="ce29">
            <text:p>4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571377605" table:style-name="ce36">
            <text:p>9789571377605<text:s/></text:p>
          </table:table-cell>
          <table:table-cell office:value-type="string" table:style-name="ce18">
            <text:p><text:span text:style-name="T7">發現人生好風景</text:span>:<text:s/><text:span text:style-name="T7">擁抱今天的理由</text:span>,<text:span text:style-name="T7">留心就會看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張光斗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67&amp;U_ID=npu">https://reading.udn.com/libnew/Redirect.jsp?T_ID=1374767&amp;U_ID=npu</text:a></text:p>
          </table:table-cell>
          <table:table-cell table:number-columns-repeated="16370"/>
        </table:table-row>
        <table:table-row table:style-name="ro1">
          <table:table-cell office:value-type="float" office:value="48" table:style-name="ce29">
            <text:p>4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570845877" table:style-name="ce36">
            <text:p>9789570845877<text:s/></text:p>
          </table:table-cell>
          <table:table-cell office:value-type="string" table:style-name="ce18">
            <text:p><text:span text:style-name="T7">首爾大學博士生的韓語文法筆記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陳慶德</text:span></text:p>
          </table:table-cell>
          <table:table-cell office:value-type="string" table:style-name="ce15">
            <text:p><text:span text:style-name="T7">聯經出版事業股份有限公司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43&amp;U_ID=npu">https://reading.udn.com/libnew/Redirect.jsp?T_ID=1374443&amp;U_ID=npu</text:a></text:p>
          </table:table-cell>
          <table:table-cell table:number-columns-repeated="16370"/>
        </table:table-row>
        <table:table-row table:style-name="ro1">
          <table:table-cell office:value-type="float" office:value="49" table:style-name="ce29">
            <text:p>4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503231" table:style-name="ce36">
            <text:p>9789863503231<text:s/></text:p>
          </table:table-cell>
          <table:table-cell office:value-type="string" table:style-name="ce18">
            <text:p><text:span text:style-name="T7">文學亮晶晶</text:span>:<text:s/><text:span text:style-name="T7">第二十屆臺大文學獎作品集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梅家玲</text:span></text:p>
          </table:table-cell>
          <table:table-cell office:value-type="string" table:style-name="ce15">
            <text:p><text:span text:style-name="T7">臺大出版中心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76&amp;U_ID=npu">https://reading.udn.com/libnew/Redirect.jsp?T_ID=1374576&amp;U_ID=npu</text:a></text:p>
          </table:table-cell>
          <table:table-cell table:number-columns-repeated="16370"/>
        </table:table-row>
        <table:table-row table:style-name="ro2">
          <table:table-cell office:value-type="float" office:value="50" table:style-name="ce29">
            <text:p>5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862487693" table:style-name="ce36">
            <text:p>9789862487693<text:s/></text:p>
          </table:table-cell>
          <table:table-cell office:value-type="string" table:style-name="ce18">
            <text:p><text:span text:style-name="T7">說韓語</text:span>,<text:span text:style-name="T7">我們最道地</text:span>:<text:s/><text:span text:style-name="T7">打造全韓語環境</text:span>!<text:span text:style-name="T7">你真正用得到的韓語學習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TalkToMeInKorean</text:p>
          </table:table-cell>
          <table:table-cell office:value-type="string" table:style-name="ce15">
            <text:p><text:span text:style-name="T7">日月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96&amp;U_ID=npu">https://reading.udn.com/libnew/Redirect.jsp?T_ID=1375296&amp;U_ID=npu</text:a></text:p>
          </table:table-cell>
          <table:table-cell table:number-columns-repeated="16370"/>
        </table:table-row>
        <table:table-row table:style-name="ro1">
          <table:table-cell office:value-type="float" office:value="51" table:style-name="ce29">
            <text:p>5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571375984" table:style-name="ce36">
            <text:p>9789571375984<text:s/></text:p>
          </table:table-cell>
          <table:table-cell office:value-type="string" table:style-name="ce18">
            <text:p><text:span text:style-name="T7">儀式感</text:span>:<text:s/><text:span text:style-name="T7">把將就的日子過成講究的生活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高瑞灃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99&amp;U_ID=npu">https://reading.udn.com/libnew/Redirect.jsp?T_ID=1374799&amp;U_ID=npu</text:a></text:p>
          </table:table-cell>
          <table:table-cell table:number-columns-repeated="16370"/>
        </table:table-row>
        <table:table-row table:style-name="ro1">
          <table:table-cell office:value-type="float" office:value="52" table:style-name="ce29">
            <text:p>5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863734437" table:style-name="ce36">
            <text:p>9789863734437<text:s/></text:p>
          </table:table-cell>
          <table:table-cell office:value-type="string" table:style-name="ce18">
            <text:p><text:span text:style-name="T7">吸引力法則打開潛意識進入催眠狀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于佩樺</text:span></text:p>
          </table:table-cell>
          <table:table-cell office:value-type="string" table:style-name="ce15">
            <text:p><text:span text:style-name="T7">人類智庫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74&amp;U_ID=npu">https://reading.udn.com/libnew/Redirect.jsp?T_ID=1375274&amp;U_ID=npu</text:a></text:p>
          </table:table-cell>
          <table:table-cell table:number-columns-repeated="16370"/>
        </table:table-row>
        <table:table-row table:style-name="ro1">
          <table:table-cell office:value-type="float" office:value="53" table:style-name="ce29">
            <text:p>5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5<text:s/><text:span text:style-name="T7">經濟學</text:span></text:p>
          </table:table-cell>
          <table:table-cell table:style-name="ce17"/>
          <table:table-cell office:value-type="float" office:value="9789863990147" table:style-name="ce36">
            <text:p>9789863990147<text:s/></text:p>
          </table:table-cell>
          <table:table-cell office:value-type="string" table:style-name="ce18">
            <text:p><text:span text:style-name="T7">進出口貿易與押匯實務疑難問題解析</text:span>-<text:span text:style-name="T7">參篇</text:span></text:p>
          </table:table-cell>
          <table:table-cell office:value-type="float" office:value="1" table:style-name="ce17">
            <text:p>1<text:s/></text:p>
          </table:table-cell>
          <table:table-cell office:value-type="string" table:style-name="ce19">
            <text:p><text:span text:style-name="T7">增修訂二版</text:span></text:p>
          </table:table-cell>
          <table:table-cell office:value-type="string" table:style-name="ce15">
            <text:p><text:span text:style-name="T7">葉清宗</text:span></text:p>
          </table:table-cell>
          <table:table-cell office:value-type="string" table:style-name="ce15">
            <text:p><text:span text:style-name="T7">台灣金融研訓院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152&amp;U_ID=npu">https://reading.udn.com/libnew/Redirect.jsp?T_ID=1375152&amp;U_ID=npu</text:a></text:p>
          </table:table-cell>
          <table:table-cell table:number-columns-repeated="16370"/>
        </table:table-row>
        <table:table-row table:style-name="ro1">
          <table:table-cell office:value-type="float" office:value="54" table:style-name="ce29">
            <text:p>5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4452699" table:style-name="ce36">
            <text:p>9789864452699<text:s/></text:p>
          </table:table-cell>
          <table:table-cell office:value-type="string" table:style-name="ce18">
            <text:p><text:span text:style-name="T7">走自己的路</text:span>:<text:s/><text:span text:style-name="T7">為身障者倡議爭取權益的阿里大哥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陳明里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289&amp;U_ID=npu">https://reading.udn.com/libnew/Redirect.jsp?T_ID=1374289&amp;U_ID=npu</text:a></text:p>
          </table:table-cell>
          <table:table-cell table:number-columns-repeated="16370"/>
        </table:table-row>
        <table:table-row table:style-name="ro1">
          <table:table-cell office:value-type="float" office:value="55" table:style-name="ce29">
            <text:p>5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3901563" table:style-name="ce36">
            <text:p>9789863901563<text:s/></text:p>
          </table:table-cell>
          <table:table-cell office:value-type="string" table:style-name="ce18">
            <text:p><text:span text:style-name="T7">不抱怨的你</text:span><text:s/><text:span text:style-name="T7">很美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紅娘子工作室</text:span></text:p>
          </table:table-cell>
          <table:table-cell office:value-type="string" table:style-name="ce20">
            <text:p><text:span text:style-name="T7">福隆工作坊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78&amp;U_ID=npu">https://reading.udn.com/libnew/Redirect.jsp?T_ID=1374578&amp;U_ID=npu</text:a></text:p>
          </table:table-cell>
          <table:table-cell table:number-columns-repeated="16370"/>
        </table:table-row>
        <table:table-row table:style-name="ro2">
          <table:table-cell office:value-type="float" office:value="56" table:style-name="ce29">
            <text:p>5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4<text:s/><text:span text:style-name="T7">語言學</text:span></text:p>
          </table:table-cell>
          <table:table-cell table:style-name="ce17"/>
          <table:table-cell office:value-type="float" office:value="9789578950719" table:style-name="ce36">
            <text:p>9789578950719<text:s/></text:p>
          </table:table-cell>
          <table:table-cell office:value-type="string" table:style-name="ce18">
            <text:p><text:span text:style-name="T7">每天</text:span>3<text:span text:style-name="T7">分鐘</text:span>,<text:span text:style-name="T7">寫手帳練出好英文</text:span>:<text:s/><text:span text:style-name="T7">從單字到短句</text:span>,<text:span text:style-name="T7">天天記錄生活</text:span>,<text:span text:style-name="T7">跨出英文寫作第一步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神林莎莉</text:span></text:p>
          </table:table-cell>
          <table:table-cell office:value-type="string" table:style-name="ce15">
            <text:p><text:span text:style-name="T7">采實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53&amp;U_ID=npu">https://reading.udn.com/libnew/Redirect.jsp?T_ID=1374953&amp;U_ID=npu</text:a></text:p>
          </table:table-cell>
          <table:table-cell table:number-columns-repeated="16370"/>
        </table:table-row>
        <table:table-row table:style-name="ro1">
          <table:table-cell office:value-type="float" office:value="57" table:style-name="ce29">
            <text:p>5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3<text:s/><text:span text:style-name="T7">藝術學</text:span></text:p>
          </table:table-cell>
          <table:table-cell table:style-name="ce17"/>
          <table:table-cell office:value-type="float" office:value="9789869639743" table:style-name="ce36">
            <text:p>9789869639743<text:s/></text:p>
          </table:table-cell>
          <table:table-cell office:value-type="string" table:style-name="ce18">
            <text:p><text:span text:style-name="T7">丟掉你的爛劇本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D.B.<text:span text:style-name="T7">吉爾</text:span></text:p>
          </table:table-cell>
          <table:table-cell office:value-type="string" table:style-name="ce15">
            <text:p><text:span text:style-name="T7">典藏藝術家庭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82&amp;U_ID=npu">https://reading.udn.com/libnew/Redirect.jsp?T_ID=1374982&amp;U_ID=npu</text:a></text:p>
          </table:table-cell>
          <table:table-cell table:number-columns-repeated="16370"/>
        </table:table-row>
        <table:table-row table:style-name="ro1">
          <table:table-cell office:value-type="float" office:value="58" table:style-name="ce29">
            <text:p>5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6<text:s/><text:span text:style-name="T7">歷史學</text:span></text:p>
          </table:table-cell>
          <table:table-cell table:style-name="ce17"/>
          <table:table-cell office:value-type="float" office:value="9789571377018" table:style-name="ce36">
            <text:p>9789571377018<text:s/></text:p>
          </table:table-cell>
          <table:table-cell office:value-type="string" table:style-name="ce18">
            <text:p><text:span text:style-name="T7">中世紀女子</text:span>:<text:s/><text:span text:style-name="T7">英格蘭農村人妻的日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安貝爾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26&amp;U_ID=npu">https://reading.udn.com/libnew/Redirect.jsp?T_ID=1374826&amp;U_ID=npu</text:a></text:p>
          </table:table-cell>
          <table:table-cell table:number-columns-repeated="16370"/>
        </table:table-row>
        <table:table-row table:style-name="ro1">
          <table:table-cell office:value-type="float" office:value="59" table:style-name="ce29">
            <text:p>5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2<text:s/><text:span text:style-name="T7">區域研究及地理</text:span></text:p>
          </table:table-cell>
          <table:table-cell table:style-name="ce17"/>
          <table:table-cell office:value-type="float" office:value="9789863266464" table:style-name="ce36">
            <text:p>9789863266464<text:s/></text:p>
          </table:table-cell>
          <table:table-cell office:value-type="string" table:style-name="ce18">
            <text:p><text:span text:style-name="T7">加州品味</text:span>:<text:s/><text:span text:style-name="T7">洋家媳婦美食總編的食尚記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聶崇彬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63&amp;U_ID=npu">https://reading.udn.com/libnew/Redirect.jsp?T_ID=1375063&amp;U_ID=npu</text:a></text:p>
          </table:table-cell>
          <table:table-cell table:number-columns-repeated="16370"/>
        </table:table-row>
        <table:table-row table:style-name="ro2">
          <table:table-cell office:value-type="float" office:value="60" table:style-name="ce29">
            <text:p>60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B1020A8<text:s/><text:span text:style-name="T7">血液科腫瘤科風濕免疫及感染</text:span></text:p>
          </table:table-cell>
          <table:table-cell table:style-name="ce17"/>
          <table:table-cell office:value-type="float" office:value="9789869700689" table:style-name="ce36">
            <text:p>9789869700689<text:s/></text:p>
          </table:table-cell>
          <table:table-cell office:value-type="string" table:style-name="ce18">
            <text:p><text:span text:style-name="T7">不想生病</text:span>,<text:span text:style-name="T7">血液要乾淨</text:span>!:<text:s/><text:span text:style-name="T7">疾病是大自然的內部清潔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約翰</text:span>.<text:span text:style-name="T7">亨利</text:span>.<text:span text:style-name="T7">提爾頓</text:span></text:p>
          </table:table-cell>
          <table:table-cell office:value-type="string" table:style-name="ce15">
            <text:p><text:span text:style-name="T7">柿子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11&amp;U_ID=npu">https://reading.udn.com/libnew/Redirect.jsp?T_ID=1374911&amp;U_ID=npu</text:a></text:p>
          </table:table-cell>
          <table:table-cell table:number-columns-repeated="16370"/>
        </table:table-row>
        <table:table-row table:style-name="ro2">
          <table:table-cell office:value-type="float" office:value="61" table:style-name="ce29">
            <text:p>6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571371771" table:style-name="ce36">
            <text:p>9789571371771<text:s/></text:p>
          </table:table-cell>
          <table:table-cell office:value-type="string" table:style-name="ce18">
            <text:p><text:span text:style-name="T7">賈如幸福慢點來</text:span>:<text:s/><text:span text:style-name="T7">只要懂得轉身</text:span>,<text:span text:style-name="T7">傷與愛都是遇見美好的道路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賈靜雯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65&amp;U_ID=npu">https://reading.udn.com/libnew/Redirect.jsp?T_ID=1374765&amp;U_ID=npu</text:a></text:p>
          </table:table-cell>
          <table:table-cell table:number-columns-repeated="16370"/>
        </table:table-row>
        <table:table-row table:style-name="ro1">
          <table:table-cell office:value-type="float" office:value="62" table:style-name="ce29">
            <text:p>6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1<text:s/><text:span text:style-name="T7">教育學</text:span></text:p>
          </table:table-cell>
          <table:table-cell table:style-name="ce17"/>
          <table:table-cell office:value-type="float" office:value="9789865753610" table:style-name="ce36">
            <text:p>9789865753610<text:s/></text:p>
          </table:table-cell>
          <table:table-cell office:value-type="string" table:style-name="ce18">
            <text:p><text:span text:style-name="T7">我的孩子愛生氣怎辦</text:span>?<text:s/><text:span text:style-name="T7">這樣教</text:span>,<text:span text:style-name="T7">孩子情緒不失控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張曉雲</text:span></text:p>
          </table:table-cell>
          <table:table-cell office:value-type="string" table:style-name="ce15">
            <text:p><text:span text:style-name="T7">雅典文化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51&amp;U_ID=npu">https://reading.udn.com/libnew/Redirect.jsp?T_ID=1374651&amp;U_ID=npu</text:a></text:p>
          </table:table-cell>
          <table:table-cell table:number-columns-repeated="16370"/>
        </table:table-row>
        <table:table-row table:style-name="ro3">
          <table:table-cell office:value-type="float" office:value="63" table:style-name="ce29">
            <text:p>6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9277334" table:style-name="ce36">
            <text:p>9789869277334<text:s/></text:p>
          </table:table-cell>
          <table:table-cell office:value-type="string" table:style-name="ce18">
            <text:p><text:span text:style-name="T7">從斷捨離出發</text:span>,<text:span text:style-name="T7">打造你的新家感</text:span>!:<text:s/><text:span text:style-name="T7">住宅改造就從人的改造做起</text:span>,<text:span text:style-name="T7">斷捨離＋簡單生活＋通用綠住宅</text:span>,<text:span text:style-name="T7">免除再一次的惱人大翻修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林黛羚</text:span></text:p>
          </table:table-cell>
          <table:table-cell office:value-type="string" table:style-name="ce15">
            <text:p><text:span text:style-name="T7">遠足文化</text:span>/<text:span text:style-name="T7">自由之丘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40&amp;U_ID=npu">https://reading.udn.com/libnew/Redirect.jsp?T_ID=1374340&amp;U_ID=npu</text:a></text:p>
          </table:table-cell>
          <table:table-cell table:number-columns-repeated="16370"/>
        </table:table-row>
        <table:table-row table:style-name="ro1">
          <table:table-cell office:value-type="float" office:value="64" table:style-name="ce29">
            <text:p>6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E08<text:s/><text:span text:style-name="T7">資訊</text:span></text:p>
          </table:table-cell>
          <table:table-cell table:style-name="ce17"/>
          <table:table-cell office:value-type="float" office:value="9789864341573" table:style-name="ce38">
            <text:p>9789864341573<text:s/></text:p>
          </table:table-cell>
          <table:table-cell office:value-type="string" table:style-name="ce25">
            <text:p><text:span text:style-name="T7">職業駭客的修練</text:span>:<text:s/><text:span text:style-name="T7">機械碼與底層的把玩藝術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26">
            <text:p><text:span text:style-name="T7">秋聲</text:span></text:p>
          </table:table-cell>
          <table:table-cell office:value-type="string" table:style-name="ce26">
            <text:p><text:span text:style-name="T7">博碩文化</text:span></text:p>
          </table:table-cell>
          <table:table-cell office:value-type="string" table:style-name="ce27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07&amp;U_ID=npu">https://reading.udn.com/libnew/Redirect.jsp?T_ID=1374707&amp;U_ID=npu</text:a></text:p>
          </table:table-cell>
          <table:table-cell table:number-columns-repeated="16370"/>
        </table:table-row>
        <table:table-row table:style-name="ro1">
          <table:table-cell office:value-type="float" office:value="65" table:style-name="ce29">
            <text:p>6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4530588" table:style-name="ce36">
            <text:p>9789864530588<text:s/></text:p>
          </table:table-cell>
          <table:table-cell office:value-type="string" table:style-name="ce18">
            <text:p><text:span text:style-name="T7">一分鐘破案心理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王亞姍</text:span></text:p>
          </table:table-cell>
          <table:table-cell office:value-type="string" table:style-name="ce15">
            <text:p><text:span text:style-name="T7">讀品文化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69&amp;U_ID=npu">https://reading.udn.com/libnew/Redirect.jsp?T_ID=1374369&amp;U_ID=npu</text:a></text:p>
          </table:table-cell>
          <table:table-cell table:number-columns-repeated="16370"/>
        </table:table-row>
        <table:table-row table:style-name="ro1">
          <table:table-cell office:value-type="float" office:value="66" table:style-name="ce29">
            <text:p>6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867101976" table:style-name="ce36">
            <text:p>9789867101976<text:s/></text:p>
          </table:table-cell>
          <table:table-cell office:value-type="string" table:style-name="ce18">
            <text:p><text:span text:style-name="T7">青銅之法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大川隆法</text:span></text:p>
          </table:table-cell>
          <table:table-cell office:value-type="string" table:style-name="ce15">
            <text:p><text:span text:style-name="T7">九韵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79&amp;U_ID=npu">https://reading.udn.com/libnew/Redirect.jsp?T_ID=1375279&amp;U_ID=npu</text:a></text:p>
          </table:table-cell>
          <table:table-cell table:number-columns-repeated="16370"/>
        </table:table-row>
        <table:table-row table:style-name="ro2">
          <table:table-cell office:value-type="float" office:value="67" table:style-name="ce29">
            <text:p>6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3<text:s/><text:span text:style-name="T7">藝術學</text:span></text:p>
          </table:table-cell>
          <table:table-cell table:style-name="ce17"/>
          <table:table-cell office:value-type="float" office:value="9789863843375" table:style-name="ce36">
            <text:p>9789863843375<text:s/></text:p>
          </table:table-cell>
          <table:table-cell office:value-type="string" table:style-name="ce18">
            <text:p><text:span text:style-name="T7">零基礎水彩畫教室</text:span>2:<text:s/><text:span text:style-name="T7">讓草木花果</text:span>?<text:span text:style-name="T7">公園森林都隨心所欲寫意入畫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王建傑</text:span></text:p>
          </table:table-cell>
          <table:table-cell office:value-type="string" table:style-name="ce15">
            <text:p><text:span text:style-name="T7">遠足文化</text:span>/<text:span text:style-name="T7">野人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35&amp;U_ID=npu">https://reading.udn.com/libnew/Redirect.jsp?T_ID=1374335&amp;U_ID=npu</text:a></text:p>
          </table:table-cell>
          <table:table-cell table:number-columns-repeated="16370"/>
        </table:table-row>
        <table:table-row table:style-name="ro1">
          <table:table-cell office:value-type="float" office:value="68" table:style-name="ce29">
            <text:p>6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4060139" table:style-name="ce36">
            <text:p>9789864060139<text:s/></text:p>
          </table:table-cell>
          <table:table-cell office:value-type="string" table:style-name="ce18">
            <text:p><text:span text:style-name="T7">邦查女孩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甘耀明</text:span></text:p>
          </table:table-cell>
          <table:table-cell office:value-type="string" table:style-name="ce15">
            <text:p><text:span text:style-name="T7">寶瓶文化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82&amp;U_ID=npu">https://reading.udn.com/libnew/Redirect.jsp?T_ID=1374382&amp;U_ID=npu</text:a></text:p>
          </table:table-cell>
          <table:table-cell table:number-columns-repeated="16370"/>
        </table:table-row>
        <table:table-row table:style-name="ro2">
          <table:table-cell office:value-type="float" office:value="69" table:style-name="ce29">
            <text:p>6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571376301" table:style-name="ce36">
            <text:p>9789571376301<text:s/></text:p>
          </table:table-cell>
          <table:table-cell office:value-type="string" table:style-name="ce18">
            <text:p><text:span text:style-name="T7">每一刻</text:span>.<text:span text:style-name="T7">都是最好的時光</text:span>:<text:s/><text:span text:style-name="T7">一日一練習</text:span>.<text:span text:style-name="T7">找回美好人生健康轉速的</text:span>100<text:span text:style-name="T7">項正念日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佩德蘭</text:span>.<text:span text:style-name="T7">修賈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01&amp;U_ID=npu">https://reading.udn.com/libnew/Redirect.jsp?T_ID=1374801&amp;U_ID=npu</text:a></text:p>
          </table:table-cell>
          <table:table-cell table:number-columns-repeated="16370"/>
        </table:table-row>
        <table:table-row table:style-name="ro2">
          <table:table-cell office:value-type="float" office:value="70" table:style-name="ce29">
            <text:p>7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571375403" table:style-name="ce36">
            <text:p>9789571375403<text:s/></text:p>
          </table:table-cell>
          <table:table-cell office:value-type="string" table:style-name="ce18">
            <text:p><text:span text:style-name="T7">從左手到牽手是女生真的太無解</text:span>?<text:s/><text:span text:style-name="T7">還是你老是搞錯問題</text:span>?<text:s/><text:span text:style-name="T7">不必將就的</text:span>30<text:span text:style-name="T7">堂脫單戀愛課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WE<text:span text:style-name="T7">情感工作室</text:span>.<text:span text:style-name="T7">亞瑟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17&amp;U_ID=npu">https://reading.udn.com/libnew/Redirect.jsp?T_ID=1374817&amp;U_ID=npu</text:a></text:p>
          </table:table-cell>
          <table:table-cell table:number-columns-repeated="16370"/>
        </table:table-row>
        <table:table-row table:style-name="ro1">
          <table:table-cell office:value-type="float" office:value="71" table:style-name="ce29">
            <text:p>7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571377063" table:style-name="ce36">
            <text:p>9789571377063<text:s/></text:p>
          </table:table-cell>
          <table:table-cell office:value-type="string" table:style-name="ce18">
            <text:p><text:span text:style-name="T7">祕密森林</text:span>:<text:s/><text:span text:style-name="T7">原著劇本</text:span>&lt;&lt;<text:span text:style-name="T7">上</text:span>&gt;&gt;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秀妍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25&amp;U_ID=npu">https://reading.udn.com/libnew/Redirect.jsp?T_ID=1374825&amp;U_ID=npu</text:a></text:p>
          </table:table-cell>
          <table:table-cell table:number-columns-repeated="16370"/>
        </table:table-row>
        <table:table-row table:style-name="ro1">
          <table:table-cell office:value-type="float" office:value="72" table:style-name="ce29">
            <text:p>7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571377070" table:style-name="ce36">
            <text:p>9789571377070<text:s/></text:p>
          </table:table-cell>
          <table:table-cell office:value-type="string" table:style-name="ce18">
            <text:p><text:span text:style-name="T7">祕密森林</text:span>:<text:s/><text:span text:style-name="T7">原著劇本</text:span>&lt;&lt;<text:span text:style-name="T7">下</text:span>&gt;&gt;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30">
            <text:p><text:span text:style-name="T7">李秀妍</text:span></text:p>
          </table:table-cell>
          <table:table-cell office:value-type="string" table:style-name="ce30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301&amp;U_ID=npu">https://reading.udn.com/libnew/Redirect.jsp?T_ID=1375301&amp;U_ID=npu</text:a></text:p>
          </table:table-cell>
          <table:table-cell table:number-columns-repeated="16370"/>
        </table:table-row>
        <table:table-row table:style-name="ro1">
          <table:table-cell office:value-type="float" office:value="73" table:style-name="ce29">
            <text:p>7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4<text:s/><text:span text:style-name="T7">政治學</text:span></text:p>
          </table:table-cell>
          <table:table-cell table:style-name="ce17"/>
          <table:table-cell office:value-type="float" office:value="9789888490196" table:style-name="ce36">
            <text:p>9789888490196<text:s/></text:p>
          </table:table-cell>
          <table:table-cell office:value-type="string" table:style-name="ce18">
            <text:p><text:span text:style-name="T7">逃出香港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逆流而上</text:span></text:p>
          </table:table-cell>
          <table:table-cell office:value-type="string" table:style-name="ce15">
            <text:p><text:span text:style-name="T7">紅出版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83&amp;U_ID=npu">https://reading.udn.com/libnew/Redirect.jsp?T_ID=1374883&amp;U_ID=npu</text:a></text:p>
          </table:table-cell>
          <table:table-cell table:number-columns-repeated="16370"/>
        </table:table-row>
        <table:table-row table:style-name="ro1">
          <table:table-cell office:value-type="float" office:value="74" table:style-name="ce29">
            <text:p>7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4<text:s/><text:span text:style-name="T7">政治學</text:span></text:p>
          </table:table-cell>
          <table:table-cell table:style-name="ce17"/>
          <table:table-cell office:value-type="float" office:value="9789888568444" table:style-name="ce36">
            <text:p>9789888568444<text:s/></text:p>
          </table:table-cell>
          <table:table-cell office:value-type="string" table:style-name="ce14">
            <text:p><text:span text:style-name="T7">逃出香港</text:span>II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30">
            <text:p><text:span text:style-name="T7">逆流而上</text:span></text:p>
          </table:table-cell>
          <table:table-cell office:value-type="string" table:style-name="ce15">
            <text:p><text:span text:style-name="T7">紅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300&amp;U_ID=npu">https://reading.udn.com/libnew/Redirect.jsp?T_ID=1375300&amp;U_ID=npu</text:a></text:p>
          </table:table-cell>
          <table:table-cell table:number-columns-repeated="16370"/>
        </table:table-row>
        <table:table-row table:style-name="ro1">
          <table:table-cell office:value-type="float" office:value="75" table:style-name="ce29">
            <text:p>7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577325143" table:style-name="ce36">
            <text:p>9789577325143<text:s/></text:p>
          </table:table-cell>
          <table:table-cell office:value-type="string" table:style-name="ce18">
            <text:p><text:span text:style-name="T7">洞見都市</text:span>:<text:s/><text:span text:style-name="T7">臺灣的都市發展與都市意象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章英華</text:span></text:p>
          </table:table-cell>
          <table:table-cell office:value-type="string" table:style-name="ce15">
            <text:p><text:span text:style-name="T7">麗文文化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202&amp;U_ID=npu">https://reading.udn.com/libnew/Redirect.jsp?T_ID=1374202&amp;U_ID=npu</text:a></text:p>
          </table:table-cell>
          <table:table-cell table:number-columns-repeated="16370"/>
        </table:table-row>
        <table:table-row table:style-name="ro1">
          <table:table-cell office:value-type="float" office:value="76" table:style-name="ce29">
            <text:p>7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9236461" table:style-name="ce36">
            <text:p>9789869236461<text:s/></text:p>
          </table:table-cell>
          <table:table-cell office:value-type="string" table:style-name="ce18">
            <text:p><text:span text:style-name="T7">無家者</text:span>:<text:s/><text:span text:style-name="T7">從未想過我有這麼一天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玟萱</text:span></text:p>
          </table:table-cell>
          <table:table-cell office:value-type="string" table:style-name="ce15">
            <text:p><text:span text:style-name="T7">游擊文化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00&amp;U_ID=npu">https://reading.udn.com/libnew/Redirect.jsp?T_ID=1374700&amp;U_ID=npu</text:a></text:p>
          </table:table-cell>
          <table:table-cell table:number-columns-repeated="16370"/>
        </table:table-row>
        <table:table-row table:style-name="ro2">
          <table:table-cell office:value-type="float" office:value="77" table:style-name="ce29">
            <text:p>7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6<text:s/><text:span text:style-name="T7">歷史學</text:span></text:p>
          </table:table-cell>
          <table:table-cell table:style-name="ce17"/>
          <table:table-cell office:value-type="float" office:value="9789869735919" table:style-name="ce36">
            <text:p>9789869735919<text:s/></text:p>
          </table:table-cell>
          <table:table-cell office:value-type="string" table:style-name="ce18">
            <text:p><text:span text:style-name="T7">獻給皇帝的禮物</text:span>: Wedgwood<text:span text:style-name="T7">瓷器王國與漫長的十八世紀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溫洽溢</text:span></text:p>
          </table:table-cell>
          <table:table-cell office:value-type="string" table:style-name="ce15">
            <text:p><text:span text:style-name="T7">春山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12&amp;U_ID=npu">https://reading.udn.com/libnew/Redirect.jsp?T_ID=1374912&amp;U_ID=npu</text:a></text:p>
          </table:table-cell>
          <table:table-cell table:number-columns-repeated="16370"/>
        </table:table-row>
        <table:table-row table:style-name="ro1">
          <table:table-cell office:value-type="float" office:value="78" table:style-name="ce29">
            <text:p>7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6747" table:style-name="ce36">
            <text:p>9789863266747<text:s/></text:p>
          </table:table-cell>
          <table:table-cell office:value-type="string" table:style-name="ce18">
            <text:p><text:span text:style-name="T7">截句選讀二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卡夫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09&amp;U_ID=npu">https://reading.udn.com/libnew/Redirect.jsp?T_ID=1375009&amp;U_ID=npu</text:a></text:p>
          </table:table-cell>
          <table:table-cell table:number-columns-repeated="16370"/>
        </table:table-row>
        <table:table-row table:style-name="ro2">
          <table:table-cell office:value-type="float" office:value="79" table:style-name="ce29">
            <text:p>7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571375397" table:style-name="ce36">
            <text:p>9789571375397<text:s/></text:p>
          </table:table-cell>
          <table:table-cell office:value-type="string" table:style-name="ce18">
            <text:p><text:span text:style-name="T7">是男人沒有眼光</text:span>,<text:span text:style-name="T7">還是妳不懂得發光</text:span>:<text:s/><text:span text:style-name="T7">這樣做球男人才接得到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AWE<text:span text:style-name="T7">情感工作室</text:span>.<text:span text:style-name="T7">文飛</text:span>(Dana)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18&amp;U_ID=npu">https://reading.udn.com/libnew/Redirect.jsp?T_ID=1374818&amp;U_ID=npu</text:a></text:p>
          </table:table-cell>
          <table:table-cell table:number-columns-repeated="16370"/>
        </table:table-row>
        <table:table-row table:style-name="ro2">
          <table:table-cell office:value-type="float" office:value="80" table:style-name="ce29">
            <text:p>8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1<text:s/><text:span text:style-name="T7">管理一（人資、組織行為、策略管理、國企、醫管、科管）</text:span></text:p>
          </table:table-cell>
          <table:table-cell table:style-name="ce17"/>
          <table:table-cell office:value-type="float" office:value="9789571376707" table:style-name="ce36">
            <text:p>9789571376707<text:s/></text:p>
          </table:table-cell>
          <table:table-cell office:value-type="string" table:style-name="ce18">
            <text:p><text:span text:style-name="T7">共好與同贏</text:span>:<text:s/><text:span text:style-name="T7">哈佛快樂專家教你把個人潛力變成集體能力</text:span>,<text:span text:style-name="T7">擴散成功與快樂的傳染力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尚恩</text:span>.<text:span text:style-name="T7">艾科爾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29&amp;U_ID=npu">https://reading.udn.com/libnew/Redirect.jsp?T_ID=1374829&amp;U_ID=npu</text:a></text:p>
          </table:table-cell>
          <table:table-cell table:number-columns-repeated="16370"/>
        </table:table-row>
        <table:table-row table:style-name="ro1">
          <table:table-cell office:value-type="float" office:value="81" table:style-name="ce29">
            <text:p>8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571376974" table:style-name="ce36">
            <text:p>9789571376974<text:s/></text:p>
          </table:table-cell>
          <table:table-cell office:value-type="string" table:style-name="ce18">
            <text:p><text:span text:style-name="T7">徒步大不列顛</text:span>:<text:s/><text:span text:style-name="T7">穿越</text:span>2500<text:span text:style-name="T7">英里的哲學之旅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蓋瑞</text:span>.<text:span text:style-name="T7">海頓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27&amp;U_ID=npu">https://reading.udn.com/libnew/Redirect.jsp?T_ID=1374827&amp;U_ID=npu</text:a></text:p>
          </table:table-cell>
          <table:table-cell table:number-columns-repeated="16370"/>
        </table:table-row>
        <table:table-row table:style-name="ro1">
          <table:table-cell office:value-type="float" office:value="82" table:style-name="ce29">
            <text:p>8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2<text:s/><text:span text:style-name="T7">區域研究及地理</text:span></text:p>
          </table:table-cell>
          <table:table-cell table:style-name="ce17"/>
          <table:table-cell office:value-type="float" office:value="9789571372396" table:style-name="ce36">
            <text:p>9789571372396<text:s/></text:p>
          </table:table-cell>
          <table:table-cell office:value-type="string" table:style-name="ce18">
            <text:p><text:span text:style-name="T7">因為尋找</text:span>,<text:span text:style-name="T7">所以看見</text:span>:<text:s/><text:span text:style-name="T7">一個人的朝聖之路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謝哲青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90&amp;U_ID=npu">https://reading.udn.com/libnew/Redirect.jsp?T_ID=1374790&amp;U_ID=npu</text:a></text:p>
          </table:table-cell>
          <table:table-cell table:number-columns-repeated="16370"/>
        </table:table-row>
        <table:table-row table:style-name="ro1">
          <table:table-cell office:value-type="float" office:value="83" table:style-name="ce29">
            <text:p>8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867101863" table:style-name="ce36">
            <text:p>9789867101863<text:s/></text:p>
          </table:table-cell>
          <table:table-cell office:value-type="string" table:style-name="ce18">
            <text:p>Think Big<text:s/><text:span text:style-name="T7">大膽想</text:span>:<text:s/><text:span text:style-name="T7">如果沒夢想</text:span>,<text:span text:style-name="T7">如何談未來</text:span>?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大川隆法</text:span></text:p>
          </table:table-cell>
          <table:table-cell office:value-type="string" table:style-name="ce15">
            <text:p><text:span text:style-name="T7">九韵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80&amp;U_ID=npu">https://reading.udn.com/libnew/Redirect.jsp?T_ID=1375280&amp;U_ID=npu</text:a></text:p>
          </table:table-cell>
          <table:table-cell table:number-columns-repeated="16370"/>
        </table:table-row>
        <table:table-row table:style-name="ro1">
          <table:table-cell office:value-type="float" office:value="84" table:style-name="ce29">
            <text:p>8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577398956" table:style-name="ce36">
            <text:p>9789577398956<text:s/></text:p>
          </table:table-cell>
          <table:table-cell office:value-type="string" table:style-name="ce18">
            <text:p><text:span text:style-name="T7">近代日本漢學家</text:span>:<text:s/><text:span text:style-name="T7">東洋學的系譜</text:span>(<text:span text:style-name="T7">第一集</text:span>)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江上波夫</text:span></text:p>
          </table:table-cell>
          <table:table-cell office:value-type="string" table:style-name="ce15">
            <text:p><text:span text:style-name="T7">萬卷樓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15&amp;U_ID=npu">https://reading.udn.com/libnew/Redirect.jsp?T_ID=1374615&amp;U_ID=npu</text:a></text:p>
          </table:table-cell>
          <table:table-cell table:number-columns-repeated="16370"/>
        </table:table-row>
        <table:table-row table:style-name="ro3">
          <table:table-cell office:value-type="float" office:value="85" table:style-name="ce29">
            <text:p>8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578950931" table:style-name="ce36">
            <text:p>9789578950931<text:s/></text:p>
          </table:table-cell>
          <table:table-cell office:value-type="string" table:style-name="ce18">
            <text:p><text:span text:style-name="T7">疲憊媽媽的修復練習</text:span>:<text:s/><text:span text:style-name="T7">從每個育兒挫折的片刻</text:span>,<text:span text:style-name="T7">看出內在的需要</text:span>,<text:span text:style-name="T7">用自我對話發覺真實感受</text:span>,<text:span text:style-name="T7">找回愛的力量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朴宰蓮</text:span></text:p>
          </table:table-cell>
          <table:table-cell office:value-type="string" table:style-name="ce15">
            <text:p><text:span text:style-name="T7">采實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52&amp;U_ID=npu">https://reading.udn.com/libnew/Redirect.jsp?T_ID=1374952&amp;U_ID=npu</text:a></text:p>
          </table:table-cell>
          <table:table-cell table:number-columns-repeated="16370"/>
        </table:table-row>
        <table:table-row table:style-name="ro1">
          <table:table-cell office:value-type="float" office:value="86" table:style-name="ce29">
            <text:p>86</text:p>
          </table:table-cell>
          <table:table-cell office:value-type="string" table:style-name="ce15">
            <text:p>S&amp;T</text:p>
          </table:table-cell>
          <table:table-cell office:value-type="string" table:style-name="ce16">
            <text:p>M05<text:s/><text:span text:style-name="T7">地球科學</text:span></text:p>
          </table:table-cell>
          <table:table-cell table:style-name="ce17"/>
          <table:table-cell office:value-type="float" office:value="9789571376417" table:style-name="ce36">
            <text:p>9789571376417<text:s/></text:p>
          </table:table-cell>
          <table:table-cell office:value-type="string" table:style-name="ce18">
            <text:p><text:span text:style-name="T7">離開太陽系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加來道雄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23&amp;U_ID=npu">https://reading.udn.com/libnew/Redirect.jsp?T_ID=1374823&amp;U_ID=npu</text:a></text:p>
          </table:table-cell>
          <table:table-cell table:number-columns-repeated="16370"/>
        </table:table-row>
        <table:table-row table:style-name="ro1">
          <table:table-cell office:value-type="float" office:value="87" table:style-name="ce29">
            <text:p>8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32896" table:style-name="ce36">
            <text:p>9789863232896<text:s/></text:p>
          </table:table-cell>
          <table:table-cell office:value-type="string" table:style-name="ce18">
            <text:p><text:span text:style-name="T7">八千里路雲和月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白先勇</text:span></text:p>
          </table:table-cell>
          <table:table-cell office:value-type="string" table:style-name="ce15">
            <text:p><text:span text:style-name="T7">聯合文學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64&amp;U_ID=npu">https://reading.udn.com/libnew/Redirect.jsp?T_ID=1374464&amp;U_ID=npu</text:a></text:p>
          </table:table-cell>
          <table:table-cell table:number-columns-repeated="16370"/>
        </table:table-row>
        <table:table-row table:style-name="ro1">
          <table:table-cell office:value-type="float" office:value="88" table:style-name="ce29">
            <text:p>8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<text:s/><text:span text:style-name="T7">社會學</text:span></text:p>
          </table:table-cell>
          <table:table-cell table:style-name="ce17"/>
          <table:table-cell office:value-type="float" office:value="9789621464668" table:style-name="ce36">
            <text:p>9789621464668<text:s/></text:p>
          </table:table-cell>
          <table:table-cell office:value-type="string" table:style-name="ce18">
            <text:p><text:span text:style-name="T7">簡材料</text:span>.<text:span text:style-name="T7">滋味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廖教賢</text:span></text:p>
          </table:table-cell>
          <table:table-cell office:value-type="string" table:style-name="ce15">
            <text:p><text:span text:style-name="T7">萬里機構出版有限公司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21&amp;U_ID=npu">https://reading.udn.com/libnew/Redirect.jsp?T_ID=1374621&amp;U_ID=npu</text:a></text:p>
          </table:table-cell>
          <table:table-cell table:number-columns-repeated="16370"/>
        </table:table-row>
        <table:table-row table:style-name="ro1">
          <table:table-cell office:value-type="float" office:value="89" table:style-name="ce29">
            <text:p>8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3<text:s/><text:span text:style-name="T7">藝術學</text:span></text:p>
          </table:table-cell>
          <table:table-cell table:style-name="ce17"/>
          <table:table-cell office:value-type="float" office:value="9789869645447" table:style-name="ce36">
            <text:p>9789869645447<text:s/></text:p>
          </table:table-cell>
          <table:table-cell office:value-type="string" table:style-name="ce18">
            <text:p><text:span text:style-name="T7">藝術的歷史</text:span>(<text:span text:style-name="T7">上</text:span>)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許汝紘</text:span>.<text:span text:style-name="T7">黃可萱</text:span></text:p>
          </table:table-cell>
          <table:table-cell office:value-type="string" table:style-name="ce15">
            <text:p><text:span text:style-name="T7">華滋出版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56&amp;U_ID=npu">https://reading.udn.com/libnew/Redirect.jsp?T_ID=1374656&amp;U_ID=npu</text:a></text:p>
          </table:table-cell>
          <table:table-cell table:number-columns-repeated="16370"/>
        </table:table-row>
        <table:table-row table:style-name="ro1">
          <table:table-cell office:value-type="float" office:value="90" table:style-name="ce29">
            <text:p>9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23<text:s/><text:span text:style-name="T7">藝術學</text:span></text:p>
          </table:table-cell>
          <table:table-cell table:style-name="ce17"/>
          <table:table-cell office:value-type="float" office:value="9789869693219" table:style-name="ce36">
            <text:p>9789869693219<text:s/></text:p>
          </table:table-cell>
          <table:table-cell office:value-type="string" table:style-name="ce14">
            <text:p><text:span text:style-name="T7">藝術的歷史</text:span>(<text:span text:style-name="T7">下</text:span>)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30">
            <text:p><text:span text:style-name="T7">許汝紘</text:span>,<text:s/><text:span text:style-name="T7">黃可萱</text:span></text:p>
          </table:table-cell>
          <table:table-cell office:value-type="string" table:style-name="ce15">
            <text:p><text:span text:style-name="T7">華滋出版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305&amp;U_ID=npu">https://reading.udn.com/libnew/Redirect.jsp?T_ID=1375305&amp;U_ID=npu</text:a></text:p>
          </table:table-cell>
          <table:table-cell table:number-columns-repeated="16370"/>
        </table:table-row>
        <table:table-row table:style-name="ro2">
          <table:table-cell office:value-type="float" office:value="91" table:style-name="ce29">
            <text:p>9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5<text:s/><text:span text:style-name="T7">經濟學</text:span></text:p>
          </table:table-cell>
          <table:table-cell table:style-name="ce17"/>
          <table:table-cell office:value-type="float" office:value="9789864453092" table:style-name="ce36">
            <text:p>9789864453092<text:s/></text:p>
          </table:table-cell>
          <table:table-cell office:value-type="string" table:style-name="ce18">
            <text:p><text:span text:style-name="T7">寫作過活不是夢</text:span>,<text:span text:style-name="T7">你也可以靠搖筆桿子吃飯</text:span>!:<text:s/><text:span text:style-name="T7">成為職業作家一定要知道的</text:span>50<text:span text:style-name="T7">件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王乾任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296&amp;U_ID=npu">https://reading.udn.com/libnew/Redirect.jsp?T_ID=1374296&amp;U_ID=npu</text:a></text:p>
          </table:table-cell>
          <table:table-cell table:number-columns-repeated="16370"/>
        </table:table-row>
        <table:table-row table:style-name="ro1">
          <table:table-cell office:value-type="float" office:value="92" table:style-name="ce29">
            <text:p>9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8<text:s/><text:span text:style-name="T7">哲學</text:span></text:p>
          </table:table-cell>
          <table:table-cell table:style-name="ce17"/>
          <table:table-cell office:value-type="float" office:value="9789864110834" table:style-name="ce36">
            <text:p>9789864110834<text:s/></text:p>
          </table:table-cell>
          <table:table-cell office:value-type="string" table:style-name="ce18">
            <text:p><text:span text:style-name="T7">說話不能太白癡</text:span><text:s/>3:<text:s/><text:span text:style-name="T7">畢業班高段說話術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子凡</text:span></text:p>
          </table:table-cell>
          <table:table-cell office:value-type="string" table:style-name="ce15">
            <text:p><text:span text:style-name="T7">大拓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45&amp;U_ID=npu">https://reading.udn.com/libnew/Redirect.jsp?T_ID=1375245&amp;U_ID=npu</text:a></text:p>
          </table:table-cell>
          <table:table-cell table:number-columns-repeated="16370"/>
        </table:table-row>
        <table:table-row table:style-name="ro3">
          <table:table-cell office:value-type="float" office:value="93" table:style-name="ce29">
            <text:p>9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3842699" table:style-name="ce36">
            <text:p>9789863842699<text:s/></text:p>
          </table:table-cell>
          <table:table-cell office:value-type="string" table:style-name="ce18">
            <text:p><text:span text:style-name="T7">正念減壓自學全書</text:span>:<text:s/><text:span text:style-name="T7">美國麻大正念中心</text:span>CFM<text:span text:style-name="T7">認證導師</text:span>.<text:span text:style-name="T7">華人正念減壓中心創始人</text:span>&lt;&lt;<text:span text:style-name="T7">胡君梅</text:span>&gt;&gt;<text:span text:style-name="T7">不藏私解惑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胡君梅</text:span></text:p>
          </table:table-cell>
          <table:table-cell office:value-type="string" table:style-name="ce15">
            <text:p><text:span text:style-name="T7">遠足文化</text:span>/<text:span text:style-name="T7">野人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31&amp;U_ID=npu">https://reading.udn.com/libnew/Redirect.jsp?T_ID=1374331&amp;U_ID=npu</text:a></text:p>
          </table:table-cell>
          <table:table-cell table:number-columns-repeated="16370"/>
        </table:table-row>
        <table:table-row table:style-name="ro3">
          <table:table-cell office:value-type="float" office:value="94" table:style-name="ce29">
            <text:p>9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1<text:s/><text:span text:style-name="T7">教育學</text:span></text:p>
          </table:table-cell>
          <table:table-cell table:style-name="ce17"/>
          <table:table-cell office:value-type="float" office:value="9789863842118" table:style-name="ce36">
            <text:p>9789863842118<text:s/></text:p>
          </table:table-cell>
          <table:table-cell office:value-type="string" table:style-name="ce18">
            <text:p><text:span text:style-name="T7">蒙特梭利專家親授</text:span>!<text:span text:style-name="T7">教孩子學規矩一點也不難</text:span>:<text:s/><text:span text:style-name="T7">淡定面對</text:span>0~6<text:span text:style-name="T7">歲孩子的情緒勒索</text:span>,<text:span text:style-name="T7">不用對立也能教出自律又快樂的孩子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羅寶鴻</text:span></text:p>
          </table:table-cell>
          <table:table-cell office:value-type="string" table:style-name="ce15">
            <text:p><text:span text:style-name="T7">遠足文化</text:span>/<text:span text:style-name="T7">野人文化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26&amp;U_ID=npu">https://reading.udn.com/libnew/Redirect.jsp?T_ID=1374326&amp;U_ID=npu</text:a></text:p>
          </table:table-cell>
          <table:table-cell table:number-columns-repeated="16370"/>
        </table:table-row>
        <table:table-row table:style-name="ro1">
          <table:table-cell office:value-type="float" office:value="95" table:style-name="ce29">
            <text:p>9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5<text:s/><text:span text:style-name="T7">經濟學</text:span></text:p>
          </table:table-cell>
          <table:table-cell table:style-name="ce17"/>
          <table:table-cell office:value-type="float" office:value="9789864342822" table:style-name="ce36">
            <text:p>9789864342822<text:s/></text:p>
          </table:table-cell>
          <table:table-cell office:value-type="string" table:style-name="ce18">
            <text:p><text:span text:style-name="T7">學會專案管理的</text:span>12<text:span text:style-name="T7">堂課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鍾文武</text:span></text:p>
          </table:table-cell>
          <table:table-cell office:value-type="string" table:style-name="ce15">
            <text:p><text:span text:style-name="T7">博碩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05&amp;U_ID=npu">https://reading.udn.com/libnew/Redirect.jsp?T_ID=1374705&amp;U_ID=npu</text:a></text:p>
          </table:table-cell>
          <table:table-cell table:number-columns-repeated="16370"/>
        </table:table-row>
        <table:table-row table:style-name="ro1">
          <table:table-cell office:value-type="float" office:value="96" table:style-name="ce29">
            <text:p>9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570531886" table:style-name="ce36">
            <text:p>9789570531886<text:s/></text:p>
          </table:table-cell>
          <table:table-cell office:value-type="string" table:style-name="ce18">
            <text:p><text:span text:style-name="T7">孤獨的風度</text:span>:<text:s/><text:span text:style-name="T7">魏晉名士的卑微與驕傲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北溟魚</text:span></text:p>
          </table:table-cell>
          <table:table-cell office:value-type="string" table:style-name="ce15">
            <text:p><text:span text:style-name="T7">臺灣商務印書館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47&amp;U_ID=npu">https://reading.udn.com/libnew/Redirect.jsp?T_ID=1374547&amp;U_ID=npu</text:a></text:p>
          </table:table-cell>
          <table:table-cell table:number-columns-repeated="16370"/>
        </table:table-row>
        <table:table-row table:style-name="ro1">
          <table:table-cell office:value-type="float" office:value="97" table:style-name="ce29">
            <text:p>9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table:style-name="ce17"/>
          <table:table-cell office:value-type="float" office:value="9789864061464" table:style-name="ce36">
            <text:p>9789864061464<text:s/></text:p>
          </table:table-cell>
          <table:table-cell office:value-type="string" table:style-name="ce18">
            <text:p><text:span text:style-name="T7">標籤不能決定我是誰</text:span>:<text:s/><text:span text:style-name="T7">破土而出的黑色生命力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莊詠程</text:span></text:p>
          </table:table-cell>
          <table:table-cell office:value-type="string" table:style-name="ce15">
            <text:p><text:span text:style-name="T7">寶瓶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87&amp;U_ID=npu">https://reading.udn.com/libnew/Redirect.jsp?T_ID=1374387&amp;U_ID=npu</text:a></text:p>
          </table:table-cell>
          <table:table-cell table:number-columns-repeated="16370"/>
        </table:table-row>
        <table:table-row table:style-name="ro1">
          <table:table-cell office:value-type="float" office:value="98" table:style-name="ce29">
            <text:p>9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6594" table:style-name="ce36">
            <text:p>9789863266594<text:s/></text:p>
          </table:table-cell>
          <table:table-cell office:value-type="string" table:style-name="ce18">
            <text:p><text:span text:style-name="T7">憂鬱共和國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王東東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62&amp;U_ID=npu">https://reading.udn.com/libnew/Redirect.jsp?T_ID=1375062&amp;U_ID=npu</text:a></text:p>
          </table:table-cell>
          <table:table-cell table:number-columns-repeated="16370"/>
        </table:table-row>
        <table:table-row table:style-name="ro1">
          <table:table-cell office:value-type="float" office:value="99" table:style-name="ce29">
            <text:p>9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571375380" table:style-name="ce36">
            <text:p>9789571375380<text:s/></text:p>
          </table:table-cell>
          <table:table-cell office:value-type="string" table:style-name="ce18">
            <text:p><text:span text:style-name="T7">溺日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黃繭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97&amp;U_ID=npu">https://reading.udn.com/libnew/Redirect.jsp?T_ID=1374797&amp;U_ID=npu</text:a></text:p>
          </table:table-cell>
          <table:table-cell table:number-columns-repeated="16370"/>
        </table:table-row>
        <table:table-row table:style-name="ro1">
          <table:table-cell office:value-type="float" office:value="100" table:style-name="ce29">
            <text:p>10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88340736" table:style-name="ce36">
            <text:p>9789888340736<text:s/></text:p>
          </table:table-cell>
          <table:table-cell office:value-type="string" table:style-name="ce18">
            <text:p><text:span text:style-name="T7">詩經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陳致</text:span>.<text:span text:style-name="T7">黎漢傑</text:span></text:p>
          </table:table-cell>
          <table:table-cell office:value-type="string" table:style-name="ce15">
            <text:p><text:span text:style-name="T7">中華書局</text:span>(<text:span text:style-name="T7">香港</text:span>)<text:span text:style-name="T7">有限公司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02&amp;U_ID=npu">https://reading.udn.com/libnew/Redirect.jsp?T_ID=1375202&amp;U_ID=npu</text:a></text:p>
          </table:table-cell>
          <table:table-cell table:number-columns-repeated="16370"/>
        </table:table-row>
        <table:table-row table:style-name="ro1">
          <table:table-cell office:value-type="float" office:value="101" table:style-name="ce29">
            <text:p>10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2<text:s/><text:span text:style-name="T7">心理學</text:span></text:p>
          </table:table-cell>
          <table:table-cell office:value-type="float" office:value="9789869745932" table:style-name="ce36">
            <text:p>9789869745932<text:s/></text:p>
          </table:table-cell>
          <table:table-cell table:style-name="ce29"/>
          <table:table-cell office:value-type="string" table:style-name="ce18">
            <text:p><text:span text:style-name="T7">生活需要抓住大智慧</text:span>,<text:span text:style-name="T7">放棄小智慧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津</text:span></text:p>
          </table:table-cell>
          <table:table-cell office:value-type="string" table:style-name="ce15">
            <text:p><text:span text:style-name="T7">德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529&amp;U_ID=npu">https://reading.udn.com/libnew/Redirect.jsp?T_ID=1374529&amp;U_ID=npu</text:a></text:p>
          </table:table-cell>
          <table:table-cell table:number-columns-repeated="16370"/>
        </table:table-row>
        <table:table-row table:style-name="ro1">
          <table:table-cell office:value-type="float" office:value="102" table:style-name="ce29">
            <text:p>10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3<text:s/><text:span text:style-name="T7">圖書資訊學</text:span></text:p>
          </table:table-cell>
          <table:table-cell table:style-name="ce17"/>
          <table:table-cell office:value-type="float" office:value="9789570845624" table:style-name="ce36">
            <text:p>9789570845624<text:s/></text:p>
          </table:table-cell>
          <table:table-cell office:value-type="string" table:style-name="ce18">
            <text:p><text:span text:style-name="T7">秘魯</text:span>.<text:span text:style-name="T7">玻利維亞手繪旅行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Peiyu(<text:span text:style-name="T7">張佩瑜</text:span>)</text:p>
          </table:table-cell>
          <table:table-cell office:value-type="string" table:style-name="ce15">
            <text:p><text:span text:style-name="T7">聯經出版事業股份有限公司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36&amp;U_ID=npu">https://reading.udn.com/libnew/Redirect.jsp?T_ID=1374436&amp;U_ID=npu</text:a></text:p>
          </table:table-cell>
          <table:table-cell table:number-columns-repeated="16370"/>
        </table:table-row>
        <table:table-row table:style-name="ro2">
          <table:table-cell office:value-type="float" office:value="103" table:style-name="ce29">
            <text:p>10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B1020A8<text:s/><text:span text:style-name="T7">血液科腫瘤科風濕免疫及感染</text:span></text:p>
          </table:table-cell>
          <table:table-cell table:style-name="ce17"/>
          <table:table-cell office:value-type="float" office:value="9789869700665" table:style-name="ce36">
            <text:p>9789869700665<text:s/></text:p>
          </table:table-cell>
          <table:table-cell office:value-type="string" table:style-name="ce18">
            <text:p><text:span text:style-name="T7">愛的醫療奇蹟</text:span>:<text:s/><text:span text:style-name="T7">從</text:span>&lt;&lt;<text:span text:style-name="T7">不治而癒</text:span>&gt;&gt;<text:span text:style-name="T7">的重症患者身上看到不可思議的療癒能量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伯尼</text:span>.<text:span text:style-name="T7">西格爾</text:span></text:p>
          </table:table-cell>
          <table:table-cell office:value-type="string" table:style-name="ce15">
            <text:p><text:span text:style-name="T7">柿子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01&amp;U_ID=npu">https://reading.udn.com/libnew/Redirect.jsp?T_ID=1374901&amp;U_ID=npu</text:a></text:p>
          </table:table-cell>
          <table:table-cell table:number-columns-repeated="16370"/>
        </table:table-row>
        <table:table-row table:style-name="ro1">
          <table:table-cell office:value-type="float" office:value="104" table:style-name="ce29">
            <text:p>10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5<text:s/><text:span text:style-name="T7">經濟學</text:span></text:p>
          </table:table-cell>
          <table:table-cell table:style-name="ce17"/>
          <table:table-cell office:value-type="float" office:value="9789864768554" table:style-name="ce36">
            <text:p>9789864768554<text:s/></text:p>
          </table:table-cell>
          <table:table-cell office:value-type="string" table:style-name="ce18">
            <text:p><text:span text:style-name="T7">網路開店</text:span>×<text:span text:style-name="T7">拍賣王</text:span>:<text:s/><text:span text:style-name="T7">蝦皮來了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鄧文淵</text:span></text:p>
          </table:table-cell>
          <table:table-cell office:value-type="string" table:style-name="ce15">
            <text:p><text:span text:style-name="T7">碁峰資訊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629&amp;U_ID=npu">https://reading.udn.com/libnew/Redirect.jsp?T_ID=1374629&amp;U_ID=npu</text:a></text:p>
          </table:table-cell>
          <table:table-cell table:number-columns-repeated="16370"/>
        </table:table-row>
        <table:table-row table:style-name="ro1">
          <table:table-cell office:value-type="float" office:value="105" table:style-name="ce29">
            <text:p>10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6600" table:style-name="ce36">
            <text:p>9789863266600<text:s/></text:p>
          </table:table-cell>
          <table:table-cell office:value-type="string" table:style-name="ce18">
            <text:p><text:span text:style-name="T7">這裡就是羅陀斯</text:span>:<text:s/><text:span text:style-name="T7">鍾喬詩抄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鍾喬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59&amp;U_ID=npu">https://reading.udn.com/libnew/Redirect.jsp?T_ID=1375059&amp;U_ID=npu</text:a></text:p>
          </table:table-cell>
          <table:table-cell table:number-columns-repeated="16370"/>
        </table:table-row>
        <table:table-row table:style-name="ro1">
          <table:table-cell office:value-type="float" office:value="106" table:style-name="ce29">
            <text:p>10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5813918" table:style-name="ce36">
            <text:p>9789865813918<text:s/></text:p>
          </table:table-cell>
          <table:table-cell office:value-type="string" table:style-name="ce18">
            <text:p><text:span text:style-name="T7">獻給地獄廚房的情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Yen(<text:span text:style-name="T7">劉宴瑜</text:span>)</text:p>
          </table:table-cell>
          <table:table-cell office:value-type="string" table:style-name="ce15">
            <text:p><text:span text:style-name="T7">二魚文化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78&amp;U_ID=npu">https://reading.udn.com/libnew/Redirect.jsp?T_ID=1375278&amp;U_ID=npu</text:a></text:p>
          </table:table-cell>
          <table:table-cell table:number-columns-repeated="16370"/>
        </table:table-row>
        <table:table-row table:style-name="ro2">
          <table:table-cell office:value-type="float" office:value="107" table:style-name="ce29">
            <text:p>107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570849967" table:style-name="ce36">
            <text:p>9789570849967<text:s/></text:p>
          </table:table-cell>
          <table:table-cell office:value-type="string" table:style-name="ce18">
            <text:p><text:span text:style-name="T7">成聖與家庭人倫</text:span>:<text:s/><text:span text:style-name="T7">宗教對話脈絡下的明清之際儒學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呂妙芬</text:span></text:p>
          </table:table-cell>
          <table:table-cell office:value-type="string" table:style-name="ce15">
            <text:p><text:span text:style-name="T7">聯經出版事業股份有限公司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10&amp;U_ID=npu">https://reading.udn.com/libnew/Redirect.jsp?T_ID=1374410&amp;U_ID=npu</text:a></text:p>
          </table:table-cell>
          <table:table-cell table:number-columns-repeated="16370"/>
        </table:table-row>
        <table:table-row table:style-name="ro2">
          <table:table-cell office:value-type="float" office:value="108" table:style-name="ce29">
            <text:p>10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1<text:s/><text:span text:style-name="T7">教育學</text:span></text:p>
          </table:table-cell>
          <table:table-cell table:style-name="ce17"/>
          <table:table-cell office:value-type="float" office:value="9789571361796" table:style-name="ce36">
            <text:p>9789571361796<text:s/></text:p>
          </table:table-cell>
          <table:table-cell office:value-type="string" table:style-name="ce18">
            <text:p>1<text:span text:style-name="T7">分鐘超強記憶法</text:span>:<text:s/><text:span text:style-name="T7">超過</text:span>130<text:span text:style-name="T7">萬人見證</text:span>,<text:span text:style-name="T7">證照檢定</text:span>.<text:span text:style-name="T7">大小考試</text:span>.<text:span text:style-name="T7">職場進修通通搞定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石井貴士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77&amp;U_ID=npu">https://reading.udn.com/libnew/Redirect.jsp?T_ID=1374777&amp;U_ID=npu</text:a></text:p>
          </table:table-cell>
          <table:table-cell table:number-columns-repeated="16370"/>
        </table:table-row>
        <table:table-row table:style-name="ro1">
          <table:table-cell office:value-type="float" office:value="109" table:style-name="ce29">
            <text:p>10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42<text:s/><text:span text:style-name="T7">管理二（行銷、生管、資管、交管、作業研究</text:span>/<text:span text:style-name="T7">數量方法）</text:span></text:p>
          </table:table-cell>
          <table:table-cell table:style-name="ce17"/>
          <table:table-cell office:value-type="float" office:value="9789571377094" table:style-name="ce36">
            <text:p>9789571377094<text:s/></text:p>
          </table:table-cell>
          <table:table-cell office:value-type="string" table:style-name="ce18">
            <text:p><text:span text:style-name="T7">觀念一轉彎</text:span>,<text:span text:style-name="T7">業績翻兩番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吳家德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28&amp;U_ID=npu">https://reading.udn.com/libnew/Redirect.jsp?T_ID=1374828&amp;U_ID=npu</text:a></text:p>
          </table:table-cell>
          <table:table-cell table:number-columns-repeated="16370"/>
        </table:table-row>
        <table:table-row table:style-name="ro1">
          <table:table-cell office:value-type="float" office:value="110" table:style-name="ce29">
            <text:p>11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6992063" table:style-name="ce36">
            <text:p>9789866992063<text:s/></text:p>
          </table:table-cell>
          <table:table-cell office:value-type="string" table:style-name="ce18">
            <text:p><text:span text:style-name="T7">消逝月河之歌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海德薇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57&amp;U_ID=npu">https://reading.udn.com/libnew/Redirect.jsp?T_ID=1374857&amp;U_ID=npu</text:a></text:p>
          </table:table-cell>
          <table:table-cell table:number-columns-repeated="16370"/>
        </table:table-row>
        <table:table-row table:style-name="ro1">
          <table:table-cell office:value-type="float" office:value="111" table:style-name="ce29">
            <text:p>111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1<text:s/><text:span text:style-name="T7">教育學</text:span></text:p>
          </table:table-cell>
          <table:table-cell table:style-name="ce17"/>
          <table:table-cell office:value-type="float" office:value="9789570849516" table:style-name="ce36">
            <text:p>9789570849516<text:s/></text:p>
          </table:table-cell>
          <table:table-cell office:value-type="string" table:style-name="ce18">
            <text:p><text:span text:style-name="T7">繪本英閱會</text:span>:<text:s/><text:span text:style-name="T7">讓英文繪本翻轉孩子的閱讀思維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戴逸群</text:span></text:p>
          </table:table-cell>
          <table:table-cell office:value-type="string" table:style-name="ce15">
            <text:p><text:span text:style-name="T7">聯經出版事業股份有限公司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428&amp;U_ID=npu">https://reading.udn.com/libnew/Redirect.jsp?T_ID=1374428&amp;U_ID=npu</text:a></text:p>
          </table:table-cell>
          <table:table-cell table:number-columns-repeated="16370"/>
        </table:table-row>
        <table:table-row table:style-name="ro1">
          <table:table-cell office:value-type="float" office:value="112" table:style-name="ce29">
            <text:p>112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9609470" table:style-name="ce37">
            <text:p>9789869609470<text:s/></text:p>
          </table:table-cell>
          <table:table-cell office:value-type="string" table:style-name="ce22">
            <text:p><text:span text:style-name="T7">画哲學</text:span>:<text:s/><text:span text:style-name="T7">三十個哲學家和他們腦子裡的怪奇東西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7">夏紹智</text:span></text:p>
          </table:table-cell>
          <table:table-cell office:value-type="string" table:style-name="ce15">
            <text:p><text:span text:style-name="T7">逗點文創</text:span></text:p>
          </table:table-cell>
          <table:table-cell office:value-type="string" table:style-name="ce23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718&amp;U_ID=npu">https://reading.udn.com/libnew/Redirect.jsp?T_ID=1374718&amp;U_ID=npu</text:a></text:p>
          </table:table-cell>
          <table:table-cell table:number-columns-repeated="16370"/>
        </table:table-row>
        <table:table-row table:style-name="ro2">
          <table:table-cell office:value-type="float" office:value="113" table:style-name="ce29">
            <text:p>113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5<text:s/><text:span text:style-name="T7">文學二</text:span>(<text:span text:style-name="T7">外國文學、性別研究、文化研究</text:span>)</text:p>
          </table:table-cell>
          <table:table-cell table:style-name="ce17"/>
          <table:table-cell office:value-type="float" office:value="9789865797881" table:style-name="ce36">
            <text:p>9789865797881<text:s/></text:p>
          </table:table-cell>
          <table:table-cell office:value-type="string" table:style-name="ce18">
            <text:p><text:span text:style-name="T7">草枕</text:span>:<text:s/><text:span text:style-name="T7">隱逸美學的極致書寫</text:span>,<text:span text:style-name="T7">夏目漱石最具詩境經典小說集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夏目漱石</text:span></text:p>
          </table:table-cell>
          <table:table-cell office:value-type="string" table:style-name="ce15">
            <text:p><text:span text:style-name="T7">遠足文化</text:span>/<text:span text:style-name="T7">大牌出版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356&amp;U_ID=npu">https://reading.udn.com/libnew/Redirect.jsp?T_ID=1374356&amp;U_ID=npu</text:a></text:p>
          </table:table-cell>
          <table:table-cell table:number-columns-repeated="16370"/>
        </table:table-row>
        <table:table-row table:style-name="ro2">
          <table:table-cell office:value-type="float" office:value="114" table:style-name="ce29">
            <text:p>114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17<text:s/><text:span text:style-name="T7">社會學</text:span></text:p>
          </table:table-cell>
          <table:table-cell table:style-name="ce17"/>
          <table:table-cell office:value-type="float" office:value="9789863424093" table:style-name="ce36">
            <text:p>9789863424093<text:s/></text:p>
          </table:table-cell>
          <table:table-cell office:value-type="string" table:style-name="ce18">
            <text:p><text:span text:style-name="T7">鍛鍊</text:span>,<text:span text:style-name="T7">成為更好的自己</text:span>:<text:s/><text:span text:style-name="T7">跟著筋肉媽媽</text:span>,<text:span text:style-name="T7">生了孩子照樣</text:span>3<text:span text:style-name="T7">個月練出六塊肌</text:span>!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筋肉媽媽</text:span><text:s/></text:p>
          </table:table-cell>
          <table:table-cell office:value-type="string" table:style-name="ce15">
            <text:p><text:span text:style-name="T7">三采文化</text:span></text:p>
          </table:table-cell>
          <table:table-cell office:value-type="string" table:style-name="ce19">
            <text:p>2015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190&amp;U_ID=npu">https://reading.udn.com/libnew/Redirect.jsp?T_ID=1374190&amp;U_ID=npu</text:a></text:p>
          </table:table-cell>
          <table:table-cell table:number-columns-repeated="16370"/>
        </table:table-row>
        <table:table-row table:style-name="ro1">
          <table:table-cell office:value-type="float" office:value="115" table:style-name="ce29">
            <text:p>115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3266501" table:style-name="ce36">
            <text:p>9789863266501<text:s/></text:p>
          </table:table-cell>
          <table:table-cell office:value-type="string" table:style-name="ce18">
            <text:p><text:span text:style-name="T7">雨到黃昏花易落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心水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060&amp;U_ID=npu">https://reading.udn.com/libnew/Redirect.jsp?T_ID=1375060&amp;U_ID=npu</text:a></text:p>
          </table:table-cell>
          <table:table-cell table:number-columns-repeated="16370"/>
        </table:table-row>
        <table:table-row table:style-name="ro1">
          <table:table-cell office:value-type="float" office:value="116" table:style-name="ce29">
            <text:p>116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6<text:s/><text:span text:style-name="T7">歷史學</text:span></text:p>
          </table:table-cell>
          <table:table-cell table:style-name="ce17"/>
          <table:table-cell office:value-type="float" office:value="9789571374383" table:style-name="ce36">
            <text:p>9789571374383<text:s/></text:p>
          </table:table-cell>
          <table:table-cell office:value-type="string" table:style-name="ce18">
            <text:p><text:span text:style-name="T7">餐桌上的宋朝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劉海永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8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325&amp;U_ID=npu">https://reading.udn.com/libnew/Redirect.jsp?T_ID=1375325&amp;U_ID=npu</text:a></text:p>
          </table:table-cell>
          <table:table-cell table:number-columns-repeated="16370"/>
        </table:table-row>
        <table:table-row table:style-name="ro2">
          <table:table-cell office:value-type="float" office:value="117" table:style-name="ce29">
            <text:p>117</text:p>
          </table:table-cell>
          <table:table-cell office:value-type="string" table:style-name="ce15">
            <text:p>Ss&amp;A</text:p>
          </table:table-cell>
          <table:table-cell office:value-type="string" table:style-name="ce28">
            <text:p>H04<text:s/><text:span text:style-name="T7">語言學</text:span></text:p>
          </table:table-cell>
          <table:table-cell table:style-name="ce17"/>
          <table:table-cell office:value-type="float" office:value="9789863584278" table:style-name="ce37">
            <text:p>9789863584278<text:s/></text:p>
          </table:table-cell>
          <table:table-cell office:value-type="string" table:style-name="ce22">
            <text:p><text:span text:style-name="T7">取個有意思的英文名字</text:span>:<text:s/><text:span text:style-name="T7">中華文化名人英文名字三百六十家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20">
            <text:p><text:span text:style-name="T7">采詩</text:span></text:p>
          </table:table-cell>
          <table:table-cell office:value-type="string" table:style-name="ce20">
            <text:p><text:span text:style-name="T7">白象文化</text:span></text:p>
          </table:table-cell>
          <table:table-cell office:value-type="string" table:style-name="ce23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106&amp;U_ID=npu">https://reading.udn.com/libnew/Redirect.jsp?T_ID=1375106&amp;U_ID=npu</text:a></text:p>
          </table:table-cell>
          <table:table-cell table:number-columns-repeated="16370"/>
        </table:table-row>
        <table:table-row table:style-name="ro1">
          <table:table-cell office:value-type="float" office:value="118" table:style-name="ce29">
            <text:p>118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1<text:s/><text:span text:style-name="T7">文學一</text:span>(<text:span text:style-name="T7">中國文學、台灣文學、原住民文學</text:span>)</text:p>
          </table:table-cell>
          <table:table-cell table:style-name="ce17"/>
          <table:table-cell office:value-type="float" office:value="9789866992032" table:style-name="ce36">
            <text:p>9789866992032<text:s/></text:p>
          </table:table-cell>
          <table:table-cell office:value-type="string" table:style-name="ce18">
            <text:p><text:span text:style-name="T7">窗簾後的眼睛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葉桑</text:span></text:p>
          </table:table-cell>
          <table:table-cell office:value-type="string" table:style-name="ce15">
            <text:p><text:span text:style-name="T7">秀威出版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58&amp;U_ID=npu">https://reading.udn.com/libnew/Redirect.jsp?T_ID=1374858&amp;U_ID=npu</text:a></text:p>
          </table:table-cell>
          <table:table-cell table:number-columns-repeated="16370"/>
        </table:table-row>
        <table:table-row table:style-name="ro1">
          <table:table-cell office:value-type="float" office:value="119" table:style-name="ce29">
            <text:p>119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06<text:s/><text:span text:style-name="T7">歷史學</text:span></text:p>
          </table:table-cell>
          <table:table-cell table:style-name="ce17"/>
          <table:table-cell office:value-type="float" office:value="9789578018273" table:style-name="ce36">
            <text:p>9789578018273<text:s/></text:p>
          </table:table-cell>
          <table:table-cell office:value-type="string" table:style-name="ce18">
            <text:p><text:span text:style-name="T7">簡明</text:span><text:s/><text:span text:style-name="T7">台灣人四百年史</text:span>:<text:s/><text:span text:style-name="T7">圖文精華版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史明</text:span></text:p>
          </table:table-cell>
          <table:table-cell office:value-type="string" table:style-name="ce15">
            <text:p><text:span text:style-name="T7">前衛出版</text:span></text:p>
          </table:table-cell>
          <table:table-cell office:value-type="string" table:style-name="ce19">
            <text:p>2017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934&amp;U_ID=npu">https://reading.udn.com/libnew/Redirect.jsp?T_ID=1374934&amp;U_ID=npu</text:a></text:p>
          </table:table-cell>
          <table:table-cell table:number-columns-repeated="16370"/>
        </table:table-row>
        <table:table-row table:style-name="ro1">
          <table:table-cell office:value-type="float" office:value="120" table:style-name="ce29">
            <text:p>120</text:p>
          </table:table-cell>
          <table:table-cell office:value-type="string" table:style-name="ce15">
            <text:p>Ss&amp;A</text:p>
          </table:table-cell>
          <table:table-cell office:value-type="string" table:style-name="ce16">
            <text:p>HA2<text:s/><text:span text:style-name="T7">體育學</text:span></text:p>
          </table:table-cell>
          <table:table-cell table:style-name="ce17"/>
          <table:table-cell office:value-type="float" office:value="9789864110360" table:style-name="ce36">
            <text:p>9789864110360<text:s/></text:p>
          </table:table-cell>
          <table:table-cell office:value-type="string" table:style-name="ce18">
            <text:p><text:span text:style-name="T7">極限野外生存知識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李澍曄</text:span>.<text:span text:style-name="T7">劉燕華</text:span></text:p>
          </table:table-cell>
          <table:table-cell office:value-type="string" table:style-name="ce15">
            <text:p><text:span text:style-name="T7">大拓文化</text:span></text:p>
          </table:table-cell>
          <table:table-cell office:value-type="string" table:style-name="ce19">
            <text:p>2016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5234&amp;U_ID=npu">https://reading.udn.com/libnew/Redirect.jsp?T_ID=1375234&amp;U_ID=npu</text:a></text:p>
          </table:table-cell>
          <table:table-cell table:number-columns-repeated="16370"/>
        </table:table-row>
        <table:table-row table:style-name="ro2">
          <table:table-cell office:value-type="float" office:value="121" table:style-name="ce29">
            <text:p>121</text:p>
          </table:table-cell>
          <table:table-cell office:value-type="string" table:style-name="ce15">
            <text:p>M</text:p>
          </table:table-cell>
          <table:table-cell office:value-type="string" table:style-name="ce16">
            <text:p>B1020A8<text:s/><text:span text:style-name="T7">血液科腫瘤科風濕免疫及感染</text:span></text:p>
          </table:table-cell>
          <table:table-cell table:style-name="ce17"/>
          <table:table-cell office:value-type="float" office:value="9789571377032" table:style-name="ce36">
            <text:p>9789571377032<text:s/></text:p>
          </table:table-cell>
          <table:table-cell office:value-type="string" table:style-name="ce18">
            <text:p><text:span text:style-name="T7">自己的癌症自己救</text:span>:<text:s/><text:span text:style-name="T7">改變腫瘤微環境</text:span>,<text:span text:style-name="T7">以自癒力克服癌症</text:span>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19">
            <text:p>1</text:p>
          </table:table-cell>
          <table:table-cell office:value-type="string" table:style-name="ce15">
            <text:p><text:span text:style-name="T7">季匡華</text:span>.<text:span text:style-name="T7">陳旻苹</text:span></text:p>
          </table:table-cell>
          <table:table-cell office:value-type="string" table:style-name="ce15">
            <text:p><text:span text:style-name="T7">時報文化</text:span></text:p>
          </table:table-cell>
          <table:table-cell office:value-type="string" table:style-name="ce19">
            <text:p>2019</text:p>
          </table:table-cell>
          <table:table-cell office:value-type="string" table:style-name="ce19">
            <text:p><text:span text:style-name="T7">無光碟附件</text:span></text:p>
          </table:table-cell>
          <table:table-cell table:style-name="ce15"/>
          <table:table-cell office:value-type="string" table:style-name="ce41">
            <text:p><text:a xlink:href="https://reading.udn.com/libnew/Redirect.jsp?T_ID=1374832&amp;U_ID=npu">https://reading.udn.com/libnew/Redirect.jsp?T_ID=1374832&amp;U_ID=npu</text:a></text:p>
          </table:table-cell>
          <table:table-cell table:number-columns-repeated="16370"/>
        </table:table-row>
        <table:table-row table:style-name="ro2">
          <table:table-cell office:value-type="float" office:value="122" table:style-name="ce29">
            <text:p>122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4<text:s/><text:span text:style-name="T7">語言學</text:span></text:p>
          </table:table-cell>
          <table:table-cell table:style-name="ce32"/>
          <table:table-cell office:value-type="float" office:value="9789869679664" table:style-name="ce36">
            <text:p>9789869679664<text:s/></text:p>
          </table:table-cell>
          <table:table-cell office:value-type="string" table:style-name="ce14">
            <text:p><text:span text:style-name="T7">萬用模版英文論文寫作法</text:span>:<text:s/><text:span text:style-name="T7">不論碩博士論文或期刊論文都適用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陳甫州</text:span></text:p>
          </table:table-cell>
          <table:table-cell office:value-type="string" table:style-name="ce30">
            <text:p><text:span text:style-name="T7">一中心有限公司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26&amp;U_ID=npu">https://reading.udn.com/libnew/Redirect.jsp?T_ID=1392826&amp;U_ID=npu</text:a></text:p>
          </table:table-cell>
          <table:table-cell table:number-columns-repeated="16370"/>
        </table:table-row>
        <table:table-row table:style-name="ro2">
          <table:table-cell office:value-type="float" office:value="123" table:style-name="ce29">
            <text:p>123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8<text:s/><text:span text:style-name="T7">哲學</text:span></text:p>
          </table:table-cell>
          <table:table-cell table:style-name="ce32"/>
          <table:table-cell office:value-type="float" office:value="9789576581021" table:style-name="ce36">
            <text:p>9789576581021<text:s/></text:p>
          </table:table-cell>
          <table:table-cell office:value-type="string" table:style-name="ce14">
            <text:p><text:span text:style-name="T7">林姓主婦的家務事</text:span>3<text:s/><text:span text:style-name="T7">通體舒暢的順手感</text:span>.<text:span text:style-name="T7">家收納</text:span>:<text:s/><text:span text:style-name="T7">打通收納邏輯</text:span>+<text:span text:style-name="T7">翻轉裝修觀念</text:span>+<text:span text:style-name="T7">省力家事心法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林姓主婦</text:span></text:p>
          </table:table-cell>
          <table:table-cell office:value-type="string" table:style-name="ce30">
            <text:p><text:span text:style-name="T7">三采文化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27&amp;U_ID=npu">https://reading.udn.com/libnew/Redirect.jsp?T_ID=1392827&amp;U_ID=npu</text:a></text:p>
          </table:table-cell>
          <table:table-cell table:number-columns-repeated="16370"/>
        </table:table-row>
        <table:table-row table:style-name="ro2">
          <table:table-cell office:value-type="float" office:value="124" table:style-name="ce29">
            <text:p>124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8<text:s/><text:span text:style-name="T7">哲學</text:span></text:p>
          </table:table-cell>
          <table:table-cell table:style-name="ce32"/>
          <table:table-cell office:value-type="float" office:value="9789863429838" table:style-name="ce36">
            <text:p>9789863429838<text:s/></text:p>
          </table:table-cell>
          <table:table-cell office:value-type="string" table:style-name="ce14">
            <text:p><text:span text:style-name="T7">為何我這麼努力</text:span>,<text:span text:style-name="T7">幸福卻那麼遠</text:span>?: Google X<text:span text:style-name="T7">商務長的</text:span>6-7-5<text:span text:style-name="T7">法則</text:span>,<text:span text:style-name="T7">找回幸福真義</text:span>,<text:span text:style-name="T7">內心不再空虛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莫</text:span>.<text:span text:style-name="T7">加多</text:span>(Mo Gawdat).<text:span text:style-name="T7">劉體中</text:span>.<text:span text:style-name="T7">林麗雪</text:span></text:p>
          </table:table-cell>
          <table:table-cell office:value-type="string" table:style-name="ce30">
            <text:p><text:span text:style-name="T7">三采文化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28&amp;U_ID=npu">https://reading.udn.com/libnew/Redirect.jsp?T_ID=1392828&amp;U_ID=npu</text:a></text:p>
          </table:table-cell>
          <table:table-cell table:number-columns-repeated="16370"/>
        </table:table-row>
        <table:table-row table:style-name="ro2">
          <table:table-cell office:value-type="float" office:value="125" table:style-name="ce29">
            <text:p>125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3<text:s/><text:span text:style-name="T7">法律學</text:span></text:p>
          </table:table-cell>
          <table:table-cell table:style-name="ce32"/>
          <table:table-cell office:value-type="float" office:value="9789864875818" table:style-name="ce36">
            <text:p>9789864875818<text:s/></text:p>
          </table:table-cell>
          <table:table-cell office:value-type="string" table:style-name="ce14">
            <text:p>108<text:span text:style-name="T7">年移民法學知識與英文</text:span>(<text:span text:style-name="T7">包括中華民國憲法</text:span>.<text:span text:style-name="T7">法學緒論</text:span>.<text:span text:style-name="T7">英文</text:span>)&lt;&lt;<text:span text:style-name="T7">移民特考</text:span>&gt;&gt;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string" table:style-name="ce30">
            <text:p><text:span text:style-name="T7">龍宜辰</text:span>.<text:span text:style-name="T7">許願</text:span>.<text:span text:style-name="T7">劉似蓉</text:span></text:p>
          </table:table-cell>
          <table:table-cell office:value-type="string" table:style-name="ce30">
            <text:p><text:span text:style-name="T7">千華數位文化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29&amp;U_ID=npu">https://reading.udn.com/libnew/Redirect.jsp?T_ID=1392829&amp;U_ID=npu</text:a></text:p>
          </table:table-cell>
          <table:table-cell table:number-columns-repeated="16370"/>
        </table:table-row>
        <table:table-row table:style-name="ro1">
          <table:table-cell office:value-type="float" office:value="126" table:style-name="ce29">
            <text:p>126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3<text:s/><text:span text:style-name="T7">法律學</text:span></text:p>
          </table:table-cell>
          <table:table-cell table:style-name="ce32"/>
          <table:table-cell office:value-type="float" office:value="9789864875689" table:style-name="ce36">
            <text:p>9789864875689<text:s/></text:p>
          </table:table-cell>
          <table:table-cell office:value-type="string" table:style-name="ce14">
            <text:p>108<text:span text:style-name="T7">年法學緒論</text:span>&lt;&lt;<text:span text:style-name="T7">一般警察</text:span>/<text:span text:style-name="T7">警察特考</text:span>&gt;&gt;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string" table:style-name="ce30">
            <text:p><text:span text:style-name="T7">警察編輯小組</text:span></text:p>
          </table:table-cell>
          <table:table-cell office:value-type="string" table:style-name="ce30">
            <text:p><text:span text:style-name="T7">千華數位文化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0&amp;U_ID=npu">https://reading.udn.com/libnew/Redirect.jsp?T_ID=1392830&amp;U_ID=npu</text:a></text:p>
          </table:table-cell>
          <table:table-cell table:number-columns-repeated="16370"/>
        </table:table-row>
        <table:table-row table:style-name="ro3">
          <table:table-cell office:value-type="float" office:value="127" table:style-name="ce29">
            <text:p>127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1<text:s/><text:span text:style-name="T7">教育學</text:span></text:p>
          </table:table-cell>
          <table:table-cell table:style-name="ce32"/>
          <table:table-cell office:value-type="float" office:value="9789862488331" table:style-name="ce36">
            <text:p>9789862488331<text:s/></text:p>
          </table:table-cell>
          <table:table-cell office:value-type="string" table:style-name="ce14">
            <text:p><text:span text:style-name="T7">跟阿德勒學正向教養</text:span>:<text:s/><text:span text:style-name="T7">教師篇</text:span>:<text:s/><text:span text:style-name="T7">打造互助合作的教室</text:span>,<text:span text:style-name="T7">引導學生彼此尊重</text:span>.<text:span text:style-name="T7">勇於負責</text:span>,<text:span text:style-name="T7">學習成功人生所需的技能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簡</text:span>.<text:span text:style-name="T7">尼爾森</text:span>.<text:span text:style-name="T7">琳</text:span>.<text:span text:style-name="T7">洛特</text:span>.<text:span text:style-name="T7">史蒂芬</text:span>.<text:span text:style-name="T7">格林</text:span></text:p>
          </table:table-cell>
          <table:table-cell office:value-type="string" table:style-name="ce30">
            <text:p><text:span text:style-name="T7">日月文化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1&amp;U_ID=npu">https://reading.udn.com/libnew/Redirect.jsp?T_ID=1392831&amp;U_ID=npu</text:a></text:p>
          </table:table-cell>
          <table:table-cell table:number-columns-repeated="16370"/>
        </table:table-row>
        <table:table-row table:style-name="ro1">
          <table:table-cell office:value-type="float" office:value="128" table:style-name="ce29">
            <text:p>128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41<text:s/><text:span text:style-name="T7">管理一</text:span><text:s/>(<text:span text:style-name="T7">人資、組織行為、策略管理、國企、醫管、科管</text:span>)</text:p>
          </table:table-cell>
          <table:table-cell table:style-name="ce32"/>
          <table:table-cell office:value-type="float" office:value="9789864797813" table:style-name="ce36">
            <text:p>9789864797813<text:s/></text:p>
          </table:table-cell>
          <table:table-cell office:value-type="string" table:style-name="ce14">
            <text:p><text:span text:style-name="T7">與領導有約</text:span>:<text:s/><text:span text:style-name="T7">原則致勝</text:span>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string" table:style-name="ce30">
            <text:p><text:span text:style-name="T7">史蒂芬</text:span>.<text:span text:style-name="T7">柯維</text:span></text:p>
          </table:table-cell>
          <table:table-cell office:value-type="string" table:style-name="ce30">
            <text:p><text:span text:style-name="T7">遠見天下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2&amp;U_ID=npu">https://reading.udn.com/libnew/Redirect.jsp?T_ID=1392832&amp;U_ID=npu</text:a></text:p>
          </table:table-cell>
          <table:table-cell table:number-columns-repeated="16370"/>
        </table:table-row>
        <table:table-row table:style-name="ro2">
          <table:table-cell office:value-type="float" office:value="129" table:style-name="ce29">
            <text:p>129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5<text:s/><text:span text:style-name="T7">經濟學</text:span></text:p>
          </table:table-cell>
          <table:table-cell table:style-name="ce32"/>
          <table:table-cell office:value-type="float" office:value="9789864796328" table:style-name="ce36">
            <text:p>9789864796328<text:s/></text:p>
          </table:table-cell>
          <table:table-cell office:value-type="string" table:style-name="ce14">
            <text:p><text:span text:style-name="T7">被壟斷的心智</text:span>:<text:s/><text:span text:style-name="T7">谷歌</text:span>.<text:span text:style-name="T7">亞馬遜</text:span>.<text:span text:style-name="T7">臉書</text:span>.<text:span text:style-name="T7">蘋果如何支配我們的生活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法蘭克林</text:span>.<text:span text:style-name="T7">富爾</text:span></text:p>
          </table:table-cell>
          <table:table-cell office:value-type="string" table:style-name="ce30">
            <text:p><text:span text:style-name="T7">遠見天下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3&amp;U_ID=npu">https://reading.udn.com/libnew/Redirect.jsp?T_ID=1392833&amp;U_ID=npu</text:a></text:p>
          </table:table-cell>
          <table:table-cell table:number-columns-repeated="16370"/>
        </table:table-row>
        <table:table-row table:style-name="ro1">
          <table:table-cell office:value-type="float" office:value="130" table:style-name="ce29">
            <text:p>130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1<text:s/><text:span text:style-name="T7">教育學</text:span></text:p>
          </table:table-cell>
          <table:table-cell table:style-name="ce32"/>
          <table:table-cell office:value-type="float" office:value="9789864795833" table:style-name="ce36">
            <text:p>9789864795833<text:s/></text:p>
          </table:table-cell>
          <table:table-cell office:value-type="string" table:style-name="ce14">
            <text:p><text:span text:style-name="T7">丹麥的幸福教養法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潔西卡</text:span>.<text:span text:style-name="T7">亞歷姍卓</text:span>.<text:span text:style-name="T7">伊本</text:span>.<text:span text:style-name="T7">珊達爾</text:span></text:p>
          </table:table-cell>
          <table:table-cell office:value-type="string" table:style-name="ce30">
            <text:p><text:span text:style-name="T7">遠見天下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4&amp;U_ID=npu">https://reading.udn.com/libnew/Redirect.jsp?T_ID=1392834&amp;U_ID=npu</text:a></text:p>
          </table:table-cell>
          <table:table-cell table:number-columns-repeated="16370"/>
        </table:table-row>
        <table:table-row table:style-name="ro1">
          <table:table-cell office:value-type="float" office:value="131" table:style-name="ce29">
            <text:p>131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3<text:s/><text:span text:style-name="T7">法律學</text:span></text:p>
          </table:table-cell>
          <table:table-cell table:style-name="ce32"/>
          <table:table-cell office:value-type="float" office:value="9789577325761" table:style-name="ce36">
            <text:p>9789577325761<text:s/></text:p>
          </table:table-cell>
          <table:table-cell office:value-type="string" table:style-name="ce14">
            <text:p><text:span text:style-name="T7">職災之後</text:span>:<text:s/><text:span text:style-name="T7">補償的意義</text:span>.<text:span text:style-name="T7">困境與出路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鄭雅文</text:span></text:p>
          </table:table-cell>
          <table:table-cell office:value-type="string" table:style-name="ce30">
            <text:p><text:span text:style-name="T7">巨流圖書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5&amp;U_ID=npu">https://reading.udn.com/libnew/Redirect.jsp?T_ID=1392835&amp;U_ID=npu</text:a></text:p>
          </table:table-cell>
          <table:table-cell table:number-columns-repeated="16370"/>
        </table:table-row>
        <table:table-row table:style-name="ro1">
          <table:table-cell office:value-type="float" office:value="132" table:style-name="ce29">
            <text:p>132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6<text:s/><text:span text:style-name="T7">歷史學</text:span></text:p>
          </table:table-cell>
          <table:table-cell table:style-name="ce32"/>
          <table:table-cell office:value-type="float" office:value="9789863267195" table:style-name="ce36">
            <text:p>9789863267195<text:s/></text:p>
          </table:table-cell>
          <table:table-cell office:value-type="string" table:style-name="ce14">
            <text:p><text:span text:style-name="T7">日晷之南</text:span>:<text:s/><text:span text:style-name="T7">日本文化思想掠影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邱振瑞</text:span></text:p>
          </table:table-cell>
          <table:table-cell office:value-type="string" table:style-name="ce30">
            <text:p><text:span text:style-name="T7">秀威出版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6&amp;U_ID=npu">https://reading.udn.com/libnew/Redirect.jsp?T_ID=1392836&amp;U_ID=npu</text:a></text:p>
          </table:table-cell>
          <table:table-cell table:number-columns-repeated="16370"/>
        </table:table-row>
        <table:table-row table:style-name="ro1">
          <table:table-cell office:value-type="float" office:value="133" table:style-name="ce29">
            <text:p>133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9<text:s/><text:span text:style-name="T7">傳播學</text:span></text:p>
          </table:table-cell>
          <table:table-cell table:style-name="ce32"/>
          <table:table-cell office:value-type="float" office:value="9789863266679" table:style-name="ce36">
            <text:p>9789863266679<text:s/></text:p>
          </table:table-cell>
          <table:table-cell office:value-type="string" table:style-name="ce14">
            <text:p><text:span text:style-name="T7">收視率背後的祕密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劉旭峰</text:span></text:p>
          </table:table-cell>
          <table:table-cell office:value-type="string" table:style-name="ce30">
            <text:p><text:span text:style-name="T7">秀威出版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7&amp;U_ID=npu">https://reading.udn.com/libnew/Redirect.jsp?T_ID=1392837&amp;U_ID=npu</text:a></text:p>
          </table:table-cell>
          <table:table-cell table:number-columns-repeated="16370"/>
        </table:table-row>
        <table:table-row table:style-name="ro1">
          <table:table-cell office:value-type="float" office:value="134" table:style-name="ce29">
            <text:p>134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7<text:s/><text:span text:style-name="T7">社會學</text:span></text:p>
          </table:table-cell>
          <table:table-cell table:style-name="ce32"/>
          <table:table-cell office:value-type="float" office:value="9789863265825" table:style-name="ce36">
            <text:p>9789863265825<text:s/></text:p>
          </table:table-cell>
          <table:table-cell office:value-type="string" table:style-name="ce14">
            <text:p><text:span text:style-name="T7">低端的真相</text:span>:<text:s/><text:span text:style-name="T7">街頭律師眼中的東倫敦華人移工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施威全</text:span></text:p>
          </table:table-cell>
          <table:table-cell office:value-type="string" table:style-name="ce30">
            <text:p><text:span text:style-name="T7">秀威出版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8&amp;U_ID=npu">https://reading.udn.com/libnew/Redirect.jsp?T_ID=1392838&amp;U_ID=npu</text:a></text:p>
          </table:table-cell>
          <table:table-cell table:number-columns-repeated="16370"/>
        </table:table-row>
        <table:table-row table:style-name="ro1">
          <table:table-cell office:value-type="float" office:value="135" table:style-name="ce29">
            <text:p>135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4<text:s/><text:span text:style-name="T7">政治學</text:span></text:p>
          </table:table-cell>
          <table:table-cell table:style-name="ce32"/>
          <table:table-cell office:value-type="float" office:value="9789860560282" table:style-name="ce36">
            <text:p>9789860560282<text:s/></text:p>
          </table:table-cell>
          <table:table-cell office:value-type="string" table:style-name="ce14">
            <text:p><text:span text:style-name="T7">詭道</text:span>:<text:s/><text:span text:style-name="T7">兵法始計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巴頓</text:span>.<text:span text:style-name="T7">威利</text:span></text:p>
          </table:table-cell>
          <table:table-cell office:value-type="string" table:style-name="ce30">
            <text:p><text:span text:style-name="T7">國防部政務辦公室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39&amp;U_ID=npu">https://reading.udn.com/libnew/Redirect.jsp?T_ID=1392839&amp;U_ID=npu</text:a></text:p>
          </table:table-cell>
          <table:table-cell table:number-columns-repeated="16370"/>
        </table:table-row>
        <table:table-row table:style-name="ro3">
          <table:table-cell office:value-type="float" office:value="136" table:style-name="ce29">
            <text:p>136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9<text:s/><text:span text:style-name="T7">傳播學</text:span></text:p>
          </table:table-cell>
          <table:table-cell table:style-name="ce32"/>
          <table:table-cell office:value-type="float" office:value="9789864343706" table:style-name="ce36">
            <text:p>9789864343706<text:s/></text:p>
          </table:table-cell>
          <table:table-cell office:value-type="string" table:style-name="ce14">
            <text:p><text:span text:style-name="T7">打造集客瘋潮的微電影行銷術</text:span>:<text:s/><text:span text:style-name="T7">影音剪輯實戰</text:span>x<text:span text:style-name="T7">行動影音剪輯</text:span>x<text:span text:style-name="T7">特效處理</text:span>x<text:span text:style-name="T7">微電影實作</text:span>x<text:span text:style-name="T7">影音社群行銷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鄭苑鳳</text:span></text:p>
          </table:table-cell>
          <table:table-cell office:value-type="string" table:style-name="ce30">
            <text:p><text:span text:style-name="T7">博碩文化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0&amp;U_ID=npu">https://reading.udn.com/libnew/Redirect.jsp?T_ID=1392840&amp;U_ID=npu</text:a></text:p>
          </table:table-cell>
          <table:table-cell table:number-columns-repeated="16370"/>
        </table:table-row>
        <table:table-row table:style-name="ro1">
          <table:table-cell office:value-type="float" office:value="137" table:style-name="ce29">
            <text:p>137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4<text:s/><text:span text:style-name="T7">語言學</text:span></text:p>
          </table:table-cell>
          <table:table-cell table:style-name="ce32"/>
          <table:table-cell office:value-type="float" office:value="9789869697361" table:style-name="ce36">
            <text:p>9789869697361<text:s/></text:p>
          </table:table-cell>
          <table:table-cell office:value-type="string" table:style-name="ce14">
            <text:p><text:span text:style-name="T7">商業實用英文</text:span>E-mail:<text:s/><text:span text:style-name="T7">業務篇</text:span>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string" table:style-name="ce30">
            <text:p><text:span text:style-name="T7">張瑜凌</text:span></text:p>
          </table:table-cell>
          <table:table-cell office:value-type="string" table:style-name="ce30">
            <text:p><text:span text:style-name="T7">雅典文化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1&amp;U_ID=npu">https://reading.udn.com/libnew/Redirect.jsp?T_ID=1392841&amp;U_ID=npu</text:a></text:p>
          </table:table-cell>
          <table:table-cell table:number-columns-repeated="16370"/>
        </table:table-row>
        <table:table-row table:style-name="ro1">
          <table:table-cell office:value-type="float" office:value="138" table:style-name="ce29">
            <text:p>138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4<text:s/><text:span text:style-name="T7">語言學</text:span></text:p>
          </table:table-cell>
          <table:table-cell table:style-name="ce32"/>
          <table:table-cell office:value-type="float" office:value="9789869608626" table:style-name="ce36">
            <text:p>9789869608626<text:s/></text:p>
          </table:table-cell>
          <table:table-cell office:value-type="string" table:style-name="ce14">
            <text:p><text:span text:style-name="T7">菜英文</text:span>:<text:s/><text:span text:style-name="T7">實用會話篇</text:span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<text:span text:style-name="T7">張瑜凌</text:span></text:p>
          </table:table-cell>
          <table:table-cell office:value-type="string" table:style-name="ce30">
            <text:p><text:span text:style-name="T7">雅典文化</text:span></text:p>
          </table:table-cell>
          <table:table-cell office:value-type="float" office:value="2018" table:style-name="ce29">
            <text:p>2018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2&amp;U_ID=npu">https://reading.udn.com/libnew/Redirect.jsp?T_ID=1392842&amp;U_ID=npu</text:a></text:p>
          </table:table-cell>
          <table:table-cell table:number-columns-repeated="16370"/>
        </table:table-row>
        <table:table-row table:style-name="ro1">
          <table:table-cell office:value-type="float" office:value="139" table:style-name="ce29">
            <text:p>139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5<text:s/><text:span text:style-name="T7">文學二</text:span>(<text:span text:style-name="T7">外國文學、性別研究、文化研究</text:span>)</text:p>
          </table:table-cell>
          <table:table-cell table:style-name="ce32"/>
          <table:table-cell office:value-type="float" office:value="9789579528498" table:style-name="ce36">
            <text:p>9789579528498<text:s/></text:p>
          </table:table-cell>
          <table:table-cell office:value-type="string" table:style-name="ce14">
            <text:p><text:span text:style-name="T7">百年女史在臺灣</text:span>:<text:s/><text:span text:style-name="T7">臺灣女性文化地標</text:span>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0">
            <text:p><text:span text:style-name="T7">鄭美里</text:span></text:p>
          </table:table-cell>
          <table:table-cell office:value-type="string" table:style-name="ce30">
            <text:p><text:span text:style-name="T7">台灣婦女團體全國聯合會</text:span>;<text:span text:style-name="T7">幸福綠光股份有限公司</text:span>/<text:span text:style-name="T7">新自然主義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office:value-type="string" table:style-name="ce30">
            <text:p><text:span text:style-name="T7">女人屐痕</text:span>3</text:p>
          </table:table-cell>
          <table:table-cell office:value-type="string" table:style-name="ce35">
            <text:p><text:a xlink:href="https://reading.udn.com/libnew/Redirect.jsp?T_ID=1392843&amp;U_ID=npu">https://reading.udn.com/libnew/Redirect.jsp?T_ID=1392843&amp;U_ID=npu</text:a></text:p>
          </table:table-cell>
          <table:table-cell table:number-columns-repeated="16370"/>
        </table:table-row>
        <table:table-row table:style-name="ro1">
          <table:table-cell office:value-type="float" office:value="140" table:style-name="ce29">
            <text:p>140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23<text:s/><text:span text:style-name="T7">藝術學</text:span></text:p>
          </table:table-cell>
          <table:table-cell table:style-name="ce32"/>
          <table:table-cell office:value-type="float" office:value="9789578924598" table:style-name="ce36">
            <text:p>9789578924598<text:s/></text:p>
          </table:table-cell>
          <table:table-cell office:value-type="string" table:style-name="ce14">
            <text:p><text:span text:style-name="T7">破曉將至</text:span>:<text:s/><text:span text:style-name="T7">中國電影研究</text:span>(1977-1979)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段善策</text:span></text:p>
          </table:table-cell>
          <table:table-cell office:value-type="string" table:style-name="ce30">
            <text:p><text:span text:style-name="T7">秀威出版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4&amp;U_ID=npu">https://reading.udn.com/libnew/Redirect.jsp?T_ID=1392844&amp;U_ID=npu</text:a></text:p>
          </table:table-cell>
          <table:table-cell table:number-columns-repeated="16370"/>
        </table:table-row>
        <table:table-row table:style-name="ro2">
          <table:table-cell office:value-type="float" office:value="141" table:style-name="ce29">
            <text:p>141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1<text:s/><text:span text:style-name="T7">教育學</text:span></text:p>
          </table:table-cell>
          <table:table-cell table:style-name="ce32"/>
          <table:table-cell office:value-type="float" office:value="9789570853889" table:style-name="ce36">
            <text:p>9789570853889<text:s/></text:p>
          </table:table-cell>
          <table:table-cell office:value-type="string" table:style-name="ce14">
            <text:p><text:span text:style-name="T7">我不想成為孩子童年的陰影啊</text:span>!:<text:s/><text:span text:style-name="T7">推特女星身兼苦手媽咪的抗焦慮日常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珍妮</text:span>.<text:span text:style-name="T7">茉倫</text:span>(Jenny Mollen)</text:p>
          </table:table-cell>
          <table:table-cell office:value-type="string" table:style-name="ce30">
            <text:p><text:span text:style-name="T7">聯經出版事業股份有限公司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5&amp;U_ID=npu">https://reading.udn.com/libnew/Redirect.jsp?T_ID=1392845&amp;U_ID=npu</text:a></text:p>
          </table:table-cell>
          <table:table-cell table:number-columns-repeated="16370"/>
        </table:table-row>
        <table:table-row table:style-name="ro2">
          <table:table-cell office:value-type="float" office:value="142" table:style-name="ce29">
            <text:p>142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6<text:s/><text:span text:style-name="T7">歷史學</text:span></text:p>
          </table:table-cell>
          <table:table-cell table:style-name="ce32"/>
          <table:table-cell office:value-type="float" office:value="9789570849844" table:style-name="ce36">
            <text:p>9789570849844<text:s/></text:p>
          </table:table-cell>
          <table:table-cell office:value-type="string" table:style-name="ce14">
            <text:p><text:span text:style-name="T7">思想是生活的一種方式</text:span>:<text:s/><text:span text:style-name="T7">中國近代思想史的再思考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王汎森</text:span></text:p>
          </table:table-cell>
          <table:table-cell office:value-type="string" table:style-name="ce30">
            <text:p><text:span text:style-name="T7">聯經出版事業股份有限公司</text:span></text:p>
          </table:table-cell>
          <table:table-cell office:value-type="float" office:value="2017" table:style-name="ce29">
            <text:p>2017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6&amp;U_ID=npu">https://reading.udn.com/libnew/Redirect.jsp?T_ID=1392846&amp;U_ID=npu</text:a></text:p>
          </table:table-cell>
          <table:table-cell table:number-columns-repeated="16370"/>
        </table:table-row>
        <table:table-row table:style-name="ro1">
          <table:table-cell office:value-type="float" office:value="143" table:style-name="ce29">
            <text:p>143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4<text:s/><text:span text:style-name="T7">政治學</text:span></text:p>
          </table:table-cell>
          <table:table-cell table:style-name="ce32"/>
          <table:table-cell office:value-type="float" office:value="9789570847949" table:style-name="ce36">
            <text:p>9789570847949<text:s/></text:p>
          </table:table-cell>
          <table:table-cell office:value-type="string" table:style-name="ce14">
            <text:p><text:span text:style-name="T7">兩岸第一步</text:span>:<text:s/><text:span text:style-name="T7">我的協商談判經驗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高孔廉</text:span></text:p>
          </table:table-cell>
          <table:table-cell office:value-type="string" table:style-name="ce30">
            <text:p><text:span text:style-name="T7">聯經出版事業股份有限公司</text:span></text:p>
          </table:table-cell>
          <table:table-cell office:value-type="float" office:value="2016" table:style-name="ce29">
            <text:p>2016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7&amp;U_ID=npu">https://reading.udn.com/libnew/Redirect.jsp?T_ID=1392847&amp;U_ID=npu</text:a></text:p>
          </table:table-cell>
          <table:table-cell table:number-columns-repeated="16370"/>
        </table:table-row>
        <table:table-row table:style-name="ro1">
          <table:table-cell office:value-type="float" office:value="144" table:style-name="ce29">
            <text:p>144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B101008<text:s/><text:span text:style-name="T7">保健營養</text:span></text:p>
          </table:table-cell>
          <table:table-cell table:style-name="ce32"/>
          <table:table-cell office:value-type="float" office:value="9789864061600" table:style-name="ce36">
            <text:p>9789864061600<text:s/></text:p>
          </table:table-cell>
          <table:table-cell office:value-type="string" table:style-name="ce14">
            <text:p><text:span text:style-name="T7">實習醫生的祕密手記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阿布</text:span></text:p>
          </table:table-cell>
          <table:table-cell office:value-type="string" table:style-name="ce30">
            <text:p><text:span text:style-name="T7">寶瓶文化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8&amp;U_ID=npu">https://reading.udn.com/libnew/Redirect.jsp?T_ID=1392848&amp;U_ID=npu</text:a></text:p>
          </table:table-cell>
          <table:table-cell table:number-columns-repeated="16370"/>
        </table:table-row>
        <table:table-row table:style-name="ro2">
          <table:table-cell office:value-type="float" office:value="145" table:style-name="ce29">
            <text:p>145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11<text:s/><text:span text:style-name="T7">教育學</text:span></text:p>
          </table:table-cell>
          <table:table-cell table:style-name="ce32"/>
          <table:table-cell office:value-type="float" office:value="9789864060986" table:style-name="ce36">
            <text:p>9789864060986<text:s/></text:p>
          </table:table-cell>
          <table:table-cell office:value-type="string" table:style-name="ce14">
            <text:p><text:span text:style-name="T7">老師該教</text:span>,<text:span text:style-name="T7">卻沒教的事</text:span>:<text:s/><text:span text:style-name="T7">那些在升學主義下</text:span>,<text:span text:style-name="T7">被逐漸遺忘的能力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吳緯中</text:span></text:p>
          </table:table-cell>
          <table:table-cell office:value-type="string" table:style-name="ce30">
            <text:p><text:span text:style-name="T7">寶瓶文化</text:span></text:p>
          </table:table-cell>
          <table:table-cell office:value-type="float" office:value="2017" table:style-name="ce29">
            <text:p>2017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49&amp;U_ID=npu">https://reading.udn.com/libnew/Redirect.jsp?T_ID=1392849&amp;U_ID=npu</text:a></text:p>
          </table:table-cell>
          <table:table-cell table:number-columns-repeated="16370"/>
        </table:table-row>
        <table:table-row table:style-name="ro1">
          <table:table-cell office:value-type="float" office:value="146" table:style-name="ce29">
            <text:p>146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H04<text:s/><text:span text:style-name="T7">語言學</text:span></text:p>
          </table:table-cell>
          <table:table-cell table:style-name="ce32"/>
          <table:table-cell office:value-type="float" office:value="9789862488171" table:style-name="ce36">
            <text:p>9789862488171<text:s/></text:p>
          </table:table-cell>
          <table:table-cell office:value-type="string" table:style-name="ce14">
            <text:p><text:span text:style-name="T7">打造英文閱讀力</text:span>:<text:s/><text:span text:style-name="T7">帶孩子看懂文章</text:span>.<text:span text:style-name="T7">學會文法</text:span>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string" table:style-name="ce30">
            <text:p><text:span text:style-name="T7">周昱葳</text:span>(<text:span text:style-name="T7">葳姐</text:span>)</text:p>
          </table:table-cell>
          <table:table-cell office:value-type="string" table:style-name="ce30">
            <text:p><text:span text:style-name="T7">寶鼎出版</text:span></text:p>
          </table:table-cell>
          <table:table-cell office:value-type="float" office:value="2019" table:style-name="ce29">
            <text:p>2019</text:p>
          </table:table-cell>
          <table:table-cell office:value-type="string" table:style-name="ce29">
            <text:p><text:span text:style-name="T7">無光碟附件</text:span></text:p>
          </table:table-cell>
          <table:table-cell table:style-name="ce30"/>
          <table:table-cell office:value-type="string" table:style-name="ce35">
            <text:p><text:a xlink:href="https://reading.udn.com/libnew/Redirect.jsp?T_ID=1392850&amp;U_ID=npu">https://reading.udn.com/libnew/Redirect.jsp?T_ID=1392850&amp;U_ID=npu</text:a></text:p>
          </table:table-cell>
          <table:table-cell table:number-columns-repeated="16370"/>
        </table:table-row>
        <table:table-row table:style-name="ro1">
          <table:table-cell table:number-columns-repeated="2" table:style-name="ce3"/>
          <table:table-cell table:style-name="ce4"/>
          <table:table-cell table:number-columns-repeated="2" table:style-name="ce3"/>
          <table:table-cell office:value-type="string" table:style-name="ce9">
            <text:p><text:span text:style-name="T2">總冊數</text:span></text:p>
          </table:table-cell>
          <table:table-cell office:value-type="float" office:value="146" table:formula="of:=SUM([.G2:.G147])" table:style-name="ce5">
            <text:p>146<text:s/></text:p>
          </table:table-cell>
          <table:table-cell table:style-name="ce3"/>
          <table:table-cell table:style-name="ce13"/>
          <table:table-cell table:number-columns-repeated="3" table:style-name="ce3"/>
          <table:table-cell table:style-name="ce12"/>
          <table:table-cell table:style-name="ce39"/>
          <table:table-cell table:number-columns-repeated="16370"/>
        </table:table-row>
        <table:table-row table:number-rows-repeated="1048428" table:style-name="ro1">
          <table:table-cell table:number-columns-repeated="13"/>
          <table:table-cell table:style-name="ce39"/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69" style:display-name="一般 1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user</meta:initial-creator>
    <dc:creator>user</dc:creator>
    <meta:creation-date>2017-07-26T07:18:30Z</meta:creation-date>
    <dc:date>2020-12-15T08:47:51Z</dc:date>
    <meta:print-date>2020-11-02T04:08:27Z</meta:print-date>
  </office:meta>
</office:document-meta>
</file>