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FBFB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cell-protect="none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none" style:repeat-content="tru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1.668125cm"/>
    </style:style>
    <style:style style:name="co6" style:family="table-column">
      <style:table-column-properties fo:break-before="auto" style:column-width="0.87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85208333333333cm"/>
    </style:style>
    <style:style style:name="co13" style:family="table-column">
      <style:table-column-properties fo:break-before="auto" style:column-width="10.186458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48冊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6"/>
        <table:table-column table:style-name="co4" table:number-columns-repeated="2" table:default-cell-style-name="ce25"/>
        <table:table-column table:style-name="co5" table:default-cell-style-name="ce31"/>
        <table:table-column table:style-name="co6" table:default-cell-style-name="ce25"/>
        <table:table-column table:style-name="co7" table:default-cell-style-name="ce25"/>
        <table:table-column table:style-name="co3" table:default-cell-style-name="ce26"/>
        <table:table-column table:style-name="co8" table:default-cell-style-name="ce26"/>
        <table:table-column table:style-name="co9" table:default-cell-style-name="ce25"/>
        <table:table-column table:style-name="co10" table:default-cell-style-name="ce25"/>
        <table:table-column table:style-name="co11" table:default-cell-style-name="ce29"/>
        <table:table-column table:style-name="co12" table:default-cell-style-name="ce34"/>
        <table:table-column table:style-name="co13" table:default-cell-style-name="ce1"/>
        <table:table-column table:style-name="co11" table:number-columns-repeated="16369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5">
            <text:p>冊數</text:p>
          </table:table-cell>
          <table:table-cell office:value-type="string" table:style-name="ce5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5">
            <text:p>附件</text:p>
          </table:table-cell>
          <table:table-cell office:value-type="string" table:style-name="ce35">
            <text:p>BRN</text:p>
          </table:table-cell>
          <table:table-cell office:value-type="string" table:style-name="ce32">
            <text:p>分類號</text:p>
          </table:table-cell>
          <table:table-cell office:value-type="string" table:style-name="ce11">
            <text:p>URL</text:p>
          </table:table-cell>
          <table:table-cell table:number-columns-repeated="1636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01</text:p>
          </table:table-cell>
          <table:table-cell office:value-type="string" table:style-name="ce10">
            <text:p>首選必考新多益文法:金色證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編輯部作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5886" table:style-name="ce11">
            <text:p>125886</text:p>
          </table:table-cell>
          <table:table-cell office:value-type="float" office:value="805.18949999999995" table:style-name="ce33">
            <text:p>805.1895</text:p>
          </table:table-cell>
          <table:table-cell office:value-type="string" table:style-name="ce11">
            <text:p>https://npu.ebook.hyread.com.tw/bookDetail.jsp?id=125886</text:p>
          </table:table-cell>
          <table:table-cell table:number-columns-repeated="1636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854</text:p>
          </table:table-cell>
          <table:table-cell office:value-type="string" table:style-name="ce10">
            <text:p>阿德勒の勇氣哲學:重新認識「最流行」的人性觀點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葉舟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5518" table:style-name="ce11">
            <text:p>115518</text:p>
          </table:table-cell>
          <table:table-cell office:value-type="float" office:value="175.7" table:style-name="ce33">
            <text:p>175.7</text:p>
          </table:table-cell>
          <table:table-cell office:value-type="string" table:style-name="ce11">
            <text:p>https://npu.ebook.hyread.com.tw/bookDetail.jsp?id=115518</text:p>
          </table:table-cell>
          <table:table-cell table:number-columns-repeated="1636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25</text:p>
          </table:table-cell>
          <table:table-cell office:value-type="string" table:style-name="ce10">
            <text:p>英文文法超圖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朱懿婷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553" table:style-name="ce11">
            <text:p>131553</text:p>
          </table:table-cell>
          <table:table-cell office:value-type="float" office:value="805.16" table:style-name="ce33">
            <text:p>805.16</text:p>
          </table:table-cell>
          <table:table-cell office:value-type="string" table:style-name="ce11">
            <text:p>https://npu.ebook.hyread.com.tw/bookDetail.jsp?id=131553</text:p>
          </table:table-cell>
          <table:table-cell table:number-columns-repeated="1636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852825</text:p>
          </table:table-cell>
          <table:table-cell office:value-type="string" table:style-name="ce10">
            <text:p>慢情緒心理學:情緒愈少, 內心越豐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秉慧著</text:p>
          </table:table-cell>
          <table:table-cell office:value-type="string" table:style-name="ce7">
            <text:p>晶冠出版發行 <text:s/>旭昇圖書總代理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31" table:style-name="ce11">
            <text:p>126731</text:p>
          </table:table-cell>
          <table:table-cell office:value-type="float" office:value="176.52" table:style-name="ce33">
            <text:p>176.52</text:p>
          </table:table-cell>
          <table:table-cell office:value-type="string" table:style-name="ce11">
            <text:p>https://npu.ebook.hyread.com.tw/bookDetail.jsp?id=126731</text:p>
          </table:table-cell>
          <table:table-cell table:number-columns-repeated="1636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70</text:p>
          </table:table-cell>
          <table:table-cell office:value-type="string" table:style-name="ce10">
            <text:p>一次就考到雅思單字6.5+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編輯部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33941" table:style-name="ce11">
            <text:p>133941</text:p>
          </table:table-cell>
          <table:table-cell office:value-type="float" office:value="805.18899999999996" table:style-name="ce33">
            <text:p>805.189</text:p>
          </table:table-cell>
          <table:table-cell office:value-type="string" table:style-name="ce11">
            <text:p>https://npu.ebook.hyread.com.tw/bookDetail.jsp?id=133941</text:p>
          </table:table-cell>
          <table:table-cell table:number-columns-repeated="1636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85138</text:p>
          </table:table-cell>
          <table:table-cell office:value-type="string" table:style-name="ce10">
            <text:p>心理學好好玩!:活學活用趣味圖解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建勇作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865" table:style-name="ce11">
            <text:p>112865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2865</text:p>
          </table:table-cell>
          <table:table-cell table:number-columns-repeated="1636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9348980</text:p>
          </table:table-cell>
          <table:table-cell office:value-type="string" table:style-name="ce10">
            <text:p>希拉蕊送給女性的9堂自我提升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胡悅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91" table:style-name="ce11">
            <text:p>136791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6791</text:p>
          </table:table-cell>
          <table:table-cell table:number-columns-repeated="1636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204477</text:p>
          </table:table-cell>
          <table:table-cell office:value-type="string" table:style-name="ce10">
            <text:p>聽讀"完勝"多益字彙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正凡著</text:p>
          </table:table-cell>
          <table:table-cell office:value-type="string" table:style-name="ce7">
            <text:p>貝塔出版 <text:s/>時報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12">
            <text:p>有聲內容*</text:p>
          </table:table-cell>
          <table:table-cell office:value-type="float" office:value="128269" table:style-name="ce11">
            <text:p>128269</text:p>
          </table:table-cell>
          <table:table-cell office:value-type="float" office:value="805.18949999999995" table:style-name="ce33">
            <text:p>805.1895</text:p>
          </table:table-cell>
          <table:table-cell office:value-type="string" table:style-name="ce11">
            <text:p>https://npu.ebook.hyread.com.tw/bookDetail.jsp?id=128269</text:p>
          </table:table-cell>
          <table:table-cell table:number-columns-repeated="1636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93</text:p>
          </table:table-cell>
          <table:table-cell office:value-type="string" table:style-name="ce10">
            <text:p>圖解式英文中級文法:看希臘神話, 4週文法速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邱佳翔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3579" table:style-name="ce11">
            <text:p>123579</text:p>
          </table:table-cell>
          <table:table-cell office:value-type="float" office:value="805.16" table:style-name="ce33">
            <text:p>805.16</text:p>
          </table:table-cell>
          <table:table-cell office:value-type="string" table:style-name="ce11">
            <text:p>https://npu.ebook.hyread.com.tw/bookDetail.jsp?id=123579</text:p>
          </table:table-cell>
          <table:table-cell table:number-columns-repeated="16369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547338</text:p>
          </table:table-cell>
          <table:table-cell office:value-type="string" table:style-name="ce10">
            <text:p>心理界限:尊重自己的意願, 3個練習設立「心理界限」, 重拾完整自我:不設任何防線的親情、愛情、友情、職場忠誠, 是身心傷害的根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嘉玲著</text:p>
          </table:table-cell>
          <table:table-cell office:value-type="string" table:style-name="ce7">
            <text:p>采實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3211" table:style-name="ce11">
            <text:p>133211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33211</text:p>
          </table:table-cell>
          <table:table-cell table:number-columns-repeated="1636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855</text:p>
          </table:table-cell>
          <table:table-cell office:value-type="string" table:style-name="ce10">
            <text:p>最強大の邏輯推理術:一開口就讓別人頻頻點頭, 瞬間贏得好感的技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黃宇揚著</text:p>
          </table:table-cell>
          <table:table-cell office:value-type="string" table:style-name="ce7">
            <text:p>大智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69" table:style-name="ce11">
            <text:p>136769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136769</text:p>
          </table:table-cell>
          <table:table-cell table:number-columns-repeated="16369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27579</text:p>
          </table:table-cell>
          <table:table-cell office:value-type="string" table:style-name="ce10">
            <text:p>履歷表鑲金術:讓履歷表不再石沉大海:順利進入面試是大多數求職者夢寐以求的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Hero著</text:p>
          </table:table-cell>
          <table:table-cell office:value-type="string" table:style-name="ce7">
            <text:p>悅讀名品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254" table:style-name="ce11">
            <text:p>130254</text:p>
          </table:table-cell>
          <table:table-cell office:value-type="float" office:value="542.77" table:style-name="ce33">
            <text:p>542.77</text:p>
          </table:table-cell>
          <table:table-cell office:value-type="string" table:style-name="ce11">
            <text:p>https://npu.ebook.hyread.com.tw/bookDetail.jsp?id=130254</text:p>
          </table:table-cell>
          <table:table-cell table:number-columns-repeated="1636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3759966</text:p>
          </table:table-cell>
          <table:table-cell office:value-type="string" table:style-name="ce10">
            <text:p>365天對症刮痧自療聖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中朝著</text:p>
          </table:table-cell>
          <table:table-cell office:value-type="string" table:style-name="ce7">
            <text:p>拓客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323" table:style-name="ce11">
            <text:p>124323</text:p>
          </table:table-cell>
          <table:table-cell office:value-type="float" office:value="413.99" table:style-name="ce33">
            <text:p>413.99</text:p>
          </table:table-cell>
          <table:table-cell office:value-type="string" table:style-name="ce11">
            <text:p>https://npu.ebook.hyread.com.tw/bookDetail.jsp?id=124323</text:p>
          </table:table-cell>
          <table:table-cell table:number-columns-repeated="1636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62</text:p>
          </table:table-cell>
          <table:table-cell office:value-type="string" table:style-name="ce10">
            <text:p>猴腮雷雅思口說7+2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幸美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1042" table:style-name="ce11">
            <text:p>111042</text:p>
          </table:table-cell>
          <table:table-cell office:value-type="float" office:value="805.18899999999996" table:style-name="ce33">
            <text:p>805.189</text:p>
          </table:table-cell>
          <table:table-cell office:value-type="string" table:style-name="ce11">
            <text:p>https://npu.ebook.hyread.com.tw/bookDetail.jsp?id=111042</text:p>
          </table:table-cell>
          <table:table-cell table:number-columns-repeated="1636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27586</text:p>
          </table:table-cell>
          <table:table-cell office:value-type="string" table:style-name="ce10">
            <text:p>擁抱失敗的力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心妍著</text:p>
          </table:table-cell>
          <table:table-cell office:value-type="string" table:style-name="ce7">
            <text:p>悅讀名品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565" table:style-name="ce11">
            <text:p>13056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0565</text:p>
          </table:table-cell>
          <table:table-cell table:number-columns-repeated="1636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48</text:p>
          </table:table-cell>
          <table:table-cell office:value-type="string" table:style-name="ce10">
            <text:p>圖解式英文句型+作文, Bas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孟瑞秋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可提供光碟附件</text:p>
          </table:table-cell>
          <table:table-cell office:value-type="float" office:value="116843" table:style-name="ce11">
            <text:p>116843</text:p>
          </table:table-cell>
          <table:table-cell office:value-type="float" office:value="805.17" table:style-name="ce33">
            <text:p>805.17</text:p>
          </table:table-cell>
          <table:table-cell office:value-type="string" table:style-name="ce11">
            <text:p>https://npu.ebook.hyread.com.tw/bookDetail.jsp?id=116843</text:p>
          </table:table-cell>
          <table:table-cell table:number-columns-repeated="1636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56</text:p>
          </table:table-cell>
          <table:table-cell office:value-type="string" table:style-name="ce10">
            <text:p>新托福100+iBT文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貴運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570" table:style-name="ce11">
            <text:p>131570</text:p>
          </table:table-cell>
          <table:table-cell office:value-type="float" office:value="805.18939999999998" table:style-name="ce33">
            <text:p>805.1894</text:p>
          </table:table-cell>
          <table:table-cell office:value-type="string" table:style-name="ce11">
            <text:p>https://npu.ebook.hyread.com.tw/bookDetail.jsp?id=131570</text:p>
          </table:table-cell>
          <table:table-cell table:number-columns-repeated="1636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79</text:p>
          </table:table-cell>
          <table:table-cell office:value-type="string" table:style-name="ce10">
            <text:p>聽懂英文文法長難句口語表達 [有聲書]:應戰iBT、New TOEIC、IEL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儀眉(Tina)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21931" table:style-name="ce11">
            <text:p>121931</text:p>
          </table:table-cell>
          <table:table-cell office:value-type="float" office:value="805.16" table:style-name="ce33">
            <text:p>805.16</text:p>
          </table:table-cell>
          <table:table-cell office:value-type="string" table:style-name="ce11">
            <text:p>https://npu.ebook.hyread.com.tw/bookDetail.jsp?id=121931</text:p>
          </table:table-cell>
          <table:table-cell table:number-columns-repeated="1636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495349</text:p>
          </table:table-cell>
          <table:table-cell office:value-type="string" table:style-name="ce10">
            <text:p>深蹲:蹲一蹲 健康 長壽 除病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文山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39" table:style-name="ce11">
            <text:p>141739</text:p>
          </table:table-cell>
          <table:table-cell office:value-type="float" office:value="411.71100000000001" table:style-name="ce33">
            <text:p>411.711</text:p>
          </table:table-cell>
          <table:table-cell office:value-type="string" table:style-name="ce11">
            <text:p>https://npu.ebook.hyread.com.tw/bookDetail.jsp?id=141739</text:p>
          </table:table-cell>
          <table:table-cell table:number-columns-repeated="1636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31</text:p>
          </table:table-cell>
          <table:table-cell office:value-type="string" table:style-name="ce10">
            <text:p>學校沒教的趣你的英語單字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玥慧, Jin-Ha Woo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6842" table:style-name="ce11">
            <text:p>116842</text:p>
          </table:table-cell>
          <table:table-cell office:value-type="float" office:value="805.12" table:style-name="ce33">
            <text:p>805.12</text:p>
          </table:table-cell>
          <table:table-cell office:value-type="string" table:style-name="ce11">
            <text:p>https://npu.ebook.hyread.com.tw/bookDetail.jsp?id=116842</text:p>
          </table:table-cell>
          <table:table-cell table:number-columns-repeated="1636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243</text:p>
          </table:table-cell>
          <table:table-cell office:value-type="string" table:style-name="ce10">
            <text:p>聶隱娘:《刺客聶隱娘》電影原著白話小說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國華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6339" table:style-name="ce11">
            <text:p>116339</text:p>
          </table:table-cell>
          <table:table-cell office:value-type="float" office:value="857.9" table:style-name="ce33">
            <text:p>857.9</text:p>
          </table:table-cell>
          <table:table-cell office:value-type="string" table:style-name="ce11">
            <text:p>https://npu.ebook.hyread.com.tw/bookDetail.jsp?id=116339</text:p>
          </table:table-cell>
          <table:table-cell table:number-columns-repeated="1636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718664</text:p>
          </table:table-cell>
          <table:table-cell office:value-type="string" table:style-name="ce10">
            <text:p>自我消除肩頸酸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慧怡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41" table:style-name="ce11">
            <text:p>114141</text:p>
          </table:table-cell>
          <table:table-cell office:value-type="float" office:value="416.613" table:style-name="ce33">
            <text:p>416.613</text:p>
          </table:table-cell>
          <table:table-cell office:value-type="string" table:style-name="ce11">
            <text:p>https://npu.ebook.hyread.com.tw/bookDetail.jsp?id=114141</text:p>
          </table:table-cell>
          <table:table-cell table:number-columns-repeated="1636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63</text:p>
          </table:table-cell>
          <table:table-cell office:value-type="string" table:style-name="ce10">
            <text:p>一次就考到雅思閱讀6.5+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編輯部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33940" table:style-name="ce11">
            <text:p>133940</text:p>
          </table:table-cell>
          <table:table-cell office:value-type="float" office:value="805.18899999999996" table:style-name="ce33">
            <text:p>805.189</text:p>
          </table:table-cell>
          <table:table-cell office:value-type="string" table:style-name="ce11">
            <text:p>https://npu.ebook.hyread.com.tw/bookDetail.jsp?id=133940</text:p>
          </table:table-cell>
          <table:table-cell table:number-columns-repeated="1636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office:value-type="string" table:style-name="ce9">
            <text:p>9789864711246</text:p>
          </table:table-cell>
          <table:table-cell office:value-type="string" table:style-name="ce9">
            <text:p>9789864711215</text:p>
          </table:table-cell>
          <table:table-cell office:value-type="string" table:style-name="ce10">
            <text:p>世界名牌狗咬豬 [有聲書]:正妹潮男時尚必讀小故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澄瑛著</text:p>
          </table:table-cell>
          <table:table-cell office:value-type="string" table:style-name="ce7">
            <text:p>方集出版社</text:p>
          </table:table-cell>
          <table:table-cell office:value-type="float" office:value="2018" table:style-name="ce9">
            <text:p>2018</text:p>
          </table:table-cell>
          <table:table-cell office:value-type="string" table:style-name="ce12">
            <text:p>有聲內容*</text:p>
          </table:table-cell>
          <table:table-cell office:value-type="float" office:value="136615" table:style-name="ce11">
            <text:p>136615</text:p>
          </table:table-cell>
          <table:table-cell office:value-type="float" office:value="805.1" table:style-name="ce33">
            <text:p>805.1</text:p>
          </table:table-cell>
          <table:table-cell office:value-type="string" table:style-name="ce11">
            <text:p>https://npu.ebook.hyread.com.tw/bookDetail.jsp?id=136615</text:p>
          </table:table-cell>
          <table:table-cell table:number-columns-repeated="1636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00</text:p>
          </table:table-cell>
          <table:table-cell office:value-type="string" table:style-name="ce10">
            <text:p>圖解式英文初級文法:看希臘神話, 4週文法速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邱佳翔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463" table:style-name="ce11">
            <text:p>113463</text:p>
          </table:table-cell>
          <table:table-cell office:value-type="float" office:value="805.16" table:style-name="ce33">
            <text:p>805.16</text:p>
          </table:table-cell>
          <table:table-cell office:value-type="string" table:style-name="ce11">
            <text:p>https://npu.ebook.hyread.com.tw/bookDetail.jsp?id=113463</text:p>
          </table:table-cell>
          <table:table-cell table:number-columns-repeated="1636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string" table:style-name="ce9">
            <text:p>9789864710997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空姐飛常不簡單:我的空服生涯全紀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麗婷著</text:p>
          </table:table-cell>
          <table:table-cell office:value-type="string" table:style-name="ce7">
            <text:p>方集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08244" table:style-name="ce11">
            <text:p>108244</text:p>
          </table:table-cell>
          <table:table-cell office:value-type="float" office:value="557.94799999999998" table:style-name="ce33">
            <text:p>557.948</text:p>
          </table:table-cell>
          <table:table-cell office:value-type="string" table:style-name="ce11">
            <text:p>https://npu.ebook.hyread.com.tw/bookDetail.jsp?id=108244</text:p>
          </table:table-cell>
          <table:table-cell table:number-columns-repeated="1636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H12心理學</text:p>
          </table:table-cell>
          <table:table-cell office:value-type="string" table:style-name="ce9">
            <text:p>9789577350084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尋找未知的自己:心理學讓你一輩子受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何吳明, 鄒國靜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012" table:style-name="ce11">
            <text:p>142012</text:p>
          </table:table-cell>
          <table:table-cell office:value-type="float" office:value="176.3" table:style-name="ce33">
            <text:p>176.3</text:p>
          </table:table-cell>
          <table:table-cell office:value-type="string" table:style-name="ce11">
            <text:p>https://npu.ebook.hyread.com.tw/bookDetail.jsp?id=142012</text:p>
          </table:table-cell>
          <table:table-cell table:number-columns-repeated="1636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571</text:p>
          </table:table-cell>
          <table:table-cell office:value-type="string" table:style-name="ce10">
            <text:p>電商之父亞馬遜:亞馬遜從來不只是賣書的企業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凡禹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07" table:style-name="ce11">
            <text:p>117507</text:p>
          </table:table-cell>
          <table:table-cell office:value-type="float" office:value="487.65199999999999" table:style-name="ce33">
            <text:p>487.652</text:p>
          </table:table-cell>
          <table:table-cell office:value-type="string" table:style-name="ce11">
            <text:p>https://npu.ebook.hyread.com.tw/bookDetail.jsp?id=117507</text:p>
          </table:table-cell>
          <table:table-cell table:number-columns-repeated="1636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626789100</text:p>
          </table:table-cell>
          <table:table-cell office:value-type="string" table:style-name="ce10">
            <text:p>字體設計100+1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16">
            <text:p>2<text:s/></text:p>
          </table:table-cell>
          <table:table-cell office:value-type="string" table:style-name="ce7">
            <text:p>靳埭強作</text:p>
          </table:table-cell>
          <table:table-cell office:value-type="string" table:style-name="ce7">
            <text:p>經濟日報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253" table:style-name="ce11">
            <text:p>131253</text:p>
          </table:table-cell>
          <table:table-cell office:value-type="float" office:value="942.1" table:style-name="ce33">
            <text:p>942.1</text:p>
          </table:table-cell>
          <table:table-cell office:value-type="string" table:style-name="ce11">
            <text:p>https://npu.ebook.hyread.com.tw/bookDetail.jsp?id=131253</text:p>
          </table:table-cell>
          <table:table-cell table:number-columns-repeated="1636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48</text:p>
          </table:table-cell>
          <table:table-cell office:value-type="string" table:style-name="ce10">
            <text:p>一次就考到雅思寫作6.5+:運用中西諺語, 寫出高分作文好論點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柯志儒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08393" table:style-name="ce11">
            <text:p>108393</text:p>
          </table:table-cell>
          <table:table-cell office:value-type="float" office:value="805.18899999999996" table:style-name="ce33">
            <text:p>805.189</text:p>
          </table:table-cell>
          <table:table-cell office:value-type="string" table:style-name="ce11">
            <text:p>https://npu.ebook.hyread.com.tw/bookDetail.jsp?id=108393</text:p>
          </table:table-cell>
          <table:table-cell table:number-columns-repeated="1636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95301</text:p>
          </table:table-cell>
          <table:table-cell office:value-type="string" table:style-name="ce10">
            <text:p>修練脾氣:治療你的壞脾氣, 別動不動就不爽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為之著</text:p>
          </table:table-cell>
          <table:table-cell office:value-type="string" table:style-name="ce7">
            <text:p>悅讀名品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827" table:style-name="ce11">
            <text:p>136827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36827</text:p>
          </table:table-cell>
          <table:table-cell table:number-columns-repeated="1636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55</text:p>
          </table:table-cell>
          <table:table-cell office:value-type="string" table:style-name="ce10">
            <text:p>iBT新托福閱讀:解構式學習, 化繁為「剪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盟雄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08395" table:style-name="ce11">
            <text:p>108395</text:p>
          </table:table-cell>
          <table:table-cell office:value-type="float" office:value="805.18939999999998" table:style-name="ce33">
            <text:p>805.1894</text:p>
          </table:table-cell>
          <table:table-cell office:value-type="string" table:style-name="ce11">
            <text:p>https://npu.ebook.hyread.com.tw/bookDetail.jsp?id=108395</text:p>
          </table:table-cell>
          <table:table-cell table:number-columns-repeated="1636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418966</text:p>
          </table:table-cell>
          <table:table-cell office:value-type="string" table:style-name="ce10">
            <text:p>吃睡排三大長壽關鍵字:吃得下、睡得著、排得出, 你就活得久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淼作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691" table:style-name="ce11">
            <text:p>119691</text:p>
          </table:table-cell>
          <table:table-cell office:value-type="float" office:value="411.1" table:style-name="ce33">
            <text:p>411.1</text:p>
          </table:table-cell>
          <table:table-cell office:value-type="string" table:style-name="ce11">
            <text:p>https://npu.ebook.hyread.com.tw/bookDetail.jsp?id=119691</text:p>
          </table:table-cell>
          <table:table-cell table:number-columns-repeated="1636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18911</text:p>
          </table:table-cell>
          <table:table-cell office:value-type="string" table:style-name="ce10">
            <text:p>給領導者的12堂必修課:管人就是管欲望, 帶人則是帶信心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川鋒作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591" table:style-name="ce11">
            <text:p>112591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112591</text:p>
          </table:table-cell>
          <table:table-cell table:number-columns-repeated="1636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920687</text:p>
          </table:table-cell>
          <table:table-cell office:value-type="string" table:style-name="ce10">
            <text:p>一口氣讀完100部世界文學名著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志敏著</text:p>
          </table:table-cell>
          <table:table-cell office:value-type="string" table:style-name="ce7">
            <text:p>海鴿出版社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813" table:style-name="ce11">
            <text:p>117813</text:p>
          </table:table-cell>
          <table:table-cell office:value-type="float" office:value="833.5" table:style-name="ce33">
            <text:p>833.5</text:p>
          </table:table-cell>
          <table:table-cell office:value-type="string" table:style-name="ce11">
            <text:p>https://npu.ebook.hyread.com.tw/bookDetail.jsp?id=117813</text:p>
          </table:table-cell>
          <table:table-cell table:number-columns-repeated="1636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862</text:p>
          </table:table-cell>
          <table:table-cell office:value-type="string" table:style-name="ce10">
            <text:p>兒童心理學:為什麼孩子都有這些壞習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蕊顏著</text:p>
          </table:table-cell>
          <table:table-cell office:value-type="string" table:style-name="ce7">
            <text:p>大智文化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87" table:style-name="ce11">
            <text:p>136787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136787</text:p>
          </table:table-cell>
          <table:table-cell table:number-columns-repeated="1636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282284</text:p>
          </table:table-cell>
          <table:table-cell office:value-type="string" table:style-name="ce10">
            <text:p>不要讓未來後悔:現在不看, 未來會怪自己的200句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便力貼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60" table:style-name="ce11">
            <text:p>114160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4160</text:p>
          </table:table-cell>
          <table:table-cell table:number-columns-repeated="1636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863758907</text:p>
          </table:table-cell>
          <table:table-cell office:value-type="string" table:style-name="ce10">
            <text:p>用鉛筆畫世界:新聞人物素描基本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滿都拉著</text:p>
          </table:table-cell>
          <table:table-cell office:value-type="string" table:style-name="ce7">
            <text:p>拓客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766" table:style-name="ce11">
            <text:p>113766</text:p>
          </table:table-cell>
          <table:table-cell office:value-type="float" office:value="947.16" table:style-name="ce33">
            <text:p>947.16</text:p>
          </table:table-cell>
          <table:table-cell office:value-type="string" table:style-name="ce11">
            <text:p>https://npu.ebook.hyread.com.tw/bookDetail.jsp?id=113766</text:p>
          </table:table-cell>
          <table:table-cell table:number-columns-repeated="1636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385190</text:p>
          </table:table-cell>
          <table:table-cell office:value-type="string" table:style-name="ce10">
            <text:p>你的健康正在拉警報!:絕對不可忽視的疾病前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薛磊編著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413" table:style-name="ce11">
            <text:p>111413</text:p>
          </table:table-cell>
          <table:table-cell office:value-type="float" office:value="429.3" table:style-name="ce33">
            <text:p>429.3</text:p>
          </table:table-cell>
          <table:table-cell office:value-type="string" table:style-name="ce11">
            <text:p>https://npu.ebook.hyread.com.tw/bookDetail.jsp?id=111413</text:p>
          </table:table-cell>
          <table:table-cell table:number-columns-repeated="1636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718701</text:p>
          </table:table-cell>
          <table:table-cell office:value-type="string" table:style-name="ce10">
            <text:p>瞬間消除全身酸痛の輕運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2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169" table:style-name="ce11">
            <text:p>113169</text:p>
          </table:table-cell>
          <table:table-cell office:value-type="float" office:value="411.71" table:style-name="ce33">
            <text:p>411.71</text:p>
          </table:table-cell>
          <table:table-cell office:value-type="string" table:style-name="ce11">
            <text:p>https://npu.ebook.hyread.com.tw/bookDetail.jsp?id=113169</text:p>
          </table:table-cell>
          <table:table-cell table:number-columns-repeated="1636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55544</text:p>
          </table:table-cell>
          <table:table-cell office:value-type="string" table:style-name="ce10">
            <text:p>攻心18步:91則非學不可的人性操控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白山立作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856" table:style-name="ce11">
            <text:p>112856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2856</text:p>
          </table:table-cell>
          <table:table-cell table:number-columns-repeated="1636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string" table:style-name="ce9">
            <text:p>9789863759119</text:p>
          </table:table-cell>
          <table:table-cell office:value-type="string" table:style-name="ce10">
            <text:p>不想失智, 從喝水開始:日本名醫預防老人失智的訣竅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藤田紘一郎著;王慧娥譯</text:p>
          </table:table-cell>
          <table:table-cell office:value-type="string" table:style-name="ce7">
            <text:p>拓客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769" table:style-name="ce11">
            <text:p>113769</text:p>
          </table:table-cell>
          <table:table-cell office:value-type="float" office:value="411.41" table:style-name="ce33">
            <text:p>411.41</text:p>
          </table:table-cell>
          <table:table-cell office:value-type="string" table:style-name="ce11">
            <text:p>https://npu.ebook.hyread.com.tw/bookDetail.jsp?id=113769</text:p>
          </table:table-cell>
          <table:table-cell table:number-columns-repeated="1636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24</text:p>
          </table:table-cell>
          <table:table-cell office:value-type="string" table:style-name="ce10">
            <text:p>94狂魯蛇的偽英語課本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怡歆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3777" table:style-name="ce11">
            <text:p>113777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13777</text:p>
          </table:table-cell>
          <table:table-cell table:number-columns-repeated="1636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27524</text:p>
          </table:table-cell>
          <table:table-cell office:value-type="string" table:style-name="ce10">
            <text:p>放下手機, 改變生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俊義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13" table:style-name="ce11">
            <text:p>141713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1713</text:p>
          </table:table-cell>
          <table:table-cell table:number-columns-repeated="1636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540</text:p>
          </table:table-cell>
          <table:table-cell office:value-type="string" table:style-name="ce10">
            <text:p>比爾.蓋茲給青年的9個忠告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高紅敏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496" table:style-name="ce11">
            <text:p>11749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7496</text:p>
          </table:table-cell>
          <table:table-cell table:number-columns-repeated="1636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49</text:p>
          </table:table-cell>
          <table:table-cell office:value-type="string" table:style-name="ce10">
            <text:p>空服地勤100%應試工作英語 [有聲書]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修訂一版</text:p>
          </table:table-cell>
          <table:table-cell office:value-type="string" table:style-name="ce7">
            <text:p>陳坤成, 謝旻蓉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31568" table:style-name="ce11">
            <text:p>131568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31568</text:p>
          </table:table-cell>
          <table:table-cell table:number-columns-repeated="1636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79489</text:p>
          </table:table-cell>
          <table:table-cell office:value-type="string" table:style-name="ce10">
            <text:p>趣味心理攻心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唐牧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81" table:style-name="ce11">
            <text:p>113381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3381</text:p>
          </table:table-cell>
          <table:table-cell table:number-columns-repeated="1636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55</text:p>
          </table:table-cell>
          <table:table-cell office:value-type="string" table:style-name="ce10">
            <text:p>跟著小吃用英語晒台灣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昭菁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9699" table:style-name="ce11">
            <text:p>119699</text:p>
          </table:table-cell>
          <table:table-cell office:value-type="float" office:value="805.18799999999999" table:style-name="ce33">
            <text:p>805.188</text:p>
          </table:table-cell>
          <table:table-cell office:value-type="string" table:style-name="ce11">
            <text:p>https://npu.ebook.hyread.com.tw/bookDetail.jsp?id=119699</text:p>
          </table:table-cell>
          <table:table-cell table:number-columns-repeated="1636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5852771</text:p>
          </table:table-cell>
          <table:table-cell office:value-type="string" table:style-name="ce10">
            <text:p>像心理學家一樣思考:讀懂自己、看穿他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蔡亞蘭編著</text:p>
          </table:table-cell>
          <table:table-cell office:value-type="string" table:style-name="ce7">
            <text:p>晶冠出版 <text:s/>旭昇圖書總代理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737" table:style-name="ce11">
            <text:p>113737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3737</text:p>
          </table:table-cell>
          <table:table-cell table:number-columns-repeated="1636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27555</text:p>
          </table:table-cell>
          <table:table-cell office:value-type="string" table:style-name="ce10">
            <text:p>話題王:再冷的場子我都能炒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彭可可著</text:p>
          </table:table-cell>
          <table:table-cell office:value-type="string" table:style-name="ce7">
            <text:p>悅讀名品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801" table:style-name="ce11">
            <text:p>136801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136801</text:p>
          </table:table-cell>
          <table:table-cell table:number-columns-repeated="1636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879</text:p>
          </table:table-cell>
          <table:table-cell office:value-type="string" table:style-name="ce10">
            <text:p>逃脫下流生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Amy著</text:p>
          </table:table-cell>
          <table:table-cell office:value-type="string" table:style-name="ce7">
            <text:p>大智文化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71" table:style-name="ce11">
            <text:p>136771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6771</text:p>
          </table:table-cell>
          <table:table-cell table:number-columns-repeated="1636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27531</text:p>
          </table:table-cell>
          <table:table-cell office:value-type="string" table:style-name="ce10">
            <text:p>練習放手的勇氣:打開心、放開手, 於是你幸福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鄭婉兒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98" table:style-name="ce11">
            <text:p>136798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36798</text:p>
          </table:table-cell>
          <table:table-cell table:number-columns-repeated="1636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632</text:p>
          </table:table-cell>
          <table:table-cell office:value-type="string" table:style-name="ce10">
            <text:p>我可以不教你玩陰的:我就是要教你混社會:出來混的人都要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岩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12" table:style-name="ce11">
            <text:p>11751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7512</text:p>
          </table:table-cell>
          <table:table-cell table:number-columns-repeated="1636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62</text:p>
          </table:table-cell>
          <table:table-cell office:value-type="string" table:style-name="ce10">
            <text:p>一次就考到雅思說聽6.5+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編輯部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9697" table:style-name="ce11">
            <text:p>119697</text:p>
          </table:table-cell>
          <table:table-cell office:value-type="float" office:value="805.18899999999996" table:style-name="ce33">
            <text:p>805.189</text:p>
          </table:table-cell>
          <table:table-cell office:value-type="string" table:style-name="ce11">
            <text:p>https://npu.ebook.hyread.com.tw/bookDetail.jsp?id=119697</text:p>
          </table:table-cell>
          <table:table-cell table:number-columns-repeated="1636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718688</text:p>
          </table:table-cell>
          <table:table-cell office:value-type="string" table:style-name="ce10">
            <text:p>自我消除腰酸背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慧怡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56" table:style-name="ce11">
            <text:p>114156</text:p>
          </table:table-cell>
          <table:table-cell office:value-type="float" office:value="416.61599999999999" table:style-name="ce33">
            <text:p>416.616</text:p>
          </table:table-cell>
          <table:table-cell office:value-type="string" table:style-name="ce11">
            <text:p>https://npu.ebook.hyread.com.tw/bookDetail.jsp?id=114156</text:p>
          </table:table-cell>
          <table:table-cell table:number-columns-repeated="1636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86</text:p>
          </table:table-cell>
          <table:table-cell office:value-type="string" table:style-name="ce10">
            <text:p>與國際接軌必備的中英展場口譯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莊琬君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23582" table:style-name="ce11">
            <text:p>123582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23582</text:p>
          </table:table-cell>
          <table:table-cell table:number-columns-repeated="1636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841</text:p>
          </table:table-cell>
          <table:table-cell office:value-type="string" table:style-name="ce10">
            <text:p>博物館裡的文字學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進雄著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408" table:style-name="ce11">
            <text:p>117408</text:p>
          </table:table-cell>
          <table:table-cell office:value-type="float" office:value="783.3886" table:style-name="ce33">
            <text:p>783.3886</text:p>
          </table:table-cell>
          <table:table-cell office:value-type="string" table:style-name="ce11">
            <text:p>https://npu.ebook.hyread.com.tw/bookDetail.jsp?id=117408</text:p>
          </table:table-cell>
          <table:table-cell table:number-columns-repeated="1636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869471169</text:p>
          </table:table-cell>
          <table:table-cell office:value-type="string" table:style-name="ce10">
            <text:p>DSLR數位攝影原理與實務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璟棠著</text:p>
          </table:table-cell>
          <table:table-cell office:value-type="string" table:style-name="ce7">
            <text:p>拓客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4258" table:style-name="ce11">
            <text:p>124258</text:p>
          </table:table-cell>
          <table:table-cell office:value-type="float" office:value="952" table:style-name="ce33">
            <text:p>952</text:p>
          </table:table-cell>
          <table:table-cell office:value-type="string" table:style-name="ce11">
            <text:p>https://npu.ebook.hyread.com.tw/bookDetail.jsp?id=124258</text:p>
          </table:table-cell>
          <table:table-cell table:number-columns-repeated="1636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800</text:p>
          </table:table-cell>
          <table:table-cell office:value-type="string" table:style-name="ce10">
            <text:p>態度對了 人生道路才會正確:50位成功大師送給年輕人的沉思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秦明君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66" table:style-name="ce11">
            <text:p>13676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6766</text:p>
          </table:table-cell>
          <table:table-cell table:number-columns-repeated="1636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79472</text:p>
          </table:table-cell>
          <table:table-cell office:value-type="string" table:style-name="ce10">
            <text:p>習慣的力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靜之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85" table:style-name="ce11">
            <text:p>113385</text:p>
          </table:table-cell>
          <table:table-cell office:value-type="float" office:value="176.74" table:style-name="ce33">
            <text:p>176.74</text:p>
          </table:table-cell>
          <table:table-cell office:value-type="string" table:style-name="ce11">
            <text:p>https://npu.ebook.hyread.com.tw/bookDetail.jsp?id=113385</text:p>
          </table:table-cell>
          <table:table-cell table:number-columns-repeated="1636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204484</text:p>
          </table:table-cell>
          <table:table-cell office:value-type="string" table:style-name="ce10">
            <text:p>理解核心字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復國, David Katz著</text:p>
          </table:table-cell>
          <table:table-cell office:value-type="string" table:style-name="ce7">
            <text:p>貝塔出版 <text:s/>時報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4477" table:style-name="ce11">
            <text:p>134477</text:p>
          </table:table-cell>
          <table:table-cell office:value-type="float" office:value="805.12099999999998" table:style-name="ce33">
            <text:p>805.121</text:p>
          </table:table-cell>
          <table:table-cell office:value-type="string" table:style-name="ce11">
            <text:p>https://npu.ebook.hyread.com.tw/bookDetail.jsp?id=134477</text:p>
          </table:table-cell>
          <table:table-cell table:number-columns-repeated="1636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503204</text:p>
          </table:table-cell>
          <table:table-cell office:value-type="string" table:style-name="ce10">
            <text:p>會管理時間的人都會成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程剛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23" table:style-name="ce11">
            <text:p>131823</text:p>
          </table:table-cell>
          <table:table-cell office:value-type="float" office:value="494.01" table:style-name="ce33">
            <text:p>494.01</text:p>
          </table:table-cell>
          <table:table-cell office:value-type="string" table:style-name="ce11">
            <text:p>https://npu.ebook.hyread.com.tw/bookDetail.jsp?id=131823</text:p>
          </table:table-cell>
          <table:table-cell table:number-columns-repeated="1636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718626</text:p>
          </table:table-cell>
          <table:table-cell office:value-type="string" table:style-name="ce10">
            <text:p>讓頭髮生長加倍由白轉黑:神奇養髮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庭芳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5344" table:style-name="ce11">
            <text:p>95344</text:p>
          </table:table-cell>
          <table:table-cell office:value-type="float" office:value="425.5" table:style-name="ce33">
            <text:p>425.5</text:p>
          </table:table-cell>
          <table:table-cell office:value-type="string" table:style-name="ce11">
            <text:p>https://npu.ebook.hyread.com.tw/bookDetail.jsp?id=95344</text:p>
          </table:table-cell>
          <table:table-cell table:number-columns-repeated="1636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526</text:p>
          </table:table-cell>
          <table:table-cell office:value-type="string" table:style-name="ce10">
            <text:p>大學生一定要做的100件事:有些事, 讀大學的時候不做, 畢業就會馬上後悔!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真敬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20" table:style-name="ce11">
            <text:p>117520</text:p>
          </table:table-cell>
          <table:table-cell office:value-type="float" office:value="525.61900000000003" table:style-name="ce33">
            <text:p>525.619</text:p>
          </table:table-cell>
          <table:table-cell office:value-type="string" table:style-name="ce11">
            <text:p>https://npu.ebook.hyread.com.tw/bookDetail.jsp?id=117520</text:p>
          </table:table-cell>
          <table:table-cell table:number-columns-repeated="1636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392346</text:p>
          </table:table-cell>
          <table:table-cell office:value-type="string" table:style-name="ce10">
            <text:p>紅豆糕的歲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志堅著</text:p>
          </table:table-cell>
          <table:table-cell office:value-type="string" table:style-name="ce7">
            <text:p>突破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060" table:style-name="ce11">
            <text:p>130060</text:p>
          </table:table-cell>
          <table:table-cell office:value-type="float" office:value="857.63" table:style-name="ce33">
            <text:p>857.63</text:p>
          </table:table-cell>
          <table:table-cell office:value-type="string" table:style-name="ce11">
            <text:p>https://npu.ebook.hyread.com.tw/bookDetail.jsp?id=130060</text:p>
          </table:table-cell>
          <table:table-cell table:number-columns-repeated="1636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204491</text:p>
          </table:table-cell>
          <table:table-cell office:value-type="string" table:style-name="ce10">
            <text:p>得心應手寫英文:迎戰高分寫作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文喬作</text:p>
          </table:table-cell>
          <table:table-cell office:value-type="string" table:style-name="ce7">
            <text:p>貝塔出版 <text:s/>時報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679" table:style-name="ce11">
            <text:p>127679</text:p>
          </table:table-cell>
          <table:table-cell office:value-type="float" office:value="805.17" table:style-name="ce33">
            <text:p>805.17</text:p>
          </table:table-cell>
          <table:table-cell office:value-type="string" table:style-name="ce11">
            <text:p>https://npu.ebook.hyread.com.tw/bookDetail.jsp?id=127679</text:p>
          </table:table-cell>
          <table:table-cell table:number-columns-repeated="1636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9427517</text:p>
          </table:table-cell>
          <table:table-cell office:value-type="string" table:style-name="ce10">
            <text:p>吃出健康好體質:健康活百歲, 飲食很重要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婉怡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36" table:style-name="ce11">
            <text:p>141736</text:p>
          </table:table-cell>
          <table:table-cell office:value-type="float" office:value="411.3" table:style-name="ce33">
            <text:p>411.3</text:p>
          </table:table-cell>
          <table:table-cell office:value-type="string" table:style-name="ce11">
            <text:p>https://npu.ebook.hyread.com.tw/bookDetail.jsp?id=141736</text:p>
          </table:table-cell>
          <table:table-cell table:number-columns-repeated="1636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930</text:p>
          </table:table-cell>
          <table:table-cell office:value-type="string" table:style-name="ce10">
            <text:p>母親的風度決定孩子未來的高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水靈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5410" table:style-name="ce11">
            <text:p>135410</text:p>
          </table:table-cell>
          <table:table-cell office:value-type="float" office:value="544.14099999999996" table:style-name="ce33">
            <text:p>544.141</text:p>
          </table:table-cell>
          <table:table-cell office:value-type="string" table:style-name="ce11">
            <text:p>https://npu.ebook.hyread.com.tw/bookDetail.jsp?id=135410</text:p>
          </table:table-cell>
          <table:table-cell table:number-columns-repeated="1636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17</text:p>
          </table:table-cell>
          <table:table-cell office:value-type="string" table:style-name="ce10">
            <text:p>英文文法沒這麼難:我靠哲學名句 找回學文法的勇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貴運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776" table:style-name="ce11">
            <text:p>113776</text:p>
          </table:table-cell>
          <table:table-cell office:value-type="float" office:value="805.16" table:style-name="ce33">
            <text:p>805.16</text:p>
          </table:table-cell>
          <table:table-cell office:value-type="string" table:style-name="ce11">
            <text:p>https://npu.ebook.hyread.com.tw/bookDetail.jsp?id=113776</text:p>
          </table:table-cell>
          <table:table-cell table:number-columns-repeated="1636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79434</text:p>
          </table:table-cell>
          <table:table-cell office:value-type="string" table:style-name="ce10">
            <text:p>人心破譯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鮑菲特著</text:p>
          </table:table-cell>
          <table:table-cell office:value-type="string" table:style-name="ce7">
            <text:p>新Book House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85" table:style-name="ce11">
            <text:p>112385</text:p>
          </table:table-cell>
          <table:table-cell office:value-type="float" office:value="176.8" table:style-name="ce33">
            <text:p>176.8</text:p>
          </table:table-cell>
          <table:table-cell office:value-type="string" table:style-name="ce11">
            <text:p>https://npu.ebook.hyread.com.tw/bookDetail.jsp?id=112385</text:p>
          </table:table-cell>
          <table:table-cell table:number-columns-repeated="1636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700</text:p>
          </table:table-cell>
          <table:table-cell office:value-type="string" table:style-name="ce10">
            <text:p>讀懂尼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三版</text:p>
          </table:table-cell>
          <table:table-cell office:value-type="string" table:style-name="ce7">
            <text:p>吳光遠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815" table:style-name="ce11">
            <text:p>117815</text:p>
          </table:table-cell>
          <table:table-cell office:value-type="float" office:value="147.66" table:style-name="ce33">
            <text:p>147.66</text:p>
          </table:table-cell>
          <table:table-cell office:value-type="string" table:style-name="ce11">
            <text:p>https://npu.ebook.hyread.com.tw/bookDetail.jsp?id=117815</text:p>
          </table:table-cell>
          <table:table-cell table:number-columns-repeated="1636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6199868</text:p>
          </table:table-cell>
          <table:table-cell office:value-type="string" table:style-name="ce10">
            <text:p>莊雅惠好好調養你的五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莊雅惠編著</text:p>
          </table:table-cell>
          <table:table-cell office:value-type="string" table:style-name="ce7">
            <text:p>邦聯文化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069" table:style-name="ce11">
            <text:p>126069</text:p>
          </table:table-cell>
          <table:table-cell office:value-type="float" office:value="413.98" table:style-name="ce33">
            <text:p>413.98</text:p>
          </table:table-cell>
          <table:table-cell office:value-type="string" table:style-name="ce11">
            <text:p>https://npu.ebook.hyread.com.tw/bookDetail.jsp?id=126069</text:p>
          </table:table-cell>
          <table:table-cell table:number-columns-repeated="1636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199752</text:p>
          </table:table-cell>
          <table:table-cell office:value-type="string" table:style-name="ce10">
            <text:p>賣冰:天氣再冷也想吃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佩諭著</text:p>
          </table:table-cell>
          <table:table-cell office:value-type="string" table:style-name="ce7">
            <text:p>邦聯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918" table:style-name="ce11">
            <text:p>100918</text:p>
          </table:table-cell>
          <table:table-cell office:value-type="float" office:value="427.46" table:style-name="ce33">
            <text:p>427.46</text:p>
          </table:table-cell>
          <table:table-cell office:value-type="string" table:style-name="ce11">
            <text:p>https://npu.ebook.hyread.com.tw/bookDetail.jsp?id=100918</text:p>
          </table:table-cell>
          <table:table-cell table:number-columns-repeated="16369"/>
        </table:table-row>
        <table:table-row table:style-name="ro2">
          <table:table-cell office:value-type="float" office:value="74" table:style-name="ce6">
            <text:p>7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9378222</text:p>
          </table:table-cell>
          <table:table-cell office:value-type="string" table:style-name="ce10">
            <text:p>預療健康 豆漿機自然原力飲255種:全方位混搭營養, 升級好體質 依循&lt;&lt;黃帝內經&gt;&gt;指導, 融中醫養生祛病智慧于飲食中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建平編著</text:p>
          </table:table-cell>
          <table:table-cell office:value-type="string" table:style-name="ce7">
            <text:p>睿其書房出版 <text:s/>邦聯文化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613" table:style-name="ce11">
            <text:p>113613</text:p>
          </table:table-cell>
          <table:table-cell office:value-type="float" office:value="427.33" table:style-name="ce33">
            <text:p>427.33</text:p>
          </table:table-cell>
          <table:table-cell office:value-type="string" table:style-name="ce11">
            <text:p>https://npu.ebook.hyread.com.tw/bookDetail.jsp?id=113613</text:p>
          </table:table-cell>
          <table:table-cell table:number-columns-repeated="1636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392162</text:p>
          </table:table-cell>
          <table:table-cell office:value-type="string" table:style-name="ce10">
            <text:p>無朋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偉豪, 廖暉清等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114" table:style-name="ce11">
            <text:p>130114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30114</text:p>
          </table:table-cell>
          <table:table-cell table:number-columns-repeated="1636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852849</text:p>
          </table:table-cell>
          <table:table-cell office:value-type="string" table:style-name="ce10">
            <text:p>漫畫莊子寓言哲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春才編繪</text:p>
          </table:table-cell>
          <table:table-cell office:value-type="string" table:style-name="ce7">
            <text:p>晶冠出版發行 <text:s/>旭昇圖書總代理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803" table:style-name="ce11">
            <text:p>126803</text:p>
          </table:table-cell>
          <table:table-cell office:value-type="float" office:value="121.33" table:style-name="ce33">
            <text:p>121.33</text:p>
          </table:table-cell>
          <table:table-cell office:value-type="string" table:style-name="ce11">
            <text:p>https://npu.ebook.hyread.com.tw/bookDetail.jsp?id=126803</text:p>
          </table:table-cell>
          <table:table-cell table:number-columns-repeated="1636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18959</text:p>
          </table:table-cell>
          <table:table-cell office:value-type="string" table:style-name="ce10">
            <text:p>人脈煉金術:人力資源專家教你如何經營優質人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武作;馮國濤總編輯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835" table:style-name="ce11">
            <text:p>119835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19835</text:p>
          </table:table-cell>
          <table:table-cell table:number-columns-repeated="1636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5793807</text:p>
          </table:table-cell>
          <table:table-cell office:value-type="string" table:style-name="ce10">
            <text:p>前進港大:Tiffany的MBA日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蔡宜恩著</text:p>
          </table:table-cell>
          <table:table-cell office:value-type="string" table:style-name="ce7">
            <text:p>字遊出版 <text:s/>讀享數位文化發行 <text:s/>易可數位行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8023" table:style-name="ce11">
            <text:p>108023</text:p>
          </table:table-cell>
          <table:table-cell office:value-type="float" office:value="529.25" table:style-name="ce33">
            <text:p>529.25</text:p>
          </table:table-cell>
          <table:table-cell office:value-type="string" table:style-name="ce11">
            <text:p>https://npu.ebook.hyread.com.tw/bookDetail.jsp?id=108023</text:p>
          </table:table-cell>
          <table:table-cell table:number-columns-repeated="1636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32</text:p>
          </table:table-cell>
          <table:table-cell office:value-type="string" table:style-name="ce10">
            <text:p>國貿人在全世界做生意的必備關鍵翻譯句型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美慧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31563" table:style-name="ce11">
            <text:p>131563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31563</text:p>
          </table:table-cell>
          <table:table-cell table:number-columns-repeated="1636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725</text:p>
          </table:table-cell>
          <table:table-cell office:value-type="string" table:style-name="ce10">
            <text:p>如果你是老師你會如何教自己上一堂勵志課:放棄執著, 人生會比較快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鐘彬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96" table:style-name="ce11">
            <text:p>11119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196</text:p>
          </table:table-cell>
          <table:table-cell table:number-columns-repeated="1636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6199813</text:p>
          </table:table-cell>
          <table:table-cell office:value-type="string" table:style-name="ce10">
            <text:p>莊雅惠好好照顧你的肝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莊雅惠著</text:p>
          </table:table-cell>
          <table:table-cell office:value-type="string" table:style-name="ce7">
            <text:p>邦聯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612" table:style-name="ce11">
            <text:p>113612</text:p>
          </table:table-cell>
          <table:table-cell office:value-type="float" office:value="413.34399999999999" table:style-name="ce33">
            <text:p>413.344</text:p>
          </table:table-cell>
          <table:table-cell office:value-type="string" table:style-name="ce11">
            <text:p>https://npu.ebook.hyread.com.tw/bookDetail.jsp?id=113612</text:p>
          </table:table-cell>
          <table:table-cell table:number-columns-repeated="1636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852832</text:p>
          </table:table-cell>
          <table:table-cell office:value-type="string" table:style-name="ce10">
            <text:p>不抱怨是一種幸福:全集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徐竹著</text:p>
          </table:table-cell>
          <table:table-cell office:value-type="string" table:style-name="ce7">
            <text:p>晶冠出版發行 <text:s/>旭昇圖書總代理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798" table:style-name="ce11">
            <text:p>126798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26798</text:p>
          </table:table-cell>
          <table:table-cell table:number-columns-repeated="1636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858</text:p>
          </table:table-cell>
          <table:table-cell office:value-type="string" table:style-name="ce10">
            <text:p>我不能戀愛的理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向阿神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5400" table:style-name="ce11">
            <text:p>125400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400</text:p>
          </table:table-cell>
          <table:table-cell table:number-columns-repeated="1636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DA護理</text:p>
          </table:table-cell>
          <table:table-cell table:style-name="ce9"/>
          <table:table-cell office:value-type="string" table:style-name="ce9">
            <text:p>9789865718916</text:p>
          </table:table-cell>
          <table:table-cell office:value-type="string" table:style-name="ce10">
            <text:p>快樂度過更年期:人生必經的階段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婉怡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5365" table:style-name="ce11">
            <text:p>135365</text:p>
          </table:table-cell>
          <table:table-cell office:value-type="float" office:value="417.1" table:style-name="ce33">
            <text:p>417.1</text:p>
          </table:table-cell>
          <table:table-cell office:value-type="string" table:style-name="ce11">
            <text:p>https://npu.ebook.hyread.com.tw/bookDetail.jsp?id=135365</text:p>
          </table:table-cell>
          <table:table-cell table:number-columns-repeated="1636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27593</text:p>
          </table:table-cell>
          <table:table-cell office:value-type="string" table:style-name="ce10">
            <text:p>喬事王:口才+關係=天下無敵:任何問題都沒關係, 因為我有的是關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彭可可作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803" table:style-name="ce11">
            <text:p>136803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36803</text:p>
          </table:table-cell>
          <table:table-cell table:number-columns-repeated="1636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557</text:p>
          </table:table-cell>
          <table:table-cell office:value-type="string" table:style-name="ce10">
            <text:p>一本書讀懂英國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23" table:style-name="ce11">
            <text:p>117523</text:p>
          </table:table-cell>
          <table:table-cell office:value-type="float" office:value="741.1" table:style-name="ce33">
            <text:p>741.1</text:p>
          </table:table-cell>
          <table:table-cell office:value-type="string" table:style-name="ce11">
            <text:p>https://npu.ebook.hyread.com.tw/bookDetail.jsp?id=117523</text:p>
          </table:table-cell>
          <table:table-cell table:number-columns-repeated="16369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893</text:p>
          </table:table-cell>
          <table:table-cell office:value-type="string" table:style-name="ce10">
            <text:p>為什麼事情總是出錯?:怎麼做才能夠讓你少犯錯?:彼得.勞倫斯揭開管理工作中最易出錯的問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思漢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65" table:style-name="ce11">
            <text:p>136765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136765</text:p>
          </table:table-cell>
          <table:table-cell table:number-columns-repeated="1636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92440</text:p>
          </table:table-cell>
          <table:table-cell office:value-type="string" table:style-name="ce10">
            <text:p>人性弱點的邏輯思維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駿主編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51" table:style-name="ce11">
            <text:p>131651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31651</text:p>
          </table:table-cell>
          <table:table-cell table:number-columns-repeated="1636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86</text:p>
          </table:table-cell>
          <table:table-cell office:value-type="string" table:style-name="ce10">
            <text:p>科技人邁向國際的必備關鍵英單句型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CF Hsu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1044" table:style-name="ce11">
            <text:p>111044</text:p>
          </table:table-cell>
          <table:table-cell office:value-type="float" office:value="805.12" table:style-name="ce33">
            <text:p>805.12</text:p>
          </table:table-cell>
          <table:table-cell office:value-type="string" table:style-name="ce11">
            <text:p>https://npu.ebook.hyread.com.tw/bookDetail.jsp?id=111044</text:p>
          </table:table-cell>
          <table:table-cell table:number-columns-repeated="1636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204460</text:p>
          </table:table-cell>
          <table:table-cell office:value-type="string" table:style-name="ce10">
            <text:p>解決洋問題的英語力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超明, 蕭婉珍作</text:p>
          </table:table-cell>
          <table:table-cell office:value-type="string" table:style-name="ce7">
            <text:p>貝塔出版 <text:s/>時報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12">
            <text:p>有聲內容*</text:p>
          </table:table-cell>
          <table:table-cell office:value-type="float" office:value="131371" table:style-name="ce11">
            <text:p>131371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31371</text:p>
          </table:table-cell>
          <table:table-cell table:number-columns-repeated="1636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732</text:p>
          </table:table-cell>
          <table:table-cell office:value-type="string" table:style-name="ce10">
            <text:p>30大計:逃脫老後貧窮:30年打拼、30年享受的幸福人生大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昆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57" table:style-name="ce11">
            <text:p>114157</text:p>
          </table:table-cell>
          <table:table-cell office:value-type="float" office:value="563" table:style-name="ce33">
            <text:p>563</text:p>
          </table:table-cell>
          <table:table-cell office:value-type="string" table:style-name="ce11">
            <text:p>https://npu.ebook.hyread.com.tw/bookDetail.jsp?id=114157</text:p>
          </table:table-cell>
          <table:table-cell table:number-columns-repeated="1636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string" table:style-name="ce9">
            <text:p>9789865971885</text:p>
          </table:table-cell>
          <table:table-cell office:value-type="string" table:style-name="ce10">
            <text:p>到淘寶網開個賺錢的人氣網店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塗畫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286" table:style-name="ce11">
            <text:p>77286</text:p>
          </table:table-cell>
          <table:table-cell office:value-type="float" office:value="498.96" table:style-name="ce33">
            <text:p>498.96</text:p>
          </table:table-cell>
          <table:table-cell office:value-type="string" table:style-name="ce11">
            <text:p>https://npu.ebook.hyread.com.tw/bookDetail.jsp?id=77286</text:p>
          </table:table-cell>
          <table:table-cell table:number-columns-repeated="1636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663</text:p>
          </table:table-cell>
          <table:table-cell office:value-type="string" table:style-name="ce10">
            <text:p>一本書讀懂德國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788" table:style-name="ce11">
            <text:p>117788</text:p>
          </table:table-cell>
          <table:table-cell office:value-type="float" office:value="743.1" table:style-name="ce33">
            <text:p>743.1</text:p>
          </table:table-cell>
          <table:table-cell office:value-type="string" table:style-name="ce11">
            <text:p>https://npu.ebook.hyread.com.tw/bookDetail.jsp?id=117788</text:p>
          </table:table-cell>
          <table:table-cell table:number-columns-repeated="1636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626789131</text:p>
          </table:table-cell>
          <table:table-cell office:value-type="string" table:style-name="ce10">
            <text:p>地勤仔禁區日記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地勤仔著</text:p>
          </table:table-cell>
          <table:table-cell office:value-type="string" table:style-name="ce7">
            <text:p>經濟日報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6360" table:style-name="ce11">
            <text:p>136360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136360</text:p>
          </table:table-cell>
          <table:table-cell table:number-columns-repeated="1636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570530605</text:p>
          </table:table-cell>
          <table:table-cell office:value-type="string" table:style-name="ce10">
            <text:p>一起去健行:走到白朗峰面前, 法國阿爾卑斯山GR5步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麗玲文字.攝影;車菲力(Chevalérias)攝影</text:p>
          </table:table-cell>
          <table:table-cell office:value-type="string" table:style-name="ce7">
            <text:p>臺灣商務印書館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5517" table:style-name="ce11">
            <text:p>115517</text:p>
          </table:table-cell>
          <table:table-cell office:value-type="float" office:value="740.9" table:style-name="ce33">
            <text:p>740.9</text:p>
          </table:table-cell>
          <table:table-cell office:value-type="string" table:style-name="ce11">
            <text:p>https://npu.ebook.hyread.com.tw/bookDetail.jsp?id=115517</text:p>
          </table:table-cell>
          <table:table-cell table:number-columns-repeated="1636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348928</text:p>
          </table:table-cell>
          <table:table-cell office:value-type="string" table:style-name="ce10">
            <text:p>生理期密碼:掌握生理循環, 打造健康、窈窕好身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季然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170" table:style-name="ce11">
            <text:p>113170</text:p>
          </table:table-cell>
          <table:table-cell office:value-type="float" office:value="417.12" table:style-name="ce33">
            <text:p>417.12</text:p>
          </table:table-cell>
          <table:table-cell office:value-type="string" table:style-name="ce11">
            <text:p>https://npu.ebook.hyread.com.tw/bookDetail.jsp?id=113170</text:p>
          </table:table-cell>
          <table:table-cell table:number-columns-repeated="1636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355520</text:p>
          </table:table-cell>
          <table:table-cell office:value-type="string" table:style-name="ce10">
            <text:p>中老年人腿腳穴位養生寶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長信作;馮國濤總編輯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854" table:style-name="ce11">
            <text:p>112854</text:p>
          </table:table-cell>
          <table:table-cell office:value-type="float" office:value="413.92" table:style-name="ce33">
            <text:p>413.92</text:p>
          </table:table-cell>
          <table:table-cell office:value-type="string" table:style-name="ce11">
            <text:p>https://npu.ebook.hyread.com.tw/bookDetail.jsp?id=112854</text:p>
          </table:table-cell>
          <table:table-cell table:number-columns-repeated="1636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27500</text:p>
          </table:table-cell>
          <table:table-cell office:value-type="string" table:style-name="ce10">
            <text:p>人生加減除:學會生活的取捨, 走向新的幸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菲非想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96" table:style-name="ce11">
            <text:p>136796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136796</text:p>
          </table:table-cell>
          <table:table-cell table:number-columns-repeated="16369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528818</text:p>
          </table:table-cell>
          <table:table-cell office:value-type="string" table:style-name="ce10">
            <text:p>國貿英語E-mail有一套 [有聲書]:「抄」、「貼」加上巧思, 輕鬆完成任務 E-mail一套走天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編輯部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25890" table:style-name="ce11">
            <text:p>125890</text:p>
          </table:table-cell>
          <table:table-cell office:value-type="float" office:value="493.6" table:style-name="ce33">
            <text:p>493.6</text:p>
          </table:table-cell>
          <table:table-cell office:value-type="string" table:style-name="ce11">
            <text:p>https://npu.ebook.hyread.com.tw/bookDetail.jsp?id=125890</text:p>
          </table:table-cell>
          <table:table-cell table:number-columns-repeated="1636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909</text:p>
          </table:table-cell>
          <table:table-cell office:value-type="string" table:style-name="ce10">
            <text:p>生活難免會煩燥:趕走不安的心, 從心找回寧靜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文彥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74" table:style-name="ce11">
            <text:p>136774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36774</text:p>
          </table:table-cell>
          <table:table-cell table:number-columns-repeated="1636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495318</text:p>
          </table:table-cell>
          <table:table-cell office:value-type="string" table:style-name="ce10">
            <text:p>別讓你的心太快老:調血顧筋骨越老越健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婉怡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605" table:style-name="ce11">
            <text:p>136605</text:p>
          </table:table-cell>
          <table:table-cell office:value-type="float" office:value="413.21" table:style-name="ce33">
            <text:p>413.21</text:p>
          </table:table-cell>
          <table:table-cell office:value-type="string" table:style-name="ce11">
            <text:p>https://npu.ebook.hyread.com.tw/bookDetail.jsp?id=136605</text:p>
          </table:table-cell>
          <table:table-cell table:number-columns-repeated="1636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809</text:p>
          </table:table-cell>
          <table:table-cell office:value-type="string" table:style-name="ce10">
            <text:p>圖解金剛經:讀一段佛經少一分煩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二版</text:p>
          </table:table-cell>
          <table:table-cell office:value-type="string" table:style-name="ce7">
            <text:p>慧明編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796" table:style-name="ce11">
            <text:p>117796</text:p>
          </table:table-cell>
          <table:table-cell office:value-type="float" office:value="221.44" table:style-name="ce33">
            <text:p>221.44</text:p>
          </table:table-cell>
          <table:table-cell office:value-type="string" table:style-name="ce11">
            <text:p>https://npu.ebook.hyread.com.tw/bookDetail.jsp?id=117796</text:p>
          </table:table-cell>
          <table:table-cell table:number-columns-repeated="1636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199530</text:p>
          </table:table-cell>
          <table:table-cell office:value-type="string" table:style-name="ce10">
            <text:p>開家賺錢的飲料專賣店:鮮茶舖.果汁吧.平價咖啡380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海銓著</text:p>
          </table:table-cell>
          <table:table-cell office:value-type="string" table:style-name="ce7">
            <text:p>邦聯文化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15" table:style-name="ce11">
            <text:p>72915</text:p>
          </table:table-cell>
          <table:table-cell office:value-type="float" office:value="427.4" table:style-name="ce33">
            <text:p>427.4</text:p>
          </table:table-cell>
          <table:table-cell office:value-type="string" table:style-name="ce11">
            <text:p>https://npu.ebook.hyread.com.tw/bookDetail.jsp?id=72915</text:p>
          </table:table-cell>
          <table:table-cell table:number-columns-repeated="1636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269582</text:p>
          </table:table-cell>
          <table:table-cell office:value-type="string" table:style-name="ce10">
            <text:p>厚黑學大全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宗吾原典;馬駿主編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79" table:style-name="ce11">
            <text:p>112379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2379</text:p>
          </table:table-cell>
          <table:table-cell table:number-columns-repeated="1636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11教育學</text:p>
          </table:table-cell>
          <table:table-cell office:value-type="string" table:style-name="ce9">
            <text:p>9789864928781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天天向上:年輕人要熟知的2000 個文化常識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水淼主編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2313" table:style-name="ce11">
            <text:p>142313</text:p>
          </table:table-cell>
          <table:table-cell office:value-type="float" office:value="541.20000000000005" table:style-name="ce33">
            <text:p>541.2</text:p>
          </table:table-cell>
          <table:table-cell office:value-type="string" table:style-name="ce11">
            <text:p>https://npu.ebook.hyread.com.tw/bookDetail.jsp?id=142313</text:p>
          </table:table-cell>
          <table:table-cell table:number-columns-repeated="1636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5628109</text:p>
          </table:table-cell>
          <table:table-cell office:value-type="string" table:style-name="ce10">
            <text:p>會計學概要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來勝證照中心編著</text:p>
          </table:table-cell>
          <table:table-cell office:value-type="string" table:style-name="ce7">
            <text:p>來勝文化出版 <text:s/>智勝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333" table:style-name="ce11">
            <text:p>130333</text:p>
          </table:table-cell>
          <table:table-cell office:value-type="float" office:value="495.1" table:style-name="ce33">
            <text:p>495.1</text:p>
          </table:table-cell>
          <table:table-cell office:value-type="string" table:style-name="ce11">
            <text:p>https://npu.ebook.hyread.com.tw/bookDetail.jsp?id=130333</text:p>
          </table:table-cell>
          <table:table-cell table:number-columns-repeated="1636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95325</text:p>
          </table:table-cell>
          <table:table-cell office:value-type="string" table:style-name="ce10">
            <text:p>我們都漸漸的走向死亡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素川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829" table:style-name="ce11">
            <text:p>136829</text:p>
          </table:table-cell>
          <table:table-cell office:value-type="float" office:value="191.91" table:style-name="ce33">
            <text:p>191.91</text:p>
          </table:table-cell>
          <table:table-cell office:value-type="string" table:style-name="ce11">
            <text:p>https://npu.ebook.hyread.com.tw/bookDetail.jsp?id=136829</text:p>
          </table:table-cell>
          <table:table-cell table:number-columns-repeated="1636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44873</text:p>
          </table:table-cell>
          <table:table-cell office:value-type="string" table:style-name="ce10">
            <text:p>幽默的力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麥斯特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23" table:style-name="ce11">
            <text:p>131623</text:p>
          </table:table-cell>
          <table:table-cell office:value-type="float" office:value="185.8" table:style-name="ce33">
            <text:p>185.8</text:p>
          </table:table-cell>
          <table:table-cell office:value-type="string" table:style-name="ce11">
            <text:p>https://npu.ebook.hyread.com.tw/bookDetail.jsp?id=131623</text:p>
          </table:table-cell>
          <table:table-cell table:number-columns-repeated="1636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06193</text:p>
          </table:table-cell>
          <table:table-cell office:value-type="string" table:style-name="ce10">
            <text:p>自信心理T.E.A.:張慧慈卓越心理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慧慈作</text:p>
          </table:table-cell>
          <table:table-cell office:value-type="string" table:style-name="ce7">
            <text:p>明窗出版 <text:s/>明報發行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184" table:style-name="ce11">
            <text:p>80184</text:p>
          </table:table-cell>
          <table:table-cell office:value-type="float" office:value="178" table:style-name="ce33">
            <text:p>178</text:p>
          </table:table-cell>
          <table:table-cell office:value-type="string" table:style-name="ce11">
            <text:p>https://npu.ebook.hyread.com.tw/bookDetail.jsp?id=80184</text:p>
          </table:table-cell>
          <table:table-cell table:number-columns-repeated="1636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694</text:p>
          </table:table-cell>
          <table:table-cell office:value-type="string" table:style-name="ce10">
            <text:p>一本書讀懂國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曾愛仕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790" table:style-name="ce11">
            <text:p>117790</text:p>
          </table:table-cell>
          <table:table-cell office:value-type="float" office:value="30" table:style-name="ce33">
            <text:p>30</text:p>
          </table:table-cell>
          <table:table-cell office:value-type="string" table:style-name="ce11">
            <text:p>https://npu.ebook.hyread.com.tw/bookDetail.jsp?id=117790</text:p>
          </table:table-cell>
          <table:table-cell table:number-columns-repeated="1636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588</text:p>
          </table:table-cell>
          <table:table-cell office:value-type="string" table:style-name="ce10">
            <text:p>一本書讀懂美國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25" table:style-name="ce11">
            <text:p>117525</text:p>
          </table:table-cell>
          <table:table-cell office:value-type="float" office:value="752.1" table:style-name="ce33">
            <text:p>752.1</text:p>
          </table:table-cell>
          <table:table-cell office:value-type="string" table:style-name="ce11">
            <text:p>https://npu.ebook.hyread.com.tw/bookDetail.jsp?id=117525</text:p>
          </table:table-cell>
          <table:table-cell table:number-columns-repeated="1636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精神科</text:p>
          </table:table-cell>
          <table:table-cell table:style-name="ce9"/>
          <table:table-cell office:value-type="string" table:style-name="ce9">
            <text:p>9789888287734</text:p>
          </table:table-cell>
          <table:table-cell office:value-type="string" table:style-name="ce10">
            <text:p>起跑!:心法與實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鄺展衡, 李思詠著</text:p>
          </table:table-cell>
          <table:table-cell office:value-type="string" table:style-name="ce7">
            <text:p>明窗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9569" table:style-name="ce11">
            <text:p>79569</text:p>
          </table:table-cell>
          <table:table-cell office:value-type="float" office:value="411.71100000000001" table:style-name="ce33">
            <text:p>411.711</text:p>
          </table:table-cell>
          <table:table-cell office:value-type="string" table:style-name="ce11">
            <text:p>https://npu.ebook.hyread.com.tw/bookDetail.jsp?id=79569</text:p>
          </table:table-cell>
          <table:table-cell table:number-columns-repeated="1636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920359</text:p>
          </table:table-cell>
          <table:table-cell office:value-type="string" table:style-name="ce10">
            <text:p>小米內幕:首次全面揭開小米高速成長之謎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帝聰著</text:p>
          </table:table-cell>
          <table:table-cell office:value-type="string" table:style-name="ce7">
            <text:p>發現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7820" table:style-name="ce11">
            <text:p>117820</text:p>
          </table:table-cell>
          <table:table-cell office:value-type="float" office:value="484.6" table:style-name="ce33">
            <text:p>484.6</text:p>
          </table:table-cell>
          <table:table-cell office:value-type="string" table:style-name="ce11">
            <text:p>https://npu.ebook.hyread.com.tw/bookDetail.jsp?id=117820</text:p>
          </table:table-cell>
          <table:table-cell table:number-columns-repeated="1636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901193</text:p>
          </table:table-cell>
          <table:table-cell office:value-type="string" table:style-name="ce10">
            <text:p>引爆你大腦的創新思維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正豪著</text:p>
          </table:table-cell>
          <table:table-cell office:value-type="string" table:style-name="ce7">
            <text:p>新意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12" table:style-name="ce11">
            <text:p>39912</text:p>
          </table:table-cell>
          <table:table-cell office:value-type="float" office:value="150" table:style-name="ce33">
            <text:p>150</text:p>
          </table:table-cell>
          <table:table-cell office:value-type="string" table:style-name="ce11">
            <text:p>https://npu.ebook.hyread.com.tw/bookDetail.jsp?id=39912</text:p>
          </table:table-cell>
          <table:table-cell table:number-columns-repeated="1636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H12心理學</text:p>
          </table:table-cell>
          <table:table-cell office:value-type="string" table:style-name="ce9">
            <text:p>9789577351463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大眾心理學:逆境心理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讀書堂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72" table:style-name="ce11">
            <text:p>142172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42172</text:p>
          </table:table-cell>
          <table:table-cell table:number-columns-repeated="1636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H12心理學</text:p>
          </table:table-cell>
          <table:table-cell office:value-type="string" table:style-name="ce9">
            <text:p>9789577351470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大眾心理學:崇拜心理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讀書堂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77" table:style-name="ce11">
            <text:p>142177</text:p>
          </table:table-cell>
          <table:table-cell office:value-type="float" office:value="215.2" table:style-name="ce33">
            <text:p>215.2</text:p>
          </table:table-cell>
          <table:table-cell office:value-type="string" table:style-name="ce11">
            <text:p>https://npu.ebook.hyread.com.tw/bookDetail.jsp?id=142177</text:p>
          </table:table-cell>
          <table:table-cell table:number-columns-repeated="1636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8哲學</text:p>
          </table:table-cell>
          <table:table-cell office:value-type="string" table:style-name="ce9">
            <text:p>9789864925391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要獲得成功先改變自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讀書堂編著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802" table:style-name="ce11">
            <text:p>14180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1802</text:p>
          </table:table-cell>
          <table:table-cell table:number-columns-repeated="1636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string" table:style-name="ce9">
            <text:p>9789863756835</text:p>
          </table:table-cell>
          <table:table-cell office:value-type="string" table:style-name="ce10">
            <text:p>網路開店123:電子商務案例分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安晨妤(Nico An)著</text:p>
          </table:table-cell>
          <table:table-cell office:value-type="string" table:style-name="ce7">
            <text:p>上奇時代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326" table:style-name="ce11">
            <text:p>94326</text:p>
          </table:table-cell>
          <table:table-cell office:value-type="float" office:value="490.29" table:style-name="ce33">
            <text:p>490.29</text:p>
          </table:table-cell>
          <table:table-cell office:value-type="string" table:style-name="ce11">
            <text:p>https://npu.ebook.hyread.com.tw/bookDetail.jsp?id=94326</text:p>
          </table:table-cell>
          <table:table-cell table:number-columns-repeated="1636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9230537</text:p>
          </table:table-cell>
          <table:table-cell office:value-type="string" table:style-name="ce10">
            <text:p>水知道答案:水繼承宇宙的資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江本勝作;陳滌譯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9597" table:style-name="ce11">
            <text:p>89597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89597</text:p>
          </table:table-cell>
          <table:table-cell table:number-columns-repeated="1636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626789254</text:p>
          </table:table-cell>
          <table:table-cell office:value-type="string" table:style-name="ce10">
            <text:p>3個月賺倍二:投機細價股理論與實戰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孫運喜著</text:p>
          </table:table-cell>
          <table:table-cell office:value-type="string" table:style-name="ce7">
            <text:p>經濟日報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6376" table:style-name="ce11">
            <text:p>136376</text:p>
          </table:table-cell>
          <table:table-cell office:value-type="float" office:value="563.53" table:style-name="ce33">
            <text:p>563.53</text:p>
          </table:table-cell>
          <table:table-cell office:value-type="string" table:style-name="ce11">
            <text:p>https://npu.ebook.hyread.com.tw/bookDetail.jsp?id=136376</text:p>
          </table:table-cell>
          <table:table-cell table:number-columns-repeated="1636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824</text:p>
          </table:table-cell>
          <table:table-cell office:value-type="string" table:style-name="ce10">
            <text:p>用猶太教育讓孩子贏在起跑點:讓孩子將來成為社會菁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芮妍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5396" table:style-name="ce11">
            <text:p>135396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135396</text:p>
          </table:table-cell>
          <table:table-cell table:number-columns-repeated="1636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95332</text:p>
          </table:table-cell>
          <table:table-cell office:value-type="string" table:style-name="ce10">
            <text:p>借學:凡事不是靠自己:一無事處的魯蛇成功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袁秀雅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566" table:style-name="ce11">
            <text:p>130566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30566</text:p>
          </table:table-cell>
          <table:table-cell table:number-columns-repeated="1636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32962</text:p>
          </table:table-cell>
          <table:table-cell office:value-type="string" table:style-name="ce10">
            <text:p>魚在水中也會渴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隨波逐浪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05" table:style-name="ce11">
            <text:p>131805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131805</text:p>
          </table:table-cell>
          <table:table-cell table:number-columns-repeated="1636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27562</text:p>
          </table:table-cell>
          <table:table-cell office:value-type="string" table:style-name="ce10">
            <text:p>潛能力:啟動被你遺忘的超能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葉子清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17" table:style-name="ce11">
            <text:p>141717</text:p>
          </table:table-cell>
          <table:table-cell office:value-type="float" office:value="176.9" table:style-name="ce33">
            <text:p>176.9</text:p>
          </table:table-cell>
          <table:table-cell office:value-type="string" table:style-name="ce11">
            <text:p>https://npu.ebook.hyread.com.tw/bookDetail.jsp?id=141717</text:p>
          </table:table-cell>
          <table:table-cell table:number-columns-repeated="1636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2293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溝通的藝術. 1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鄭宏峰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68" table:style-name="ce11">
            <text:p>142168</text:p>
          </table:table-cell>
          <table:table-cell office:value-type="float" office:value="177.1" table:style-name="ce33">
            <text:p>177.1</text:p>
          </table:table-cell>
          <table:table-cell office:value-type="string" table:style-name="ce11">
            <text:p>https://npu.ebook.hyread.com.tw/bookDetail.jsp?id=142168</text:p>
          </table:table-cell>
          <table:table-cell table:number-columns-repeated="1636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27548</text:p>
          </table:table-cell>
          <table:table-cell office:value-type="string" table:style-name="ce10">
            <text:p>拒絕的力量無限大:Say「No」是人生的一大難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心妍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99" table:style-name="ce11">
            <text:p>13679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6799</text:p>
          </table:table-cell>
          <table:table-cell table:number-columns-repeated="1636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392261</text:p>
          </table:table-cell>
          <table:table-cell office:value-type="string" table:style-name="ce10">
            <text:p>怪病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殷培基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009" table:style-name="ce11">
            <text:p>130009</text:p>
          </table:table-cell>
          <table:table-cell office:value-type="float" office:value="857.63" table:style-name="ce33">
            <text:p>857.63</text:p>
          </table:table-cell>
          <table:table-cell office:value-type="string" table:style-name="ce11">
            <text:p>https://npu.ebook.hyread.com.tw/bookDetail.jsp?id=130009</text:p>
          </table:table-cell>
          <table:table-cell table:number-columns-repeated="1636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695</text:p>
          </table:table-cell>
          <table:table-cell office:value-type="string" table:style-name="ce10">
            <text:p>孩子不愛讀書怎麼辦?:孩子為什麼而讀書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清瑤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399" table:style-name="ce11">
            <text:p>111399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111399</text:p>
          </table:table-cell>
          <table:table-cell table:number-columns-repeated="1636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718763</text:p>
          </table:table-cell>
          <table:table-cell office:value-type="string" table:style-name="ce10">
            <text:p>身體的秘密:全身排毒、喚回健康、年輕的身體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慧怡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59" table:style-name="ce11">
            <text:p>114159</text:p>
          </table:table-cell>
          <table:table-cell office:value-type="float" office:value="411.1" table:style-name="ce33">
            <text:p>411.1</text:p>
          </table:table-cell>
          <table:table-cell office:value-type="string" table:style-name="ce11">
            <text:p>https://npu.ebook.hyread.com.tw/bookDetail.jsp?id=114159</text:p>
          </table:table-cell>
          <table:table-cell table:number-columns-repeated="1636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38028</text:p>
          </table:table-cell>
          <table:table-cell office:value-type="string" table:style-name="ce10">
            <text:p>其實, 幸福一直都存在:通過一本書, 再次感受幸福, 活在當下..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芸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500" table:style-name="ce11">
            <text:p>111500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500</text:p>
          </table:table-cell>
          <table:table-cell table:number-columns-repeated="1636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503211</text:p>
          </table:table-cell>
          <table:table-cell office:value-type="string" table:style-name="ce10">
            <text:p>只要喜歡一句就值回票價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幸福讀書會主編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29" table:style-name="ce11">
            <text:p>13182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1829</text:p>
          </table:table-cell>
          <table:table-cell table:number-columns-repeated="1636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18770</text:p>
          </table:table-cell>
          <table:table-cell office:value-type="string" table:style-name="ce10">
            <text:p>上帝的禮物:聖經教會我的人生哲理:上天會給你所需的一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沈源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5362" table:style-name="ce11">
            <text:p>135362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135362</text:p>
          </table:table-cell>
          <table:table-cell table:number-columns-repeated="1636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88392094</text:p>
          </table:table-cell>
          <table:table-cell office:value-type="string" table:style-name="ce10">
            <text:p>當子女說你好煩:與青少年溝通的技法和心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伍詠光, 葉玉珮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000" table:style-name="ce11">
            <text:p>130000</text:p>
          </table:table-cell>
          <table:table-cell office:value-type="float" office:value="528.21" table:style-name="ce33">
            <text:p>528.21</text:p>
          </table:table-cell>
          <table:table-cell office:value-type="string" table:style-name="ce11">
            <text:p>https://npu.ebook.hyread.com.tw/bookDetail.jsp?id=130000</text:p>
          </table:table-cell>
          <table:table-cell table:number-columns-repeated="1636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572</text:p>
          </table:table-cell>
          <table:table-cell office:value-type="string" table:style-name="ce10">
            <text:p>該不該給孩子零用錢:孩子的「第一桶金」都是從零用錢開始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珊迪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5340" table:style-name="ce11">
            <text:p>95340</text:p>
          </table:table-cell>
          <table:table-cell office:value-type="float" office:value="563" table:style-name="ce33">
            <text:p>563</text:p>
          </table:table-cell>
          <table:table-cell office:value-type="string" table:style-name="ce11">
            <text:p>https://npu.ebook.hyread.com.tw/bookDetail.jsp?id=95340</text:p>
          </table:table-cell>
          <table:table-cell table:number-columns-repeated="1636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280433</text:p>
          </table:table-cell>
          <table:table-cell office:value-type="string" table:style-name="ce10">
            <text:p>巴菲特滾雪球高手:與眾不同的滾雪球高手, 巴菲特投資理財的奧秘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大羽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713" table:style-name="ce11">
            <text:p>98713</text:p>
          </table:table-cell>
          <table:table-cell office:value-type="float" office:value="563" table:style-name="ce33">
            <text:p>563</text:p>
          </table:table-cell>
          <table:table-cell office:value-type="string" table:style-name="ce11">
            <text:p>https://npu.ebook.hyread.com.tw/bookDetail.jsp?id=98713</text:p>
          </table:table-cell>
          <table:table-cell table:number-columns-repeated="1636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817</text:p>
          </table:table-cell>
          <table:table-cell office:value-type="string" table:style-name="ce10">
            <text:p>一切盡在掌握中:完全看透人心的12堂心理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昆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63" table:style-name="ce11">
            <text:p>136763</text:p>
          </table:table-cell>
          <table:table-cell office:value-type="float" office:value="173.7" table:style-name="ce33">
            <text:p>173.7</text:p>
          </table:table-cell>
          <table:table-cell office:value-type="string" table:style-name="ce11">
            <text:p>https://npu.ebook.hyread.com.tw/bookDetail.jsp?id=136763</text:p>
          </table:table-cell>
          <table:table-cell table:number-columns-repeated="1636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6424731</text:p>
          </table:table-cell>
          <table:table-cell office:value-type="string" table:style-name="ce10">
            <text:p>曹操的魅力不是傳說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松本一男著</text:p>
          </table:table-cell>
          <table:table-cell office:value-type="string" table:style-name="ce7">
            <text:p>二十一世紀出版 <text:s/>楨德圖書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2850" table:style-name="ce11">
            <text:p>82850</text:p>
          </table:table-cell>
          <table:table-cell office:value-type="float" office:value="782.82399999999996" table:style-name="ce33">
            <text:p>782.824</text:p>
          </table:table-cell>
          <table:table-cell office:value-type="string" table:style-name="ce11">
            <text:p>https://npu.ebook.hyread.com.tw/bookDetail.jsp?id=82850</text:p>
          </table:table-cell>
          <table:table-cell table:number-columns-repeated="1636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971762</text:p>
          </table:table-cell>
          <table:table-cell office:value-type="string" table:style-name="ce10">
            <text:p>人生中一件最重要的事一個最重要的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凌美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5801" table:style-name="ce11">
            <text:p>75801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5801</text:p>
          </table:table-cell>
          <table:table-cell table:number-columns-repeated="1636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79441</text:p>
          </table:table-cell>
          <table:table-cell office:value-type="string" table:style-name="ce10">
            <text:p>心理學力量:這世上沒有心理學就沒有成功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鮑菲特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83" table:style-name="ce11">
            <text:p>113383</text:p>
          </table:table-cell>
          <table:table-cell office:value-type="float" office:value="177.1" table:style-name="ce33">
            <text:p>177.1</text:p>
          </table:table-cell>
          <table:table-cell office:value-type="string" table:style-name="ce11">
            <text:p>https://npu.ebook.hyread.com.tw/bookDetail.jsp?id=113383</text:p>
          </table:table-cell>
          <table:table-cell table:number-columns-repeated="1636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442879</text:p>
          </table:table-cell>
          <table:table-cell office:value-type="string" table:style-name="ce10">
            <text:p>國貿人在全世界做生意必備關鍵口說Email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幸美著</text:p>
          </table:table-cell>
          <table:table-cell office:value-type="string" table:style-name="ce7">
            <text:p>倍斯特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21933" table:style-name="ce11">
            <text:p>121933</text:p>
          </table:table-cell>
          <table:table-cell office:value-type="float" office:value="805.18" table:style-name="ce33">
            <text:p>805.18</text:p>
          </table:table-cell>
          <table:table-cell office:value-type="string" table:style-name="ce11">
            <text:p>https://npu.ebook.hyread.com.tw/bookDetail.jsp?id=121933</text:p>
          </table:table-cell>
          <table:table-cell table:number-columns-repeated="1636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48935</text:p>
          </table:table-cell>
          <table:table-cell office:value-type="string" table:style-name="ce10">
            <text:p>人生最重要の200個小問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便力貼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88" table:style-name="ce11">
            <text:p>11118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188</text:p>
          </table:table-cell>
          <table:table-cell table:number-columns-repeated="1636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8901186</text:p>
          </table:table-cell>
          <table:table-cell office:value-type="string" table:style-name="ce10">
            <text:p>好父母必須聽懂孩子心裡的85句話:了解孩子跟你不一樣的想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車志勝著</text:p>
          </table:table-cell>
          <table:table-cell office:value-type="string" table:style-name="ce7">
            <text:p>新意文化出版 <text:s/>易可數位行銷總經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33" table:style-name="ce11">
            <text:p>39933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39933</text:p>
          </table:table-cell>
          <table:table-cell table:number-columns-repeated="1636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917118</text:p>
          </table:table-cell>
          <table:table-cell office:value-type="string" table:style-name="ce10">
            <text:p>22K薪貧翻身的7個必要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歌著</text:p>
          </table:table-cell>
          <table:table-cell office:value-type="string" table:style-name="ce7">
            <text:p>富易圖書出版 <text:s/>商流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848" table:style-name="ce11">
            <text:p>3584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848</text:p>
          </table:table-cell>
          <table:table-cell table:number-columns-repeated="1636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129766</text:p>
          </table:table-cell>
          <table:table-cell office:value-type="string" table:style-name="ce10">
            <text:p>月薪二、三萬,未來怎麼辦?. V, 擺脫22K薪資魔咒的8個行動方針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史琨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28" table:style-name="ce11">
            <text:p>35328</text:p>
          </table:table-cell>
          <table:table-cell office:value-type="float" office:value="563.5" table:style-name="ce33">
            <text:p>563.5</text:p>
          </table:table-cell>
          <table:table-cell office:value-type="string" table:style-name="ce11">
            <text:p>https://npu.ebook.hyread.com.tw/bookDetail.jsp?id=35328</text:p>
          </table:table-cell>
          <table:table-cell table:number-columns-repeated="1636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536</text:p>
          </table:table-cell>
          <table:table-cell office:value-type="string" table:style-name="ce10">
            <text:p>教育論文寫作與實用技巧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吳和堂著</text:p>
          </table:table-cell>
          <table:table-cell office:value-type="string" table:style-name="ce7">
            <text:p>高等教育文化出版 <text:s/>智勝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973" table:style-name="ce11">
            <text:p>105973</text:p>
          </table:table-cell>
          <table:table-cell office:value-type="float" office:value="811.4" table:style-name="ce33">
            <text:p>811.4</text:p>
          </table:table-cell>
          <table:table-cell office:value-type="string" table:style-name="ce11">
            <text:p>https://npu.ebook.hyread.com.tw/bookDetail.jsp?id=105973</text:p>
          </table:table-cell>
          <table:table-cell table:number-columns-repeated="1636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2577905</text:p>
          </table:table-cell>
          <table:table-cell office:value-type="string" table:style-name="ce10">
            <text:p>一個人的放浪日記:終點:自由、家與祝妳幸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茶米著</text:p>
          </table:table-cell>
          <table:table-cell office:value-type="string" table:style-name="ce7">
            <text:p>上奇時代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8066" table:style-name="ce11">
            <text:p>38066</text:p>
          </table:table-cell>
          <table:table-cell office:value-type="float" office:value="719" table:style-name="ce33">
            <text:p>719</text:p>
          </table:table-cell>
          <table:table-cell office:value-type="string" table:style-name="ce11">
            <text:p>https://npu.ebook.hyread.com.tw/bookDetail.jsp?id=38066</text:p>
          </table:table-cell>
          <table:table-cell table:number-columns-repeated="1636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92495</text:p>
          </table:table-cell>
          <table:table-cell office:value-type="string" table:style-name="ce10">
            <text:p>蘇格拉底人生格言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799" table:style-name="ce11">
            <text:p>131799</text:p>
          </table:table-cell>
          <table:table-cell office:value-type="float" office:value="141.28" table:style-name="ce33">
            <text:p>141.28</text:p>
          </table:table-cell>
          <table:table-cell office:value-type="string" table:style-name="ce11">
            <text:p>https://npu.ebook.hyread.com.tw/bookDetail.jsp?id=131799</text:p>
          </table:table-cell>
          <table:table-cell table:number-columns-repeated="1636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432993</text:p>
          </table:table-cell>
          <table:table-cell office:value-type="string" table:style-name="ce10">
            <text:p>健康離子水:水素水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明玉主編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01" table:style-name="ce11">
            <text:p>131801</text:p>
          </table:table-cell>
          <table:table-cell office:value-type="float" office:value="411.41" table:style-name="ce33">
            <text:p>411.41</text:p>
          </table:table-cell>
          <table:table-cell office:value-type="string" table:style-name="ce11">
            <text:p>https://npu.ebook.hyread.com.tw/bookDetail.jsp?id=131801</text:p>
          </table:table-cell>
          <table:table-cell table:number-columns-repeated="1636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9392471</text:p>
          </table:table-cell>
          <table:table-cell office:value-type="string" table:style-name="ce10">
            <text:p>不一樣的猶太人:務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潮21Book出版 <text:s/>禎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54" table:style-name="ce11">
            <text:p>131654</text:p>
          </table:table-cell>
          <table:table-cell office:value-type="float" office:value="536.87" table:style-name="ce33">
            <text:p>536.87</text:p>
          </table:table-cell>
          <table:table-cell office:value-type="string" table:style-name="ce11">
            <text:p>https://npu.ebook.hyread.com.tw/bookDetail.jsp?id=131654</text:p>
          </table:table-cell>
          <table:table-cell table:number-columns-repeated="1636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793</text:p>
          </table:table-cell>
          <table:table-cell office:value-type="string" table:style-name="ce10">
            <text:p>讀懂榮格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二版</text:p>
          </table:table-cell>
          <table:table-cell office:value-type="string" table:style-name="ce7">
            <text:p>吳光遠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818" table:style-name="ce11">
            <text:p>117818</text:p>
          </table:table-cell>
          <table:table-cell office:value-type="float" office:value="149.63999999999999" table:style-name="ce33">
            <text:p>149.64</text:p>
          </table:table-cell>
          <table:table-cell office:value-type="string" table:style-name="ce11">
            <text:p>https://npu.ebook.hyread.com.tw/bookDetail.jsp?id=117818</text:p>
          </table:table-cell>
          <table:table-cell table:number-columns-repeated="1636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656</text:p>
          </table:table-cell>
          <table:table-cell office:value-type="string" table:style-name="ce10">
            <text:p>巴菲特給青年的9個忠告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增訂三版</text:p>
          </table:table-cell>
          <table:table-cell office:value-type="string" table:style-name="ce7">
            <text:p>郭硯靈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10" table:style-name="ce11">
            <text:p>117510</text:p>
          </table:table-cell>
          <table:table-cell office:value-type="float" office:value="563.5" table:style-name="ce33">
            <text:p>563.5</text:p>
          </table:table-cell>
          <table:table-cell office:value-type="string" table:style-name="ce11">
            <text:p>https://npu.ebook.hyread.com.tw/bookDetail.jsp?id=117510</text:p>
          </table:table-cell>
          <table:table-cell table:number-columns-repeated="1636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491778</text:p>
          </table:table-cell>
          <table:table-cell office:value-type="string" table:style-name="ce10">
            <text:p>一口氣看懂帝王謀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宋璐璐編著</text:p>
          </table:table-cell>
          <table:table-cell office:value-type="string" table:style-name="ce7">
            <text:p>昌明文化出版 <text:s/>萬卷樓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2303" table:style-name="ce11">
            <text:p>122303</text:p>
          </table:table-cell>
          <table:table-cell office:value-type="float" office:value="637" table:style-name="ce33">
            <text:p>637</text:p>
          </table:table-cell>
          <table:table-cell office:value-type="string" table:style-name="ce11">
            <text:p>https://npu.ebook.hyread.com.tw/bookDetail.jsp?id=122303</text:p>
          </table:table-cell>
          <table:table-cell table:number-columns-repeated="1636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30681</text:p>
          </table:table-cell>
          <table:table-cell office:value-type="string" table:style-name="ce10">
            <text:p>改變人生的火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壽南作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807" table:style-name="ce11">
            <text:p>111807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111807</text:p>
          </table:table-cell>
          <table:table-cell table:number-columns-repeated="1636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667</text:p>
          </table:table-cell>
          <table:table-cell office:value-type="string" table:style-name="ce10">
            <text:p>新加坡史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一版</text:p>
          </table:table-cell>
          <table:table-cell office:value-type="string" table:style-name="ce7">
            <text:p>陳鴻瑜作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806" table:style-name="ce11">
            <text:p>111806</text:p>
          </table:table-cell>
          <table:table-cell office:value-type="float" office:value="738.71" table:style-name="ce33">
            <text:p>738.71</text:p>
          </table:table-cell>
          <table:table-cell office:value-type="string" table:style-name="ce11">
            <text:p>https://npu.ebook.hyread.com.tw/bookDetail.jsp?id=111806</text:p>
          </table:table-cell>
          <table:table-cell table:number-columns-repeated="1636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081122</text:p>
          </table:table-cell>
          <table:table-cell office:value-type="string" table:style-name="ce10">
            <text:p>把你自己還給你:30歲前達成高薪x高階x高成就的27個完勝職場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昊著</text:p>
          </table:table-cell>
          <table:table-cell office:value-type="string" table:style-name="ce7">
            <text:p>立京實業出版 <text:s/>高見文化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1434" table:style-name="ce11">
            <text:p>71434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71434</text:p>
          </table:table-cell>
          <table:table-cell table:number-columns-repeated="1636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string" table:style-name="ce9">
            <text:p>9789863752806</text:p>
          </table:table-cell>
          <table:table-cell office:value-type="string" table:style-name="ce10">
            <text:p>電子商務與網路行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榮欽科技, 吳燦銘, 王震寰作</text:p>
          </table:table-cell>
          <table:table-cell office:value-type="string" table:style-name="ce7">
            <text:p>上奇資訊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6564" table:style-name="ce11">
            <text:p>76564</text:p>
          </table:table-cell>
          <table:table-cell office:value-type="float" office:value="490.29" table:style-name="ce33">
            <text:p>490.29</text:p>
          </table:table-cell>
          <table:table-cell office:value-type="string" table:style-name="ce11">
            <text:p>https://npu.ebook.hyread.com.tw/bookDetail.jsp?id=76564</text:p>
          </table:table-cell>
          <table:table-cell table:number-columns-repeated="1636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9304740</text:p>
          </table:table-cell>
          <table:table-cell office:value-type="string" table:style-name="ce10">
            <text:p>地獄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芥川龍之介著;沈敏玲譯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818" table:style-name="ce11">
            <text:p>98818</text:p>
          </table:table-cell>
          <table:table-cell office:value-type="float" office:value="861.47799999999995" table:style-name="ce33">
            <text:p>861.478</text:p>
          </table:table-cell>
          <table:table-cell office:value-type="string" table:style-name="ce11">
            <text:p>https://npu.ebook.hyread.com.tw/bookDetail.jsp?id=98818</text:p>
          </table:table-cell>
          <table:table-cell table:number-columns-repeated="1636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496</text:p>
          </table:table-cell>
          <table:table-cell office:value-type="string" table:style-name="ce10">
            <text:p>紀伯倫的詩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卡里.紀伯倫(Kahlil Gibran)著;徐翰林譯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2492" table:style-name="ce11">
            <text:p>102492</text:p>
          </table:table-cell>
          <table:table-cell office:value-type="float" office:value="865.75099999999998" table:style-name="ce33">
            <text:p>865.751</text:p>
          </table:table-cell>
          <table:table-cell office:value-type="string" table:style-name="ce11">
            <text:p>https://npu.ebook.hyread.com.tw/bookDetail.jsp?id=102492</text:p>
          </table:table-cell>
          <table:table-cell table:number-columns-repeated="1636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282260</text:p>
          </table:table-cell>
          <table:table-cell office:value-type="string" table:style-name="ce10">
            <text:p>當你開始憂慮時......:擺脫憂鬱, 豁然開朗的自救心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心妍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86" table:style-name="ce11">
            <text:p>111186</text:p>
          </table:table-cell>
          <table:table-cell office:value-type="float" office:value="176.52699999999999" table:style-name="ce33">
            <text:p>176.527</text:p>
          </table:table-cell>
          <table:table-cell office:value-type="string" table:style-name="ce11">
            <text:p>https://npu.ebook.hyread.com.tw/bookDetail.jsp?id=111186</text:p>
          </table:table-cell>
          <table:table-cell table:number-columns-repeated="1636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618</text:p>
          </table:table-cell>
          <table:table-cell office:value-type="string" table:style-name="ce10">
            <text:p>教科書沒教的晚清史:還給歷史一個真實面目. 1839-1919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786" table:style-name="ce11">
            <text:p>117786</text:p>
          </table:table-cell>
          <table:table-cell office:value-type="float" office:value="627.6" table:style-name="ce33">
            <text:p>627.6</text:p>
          </table:table-cell>
          <table:table-cell office:value-type="string" table:style-name="ce11">
            <text:p>https://npu.ebook.hyread.com.tw/bookDetail.jsp?id=117786</text:p>
          </table:table-cell>
          <table:table-cell table:number-columns-repeated="1636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89829</text:p>
          </table:table-cell>
          <table:table-cell office:value-type="string" table:style-name="ce10">
            <text:p>猶太人致富的理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褚兢著</text:p>
          </table:table-cell>
          <table:table-cell office:value-type="string" table:style-name="ce7">
            <text:p>野村文庫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32" table:style-name="ce11">
            <text:p>13183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1832</text:p>
          </table:table-cell>
          <table:table-cell table:number-columns-repeated="1636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46496</text:p>
          </table:table-cell>
          <table:table-cell office:value-type="string" table:style-name="ce10">
            <text:p>情緒有益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李兆康, 區祥江著</text:p>
          </table:table-cell>
          <table:table-cell office:value-type="string" table:style-name="ce7">
            <text:p>突破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105" table:style-name="ce11">
            <text:p>79105</text:p>
          </table:table-cell>
          <table:table-cell office:value-type="float" office:value="176.52" table:style-name="ce33">
            <text:p>176.52</text:p>
          </table:table-cell>
          <table:table-cell office:value-type="string" table:style-name="ce11">
            <text:p>https://npu.ebook.hyread.com.tw/bookDetail.jsp?id=79105</text:p>
          </table:table-cell>
          <table:table-cell table:number-columns-repeated="1636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5805487</text:p>
          </table:table-cell>
          <table:table-cell office:value-type="string" table:style-name="ce10">
            <text:p>攻心為上:心理專家也無法教你的終極心戰兵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白長山作</text:p>
          </table:table-cell>
          <table:table-cell office:value-type="string" table:style-name="ce7">
            <text:p>雅各文創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7187" table:style-name="ce11">
            <text:p>67187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67187</text:p>
          </table:table-cell>
          <table:table-cell table:number-columns-repeated="1636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9238878</text:p>
          </table:table-cell>
          <table:table-cell office:value-type="string" table:style-name="ce10">
            <text:p>手術刀下的年代:被鋒利解剖的醫病關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育志著</text:p>
          </table:table-cell>
          <table:table-cell office:value-type="string" table:style-name="ce7">
            <text:p>凱特文化創意出版 <text:s/>大和書報圖書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056" table:style-name="ce11">
            <text:p>100056</text:p>
          </table:table-cell>
          <table:table-cell office:value-type="float" office:value="410.7" table:style-name="ce33">
            <text:p>410.7</text:p>
          </table:table-cell>
          <table:table-cell office:value-type="string" table:style-name="ce11">
            <text:p>https://npu.ebook.hyread.com.tw/bookDetail.jsp?id=100056</text:p>
          </table:table-cell>
          <table:table-cell table:number-columns-repeated="1636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1913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會學習的人才能成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王雁若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46" table:style-name="ce11">
            <text:p>14214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2146</text:p>
          </table:table-cell>
          <table:table-cell table:number-columns-repeated="1636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872</text:p>
          </table:table-cell>
          <table:table-cell office:value-type="string" table:style-name="ce10">
            <text:p>人的證明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克世譯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5389" table:style-name="ce11">
            <text:p>125389</text:p>
          </table:table-cell>
          <table:table-cell office:value-type="float" office:value="861.57" table:style-name="ce33">
            <text:p>861.57</text:p>
          </table:table-cell>
          <table:table-cell office:value-type="string" table:style-name="ce11">
            <text:p>https://npu.ebook.hyread.com.tw/bookDetail.jsp?id=125389</text:p>
          </table:table-cell>
          <table:table-cell table:number-columns-repeated="1636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92457</text:p>
          </table:table-cell>
          <table:table-cell office:value-type="string" table:style-name="ce10">
            <text:p>你讀的不是厚黑, 是人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駿主編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9137" table:style-name="ce11">
            <text:p>129137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29137</text:p>
          </table:table-cell>
          <table:table-cell table:number-columns-repeated="1636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46601</text:p>
          </table:table-cell>
          <table:table-cell office:value-type="string" table:style-name="ce10">
            <text:p>婚姻, 你真的懂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上官賢恩, 蔡元雲等作;張碧嘉翻譯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9011" table:style-name="ce11">
            <text:p>109011</text:p>
          </table:table-cell>
          <table:table-cell office:value-type="float" office:value="544.29999999999995" table:style-name="ce33">
            <text:p>544.3</text:p>
          </table:table-cell>
          <table:table-cell office:value-type="string" table:style-name="ce11">
            <text:p>https://npu.ebook.hyread.com.tw/bookDetail.jsp?id=109011</text:p>
          </table:table-cell>
          <table:table-cell table:number-columns-repeated="1636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697594</text:p>
          </table:table-cell>
          <table:table-cell office:value-type="string" table:style-name="ce10">
            <text:p>常見的中草藥應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菽薷作</text:p>
          </table:table-cell>
          <table:table-cell office:value-type="string" table:style-name="ce7">
            <text:p>貓咪予花兒工作室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9090" table:style-name="ce11">
            <text:p>79090</text:p>
          </table:table-cell>
          <table:table-cell office:value-type="float" office:value="414.3" table:style-name="ce33">
            <text:p>414.3</text:p>
          </table:table-cell>
          <table:table-cell office:value-type="string" table:style-name="ce11">
            <text:p>https://npu.ebook.hyread.com.tw/bookDetail.jsp?id=79090</text:p>
          </table:table-cell>
          <table:table-cell table:number-columns-repeated="1636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5811</text:p>
          </table:table-cell>
          <table:table-cell office:value-type="string" table:style-name="ce10">
            <text:p>不必誤解厚黑學:天下第一奇書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修訂一版</text:p>
          </table:table-cell>
          <table:table-cell office:value-type="string" table:style-name="ce7">
            <text:p>李宗吾原典;江東野編譯</text:p>
          </table:table-cell>
          <table:table-cell office:value-type="string" table:style-name="ce7">
            <text:p>新潮社文化出版 <text:s/>聯合發行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58" table:style-name="ce11">
            <text:p>72958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72958</text:p>
          </table:table-cell>
          <table:table-cell table:number-columns-repeated="1636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204453</text:p>
          </table:table-cell>
          <table:table-cell office:value-type="string" table:style-name="ce10">
            <text:p>後中西醫英文核心字彙 [有聲書]:必考嚴選字/考古題應證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芸編著</text:p>
          </table:table-cell>
          <table:table-cell office:value-type="string" table:style-name="ce7">
            <text:p>貝塔出版 <text:s/>時報文化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12">
            <text:p>有聲內容*</text:p>
          </table:table-cell>
          <table:table-cell office:value-type="float" office:value="128254" table:style-name="ce11">
            <text:p>128254</text:p>
          </table:table-cell>
          <table:table-cell office:value-type="float" office:value="805.12" table:style-name="ce33">
            <text:p>805.12</text:p>
          </table:table-cell>
          <table:table-cell office:value-type="string" table:style-name="ce11">
            <text:p>https://npu.ebook.hyread.com.tw/bookDetail.jsp?id=128254</text:p>
          </table:table-cell>
          <table:table-cell table:number-columns-repeated="1636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641</text:p>
          </table:table-cell>
          <table:table-cell office:value-type="string" table:style-name="ce10">
            <text:p>彩虹谷的安妮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露西.M.蒙哥馬利著;李常傳譯</text:p>
          </table:table-cell>
          <table:table-cell office:value-type="string" table:style-name="ce7">
            <text:p>新潮社文化出版 <text:s/>聯合發行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2608" table:style-name="ce11">
            <text:p>82608</text:p>
          </table:table-cell>
          <table:table-cell office:value-type="float" office:value="885.35699999999997" table:style-name="ce33">
            <text:p>885.357</text:p>
          </table:table-cell>
          <table:table-cell office:value-type="string" table:style-name="ce11">
            <text:p>https://npu.ebook.hyread.com.tw/bookDetail.jsp?id=82608</text:p>
          </table:table-cell>
          <table:table-cell table:number-columns-repeated="1636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3163183</text:p>
          </table:table-cell>
          <table:table-cell office:value-type="string" table:style-name="ce10">
            <text:p>軍情六處特工傳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紅霞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2943" table:style-name="ce11">
            <text:p>42943</text:p>
          </table:table-cell>
          <table:table-cell office:value-type="float" office:value="599.73410000000001" table:style-name="ce33">
            <text:p>599.7341</text:p>
          </table:table-cell>
          <table:table-cell office:value-type="string" table:style-name="ce11">
            <text:p>https://npu.ebook.hyread.com.tw/bookDetail.jsp?id=42943</text:p>
          </table:table-cell>
          <table:table-cell table:number-columns-repeated="1636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503228</text:p>
          </table:table-cell>
          <table:table-cell office:value-type="string" table:style-name="ce10">
            <text:p>別讓自己不開心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隨波逐浪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27" table:style-name="ce11">
            <text:p>13182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31827</text:p>
          </table:table-cell>
          <table:table-cell table:number-columns-repeated="1636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46977</text:p>
          </table:table-cell>
          <table:table-cell office:value-type="string" table:style-name="ce10">
            <text:p>勇敢做自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伍詠光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9632" table:style-name="ce11">
            <text:p>12963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29632</text:p>
          </table:table-cell>
          <table:table-cell table:number-columns-repeated="1636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348973</text:p>
          </table:table-cell>
          <table:table-cell office:value-type="string" table:style-name="ce10">
            <text:p>抗老 防老:拒絕/延緩老化症狀上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雅寧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412" table:style-name="ce11">
            <text:p>111412</text:p>
          </table:table-cell>
          <table:table-cell office:value-type="float" office:value="417.7" table:style-name="ce33">
            <text:p>417.7</text:p>
          </table:table-cell>
          <table:table-cell office:value-type="string" table:style-name="ce11">
            <text:p>https://npu.ebook.hyread.com.tw/bookDetail.jsp?id=111412</text:p>
          </table:table-cell>
          <table:table-cell table:number-columns-repeated="1636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6707780</text:p>
          </table:table-cell>
          <table:table-cell office:value-type="string" table:style-name="ce10">
            <text:p>好朋友, 不只是朋友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倪雪著</text:p>
          </table:table-cell>
          <table:table-cell office:value-type="string" table:style-name="ce7">
            <text:p>代表作出版 <text:s/>晶冠發行 <text:s/>旭昇圖書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761" table:style-name="ce11">
            <text:p>96761</text:p>
          </table:table-cell>
          <table:table-cell office:value-type="float" office:value="544.37" table:style-name="ce33">
            <text:p>544.37</text:p>
          </table:table-cell>
          <table:table-cell office:value-type="string" table:style-name="ce11">
            <text:p>https://npu.ebook.hyread.com.tw/bookDetail.jsp?id=96761</text:p>
          </table:table-cell>
          <table:table-cell table:number-columns-repeated="1636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498</text:p>
          </table:table-cell>
          <table:table-cell office:value-type="string" table:style-name="ce10">
            <text:p>債編各論逐條釋義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吳志正著</text:p>
          </table:table-cell>
          <table:table-cell office:value-type="string" table:style-name="ce7">
            <text:p>元照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44792" table:style-name="ce11">
            <text:p>144792</text:p>
          </table:table-cell>
          <table:table-cell office:value-type="float" office:value="584.38" table:style-name="ce33">
            <text:p>584.38</text:p>
          </table:table-cell>
          <table:table-cell office:value-type="string" table:style-name="ce11">
            <text:p>https://npu.ebook.hyread.com.tw/bookDetail.jsp?id=144792</text:p>
          </table:table-cell>
          <table:table-cell table:number-columns-repeated="1636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28395</text:p>
          </table:table-cell>
          <table:table-cell office:value-type="string" table:style-name="ce10">
            <text:p>心態決定你的日子怎麼過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余魚著</text:p>
          </table:table-cell>
          <table:table-cell office:value-type="string" table:style-name="ce7">
            <text:p>布拉格文創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93" table:style-name="ce11">
            <text:p>113393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113393</text:p>
          </table:table-cell>
          <table:table-cell table:number-columns-repeated="1636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657</text:p>
          </table:table-cell>
          <table:table-cell office:value-type="string" table:style-name="ce10">
            <text:p>如何準備人生的第一桶金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思漢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40" table:style-name="ce11">
            <text:p>114140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4140</text:p>
          </table:table-cell>
          <table:table-cell table:number-columns-repeated="1636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917101</text:p>
          </table:table-cell>
          <table:table-cell office:value-type="string" table:style-name="ce10">
            <text:p>一個人的有感幸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信子著</text:p>
          </table:table-cell>
          <table:table-cell office:value-type="string" table:style-name="ce7">
            <text:p>富易圖書出版 <text:s/>商流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466" table:style-name="ce11">
            <text:p>3546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466</text:p>
          </table:table-cell>
          <table:table-cell table:number-columns-repeated="1636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48966</text:p>
          </table:table-cell>
          <table:table-cell office:value-type="string" table:style-name="ce10">
            <text:p>最簡單的心靈整理術:快速治癒自己心靈的創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素川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91" table:style-name="ce11">
            <text:p>111191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191</text:p>
          </table:table-cell>
          <table:table-cell table:number-columns-repeated="1636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2650</text:p>
          </table:table-cell>
          <table:table-cell office:value-type="string" table:style-name="ce10">
            <text:p>搭訕寶典, 入門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海平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2809" table:style-name="ce11">
            <text:p>72809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72809</text:p>
          </table:table-cell>
          <table:table-cell table:number-columns-repeated="1636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237</text:p>
          </table:table-cell>
          <table:table-cell office:value-type="string" table:style-name="ce10">
            <text:p>讀懂自己 才能活出價值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月茹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5806" table:style-name="ce11">
            <text:p>7580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5806</text:p>
          </table:table-cell>
          <table:table-cell table:number-columns-repeated="1636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474</text:p>
          </table:table-cell>
          <table:table-cell office:value-type="string" table:style-name="ce10">
            <text:p>安妮的朋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露西.M.蒙哥馬利著;李常傳譯</text:p>
          </table:table-cell>
          <table:table-cell office:value-type="string" table:style-name="ce7">
            <text:p>新潮社文化出版 <text:s/>聯合發行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456" table:style-name="ce11">
            <text:p>77456</text:p>
          </table:table-cell>
          <table:table-cell office:value-type="float" office:value="885.35699999999997" table:style-name="ce33">
            <text:p>885.357</text:p>
          </table:table-cell>
          <table:table-cell office:value-type="string" table:style-name="ce11">
            <text:p>https://npu.ebook.hyread.com.tw/bookDetail.jsp?id=77456</text:p>
          </table:table-cell>
          <table:table-cell table:number-columns-repeated="1636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511</text:p>
          </table:table-cell>
          <table:table-cell office:value-type="string" table:style-name="ce10">
            <text:p>安妮的幸福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露西.M.蒙哥馬利著;李常傳譯</text:p>
          </table:table-cell>
          <table:table-cell office:value-type="string" table:style-name="ce7">
            <text:p>新潮社文化出版 <text:s/>聯合發行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457" table:style-name="ce11">
            <text:p>77457</text:p>
          </table:table-cell>
          <table:table-cell office:value-type="float" office:value="885.35699999999997" table:style-name="ce33">
            <text:p>885.357</text:p>
          </table:table-cell>
          <table:table-cell office:value-type="string" table:style-name="ce11">
            <text:p>https://npu.ebook.hyread.com.tw/bookDetail.jsp?id=77457</text:p>
          </table:table-cell>
          <table:table-cell table:number-columns-repeated="1636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88081943</text:p>
          </table:table-cell>
          <table:table-cell office:value-type="string" table:style-name="ce10">
            <text:p>繪造快樂人生:畫公仔的人生哲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遠章圖.文</text:p>
          </table:table-cell>
          <table:table-cell office:value-type="string" table:style-name="ce7">
            <text:p>明窗出版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1302" table:style-name="ce11">
            <text:p>8130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1302</text:p>
          </table:table-cell>
          <table:table-cell table:number-columns-repeated="1636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28364</text:p>
          </table:table-cell>
          <table:table-cell office:value-type="string" table:style-name="ce10">
            <text:p>厚黑學新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6" table:style-name="ce17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374" table:style-name="ce11">
            <text:p>112374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2374</text:p>
          </table:table-cell>
          <table:table-cell table:number-columns-repeated="1636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269551</text:p>
          </table:table-cell>
          <table:table-cell office:value-type="string" table:style-name="ce10">
            <text:p>改變:態度決定高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蒼井著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504" table:style-name="ce11">
            <text:p>111504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504</text:p>
          </table:table-cell>
          <table:table-cell table:number-columns-repeated="1636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office:value-type="string" table:style-name="ce9">
            <text:p>9789863935650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父母教給孩子的人生第一堂課, 男孩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銀春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1271" table:style-name="ce11">
            <text:p>71271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71271</text:p>
          </table:table-cell>
          <table:table-cell table:number-columns-repeated="1636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626787939</text:p>
          </table:table-cell>
          <table:table-cell office:value-type="string" table:style-name="ce10">
            <text:p>金的法庭故事. 7, 公義之光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潘展平作</text:p>
          </table:table-cell>
          <table:table-cell office:value-type="string" table:style-name="ce7">
            <text:p>經濟日報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9639" table:style-name="ce11">
            <text:p>89639</text:p>
          </table:table-cell>
          <table:table-cell office:value-type="float" office:value="586.72" table:style-name="ce33">
            <text:p>586.72</text:p>
          </table:table-cell>
          <table:table-cell office:value-type="string" table:style-name="ce11">
            <text:p>https://npu.ebook.hyread.com.tw/bookDetail.jsp?id=89639</text:p>
          </table:table-cell>
          <table:table-cell table:number-columns-repeated="16369"/>
        </table:table-row>
        <table:table-row table:style-name="ro2">
          <table:table-cell office:value-type="float" office:value="192" table:style-name="ce6">
            <text:p>19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92464</text:p>
          </table:table-cell>
          <table:table-cell office:value-type="string" table:style-name="ce10">
            <text:p>將NO變成YES的說話情境:如何將「NO」變成「YES」的說話技巧, 就是「說話像話」的最高境界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騰主編</text:p>
          </table:table-cell>
          <table:table-cell office:value-type="string" table:style-name="ce7">
            <text:p>潮21Book出版 <text:s/>禎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58" table:style-name="ce11">
            <text:p>131658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131658</text:p>
          </table:table-cell>
          <table:table-cell table:number-columns-repeated="1636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81244710</text:p>
          </table:table-cell>
          <table:table-cell office:value-type="string" table:style-name="ce10">
            <text:p>好主管不會當救火隊:52個必須「砍掉重練」的管理盲點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司馬顥編著;彼得.克里斯原著</text:p>
          </table:table-cell>
          <table:table-cell office:value-type="string" table:style-name="ce7">
            <text:p>青青出版 <text:s/>商流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1742" table:style-name="ce11">
            <text:p>111742</text:p>
          </table:table-cell>
          <table:table-cell office:value-type="float" office:value="494.3" table:style-name="ce33">
            <text:p>494.3</text:p>
          </table:table-cell>
          <table:table-cell office:value-type="string" table:style-name="ce11">
            <text:p>https://npu.ebook.hyread.com.tw/bookDetail.jsp?id=111742</text:p>
          </table:table-cell>
          <table:table-cell table:number-columns-repeated="1636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SSS03資訊教育</text:p>
          </table:table-cell>
          <table:table-cell table:style-name="ce9"/>
          <table:table-cell office:value-type="string" table:style-name="ce9">
            <text:p>9789863751212</text:p>
          </table:table-cell>
          <table:table-cell office:value-type="string" table:style-name="ce10">
            <text:p>走出台灣:圖解電子商務與網路行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安晨妤著</text:p>
          </table:table-cell>
          <table:table-cell office:value-type="string" table:style-name="ce7">
            <text:p>上奇時代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66798" table:style-name="ce11">
            <text:p>66798</text:p>
          </table:table-cell>
          <table:table-cell office:value-type="float" office:value="490.29" table:style-name="ce33">
            <text:p>490.29</text:p>
          </table:table-cell>
          <table:table-cell office:value-type="string" table:style-name="ce11">
            <text:p>https://npu.ebook.hyread.com.tw/bookDetail.jsp?id=66798</text:p>
          </table:table-cell>
          <table:table-cell table:number-columns-repeated="1636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28371</text:p>
          </table:table-cell>
          <table:table-cell office:value-type="string" table:style-name="ce10">
            <text:p>秦朝到底怎麼回事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慕寒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78" table:style-name="ce11">
            <text:p>112378</text:p>
          </table:table-cell>
          <table:table-cell office:value-type="float" office:value="621.9" table:style-name="ce33">
            <text:p>621.9</text:p>
          </table:table-cell>
          <table:table-cell office:value-type="string" table:style-name="ce11">
            <text:p>https://npu.ebook.hyread.com.tw/bookDetail.jsp?id=112378</text:p>
          </table:table-cell>
          <table:table-cell table:number-columns-repeated="1636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30B0中醫藥</text:p>
          </table:table-cell>
          <table:table-cell table:style-name="ce9"/>
          <table:table-cell office:value-type="string" table:style-name="ce9">
            <text:p>9789869355599</text:p>
          </table:table-cell>
          <table:table-cell office:value-type="string" table:style-name="ce10">
            <text:p>黃帝內經精選200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錢國雄編著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969" table:style-name="ce11">
            <text:p>112969</text:p>
          </table:table-cell>
          <table:table-cell office:value-type="float" office:value="413.11" table:style-name="ce33">
            <text:p>413.11</text:p>
          </table:table-cell>
          <table:table-cell office:value-type="string" table:style-name="ce11">
            <text:p>https://npu.ebook.hyread.com.tw/bookDetail.jsp?id=112969</text:p>
          </table:table-cell>
          <table:table-cell table:number-columns-repeated="1636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2674</text:p>
          </table:table-cell>
          <table:table-cell office:value-type="string" table:style-name="ce10">
            <text:p>搭訕寶典, 實戰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海平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2959" table:style-name="ce11">
            <text:p>42959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42959</text:p>
          </table:table-cell>
          <table:table-cell table:number-columns-repeated="1636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4960255</text:p>
          </table:table-cell>
          <table:table-cell office:value-type="string" table:style-name="ce10">
            <text:p>中華詩詞名句鑒賞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曹華著</text:p>
          </table:table-cell>
          <table:table-cell office:value-type="string" table:style-name="ce7">
            <text:p>昌明文化出版 <text:s/>萬卷樓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157" table:style-name="ce11">
            <text:p>136157</text:p>
          </table:table-cell>
          <table:table-cell office:value-type="float" office:value="831.99900000000002" table:style-name="ce33">
            <text:p>831.999</text:p>
          </table:table-cell>
          <table:table-cell office:value-type="string" table:style-name="ce11">
            <text:p>https://npu.ebook.hyread.com.tw/bookDetail.jsp?id=136157</text:p>
          </table:table-cell>
          <table:table-cell table:number-columns-repeated="1636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18997</text:p>
          </table:table-cell>
          <table:table-cell office:value-type="string" table:style-name="ce10">
            <text:p>唐朝這樣讀還真有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孫郡鍇作</text:p>
          </table:table-cell>
          <table:table-cell office:value-type="string" table:style-name="ce7">
            <text:p>達觀出版 <text:s/>吳氏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695" table:style-name="ce11">
            <text:p>119695</text:p>
          </table:table-cell>
          <table:table-cell office:value-type="float" office:value="624.1" table:style-name="ce33">
            <text:p>624.1</text:p>
          </table:table-cell>
          <table:table-cell office:value-type="string" table:style-name="ce11">
            <text:p>https://npu.ebook.hyread.com.tw/bookDetail.jsp?id=119695</text:p>
          </table:table-cell>
          <table:table-cell table:number-columns-repeated="1636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626788974</text:p>
          </table:table-cell>
          <table:table-cell office:value-type="string" table:style-name="ce10">
            <text:p>今日香港100個密碼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K.W. Lee作</text:p>
          </table:table-cell>
          <table:table-cell office:value-type="string" table:style-name="ce7">
            <text:p>經濟日報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1251" table:style-name="ce11">
            <text:p>131251</text:p>
          </table:table-cell>
          <table:table-cell office:value-type="float" office:value="673.8" table:style-name="ce33">
            <text:p>673.8</text:p>
          </table:table-cell>
          <table:table-cell office:value-type="string" table:style-name="ce11">
            <text:p>https://npu.ebook.hyread.com.tw/bookDetail.jsp?id=131251</text:p>
          </table:table-cell>
          <table:table-cell table:number-columns-repeated="1636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3165415</text:p>
          </table:table-cell>
          <table:table-cell office:value-type="string" table:style-name="ce10">
            <text:p>高血壓要運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健康研究中心主編</text:p>
          </table:table-cell>
          <table:table-cell office:value-type="string" table:style-name="ce7">
            <text:p>新潮社文化出版 <text:s/>聯合發行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52" table:style-name="ce11">
            <text:p>72952</text:p>
          </table:table-cell>
          <table:table-cell office:value-type="float" office:value="415.38200000000001" table:style-name="ce33">
            <text:p>415.382</text:p>
          </table:table-cell>
          <table:table-cell office:value-type="string" table:style-name="ce11">
            <text:p>https://npu.ebook.hyread.com.tw/bookDetail.jsp?id=72952</text:p>
          </table:table-cell>
          <table:table-cell table:number-columns-repeated="1636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SSS07科普教育與傳播</text:p>
          </table:table-cell>
          <table:table-cell table:style-name="ce9"/>
          <table:table-cell office:value-type="string" table:style-name="ce9">
            <text:p>9789864050161</text:p>
          </table:table-cell>
          <table:table-cell office:value-type="string" table:style-name="ce10">
            <text:p>Make::動手玩科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柯特.蓋比爾森(Curt Gabrielson)著;潘榮美, 劉允中譯</text:p>
          </table:table-cell>
          <table:table-cell office:value-type="string" table:style-name="ce7">
            <text:p>泰電電業出版 <text:s/>時報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4853" table:style-name="ce11">
            <text:p>94853</text:p>
          </table:table-cell>
          <table:table-cell office:value-type="float" office:value="303.39999999999998" table:style-name="ce33">
            <text:p>303.4</text:p>
          </table:table-cell>
          <table:table-cell office:value-type="string" table:style-name="ce11">
            <text:p>https://npu.ebook.hyread.com.tw/bookDetail.jsp?id=94853</text:p>
          </table:table-cell>
          <table:table-cell table:number-columns-repeated="16369"/>
        </table:table-row>
        <table:table-row table:style-name="ro2">
          <table:table-cell office:value-type="float" office:value="203" table:style-name="ce6">
            <text:p>20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335</text:p>
          </table:table-cell>
          <table:table-cell office:value-type="string" table:style-name="ce10">
            <text:p>影響世界歷史的50場戰爭:最殘酷、最暴力的手段, 也是最快速、最有效的辦法!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張彩玲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05" table:style-name="ce11">
            <text:p>96905</text:p>
          </table:table-cell>
          <table:table-cell office:value-type="float" office:value="592.91" table:style-name="ce33">
            <text:p>592.91</text:p>
          </table:table-cell>
          <table:table-cell office:value-type="string" table:style-name="ce11">
            <text:p>https://npu.ebook.hyread.com.tw/bookDetail.jsp?id=96905</text:p>
          </table:table-cell>
          <table:table-cell table:number-columns-repeated="1636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863756002</text:p>
          </table:table-cell>
          <table:table-cell office:value-type="string" table:style-name="ce10">
            <text:p>鍾孟舜的數位漫畫插畫公式秘訣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鍾孟舜著</text:p>
          </table:table-cell>
          <table:table-cell office:value-type="string" table:style-name="ce7">
            <text:p>上奇資訊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2703" table:style-name="ce11">
            <text:p>92703</text:p>
          </table:table-cell>
          <table:table-cell office:value-type="float" office:value="947.41" table:style-name="ce33">
            <text:p>947.41</text:p>
          </table:table-cell>
          <table:table-cell office:value-type="string" table:style-name="ce11">
            <text:p>https://npu.ebook.hyread.com.tw/bookDetail.jsp?id=92703</text:p>
          </table:table-cell>
          <table:table-cell table:number-columns-repeated="1636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434</text:p>
          </table:table-cell>
          <table:table-cell office:value-type="string" table:style-name="ce10">
            <text:p>被誤解的世界歷史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羅文興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460" table:style-name="ce11">
            <text:p>100460</text:p>
          </table:table-cell>
          <table:table-cell office:value-type="float" office:value="711" table:style-name="ce33">
            <text:p>711</text:p>
          </table:table-cell>
          <table:table-cell office:value-type="string" table:style-name="ce11">
            <text:p>https://npu.ebook.hyread.com.tw/bookDetail.jsp?id=100460</text:p>
          </table:table-cell>
          <table:table-cell table:number-columns-repeated="1636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3920151</text:p>
          </table:table-cell>
          <table:table-cell office:value-type="string" table:style-name="ce10">
            <text:p>心計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李冰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442" table:style-name="ce11">
            <text:p>8044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0442</text:p>
          </table:table-cell>
          <table:table-cell table:number-columns-repeated="1636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424793</text:p>
          </table:table-cell>
          <table:table-cell office:value-type="string" table:style-name="ce10">
            <text:p>想改變別人, 不如改變自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真如主編</text:p>
          </table:table-cell>
          <table:table-cell office:value-type="string" table:style-name="ce7">
            <text:p>二十一世紀出版 <text:s/>楨德圖書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5656" table:style-name="ce11">
            <text:p>7565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5656</text:p>
          </table:table-cell>
          <table:table-cell table:number-columns-repeated="1636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精神科</text:p>
          </table:table-cell>
          <table:table-cell table:style-name="ce9"/>
          <table:table-cell office:value-type="string" table:style-name="ce9">
            <text:p>9789888246342</text:p>
          </table:table-cell>
          <table:table-cell office:value-type="string" table:style-name="ce10">
            <text:p>兒童及青少年心理個案:專家會診及治療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羅健文著</text:p>
          </table:table-cell>
          <table:table-cell office:value-type="string" table:style-name="ce7">
            <text:p>突破出版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9608" table:style-name="ce11">
            <text:p>69608</text:p>
          </table:table-cell>
          <table:table-cell office:value-type="float" office:value="178.8" table:style-name="ce33">
            <text:p>178.8</text:p>
          </table:table-cell>
          <table:table-cell office:value-type="string" table:style-name="ce11">
            <text:p>https://npu.ebook.hyread.com.tw/bookDetail.jsp?id=69608</text:p>
          </table:table-cell>
          <table:table-cell table:number-columns-repeated="1636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79465</text:p>
          </table:table-cell>
          <table:table-cell office:value-type="string" table:style-name="ce10">
            <text:p>性格就是命格:性格左右一生!性格決定命運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孟凡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83" table:style-name="ce11">
            <text:p>112383</text:p>
          </table:table-cell>
          <table:table-cell office:value-type="float" office:value="173.761" table:style-name="ce33">
            <text:p>173.761</text:p>
          </table:table-cell>
          <table:table-cell office:value-type="string" table:style-name="ce11">
            <text:p>https://npu.ebook.hyread.com.tw/bookDetail.jsp?id=112383</text:p>
          </table:table-cell>
          <table:table-cell table:number-columns-repeated="1636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671</text:p>
          </table:table-cell>
          <table:table-cell office:value-type="string" table:style-name="ce10">
            <text:p>命好不如習慣好:沒有好習慣你很難成功, 沒有壞習慣你很難失敗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心妍著</text:p>
          </table:table-cell>
          <table:table-cell office:value-type="string" table:style-name="ce7">
            <text:p>大智文化出版 <text:s/>易可數位行銷股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4155" table:style-name="ce11">
            <text:p>11415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4155</text:p>
          </table:table-cell>
          <table:table-cell table:number-columns-repeated="1636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208079</text:p>
          </table:table-cell>
          <table:table-cell office:value-type="string" table:style-name="ce10">
            <text:p>猶太人賺錢術:你想發財嗎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藤田田原著;藍天白雲主編</text:p>
          </table:table-cell>
          <table:table-cell office:value-type="string" table:style-name="ce7">
            <text:p>布拉格文創出版 <text:s/>楨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5404" table:style-name="ce11">
            <text:p>95404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95404</text:p>
          </table:table-cell>
          <table:table-cell table:number-columns-repeated="1636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717</text:p>
          </table:table-cell>
          <table:table-cell office:value-type="string" table:style-name="ce10">
            <text:p>一本書讀懂中國傳統文化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元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791" table:style-name="ce11">
            <text:p>117791</text:p>
          </table:table-cell>
          <table:table-cell office:value-type="float" office:value="630" table:style-name="ce33">
            <text:p>630</text:p>
          </table:table-cell>
          <table:table-cell office:value-type="string" table:style-name="ce11">
            <text:p>https://npu.ebook.hyread.com.tw/bookDetail.jsp?id=117791</text:p>
          </table:table-cell>
          <table:table-cell table:number-columns-repeated="1636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865718923</text:p>
          </table:table-cell>
          <table:table-cell office:value-type="string" table:style-name="ce10">
            <text:p>破除銷售障礙的10個問題:怎樣推銷才能比昨天多銷售一點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安迪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03" table:style-name="ce11">
            <text:p>141703</text:p>
          </table:table-cell>
          <table:table-cell office:value-type="float" office:value="496.5" table:style-name="ce33">
            <text:p>496.5</text:p>
          </table:table-cell>
          <table:table-cell office:value-type="string" table:style-name="ce11">
            <text:p>https://npu.ebook.hyread.com.tw/bookDetail.jsp?id=141703</text:p>
          </table:table-cell>
          <table:table-cell table:number-columns-repeated="1636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44842</text:p>
          </table:table-cell>
          <table:table-cell office:value-type="string" table:style-name="ce10">
            <text:p>蘇東坡別傳:一代文豪千古風流......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方志遠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20" table:style-name="ce11">
            <text:p>131620</text:p>
          </table:table-cell>
          <table:table-cell office:value-type="float" office:value="856.9" table:style-name="ce33">
            <text:p>856.9</text:p>
          </table:table-cell>
          <table:table-cell office:value-type="string" table:style-name="ce11">
            <text:p>https://npu.ebook.hyread.com.tw/bookDetail.jsp?id=131620</text:p>
          </table:table-cell>
          <table:table-cell table:number-columns-repeated="1636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888392216</text:p>
          </table:table-cell>
          <table:table-cell office:value-type="string" table:style-name="ce10">
            <text:p>我哋玉石好有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徐振邦等著</text:p>
          </table:table-cell>
          <table:table-cell office:value-type="string" table:style-name="ce7">
            <text:p>突破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122" table:style-name="ce11">
            <text:p>130122</text:p>
          </table:table-cell>
          <table:table-cell office:value-type="float" office:value="357.8" table:style-name="ce33">
            <text:p>357.8</text:p>
          </table:table-cell>
          <table:table-cell office:value-type="string" table:style-name="ce11">
            <text:p>https://npu.ebook.hyread.com.tw/bookDetail.jsp?id=130122</text:p>
          </table:table-cell>
          <table:table-cell table:number-columns-repeated="1636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88287376</text:p>
          </table:table-cell>
          <table:table-cell office:value-type="string" table:style-name="ce10">
            <text:p>我也可以了不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潤衡作</text:p>
          </table:table-cell>
          <table:table-cell office:value-type="string" table:style-name="ce7">
            <text:p>明窗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599" table:style-name="ce11">
            <text:p>8059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0599</text:p>
          </table:table-cell>
          <table:table-cell table:number-columns-repeated="1636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0676</text:p>
          </table:table-cell>
          <table:table-cell office:value-type="string" table:style-name="ce10">
            <text:p>教學行動研究:實務手冊與理論介紹</text:p>
          </table:table-cell>
          <table:table-cell office:value-type="float" office:value="1" table:style-name="ce9">
            <text:p>1</text:p>
          </table:table-cell>
          <table:table-cell office:value-type="string" table:style-name="ce16">
            <text:p>再版</text:p>
          </table:table-cell>
          <table:table-cell office:value-type="string" table:style-name="ce7">
            <text:p>張德銳等作</text:p>
          </table:table-cell>
          <table:table-cell office:value-type="string" table:style-name="ce7">
            <text:p>高等教育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41031" table:style-name="ce11">
            <text:p>41031</text:p>
          </table:table-cell>
          <table:table-cell office:value-type="float" office:value="521.4" table:style-name="ce33">
            <text:p>521.4</text:p>
          </table:table-cell>
          <table:table-cell office:value-type="string" table:style-name="ce11">
            <text:p>https://npu.ebook.hyread.com.tw/bookDetail.jsp?id=41031</text:p>
          </table:table-cell>
          <table:table-cell table:number-columns-repeated="1636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3800</text:p>
          </table:table-cell>
          <table:table-cell office:value-type="string" table:style-name="ce10">
            <text:p>讀書的藝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二版</text:p>
          </table:table-cell>
          <table:table-cell office:value-type="string" table:style-name="ce7">
            <text:p>林語堂著</text:p>
          </table:table-cell>
          <table:table-cell office:value-type="string" table:style-name="ce7">
            <text:p>新潮社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5824" table:style-name="ce11">
            <text:p>45824</text:p>
          </table:table-cell>
          <table:table-cell office:value-type="float" office:value="78" table:style-name="ce33">
            <text:p>78</text:p>
          </table:table-cell>
          <table:table-cell office:value-type="string" table:style-name="ce11">
            <text:p>https://npu.ebook.hyread.com.tw/bookDetail.jsp?id=45824</text:p>
          </table:table-cell>
          <table:table-cell table:number-columns-repeated="1636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30711</text:p>
          </table:table-cell>
          <table:table-cell office:value-type="string" table:style-name="ce10">
            <text:p>印度哲學宗教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高楠順次郎, 木村泰賢著;釋依觀譯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015" table:style-name="ce11">
            <text:p>117015</text:p>
          </table:table-cell>
          <table:table-cell office:value-type="float" office:value="137.09" table:style-name="ce33">
            <text:p>137.09</text:p>
          </table:table-cell>
          <table:table-cell office:value-type="string" table:style-name="ce11">
            <text:p>https://npu.ebook.hyread.com.tw/bookDetail.jsp?id=117015</text:p>
          </table:table-cell>
          <table:table-cell table:number-columns-repeated="1636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749</text:p>
          </table:table-cell>
          <table:table-cell office:value-type="string" table:style-name="ce10">
            <text:p>紅蘿蔔與狼牙棒:正確的獎罰, 是父母教育孩子的第一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蕊顏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406" table:style-name="ce11">
            <text:p>111406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111406</text:p>
          </table:table-cell>
          <table:table-cell table:number-columns-repeated="1636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88206384</text:p>
          </table:table-cell>
          <table:table-cell office:value-type="string" table:style-name="ce10">
            <text:p>吃回失去的健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慧琼著</text:p>
          </table:table-cell>
          <table:table-cell office:value-type="string" table:style-name="ce7">
            <text:p>明窗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9250" table:style-name="ce11">
            <text:p>79250</text:p>
          </table:table-cell>
          <table:table-cell office:value-type="float" office:value="413.98" table:style-name="ce33">
            <text:p>413.98</text:p>
          </table:table-cell>
          <table:table-cell office:value-type="string" table:style-name="ce11">
            <text:p>https://npu.ebook.hyread.com.tw/bookDetail.jsp?id=79250</text:p>
          </table:table-cell>
          <table:table-cell table:number-columns-repeated="1636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03719</text:p>
          </table:table-cell>
          <table:table-cell office:value-type="string" table:style-name="ce10">
            <text:p>三國到底怎麼回事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雷靜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91" table:style-name="ce11">
            <text:p>113391</text:p>
          </table:table-cell>
          <table:table-cell office:value-type="float" office:value="856.9" table:style-name="ce33">
            <text:p>856.9</text:p>
          </table:table-cell>
          <table:table-cell office:value-type="string" table:style-name="ce11">
            <text:p>https://npu.ebook.hyread.com.tw/bookDetail.jsp?id=113391</text:p>
          </table:table-cell>
          <table:table-cell table:number-columns-repeated="1636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8834132</text:p>
          </table:table-cell>
          <table:table-cell office:value-type="string" table:style-name="ce10">
            <text:p>痛風的真相:榮總名醫周昌德一次講明白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昌德著</text:p>
          </table:table-cell>
          <table:table-cell office:value-type="string" table:style-name="ce7">
            <text:p>策馬入林出版 <text:s/>昶景國際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0217" table:style-name="ce11">
            <text:p>40217</text:p>
          </table:table-cell>
          <table:table-cell office:value-type="float" office:value="415.59500000000003" table:style-name="ce33">
            <text:p>415.595</text:p>
          </table:table-cell>
          <table:table-cell office:value-type="string" table:style-name="ce11">
            <text:p>https://npu.ebook.hyread.com.tw/bookDetail.jsp?id=40217</text:p>
          </table:table-cell>
          <table:table-cell table:number-columns-repeated="1636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971915</text:p>
          </table:table-cell>
          <table:table-cell office:value-type="string" table:style-name="ce10">
            <text:p>40過後, 不可不防的老人病:拒絕老化症狀上身, 讓老化衰退的時間延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雅寧著</text:p>
          </table:table-cell>
          <table:table-cell office:value-type="string" table:style-name="ce7">
            <text:p>悅讀名品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088" table:style-name="ce11">
            <text:p>77088</text:p>
          </table:table-cell>
          <table:table-cell office:value-type="float" office:value="417.7" table:style-name="ce33">
            <text:p>417.7</text:p>
          </table:table-cell>
          <table:table-cell office:value-type="string" table:style-name="ce11">
            <text:p>https://npu.ebook.hyread.com.tw/bookDetail.jsp?id=77088</text:p>
          </table:table-cell>
          <table:table-cell table:number-columns-repeated="1636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5文學二(外國文學、性別研究、文化研究)</text:p>
          </table:table-cell>
          <table:table-cell table:style-name="ce18"/>
          <table:table-cell office:value-type="string" table:style-name="ce9">
            <text:p>9789864929306</text:p>
          </table:table-cell>
          <table:table-cell office:value-type="string" table:style-name="ce15">
            <text:p>茶事微論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金剛石編著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2064" table:style-name="ce11">
            <text:p>142064</text:p>
          </table:table-cell>
          <table:table-cell office:value-type="float" office:value="974" table:style-name="ce33">
            <text:p>974</text:p>
          </table:table-cell>
          <table:table-cell office:value-type="string" table:style-name="ce11">
            <text:p>https://npu.ebook.hyread.com.tw/bookDetail.jsp?id=142064</text:p>
          </table:table-cell>
          <table:table-cell table:number-columns-repeated="1636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88207183</text:p>
          </table:table-cell>
          <table:table-cell office:value-type="string" table:style-name="ce10">
            <text:p>防治都市常見病:有機飲食、中藥、維他命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小董著</text:p>
          </table:table-cell>
          <table:table-cell office:value-type="string" table:style-name="ce7">
            <text:p>明窗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9356" table:style-name="ce11">
            <text:p>79356</text:p>
          </table:table-cell>
          <table:table-cell office:value-type="float" office:value="411.1" table:style-name="ce33">
            <text:p>411.1</text:p>
          </table:table-cell>
          <table:table-cell office:value-type="string" table:style-name="ce11">
            <text:p>https://npu.ebook.hyread.com.tw/bookDetail.jsp?id=79356</text:p>
          </table:table-cell>
          <table:table-cell table:number-columns-repeated="1636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88246755</text:p>
          </table:table-cell>
          <table:table-cell office:value-type="string" table:style-name="ce10">
            <text:p>改寫未來的9種生存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區祥江, 周偉豪, 區穎珩著</text:p>
          </table:table-cell>
          <table:table-cell office:value-type="string" table:style-name="ce7">
            <text:p>突破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2557" table:style-name="ce11">
            <text:p>9255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92557</text:p>
          </table:table-cell>
          <table:table-cell table:number-columns-repeated="1636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424717</text:p>
          </table:table-cell>
          <table:table-cell office:value-type="string" table:style-name="ce10">
            <text:p>是什麼讓你活得不快樂?:一個令人感動的小故事, 也是影響一個人一生的故事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芸主編</text:p>
          </table:table-cell>
          <table:table-cell office:value-type="string" table:style-name="ce7">
            <text:p>二十一世紀出版 <text:s/>楨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03" table:style-name="ce11">
            <text:p>89503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9503</text:p>
          </table:table-cell>
          <table:table-cell table:number-columns-repeated="1636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958916</text:p>
          </table:table-cell>
          <table:table-cell office:value-type="string" table:style-name="ce10">
            <text:p>道德經精選200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沈智編著</text:p>
          </table:table-cell>
          <table:table-cell office:value-type="string" table:style-name="ce7">
            <text:p>達觀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859" table:style-name="ce11">
            <text:p>99859</text:p>
          </table:table-cell>
          <table:table-cell office:value-type="float" office:value="121.31699999999999" table:style-name="ce33">
            <text:p>121.317</text:p>
          </table:table-cell>
          <table:table-cell office:value-type="string" table:style-name="ce11">
            <text:p>https://npu.ebook.hyread.com.tw/bookDetail.jsp?id=99859</text:p>
          </table:table-cell>
          <table:table-cell table:number-columns-repeated="1636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1364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新財務管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096" table:style-name="ce11">
            <text:p>142096</text:p>
          </table:table-cell>
          <table:table-cell office:value-type="float" office:value="494.7" table:style-name="ce33">
            <text:p>494.7</text:p>
          </table:table-cell>
          <table:table-cell office:value-type="string" table:style-name="ce11">
            <text:p>https://npu.ebook.hyread.com.tw/bookDetail.jsp?id=142096</text:p>
          </table:table-cell>
          <table:table-cell table:number-columns-repeated="16369"/>
        </table:table-row>
        <table:table-row table:style-name="ro2">
          <table:table-cell office:value-type="float" office:value="231" table:style-name="ce6">
            <text:p>23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5718633</text:p>
          </table:table-cell>
          <table:table-cell office:value-type="string" table:style-name="ce10">
            <text:p>青春叛逆期, 是孩子一生最重要的轉折點:孩子未來是好是壞, 就看叛逆時父母怎麼教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華芳著</text:p>
          </table:table-cell>
          <table:table-cell office:value-type="string" table:style-name="ce7">
            <text:p>大智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716" table:style-name="ce11">
            <text:p>98716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98716</text:p>
          </table:table-cell>
          <table:table-cell table:number-columns-repeated="1636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166658</text:p>
          </table:table-cell>
          <table:table-cell office:value-type="string" table:style-name="ce10">
            <text:p>幽默正能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麥斯特著</text:p>
          </table:table-cell>
          <table:table-cell office:value-type="string" table:style-name="ce7">
            <text:p>新潮社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2609" table:style-name="ce11">
            <text:p>82609</text:p>
          </table:table-cell>
          <table:table-cell office:value-type="float" office:value="185.8" table:style-name="ce33">
            <text:p>185.8</text:p>
          </table:table-cell>
          <table:table-cell office:value-type="string" table:style-name="ce11">
            <text:p>https://npu.ebook.hyread.com.tw/bookDetail.jsp?id=82609</text:p>
          </table:table-cell>
          <table:table-cell table:number-columns-repeated="1636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string" table:style-name="ce9">
            <text:p>9789863933847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每天學點投資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才永發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897" table:style-name="ce11">
            <text:p>70897</text:p>
          </table:table-cell>
          <table:table-cell office:value-type="float" office:value="563.5" table:style-name="ce33">
            <text:p>563.5</text:p>
          </table:table-cell>
          <table:table-cell office:value-type="string" table:style-name="ce11">
            <text:p>https://npu.ebook.hyread.com.tw/bookDetail.jsp?id=70897</text:p>
          </table:table-cell>
          <table:table-cell table:number-columns-repeated="1636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858671</text:p>
          </table:table-cell>
          <table:table-cell office:value-type="string" table:style-name="ce10">
            <text:p>世界如此不公, 你要如何成功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久欽作</text:p>
          </table:table-cell>
          <table:table-cell office:value-type="string" table:style-name="ce7">
            <text:p>奇盟子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29" table:style-name="ce11">
            <text:p>3992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9929</text:p>
          </table:table-cell>
          <table:table-cell table:number-columns-repeated="1636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674</text:p>
          </table:table-cell>
          <table:table-cell office:value-type="string" table:style-name="ce10">
            <text:p>國史大綱. 上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四版</text:p>
          </table:table-cell>
          <table:table-cell office:value-type="string" table:style-name="ce7">
            <text:p>錢穆著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809" table:style-name="ce11">
            <text:p>111809</text:p>
          </table:table-cell>
          <table:table-cell office:value-type="float" office:value="610.9" table:style-name="ce33">
            <text:p>610.9</text:p>
          </table:table-cell>
          <table:table-cell office:value-type="string" table:style-name="ce11">
            <text:p>https://npu.ebook.hyread.com.tw/bookDetail.jsp?id=111809</text:p>
          </table:table-cell>
          <table:table-cell table:number-columns-repeated="1636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28319</text:p>
          </table:table-cell>
          <table:table-cell office:value-type="string" table:style-name="ce10">
            <text:p>遇見卡耐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511" table:style-name="ce11">
            <text:p>111511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11511</text:p>
          </table:table-cell>
          <table:table-cell table:number-columns-repeated="1636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8哲學</text:p>
          </table:table-cell>
          <table:table-cell office:value-type="string" table:style-name="ce9">
            <text:p>9789577351838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不可或缺的成功方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247" table:style-name="ce11">
            <text:p>14224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2247</text:p>
          </table:table-cell>
          <table:table-cell table:number-columns-repeated="1636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164630</text:p>
          </table:table-cell>
          <table:table-cell office:value-type="string" table:style-name="ce10">
            <text:p>機會是給準備好的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高興, 周戰峰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828" table:style-name="ce11">
            <text:p>72828</text:p>
          </table:table-cell>
          <table:table-cell office:value-type="float" office:value="494.21" table:style-name="ce33">
            <text:p>494.21</text:p>
          </table:table-cell>
          <table:table-cell office:value-type="string" table:style-name="ce11">
            <text:p>https://npu.ebook.hyread.com.tw/bookDetail.jsp?id=72828</text:p>
          </table:table-cell>
          <table:table-cell table:number-columns-repeated="1636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890220</text:p>
          </table:table-cell>
          <table:table-cell office:value-type="string" table:style-name="ce10">
            <text:p>一個人的強大威力:吸引力的七項修練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以霜著</text:p>
          </table:table-cell>
          <table:table-cell office:value-type="string" table:style-name="ce7">
            <text:p>一言堂出版 <text:s/>商流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01" table:style-name="ce11">
            <text:p>35301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35301</text:p>
          </table:table-cell>
          <table:table-cell table:number-columns-repeated="1636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2940907</text:p>
          </table:table-cell>
          <table:table-cell office:value-type="string" table:style-name="ce10">
            <text:p>一個人孤獨行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敏勇著</text:p>
          </table:table-cell>
          <table:table-cell office:value-type="string" table:style-name="ce7">
            <text:p>玉山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4903" table:style-name="ce11">
            <text:p>104903</text:p>
          </table:table-cell>
          <table:table-cell office:value-type="float" office:value="863.51" table:style-name="ce33">
            <text:p>863.51</text:p>
          </table:table-cell>
          <table:table-cell office:value-type="string" table:style-name="ce11">
            <text:p>https://npu.ebook.hyread.com.tw/bookDetail.jsp?id=104903</text:p>
          </table:table-cell>
          <table:table-cell table:number-columns-repeated="1636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89805</text:p>
          </table:table-cell>
          <table:table-cell office:value-type="string" table:style-name="ce10">
            <text:p>操縱美國命運的猶太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湯天一, 胡新航著</text:p>
          </table:table-cell>
          <table:table-cell office:value-type="string" table:style-name="ce7">
            <text:p>野村文庫制作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9113" table:style-name="ce11">
            <text:p>129113</text:p>
          </table:table-cell>
          <table:table-cell office:value-type="float" office:value="785.22" table:style-name="ce33">
            <text:p>785.22</text:p>
          </table:table-cell>
          <table:table-cell office:value-type="string" table:style-name="ce11">
            <text:p>https://npu.ebook.hyread.com.tw/bookDetail.jsp?id=129113</text:p>
          </table:table-cell>
          <table:table-cell table:number-columns-repeated="1636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414</text:p>
          </table:table-cell>
          <table:table-cell office:value-type="string" table:style-name="ce10">
            <text:p>愛情實習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江天遠影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519" table:style-name="ce11">
            <text:p>125519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519</text:p>
          </table:table-cell>
          <table:table-cell table:number-columns-repeated="16369"/>
        </table:table-row>
        <table:table-row table:style-name="ro2">
          <table:table-cell office:value-type="float" office:value="243" table:style-name="ce6">
            <text:p>24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float" office:value="9789866714207" table:style-name="ce16">
            <text:p>9789866714207<text:s/></text:p>
          </table:table-cell>
          <table:table-cell office:value-type="string" table:style-name="ce10">
            <text:p>30歲代表了什麼:窮人與富人的距離0.05mm:三十歲, 一個開始我們賭不起的年齡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二版</text:p>
          </table:table-cell>
          <table:table-cell office:value-type="string" table:style-name="ce7">
            <text:p>張禮文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515" table:style-name="ce11">
            <text:p>11751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7515</text:p>
          </table:table-cell>
          <table:table-cell table:number-columns-repeated="1636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626787915</text:p>
          </table:table-cell>
          <table:table-cell office:value-type="string" table:style-name="ce10">
            <text:p>從父母開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錦作</text:p>
          </table:table-cell>
          <table:table-cell office:value-type="string" table:style-name="ce7">
            <text:p>經濟日報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5096" table:style-name="ce11">
            <text:p>95096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95096</text:p>
          </table:table-cell>
          <table:table-cell table:number-columns-repeated="1636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165699</text:p>
          </table:table-cell>
          <table:table-cell office:value-type="string" table:style-name="ce10">
            <text:p>好習慣也是一種策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雅瑟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5639" table:style-name="ce11">
            <text:p>75639</text:p>
          </table:table-cell>
          <table:table-cell office:value-type="float" office:value="176.74" table:style-name="ce33">
            <text:p>176.74</text:p>
          </table:table-cell>
          <table:table-cell office:value-type="string" table:style-name="ce11">
            <text:p>https://npu.ebook.hyread.com.tw/bookDetail.jsp?id=75639</text:p>
          </table:table-cell>
          <table:table-cell table:number-columns-repeated="1636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table:style-name="ce9"/>
          <table:table-cell office:value-type="string" table:style-name="ce9">
            <text:p>9789869376693</text:p>
          </table:table-cell>
          <table:table-cell office:value-type="string" table:style-name="ce10">
            <text:p>餐飲人邁向國際的必備關鍵口說英語 [有聲書]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怡歆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7" table:style-name="ce9">
            <text:p>2017</text:p>
          </table:table-cell>
          <table:table-cell office:value-type="string" table:style-name="ce12">
            <text:p>有聲內容*</text:p>
          </table:table-cell>
          <table:table-cell office:value-type="float" office:value="113464" table:style-name="ce11">
            <text:p>113464</text:p>
          </table:table-cell>
          <table:table-cell office:value-type="float" office:value="805.18799999999999" table:style-name="ce33">
            <text:p>805.188</text:p>
          </table:table-cell>
          <table:table-cell office:value-type="string" table:style-name="ce11">
            <text:p>https://npu.ebook.hyread.com.tw/bookDetail.jsp?id=113464</text:p>
          </table:table-cell>
          <table:table-cell table:number-columns-repeated="1636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578143630</text:p>
          </table:table-cell>
          <table:table-cell office:value-type="string" table:style-name="ce10">
            <text:p>智慧財產權法</text:p>
          </table:table-cell>
          <table:table-cell office:value-type="float" office:value="1" table:style-name="ce9">
            <text:p>1</text:p>
          </table:table-cell>
          <table:table-cell office:value-type="float" office:value="18" table:style-name="ce9">
            <text:p>18</text:p>
          </table:table-cell>
          <table:table-cell office:value-type="string" table:style-name="ce7">
            <text:p>陳律師編著</text:p>
          </table:table-cell>
          <table:table-cell office:value-type="string" table:style-name="ce7">
            <text:p>高點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747" table:style-name="ce11">
            <text:p>112747</text:p>
          </table:table-cell>
          <table:table-cell office:value-type="float" office:value="588.34" table:style-name="ce33">
            <text:p>588.34</text:p>
          </table:table-cell>
          <table:table-cell office:value-type="string" table:style-name="ce11">
            <text:p>https://npu.ebook.hyread.com.tw/bookDetail.jsp?id=112747</text:p>
          </table:table-cell>
          <table:table-cell table:number-columns-repeated="1636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649</text:p>
          </table:table-cell>
          <table:table-cell office:value-type="string" table:style-name="ce10">
            <text:p>圖解:一次完全讀懂佛教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二版</text:p>
          </table:table-cell>
          <table:table-cell office:value-type="string" table:style-name="ce7">
            <text:p>慧能編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795" table:style-name="ce11">
            <text:p>117795</text:p>
          </table:table-cell>
          <table:table-cell office:value-type="float" office:value="220" table:style-name="ce33">
            <text:p>220</text:p>
          </table:table-cell>
          <table:table-cell office:value-type="string" table:style-name="ce11">
            <text:p>https://npu.ebook.hyread.com.tw/bookDetail.jsp?id=117795</text:p>
          </table:table-cell>
          <table:table-cell table:number-columns-repeated="1636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5628093</text:p>
          </table:table-cell>
          <table:table-cell office:value-type="string" table:style-name="ce10">
            <text:p>理財規劃人員證照一本通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再版</text:p>
          </table:table-cell>
          <table:table-cell office:value-type="string" table:style-name="ce7">
            <text:p>來勝證照中心編著</text:p>
          </table:table-cell>
          <table:table-cell office:value-type="string" table:style-name="ce7">
            <text:p>來勝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1070" table:style-name="ce11">
            <text:p>121070</text:p>
          </table:table-cell>
          <table:table-cell office:value-type="float" office:value="563.50220000000002" table:style-name="ce33">
            <text:p>563.5022</text:p>
          </table:table-cell>
          <table:table-cell office:value-type="string" table:style-name="ce11">
            <text:p>https://npu.ebook.hyread.com.tw/bookDetail.jsp?id=121070</text:p>
          </table:table-cell>
          <table:table-cell table:number-columns-repeated="1636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2管理二(行銷、生管、資管、交管、作業研究/數量方法)</text:p>
          </table:table-cell>
          <table:table-cell office:value-type="string" table:style-name="ce9">
            <text:p>9789577350305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口碑營銷:用別人的嘴樹自己的品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095" table:style-name="ce11">
            <text:p>142095</text:p>
          </table:table-cell>
          <table:table-cell office:value-type="float" office:value="496" table:style-name="ce33">
            <text:p>496</text:p>
          </table:table-cell>
          <table:table-cell office:value-type="string" table:style-name="ce11">
            <text:p>https://npu.ebook.hyread.com.tw/bookDetail.jsp?id=142095</text:p>
          </table:table-cell>
          <table:table-cell table:number-columns-repeated="1636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2667</text:p>
          </table:table-cell>
          <table:table-cell office:value-type="string" table:style-name="ce10">
            <text:p>搭訕寶典, 進階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海平著</text:p>
          </table:table-cell>
          <table:table-cell office:value-type="string" table:style-name="ce7">
            <text:p>新潮社出版 <text:s/>創智文化代理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4798" table:style-name="ce11">
            <text:p>74798</text:p>
          </table:table-cell>
          <table:table-cell office:value-type="float" office:value="192.32" table:style-name="ce33">
            <text:p>192.32</text:p>
          </table:table-cell>
          <table:table-cell office:value-type="string" table:style-name="ce11">
            <text:p>https://npu.ebook.hyread.com.tw/bookDetail.jsp?id=74798</text:p>
          </table:table-cell>
          <table:table-cell table:number-columns-repeated="1636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5504397</text:p>
          </table:table-cell>
          <table:table-cell office:value-type="string" table:style-name="ce10">
            <text:p>做得對,還要做得好:高績效團隊的職場10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韋斯.坎特雷爾(Wes Cantrell), 詹姆斯.路卡斯(James R. Lucas)著;楊淑智, 辛凱玟譯</text:p>
          </table:table-cell>
          <table:table-cell office:value-type="string" table:style-name="ce7">
            <text:p>基督中國主日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7577" table:style-name="ce11">
            <text:p>67577</text:p>
          </table:table-cell>
          <table:table-cell office:value-type="float" office:value="244.98" table:style-name="ce33">
            <text:p>244.98</text:p>
          </table:table-cell>
          <table:table-cell office:value-type="string" table:style-name="ce11">
            <text:p>https://npu.ebook.hyread.com.tw/bookDetail.jsp?id=67577</text:p>
          </table:table-cell>
          <table:table-cell table:number-columns-repeated="1636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5697402</text:p>
          </table:table-cell>
          <table:table-cell office:value-type="string" table:style-name="ce10">
            <text:p>私密小花園手冊:子宮關係你的美麗與幸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謝茭淇作</text:p>
          </table:table-cell>
          <table:table-cell office:value-type="string" table:style-name="ce7">
            <text:p>貓咪予花兒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6854" table:style-name="ce11">
            <text:p>76854</text:p>
          </table:table-cell>
          <table:table-cell office:value-type="float" office:value="417.28" table:style-name="ce33">
            <text:p>417.28</text:p>
          </table:table-cell>
          <table:table-cell office:value-type="string" table:style-name="ce11">
            <text:p>https://npu.ebook.hyread.com.tw/bookDetail.jsp?id=76854</text:p>
          </table:table-cell>
          <table:table-cell table:number-columns-repeated="1636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70006</text:p>
          </table:table-cell>
          <table:table-cell office:value-type="string" table:style-name="ce10">
            <text:p>忽然覺得很幸福:從開往「低地板」的台北公車到奧斯威辛16670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書寧文.圖</text:p>
          </table:table-cell>
          <table:table-cell office:value-type="string" table:style-name="ce7">
            <text:p>大是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2318" table:style-name="ce11">
            <text:p>62318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62318</text:p>
          </table:table-cell>
          <table:table-cell table:number-columns-repeated="1636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6259999</text:p>
          </table:table-cell>
          <table:table-cell office:value-type="string" table:style-name="ce10">
            <text:p>一次得救, 永遠得救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大衛.鮑森(David Pawson)著;柯美玲譯</text:p>
          </table:table-cell>
          <table:table-cell office:value-type="string" table:style-name="ce7">
            <text:p>以琳書房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506" table:style-name="ce11">
            <text:p>81506</text:p>
          </table:table-cell>
          <table:table-cell office:value-type="float" office:value="242" table:style-name="ce33">
            <text:p>242</text:p>
          </table:table-cell>
          <table:table-cell office:value-type="string" table:style-name="ce11">
            <text:p>https://npu.ebook.hyread.com.tw/bookDetail.jsp?id=81506</text:p>
          </table:table-cell>
          <table:table-cell table:number-columns-repeated="1636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30B0中醫藥</text:p>
          </table:table-cell>
          <table:table-cell table:style-name="ce9"/>
          <table:table-cell office:value-type="string" table:style-name="ce9">
            <text:p>9789869355551</text:p>
          </table:table-cell>
          <table:table-cell office:value-type="string" table:style-name="ce10">
            <text:p>按摩老師傅全方位經絡保健講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祝剛編</text:p>
          </table:table-cell>
          <table:table-cell office:value-type="string" table:style-name="ce7">
            <text:p>達觀出版 <text:s/>吳氏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975" table:style-name="ce11">
            <text:p>112975</text:p>
          </table:table-cell>
          <table:table-cell office:value-type="float" office:value="413.92" table:style-name="ce33">
            <text:p>413.92</text:p>
          </table:table-cell>
          <table:table-cell office:value-type="string" table:style-name="ce11">
            <text:p>https://npu.ebook.hyread.com.tw/bookDetail.jsp?id=112975</text:p>
          </table:table-cell>
          <table:table-cell table:number-columns-repeated="1636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8哲學</text:p>
          </table:table-cell>
          <table:table-cell office:value-type="string" table:style-name="ce9">
            <text:p>9789577351944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成功勵志經典全集:人性的弱點全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卡耐基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1107" table:style-name="ce11">
            <text:p>14110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1107</text:p>
          </table:table-cell>
          <table:table-cell table:number-columns-repeated="1636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6702</text:p>
          </table:table-cell>
          <table:table-cell office:value-type="string" table:style-name="ce10">
            <text:p>天下第一奇書厚黑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宗吾著</text:p>
          </table:table-cell>
          <table:table-cell office:value-type="string" table:style-name="ce7">
            <text:p>新潮社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35" table:style-name="ce11">
            <text:p>131835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31835</text:p>
          </table:table-cell>
          <table:table-cell table:number-columns-repeated="1636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967984</text:p>
          </table:table-cell>
          <table:table-cell office:value-type="string" table:style-name="ce10">
            <text:p>等待:成功都需慢慢的煎熬及忍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抒音著</text:p>
          </table:table-cell>
          <table:table-cell office:value-type="string" table:style-name="ce7">
            <text:p>新意文化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53058" table:style-name="ce11">
            <text:p>5305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53058</text:p>
          </table:table-cell>
          <table:table-cell table:number-columns-repeated="1636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175</text:p>
          </table:table-cell>
          <table:table-cell office:value-type="string" table:style-name="ce10">
            <text:p>宋詞的力量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曲向紅編著</text:p>
          </table:table-cell>
          <table:table-cell office:value-type="string" table:style-name="ce7">
            <text:p>海鴿出版 <text:s/>易可數位行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119" table:style-name="ce11">
            <text:p>79119</text:p>
          </table:table-cell>
          <table:table-cell office:value-type="float" office:value="833.5" table:style-name="ce33">
            <text:p>833.5</text:p>
          </table:table-cell>
          <table:table-cell office:value-type="string" table:style-name="ce11">
            <text:p>https://npu.ebook.hyread.com.tw/bookDetail.jsp?id=79119</text:p>
          </table:table-cell>
          <table:table-cell table:number-columns-repeated="1636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46878</text:p>
          </table:table-cell>
          <table:table-cell office:value-type="string" table:style-name="ce10">
            <text:p>情難捨:為誰而愛, 為何相分?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霍玉蓮作</text:p>
          </table:table-cell>
          <table:table-cell office:value-type="string" table:style-name="ce7">
            <text:p>突破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9006" table:style-name="ce11">
            <text:p>109006</text:p>
          </table:table-cell>
          <table:table-cell office:value-type="float" office:value="544.37" table:style-name="ce33">
            <text:p>544.37</text:p>
          </table:table-cell>
          <table:table-cell office:value-type="string" table:style-name="ce11">
            <text:p>https://npu.ebook.hyread.com.tw/bookDetail.jsp?id=109006</text:p>
          </table:table-cell>
          <table:table-cell table:number-columns-repeated="1636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87758</text:p>
          </table:table-cell>
          <table:table-cell office:value-type="string" table:style-name="ce10">
            <text:p>誰說小三不辛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貽興作</text:p>
          </table:table-cell>
          <table:table-cell office:value-type="string" table:style-name="ce7">
            <text:p>日閱堂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605" table:style-name="ce11">
            <text:p>80605</text:p>
          </table:table-cell>
          <table:table-cell office:value-type="float" office:value="544.70000000000005" table:style-name="ce33">
            <text:p>544.7</text:p>
          </table:table-cell>
          <table:table-cell office:value-type="string" table:style-name="ce11">
            <text:p>https://npu.ebook.hyread.com.tw/bookDetail.jsp?id=80605</text:p>
          </table:table-cell>
          <table:table-cell table:number-columns-repeated="1636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2693384</text:p>
          </table:table-cell>
          <table:table-cell office:value-type="string" table:style-name="ce10">
            <text:p>國際經濟學(概要)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蔡經緯編著</text:p>
          </table:table-cell>
          <table:table-cell office:value-type="string" table:style-name="ce7">
            <text:p>高點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0992" table:style-name="ce11">
            <text:p>120992</text:p>
          </table:table-cell>
          <table:table-cell office:value-type="float" office:value="552.1" table:style-name="ce33">
            <text:p>552.1</text:p>
          </table:table-cell>
          <table:table-cell office:value-type="string" table:style-name="ce11">
            <text:p>https://npu.ebook.hyread.com.tw/bookDetail.jsp?id=120992</text:p>
          </table:table-cell>
          <table:table-cell table:number-columns-repeated="1636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88392155</text:p>
          </table:table-cell>
          <table:table-cell office:value-type="string" table:style-name="ce10">
            <text:p>我要真關係:在人際中解結與成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區祥江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125" table:style-name="ce11">
            <text:p>130125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130125</text:p>
          </table:table-cell>
          <table:table-cell table:number-columns-repeated="1636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88392254</text:p>
          </table:table-cell>
          <table:table-cell office:value-type="string" table:style-name="ce10">
            <text:p>當男孩長成少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沙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118" table:style-name="ce11">
            <text:p>130118</text:p>
          </table:table-cell>
          <table:table-cell office:value-type="float" office:value="544.6" table:style-name="ce33">
            <text:p>544.6</text:p>
          </table:table-cell>
          <table:table-cell office:value-type="string" table:style-name="ce11">
            <text:p>https://npu.ebook.hyread.com.tw/bookDetail.jsp?id=130118</text:p>
          </table:table-cell>
          <table:table-cell table:number-columns-repeated="1636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88392223</text:p>
          </table:table-cell>
          <table:table-cell office:value-type="string" table:style-name="ce10">
            <text:p>我家孩子不一樣:特殊教育需要子女的治療與成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羅健文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9999" table:style-name="ce11">
            <text:p>129999</text:p>
          </table:table-cell>
          <table:table-cell office:value-type="float" office:value="428" table:style-name="ce33">
            <text:p>428</text:p>
          </table:table-cell>
          <table:table-cell office:value-type="string" table:style-name="ce11">
            <text:p>https://npu.ebook.hyread.com.tw/bookDetail.jsp?id=129999</text:p>
          </table:table-cell>
          <table:table-cell table:number-columns-repeated="1636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69173933</text:p>
          </table:table-cell>
          <table:table-cell office:value-type="string" table:style-name="ce10">
            <text:p>外交部與歪交部:外交小兵外交事件簿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順達作</text:p>
          </table:table-cell>
          <table:table-cell office:value-type="string" table:style-name="ce7">
            <text:p>亞太政治哲學文化出版 <text:s/>紫宸社文化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43739" table:style-name="ce11">
            <text:p>143739</text:p>
          </table:table-cell>
          <table:table-cell office:value-type="float" office:value="578.79999999999995" table:style-name="ce33">
            <text:p>578.8</text:p>
          </table:table-cell>
          <table:table-cell office:value-type="string" table:style-name="ce11">
            <text:p>https://npu.ebook.hyread.com.tw/bookDetail.jsp?id=143739</text:p>
          </table:table-cell>
          <table:table-cell table:number-columns-repeated="1636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7778</text:p>
          </table:table-cell>
          <table:table-cell office:value-type="string" table:style-name="ce10">
            <text:p>德國近代刑法史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陳惠馨著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44808" table:style-name="ce11">
            <text:p>144808</text:p>
          </table:table-cell>
          <table:table-cell office:value-type="float" office:value="585.94299999999998" table:style-name="ce33">
            <text:p>585.943</text:p>
          </table:table-cell>
          <table:table-cell office:value-type="string" table:style-name="ce11">
            <text:p>https://npu.ebook.hyread.com.tw/bookDetail.jsp?id=144808</text:p>
          </table:table-cell>
          <table:table-cell table:number-columns-repeated="1636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6314698</text:p>
          </table:table-cell>
          <table:table-cell office:value-type="string" table:style-name="ce10">
            <text:p>腸保安糠:給您好腸識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糠榮誠作</text:p>
          </table:table-cell>
          <table:table-cell office:value-type="string" table:style-name="ce7">
            <text:p>時兆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9631" table:style-name="ce11">
            <text:p>129631</text:p>
          </table:table-cell>
          <table:table-cell office:value-type="float" office:value="415.56" table:style-name="ce33">
            <text:p>415.56</text:p>
          </table:table-cell>
          <table:table-cell office:value-type="string" table:style-name="ce11">
            <text:p>https://npu.ebook.hyread.com.tw/bookDetail.jsp?id=129631</text:p>
          </table:table-cell>
          <table:table-cell table:number-columns-repeated="1636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626788981</text:p>
          </table:table-cell>
          <table:table-cell office:value-type="string" table:style-name="ce10">
            <text:p>Brand U打造成功個人品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寶華著</text:p>
          </table:table-cell>
          <table:table-cell office:value-type="string" table:style-name="ce7">
            <text:p>經濟日報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1160" table:style-name="ce11">
            <text:p>131160</text:p>
          </table:table-cell>
          <table:table-cell office:value-type="float" office:value="496.14" table:style-name="ce33">
            <text:p>496.14</text:p>
          </table:table-cell>
          <table:table-cell office:value-type="string" table:style-name="ce11">
            <text:p>https://npu.ebook.hyread.com.tw/bookDetail.jsp?id=131160</text:p>
          </table:table-cell>
          <table:table-cell table:number-columns-repeated="1636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326308</text:p>
          </table:table-cell>
          <table:table-cell office:value-type="string" table:style-name="ce10">
            <text:p>機遇那點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蕾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5382" table:style-name="ce11">
            <text:p>125382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382</text:p>
          </table:table-cell>
          <table:table-cell table:number-columns-repeated="1636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503235</text:p>
          </table:table-cell>
          <table:table-cell office:value-type="string" table:style-name="ce10">
            <text:p>改變一生的密碼:習慣:寧做好習慣的僕人 不當壞習慣的主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燕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25" table:style-name="ce11">
            <text:p>131825</text:p>
          </table:table-cell>
          <table:table-cell office:value-type="float" office:value="176.74" table:style-name="ce33">
            <text:p>176.74</text:p>
          </table:table-cell>
          <table:table-cell office:value-type="string" table:style-name="ce11">
            <text:p>https://npu.ebook.hyread.com.tw/bookDetail.jsp?id=131825</text:p>
          </table:table-cell>
          <table:table-cell table:number-columns-repeated="1636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009485</text:p>
          </table:table-cell>
          <table:table-cell office:value-type="string" table:style-name="ce10">
            <text:p>把拔的野蠻情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北川舞作</text:p>
          </table:table-cell>
          <table:table-cell office:value-type="string" table:style-name="ce7">
            <text:p>零極限出版發行 <text:s/>聯合發行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1106" table:style-name="ce11">
            <text:p>71106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71106</text:p>
          </table:table-cell>
          <table:table-cell table:number-columns-repeated="1636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48959</text:p>
          </table:table-cell>
          <table:table-cell office:value-type="string" table:style-name="ce10">
            <text:p>讓你心想事成的50個幸福方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石磊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90" table:style-name="ce11">
            <text:p>111190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11190</text:p>
          </table:table-cell>
          <table:table-cell table:number-columns-repeated="1636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920120</text:p>
          </table:table-cell>
          <table:table-cell office:value-type="string" table:style-name="ce10">
            <text:p>唐詩的力量:不學詩無以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董希平作</text:p>
          </table:table-cell>
          <table:table-cell office:value-type="string" table:style-name="ce7">
            <text:p>海鴿出版 <text:s/>易可數位行銷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127" table:style-name="ce11">
            <text:p>79127</text:p>
          </table:table-cell>
          <table:table-cell office:value-type="float" office:value="831.4" table:style-name="ce33">
            <text:p>831.4</text:p>
          </table:table-cell>
          <table:table-cell office:value-type="string" table:style-name="ce11">
            <text:p>https://npu.ebook.hyread.com.tw/bookDetail.jsp?id=79127</text:p>
          </table:table-cell>
          <table:table-cell table:number-columns-repeated="1636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574306978</text:p>
          </table:table-cell>
          <table:table-cell office:value-type="string" table:style-name="ce10">
            <text:p>文化經濟與日本內容產業:日本動畫、漫畫與遊戲的煉金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世暉著</text:p>
          </table:table-cell>
          <table:table-cell office:value-type="string" table:style-name="ce7">
            <text:p>李世暉發行 <text:s/>智勝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3761" table:style-name="ce11">
            <text:p>93761</text:p>
          </table:table-cell>
          <table:table-cell office:value-type="float" office:value="552.30999999999995" table:style-name="ce33">
            <text:p>552.31</text:p>
          </table:table-cell>
          <table:table-cell office:value-type="string" table:style-name="ce11">
            <text:p>https://npu.ebook.hyread.com.tw/bookDetail.jsp?id=93761</text:p>
          </table:table-cell>
          <table:table-cell table:number-columns-repeated="1636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819191</text:p>
          </table:table-cell>
          <table:table-cell office:value-type="string" table:style-name="ce10">
            <text:p>薪貧族的脫貧理財書:從M型左邊到M型右邊的理財階段計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貞言作</text:p>
          </table:table-cell>
          <table:table-cell office:value-type="string" table:style-name="ce7">
            <text:p>富易圖書出版 <text:s/>商流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845" table:style-name="ce11">
            <text:p>35845</text:p>
          </table:table-cell>
          <table:table-cell office:value-type="float" office:value="563" table:style-name="ce33">
            <text:p>563</text:p>
          </table:table-cell>
          <table:table-cell office:value-type="string" table:style-name="ce11">
            <text:p>https://npu.ebook.hyread.com.tw/bookDetail.jsp?id=35845</text:p>
          </table:table-cell>
          <table:table-cell table:number-columns-repeated="1636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873261</text:p>
          </table:table-cell>
          <table:table-cell office:value-type="string" table:style-name="ce10">
            <text:p>理財秘笈13篇:我是後天有錢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倍斯特出版社編輯部著</text:p>
          </table:table-cell>
          <table:table-cell office:value-type="string" table:style-name="ce7">
            <text:p>倍斯特出版事業有限公司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268" table:style-name="ce11">
            <text:p>35268</text:p>
          </table:table-cell>
          <table:table-cell office:value-type="float" office:value="563.52" table:style-name="ce33">
            <text:p>563.52</text:p>
          </table:table-cell>
          <table:table-cell office:value-type="string" table:style-name="ce11">
            <text:p>https://npu.ebook.hyread.com.tw/bookDetail.jsp?id=35268</text:p>
          </table:table-cell>
          <table:table-cell table:number-columns-repeated="1636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577299703</text:p>
          </table:table-cell>
          <table:table-cell office:value-type="string" table:style-name="ce10">
            <text:p>網路行銷:e網打盡無限商機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再版</text:p>
          </table:table-cell>
          <table:table-cell office:value-type="string" table:style-name="ce7">
            <text:p>林芬慧等合著</text:p>
          </table:table-cell>
          <table:table-cell office:value-type="string" table:style-name="ce7">
            <text:p>智勝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8096" table:style-name="ce11">
            <text:p>78096</text:p>
          </table:table-cell>
          <table:table-cell office:value-type="float" office:value="496" table:style-name="ce33">
            <text:p>496</text:p>
          </table:table-cell>
          <table:table-cell office:value-type="string" table:style-name="ce11">
            <text:p>https://npu.ebook.hyread.com.tw/bookDetail.jsp?id=78096</text:p>
          </table:table-cell>
          <table:table-cell table:number-columns-repeated="1636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3165781</text:p>
          </table:table-cell>
          <table:table-cell office:value-type="string" table:style-name="ce10">
            <text:p>脂肪肝:現代人的飲食習慣 正是製造脂肪肝的幫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二版</text:p>
          </table:table-cell>
          <table:table-cell office:value-type="string" table:style-name="ce7">
            <text:p>蔡樹濤主編</text:p>
          </table:table-cell>
          <table:table-cell office:value-type="string" table:style-name="ce7">
            <text:p>新潮社出版 <text:s/>創智文化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96517" table:style-name="ce11">
            <text:p>96517</text:p>
          </table:table-cell>
          <table:table-cell office:value-type="float" office:value="415.53" table:style-name="ce33">
            <text:p>415.53</text:p>
          </table:table-cell>
          <table:table-cell office:value-type="string" table:style-name="ce11">
            <text:p>https://npu.ebook.hyread.com.tw/bookDetail.jsp?id=96517</text:p>
          </table:table-cell>
          <table:table-cell table:number-columns-repeated="1636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6199783</text:p>
          </table:table-cell>
          <table:table-cell office:value-type="string" table:style-name="ce10">
            <text:p>女中醫寫給女人的保健書:這樣做, 老得慢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莊雅惠著</text:p>
          </table:table-cell>
          <table:table-cell office:value-type="string" table:style-name="ce7">
            <text:p>邦聯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607" table:style-name="ce11">
            <text:p>113607</text:p>
          </table:table-cell>
          <table:table-cell office:value-type="float" office:value="413" table:style-name="ce33">
            <text:p>413</text:p>
          </table:table-cell>
          <table:table-cell office:value-type="string" table:style-name="ce11">
            <text:p>https://npu.ebook.hyread.com.tw/bookDetail.jsp?id=113607</text:p>
          </table:table-cell>
          <table:table-cell table:number-columns-repeated="1636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129872</text:p>
          </table:table-cell>
          <table:table-cell office:value-type="string" table:style-name="ce10">
            <text:p>與鯊魚共遊:職場中永遠不被吃掉的生存哲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鑫煜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09" table:style-name="ce11">
            <text:p>39909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39909</text:p>
          </table:table-cell>
          <table:table-cell table:number-columns-repeated="1636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5634063</text:p>
          </table:table-cell>
          <table:table-cell office:value-type="string" table:style-name="ce10">
            <text:p>瑜珈創造健康奇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斌著</text:p>
          </table:table-cell>
          <table:table-cell office:value-type="string" table:style-name="ce7">
            <text:p>俊嘉文化出版 <text:s/>朝日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可提供光碟附件</text:p>
          </table:table-cell>
          <table:table-cell office:value-type="float" office:value="80324" table:style-name="ce11">
            <text:p>80324</text:p>
          </table:table-cell>
          <table:table-cell office:value-type="float" office:value="411.15" table:style-name="ce33">
            <text:p>411.15</text:p>
          </table:table-cell>
          <table:table-cell office:value-type="string" table:style-name="ce11">
            <text:p>https://npu.ebook.hyread.com.tw/bookDetail.jsp?id=80324</text:p>
          </table:table-cell>
          <table:table-cell table:number-columns-repeated="1636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8984851</text:p>
          </table:table-cell>
          <table:table-cell office:value-type="string" table:style-name="ce10">
            <text:p>歲月之24節氣與72物候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榆芹作</text:p>
          </table:table-cell>
          <table:table-cell office:value-type="string" table:style-name="ce7">
            <text:p>貓咪予花兒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0357" table:style-name="ce11">
            <text:p>90357</text:p>
          </table:table-cell>
          <table:table-cell office:value-type="float" office:value="538.59" table:style-name="ce33">
            <text:p>538.59</text:p>
          </table:table-cell>
          <table:table-cell office:value-type="string" table:style-name="ce11">
            <text:p>https://npu.ebook.hyread.com.tw/bookDetail.jsp?id=90357</text:p>
          </table:table-cell>
          <table:table-cell table:number-columns-repeated="1636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9">
            <text:p>9789863939429</text:p>
          </table:table-cell>
          <table:table-cell office:value-type="string" table:style-name="ce9">
            <text:p>9789863939375</text:p>
          </table:table-cell>
          <table:table-cell office:value-type="string" table:style-name="ce10">
            <text:p>&lt;&lt;華嚴經&gt;&gt;的空間美學:以&lt;入法界品&gt;為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琪瑛著</text:p>
          </table:table-cell>
          <table:table-cell office:value-type="string" table:style-name="ce7">
            <text:p>元華文創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35038" table:style-name="ce11">
            <text:p>135038</text:p>
          </table:table-cell>
          <table:table-cell office:value-type="float" office:value="221.2" table:style-name="ce33">
            <text:p>221.2</text:p>
          </table:table-cell>
          <table:table-cell office:value-type="string" table:style-name="ce11">
            <text:p>https://npu.ebook.hyread.com.tw/bookDetail.jsp?id=135038</text:p>
          </table:table-cell>
          <table:table-cell table:number-columns-repeated="1636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4570362</text:p>
          </table:table-cell>
          <table:table-cell office:value-type="string" table:style-name="ce10">
            <text:p>採購與供應管理</text:p>
          </table:table-cell>
          <table:table-cell office:value-type="float" office:value="1" table:style-name="ce9">
            <text:p>1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許振邦, 社團法人中華採購與供應管理協會編著</text:p>
          </table:table-cell>
          <table:table-cell office:value-type="string" table:style-name="ce7">
            <text:p>智勝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9065" table:style-name="ce11">
            <text:p>149065</text:p>
          </table:table-cell>
          <table:table-cell office:value-type="float" office:value="494.57" table:style-name="ce33">
            <text:p>494.57</text:p>
          </table:table-cell>
          <table:table-cell office:value-type="string" table:style-name="ce11">
            <text:p>https://npu.ebook.hyread.com.tw/bookDetail.jsp?id=149065</text:p>
          </table:table-cell>
          <table:table-cell table:number-columns-repeated="1636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543</text:p>
          </table:table-cell>
          <table:table-cell office:value-type="string" table:style-name="ce10">
            <text:p>青少年發展與輔導:認知、情意與關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玉玲著</text:p>
          </table:table-cell>
          <table:table-cell office:value-type="string" table:style-name="ce7">
            <text:p>劉玉玲出版 <text:s/>高等教育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5977" table:style-name="ce11">
            <text:p>105977</text:p>
          </table:table-cell>
          <table:table-cell office:value-type="float" office:value="544.66999999999996" table:style-name="ce33">
            <text:p>544.67</text:p>
          </table:table-cell>
          <table:table-cell office:value-type="string" table:style-name="ce11">
            <text:p>https://npu.ebook.hyread.com.tw/bookDetail.jsp?id=105977</text:p>
          </table:table-cell>
          <table:table-cell table:number-columns-repeated="1636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8967915</text:p>
          </table:table-cell>
          <table:table-cell office:value-type="string" table:style-name="ce10">
            <text:p>好父母必須培養孩子的50個好習慣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車志勝著</text:p>
          </table:table-cell>
          <table:table-cell office:value-type="string" table:style-name="ce7">
            <text:p>新意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920" table:style-name="ce11">
            <text:p>39920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39920</text:p>
          </table:table-cell>
          <table:table-cell table:number-columns-repeated="1636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6382</text:p>
          </table:table-cell>
          <table:table-cell office:value-type="string" table:style-name="ce10">
            <text:p>大家一起讀心經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花山勝友著</text:p>
          </table:table-cell>
          <table:table-cell office:value-type="string" table:style-name="ce7">
            <text:p>新潮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2627" table:style-name="ce11">
            <text:p>82627</text:p>
          </table:table-cell>
          <table:table-cell office:value-type="float" office:value="221.45" table:style-name="ce33">
            <text:p>221.45</text:p>
          </table:table-cell>
          <table:table-cell office:value-type="string" table:style-name="ce11">
            <text:p>https://npu.ebook.hyread.com.tw/bookDetail.jsp?id=82627</text:p>
          </table:table-cell>
          <table:table-cell table:number-columns-repeated="1636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852443</text:p>
          </table:table-cell>
          <table:table-cell office:value-type="string" table:style-name="ce10">
            <text:p>我們都應該更誠實的做自己:一日一哲理活出快樂的自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光波編著</text:p>
          </table:table-cell>
          <table:table-cell office:value-type="string" table:style-name="ce7">
            <text:p>晶冠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051" table:style-name="ce11">
            <text:p>79051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79051</text:p>
          </table:table-cell>
          <table:table-cell table:number-columns-repeated="1636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04733</text:p>
          </table:table-cell>
          <table:table-cell office:value-type="string" table:style-name="ce10">
            <text:p>鬼谷子人生經營謀略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(戰國)鬼谷子著;趙雅瑟主編</text:p>
          </table:table-cell>
          <table:table-cell office:value-type="string" table:style-name="ce7">
            <text:p>新Book House出版 <text:s/>聯合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732" table:style-name="ce11">
            <text:p>98732</text:p>
          </table:table-cell>
          <table:table-cell office:value-type="float" office:value="121.887" table:style-name="ce33">
            <text:p>121.887</text:p>
          </table:table-cell>
          <table:table-cell office:value-type="string" table:style-name="ce11">
            <text:p>https://npu.ebook.hyread.com.tw/bookDetail.jsp?id=98732</text:p>
          </table:table-cell>
          <table:table-cell table:number-columns-repeated="1636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951641</text:p>
          </table:table-cell>
          <table:table-cell office:value-type="string" table:style-name="ce10">
            <text:p>半澤直樹の倍返しだ:半澤直樹, 想要告訴你的那些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國華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9159" table:style-name="ce11">
            <text:p>39159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39159</text:p>
          </table:table-cell>
          <table:table-cell table:number-columns-repeated="1636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28879</text:p>
          </table:table-cell>
          <table:table-cell office:value-type="string" table:style-name="ce10">
            <text:p>海上絲路:南海古國尋蹤謎航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甄炳華著</text:p>
          </table:table-cell>
          <table:table-cell office:value-type="string" table:style-name="ce7">
            <text:p>臺灣商務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2257" table:style-name="ce11">
            <text:p>62257</text:p>
          </table:table-cell>
          <table:table-cell office:value-type="float" office:value="557.46" table:style-name="ce33">
            <text:p>557.46</text:p>
          </table:table-cell>
          <table:table-cell office:value-type="string" table:style-name="ce11">
            <text:p>https://npu.ebook.hyread.com.tw/bookDetail.jsp?id=62257</text:p>
          </table:table-cell>
          <table:table-cell table:number-columns-repeated="1636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5309</text:p>
          </table:table-cell>
          <table:table-cell office:value-type="string" table:style-name="ce10">
            <text:p>大清的謀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蕙著</text:p>
          </table:table-cell>
          <table:table-cell office:value-type="string" table:style-name="ce7">
            <text:p>新潮社出版 <text:s/>聯合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32" table:style-name="ce11">
            <text:p>72932</text:p>
          </table:table-cell>
          <table:table-cell office:value-type="float" office:value="856.9" table:style-name="ce33">
            <text:p>856.9</text:p>
          </table:table-cell>
          <table:table-cell office:value-type="string" table:style-name="ce11">
            <text:p>https://npu.ebook.hyread.com.tw/bookDetail.jsp?id=72932</text:p>
          </table:table-cell>
          <table:table-cell table:number-columns-repeated="1636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251</text:p>
          </table:table-cell>
          <table:table-cell office:value-type="string" table:style-name="ce10">
            <text:p>享受心療癒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卓思凱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5401" table:style-name="ce11">
            <text:p>75401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75401</text:p>
          </table:table-cell>
          <table:table-cell table:number-columns-repeated="1636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718411</text:p>
          </table:table-cell>
          <table:table-cell office:value-type="string" table:style-name="ce10">
            <text:p>愛的心靈療癒故事:生活不需要解釋, 只需要被經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奧莉薇著</text:p>
          </table:table-cell>
          <table:table-cell office:value-type="string" table:style-name="ce7">
            <text:p>大智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5402" table:style-name="ce11">
            <text:p>75402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5402</text:p>
          </table:table-cell>
          <table:table-cell table:number-columns-repeated="1636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20B2精神科</text:p>
          </table:table-cell>
          <table:table-cell table:style-name="ce9"/>
          <table:table-cell office:value-type="string" table:style-name="ce9">
            <text:p>9789863165910</text:p>
          </table:table-cell>
          <table:table-cell office:value-type="string" table:style-name="ce10">
            <text:p>習慣的祕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趙雅瑟編著</text:p>
          </table:table-cell>
          <table:table-cell office:value-type="string" table:style-name="ce7">
            <text:p>新潮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959" table:style-name="ce11">
            <text:p>72959</text:p>
          </table:table-cell>
          <table:table-cell office:value-type="float" office:value="176.74" table:style-name="ce33">
            <text:p>176.74</text:p>
          </table:table-cell>
          <table:table-cell office:value-type="string" table:style-name="ce11">
            <text:p>https://npu.ebook.hyread.com.tw/bookDetail.jsp?id=72959</text:p>
          </table:table-cell>
          <table:table-cell table:number-columns-repeated="1636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424755</text:p>
          </table:table-cell>
          <table:table-cell office:value-type="string" table:style-name="ce10">
            <text:p>你窮,但不能怪上帝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二十一世紀出版 <text:s/>楨德圖書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07" table:style-name="ce11">
            <text:p>8950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9507</text:p>
          </table:table-cell>
          <table:table-cell table:number-columns-repeated="1636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834</text:p>
          </table:table-cell>
          <table:table-cell office:value-type="string" table:style-name="ce10">
            <text:p>吉光片羽:泰戈爾詩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泰戈爾作;鄭振鐸譯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398" table:style-name="ce11">
            <text:p>125398</text:p>
          </table:table-cell>
          <table:table-cell office:value-type="float" office:value="867.51" table:style-name="ce33">
            <text:p>867.51</text:p>
          </table:table-cell>
          <table:table-cell office:value-type="string" table:style-name="ce11">
            <text:p>https://npu.ebook.hyread.com.tw/bookDetail.jsp?id=125398</text:p>
          </table:table-cell>
          <table:table-cell table:number-columns-repeated="1636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82106</text:p>
          </table:table-cell>
          <table:table-cell office:value-type="string" table:style-name="ce10">
            <text:p>中古時代的羅馬帝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方主編</text:p>
          </table:table-cell>
          <table:table-cell office:value-type="string" table:style-name="ce7">
            <text:p>草原文創出版 <text:s/>商流文化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1379" table:style-name="ce11">
            <text:p>131379</text:p>
          </table:table-cell>
          <table:table-cell office:value-type="float" office:value="740.1" table:style-name="ce33">
            <text:p>740.1</text:p>
          </table:table-cell>
          <table:table-cell office:value-type="string" table:style-name="ce11">
            <text:p>https://npu.ebook.hyread.com.tw/bookDetail.jsp?id=131379</text:p>
          </table:table-cell>
          <table:table-cell table:number-columns-repeated="1636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444880</text:p>
          </table:table-cell>
          <table:table-cell office:value-type="string" table:style-name="ce10">
            <text:p>小故事大商道:如何扭轉乾坤, 反敗為勝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黃易之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32" table:style-name="ce11">
            <text:p>131632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131632</text:p>
          </table:table-cell>
          <table:table-cell table:number-columns-repeated="1636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385114</text:p>
          </table:table-cell>
          <table:table-cell office:value-type="string" table:style-name="ce10">
            <text:p>老中醫的百寶袋:美顏養生療傷治病小偏方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芳作</text:p>
          </table:table-cell>
          <table:table-cell office:value-type="string" table:style-name="ce7">
            <text:p>達觀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866" table:style-name="ce11">
            <text:p>112866</text:p>
          </table:table-cell>
          <table:table-cell office:value-type="float" office:value="414.65" table:style-name="ce33">
            <text:p>414.65</text:p>
          </table:table-cell>
          <table:table-cell office:value-type="string" table:style-name="ce11">
            <text:p>https://npu.ebook.hyread.com.tw/bookDetail.jsp?id=112866</text:p>
          </table:table-cell>
          <table:table-cell table:number-columns-repeated="1636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570530520</text:p>
          </table:table-cell>
          <table:table-cell office:value-type="string" table:style-name="ce10">
            <text:p>論語新解讀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韓廷一注釋</text:p>
          </table:table-cell>
          <table:table-cell office:value-type="string" table:style-name="ce7">
            <text:p>臺灣商務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762" table:style-name="ce11">
            <text:p>99762</text:p>
          </table:table-cell>
          <table:table-cell office:value-type="float" office:value="121.22199999999999" table:style-name="ce33">
            <text:p>121.222</text:p>
          </table:table-cell>
          <table:table-cell office:value-type="string" table:style-name="ce11">
            <text:p>https://npu.ebook.hyread.com.tw/bookDetail.jsp?id=99762</text:p>
          </table:table-cell>
          <table:table-cell table:number-columns-repeated="1636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958954</text:p>
          </table:table-cell>
          <table:table-cell office:value-type="string" table:style-name="ce10">
            <text:p>詩經精選200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沈智, 張少華編著</text:p>
          </table:table-cell>
          <table:table-cell office:value-type="string" table:style-name="ce7">
            <text:p>達觀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850" table:style-name="ce11">
            <text:p>99850</text:p>
          </table:table-cell>
          <table:table-cell office:value-type="float" office:value="831.12" table:style-name="ce33">
            <text:p>831.12</text:p>
          </table:table-cell>
          <table:table-cell office:value-type="string" table:style-name="ce11">
            <text:p>https://npu.ebook.hyread.com.tw/bookDetail.jsp?id=99850</text:p>
          </table:table-cell>
          <table:table-cell table:number-columns-repeated="1636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383</text:p>
          </table:table-cell>
          <table:table-cell office:value-type="string" table:style-name="ce10">
            <text:p>十二年國教下的課程發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丘愛鈴,李文富,方德隆等著</text:p>
          </table:table-cell>
          <table:table-cell office:value-type="string" table:style-name="ce7">
            <text:p>高等教育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81535" table:style-name="ce11">
            <text:p>81535</text:p>
          </table:table-cell>
          <table:table-cell office:value-type="float" office:value="521.70000000000005" table:style-name="ce33">
            <text:p>521.7</text:p>
          </table:table-cell>
          <table:table-cell office:value-type="string" table:style-name="ce11">
            <text:p>https://npu.ebook.hyread.com.tw/bookDetail.jsp?id=81535</text:p>
          </table:table-cell>
          <table:table-cell table:number-columns-repeated="1636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006507</text:p>
          </table:table-cell>
          <table:table-cell office:value-type="string" table:style-name="ce10">
            <text:p>淡定:一種人生的態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欣茹著</text:p>
          </table:table-cell>
          <table:table-cell office:value-type="string" table:style-name="ce7">
            <text:p>大邁文化出版 <text:s/>易可數位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3062" table:style-name="ce11">
            <text:p>53062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53062</text:p>
          </table:table-cell>
          <table:table-cell table:number-columns-repeated="1636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2810</text:p>
          </table:table-cell>
          <table:table-cell office:value-type="string" table:style-name="ce10">
            <text:p>FBI情報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滄海滿月著</text:p>
          </table:table-cell>
          <table:table-cell office:value-type="string" table:style-name="ce7">
            <text:p>新潮社出版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084" table:style-name="ce11">
            <text:p>51084</text:p>
          </table:table-cell>
          <table:table-cell office:value-type="float" office:value="599.72" table:style-name="ce33">
            <text:p>599.72</text:p>
          </table:table-cell>
          <table:table-cell office:value-type="string" table:style-name="ce11">
            <text:p>https://npu.ebook.hyread.com.tw/bookDetail.jsp?id=51084</text:p>
          </table:table-cell>
          <table:table-cell table:number-columns-repeated="1636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5757649</text:p>
          </table:table-cell>
          <table:table-cell office:value-type="string" table:style-name="ce10">
            <text:p>戰後臺灣佛教與女性:李玉珍自選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玉珍著</text:p>
          </table:table-cell>
          <table:table-cell office:value-type="string" table:style-name="ce7">
            <text:p>博揚文化出版發行 <text:s/>貿騰發賣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072" table:style-name="ce11">
            <text:p>113072</text:p>
          </table:table-cell>
          <table:table-cell office:value-type="float" office:value="228.33" table:style-name="ce33">
            <text:p>228.33</text:p>
          </table:table-cell>
          <table:table-cell office:value-type="string" table:style-name="ce11">
            <text:p>https://npu.ebook.hyread.com.tw/bookDetail.jsp?id=113072</text:p>
          </table:table-cell>
          <table:table-cell table:number-columns-repeated="1636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718718</text:p>
          </table:table-cell>
          <table:table-cell office:value-type="string" table:style-name="ce10">
            <text:p>如果你是老師你會如何教自己上一堂財富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鐘彬著</text:p>
          </table:table-cell>
          <table:table-cell office:value-type="string" table:style-name="ce7">
            <text:p>大智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193" table:style-name="ce11">
            <text:p>111193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193</text:p>
          </table:table-cell>
          <table:table-cell table:number-columns-repeated="1636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129797</text:p>
          </table:table-cell>
          <table:table-cell office:value-type="string" table:style-name="ce10">
            <text:p>工作需要學點詐:李宗吾的職場厚黑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高敬之著</text:p>
          </table:table-cell>
          <table:table-cell office:value-type="string" table:style-name="ce7">
            <text:p>大智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94" table:style-name="ce11">
            <text:p>35394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35394</text:p>
          </table:table-cell>
          <table:table-cell table:number-columns-repeated="1636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office:value-type="string" table:style-name="ce9">
            <text:p>978986393388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習慣正能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肖建文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4926" table:style-name="ce11">
            <text:p>7492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4926</text:p>
          </table:table-cell>
          <table:table-cell table:number-columns-repeated="1636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145572</text:p>
          </table:table-cell>
          <table:table-cell office:value-type="string" table:style-name="ce10">
            <text:p>圖說元朝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龔書鐸, 劉德麟主編</text:p>
          </table:table-cell>
          <table:table-cell office:value-type="string" table:style-name="ce7">
            <text:p>草原文創出版 <text:s/>商流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6427" table:style-name="ce11">
            <text:p>106427</text:p>
          </table:table-cell>
          <table:table-cell office:value-type="float" office:value="610.9" table:style-name="ce33">
            <text:p>610.9</text:p>
          </table:table-cell>
          <table:table-cell office:value-type="string" table:style-name="ce11">
            <text:p>https://npu.ebook.hyread.com.tw/bookDetail.jsp?id=106427</text:p>
          </table:table-cell>
          <table:table-cell table:number-columns-repeated="1636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920328</text:p>
          </table:table-cell>
          <table:table-cell office:value-type="string" table:style-name="ce10">
            <text:p>管理的基本功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趙凡禹作</text:p>
          </table:table-cell>
          <table:table-cell office:value-type="string" table:style-name="ce7">
            <text:p>海鴿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903" table:style-name="ce11">
            <text:p>96903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96903</text:p>
          </table:table-cell>
          <table:table-cell table:number-columns-repeated="1636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44828</text:p>
          </table:table-cell>
          <table:table-cell office:value-type="string" table:style-name="ce10">
            <text:p>宋朝那些人還是有話說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景點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19" table:style-name="ce11">
            <text:p>131619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31619</text:p>
          </table:table-cell>
          <table:table-cell table:number-columns-repeated="1636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8508</text:p>
          </table:table-cell>
          <table:table-cell office:value-type="string" table:style-name="ce10">
            <text:p>法文化成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Christian Starck著;李建良等譯</text:p>
          </table:table-cell>
          <table:table-cell office:value-type="string" table:style-name="ce7">
            <text:p>元照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4763" table:style-name="ce11">
            <text:p>134763</text:p>
          </table:table-cell>
          <table:table-cell office:value-type="float" office:value="580.70000000000005" table:style-name="ce33">
            <text:p>580.7</text:p>
          </table:table-cell>
          <table:table-cell office:value-type="string" table:style-name="ce11">
            <text:p>https://npu.ebook.hyread.com.tw/bookDetail.jsp?id=134763</text:p>
          </table:table-cell>
          <table:table-cell table:number-columns-repeated="1636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2管理二(行銷、生管、資管、交管、作業研究/數量方法)</text:p>
          </table:table-cell>
          <table:table-cell office:value-type="string" table:style-name="ce9">
            <text:p>9789577351128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創新行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耿成林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1943" table:style-name="ce11">
            <text:p>141943</text:p>
          </table:table-cell>
          <table:table-cell office:value-type="float" office:value="496" table:style-name="ce33">
            <text:p>496</text:p>
          </table:table-cell>
          <table:table-cell office:value-type="string" table:style-name="ce11">
            <text:p>https://npu.ebook.hyread.com.tw/bookDetail.jsp?id=141943</text:p>
          </table:table-cell>
          <table:table-cell table:number-columns-repeated="1636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670</text:p>
          </table:table-cell>
          <table:table-cell office:value-type="string" table:style-name="ce10">
            <text:p>賭客信條:一門源自賭博的科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三版</text:p>
          </table:table-cell>
          <table:table-cell office:value-type="string" table:style-name="ce7">
            <text:p>孫惟微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13" table:style-name="ce11">
            <text:p>117513</text:p>
          </table:table-cell>
          <table:table-cell office:value-type="float" office:value="550.14" table:style-name="ce33">
            <text:p>550.14</text:p>
          </table:table-cell>
          <table:table-cell office:value-type="string" table:style-name="ce11">
            <text:p>https://npu.ebook.hyread.com.tw/bookDetail.jsp?id=117513</text:p>
          </table:table-cell>
          <table:table-cell table:number-columns-repeated="1636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958923</text:p>
          </table:table-cell>
          <table:table-cell office:value-type="string" table:style-name="ce10">
            <text:p>莊子精選200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沈智編著</text:p>
          </table:table-cell>
          <table:table-cell office:value-type="string" table:style-name="ce7">
            <text:p>達觀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9857" table:style-name="ce11">
            <text:p>99857</text:p>
          </table:table-cell>
          <table:table-cell office:value-type="float" office:value="121.33" table:style-name="ce33">
            <text:p>121.33</text:p>
          </table:table-cell>
          <table:table-cell office:value-type="string" table:style-name="ce11">
            <text:p>https://npu.ebook.hyread.com.tw/bookDetail.jsp?id=99857</text:p>
          </table:table-cell>
          <table:table-cell table:number-columns-repeated="1636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852504</text:p>
          </table:table-cell>
          <table:table-cell office:value-type="string" table:style-name="ce10">
            <text:p>超解心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楊嘉敏編</text:p>
          </table:table-cell>
          <table:table-cell office:value-type="string" table:style-name="ce7">
            <text:p>晶冠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054" table:style-name="ce11">
            <text:p>79054</text:p>
          </table:table-cell>
          <table:table-cell office:value-type="float" office:value="221.45" table:style-name="ce33">
            <text:p>221.45</text:p>
          </table:table-cell>
          <table:table-cell office:value-type="string" table:style-name="ce11">
            <text:p>https://npu.ebook.hyread.com.tw/bookDetail.jsp?id=79054</text:p>
          </table:table-cell>
          <table:table-cell table:number-columns-repeated="1636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129681</text:p>
          </table:table-cell>
          <table:table-cell office:value-type="string" table:style-name="ce10">
            <text:p>寫給自己的一封信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丁天鴻著</text:p>
          </table:table-cell>
          <table:table-cell office:value-type="string" table:style-name="ce7">
            <text:p>大智文化出版 <text:s/>易可數位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16" table:style-name="ce11">
            <text:p>3531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316</text:p>
          </table:table-cell>
          <table:table-cell table:number-columns-repeated="1636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862578773</text:p>
          </table:table-cell>
          <table:table-cell office:value-type="string" table:style-name="ce10">
            <text:p>別害怕客戶提出問題:學喬.吉拉德化銷售危機為成交訂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程淑麗編著</text:p>
          </table:table-cell>
          <table:table-cell office:value-type="string" table:style-name="ce7">
            <text:p>上奇資訊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8018" table:style-name="ce11">
            <text:p>38018</text:p>
          </table:table-cell>
          <table:table-cell office:value-type="float" office:value="496.5" table:style-name="ce33">
            <text:p>496.5</text:p>
          </table:table-cell>
          <table:table-cell office:value-type="string" table:style-name="ce11">
            <text:p>https://npu.ebook.hyread.com.tw/bookDetail.jsp?id=38018</text:p>
          </table:table-cell>
          <table:table-cell table:number-columns-repeated="1636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920380</text:p>
          </table:table-cell>
          <table:table-cell office:value-type="string" table:style-name="ce10">
            <text:p>世界神祕檔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雅瑟, 張凱著</text:p>
          </table:table-cell>
          <table:table-cell office:value-type="string" table:style-name="ce7">
            <text:p>海鴿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898" table:style-name="ce11">
            <text:p>96898</text:p>
          </table:table-cell>
          <table:table-cell office:value-type="float" office:value="297" table:style-name="ce33">
            <text:p>297</text:p>
          </table:table-cell>
          <table:table-cell office:value-type="string" table:style-name="ce11">
            <text:p>https://npu.ebook.hyread.com.tw/bookDetail.jsp?id=96898</text:p>
          </table:table-cell>
          <table:table-cell table:number-columns-repeated="1636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334860</text:p>
          </table:table-cell>
          <table:table-cell office:value-type="string" table:style-name="ce10">
            <text:p>黃金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邵貴恩(Gwen Shaw)著;姜金龍譯</text:p>
          </table:table-cell>
          <table:table-cell office:value-type="string" table:style-name="ce7">
            <text:p>以琳書房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3557" table:style-name="ce11">
            <text:p>103557</text:p>
          </table:table-cell>
          <table:table-cell office:value-type="float" office:value="242.6" table:style-name="ce33">
            <text:p>242.6</text:p>
          </table:table-cell>
          <table:table-cell office:value-type="string" table:style-name="ce11">
            <text:p>https://npu.ebook.hyread.com.tw/bookDetail.jsp?id=103557</text:p>
          </table:table-cell>
          <table:table-cell table:number-columns-repeated="1636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337</text:p>
          </table:table-cell>
          <table:table-cell office:value-type="string" table:style-name="ce10">
            <text:p>刑法通則新論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邱忠義著</text:p>
          </table:table-cell>
          <table:table-cell office:value-type="string" table:style-name="ce7">
            <text:p>元照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44793" table:style-name="ce11">
            <text:p>144793</text:p>
          </table:table-cell>
          <table:table-cell office:value-type="float" office:value="585" table:style-name="ce33">
            <text:p>585</text:p>
          </table:table-cell>
          <table:table-cell office:value-type="string" table:style-name="ce11">
            <text:p>https://npu.ebook.hyread.com.tw/bookDetail.jsp?id=144793</text:p>
          </table:table-cell>
          <table:table-cell table:number-columns-repeated="1636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46823</text:p>
          </table:table-cell>
          <table:table-cell office:value-type="string" table:style-name="ce10">
            <text:p>誰是我的鄰舍:天國子民 愛鄰舍的信仰踐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佐才等作</text:p>
          </table:table-cell>
          <table:table-cell office:value-type="string" table:style-name="ce7">
            <text:p>突破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4809" table:style-name="ce11">
            <text:p>94809</text:p>
          </table:table-cell>
          <table:table-cell office:value-type="float" office:value="244.9" table:style-name="ce33">
            <text:p>244.9</text:p>
          </table:table-cell>
          <table:table-cell office:value-type="string" table:style-name="ce11">
            <text:p>https://npu.ebook.hyread.com.tw/bookDetail.jsp?id=94809</text:p>
          </table:table-cell>
          <table:table-cell table:number-columns-repeated="1636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164876</text:p>
          </table:table-cell>
          <table:table-cell office:value-type="string" table:style-name="ce10">
            <text:p>猶太人成功寶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佳東著</text:p>
          </table:table-cell>
          <table:table-cell office:value-type="string" table:style-name="ce7">
            <text:p>新潮社文化出版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56" table:style-name="ce11">
            <text:p>8955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9556</text:p>
          </table:table-cell>
          <table:table-cell table:number-columns-repeated="1636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971335</text:p>
          </table:table-cell>
          <table:table-cell office:value-type="string" table:style-name="ce10">
            <text:p>世界太浮躁,我們怎麼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金俊毅作</text:p>
          </table:table-cell>
          <table:table-cell office:value-type="string" table:style-name="ce7">
            <text:p>悅讀名品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508" table:style-name="ce11">
            <text:p>35508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35508</text:p>
          </table:table-cell>
          <table:table-cell table:number-columns-repeated="1636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0805</text:p>
          </table:table-cell>
          <table:table-cell office:value-type="string" table:style-name="ce10">
            <text:p>教育公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如哲等作;陳伯璋, 王如哲主編</text:p>
          </table:table-cell>
          <table:table-cell office:value-type="string" table:style-name="ce7">
            <text:p>高等教育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46187" table:style-name="ce11">
            <text:p>46187</text:p>
          </table:table-cell>
          <table:table-cell office:value-type="float" office:value="526.1" table:style-name="ce33">
            <text:p>526.1</text:p>
          </table:table-cell>
          <table:table-cell office:value-type="string" table:style-name="ce11">
            <text:p>https://npu.ebook.hyread.com.tw/bookDetail.jsp?id=46187</text:p>
          </table:table-cell>
          <table:table-cell table:number-columns-repeated="1636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707704</text:p>
          </table:table-cell>
          <table:table-cell office:value-type="string" table:style-name="ce10">
            <text:p>態度決定了一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隋曉明, 趙文明著</text:p>
          </table:table-cell>
          <table:table-cell office:value-type="string" table:style-name="ce7">
            <text:p>代表作國際圖書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3238" table:style-name="ce11">
            <text:p>7323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3238</text:p>
          </table:table-cell>
          <table:table-cell table:number-columns-repeated="1636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88206575</text:p>
          </table:table-cell>
          <table:table-cell office:value-type="string" table:style-name="ce10">
            <text:p>被遺忘的歷史建築, 港島九龍篇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陳天權作</text:p>
          </table:table-cell>
          <table:table-cell office:value-type="string" table:style-name="ce7">
            <text:p>明報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213" table:style-name="ce11">
            <text:p>80213</text:p>
          </table:table-cell>
          <table:table-cell office:value-type="float" office:value="922.93799999999999" table:style-name="ce33">
            <text:p>922.938</text:p>
          </table:table-cell>
          <table:table-cell office:value-type="string" table:style-name="ce11">
            <text:p>https://npu.ebook.hyread.com.tw/bookDetail.jsp?id=80213</text:p>
          </table:table-cell>
          <table:table-cell table:number-columns-repeated="1636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string" table:style-name="ce9">
            <text:p>9789863165583</text:p>
          </table:table-cell>
          <table:table-cell office:value-type="string" table:style-name="ce10">
            <text:p>氣功學:數千年以來的第一部氣功學百科全書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林厚省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475" table:style-name="ce11">
            <text:p>89475</text:p>
          </table:table-cell>
          <table:table-cell office:value-type="float" office:value="413.94" table:style-name="ce33">
            <text:p>413.94</text:p>
          </table:table-cell>
          <table:table-cell office:value-type="string" table:style-name="ce11">
            <text:p>https://npu.ebook.hyread.com.tw/bookDetail.jsp?id=89475</text:p>
          </table:table-cell>
          <table:table-cell table:number-columns-repeated="1636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9348997</text:p>
          </table:table-cell>
          <table:table-cell office:value-type="string" table:style-name="ce10">
            <text:p>不吃藥:活百歲的健康養生之道:教你如何打造不生病的黃金免疫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曹丹妮著</text:p>
          </table:table-cell>
          <table:table-cell office:value-type="string" table:style-name="ce7">
            <text:p>悅讀名品出版 <text:s/>易可數位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465" table:style-name="ce11">
            <text:p>136465</text:p>
          </table:table-cell>
          <table:table-cell office:value-type="float" office:value="413.21" table:style-name="ce33">
            <text:p>413.21</text:p>
          </table:table-cell>
          <table:table-cell office:value-type="string" table:style-name="ce11">
            <text:p>https://npu.ebook.hyread.com.tw/bookDetail.jsp?id=136465</text:p>
          </table:table-cell>
          <table:table-cell table:number-columns-repeated="1636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2管理二(行銷、生管、資管、交管、作業研究/數量方法)</text:p>
          </table:table-cell>
          <table:table-cell office:value-type="string" table:style-name="ce9">
            <text:p>9789577350688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品牌營銷案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宋永華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1764" table:style-name="ce11">
            <text:p>141764</text:p>
          </table:table-cell>
          <table:table-cell office:value-type="float" office:value="496" table:style-name="ce33">
            <text:p>496</text:p>
          </table:table-cell>
          <table:table-cell office:value-type="string" table:style-name="ce11">
            <text:p>https://npu.ebook.hyread.com.tw/bookDetail.jsp?id=141764</text:p>
          </table:table-cell>
          <table:table-cell table:number-columns-repeated="1636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710</text:p>
          </table:table-cell>
          <table:table-cell office:value-type="string" table:style-name="ce10">
            <text:p>大學課程發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坤崇著</text:p>
          </table:table-cell>
          <table:table-cell office:value-type="string" table:style-name="ce7">
            <text:p>高等教育文化出版 <text:s/>智勝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260" table:style-name="ce11">
            <text:p>130260</text:p>
          </table:table-cell>
          <table:table-cell office:value-type="float" office:value="525.29999999999995" table:style-name="ce33">
            <text:p>525.3</text:p>
          </table:table-cell>
          <table:table-cell office:value-type="string" table:style-name="ce11">
            <text:p>https://npu.ebook.hyread.com.tw/bookDetail.jsp?id=130260</text:p>
          </table:table-cell>
          <table:table-cell table:number-columns-repeated="1636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504</text:p>
          </table:table-cell>
          <table:table-cell office:value-type="string" table:style-name="ce10">
            <text:p>孤注一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伊莉莎白.溫(Elizabeth Wein)著;江莉芬譯</text:p>
          </table:table-cell>
          <table:table-cell office:value-type="string" table:style-name="ce7">
            <text:p>新潮社出版發行 <text:s/>聯合發行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8733" table:style-name="ce11">
            <text:p>88733</text:p>
          </table:table-cell>
          <table:table-cell office:value-type="float" office:value="874.57" table:style-name="ce33">
            <text:p>874.57</text:p>
          </table:table-cell>
          <table:table-cell office:value-type="string" table:style-name="ce11">
            <text:p>https://npu.ebook.hyread.com.tw/bookDetail.jsp?id=88733</text:p>
          </table:table-cell>
          <table:table-cell table:number-columns-repeated="1636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36017</text:p>
          </table:table-cell>
          <table:table-cell office:value-type="string" table:style-name="ce10">
            <text:p>智謀三國:諸葛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映閣著</text:p>
          </table:table-cell>
          <table:table-cell office:value-type="string" table:style-name="ce7">
            <text:p>草原文創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435" table:style-name="ce11">
            <text:p>106435</text:p>
          </table:table-cell>
          <table:table-cell office:value-type="float" office:value="782.82299999999998" table:style-name="ce33">
            <text:p>782.823</text:p>
          </table:table-cell>
          <table:table-cell office:value-type="string" table:style-name="ce11">
            <text:p>https://npu.ebook.hyread.com.tw/bookDetail.jsp?id=106435</text:p>
          </table:table-cell>
          <table:table-cell table:number-columns-repeated="1636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951948</text:p>
          </table:table-cell>
          <table:table-cell office:value-type="string" table:style-name="ce10">
            <text:p>當巴菲特遇到了彼得林區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康成福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9137" table:style-name="ce11">
            <text:p>79137</text:p>
          </table:table-cell>
          <table:table-cell office:value-type="float" office:value="563.53" table:style-name="ce33">
            <text:p>563.53</text:p>
          </table:table-cell>
          <table:table-cell office:value-type="string" table:style-name="ce11">
            <text:p>https://npu.ebook.hyread.com.tw/bookDetail.jsp?id=79137</text:p>
          </table:table-cell>
          <table:table-cell table:number-columns-repeated="16369"/>
        </table:table-row>
        <table:table-row table:style-name="ro2">
          <table:table-cell office:value-type="float" office:value="338" table:style-name="ce6">
            <text:p>33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081115</text:p>
          </table:table-cell>
          <table:table-cell office:value-type="string" table:style-name="ce10">
            <text:p>8顆糖:從8個故事,8段人生教你聰明控糖x學會善用血糖機做好健康管理x最完善的糖尿病照護分享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羅福松著</text:p>
          </table:table-cell>
          <table:table-cell office:value-type="string" table:style-name="ce7">
            <text:p>立京文化出版 <text:s/>高見文化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1431" table:style-name="ce11">
            <text:p>71431</text:p>
          </table:table-cell>
          <table:table-cell office:value-type="float" office:value="415.66800000000001" table:style-name="ce33">
            <text:p>415.668</text:p>
          </table:table-cell>
          <table:table-cell office:value-type="string" table:style-name="ce11">
            <text:p>https://npu.ebook.hyread.com.tw/bookDetail.jsp?id=71431</text:p>
          </table:table-cell>
          <table:table-cell table:number-columns-repeated="1636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5798</text:p>
          </table:table-cell>
          <table:table-cell office:value-type="string" table:style-name="ce10">
            <text:p>背影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二版</text:p>
          </table:table-cell>
          <table:table-cell office:value-type="string" table:style-name="ce7">
            <text:p>朱自清著</text:p>
          </table:table-cell>
          <table:table-cell office:value-type="string" table:style-name="ce7">
            <text:p>新潮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849" table:style-name="ce11">
            <text:p>72849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72849</text:p>
          </table:table-cell>
          <table:table-cell table:number-columns-repeated="1636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570528886</text:p>
          </table:table-cell>
          <table:table-cell office:value-type="string" table:style-name="ce10">
            <text:p>愛彌兒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盧梭(Jean-Jacques Rousseau)著;魏肇基譯</text:p>
          </table:table-cell>
          <table:table-cell office:value-type="string" table:style-name="ce7">
            <text:p>臺灣商務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014" table:style-name="ce11">
            <text:p>51014</text:p>
          </table:table-cell>
          <table:table-cell office:value-type="float" office:value="520.14599999999996" table:style-name="ce33">
            <text:p>520.146</text:p>
          </table:table-cell>
          <table:table-cell office:value-type="string" table:style-name="ce11">
            <text:p>https://npu.ebook.hyread.com.tw/bookDetail.jsp?id=51014</text:p>
          </table:table-cell>
          <table:table-cell table:number-columns-repeated="1636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858978</text:p>
          </table:table-cell>
          <table:table-cell office:value-type="string" table:style-name="ce10">
            <text:p>財富的秘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華萊士.沃特爾斯編著;姜翠平編譯</text:p>
          </table:table-cell>
          <table:table-cell office:value-type="string" table:style-name="ce7">
            <text:p>達人文創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3335" table:style-name="ce11">
            <text:p>3333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3335</text:p>
          </table:table-cell>
          <table:table-cell table:number-columns-repeated="1636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858787</text:p>
          </table:table-cell>
          <table:table-cell office:value-type="string" table:style-name="ce10">
            <text:p>職場老鳥不告訴你的職場升遷術:下班後,每天晚走30分鐘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灝揚作</text:p>
          </table:table-cell>
          <table:table-cell office:value-type="string" table:style-name="ce7">
            <text:p>新意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474" table:style-name="ce11">
            <text:p>35474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35474</text:p>
          </table:table-cell>
          <table:table-cell table:number-columns-repeated="1636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88287208</text:p>
          </table:table-cell>
          <table:table-cell office:value-type="string" table:style-name="ce10">
            <text:p>活得更快樂:人際關係必修的64個學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葛雋著</text:p>
          </table:table-cell>
          <table:table-cell office:value-type="string" table:style-name="ce7">
            <text:p>明窗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571" table:style-name="ce11">
            <text:p>80571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80571</text:p>
          </table:table-cell>
          <table:table-cell table:number-columns-repeated="1636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88246250</text:p>
          </table:table-cell>
          <table:table-cell office:value-type="string" table:style-name="ce10">
            <text:p>化解婚姻中的13種危機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區祥江著</text:p>
          </table:table-cell>
          <table:table-cell office:value-type="string" table:style-name="ce7">
            <text:p>突破出版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2413" table:style-name="ce11">
            <text:p>62413</text:p>
          </table:table-cell>
          <table:table-cell office:value-type="float" office:value="544.29999999999995" table:style-name="ce33">
            <text:p>544.3</text:p>
          </table:table-cell>
          <table:table-cell office:value-type="string" table:style-name="ce11">
            <text:p>https://npu.ebook.hyread.com.tw/bookDetail.jsp?id=62413</text:p>
          </table:table-cell>
          <table:table-cell table:number-columns-repeated="1636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88287352</text:p>
          </table:table-cell>
          <table:table-cell office:value-type="string" table:style-name="ce10">
            <text:p>餐桌上的領袖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蔡子強作</text:p>
          </table:table-cell>
          <table:table-cell office:value-type="string" table:style-name="ce7">
            <text:p>明報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596" table:style-name="ce11">
            <text:p>80596</text:p>
          </table:table-cell>
          <table:table-cell office:value-type="float" office:value="538.78200000000004" table:style-name="ce33">
            <text:p>538.782</text:p>
          </table:table-cell>
          <table:table-cell office:value-type="string" table:style-name="ce11">
            <text:p>https://npu.ebook.hyread.com.tw/bookDetail.jsp?id=80596</text:p>
          </table:table-cell>
          <table:table-cell table:number-columns-repeated="1636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1975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溝通有方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56" table:style-name="ce11">
            <text:p>142156</text:p>
          </table:table-cell>
          <table:table-cell office:value-type="float" office:value="177.1" table:style-name="ce33">
            <text:p>177.1</text:p>
          </table:table-cell>
          <table:table-cell office:value-type="string" table:style-name="ce11">
            <text:p>https://npu.ebook.hyread.com.tw/bookDetail.jsp?id=142156</text:p>
          </table:table-cell>
          <table:table-cell table:number-columns-repeated="1636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92488</text:p>
          </table:table-cell>
          <table:table-cell office:value-type="string" table:style-name="ce10">
            <text:p>一生受用的處世智慧:一直到下輩子, 仍然非常受用的經典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隨波逐浪主編</text:p>
          </table:table-cell>
          <table:table-cell office:value-type="string" table:style-name="ce7">
            <text:p>潮21Book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659" table:style-name="ce11">
            <text:p>131659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31659</text:p>
          </table:table-cell>
          <table:table-cell table:number-columns-repeated="1636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247</text:p>
          </table:table-cell>
          <table:table-cell office:value-type="string" table:style-name="ce10">
            <text:p>跳動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陸林林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25750" table:style-name="ce11">
            <text:p>125750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750</text:p>
          </table:table-cell>
          <table:table-cell table:number-columns-repeated="1636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090</text:p>
          </table:table-cell>
          <table:table-cell office:value-type="string" table:style-name="ce10">
            <text:p>生死關懷的100個小故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禮安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115" table:style-name="ce11">
            <text:p>79115</text:p>
          </table:table-cell>
          <table:table-cell office:value-type="float" office:value="197" table:style-name="ce33">
            <text:p>197</text:p>
          </table:table-cell>
          <table:table-cell office:value-type="string" table:style-name="ce11">
            <text:p>https://npu.ebook.hyread.com.tw/bookDetail.jsp?id=79115</text:p>
          </table:table-cell>
          <table:table-cell table:number-columns-repeated="1636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852542</text:p>
          </table:table-cell>
          <table:table-cell office:value-type="string" table:style-name="ce10">
            <text:p>當你放開雙手,擁有的即是一切, 全集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徐竹著</text:p>
          </table:table-cell>
          <table:table-cell office:value-type="string" table:style-name="ce7">
            <text:p>晶冠出版 <text:s/>旭昇總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052" table:style-name="ce11">
            <text:p>79052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79052</text:p>
          </table:table-cell>
          <table:table-cell table:number-columns-repeated="1636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string" table:style-name="ce9">
            <text:p>9789888287017</text:p>
          </table:table-cell>
          <table:table-cell office:value-type="string" table:style-name="ce10">
            <text:p>金牌教練足球指南:戰術與訓練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盧德權著</text:p>
          </table:table-cell>
          <table:table-cell office:value-type="string" table:style-name="ce7">
            <text:p>明報出版社有限公司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9429" table:style-name="ce11">
            <text:p>79429</text:p>
          </table:table-cell>
          <table:table-cell office:value-type="float" office:value="528.95100000000002" table:style-name="ce33">
            <text:p>528.951</text:p>
          </table:table-cell>
          <table:table-cell office:value-type="string" table:style-name="ce11">
            <text:p>https://npu.ebook.hyread.com.tw/bookDetail.jsp?id=79429</text:p>
          </table:table-cell>
          <table:table-cell table:number-columns-repeated="1636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375</text:p>
          </table:table-cell>
          <table:table-cell office:value-type="string" table:style-name="ce10">
            <text:p>猶太人神奇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顧駿著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300" table:style-name="ce11">
            <text:p>80300</text:p>
          </table:table-cell>
          <table:table-cell office:value-type="float" office:value="536.87" table:style-name="ce33">
            <text:p>536.87</text:p>
          </table:table-cell>
          <table:table-cell office:value-type="string" table:style-name="ce11">
            <text:p>https://npu.ebook.hyread.com.tw/bookDetail.jsp?id=80300</text:p>
          </table:table-cell>
          <table:table-cell table:number-columns-repeated="1636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36031</text:p>
          </table:table-cell>
          <table:table-cell office:value-type="string" table:style-name="ce10">
            <text:p>一代梟雄:曹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章映閣著</text:p>
          </table:table-cell>
          <table:table-cell office:value-type="string" table:style-name="ce7">
            <text:p>草原文創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6436" table:style-name="ce11">
            <text:p>106436</text:p>
          </table:table-cell>
          <table:table-cell office:value-type="float" office:value="782.82399999999996" table:style-name="ce33">
            <text:p>782.824</text:p>
          </table:table-cell>
          <table:table-cell office:value-type="string" table:style-name="ce11">
            <text:p>https://npu.ebook.hyread.com.tw/bookDetail.jsp?id=106436</text:p>
          </table:table-cell>
          <table:table-cell table:number-columns-repeated="1636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6080968</text:p>
          </table:table-cell>
          <table:table-cell office:value-type="string" table:style-name="ce10">
            <text:p>中國歷史經典傳記, 名人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蘇洲虞編著</text:p>
          </table:table-cell>
          <table:table-cell office:value-type="string" table:style-name="ce7">
            <text:p>俊嘉文化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2025" table:style-name="ce11">
            <text:p>62025</text:p>
          </table:table-cell>
          <table:table-cell office:value-type="float" office:value="782.2" table:style-name="ce33">
            <text:p>782.2</text:p>
          </table:table-cell>
          <table:table-cell office:value-type="string" table:style-name="ce11">
            <text:p>https://npu.ebook.hyread.com.tw/bookDetail.jsp?id=62025</text:p>
          </table:table-cell>
          <table:table-cell table:number-columns-repeated="1636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office:value-type="string" table:style-name="ce9">
            <text:p>9789863933397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做最好的秘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翠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805" table:style-name="ce11">
            <text:p>70805</text:p>
          </table:table-cell>
          <table:table-cell office:value-type="float" office:value="493.9" table:style-name="ce33">
            <text:p>493.9</text:p>
          </table:table-cell>
          <table:table-cell office:value-type="string" table:style-name="ce11">
            <text:p>https://npu.ebook.hyread.com.tw/bookDetail.jsp?id=70805</text:p>
          </table:table-cell>
          <table:table-cell table:number-columns-repeated="1636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073887</text:p>
          </table:table-cell>
          <table:table-cell office:value-type="string" table:style-name="ce10">
            <text:p>不一樣的故事:阿濃愛的故事32篇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版</text:p>
          </table:table-cell>
          <table:table-cell office:value-type="string" table:style-name="ce7">
            <text:p>阿濃著</text:p>
          </table:table-cell>
          <table:table-cell office:value-type="string" table:style-name="ce7">
            <text:p>突破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2883" table:style-name="ce11">
            <text:p>52883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52883</text:p>
          </table:table-cell>
          <table:table-cell table:number-columns-repeated="1636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865958374</text:p>
          </table:table-cell>
          <table:table-cell office:value-type="string" table:style-name="ce10">
            <text:p>我是賣場銷售王:零售業績倍速成長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建四作</text:p>
          </table:table-cell>
          <table:table-cell office:value-type="string" table:style-name="ce7">
            <text:p>達觀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7192" table:style-name="ce11">
            <text:p>67192</text:p>
          </table:table-cell>
          <table:table-cell office:value-type="float" office:value="496.5" table:style-name="ce33">
            <text:p>496.5</text:p>
          </table:table-cell>
          <table:table-cell office:value-type="string" table:style-name="ce11">
            <text:p>https://npu.ebook.hyread.com.tw/bookDetail.jsp?id=67192</text:p>
          </table:table-cell>
          <table:table-cell table:number-columns-repeated="1636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424724</text:p>
          </table:table-cell>
          <table:table-cell office:value-type="string" table:style-name="ce10">
            <text:p>心先靜,才能走出困境:一個令人感動的小故事,也是影響一個人一生的故事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朱曉嵐主編</text:p>
          </table:table-cell>
          <table:table-cell office:value-type="string" table:style-name="ce7">
            <text:p>二十一世紀出版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699" table:style-name="ce11">
            <text:p>89699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89699</text:p>
          </table:table-cell>
          <table:table-cell table:number-columns-repeated="1636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1111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會展經濟與管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433" table:style-name="ce11">
            <text:p>142433</text:p>
          </table:table-cell>
          <table:table-cell office:value-type="float" office:value="489.1" table:style-name="ce33">
            <text:p>489.1</text:p>
          </table:table-cell>
          <table:table-cell office:value-type="string" table:style-name="ce11">
            <text:p>https://npu.ebook.hyread.com.tw/bookDetail.jsp?id=142433</text:p>
          </table:table-cell>
          <table:table-cell table:number-columns-repeated="1636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2002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溝通的藝術. 2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飛翔編輯部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171" table:style-name="ce11">
            <text:p>142171</text:p>
          </table:table-cell>
          <table:table-cell office:value-type="float" office:value="177.1" table:style-name="ce33">
            <text:p>177.1</text:p>
          </table:table-cell>
          <table:table-cell office:value-type="string" table:style-name="ce11">
            <text:p>https://npu.ebook.hyread.com.tw/bookDetail.jsp?id=142171</text:p>
          </table:table-cell>
          <table:table-cell table:number-columns-repeated="1636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3164791</text:p>
          </table:table-cell>
          <table:table-cell office:value-type="string" table:style-name="ce10">
            <text:p>冬蟲夏草健康法:爆發活力、精力祕密大公開!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健康研究中心主編</text:p>
          </table:table-cell>
          <table:table-cell office:value-type="string" table:style-name="ce7">
            <text:p>新潮社文化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672" table:style-name="ce11">
            <text:p>89672</text:p>
          </table:table-cell>
          <table:table-cell office:value-type="float" office:value="414.34" table:style-name="ce33">
            <text:p>414.34</text:p>
          </table:table-cell>
          <table:table-cell office:value-type="string" table:style-name="ce11">
            <text:p>https://npu.ebook.hyread.com.tw/bookDetail.jsp?id=89672</text:p>
          </table:table-cell>
          <table:table-cell table:number-columns-repeated="1636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06520</text:p>
          </table:table-cell>
          <table:table-cell office:value-type="string" table:style-name="ce10">
            <text:p>原來我沒有生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貽興作</text:p>
          </table:table-cell>
          <table:table-cell office:value-type="string" table:style-name="ce7">
            <text:p>明閱堂出版 <text:s/>明報發行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200" table:style-name="ce11">
            <text:p>80200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80200</text:p>
          </table:table-cell>
          <table:table-cell table:number-columns-repeated="1636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6129865</text:p>
          </table:table-cell>
          <table:table-cell office:value-type="string" table:style-name="ce10">
            <text:p>職場中的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高敬之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9962" table:style-name="ce11">
            <text:p>49962</text:p>
          </table:table-cell>
          <table:table-cell office:value-type="float" office:value="494.35" table:style-name="ce33">
            <text:p>494.35</text:p>
          </table:table-cell>
          <table:table-cell office:value-type="string" table:style-name="ce11">
            <text:p>https://npu.ebook.hyread.com.tw/bookDetail.jsp?id=49962</text:p>
          </table:table-cell>
          <table:table-cell table:number-columns-repeated="1636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6259920</text:p>
          </table:table-cell>
          <table:table-cell office:value-type="string" table:style-name="ce10">
            <text:p>為何魔鬼不要你方言禱告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羅伯茲.李亞敦(Roberts Liardon)著;林孝威譯</text:p>
          </table:table-cell>
          <table:table-cell office:value-type="string" table:style-name="ce7">
            <text:p>以琳書房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3344" table:style-name="ce11">
            <text:p>63344</text:p>
          </table:table-cell>
          <table:table-cell office:value-type="float" office:value="244.3" table:style-name="ce33">
            <text:p>244.3</text:p>
          </table:table-cell>
          <table:table-cell office:value-type="string" table:style-name="ce11">
            <text:p>https://npu.ebook.hyread.com.tw/bookDetail.jsp?id=63344</text:p>
          </table:table-cell>
          <table:table-cell table:number-columns-repeated="1636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28770</text:p>
          </table:table-cell>
          <table:table-cell office:value-type="string" table:style-name="ce10">
            <text:p>我的童話人生:安徒生自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安徒生(H.C.Andersen)作;傅光明譯</text:p>
          </table:table-cell>
          <table:table-cell office:value-type="string" table:style-name="ce7">
            <text:p>臺灣商務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315" table:style-name="ce11">
            <text:p>51315</text:p>
          </table:table-cell>
          <table:table-cell office:value-type="float" office:value="784.73800000000006" table:style-name="ce33">
            <text:p>784.738</text:p>
          </table:table-cell>
          <table:table-cell office:value-type="string" table:style-name="ce11">
            <text:p>https://npu.ebook.hyread.com.tw/bookDetail.jsp?id=51315</text:p>
          </table:table-cell>
          <table:table-cell table:number-columns-repeated="1636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56046</text:p>
          </table:table-cell>
          <table:table-cell office:value-type="string" table:style-name="ce10">
            <text:p>細說春秋戰國風雲人物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宋璐璐編著</text:p>
          </table:table-cell>
          <table:table-cell office:value-type="string" table:style-name="ce7">
            <text:p>昌明文化出版 <text:s/>萬卷樓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2282" table:style-name="ce11">
            <text:p>122282</text:p>
          </table:table-cell>
          <table:table-cell office:value-type="float" office:value="782.11699999999996" table:style-name="ce33">
            <text:p>782.117</text:p>
          </table:table-cell>
          <table:table-cell office:value-type="string" table:style-name="ce11">
            <text:p>https://npu.ebook.hyread.com.tw/bookDetail.jsp?id=122282</text:p>
          </table:table-cell>
          <table:table-cell table:number-columns-repeated="1636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995</text:p>
          </table:table-cell>
          <table:table-cell office:value-type="string" table:style-name="ce10">
            <text:p>紅玫瑰的童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躍奇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5385" table:style-name="ce11">
            <text:p>125385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385</text:p>
          </table:table-cell>
          <table:table-cell table:number-columns-repeated="1636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8哲學</text:p>
          </table:table-cell>
          <table:table-cell office:value-type="string" table:style-name="ce9">
            <text:p>9789864925315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給自己成功的機會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讀書堂編著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2038" table:style-name="ce11">
            <text:p>14203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42038</text:p>
          </table:table-cell>
          <table:table-cell table:number-columns-repeated="1636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3">
            <text:p>S&amp;T</text:p>
          </table:table-cell>
          <table:table-cell office:value-type="string" table:style-name="ce14">
            <text:p>H12心理學</text:p>
          </table:table-cell>
          <table:table-cell office:value-type="string" table:style-name="ce9">
            <text:p>9789864929399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幸福心理學:心理學家談自我減壓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邰啟揚著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123" table:style-name="ce11">
            <text:p>141123</text:p>
          </table:table-cell>
          <table:table-cell office:value-type="float" office:value="170" table:style-name="ce33">
            <text:p>170</text:p>
          </table:table-cell>
          <table:table-cell office:value-type="string" table:style-name="ce11">
            <text:p>https://npu.ebook.hyread.com.tw/bookDetail.jsp?id=141123</text:p>
          </table:table-cell>
          <table:table-cell table:number-columns-repeated="1636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7679</text:p>
          </table:table-cell>
          <table:table-cell office:value-type="string" table:style-name="ce10">
            <text:p>醫療倫理與法律15講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曾淑瑜著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2240" table:style-name="ce11">
            <text:p>122240</text:p>
          </table:table-cell>
          <table:table-cell office:value-type="float" office:value="410.16" table:style-name="ce33">
            <text:p>410.16</text:p>
          </table:table-cell>
          <table:table-cell office:value-type="string" table:style-name="ce11">
            <text:p>https://npu.ebook.hyread.com.tw/bookDetail.jsp?id=122240</text:p>
          </table:table-cell>
          <table:table-cell table:number-columns-repeated="16369"/>
        </table:table-row>
        <table:table-row table:style-name="ro2">
          <table:table-cell office:value-type="float" office:value="371" table:style-name="ce6">
            <text:p>37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63920533</text:p>
          </table:table-cell>
          <table:table-cell office:value-type="string" table:style-name="ce10">
            <text:p>1949國民黨敗給共產黨的100個原因:不是共產黨把我們打垮了 是我們把自己搞垮了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羅松濤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22" table:style-name="ce11">
            <text:p>117522</text:p>
          </table:table-cell>
          <table:table-cell office:value-type="float" office:value="628" table:style-name="ce33">
            <text:p>628</text:p>
          </table:table-cell>
          <table:table-cell office:value-type="string" table:style-name="ce11">
            <text:p>https://npu.ebook.hyread.com.tw/bookDetail.jsp?id=117522</text:p>
          </table:table-cell>
          <table:table-cell table:number-columns-repeated="1636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8690</text:p>
          </table:table-cell>
          <table:table-cell office:value-type="string" table:style-name="ce10">
            <text:p>土地開發方式法律與政策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謝哲勝等合著</text:p>
          </table:table-cell>
          <table:table-cell office:value-type="string" table:style-name="ce7">
            <text:p>元照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786" table:style-name="ce11">
            <text:p>130786</text:p>
          </table:table-cell>
          <table:table-cell office:value-type="float" office:value="554.5607" table:style-name="ce33">
            <text:p>554.5607</text:p>
          </table:table-cell>
          <table:table-cell office:value-type="string" table:style-name="ce11">
            <text:p>https://npu.ebook.hyread.com.tw/bookDetail.jsp?id=130786</text:p>
          </table:table-cell>
          <table:table-cell table:number-columns-repeated="1636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971434</text:p>
          </table:table-cell>
          <table:table-cell office:value-type="string" table:style-name="ce10">
            <text:p>日本「經營之聖」稻盛和夫給年輕人的人生啟示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沈浩卿作</text:p>
          </table:table-cell>
          <table:table-cell office:value-type="string" table:style-name="ce7">
            <text:p>悅讀名品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496" table:style-name="ce11">
            <text:p>51496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51496</text:p>
          </table:table-cell>
          <table:table-cell table:number-columns-repeated="1636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920076</text:p>
          </table:table-cell>
          <table:table-cell office:value-type="string" table:style-name="ce10">
            <text:p>中國第一本經濟學:貨殖列傳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白鷺作</text:p>
          </table:table-cell>
          <table:table-cell office:value-type="string" table:style-name="ce7">
            <text:p>海鴿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747" table:style-name="ce11">
            <text:p>77747</text:p>
          </table:table-cell>
          <table:table-cell office:value-type="float" office:value="550.91999999999996" table:style-name="ce33">
            <text:p>550.92</text:p>
          </table:table-cell>
          <table:table-cell office:value-type="string" table:style-name="ce11">
            <text:p>https://npu.ebook.hyread.com.tw/bookDetail.jsp?id=77747</text:p>
          </table:table-cell>
          <table:table-cell table:number-columns-repeated="1636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634</text:p>
          </table:table-cell>
          <table:table-cell office:value-type="string" table:style-name="ce10">
            <text:p>安妮與莉娜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露西.M.蒙哥馬利著;李常傳譯</text:p>
          </table:table-cell>
          <table:table-cell office:value-type="string" table:style-name="ce7">
            <text:p>新潮社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2610" table:style-name="ce11">
            <text:p>82610</text:p>
          </table:table-cell>
          <table:table-cell office:value-type="float" office:value="885.35699999999997" table:style-name="ce33">
            <text:p>885.357</text:p>
          </table:table-cell>
          <table:table-cell office:value-type="string" table:style-name="ce11">
            <text:p>https://npu.ebook.hyread.com.tw/bookDetail.jsp?id=82610</text:p>
          </table:table-cell>
          <table:table-cell table:number-columns-repeated="1636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46885</text:p>
          </table:table-cell>
          <table:table-cell office:value-type="string" table:style-name="ce10">
            <text:p>我最「搣時」的故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游欣妮作</text:p>
          </table:table-cell>
          <table:table-cell office:value-type="string" table:style-name="ce7">
            <text:p>突破出版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09005" table:style-name="ce11">
            <text:p>109005</text:p>
          </table:table-cell>
          <table:table-cell office:value-type="float" office:value="857" table:style-name="ce33">
            <text:p>857</text:p>
          </table:table-cell>
          <table:table-cell office:value-type="string" table:style-name="ce11">
            <text:p>https://npu.ebook.hyread.com.tw/bookDetail.jsp?id=109005</text:p>
          </table:table-cell>
          <table:table-cell table:number-columns-repeated="1636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28388</text:p>
          </table:table-cell>
          <table:table-cell office:value-type="string" table:style-name="ce10">
            <text:p>台灣經營之神王永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唐雙根著</text:p>
          </table:table-cell>
          <table:table-cell office:value-type="string" table:style-name="ce7">
            <text:p>布拉格文創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76" table:style-name="ce11">
            <text:p>112376</text:p>
          </table:table-cell>
          <table:table-cell office:value-type="float" office:value="783.3886" table:style-name="ce33">
            <text:p>783.3886</text:p>
          </table:table-cell>
          <table:table-cell office:value-type="string" table:style-name="ce11">
            <text:p>https://npu.ebook.hyread.com.tw/bookDetail.jsp?id=112376</text:p>
          </table:table-cell>
          <table:table-cell table:number-columns-repeated="1636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03740</text:p>
          </table:table-cell>
          <table:table-cell office:value-type="string" table:style-name="ce10">
            <text:p>唐朝到底怎麼回事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移然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90" table:style-name="ce11">
            <text:p>113390</text:p>
          </table:table-cell>
          <table:table-cell office:value-type="float" office:value="624.1" table:style-name="ce33">
            <text:p>624.1</text:p>
          </table:table-cell>
          <table:table-cell office:value-type="string" table:style-name="ce11">
            <text:p>https://npu.ebook.hyread.com.tw/bookDetail.jsp?id=113390</text:p>
          </table:table-cell>
          <table:table-cell table:number-columns-repeated="1636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41管理一(人資、組織行為、策略管理、國企、醫管、科管)</text:p>
          </table:table-cell>
          <table:table-cell office:value-type="string" table:style-name="ce9">
            <text:p>9789577351234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接通管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周萍編著</text:p>
          </table:table-cell>
          <table:table-cell office:value-type="string" table:style-name="ce13">
            <text:p>崧博</text:p>
          </table:table-cell>
          <table:table-cell office:value-type="float" office:value="2018" table:style-name="ce9">
            <text:p>2018</text:p>
          </table:table-cell>
          <table:table-cell office:value-type="string" table:style-name="ce8">
            <text:p>無光碟附件</text:p>
          </table:table-cell>
          <table:table-cell office:value-type="float" office:value="142320" table:style-name="ce11">
            <text:p>142320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142320</text:p>
          </table:table-cell>
          <table:table-cell table:number-columns-repeated="1636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85176</text:p>
          </table:table-cell>
          <table:table-cell office:value-type="string" table:style-name="ce10">
            <text:p>這麼接地氣的故事才會觸動真情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旭文作</text:p>
          </table:table-cell>
          <table:table-cell office:value-type="string" table:style-name="ce7">
            <text:p>達觀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970" table:style-name="ce11">
            <text:p>112970</text:p>
          </table:table-cell>
          <table:table-cell office:value-type="float" office:value="191" table:style-name="ce33">
            <text:p>191</text:p>
          </table:table-cell>
          <table:table-cell office:value-type="string" table:style-name="ce11">
            <text:p>https://npu.ebook.hyread.com.tw/bookDetail.jsp?id=112970</text:p>
          </table:table-cell>
          <table:table-cell table:number-columns-repeated="1636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office:value-type="string" table:style-name="ce9">
            <text:p>9789863935605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父母教給孩子的人生第一堂課, 女孩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馬銀春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1270" table:style-name="ce11">
            <text:p>71270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71270</text:p>
          </table:table-cell>
          <table:table-cell table:number-columns-repeated="1636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4234</text:p>
          </table:table-cell>
          <table:table-cell office:value-type="string" table:style-name="ce10">
            <text:p>新世代專利遊戲規則:搞什麼飛機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履塵著</text:p>
          </table:table-cell>
          <table:table-cell office:value-type="string" table:style-name="ce7">
            <text:p>元照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3493" table:style-name="ce11">
            <text:p>63493</text:p>
          </table:table-cell>
          <table:table-cell office:value-type="float" office:value="440.6" table:style-name="ce33">
            <text:p>440.6</text:p>
          </table:table-cell>
          <table:table-cell office:value-type="string" table:style-name="ce11">
            <text:p>https://npu.ebook.hyread.com.tw/bookDetail.jsp?id=63493</text:p>
          </table:table-cell>
          <table:table-cell table:number-columns-repeated="1636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5439</text:p>
          </table:table-cell>
          <table:table-cell office:value-type="string" table:style-name="ce10">
            <text:p>宋詞的故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曙著</text:p>
          </table:table-cell>
          <table:table-cell office:value-type="string" table:style-name="ce7">
            <text:p>新潮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845" table:style-name="ce11">
            <text:p>72845</text:p>
          </table:table-cell>
          <table:table-cell office:value-type="float" office:value="833.5" table:style-name="ce33">
            <text:p>833.5</text:p>
          </table:table-cell>
          <table:table-cell office:value-type="string" table:style-name="ce11">
            <text:p>https://npu.ebook.hyread.com.tw/bookDetail.jsp?id=72845</text:p>
          </table:table-cell>
          <table:table-cell table:number-columns-repeated="1636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5951665</text:p>
          </table:table-cell>
          <table:table-cell office:value-type="string" table:style-name="ce10">
            <text:p>最經典的謎題:山姆.洛伊謎題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山姆.洛伊著;李佳譯</text:p>
          </table:table-cell>
          <table:table-cell office:value-type="string" table:style-name="ce7">
            <text:p>海鴿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3068" table:style-name="ce11">
            <text:p>53068</text:p>
          </table:table-cell>
          <table:table-cell office:value-type="float" office:value="997" table:style-name="ce33">
            <text:p>997</text:p>
          </table:table-cell>
          <table:table-cell office:value-type="string" table:style-name="ce11">
            <text:p>https://npu.ebook.hyread.com.tw/bookDetail.jsp?id=53068</text:p>
          </table:table-cell>
          <table:table-cell table:number-columns-repeated="1636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847</text:p>
          </table:table-cell>
          <table:table-cell office:value-type="string" table:style-name="ce10">
            <text:p>聯準會主席全傳:從發行美元到操作世界. 1913-2017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斯凱恩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518" table:style-name="ce11">
            <text:p>117518</text:p>
          </table:table-cell>
          <table:table-cell office:value-type="float" office:value="561.17999999999995" table:style-name="ce33">
            <text:p>561.18</text:p>
          </table:table-cell>
          <table:table-cell office:value-type="string" table:style-name="ce11">
            <text:p>https://npu.ebook.hyread.com.tw/bookDetail.jsp?id=117518</text:p>
          </table:table-cell>
          <table:table-cell table:number-columns-repeated="1636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703</text:p>
          </table:table-cell>
          <table:table-cell office:value-type="string" table:style-name="ce10">
            <text:p>語料庫與華語教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浩然等合著</text:p>
          </table:table-cell>
          <table:table-cell office:value-type="string" table:style-name="ce7">
            <text:p>高等教育文化出版 <text:s/>智勝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3705" table:style-name="ce11">
            <text:p>123705</text:p>
          </table:table-cell>
          <table:table-cell office:value-type="float" office:value="802.03" table:style-name="ce33">
            <text:p>802.03</text:p>
          </table:table-cell>
          <table:table-cell office:value-type="string" table:style-name="ce11">
            <text:p>https://npu.ebook.hyread.com.tw/bookDetail.jsp?id=123705</text:p>
          </table:table-cell>
          <table:table-cell table:number-columns-repeated="1636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69373906</text:p>
          </table:table-cell>
          <table:table-cell office:value-type="string" table:style-name="ce10">
            <text:p>神州悲歌. 下冊, 盧山風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蔣繼先著</text:p>
          </table:table-cell>
          <table:table-cell office:value-type="string" table:style-name="ce7">
            <text:p>亞太政治哲學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4811" table:style-name="ce11">
            <text:p>124811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4811</text:p>
          </table:table-cell>
          <table:table-cell table:number-columns-repeated="1636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605</text:p>
          </table:table-cell>
          <table:table-cell office:value-type="string" table:style-name="ce10">
            <text:p>跨國外婆:獻給留學生和他們的父母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肖三紅, 楊承璟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452" table:style-name="ce11">
            <text:p>125452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5452</text:p>
          </table:table-cell>
          <table:table-cell table:number-columns-repeated="1636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7761</text:p>
          </table:table-cell>
          <table:table-cell office:value-type="string" table:style-name="ce10">
            <text:p>NGO的治理:現在與未來進行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康身等著;葉秋英, 劉康身編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779" table:style-name="ce11">
            <text:p>130779</text:p>
          </table:table-cell>
          <table:table-cell office:value-type="float" office:value="546.70000000000005" table:style-name="ce33">
            <text:p>546.7</text:p>
          </table:table-cell>
          <table:table-cell office:value-type="string" table:style-name="ce11">
            <text:p>https://npu.ebook.hyread.com.tw/bookDetail.jsp?id=130779</text:p>
          </table:table-cell>
          <table:table-cell table:number-columns-repeated="1636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46939</text:p>
          </table:table-cell>
          <table:table-cell office:value-type="string" table:style-name="ce10">
            <text:p>我看見神的作為:蔡元雲醫生的13680個日與夜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蔡元雲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0065" table:style-name="ce11">
            <text:p>130065</text:p>
          </table:table-cell>
          <table:table-cell office:value-type="float" office:value="249" table:style-name="ce33">
            <text:p>249</text:p>
          </table:table-cell>
          <table:table-cell office:value-type="string" table:style-name="ce11">
            <text:p>https://npu.ebook.hyread.com.tw/bookDetail.jsp?id=130065</text:p>
          </table:table-cell>
          <table:table-cell table:number-columns-repeated="1636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29319</text:p>
          </table:table-cell>
          <table:table-cell office:value-type="string" table:style-name="ce10">
            <text:p>易傳通解. 上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朱高正著</text:p>
          </table:table-cell>
          <table:table-cell office:value-type="string" table:style-name="ce7">
            <text:p>臺灣商務印書館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1578" table:style-name="ce11">
            <text:p>101578</text:p>
          </table:table-cell>
          <table:table-cell office:value-type="float" office:value="121.17" table:style-name="ce33">
            <text:p>121.17</text:p>
          </table:table-cell>
          <table:table-cell office:value-type="string" table:style-name="ce11">
            <text:p>https://npu.ebook.hyread.com.tw/bookDetail.jsp?id=101578</text:p>
          </table:table-cell>
          <table:table-cell table:number-columns-repeated="1636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04771</text:p>
          </table:table-cell>
          <table:table-cell office:value-type="string" table:style-name="ce10">
            <text:p>人脈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麥哲倫著</text:p>
          </table:table-cell>
          <table:table-cell office:value-type="string" table:style-name="ce7">
            <text:p>新Book House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822" table:style-name="ce11">
            <text:p>98822</text:p>
          </table:table-cell>
          <table:table-cell office:value-type="float" office:value="177.3" table:style-name="ce33">
            <text:p>177.3</text:p>
          </table:table-cell>
          <table:table-cell office:value-type="string" table:style-name="ce11">
            <text:p>https://npu.ebook.hyread.com.tw/bookDetail.jsp?id=98822</text:p>
          </table:table-cell>
          <table:table-cell table:number-columns-repeated="1636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971724</text:p>
          </table:table-cell>
          <table:table-cell office:value-type="string" table:style-name="ce10">
            <text:p>西點軍校送給年輕人的36個禮物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祖漢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3884" table:style-name="ce11">
            <text:p>73884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3884</text:p>
          </table:table-cell>
          <table:table-cell table:number-columns-repeated="1636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3010E0食品及農化</text:p>
          </table:table-cell>
          <table:table-cell table:style-name="ce9"/>
          <table:table-cell office:value-type="string" table:style-name="ce9">
            <text:p>9789863164500</text:p>
          </table:table-cell>
          <table:table-cell office:value-type="string" table:style-name="ce10">
            <text:p>飲食決定壽命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健康研究中心主編</text:p>
          </table:table-cell>
          <table:table-cell office:value-type="string" table:style-name="ce7">
            <text:p>新潮社文化出版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58" table:style-name="ce11">
            <text:p>89558</text:p>
          </table:table-cell>
          <table:table-cell office:value-type="float" office:value="411.3" table:style-name="ce33">
            <text:p>411.3</text:p>
          </table:table-cell>
          <table:table-cell office:value-type="string" table:style-name="ce11">
            <text:p>https://npu.ebook.hyread.com.tw/bookDetail.jsp?id=89558</text:p>
          </table:table-cell>
          <table:table-cell table:number-columns-repeated="1636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38066</text:p>
          </table:table-cell>
          <table:table-cell office:value-type="string" table:style-name="ce10">
            <text:p>猶太人大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495" table:style-name="ce11">
            <text:p>11149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1495</text:p>
          </table:table-cell>
          <table:table-cell table:number-columns-repeated="1636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9282277</text:p>
          </table:table-cell>
          <table:table-cell office:value-type="string" table:style-name="ce10">
            <text:p>調血顧筋骨, 越老越健康:調血壓、降血脂、養筋骨、除病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婉怡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408" table:style-name="ce11">
            <text:p>111408</text:p>
          </table:table-cell>
          <table:table-cell office:value-type="float" office:value="413.21" table:style-name="ce33">
            <text:p>413.21</text:p>
          </table:table-cell>
          <table:table-cell office:value-type="string" table:style-name="ce11">
            <text:p>https://npu.ebook.hyread.com.tw/bookDetail.jsp?id=111408</text:p>
          </table:table-cell>
          <table:table-cell table:number-columns-repeated="1636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3166603</text:p>
          </table:table-cell>
          <table:table-cell office:value-type="string" table:style-name="ce10">
            <text:p>安妮的莊園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露西.M.蒙哥馬利著;李常傳譯</text:p>
          </table:table-cell>
          <table:table-cell office:value-type="string" table:style-name="ce7">
            <text:p>新潮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2607" table:style-name="ce11">
            <text:p>82607</text:p>
          </table:table-cell>
          <table:table-cell office:value-type="float" office:value="885.35699999999997" table:style-name="ce33">
            <text:p>885.357</text:p>
          </table:table-cell>
          <table:table-cell office:value-type="string" table:style-name="ce11">
            <text:p>https://npu.ebook.hyread.com.tw/bookDetail.jsp?id=82607</text:p>
          </table:table-cell>
          <table:table-cell table:number-columns-repeated="1636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3166412</text:p>
          </table:table-cell>
          <table:table-cell office:value-type="string" table:style-name="ce10">
            <text:p>察顏觀色健康密碼:健康完全使用手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魯直, 宇琦著</text:p>
          </table:table-cell>
          <table:table-cell office:value-type="string" table:style-name="ce7">
            <text:p>新潮社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0775" table:style-name="ce11">
            <text:p>80775</text:p>
          </table:table-cell>
          <table:table-cell office:value-type="float" office:value="429" table:style-name="ce33">
            <text:p>429</text:p>
          </table:table-cell>
          <table:table-cell office:value-type="string" table:style-name="ce11">
            <text:p>https://npu.ebook.hyread.com.tw/bookDetail.jsp?id=80775</text:p>
          </table:table-cell>
          <table:table-cell table:number-columns-repeated="1636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6259975</text:p>
          </table:table-cell>
          <table:table-cell office:value-type="string" table:style-name="ce10">
            <text:p>天堂真的存在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哈羅德.貝克(H.A. Baker)著;吳美真譯</text:p>
          </table:table-cell>
          <table:table-cell office:value-type="string" table:style-name="ce7">
            <text:p>以琳書房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1495" table:style-name="ce11">
            <text:p>81495</text:p>
          </table:table-cell>
          <table:table-cell office:value-type="float" office:value="242.76" table:style-name="ce33">
            <text:p>242.76</text:p>
          </table:table-cell>
          <table:table-cell office:value-type="string" table:style-name="ce11">
            <text:p>https://npu.ebook.hyread.com.tw/bookDetail.jsp?id=81495</text:p>
          </table:table-cell>
          <table:table-cell table:number-columns-repeated="1636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951979</text:p>
          </table:table-cell>
          <table:table-cell office:value-type="string" table:style-name="ce10">
            <text:p>一次讀完15本成功發財學經典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宋學軍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9057" table:style-name="ce11">
            <text:p>7905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9057</text:p>
          </table:table-cell>
          <table:table-cell table:number-columns-repeated="1636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866129735</text:p>
          </table:table-cell>
          <table:table-cell office:value-type="string" table:style-name="ce10">
            <text:p>世界第一的銷售大師:喬.吉拉德每天在想的10個問題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安迪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21" table:style-name="ce11">
            <text:p>35321</text:p>
          </table:table-cell>
          <table:table-cell office:value-type="float" office:value="496.5" table:style-name="ce33">
            <text:p>496.5</text:p>
          </table:table-cell>
          <table:table-cell office:value-type="string" table:style-name="ce11">
            <text:p>https://npu.ebook.hyread.com.tw/bookDetail.jsp?id=35321</text:p>
          </table:table-cell>
          <table:table-cell table:number-columns-repeated="1636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29920</text:p>
          </table:table-cell>
          <table:table-cell office:value-type="string" table:style-name="ce10">
            <text:p>蔣介石、毛澤東的談打與決戰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蔣永敬著</text:p>
          </table:table-cell>
          <table:table-cell office:value-type="string" table:style-name="ce7">
            <text:p>臺灣商務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5696" table:style-name="ce11">
            <text:p>75696</text:p>
          </table:table-cell>
          <table:table-cell office:value-type="float" office:value="628.60699999999997" table:style-name="ce33">
            <text:p>628.607</text:p>
          </table:table-cell>
          <table:table-cell office:value-type="string" table:style-name="ce11">
            <text:p>https://npu.ebook.hyread.com.tw/bookDetail.jsp?id=75696</text:p>
          </table:table-cell>
          <table:table-cell table:number-columns-repeated="1636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9060332</text:p>
          </table:table-cell>
          <table:table-cell office:value-type="string" table:style-name="ce10">
            <text:p>深耕技職教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愛娥等合著;楊國賜, 胡茹萍主編</text:p>
          </table:table-cell>
          <table:table-cell office:value-type="string" table:style-name="ce7">
            <text:p>中華民國技職教育學會出版 <text:s/>高等教育文化發行 <text:s/>智勝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3707" table:style-name="ce11">
            <text:p>123707</text:p>
          </table:table-cell>
          <table:table-cell office:value-type="float" office:value="528.80700000000002" table:style-name="ce33">
            <text:p>528.807</text:p>
          </table:table-cell>
          <table:table-cell office:value-type="string" table:style-name="ce11">
            <text:p>https://npu.ebook.hyread.com.tw/bookDetail.jsp?id=123707</text:p>
          </table:table-cell>
          <table:table-cell table:number-columns-repeated="1636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3920595</text:p>
          </table:table-cell>
          <table:table-cell office:value-type="string" table:style-name="ce10">
            <text:p>許禮安談生說死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禮安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21" table:style-name="ce11">
            <text:p>117521</text:p>
          </table:table-cell>
          <table:table-cell office:value-type="float" office:value="197" table:style-name="ce33">
            <text:p>197</text:p>
          </table:table-cell>
          <table:table-cell office:value-type="string" table:style-name="ce11">
            <text:p>https://npu.ebook.hyread.com.tw/bookDetail.jsp?id=117521</text:p>
          </table:table-cell>
          <table:table-cell table:number-columns-repeated="1636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924</text:p>
          </table:table-cell>
          <table:table-cell office:value-type="string" table:style-name="ce10">
            <text:p>海商法要義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許忠信著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44795" table:style-name="ce11">
            <text:p>144795</text:p>
          </table:table-cell>
          <table:table-cell office:value-type="float" office:value="587.6" table:style-name="ce33">
            <text:p>587.6</text:p>
          </table:table-cell>
          <table:table-cell office:value-type="string" table:style-name="ce11">
            <text:p>https://npu.ebook.hyread.com.tw/bookDetail.jsp?id=144795</text:p>
          </table:table-cell>
          <table:table-cell table:number-columns-repeated="1636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5720438</text:p>
          </table:table-cell>
          <table:table-cell office:value-type="string" table:style-name="ce10">
            <text:p>一個臺灣人. 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克世撰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516" table:style-name="ce11">
            <text:p>125516</text:p>
          </table:table-cell>
          <table:table-cell office:value-type="float" office:value="783.3886" table:style-name="ce33">
            <text:p>783.3886</text:p>
          </table:table-cell>
          <table:table-cell office:value-type="string" table:style-name="ce11">
            <text:p>https://npu.ebook.hyread.com.tw/bookDetail.jsp?id=125516</text:p>
          </table:table-cell>
          <table:table-cell table:number-columns-repeated="1636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238</text:p>
          </table:table-cell>
          <table:table-cell office:value-type="string" table:style-name="ce10">
            <text:p>醫療糾紛處理之法制與實證:醫療糾紛處理之新思維. 三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詩應等合著;陳學德主編</text:p>
          </table:table-cell>
          <table:table-cell office:value-type="string" table:style-name="ce7">
            <text:p>元照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7066" table:style-name="ce11">
            <text:p>117066</text:p>
          </table:table-cell>
          <table:table-cell office:value-type="float" office:value="585.79" table:style-name="ce33">
            <text:p>585.79</text:p>
          </table:table-cell>
          <table:table-cell office:value-type="string" table:style-name="ce11">
            <text:p>https://npu.ebook.hyread.com.tw/bookDetail.jsp?id=117066</text:p>
          </table:table-cell>
          <table:table-cell table:number-columns-repeated="1636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403764</text:p>
          </table:table-cell>
          <table:table-cell office:value-type="string" table:style-name="ce10">
            <text:p>宋朝到底怎麼回事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甘谷著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3389" table:style-name="ce11">
            <text:p>113389</text:p>
          </table:table-cell>
          <table:table-cell office:value-type="float" office:value="625.1" table:style-name="ce33">
            <text:p>625.1</text:p>
          </table:table-cell>
          <table:table-cell office:value-type="string" table:style-name="ce11">
            <text:p>https://npu.ebook.hyread.com.tw/bookDetail.jsp?id=113389</text:p>
          </table:table-cell>
          <table:table-cell table:number-columns-repeated="1636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869348942</text:p>
          </table:table-cell>
          <table:table-cell office:value-type="string" table:style-name="ce10">
            <text:p>鬼才的靈光乍現術:補捉解決問題的靈感力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素川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3171" table:style-name="ce11">
            <text:p>113171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113171</text:p>
          </table:table-cell>
          <table:table-cell table:number-columns-repeated="1636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88073764</text:p>
          </table:table-cell>
          <table:table-cell office:value-type="string" table:style-name="ce10">
            <text:p>跟着愛情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阿濃著;棗田插畫</text:p>
          </table:table-cell>
          <table:table-cell office:value-type="string" table:style-name="ce7">
            <text:p>突破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69598" table:style-name="ce11">
            <text:p>69598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69598</text:p>
          </table:table-cell>
          <table:table-cell table:number-columns-repeated="1636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2577134</text:p>
          </table:table-cell>
          <table:table-cell office:value-type="string" table:style-name="ce10">
            <text:p>創意救領導:資深領導力教練用心理學 教你怎麼選才.帶員工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風里著</text:p>
          </table:table-cell>
          <table:table-cell office:value-type="string" table:style-name="ce7">
            <text:p>上奇時代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961" table:style-name="ce11">
            <text:p>35961</text:p>
          </table:table-cell>
          <table:table-cell office:value-type="float" office:value="494.2" table:style-name="ce33">
            <text:p>494.2</text:p>
          </table:table-cell>
          <table:table-cell office:value-type="string" table:style-name="ce11">
            <text:p>https://npu.ebook.hyread.com.tw/bookDetail.jsp?id=35961</text:p>
          </table:table-cell>
          <table:table-cell table:number-columns-repeated="1636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B3010A0農藝及園藝</text:p>
          </table:table-cell>
          <table:table-cell table:style-name="ce9"/>
          <table:table-cell office:value-type="string" table:style-name="ce9">
            <text:p>9789888287192</text:p>
          </table:table-cell>
          <table:table-cell office:value-type="string" table:style-name="ce10">
            <text:p>園藝治療:種出身心好健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馮婉儀作</text:p>
          </table:table-cell>
          <table:table-cell office:value-type="string" table:style-name="ce7">
            <text:p>明窗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521" table:style-name="ce11">
            <text:p>80521</text:p>
          </table:table-cell>
          <table:table-cell office:value-type="float" office:value="418.98" table:style-name="ce33">
            <text:p>418.98</text:p>
          </table:table-cell>
          <table:table-cell office:value-type="string" table:style-name="ce11">
            <text:p>https://npu.ebook.hyread.com.tw/bookDetail.jsp?id=80521</text:p>
          </table:table-cell>
          <table:table-cell table:number-columns-repeated="1636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06735</text:p>
          </table:table-cell>
          <table:table-cell office:value-type="string" table:style-name="ce10">
            <text:p>我不是英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黃之鋒著</text:p>
          </table:table-cell>
          <table:table-cell office:value-type="string" table:style-name="ce7">
            <text:p>明窗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80209" table:style-name="ce11">
            <text:p>80209</text:p>
          </table:table-cell>
          <table:table-cell office:value-type="float" office:value="574.07000000000005" table:style-name="ce33">
            <text:p>574.07</text:p>
          </table:table-cell>
          <table:table-cell office:value-type="string" table:style-name="ce11">
            <text:p>https://npu.ebook.hyread.com.tw/bookDetail.jsp?id=80209</text:p>
          </table:table-cell>
          <table:table-cell table:number-columns-repeated="1636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6410994</text:p>
          </table:table-cell>
          <table:table-cell office:value-type="string" table:style-name="ce10">
            <text:p>探索美妙西藏:進入唐卡中的藏密極樂淨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單增多傑作</text:p>
          </table:table-cell>
          <table:table-cell office:value-type="string" table:style-name="ce7">
            <text:p>達觀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539" table:style-name="ce11">
            <text:p>87539</text:p>
          </table:table-cell>
          <table:table-cell office:value-type="float" office:value="226.96" table:style-name="ce33">
            <text:p>226.96</text:p>
          </table:table-cell>
          <table:table-cell office:value-type="string" table:style-name="ce11">
            <text:p>https://npu.ebook.hyread.com.tw/bookDetail.jsp?id=87539</text:p>
          </table:table-cell>
          <table:table-cell table:number-columns-repeated="1636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280488</text:p>
          </table:table-cell>
          <table:table-cell office:value-type="string" table:style-name="ce10">
            <text:p>猶太人金錢與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出版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808" table:style-name="ce11">
            <text:p>98808</text:p>
          </table:table-cell>
          <table:table-cell office:value-type="float" office:value="536.87" table:style-name="ce33">
            <text:p>536.87</text:p>
          </table:table-cell>
          <table:table-cell office:value-type="string" table:style-name="ce11">
            <text:p>https://npu.ebook.hyread.com.tw/bookDetail.jsp?id=98808</text:p>
          </table:table-cell>
          <table:table-cell table:number-columns-repeated="1636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H12心理學</text:p>
          </table:table-cell>
          <table:table-cell table:style-name="ce9"/>
          <table:table-cell office:value-type="string" table:style-name="ce9">
            <text:p>9789869328326</text:p>
          </table:table-cell>
          <table:table-cell office:value-type="string" table:style-name="ce10">
            <text:p>厚黑學新觀點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492" table:style-name="ce11">
            <text:p>111492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1492</text:p>
          </table:table-cell>
          <table:table-cell table:number-columns-repeated="1636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3">
            <text:p>Ss&amp;A</text:p>
          </table:table-cell>
          <table:table-cell office:value-type="string" table:style-name="ce14">
            <text:p>H01文學一(中國文學、台灣文學、原住民文學)</text:p>
          </table:table-cell>
          <table:table-cell office:value-type="string" table:style-name="ce9">
            <text:p>9789864926237</text:p>
          </table:table-cell>
          <table:table-cell office:value-type="string" table:style-name="ce9">
            <text:p>N/A</text:p>
          </table:table-cell>
          <table:table-cell office:value-type="string" table:style-name="ce15">
            <text:p>故事新編:魯迅作品精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蕭楓著</text:p>
          </table:table-cell>
          <table:table-cell office:value-type="string" table:style-name="ce13">
            <text:p>崧博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1772" table:style-name="ce11">
            <text:p>141772</text:p>
          </table:table-cell>
          <table:table-cell office:value-type="float" office:value="857.63" table:style-name="ce33">
            <text:p>857.63</text:p>
          </table:table-cell>
          <table:table-cell office:value-type="string" table:style-name="ce11">
            <text:p>https://npu.ebook.hyread.com.tw/bookDetail.jsp?id=141772</text:p>
          </table:table-cell>
          <table:table-cell table:number-columns-repeated="1636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7社會學</text:p>
          </table:table-cell>
          <table:table-cell table:style-name="ce9"/>
          <table:table-cell office:value-type="string" table:style-name="ce9">
            <text:p>9789869373913</text:p>
          </table:table-cell>
          <table:table-cell office:value-type="string" table:style-name="ce10">
            <text:p>酒書九章:飲者心靈聖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袁紅冰著</text:p>
          </table:table-cell>
          <table:table-cell office:value-type="string" table:style-name="ce7">
            <text:p>亞太政治哲學文化出版 <text:s/>紫宸社文化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43737" table:style-name="ce11">
            <text:p>143737</text:p>
          </table:table-cell>
          <table:table-cell office:value-type="float" office:value="538.74069999999995" table:style-name="ce33">
            <text:p>538.7407</text:p>
          </table:table-cell>
          <table:table-cell office:value-type="string" table:style-name="ce11">
            <text:p>https://npu.ebook.hyread.com.tw/bookDetail.jsp?id=143737</text:p>
          </table:table-cell>
          <table:table-cell table:number-columns-repeated="1636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674</text:p>
          </table:table-cell>
          <table:table-cell office:value-type="string" table:style-name="ce10">
            <text:p>國史大綱. 下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四版</text:p>
          </table:table-cell>
          <table:table-cell office:value-type="string" table:style-name="ce7">
            <text:p>錢穆著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811" table:style-name="ce11">
            <text:p>111811</text:p>
          </table:table-cell>
          <table:table-cell office:value-type="float" office:value="610.9" table:style-name="ce33">
            <text:p>610.9</text:p>
          </table:table-cell>
          <table:table-cell office:value-type="string" table:style-name="ce11">
            <text:p>https://npu.ebook.hyread.com.tw/bookDetail.jsp?id=111811</text:p>
          </table:table-cell>
          <table:table-cell table:number-columns-repeated="1636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69173995</text:p>
          </table:table-cell>
          <table:table-cell office:value-type="string" table:style-name="ce10">
            <text:p>神州悲歌. 中冊, 衛星璀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蔣繼先著</text:p>
          </table:table-cell>
          <table:table-cell office:value-type="string" table:style-name="ce7">
            <text:p>亞太政治哲學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4809" table:style-name="ce11">
            <text:p>124809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4809</text:p>
          </table:table-cell>
          <table:table-cell table:number-columns-repeated="1636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29319</text:p>
          </table:table-cell>
          <table:table-cell office:value-type="string" table:style-name="ce10">
            <text:p>易傳通解. 下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朱高正著</text:p>
          </table:table-cell>
          <table:table-cell office:value-type="string" table:style-name="ce7">
            <text:p>臺灣商務印書館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1581" table:style-name="ce11">
            <text:p>101581</text:p>
          </table:table-cell>
          <table:table-cell office:value-type="float" office:value="121.17" table:style-name="ce33">
            <text:p>121.17</text:p>
          </table:table-cell>
          <table:table-cell office:value-type="string" table:style-name="ce11">
            <text:p>https://npu.ebook.hyread.com.tw/bookDetail.jsp?id=101581</text:p>
          </table:table-cell>
          <table:table-cell table:number-columns-repeated="1636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29319</text:p>
          </table:table-cell>
          <table:table-cell office:value-type="string" table:style-name="ce10">
            <text:p>易傳通解. 中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朱高正著</text:p>
          </table:table-cell>
          <table:table-cell office:value-type="string" table:style-name="ce7">
            <text:p>臺灣商務印書館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1580" table:style-name="ce11">
            <text:p>101580</text:p>
          </table:table-cell>
          <table:table-cell office:value-type="float" office:value="121.17" table:style-name="ce33">
            <text:p>121.17</text:p>
          </table:table-cell>
          <table:table-cell office:value-type="string" table:style-name="ce11">
            <text:p>https://npu.ebook.hyread.com.tw/bookDetail.jsp?id=101580</text:p>
          </table:table-cell>
          <table:table-cell table:number-columns-repeated="1636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5720421</text:p>
          </table:table-cell>
          <table:table-cell office:value-type="string" table:style-name="ce10">
            <text:p>一個臺灣人. 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克世撰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515" table:style-name="ce11">
            <text:p>125515</text:p>
          </table:table-cell>
          <table:table-cell office:value-type="float" office:value="783.3886" table:style-name="ce33">
            <text:p>783.3886</text:p>
          </table:table-cell>
          <table:table-cell office:value-type="string" table:style-name="ce11">
            <text:p>https://npu.ebook.hyread.com.tw/bookDetail.jsp?id=125515</text:p>
          </table:table-cell>
          <table:table-cell table:number-columns-repeated="1636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4政治學</text:p>
          </table:table-cell>
          <table:table-cell table:style-name="ce9"/>
          <table:table-cell office:value-type="string" table:style-name="ce9">
            <text:p>9789869173988</text:p>
          </table:table-cell>
          <table:table-cell office:value-type="string" table:style-name="ce10">
            <text:p>神州悲歌. 上冊, 天堂之路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蔣繼先著</text:p>
          </table:table-cell>
          <table:table-cell office:value-type="string" table:style-name="ce7">
            <text:p>亞太政治哲學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4808" table:style-name="ce11">
            <text:p>124808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24808</text:p>
          </table:table-cell>
          <table:table-cell table:number-columns-repeated="1636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2693544</text:p>
          </table:table-cell>
          <table:table-cell office:value-type="string" table:style-name="ce10">
            <text:p>兩岸關係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初錫編著</text:p>
          </table:table-cell>
          <table:table-cell office:value-type="string" table:style-name="ce7">
            <text:p>高點文化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21009" table:style-name="ce11">
            <text:p>121009</text:p>
          </table:table-cell>
          <table:table-cell office:value-type="float" office:value="677.29240000000004" table:style-name="ce33">
            <text:p>677.2924</text:p>
          </table:table-cell>
          <table:table-cell office:value-type="string" table:style-name="ce11">
            <text:p>https://npu.ebook.hyread.com.tw/bookDetail.jsp?id=121009</text:p>
          </table:table-cell>
          <table:table-cell table:number-columns-repeated="1636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88392353</text:p>
          </table:table-cell>
          <table:table-cell office:value-type="string" table:style-name="ce10">
            <text:p>輔導小百科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7">
            <text:p>區祥江著</text:p>
          </table:table-cell>
          <table:table-cell office:value-type="string" table:style-name="ce7">
            <text:p>突破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061" table:style-name="ce11">
            <text:p>130061</text:p>
          </table:table-cell>
          <table:table-cell office:value-type="float" office:value="178.3" table:style-name="ce33">
            <text:p>178.3</text:p>
          </table:table-cell>
          <table:table-cell office:value-type="string" table:style-name="ce11">
            <text:p>https://npu.ebook.hyread.com.tw/bookDetail.jsp?id=130061</text:p>
          </table:table-cell>
          <table:table-cell table:number-columns-repeated="1636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432931</text:p>
          </table:table-cell>
          <table:table-cell office:value-type="string" table:style-name="ce10">
            <text:p>富足人生:恆觀自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光遠, 葉舟著</text:p>
          </table:table-cell>
          <table:table-cell office:value-type="string" table:style-name="ce7">
            <text:p>新Book House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9125" table:style-name="ce11">
            <text:p>129125</text:p>
          </table:table-cell>
          <table:table-cell office:value-type="float" office:value="225.87" table:style-name="ce33">
            <text:p>225.87</text:p>
          </table:table-cell>
          <table:table-cell office:value-type="string" table:style-name="ce11">
            <text:p>https://npu.ebook.hyread.com.tw/bookDetail.jsp?id=129125</text:p>
          </table:table-cell>
          <table:table-cell table:number-columns-repeated="1636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2管理二(行銷、生管、資管、交管、作業研究/數量方法)</text:p>
          </table:table-cell>
          <table:table-cell table:style-name="ce9"/>
          <table:table-cell office:value-type="string" table:style-name="ce9">
            <text:p>9789865971458</text:p>
          </table:table-cell>
          <table:table-cell office:value-type="string" table:style-name="ce10">
            <text:p>世界上最賺錢的銷售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瑞奇著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867" table:style-name="ce11">
            <text:p>51867</text:p>
          </table:table-cell>
          <table:table-cell office:value-type="float" office:value="496.5" table:style-name="ce33">
            <text:p>496.5</text:p>
          </table:table-cell>
          <table:table-cell office:value-type="string" table:style-name="ce11">
            <text:p>https://npu.ebook.hyread.com.tw/bookDetail.jsp?id=51867</text:p>
          </table:table-cell>
          <table:table-cell table:number-columns-repeated="1636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23505</text:p>
          </table:table-cell>
          <table:table-cell office:value-type="string" table:style-name="ce10">
            <text:p>都市更新超簡單:防災都更DIY(都市更新160問)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煌欽等著</text:p>
          </table:table-cell>
          <table:table-cell office:value-type="string" table:style-name="ce7">
            <text:p>字遊出版 <text:s/>讀享數位文化發行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5300" table:style-name="ce11">
            <text:p>115300</text:p>
          </table:table-cell>
          <table:table-cell office:value-type="float" office:value="445.10219999999998" table:style-name="ce33">
            <text:p>445.1022</text:p>
          </table:table-cell>
          <table:table-cell office:value-type="string" table:style-name="ce11">
            <text:p>https://npu.ebook.hyread.com.tw/bookDetail.jsp?id=115300</text:p>
          </table:table-cell>
          <table:table-cell table:number-columns-repeated="1636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5378</text:p>
          </table:table-cell>
          <table:table-cell office:value-type="string" table:style-name="ce10">
            <text:p>乾隆大智慧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一版</text:p>
          </table:table-cell>
          <table:table-cell office:value-type="string" table:style-name="ce7">
            <text:p>東野君著</text:p>
          </table:table-cell>
          <table:table-cell office:value-type="string" table:style-name="ce7">
            <text:p>新潮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2846" table:style-name="ce11">
            <text:p>82846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82846</text:p>
          </table:table-cell>
          <table:table-cell table:number-columns-repeated="1636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3165941</text:p>
          </table:table-cell>
          <table:table-cell office:value-type="string" table:style-name="ce10">
            <text:p>胃病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二版</text:p>
          </table:table-cell>
          <table:table-cell office:value-type="string" table:style-name="ce7">
            <text:p>蔡樹濤主編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500" table:style-name="ce11">
            <text:p>89500</text:p>
          </table:table-cell>
          <table:table-cell office:value-type="float" office:value="415.52" table:style-name="ce33">
            <text:p>415.52</text:p>
          </table:table-cell>
          <table:table-cell office:value-type="string" table:style-name="ce11">
            <text:p>https://npu.ebook.hyread.com.tw/bookDetail.jsp?id=89500</text:p>
          </table:table-cell>
          <table:table-cell table:number-columns-repeated="1636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5804</text:p>
          </table:table-cell>
          <table:table-cell office:value-type="string" table:style-name="ce10">
            <text:p>跟著自己的興趣走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二版</text:p>
          </table:table-cell>
          <table:table-cell office:value-type="string" table:style-name="ce7">
            <text:p>胡適著</text:p>
          </table:table-cell>
          <table:table-cell office:value-type="string" table:style-name="ce7">
            <text:p>新潮社出版 <text:s/>聯合發行代理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2848" table:style-name="ce11">
            <text:p>72848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72848</text:p>
          </table:table-cell>
          <table:table-cell table:number-columns-repeated="1636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269537</text:p>
          </table:table-cell>
          <table:table-cell office:value-type="string" table:style-name="ce10">
            <text:p>猶太五千年商業智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孟達夫著</text:p>
          </table:table-cell>
          <table:table-cell office:value-type="string" table:style-name="ce7">
            <text:p>潮21Book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811" table:style-name="ce11">
            <text:p>98811</text:p>
          </table:table-cell>
          <table:table-cell office:value-type="float" office:value="536.87" table:style-name="ce33">
            <text:p>536.87</text:p>
          </table:table-cell>
          <table:table-cell office:value-type="string" table:style-name="ce11">
            <text:p>https://npu.ebook.hyread.com.tw/bookDetail.jsp?id=98811</text:p>
          </table:table-cell>
          <table:table-cell table:number-columns-repeated="1636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100</text:p>
          </table:table-cell>
          <table:table-cell office:value-type="string" table:style-name="ce10">
            <text:p>武則天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雷家驥著</text:p>
          </table:table-cell>
          <table:table-cell office:value-type="string" table:style-name="ce7">
            <text:p>臺灣商務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9892" table:style-name="ce11">
            <text:p>89892</text:p>
          </table:table-cell>
          <table:table-cell office:value-type="float" office:value="624.13" table:style-name="ce33">
            <text:p>624.13</text:p>
          </table:table-cell>
          <table:table-cell office:value-type="string" table:style-name="ce11">
            <text:p>https://npu.ebook.hyread.com.tw/bookDetail.jsp?id=89892</text:p>
          </table:table-cell>
          <table:table-cell table:number-columns-repeated="1636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5439</text:p>
          </table:table-cell>
          <table:table-cell office:value-type="string" table:style-name="ce10">
            <text:p>董監、經理人及員工之獎酬制度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蔡嘉政, 陳明政著</text:p>
          </table:table-cell>
          <table:table-cell office:value-type="string" table:style-name="ce7">
            <text:p>惇安法律事務所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582" table:style-name="ce11">
            <text:p>79582</text:p>
          </table:table-cell>
          <table:table-cell office:value-type="float" office:value="494.3" table:style-name="ce33">
            <text:p>494.3</text:p>
          </table:table-cell>
          <table:table-cell office:value-type="string" table:style-name="ce11">
            <text:p>https://npu.ebook.hyread.com.tw/bookDetail.jsp?id=79582</text:p>
          </table:table-cell>
          <table:table-cell table:number-columns-repeated="1636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office:value-type="string" table:style-name="ce9">
            <text:p>9789863939245</text:p>
          </table:table-cell>
          <table:table-cell office:value-type="string" table:style-name="ce9">
            <text:p>9789863939238</text:p>
          </table:table-cell>
          <table:table-cell office:value-type="string" table:style-name="ce10">
            <text:p>席勒與孔子的美育思想探析:由席勒對康德的批判談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宗澤著</text:p>
          </table:table-cell>
          <table:table-cell office:value-type="string" table:style-name="ce7">
            <text:p>元華文創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459" table:style-name="ce11">
            <text:p>127459</text:p>
          </table:table-cell>
          <table:table-cell office:value-type="float" office:value="107" table:style-name="ce33">
            <text:p>107</text:p>
          </table:table-cell>
          <table:table-cell office:value-type="string" table:style-name="ce11">
            <text:p>https://npu.ebook.hyread.com.tw/bookDetail.jsp?id=127459</text:p>
          </table:table-cell>
          <table:table-cell table:number-columns-repeated="1636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7">
            <text:p>S&amp;T</text:p>
          </table:table-cell>
          <table:table-cell office:value-type="string" table:style-name="ce8">
            <text:p>E50工業工程與管理</text:p>
          </table:table-cell>
          <table:table-cell table:style-name="ce9"/>
          <table:table-cell office:value-type="string" table:style-name="ce9">
            <text:p>9789863412939</text:p>
          </table:table-cell>
          <table:table-cell office:value-type="string" table:style-name="ce10">
            <text:p>動手打造專屬四旋翼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康納.諾里斯(Donald Norris)著;CAVEDU教育團隊譯</text:p>
          </table:table-cell>
          <table:table-cell office:value-type="string" table:style-name="ce7">
            <text:p>麥格羅希爾, 泰電電業合作出版 <text:s/>泰電電業總代理 <text:s/>時報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8484" table:style-name="ce11">
            <text:p>118484</text:p>
          </table:table-cell>
          <table:table-cell office:value-type="float" office:value="447.7" table:style-name="ce33">
            <text:p>447.7</text:p>
          </table:table-cell>
          <table:table-cell office:value-type="string" table:style-name="ce11">
            <text:p>https://npu.ebook.hyread.com.tw/bookDetail.jsp?id=118484</text:p>
          </table:table-cell>
          <table:table-cell table:number-columns-repeated="1636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491969</text:p>
          </table:table-cell>
          <table:table-cell office:value-type="string" table:style-name="ce10">
            <text:p>論語智慧與制勝力研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倪世和著</text:p>
          </table:table-cell>
          <table:table-cell office:value-type="string" table:style-name="ce7">
            <text:p>昌明文化出版 <text:s/>萬卷樓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154" table:style-name="ce11">
            <text:p>136154</text:p>
          </table:table-cell>
          <table:table-cell office:value-type="float" office:value="121.227" table:style-name="ce33">
            <text:p>121.227</text:p>
          </table:table-cell>
          <table:table-cell office:value-type="string" table:style-name="ce11">
            <text:p>https://npu.ebook.hyread.com.tw/bookDetail.jsp?id=136154</text:p>
          </table:table-cell>
          <table:table-cell table:number-columns-repeated="1636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920311</text:p>
          </table:table-cell>
          <table:table-cell office:value-type="string" table:style-name="ce10">
            <text:p>天規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孫正治作</text:p>
          </table:table-cell>
          <table:table-cell office:value-type="string" table:style-name="ce7">
            <text:p>海鴿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96893" table:style-name="ce11">
            <text:p>96893</text:p>
          </table:table-cell>
          <table:table-cell office:value-type="float" office:value="191" table:style-name="ce33">
            <text:p>191</text:p>
          </table:table-cell>
          <table:table-cell office:value-type="string" table:style-name="ce11">
            <text:p>https://npu.ebook.hyread.com.tw/bookDetail.jsp?id=96893</text:p>
          </table:table-cell>
          <table:table-cell table:number-columns-repeated="1636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293662</text:p>
          </table:table-cell>
          <table:table-cell office:value-type="string" table:style-name="ce10">
            <text:p>為何還要關心以色列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珊朵拉.泰普林斯奇(Sandra Teplinsky)著;詹雅惠譯</text:p>
          </table:table-cell>
          <table:table-cell office:value-type="string" table:style-name="ce7">
            <text:p>以琳書房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8491" table:style-name="ce11">
            <text:p>98491</text:p>
          </table:table-cell>
          <table:table-cell office:value-type="float" office:value="242" table:style-name="ce33">
            <text:p>242</text:p>
          </table:table-cell>
          <table:table-cell office:value-type="string" table:style-name="ce11">
            <text:p>https://npu.ebook.hyread.com.tw/bookDetail.jsp?id=98491</text:p>
          </table:table-cell>
          <table:table-cell table:number-columns-repeated="1636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4語言學</text:p>
          </table:table-cell>
          <table:table-cell office:value-type="string" table:style-name="ce9">
            <text:p>9789863939139</text:p>
          </table:table-cell>
          <table:table-cell office:value-type="string" table:style-name="ce9">
            <text:p>9789863939122</text:p>
          </table:table-cell>
          <table:table-cell office:value-type="string" table:style-name="ce10">
            <text:p>韓國漢字音歷史層次探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申祐先著</text:p>
          </table:table-cell>
          <table:table-cell office:value-type="string" table:style-name="ce7">
            <text:p>元華文創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5349" table:style-name="ce11">
            <text:p>115349</text:p>
          </table:table-cell>
          <table:table-cell office:value-type="float" office:value="803.2" table:style-name="ce33">
            <text:p>803.2</text:p>
          </table:table-cell>
          <table:table-cell office:value-type="string" table:style-name="ce11">
            <text:p>https://npu.ebook.hyread.com.tw/bookDetail.jsp?id=115349</text:p>
          </table:table-cell>
          <table:table-cell table:number-columns-repeated="1636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88288120</text:p>
          </table:table-cell>
          <table:table-cell office:value-type="string" table:style-name="ce10">
            <text:p>還好我們當時沒有在一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貽興作</text:p>
          </table:table-cell>
          <table:table-cell office:value-type="string" table:style-name="ce7">
            <text:p>日閱堂出版 <text:s/>明報發行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635" table:style-name="ce11">
            <text:p>80635</text:p>
          </table:table-cell>
          <table:table-cell office:value-type="float" office:value="544.70000000000005" table:style-name="ce33">
            <text:p>544.7</text:p>
          </table:table-cell>
          <table:table-cell office:value-type="string" table:style-name="ce11">
            <text:p>https://npu.ebook.hyread.com.tw/bookDetail.jsp?id=80635</text:p>
          </table:table-cell>
          <table:table-cell table:number-columns-repeated="1636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909007</text:p>
          </table:table-cell>
          <table:table-cell office:value-type="string" table:style-name="ce10">
            <text:p>不斷超越:用優秀為人生買單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歡儀著</text:p>
          </table:table-cell>
          <table:table-cell office:value-type="string" table:style-name="ce7">
            <text:p>大邁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99" table:style-name="ce11">
            <text:p>3539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399</text:p>
          </table:table-cell>
          <table:table-cell table:number-columns-repeated="1636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817197</text:p>
          </table:table-cell>
          <table:table-cell office:value-type="string" table:style-name="ce10">
            <text:p>8步,走出不同的幸福路:感悟你的149條處事原則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麗茹著</text:p>
          </table:table-cell>
          <table:table-cell office:value-type="string" table:style-name="ce7">
            <text:p>大邁出版 <text:s/>易可數位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400" table:style-name="ce11">
            <text:p>35400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35400</text:p>
          </table:table-cell>
          <table:table-cell table:number-columns-repeated="1636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626787922</text:p>
          </table:table-cell>
          <table:table-cell office:value-type="string" table:style-name="ce10">
            <text:p>從一元開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錦作</text:p>
          </table:table-cell>
          <table:table-cell office:value-type="string" table:style-name="ce7">
            <text:p>經濟日報出版社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95091" table:style-name="ce11">
            <text:p>95091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95091</text:p>
          </table:table-cell>
          <table:table-cell table:number-columns-repeated="1636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5951771</text:p>
          </table:table-cell>
          <table:table-cell office:value-type="string" table:style-name="ce10">
            <text:p>一口氣讀完大唐史:令人不可思議的唐王朝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觀其著</text:p>
          </table:table-cell>
          <table:table-cell office:value-type="string" table:style-name="ce7">
            <text:p>海鴿出版 <text:s/>易可數位總經銷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0548" table:style-name="ce11">
            <text:p>80548</text:p>
          </table:table-cell>
          <table:table-cell office:value-type="float" office:value="624.1" table:style-name="ce33">
            <text:p>624.1</text:p>
          </table:table-cell>
          <table:table-cell office:value-type="string" table:style-name="ce11">
            <text:p>https://npu.ebook.hyread.com.tw/bookDetail.jsp?id=80548</text:p>
          </table:table-cell>
          <table:table-cell table:number-columns-repeated="1636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5971700</text:p>
          </table:table-cell>
          <table:table-cell office:value-type="string" table:style-name="ce10">
            <text:p>快樂零極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梁勤作</text:p>
          </table:table-cell>
          <table:table-cell office:value-type="string" table:style-name="ce7">
            <text:p>悅讀名品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4417" table:style-name="ce11">
            <text:p>74417</text:p>
          </table:table-cell>
          <table:table-cell office:value-type="float" office:value="176.51" table:style-name="ce33">
            <text:p>176.51</text:p>
          </table:table-cell>
          <table:table-cell office:value-type="string" table:style-name="ce11">
            <text:p>https://npu.ebook.hyread.com.tw/bookDetail.jsp?id=74417</text:p>
          </table:table-cell>
          <table:table-cell table:number-columns-repeated="1636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table:style-name="ce9"/>
          <table:table-cell office:value-type="string" table:style-name="ce9">
            <text:p>9789869100861</text:p>
          </table:table-cell>
          <table:table-cell office:value-type="string" table:style-name="ce10">
            <text:p>與浮士德乾杯:歌德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389" table:style-name="ce11">
            <text:p>77389</text:p>
          </table:table-cell>
          <table:table-cell office:value-type="float" office:value="192.8" table:style-name="ce33">
            <text:p>192.8</text:p>
          </table:table-cell>
          <table:table-cell office:value-type="string" table:style-name="ce11">
            <text:p>https://npu.ebook.hyread.com.tw/bookDetail.jsp?id=77389</text:p>
          </table:table-cell>
          <table:table-cell table:number-columns-repeated="1636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A2體育學</text:p>
          </table:table-cell>
          <table:table-cell table:style-name="ce9"/>
          <table:table-cell office:value-type="string" table:style-name="ce9">
            <text:p>9789865882471</text:p>
          </table:table-cell>
          <table:table-cell office:value-type="string" table:style-name="ce10">
            <text:p>Will win, CH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偉殷作;鄭又嘉共同作者</text:p>
          </table:table-cell>
          <table:table-cell office:value-type="string" table:style-name="ce7">
            <text:p>凱特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2614" table:style-name="ce11">
            <text:p>52614</text:p>
          </table:table-cell>
          <table:table-cell office:value-type="float" office:value="783.3886" table:style-name="ce33">
            <text:p>783.3886</text:p>
          </table:table-cell>
          <table:table-cell office:value-type="string" table:style-name="ce11">
            <text:p>https://npu.ebook.hyread.com.tw/bookDetail.jsp?id=52614</text:p>
          </table:table-cell>
          <table:table-cell table:number-columns-repeated="1636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570528435</text:p>
          </table:table-cell>
          <table:table-cell office:value-type="string" table:style-name="ce10">
            <text:p>文學的滋味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韓秀著</text:p>
          </table:table-cell>
          <table:table-cell office:value-type="string" table:style-name="ce7">
            <text:p>臺灣商務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8833" table:style-name="ce11">
            <text:p>48833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48833</text:p>
          </table:table-cell>
          <table:table-cell table:number-columns-repeated="1636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6129742</text:p>
          </table:table-cell>
          <table:table-cell office:value-type="string" table:style-name="ce10">
            <text:p>成功是一種習慣:儲存人生的50個成功慣性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彭鳴凱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25" table:style-name="ce11">
            <text:p>35325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325</text:p>
          </table:table-cell>
          <table:table-cell table:number-columns-repeated="1636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5文學二(外國文學、性別研究、文化研究)</text:p>
          </table:table-cell>
          <table:table-cell office:value-type="string" table:style-name="ce9">
            <text:p>9789864711062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臺南府城文化記述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添壽著</text:p>
          </table:table-cell>
          <table:table-cell office:value-type="string" table:style-name="ce7">
            <text:p>方集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6186" table:style-name="ce11">
            <text:p>126186</text:p>
          </table:table-cell>
          <table:table-cell office:value-type="float" office:value="863.55" table:style-name="ce33">
            <text:p>863.55</text:p>
          </table:table-cell>
          <table:table-cell office:value-type="string" table:style-name="ce11">
            <text:p>https://npu.ebook.hyread.com.tw/bookDetail.jsp?id=126186</text:p>
          </table:table-cell>
          <table:table-cell table:number-columns-repeated="1636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88392414</text:p>
          </table:table-cell>
          <table:table-cell office:value-type="string" table:style-name="ce10">
            <text:p>300秒的生命故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徐玉琼著</text:p>
          </table:table-cell>
          <table:table-cell office:value-type="string" table:style-name="ce7">
            <text:p>突破出版社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0064" table:style-name="ce11">
            <text:p>130064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30064</text:p>
          </table:table-cell>
          <table:table-cell table:number-columns-repeated="1636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748</text:p>
          </table:table-cell>
          <table:table-cell office:value-type="string" table:style-name="ce10">
            <text:p>讀懂蒙田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增訂二版</text:p>
          </table:table-cell>
          <table:table-cell office:value-type="string" table:style-name="ce7">
            <text:p>吳光遠著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7816" table:style-name="ce11">
            <text:p>117816</text:p>
          </table:table-cell>
          <table:table-cell office:value-type="float" office:value="146.19999999999999" table:style-name="ce33">
            <text:p>146.2</text:p>
          </table:table-cell>
          <table:table-cell office:value-type="string" table:style-name="ce11">
            <text:p>https://npu.ebook.hyread.com.tw/bookDetail.jsp?id=117816</text:p>
          </table:table-cell>
          <table:table-cell table:number-columns-repeated="1636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570530797</text:p>
          </table:table-cell>
          <table:table-cell office:value-type="string" table:style-name="ce10">
            <text:p>杏林深耕40年</text:p>
          </table:table-cell>
          <table:table-cell office:value-type="float" office:value="1" table:style-name="ce9">
            <text:p>1</text:p>
          </table:table-cell>
          <table:table-cell office:value-type="float" office:value="4" table:style-name="ce9">
            <text:p>4</text:p>
          </table:table-cell>
          <table:table-cell office:value-type="string" table:style-name="ce7">
            <text:p>陳文龍作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668" table:style-name="ce11">
            <text:p>119668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119668</text:p>
          </table:table-cell>
          <table:table-cell table:number-columns-repeated="1636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18947</text:p>
          </table:table-cell>
          <table:table-cell office:value-type="string" table:style-name="ce10">
            <text:p>神的啟示:讓我們的生活觀念得到昇華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郭子健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785" table:style-name="ce11">
            <text:p>136785</text:p>
          </table:table-cell>
          <table:table-cell office:value-type="float" office:value="241.01" table:style-name="ce33">
            <text:p>241.01</text:p>
          </table:table-cell>
          <table:table-cell office:value-type="string" table:style-name="ce11">
            <text:p>https://npu.ebook.hyread.com.tw/bookDetail.jsp?id=136785</text:p>
          </table:table-cell>
          <table:table-cell table:number-columns-repeated="1636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491952</text:p>
          </table:table-cell>
          <table:table-cell office:value-type="string" table:style-name="ce10">
            <text:p>中國科舉史話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白, 朱梅蘇著</text:p>
          </table:table-cell>
          <table:table-cell office:value-type="string" table:style-name="ce7">
            <text:p>昌明文化出版 <text:s/>萬卷樓發行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6163" table:style-name="ce11">
            <text:p>136163</text:p>
          </table:table-cell>
          <table:table-cell office:value-type="float" office:value="573.44100000000003" table:style-name="ce33">
            <text:p>573.441</text:p>
          </table:table-cell>
          <table:table-cell office:value-type="string" table:style-name="ce11">
            <text:p>https://npu.ebook.hyread.com.tw/bookDetail.jsp?id=136163</text:p>
          </table:table-cell>
          <table:table-cell table:number-columns-repeated="1636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82137</text:p>
          </table:table-cell>
          <table:table-cell office:value-type="string" table:style-name="ce10">
            <text:p>文人名將:左宗棠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王廣西作</text:p>
          </table:table-cell>
          <table:table-cell office:value-type="string" table:style-name="ce7">
            <text:p>草原文創出版 <text:s/>商流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31855" table:style-name="ce11">
            <text:p>131855</text:p>
          </table:table-cell>
          <table:table-cell office:value-type="float" office:value="782.87800000000004" table:style-name="ce33">
            <text:p>782.878</text:p>
          </table:table-cell>
          <table:table-cell office:value-type="string" table:style-name="ce11">
            <text:p>https://npu.ebook.hyread.com.tw/bookDetail.jsp?id=131855</text:p>
          </table:table-cell>
          <table:table-cell table:number-columns-repeated="1636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130578</text:p>
          </table:table-cell>
          <table:table-cell office:value-type="string" table:style-name="ce10">
            <text:p>面子 天大的學問:面子, 薄如蟬翼, 卻又重如千金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田玉川著</text:p>
          </table:table-cell>
          <table:table-cell office:value-type="string" table:style-name="ce7">
            <text:p>發現文化出版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17821" table:style-name="ce11">
            <text:p>117821</text:p>
          </table:table-cell>
          <table:table-cell office:value-type="float" office:value="541.86" table:style-name="ce33">
            <text:p>541.86</text:p>
          </table:table-cell>
          <table:table-cell office:value-type="string" table:style-name="ce11">
            <text:p>https://npu.ebook.hyread.com.tw/bookDetail.jsp?id=117821</text:p>
          </table:table-cell>
          <table:table-cell table:number-columns-repeated="1636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7">
            <text:p>M</text:p>
          </table:table-cell>
          <table:table-cell office:value-type="string" table:style-name="ce8">
            <text:p>SSS05醫學教育</text:p>
          </table:table-cell>
          <table:table-cell table:style-name="ce9"/>
          <table:table-cell office:value-type="string" table:style-name="ce9">
            <text:p>9789868834163</text:p>
          </table:table-cell>
          <table:table-cell office:value-type="string" table:style-name="ce10">
            <text:p>別毒害下一代:臺灣「毒理學王」洪東榮的生活解毒大全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洪東榮作</text:p>
          </table:table-cell>
          <table:table-cell office:value-type="string" table:style-name="ce7">
            <text:p>策馬入林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40204" table:style-name="ce11">
            <text:p>40204</text:p>
          </table:table-cell>
          <table:table-cell office:value-type="float" office:value="418.8" table:style-name="ce33">
            <text:p>418.8</text:p>
          </table:table-cell>
          <table:table-cell office:value-type="string" table:style-name="ce11">
            <text:p>https://npu.ebook.hyread.com.tw/bookDetail.jsp?id=40204</text:p>
          </table:table-cell>
          <table:table-cell table:number-columns-repeated="1636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4455089</text:p>
          </table:table-cell>
          <table:table-cell office:value-type="string" table:style-name="ce10">
            <text:p>哲學.符號.敘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Philippe Roussin等作;陳學毅, 陶嘉代, 黃筱慧譯</text:p>
          </table:table-cell>
          <table:table-cell office:value-type="string" table:style-name="ce7">
            <text:p>書林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73817" table:style-name="ce11">
            <text:p>73817</text:p>
          </table:table-cell>
          <table:table-cell office:value-type="float" office:value="107" table:style-name="ce33">
            <text:p>107</text:p>
          </table:table-cell>
          <table:table-cell office:value-type="string" table:style-name="ce11">
            <text:p>https://npu.ebook.hyread.com.tw/bookDetail.jsp?id=73817</text:p>
          </table:table-cell>
          <table:table-cell table:number-columns-repeated="1636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1教育學</text:p>
          </table:table-cell>
          <table:table-cell table:style-name="ce9"/>
          <table:table-cell office:value-type="string" table:style-name="ce9">
            <text:p>9789862661116</text:p>
          </table:table-cell>
          <table:table-cell office:value-type="string" table:style-name="ce10">
            <text:p>邁向校長主任之路:最佳教戰指南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曾振興, 曾文鑑編著</text:p>
          </table:table-cell>
          <table:table-cell office:value-type="string" table:style-name="ce7">
            <text:p>高等教育文化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699" table:style-name="ce11">
            <text:p>70699</text:p>
          </table:table-cell>
          <table:table-cell office:value-type="float" office:value="526.49" table:style-name="ce33">
            <text:p>526.49</text:p>
          </table:table-cell>
          <table:table-cell office:value-type="string" table:style-name="ce11">
            <text:p>https://npu.ebook.hyread.com.tw/bookDetail.jsp?id=70699</text:p>
          </table:table-cell>
          <table:table-cell table:number-columns-repeated="1636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7">
            <text:p>M</text:p>
          </table:table-cell>
          <table:table-cell office:value-type="string" table:style-name="ce8">
            <text:p>B101004醫學之生化及分子生物</text:p>
          </table:table-cell>
          <table:table-cell table:style-name="ce9"/>
          <table:table-cell office:value-type="string" table:style-name="ce9">
            <text:p>9789869230599</text:p>
          </table:table-cell>
          <table:table-cell office:value-type="string" table:style-name="ce10">
            <text:p>小心, 要命的心腦血管病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婉怡作</text:p>
          </table:table-cell>
          <table:table-cell office:value-type="string" table:style-name="ce7">
            <text:p>悅讀名品出版 <text:s/>易可數位行銷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5300" table:style-name="ce11">
            <text:p>95300</text:p>
          </table:table-cell>
          <table:table-cell office:value-type="float" office:value="415.3" table:style-name="ce33">
            <text:p>415.3</text:p>
          </table:table-cell>
          <table:table-cell office:value-type="string" table:style-name="ce11">
            <text:p>https://npu.ebook.hyread.com.tw/bookDetail.jsp?id=95300</text:p>
          </table:table-cell>
          <table:table-cell table:number-columns-repeated="1636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8917002</text:p>
          </table:table-cell>
          <table:table-cell office:value-type="string" table:style-name="ce10">
            <text:p>基金就要這樣做:索羅斯送給年輕人的4堂基金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顧沙斌作</text:p>
          </table:table-cell>
          <table:table-cell office:value-type="string" table:style-name="ce7">
            <text:p>奇盟子文化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51497" table:style-name="ce11">
            <text:p>51497</text:p>
          </table:table-cell>
          <table:table-cell office:value-type="float" office:value="563.5" table:style-name="ce33">
            <text:p>563.5</text:p>
          </table:table-cell>
          <table:table-cell office:value-type="string" table:style-name="ce11">
            <text:p>https://npu.ebook.hyread.com.tw/bookDetail.jsp?id=51497</text:p>
          </table:table-cell>
          <table:table-cell table:number-columns-repeated="1636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7044</text:p>
          </table:table-cell>
          <table:table-cell office:value-type="string" table:style-name="ce10">
            <text:p>不動產登記法律與政策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謝哲勝等著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039" table:style-name="ce11">
            <text:p>117039</text:p>
          </table:table-cell>
          <table:table-cell office:value-type="float" office:value="554.28300000000002" table:style-name="ce33">
            <text:p>554.283</text:p>
          </table:table-cell>
          <table:table-cell office:value-type="string" table:style-name="ce11">
            <text:p>https://npu.ebook.hyread.com.tw/bookDetail.jsp?id=117039</text:p>
          </table:table-cell>
          <table:table-cell table:number-columns-repeated="1636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88246984</text:p>
          </table:table-cell>
          <table:table-cell office:value-type="string" table:style-name="ce10">
            <text:p>會哭才是真男人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曾立煌, 區祥江著</text:p>
          </table:table-cell>
          <table:table-cell office:value-type="string" table:style-name="ce7">
            <text:p>突破出版社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9730" table:style-name="ce11">
            <text:p>119730</text:p>
          </table:table-cell>
          <table:table-cell office:value-type="float" office:value="178.3" table:style-name="ce33">
            <text:p>178.3</text:p>
          </table:table-cell>
          <table:table-cell office:value-type="string" table:style-name="ce11">
            <text:p>https://npu.ebook.hyread.com.tw/bookDetail.jsp?id=119730</text:p>
          </table:table-cell>
          <table:table-cell table:number-columns-repeated="1636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9382182</text:p>
          </table:table-cell>
          <table:table-cell office:value-type="string" table:style-name="ce10">
            <text:p>創國奠基:努爾哈赤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治亭作</text:p>
          </table:table-cell>
          <table:table-cell office:value-type="string" table:style-name="ce7">
            <text:p>草原文創出版 <text:s/>商流文化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62" table:style-name="ce11">
            <text:p>131862</text:p>
          </table:table-cell>
          <table:table-cell office:value-type="float" office:value="627.1" table:style-name="ce33">
            <text:p>627.1</text:p>
          </table:table-cell>
          <table:table-cell office:value-type="string" table:style-name="ce11">
            <text:p>https://npu.ebook.hyread.com.tw/bookDetail.jsp?id=131862</text:p>
          </table:table-cell>
          <table:table-cell table:number-columns-repeated="1636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38080</text:p>
          </table:table-cell>
          <table:table-cell office:value-type="string" table:style-name="ce10">
            <text:p>思考致富:所有人都可以致富, 只要他有富人的思考模式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陸京夫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380" table:style-name="ce11">
            <text:p>112380</text:p>
          </table:table-cell>
          <table:table-cell office:value-type="float" office:value="561.01400000000001" table:style-name="ce33">
            <text:p>561.014</text:p>
          </table:table-cell>
          <table:table-cell office:value-type="string" table:style-name="ce11">
            <text:p>https://npu.ebook.hyread.com.tw/bookDetail.jsp?id=112380</text:p>
          </table:table-cell>
          <table:table-cell table:number-columns-repeated="1636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A3圖書資訊學</text:p>
          </table:table-cell>
          <table:table-cell office:value-type="string" table:style-name="ce9">
            <text:p>9789863939023</text:p>
          </table:table-cell>
          <table:table-cell office:value-type="string" table:style-name="ce9">
            <text:p>9789863939054</text:p>
          </table:table-cell>
          <table:table-cell office:value-type="string" table:style-name="ce10">
            <text:p>數位時代圖書資訊服務新建構:國際視野的觀察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簡秀娟(Hsiu-Chuan Chien)著</text:p>
          </table:table-cell>
          <table:table-cell office:value-type="string" table:style-name="ce7">
            <text:p>元華文創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1332" table:style-name="ce11">
            <text:p>111332</text:p>
          </table:table-cell>
          <table:table-cell office:value-type="float" office:value="20" table:style-name="ce33">
            <text:p>20</text:p>
          </table:table-cell>
          <table:table-cell office:value-type="string" table:style-name="ce11">
            <text:p>https://npu.ebook.hyread.com.tw/bookDetail.jsp?id=111332</text:p>
          </table:table-cell>
          <table:table-cell table:number-columns-repeated="1636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3848</text:p>
          </table:table-cell>
          <table:table-cell office:value-type="string" table:style-name="ce10">
            <text:p>物權與民事法新思維:司法院謝前副院長在全七秩祝壽論文集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司法院謝前副院長在全七秩祝壽論文集編輯委員會編輯</text:p>
          </table:table-cell>
          <table:table-cell office:value-type="string" table:style-name="ce7">
            <text:p>元照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63961" table:style-name="ce11">
            <text:p>63961</text:p>
          </table:table-cell>
          <table:table-cell office:value-type="float" office:value="584.20699999999999" table:style-name="ce33">
            <text:p>584.207</text:p>
          </table:table-cell>
          <table:table-cell office:value-type="string" table:style-name="ce11">
            <text:p>https://npu.ebook.hyread.com.tw/bookDetail.jsp?id=63961</text:p>
          </table:table-cell>
          <table:table-cell table:number-columns-repeated="1636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570529456</text:p>
          </table:table-cell>
          <table:table-cell office:value-type="string" table:style-name="ce10">
            <text:p>活用易經 掌握先機:一部結合易經與科學的智慧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益勝著</text:p>
          </table:table-cell>
          <table:table-cell office:value-type="string" table:style-name="ce7">
            <text:p>臺灣商務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70914" table:style-name="ce11">
            <text:p>70914</text:p>
          </table:table-cell>
          <table:table-cell office:value-type="float" office:value="121.17" table:style-name="ce33">
            <text:p>121.17</text:p>
          </table:table-cell>
          <table:table-cell office:value-type="string" table:style-name="ce11">
            <text:p>https://npu.ebook.hyread.com.tw/bookDetail.jsp?id=70914</text:p>
          </table:table-cell>
          <table:table-cell table:number-columns-repeated="1636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6314582</text:p>
          </table:table-cell>
          <table:table-cell office:value-type="string" table:style-name="ce10">
            <text:p>我願為你禱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台港韓18位基督徒共同執筆</text:p>
          </table:table-cell>
          <table:table-cell office:value-type="string" table:style-name="ce7">
            <text:p>時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7307" table:style-name="ce11">
            <text:p>87307</text:p>
          </table:table-cell>
          <table:table-cell office:value-type="float" office:value="244.3" table:style-name="ce33">
            <text:p>244.3</text:p>
          </table:table-cell>
          <table:table-cell office:value-type="string" table:style-name="ce11">
            <text:p>https://npu.ebook.hyread.com.tw/bookDetail.jsp?id=87307</text:p>
          </table:table-cell>
          <table:table-cell table:number-columns-repeated="1636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766</text:p>
          </table:table-cell>
          <table:table-cell office:value-type="string" table:style-name="ce10">
            <text:p>寮國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鴻瑜著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666" table:style-name="ce11">
            <text:p>119666</text:p>
          </table:table-cell>
          <table:table-cell office:value-type="float" office:value="738.51" table:style-name="ce33">
            <text:p>738.51</text:p>
          </table:table-cell>
          <table:table-cell office:value-type="string" table:style-name="ce11">
            <text:p>https://npu.ebook.hyread.com.tw/bookDetail.jsp?id=119666</text:p>
          </table:table-cell>
          <table:table-cell table:number-columns-repeated="1636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948</text:p>
          </table:table-cell>
          <table:table-cell office:value-type="string" table:style-name="ce10">
            <text:p>美國兒少性侵案件實務審判研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張瑋心著</text:p>
          </table:table-cell>
          <table:table-cell office:value-type="string" table:style-name="ce7">
            <text:p>元照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7365" table:style-name="ce11">
            <text:p>127365</text:p>
          </table:table-cell>
          <table:table-cell office:value-type="string" table:style-name="ce33">
            <text:p>585.952/343</text:p>
          </table:table-cell>
          <table:table-cell office:value-type="string" table:style-name="ce11">
            <text:p>https://npu.ebook.hyread.com.tw/bookDetail.jsp?id=127365</text:p>
          </table:table-cell>
          <table:table-cell table:number-columns-repeated="1636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432948</text:p>
          </table:table-cell>
          <table:table-cell office:value-type="string" table:style-name="ce10">
            <text:p>過得安穩便是贏家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濤聲依舊著</text:p>
          </table:table-cell>
          <table:table-cell office:value-type="string" table:style-name="ce7">
            <text:p>新Book House出版 <text:s/>聯合發行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29129" table:style-name="ce11">
            <text:p>129129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129129</text:p>
          </table:table-cell>
          <table:table-cell table:number-columns-repeated="1636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5852474</text:p>
          </table:table-cell>
          <table:table-cell office:value-type="string" table:style-name="ce10">
            <text:p>猶太富豪的枕邊書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秦先編著</text:p>
          </table:table-cell>
          <table:table-cell office:value-type="string" table:style-name="ce7">
            <text:p>晶冠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9048" table:style-name="ce11">
            <text:p>7904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9048</text:p>
          </table:table-cell>
          <table:table-cell table:number-columns-repeated="1636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570530483</text:p>
          </table:table-cell>
          <table:table-cell office:value-type="string" table:style-name="ce10">
            <text:p>緬甸史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陳鴻瑜著</text:p>
          </table:table-cell>
          <table:table-cell office:value-type="string" table:style-name="ce7">
            <text:p>臺灣商務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96477" table:style-name="ce11">
            <text:p>96477</text:p>
          </table:table-cell>
          <table:table-cell office:value-type="float" office:value="738.11" table:style-name="ce33">
            <text:p>738.11</text:p>
          </table:table-cell>
          <table:table-cell office:value-type="string" table:style-name="ce11">
            <text:p>https://npu.ebook.hyread.com.tw/bookDetail.jsp?id=96477</text:p>
          </table:table-cell>
          <table:table-cell table:number-columns-repeated="1636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office:value-type="string" table:style-name="ce9">
            <text:p>9789863936114</text:p>
          </table:table-cell>
          <table:table-cell office:value-type="string" table:style-name="ce9">
            <text:p>N/A</text:p>
          </table:table-cell>
          <table:table-cell office:value-type="string" table:style-name="ce10">
            <text:p>擺對心態做對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吳學剛編著</text:p>
          </table:table-cell>
          <table:table-cell office:value-type="string" table:style-name="ce7">
            <text:p>元華文創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0960" table:style-name="ce11">
            <text:p>70960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0960</text:p>
          </table:table-cell>
          <table:table-cell table:number-columns-repeated="1636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9328333</text:p>
          </table:table-cell>
          <table:table-cell office:value-type="string" table:style-name="ce10">
            <text:p>李嘉誠成功密碼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郁主編</text:p>
          </table:table-cell>
          <table:table-cell office:value-type="string" table:style-name="ce7">
            <text:p>布拉格文創社出版 <text:s/>楨德圖書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1510" table:style-name="ce11">
            <text:p>111510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111510</text:p>
          </table:table-cell>
          <table:table-cell table:number-columns-repeated="1636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6887</text:p>
          </table:table-cell>
          <table:table-cell office:value-type="string" table:style-name="ce10">
            <text:p>行政法總論之變遷與續造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詹鎮榮著</text:p>
          </table:table-cell>
          <table:table-cell office:value-type="string" table:style-name="ce7">
            <text:p>元照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44861" table:style-name="ce11">
            <text:p>144861</text:p>
          </table:table-cell>
          <table:table-cell office:value-type="float" office:value="588.1" table:style-name="ce33">
            <text:p>588.1</text:p>
          </table:table-cell>
          <table:table-cell office:value-type="string" table:style-name="ce11">
            <text:p>https://npu.ebook.hyread.com.tw/bookDetail.jsp?id=144861</text:p>
          </table:table-cell>
          <table:table-cell table:number-columns-repeated="1636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3165361</text:p>
          </table:table-cell>
          <table:table-cell office:value-type="string" table:style-name="ce10">
            <text:p>三十六計演義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明陽, 吳希艷著</text:p>
          </table:table-cell>
          <table:table-cell office:value-type="string" table:style-name="ce7">
            <text:p>新潮社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89674" table:style-name="ce11">
            <text:p>89674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89674</text:p>
          </table:table-cell>
          <table:table-cell table:number-columns-repeated="1636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385121</text:p>
          </table:table-cell>
          <table:table-cell office:value-type="string" table:style-name="ce10">
            <text:p>名寺古廟楹聯精選與禪門小品賞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泓逸作</text:p>
          </table:table-cell>
          <table:table-cell office:value-type="string" table:style-name="ce7">
            <text:p>達觀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2968" table:style-name="ce11">
            <text:p>112968</text:p>
          </table:table-cell>
          <table:table-cell office:value-type="float" office:value="224.51900000000001" table:style-name="ce33">
            <text:p>224.519</text:p>
          </table:table-cell>
          <table:table-cell office:value-type="string" table:style-name="ce11">
            <text:p>https://npu.ebook.hyread.com.tw/bookDetail.jsp?id=112968</text:p>
          </table:table-cell>
          <table:table-cell table:number-columns-repeated="1636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9379427</text:p>
          </table:table-cell>
          <table:table-cell office:value-type="string" table:style-name="ce10">
            <text:p>談判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林鋒伯著</text:p>
          </table:table-cell>
          <table:table-cell office:value-type="string" table:style-name="ce7">
            <text:p>新Book House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2389" table:style-name="ce11">
            <text:p>112389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112389</text:p>
          </table:table-cell>
          <table:table-cell table:number-columns-repeated="1636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41管理一(人資、組織行為、策略管理、國企、醫管、科管)</text:p>
          </table:table-cell>
          <table:table-cell table:style-name="ce9"/>
          <table:table-cell office:value-type="string" table:style-name="ce9">
            <text:p>9789863166450</text:p>
          </table:table-cell>
          <table:table-cell office:value-type="string" table:style-name="ce10">
            <text:p>李嘉誠能教你甚麼?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劉俠主編</text:p>
          </table:table-cell>
          <table:table-cell office:value-type="string" table:style-name="ce7">
            <text:p>新潮社文化出版 <text:s/>創智文化代理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7438" table:style-name="ce11">
            <text:p>77438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77438</text:p>
          </table:table-cell>
          <table:table-cell table:number-columns-repeated="1636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862555880</text:p>
          </table:table-cell>
          <table:table-cell office:value-type="string" table:style-name="ce10">
            <text:p>都市更新制度模式與法理分析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方瑋晨著</text:p>
          </table:table-cell>
          <table:table-cell office:value-type="string" table:style-name="ce7">
            <text:p>元照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78538" table:style-name="ce11">
            <text:p>78538</text:p>
          </table:table-cell>
          <table:table-cell office:value-type="float" office:value="445.10230000000001" table:style-name="ce33">
            <text:p>445.1023</text:p>
          </table:table-cell>
          <table:table-cell office:value-type="string" table:style-name="ce11">
            <text:p>https://npu.ebook.hyread.com.tw/bookDetail.jsp?id=78538</text:p>
          </table:table-cell>
          <table:table-cell table:number-columns-repeated="1636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6129704</text:p>
          </table:table-cell>
          <table:table-cell office:value-type="string" table:style-name="ce10">
            <text:p>比爾蓋茲為什麼能成功:他改變了人們對於財富積累的概念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羅石原著</text:p>
          </table:table-cell>
          <table:table-cell office:value-type="string" table:style-name="ce7">
            <text:p>大智文化出版 <text:s/>易可數位行銷總經銷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35317" table:style-name="ce11">
            <text:p>35317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35317</text:p>
          </table:table-cell>
          <table:table-cell table:number-columns-repeated="1636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23藝術學</text:p>
          </table:table-cell>
          <table:table-cell table:style-name="ce9"/>
          <table:table-cell office:value-type="string" table:style-name="ce9">
            <text:p>9789570529180</text:p>
          </table:table-cell>
          <table:table-cell office:value-type="string" table:style-name="ce10">
            <text:p>花間聽鳥語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高靜華繪著</text:p>
          </table:table-cell>
          <table:table-cell office:value-type="string" table:style-name="ce7">
            <text:p>臺灣商務印書館</text:p>
          </table:table-cell>
          <table:table-cell office:value-type="float" office:value="2014" table:style-name="ce9">
            <text:p>2014</text:p>
          </table:table-cell>
          <table:table-cell office:value-type="string" table:style-name="ce8">
            <text:p>無光碟附件</text:p>
          </table:table-cell>
          <table:table-cell office:value-type="float" office:value="101570" table:style-name="ce11">
            <text:p>101570</text:p>
          </table:table-cell>
          <table:table-cell office:value-type="float" office:value="945.6" table:style-name="ce33">
            <text:p>945.6</text:p>
          </table:table-cell>
          <table:table-cell office:value-type="string" table:style-name="ce11">
            <text:p>https://npu.ebook.hyread.com.tw/bookDetail.jsp?id=101570</text:p>
          </table:table-cell>
          <table:table-cell table:number-columns-repeated="1636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427</text:p>
          </table:table-cell>
          <table:table-cell office:value-type="string" table:style-name="ce10">
            <text:p>被誤解的中國歷史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string" table:style-name="ce7">
            <text:p>羅文興作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00461" table:style-name="ce11">
            <text:p>100461</text:p>
          </table:table-cell>
          <table:table-cell office:value-type="float" office:value="610" table:style-name="ce33">
            <text:p>610</text:p>
          </table:table-cell>
          <table:table-cell office:value-type="string" table:style-name="ce11">
            <text:p>https://npu.ebook.hyread.com.tw/bookDetail.jsp?id=100461</text:p>
          </table:table-cell>
          <table:table-cell table:number-columns-repeated="1636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9183079</text:p>
          </table:table-cell>
          <table:table-cell office:value-type="string" table:style-name="ce10">
            <text:p>因為你, 世界不一樣!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維多利亞.琳德爾(Victoria Lindahl)著;岳欣美譯</text:p>
          </table:table-cell>
          <table:table-cell office:value-type="string" table:style-name="ce7">
            <text:p>以琳書房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83443" table:style-name="ce11">
            <text:p>83443</text:p>
          </table:table-cell>
          <table:table-cell office:value-type="float" office:value="249.953" table:style-name="ce33">
            <text:p>249.953</text:p>
          </table:table-cell>
          <table:table-cell office:value-type="string" table:style-name="ce11">
            <text:p>https://npu.ebook.hyread.com.tw/bookDetail.jsp?id=83443</text:p>
          </table:table-cell>
          <table:table-cell table:number-columns-repeated="1636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57748</text:p>
          </table:table-cell>
          <table:table-cell office:value-type="string" table:style-name="ce10">
            <text:p>中國宗教及其現代命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康豹著;陳亭佑譯</text:p>
          </table:table-cell>
          <table:table-cell office:value-type="string" table:style-name="ce7">
            <text:p>博揚文化出版 <text:s/>貿騰發賣總經銷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5242" table:style-name="ce11">
            <text:p>135242</text:p>
          </table:table-cell>
          <table:table-cell office:value-type="float" office:value="209.2" table:style-name="ce33">
            <text:p>209.2</text:p>
          </table:table-cell>
          <table:table-cell office:value-type="string" table:style-name="ce11">
            <text:p>https://npu.ebook.hyread.com.tw/bookDetail.jsp?id=135242</text:p>
          </table:table-cell>
          <table:table-cell table:number-columns-repeated="1636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table:style-name="ce9"/>
          <table:table-cell office:value-type="string" table:style-name="ce9">
            <text:p>9789868974708</text:p>
          </table:table-cell>
          <table:table-cell office:value-type="string" table:style-name="ce10">
            <text:p>哲學原理演示法. 第三冊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李靖良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3" table:style-name="ce9">
            <text:p>2013</text:p>
          </table:table-cell>
          <table:table-cell office:value-type="string" table:style-name="ce8">
            <text:p>無光碟附件</text:p>
          </table:table-cell>
          <table:table-cell office:value-type="float" office:value="125798" table:style-name="ce11">
            <text:p>125798</text:p>
          </table:table-cell>
          <table:table-cell office:value-type="float" office:value="101" table:style-name="ce33">
            <text:p>101</text:p>
          </table:table-cell>
          <table:table-cell office:value-type="string" table:style-name="ce11">
            <text:p>https://npu.ebook.hyread.com.tw/bookDetail.jsp?id=125798</text:p>
          </table:table-cell>
          <table:table-cell table:number-columns-repeated="1636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8哲學</text:p>
          </table:table-cell>
          <table:table-cell office:value-type="string" table:style-name="ce9">
            <text:p>9789863939085</text:p>
          </table:table-cell>
          <table:table-cell office:value-type="string" table:style-name="ce9">
            <text:p>9789863939153</text:p>
          </table:table-cell>
          <table:table-cell office:value-type="string" table:style-name="ce10">
            <text:p>唐人生命思想之多元探討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周誠明著</text:p>
          </table:table-cell>
          <table:table-cell office:value-type="string" table:style-name="ce7">
            <text:p>元華文創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19681" table:style-name="ce11">
            <text:p>119681</text:p>
          </table:table-cell>
          <table:table-cell office:value-type="float" office:value="820.904" table:style-name="ce33">
            <text:p>820.904</text:p>
          </table:table-cell>
          <table:table-cell office:value-type="string" table:style-name="ce11">
            <text:p>https://npu.ebook.hyread.com.tw/bookDetail.jsp?id=119681</text:p>
          </table:table-cell>
          <table:table-cell table:number-columns-repeated="1636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6歷史學</text:p>
          </table:table-cell>
          <table:table-cell table:style-name="ce9"/>
          <table:table-cell office:value-type="string" table:style-name="ce9">
            <text:p>9789863920625</text:p>
          </table:table-cell>
          <table:table-cell office:value-type="string" table:style-name="ce10">
            <text:p>二戰回憶錄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溫斯頓.邱吉爾(Winston Churchill)作;劉燦譯</text:p>
          </table:table-cell>
          <table:table-cell office:value-type="string" table:style-name="ce7">
            <text:p>海鴿文化出版 <text:s/>創智文化總經銷</text:p>
          </table:table-cell>
          <table:table-cell office:value-type="float" office:value="2016" table:style-name="ce9">
            <text:p>2016</text:p>
          </table:table-cell>
          <table:table-cell office:value-type="string" table:style-name="ce8">
            <text:p>無光碟附件</text:p>
          </table:table-cell>
          <table:table-cell office:value-type="float" office:value="117508" table:style-name="ce11">
            <text:p>117508</text:p>
          </table:table-cell>
          <table:table-cell office:value-type="float" office:value="712.84" table:style-name="ce33">
            <text:p>712.84</text:p>
          </table:table-cell>
          <table:table-cell office:value-type="string" table:style-name="ce11">
            <text:p>https://npu.ebook.hyread.com.tw/bookDetail.jsp?id=117508</text:p>
          </table:table-cell>
          <table:table-cell table:number-columns-repeated="1636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01文學一(中國文學、台灣文學、原住民文學)</text:p>
          </table:table-cell>
          <table:table-cell table:style-name="ce9"/>
          <table:table-cell office:value-type="string" table:style-name="ce9">
            <text:p>9789865720537</text:p>
          </table:table-cell>
          <table:table-cell office:value-type="string" table:style-name="ce10">
            <text:p>台北十日紀事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7">
            <text:p>毛祥麟著</text:p>
          </table:table-cell>
          <table:table-cell office:value-type="string" table:style-name="ce7">
            <text:p>凌零出版 <text:s/>思行文化傳播發行</text:p>
          </table:table-cell>
          <table:table-cell office:value-type="float" office:value="2015" table:style-name="ce9">
            <text:p>2015</text:p>
          </table:table-cell>
          <table:table-cell office:value-type="string" table:style-name="ce8">
            <text:p>無光碟附件</text:p>
          </table:table-cell>
          <table:table-cell office:value-type="float" office:value="125455" table:style-name="ce11">
            <text:p>125455</text:p>
          </table:table-cell>
          <table:table-cell office:value-type="string" table:style-name="ce33">
            <text:p>733.9/101.69</text:p>
          </table:table-cell>
          <table:table-cell office:value-type="string" table:style-name="ce11">
            <text:p>https://npu.ebook.hyread.com.tw/bookDetail.jsp?id=125455</text:p>
          </table:table-cell>
          <table:table-cell table:number-columns-repeated="1636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7">
            <text:p>Ss&amp;A</text:p>
          </table:table-cell>
          <table:table-cell office:value-type="string" table:style-name="ce8">
            <text:p>H13法律學</text:p>
          </table:table-cell>
          <table:table-cell table:style-name="ce9"/>
          <table:table-cell office:value-type="string" table:style-name="ce9">
            <text:p>9789570530933</text:p>
          </table:table-cell>
          <table:table-cell office:value-type="string" table:style-name="ce10">
            <text:p>消費者保護法入門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修訂三版</text:p>
          </table:table-cell>
          <table:table-cell office:value-type="string" table:style-name="ce7">
            <text:p>黃明陽著</text:p>
          </table:table-cell>
          <table:table-cell office:value-type="string" table:style-name="ce7">
            <text:p>臺灣商務</text:p>
          </table:table-cell>
          <table:table-cell office:value-type="float" office:value="2017" table:style-name="ce9">
            <text:p>2017</text:p>
          </table:table-cell>
          <table:table-cell office:value-type="string" table:style-name="ce8">
            <text:p>無光碟附件</text:p>
          </table:table-cell>
          <table:table-cell office:value-type="float" office:value="131806" table:style-name="ce11">
            <text:p>131806</text:p>
          </table:table-cell>
          <table:table-cell office:value-type="float" office:value="548.39022999999997" table:style-name="ce33">
            <text:p>548.39023</text:p>
          </table:table-cell>
          <table:table-cell office:value-type="string" table:style-name="ce11">
            <text:p>https://npu.ebook.hyread.com.tw/bookDetail.jsp?id=131806</text:p>
          </table:table-cell>
          <table:table-cell table:number-columns-repeated="1636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3263326" table:style-name="ce21">
            <text:p>9789863263326</text:p>
          </table:table-cell>
          <table:table-cell office:value-type="string" table:style-name="ce22">
            <text:p>中國文學漫論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OD一版</text:p>
          </table:table-cell>
          <table:table-cell office:value-type="string" table:style-name="ce19">
            <text:p>何錫章著</text:p>
          </table:table-cell>
          <table:table-cell office:value-type="string" table:style-name="ce19">
            <text:p>秀威資訊出版 <text:s/>紅螞蟻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97394" table:style-name="ce11">
            <text:p>97394</text:p>
          </table:table-cell>
          <table:table-cell office:value-type="float" office:value="820.7" table:style-name="ce33">
            <text:p>820.7</text:p>
          </table:table-cell>
          <table:table-cell office:value-type="string" table:style-name="ce11">
            <text:p>https://npu.ebook.hyread.com.tw/bookDetail.jsp?id=97394</text:p>
          </table:table-cell>
          <table:table-cell table:number-columns-repeated="1636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文學二(外國文學、性別研究、文化研究)</text:p>
          </table:table-cell>
          <table:table-cell table:style-name="ce21"/>
          <table:table-cell office:value-type="float" office:value="9789864812509" table:style-name="ce21">
            <text:p>9789864812509</text:p>
          </table:table-cell>
          <table:table-cell office:value-type="string" table:style-name="ce22">
            <text:p>監獄學</text:p>
          </table:table-cell>
          <table:table-cell office:value-type="float" office:value="1" table:style-name="ce23">
            <text:p>1</text:p>
          </table:table-cell>
          <table:table-cell office:value-type="float" office:value="11" table:style-name="ce23">
            <text:p>11</text:p>
          </table:table-cell>
          <table:table-cell office:value-type="string" table:style-name="ce19">
            <text:p>霍華德編著</text:p>
          </table:table-cell>
          <table:table-cell office:value-type="string" table:style-name="ce19">
            <text:p>新保成</text:p>
          </table:table-cell>
          <table:table-cell office:value-type="float" office:value="2017" table:style-name="ce23">
            <text:p>2017</text:p>
          </table:table-cell>
          <table:table-cell office:value-type="string" table:style-name="ce20">
            <text:p>無光碟附件</text:p>
          </table:table-cell>
          <table:table-cell office:value-type="float" office:value="134803" table:style-name="ce11">
            <text:p>134803</text:p>
          </table:table-cell>
          <table:table-cell office:value-type="float" office:value="589.82000000000005" table:style-name="ce33">
            <text:p>589.82</text:p>
          </table:table-cell>
          <table:table-cell office:value-type="string" table:style-name="ce11">
            <text:p>https://npu.ebook.hyread.com.tw/bookDetail.jsp?id=134803</text:p>
          </table:table-cell>
          <table:table-cell table:number-columns-repeated="1636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3262701" table:style-name="ce21">
            <text:p>9789863262701</text:p>
          </table:table-cell>
          <table:table-cell office:value-type="string" table:style-name="ce22">
            <text:p>身體意識形態:論漢語長篇(一九九0- )中的力比多實踐及再現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OD一版</text:p>
          </table:table-cell>
          <table:table-cell office:value-type="string" table:style-name="ce19">
            <text:p>朱崇科著</text:p>
          </table:table-cell>
          <table:table-cell office:value-type="string" table:style-name="ce19">
            <text:p>秀威資訊科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97421" table:style-name="ce11">
            <text:p>97421</text:p>
          </table:table-cell>
          <table:table-cell office:value-type="float" office:value="820.97080000000005" table:style-name="ce33">
            <text:p>820.9708</text:p>
          </table:table-cell>
          <table:table-cell office:value-type="string" table:style-name="ce11">
            <text:p>https://npu.ebook.hyread.com.tw/bookDetail.jsp?id=97421</text:p>
          </table:table-cell>
          <table:table-cell table:number-columns-repeated="1636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8哲學</text:p>
          </table:table-cell>
          <table:table-cell table:style-name="ce21"/>
          <table:table-cell office:value-type="float" office:value="9789888307005" table:style-name="ce21">
            <text:p>9789888307005</text:p>
          </table:table-cell>
          <table:table-cell office:value-type="string" table:style-name="ce22">
            <text:p>從失敗與成功中學習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陳永聰作</text:p>
          </table:table-cell>
          <table:table-cell office:value-type="string" table:style-name="ce19">
            <text:p>超媒體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83919" table:style-name="ce11">
            <text:p>83919</text:p>
          </table:table-cell>
          <table:table-cell office:value-type="float" office:value="177.2" table:style-name="ce33">
            <text:p>177.2</text:p>
          </table:table-cell>
          <table:table-cell office:value-type="string" table:style-name="ce11">
            <text:p>https://npu.ebook.hyread.com.tw/bookDetail.jsp?id=83919</text:p>
          </table:table-cell>
          <table:table-cell table:number-columns-repeated="1636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9">
            <text:p>Medicine</text:p>
          </table:table-cell>
          <table:table-cell office:value-type="string" table:style-name="ce20">
            <text:p>B1030B0中醫藥</text:p>
          </table:table-cell>
          <table:table-cell table:style-name="ce21"/>
          <table:table-cell office:value-type="float" office:value="9789864451319" table:style-name="ce21">
            <text:p>9789864451319</text:p>
          </table:table-cell>
          <table:table-cell office:value-type="string" table:style-name="ce22">
            <text:p>把脈自學聖經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王又著</text:p>
          </table:table-cell>
          <table:table-cell office:value-type="string" table:style-name="ce19">
            <text:p>釀出版 <text:s/>秀威資訊科技製作發行 <text:s/>聯合發行總經銷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21983" table:style-name="ce11">
            <text:p>121983</text:p>
          </table:table-cell>
          <table:table-cell office:value-type="float" office:value="413.23" table:style-name="ce33">
            <text:p>413.23</text:p>
          </table:table-cell>
          <table:table-cell office:value-type="string" table:style-name="ce11">
            <text:p>https://npu.ebook.hyread.com.tw/bookDetail.jsp?id=121983</text:p>
          </table:table-cell>
          <table:table-cell table:number-columns-repeated="1636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社會學</text:p>
          </table:table-cell>
          <table:table-cell office:value-type="float" office:value="9789869491358" table:style-name="ce21">
            <text:p>9789869491358</text:p>
          </table:table-cell>
          <table:table-cell office:value-type="float" office:value="9789865623357" table:style-name="ce21">
            <text:p>9789865623357</text:p>
          </table:table-cell>
          <table:table-cell office:value-type="string" table:style-name="ce22">
            <text:p>當下的教養:找回你的自我覺察, 就能教養健康小孩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蘇珊.史帝佛曼(Susan Stiffelman)著;謝佳真譯</text:p>
          </table:table-cell>
          <table:table-cell office:value-type="string" table:style-name="ce19">
            <text:p>橡實文化出版 <text:s/>大雁文化發行</text:p>
          </table:table-cell>
          <table:table-cell office:value-type="float" office:value="2017" table:style-name="ce23">
            <text:p>2017</text:p>
          </table:table-cell>
          <table:table-cell office:value-type="string" table:style-name="ce20">
            <text:p>無光碟附件</text:p>
          </table:table-cell>
          <table:table-cell office:value-type="float" office:value="81135" table:style-name="ce11">
            <text:p>81135</text:p>
          </table:table-cell>
          <table:table-cell office:value-type="float" office:value="528.20000000000005" table:style-name="ce33">
            <text:p>528.2</text:p>
          </table:table-cell>
          <table:table-cell office:value-type="string" table:style-name="ce11">
            <text:p>https://npu.ebook.hyread.com.tw/bookDetail.jsp?id=81135</text:p>
          </table:table-cell>
          <table:table-cell table:number-columns-repeated="1636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9271523" table:style-name="ce21">
            <text:p>9789869271523</text:p>
          </table:table-cell>
          <table:table-cell office:value-type="string" table:style-name="ce22">
            <text:p>靜坐:這一檔子事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王薀著</text:p>
          </table:table-cell>
          <table:table-cell office:value-type="string" table:style-name="ce19">
            <text:p>薄伽梵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40019" table:style-name="ce11">
            <text:p>140019</text:p>
          </table:table-cell>
          <table:table-cell office:value-type="float" office:value="411.15" table:style-name="ce33">
            <text:p>411.15</text:p>
          </table:table-cell>
          <table:table-cell office:value-type="string" table:style-name="ce11">
            <text:p>https://npu.ebook.hyread.com.tw/bookDetail.jsp?id=140019</text:p>
          </table:table-cell>
          <table:table-cell table:number-columns-repeated="1636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3藝術學</text:p>
          </table:table-cell>
          <table:table-cell table:style-name="ce21"/>
          <table:table-cell office:value-type="float" office:value="9789869125253" table:style-name="ce21">
            <text:p>9789869125253</text:p>
          </table:table-cell>
          <table:table-cell office:value-type="string" table:style-name="ce22">
            <text:p>當單眼愛上複眼:看見最精美的大自然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楊維晟著</text:p>
          </table:table-cell>
          <table:table-cell office:value-type="string" table:style-name="ce19">
            <text:p>我們出版 <text:s/>遠足文化發行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93931" table:style-name="ce11">
            <text:p>93931</text:p>
          </table:table-cell>
          <table:table-cell office:value-type="float" office:value="953.4" table:style-name="ce33">
            <text:p>953.4</text:p>
          </table:table-cell>
          <table:table-cell office:value-type="string" table:style-name="ce11">
            <text:p>https://npu.ebook.hyread.com.tw/bookDetail.jsp?id=93931</text:p>
          </table:table-cell>
          <table:table-cell table:number-columns-repeated="1636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9">
            <text:p>Science &amp; Technology</text:p>
          </table:table-cell>
          <table:table-cell office:value-type="string" table:style-name="ce20">
            <text:p>M03物理</text:p>
          </table:table-cell>
          <table:table-cell table:style-name="ce21"/>
          <table:table-cell office:value-type="float" office:value="9789572191194" table:style-name="ce21">
            <text:p>9789572191194</text:p>
          </table:table-cell>
          <table:table-cell office:value-type="string" table:style-name="ce22">
            <text:p>幾何光學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19">
            <text:p>耿繼業, 何建娃編著</text:p>
          </table:table-cell>
          <table:table-cell office:value-type="string" table:style-name="ce19">
            <text:p>全華圖書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90541" table:style-name="ce11">
            <text:p>90541</text:p>
          </table:table-cell>
          <table:table-cell office:value-type="float" office:value="336.3" table:style-name="ce33">
            <text:p>336.3</text:p>
          </table:table-cell>
          <table:table-cell office:value-type="string" table:style-name="ce11">
            <text:p>https://npu.ebook.hyread.com.tw/bookDetail.jsp?id=90541</text:p>
          </table:table-cell>
          <table:table-cell table:number-columns-repeated="1636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語言學</text:p>
          </table:table-cell>
          <table:table-cell table:style-name="ce21"/>
          <table:table-cell office:value-type="float" office:value="9789865616908" table:style-name="ce21">
            <text:p>9789865616908</text:p>
          </table:table-cell>
          <table:table-cell office:value-type="string" table:style-name="ce22">
            <text:p>第一次學西班牙語, 超簡單! [有聲書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陳依僑, Felipe Gei合著</text:p>
          </table:table-cell>
          <table:table-cell office:value-type="string" table:style-name="ce19">
            <text:p>哈福企業出版 <text:s/>采舍國際總代理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859" table:style-name="ce11">
            <text:p>131859</text:p>
          </table:table-cell>
          <table:table-cell office:value-type="float" office:value="804.78" table:style-name="ce33">
            <text:p>804.78</text:p>
          </table:table-cell>
          <table:table-cell office:value-type="string" table:style-name="ce11">
            <text:p>https://npu.ebook.hyread.com.tw/bookDetail.jsp?id=131859</text:p>
          </table:table-cell>
          <table:table-cell table:number-columns-repeated="1636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語言學</text:p>
          </table:table-cell>
          <table:table-cell table:style-name="ce21"/>
          <table:table-cell office:value-type="float" office:value="9789865616830" table:style-name="ce21">
            <text:p>9789865616830</text:p>
          </table:table-cell>
          <table:table-cell office:value-type="string" table:style-name="ce22">
            <text:p>第一次學德語, 超簡單! [有聲書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魏立言編著</text:p>
          </table:table-cell>
          <table:table-cell office:value-type="string" table:style-name="ce19">
            <text:p>哈福企業出版 <text:s/>采舍國際總代理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851" table:style-name="ce11">
            <text:p>131851</text:p>
          </table:table-cell>
          <table:table-cell office:value-type="float" office:value="805.28" table:style-name="ce33">
            <text:p>805.28</text:p>
          </table:table-cell>
          <table:table-cell office:value-type="string" table:style-name="ce11">
            <text:p>https://npu.ebook.hyread.com.tw/bookDetail.jsp?id=131851</text:p>
          </table:table-cell>
          <table:table-cell table:number-columns-repeated="1636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3法律學</text:p>
          </table:table-cell>
          <table:table-cell table:style-name="ce21"/>
          <table:table-cell office:value-type="float" office:value="9789869057219" table:style-name="ce21">
            <text:p>9789869057219</text:p>
          </table:table-cell>
          <table:table-cell office:value-type="string" table:style-name="ce22">
            <text:p>企業法務著作權須知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賴文智著</text:p>
          </table:table-cell>
          <table:table-cell office:value-type="string" table:style-name="ce19">
            <text:p>益思科技法律事務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68583" table:style-name="ce11">
            <text:p>68583</text:p>
          </table:table-cell>
          <table:table-cell office:value-type="float" office:value="588.34" table:style-name="ce33">
            <text:p>588.34</text:p>
          </table:table-cell>
          <table:table-cell office:value-type="string" table:style-name="ce11">
            <text:p>https://npu.ebook.hyread.com.tw/bookDetail.jsp?id=68583</text:p>
          </table:table-cell>
          <table:table-cell table:number-columns-repeated="1636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語言學</text:p>
          </table:table-cell>
          <table:table-cell table:style-name="ce21"/>
          <table:table-cell office:value-type="float" office:value="9789869493178" table:style-name="ce21">
            <text:p>9789869493178</text:p>
          </table:table-cell>
          <table:table-cell office:value-type="string" table:style-name="ce22">
            <text:p>絕對高分 [有聲書]:新日檢N1聽力題庫解說版:考前大猜題, 一次過關!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田中紀子, 杉本愛子合著</text:p>
          </table:table-cell>
          <table:table-cell office:value-type="string" table:style-name="ce19">
            <text:p>布可屋文化, 六六八企業出版 <text:s/>易可數位行銷總代理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31925" table:style-name="ce11">
            <text:p>131925</text:p>
          </table:table-cell>
          <table:table-cell office:value-type="float" office:value="803.18899999999996" table:style-name="ce33">
            <text:p>803.189</text:p>
          </table:table-cell>
          <table:table-cell office:value-type="string" table:style-name="ce11">
            <text:p>https://npu.ebook.hyread.com.tw/bookDetail.jsp?id=131925</text:p>
          </table:table-cell>
          <table:table-cell table:number-columns-repeated="1636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4451036" table:style-name="ce21">
            <text:p>9789864451036</text:p>
          </table:table-cell>
          <table:table-cell office:value-type="string" table:style-name="ce22">
            <text:p>落泥:臺灣客語詩選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OD一版</text:p>
          </table:table-cell>
          <table:table-cell office:value-type="string" table:style-name="ce19">
            <text:p>張芳慈主編</text:p>
          </table:table-cell>
          <table:table-cell office:value-type="string" table:style-name="ce19">
            <text:p>釀出版出版 <text:s/>聯合發行總經銷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30627" table:style-name="ce11">
            <text:p>130627</text:p>
          </table:table-cell>
          <table:table-cell office:value-type="float" office:value="863.75099999999998" table:style-name="ce33">
            <text:p>863.751</text:p>
          </table:table-cell>
          <table:table-cell office:value-type="string" table:style-name="ce11">
            <text:p>https://npu.ebook.hyread.com.tw/bookDetail.jsp?id=130627</text:p>
          </table:table-cell>
          <table:table-cell table:number-columns-repeated="1636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6歷史學</text:p>
          </table:table-cell>
          <table:table-cell table:style-name="ce21"/>
          <table:table-cell office:value-type="float" office:value="9789869145510" table:style-name="ce21">
            <text:p>9789869145510</text:p>
          </table:table-cell>
          <table:table-cell office:value-type="string" table:style-name="ce22">
            <text:p>圖說春秋.戰國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龔書鐸, 劉德麟主編</text:p>
          </table:table-cell>
          <table:table-cell office:value-type="string" table:style-name="ce19">
            <text:p>草原文創出版 <text:s/>商流文化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106422" table:style-name="ce11">
            <text:p>106422</text:p>
          </table:table-cell>
          <table:table-cell office:value-type="float" office:value="610.9" table:style-name="ce33">
            <text:p>610.9</text:p>
          </table:table-cell>
          <table:table-cell office:value-type="string" table:style-name="ce11">
            <text:p>https://npu.ebook.hyread.com.tw/bookDetail.jsp?id=106422</text:p>
          </table:table-cell>
          <table:table-cell table:number-columns-repeated="1636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6歷史學</text:p>
          </table:table-cell>
          <table:table-cell table:style-name="ce21"/>
          <table:table-cell office:value-type="float" office:value="9789869145503" table:style-name="ce21">
            <text:p>9789869145503</text:p>
          </table:table-cell>
          <table:table-cell office:value-type="string" table:style-name="ce22">
            <text:p>圖說傳說時代.夏.商.西周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龔書鐸, 劉德麟主編</text:p>
          </table:table-cell>
          <table:table-cell office:value-type="string" table:style-name="ce19">
            <text:p>草原文創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106421" table:style-name="ce11">
            <text:p>106421</text:p>
          </table:table-cell>
          <table:table-cell office:value-type="float" office:value="610.9" table:style-name="ce33">
            <text:p>610.9</text:p>
          </table:table-cell>
          <table:table-cell office:value-type="string" table:style-name="ce11">
            <text:p>https://npu.ebook.hyread.com.tw/bookDetail.jsp?id=106421</text:p>
          </table:table-cell>
          <table:table-cell table:number-columns-repeated="1636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9">
            <text:p>Medicine</text:p>
          </table:table-cell>
          <table:table-cell office:value-type="string" table:style-name="ce20">
            <text:p>SSS05醫學教育</text:p>
          </table:table-cell>
          <table:table-cell table:style-name="ce21"/>
          <table:table-cell office:value-type="float" office:value="9789869104593" table:style-name="ce21">
            <text:p>9789869104593</text:p>
          </table:table-cell>
          <table:table-cell office:value-type="string" table:style-name="ce22">
            <text:p>超神奇熱療調養圖解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大喜鮮活小組編著</text:p>
          </table:table-cell>
          <table:table-cell office:value-type="string" table:style-name="ce19">
            <text:p>大喜文化出版 <text:s/>聯合發行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93500" table:style-name="ce11">
            <text:p>93500</text:p>
          </table:table-cell>
          <table:table-cell office:value-type="float" office:value="418.93209999999999" table:style-name="ce33">
            <text:p>418.9321</text:p>
          </table:table-cell>
          <table:table-cell office:value-type="string" table:style-name="ce11">
            <text:p>https://npu.ebook.hyread.com.tw/bookDetail.jsp?id=93500</text:p>
          </table:table-cell>
          <table:table-cell table:number-columns-repeated="1636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3263890" table:style-name="ce21">
            <text:p>9789863263890</text:p>
          </table:table-cell>
          <table:table-cell office:value-type="string" table:style-name="ce22">
            <text:p>耕莘50散文選:一部長達五十年的時光之書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凌明玉主編</text:p>
          </table:table-cell>
          <table:table-cell office:value-type="string" table:style-name="ce19">
            <text:p>耕莘文教基金會, 秀威資訊科技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19134" table:style-name="ce11">
            <text:p>119134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119134</text:p>
          </table:table-cell>
          <table:table-cell table:number-columns-repeated="1636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語言學</text:p>
          </table:table-cell>
          <table:table-cell table:style-name="ce21"/>
          <table:table-cell office:value-type="float" office:value="9789866371882" table:style-name="ce21">
            <text:p>9789866371882</text:p>
          </table:table-cell>
          <table:table-cell office:value-type="string" table:style-name="ce22">
            <text:p>新日檢4級文法過關秘笈 [有聲書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林真真編著</text:p>
          </table:table-cell>
          <table:table-cell office:value-type="string" table:style-name="ce19">
            <text:p>統一出版社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0361" table:style-name="ce11">
            <text:p>120361</text:p>
          </table:table-cell>
          <table:table-cell office:value-type="float" office:value="803.18899999999996" table:style-name="ce33">
            <text:p>803.189</text:p>
          </table:table-cell>
          <table:table-cell office:value-type="string" table:style-name="ce11">
            <text:p>https://npu.ebook.hyread.com.tw/bookDetail.jsp?id=120361</text:p>
          </table:table-cell>
          <table:table-cell table:number-columns-repeated="16369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4語言學</text:p>
          </table:table-cell>
          <table:table-cell table:style-name="ce21"/>
          <table:table-cell office:value-type="float" office:value="9789866371875" table:style-name="ce21">
            <text:p>9789866371875</text:p>
          </table:table-cell>
          <table:table-cell office:value-type="string" table:style-name="ce22">
            <text:p>新日檢5級文法過關秘笈 [有聲書]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林真真編著</text:p>
          </table:table-cell>
          <table:table-cell office:value-type="string" table:style-name="ce19">
            <text:p>統一出版社</text:p>
          </table:table-cell>
          <table:table-cell office:value-type="float" office:value="2017" table:style-name="ce23">
            <text:p>2017</text:p>
          </table:table-cell>
          <table:table-cell office:value-type="string" table:style-name="ce24">
            <text:p>有聲內容*</text:p>
          </table:table-cell>
          <table:table-cell office:value-type="float" office:value="120359" table:style-name="ce11">
            <text:p>120359</text:p>
          </table:table-cell>
          <table:table-cell office:value-type="float" office:value="803.18899999999996" table:style-name="ce33">
            <text:p>803.189</text:p>
          </table:table-cell>
          <table:table-cell office:value-type="string" table:style-name="ce11">
            <text:p>https://npu.ebook.hyread.com.tw/bookDetail.jsp?id=120359</text:p>
          </table:table-cell>
          <table:table-cell table:number-columns-repeated="16369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文學二(外國文學、性別研究、文化研究)</text:p>
          </table:table-cell>
          <table:table-cell table:style-name="ce21"/>
          <table:table-cell office:value-type="float" office:value="9789864873579" table:style-name="ce21">
            <text:p>9789864873579</text:p>
          </table:table-cell>
          <table:table-cell office:value-type="string" table:style-name="ce22">
            <text:p>導遊觀光資源概要分類題庫</text:p>
          </table:table-cell>
          <table:table-cell office:value-type="float" office:value="1" table:style-name="ce23">
            <text:p>1</text:p>
          </table:table-cell>
          <table:table-cell office:value-type="float" office:value="4" table:style-name="ce23">
            <text:p>4</text:p>
          </table:table-cell>
          <table:table-cell office:value-type="string" table:style-name="ce19">
            <text:p>陳書翊編著</text:p>
          </table:table-cell>
          <table:table-cell office:value-type="string" table:style-name="ce19">
            <text:p>千華數位文化</text:p>
          </table:table-cell>
          <table:table-cell office:value-type="float" office:value="2018" table:style-name="ce23">
            <text:p>2018</text:p>
          </table:table-cell>
          <table:table-cell office:value-type="string" table:style-name="ce20">
            <text:p>無光碟附件</text:p>
          </table:table-cell>
          <table:table-cell office:value-type="float" office:value="154400" table:style-name="ce11">
            <text:p>154400</text:p>
          </table:table-cell>
          <table:table-cell office:value-type="float" office:value="992.50220000000002" table:style-name="ce33">
            <text:p>992.5022</text:p>
          </table:table-cell>
          <table:table-cell office:value-type="string" table:style-name="ce11">
            <text:p>https://npu.ebook.hyread.com.tw/bookDetail.jsp?id=154400</text:p>
          </table:table-cell>
          <table:table-cell table:number-columns-repeated="16369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 文學一(中國文學.台灣文學.原住民文學)</text:p>
          </table:table-cell>
          <table:table-cell table:style-name="ce21"/>
          <table:table-cell office:value-type="float" office:value="9789571369419" table:style-name="ce21">
            <text:p>9789571369419</text:p>
          </table:table-cell>
          <table:table-cell office:value-type="string" table:style-name="ce22">
            <text:p>章詒和散文集:句句都是斷腸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章詒和著</text:p>
          </table:table-cell>
          <table:table-cell office:value-type="string" table:style-name="ce19">
            <text:p>時報文化</text:p>
          </table:table-cell>
          <table:table-cell office:value-type="float" office:value="2017" table:style-name="ce23">
            <text:p>2017</text:p>
          </table:table-cell>
          <table:table-cell office:value-type="string" table:style-name="ce20">
            <text:p>無光碟附件</text:p>
          </table:table-cell>
          <table:table-cell office:value-type="float" office:value="114698" table:style-name="ce11">
            <text:p>114698</text:p>
          </table:table-cell>
          <table:table-cell office:value-type="float" office:value="855.48599999999999" table:style-name="ce33">
            <text:p>855.486</text:p>
          </table:table-cell>
          <table:table-cell office:value-type="string" table:style-name="ce11">
            <text:p>https://npu.ebook.hyread.com.tw/bookDetail.jsp?id=114698</text:p>
          </table:table-cell>
          <table:table-cell table:number-columns-repeated="16369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8哲學</text:p>
          </table:table-cell>
          <table:table-cell table:style-name="ce21"/>
          <table:table-cell office:value-type="float" office:value="9789865852108" table:style-name="ce21">
            <text:p>9789865852108</text:p>
          </table:table-cell>
          <table:table-cell office:value-type="string" table:style-name="ce22">
            <text:p>人生淡定是一種大智慧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原牧編著</text:p>
          </table:table-cell>
          <table:table-cell office:value-type="string" table:style-name="ce19">
            <text:p>晶冠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40184" table:style-name="ce11">
            <text:p>40184</text:p>
          </table:table-cell>
          <table:table-cell office:value-type="float" office:value="192.1" table:style-name="ce33">
            <text:p>192.1</text:p>
          </table:table-cell>
          <table:table-cell office:value-type="string" table:style-name="ce11">
            <text:p>https://npu.ebook.hyread.com.tw/bookDetail.jsp?id=40184</text:p>
          </table:table-cell>
          <table:table-cell table:number-columns-repeated="16369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19">
            <text:p>Medicine</text:p>
          </table:table-cell>
          <table:table-cell office:value-type="string" table:style-name="ce20">
            <text:p>B3010E0食品及農化</text:p>
          </table:table-cell>
          <table:table-cell table:style-name="ce21"/>
          <table:table-cell office:value-type="float" office:value="9789868984837" table:style-name="ce21">
            <text:p>9789868984837</text:p>
          </table:table-cell>
          <table:table-cell office:value-type="string" table:style-name="ce22">
            <text:p>種子的生命密碼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半澤亮編著</text:p>
          </table:table-cell>
          <table:table-cell office:value-type="string" table:style-name="ce19">
            <text:p>貓咪予花兒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89719" table:style-name="ce11">
            <text:p>89719</text:p>
          </table:table-cell>
          <table:table-cell office:value-type="float" office:value="371.75" table:style-name="ce33">
            <text:p>371.75</text:p>
          </table:table-cell>
          <table:table-cell office:value-type="string" table:style-name="ce11">
            <text:p>https://npu.ebook.hyread.com.tw/bookDetail.jsp?id=89719</text:p>
          </table:table-cell>
          <table:table-cell table:number-columns-repeated="16369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4780297" table:style-name="ce21">
            <text:p>9789864780297</text:p>
          </table:table-cell>
          <table:table-cell office:value-type="string" table:style-name="ce22">
            <text:p>明代理學家文學理論研究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安贊淳著</text:p>
          </table:table-cell>
          <table:table-cell office:value-type="string" table:style-name="ce19">
            <text:p>萬卷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21090" table:style-name="ce11">
            <text:p>121090</text:p>
          </table:table-cell>
          <table:table-cell office:value-type="float" office:value="820.90599999999995" table:style-name="ce33">
            <text:p>820.906</text:p>
          </table:table-cell>
          <table:table-cell office:value-type="string" table:style-name="ce11">
            <text:p>https://npu.ebook.hyread.com.tw/bookDetail.jsp?id=121090</text:p>
          </table:table-cell>
          <table:table-cell table:number-columns-repeated="16369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3262923" table:style-name="ce21">
            <text:p>9789863262923</text:p>
          </table:table-cell>
          <table:table-cell office:value-type="string" table:style-name="ce22">
            <text:p>二十世紀經典中文小說評析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BOD一版</text:p>
          </table:table-cell>
          <table:table-cell office:value-type="string" table:style-name="ce19">
            <text:p>劉益州著</text:p>
          </table:table-cell>
          <table:table-cell office:value-type="string" table:style-name="ce19">
            <text:p>秀威資訊科技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97412" table:style-name="ce11">
            <text:p>97412</text:p>
          </table:table-cell>
          <table:table-cell office:value-type="float" office:value="827.88699999999994" table:style-name="ce33">
            <text:p>827.887</text:p>
          </table:table-cell>
          <table:table-cell office:value-type="string" table:style-name="ce11">
            <text:p>https://npu.ebook.hyread.com.tw/bookDetail.jsp?id=97412</text:p>
          </table:table-cell>
          <table:table-cell table:number-columns-repeated="16369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3165354" table:style-name="ce21">
            <text:p>9789863165354</text:p>
          </table:table-cell>
          <table:table-cell office:value-type="string" table:style-name="ce22">
            <text:p>三國經典謀略學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吳希艷著</text:p>
          </table:table-cell>
          <table:table-cell office:value-type="string" table:style-name="ce19">
            <text:p>新潮社文化出版 <text:s/>創智文化代理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75637" table:style-name="ce11">
            <text:p>75637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75637</text:p>
          </table:table-cell>
          <table:table-cell table:number-columns-repeated="16369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9200387" table:style-name="ce21">
            <text:p>9789869200387</text:p>
          </table:table-cell>
          <table:table-cell office:value-type="string" table:style-name="ce22">
            <text:p>母親進行式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楊子霈著</text:p>
          </table:table-cell>
          <table:table-cell office:value-type="string" table:style-name="ce19">
            <text:p>方寸文創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33814" table:style-name="ce11">
            <text:p>133814</text:p>
          </table:table-cell>
          <table:table-cell office:value-type="float" office:value="544.14099999999996" table:style-name="ce33">
            <text:p>544.141</text:p>
          </table:table-cell>
          <table:table-cell office:value-type="string" table:style-name="ce11">
            <text:p>https://npu.ebook.hyread.com.tw/bookDetail.jsp?id=133814</text:p>
          </table:table-cell>
          <table:table-cell table:number-columns-repeated="16369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table:style-name="ce21"/>
          <table:table-cell office:value-type="float" office:value="9789866090400" table:style-name="ce21">
            <text:p>9789866090400</text:p>
          </table:table-cell>
          <table:table-cell office:value-type="string" table:style-name="ce22">
            <text:p>精神醫療社會工作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韓青蓉作</text:p>
          </table:table-cell>
          <table:table-cell office:value-type="string" table:style-name="ce19">
            <text:p>華都文化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116971" table:style-name="ce11">
            <text:p>116971</text:p>
          </table:table-cell>
          <table:table-cell office:value-type="float" office:value="547.16999999999996" table:style-name="ce33">
            <text:p>547.17</text:p>
          </table:table-cell>
          <table:table-cell office:value-type="string" table:style-name="ce11">
            <text:p>https://npu.ebook.hyread.com.tw/bookDetail.jsp?id=116971</text:p>
          </table:table-cell>
          <table:table-cell table:number-columns-repeated="16369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8哲學</text:p>
          </table:table-cell>
          <table:table-cell table:style-name="ce21"/>
          <table:table-cell office:value-type="float" office:value="9789864110179" table:style-name="ce21">
            <text:p>9789864110179</text:p>
          </table:table-cell>
          <table:table-cell office:value-type="string" table:style-name="ce22">
            <text:p>小幽默大智慧:我們一點都不搞笑!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羅奕軒編著</text:p>
          </table:table-cell>
          <table:table-cell office:value-type="string" table:style-name="ce19">
            <text:p>大拓文化出版 <text:s/>永續圖書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92863" table:style-name="ce11">
            <text:p>92863</text:p>
          </table:table-cell>
          <table:table-cell office:value-type="float" office:value="191.9" table:style-name="ce33">
            <text:p>191.9</text:p>
          </table:table-cell>
          <table:table-cell office:value-type="string" table:style-name="ce11">
            <text:p>https://npu.ebook.hyread.com.tw/bookDetail.jsp?id=92863</text:p>
          </table:table-cell>
          <table:table-cell table:number-columns-repeated="16369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教育學</text:p>
          </table:table-cell>
          <table:table-cell table:style-name="ce21"/>
          <table:table-cell office:value-type="float" office:value="9789862660652" table:style-name="ce21">
            <text:p>9789862660652</text:p>
          </table:table-cell>
          <table:table-cell office:value-type="string" table:style-name="ce22">
            <text:p>校長卓越領導的素養與實踐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黃宗顯等合著</text:p>
          </table:table-cell>
          <table:table-cell office:value-type="string" table:style-name="ce19">
            <text:p>高等教育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31678" table:style-name="ce11">
            <text:p>31678</text:p>
          </table:table-cell>
          <table:table-cell office:value-type="float" office:value="526.40700000000004" table:style-name="ce33">
            <text:p>526.407</text:p>
          </table:table-cell>
          <table:table-cell office:value-type="string" table:style-name="ce11">
            <text:p>https://npu.ebook.hyread.com.tw/bookDetail.jsp?id=31678</text:p>
          </table:table-cell>
          <table:table-cell table:number-columns-repeated="16369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教育學</text:p>
          </table:table-cell>
          <table:table-cell table:style-name="ce21"/>
          <table:table-cell office:value-type="float" office:value="9789862661192" table:style-name="ce21">
            <text:p>9789862661192</text:p>
          </table:table-cell>
          <table:table-cell office:value-type="string" table:style-name="ce22">
            <text:p>國際教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陳惠邦等著</text:p>
          </table:table-cell>
          <table:table-cell office:value-type="string" table:style-name="ce19">
            <text:p>高等教育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77246" table:style-name="ce11">
            <text:p>77246</text:p>
          </table:table-cell>
          <table:table-cell office:value-type="float" office:value="520" table:style-name="ce33">
            <text:p>520</text:p>
          </table:table-cell>
          <table:table-cell office:value-type="string" table:style-name="ce11">
            <text:p>https://npu.ebook.hyread.com.tw/bookDetail.jsp?id=77246</text:p>
          </table:table-cell>
          <table:table-cell table:number-columns-repeated="16369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41管理一(人資、組織行為、策略管理、國企、醫管、科管)</text:p>
          </table:table-cell>
          <table:table-cell table:style-name="ce21"/>
          <table:table-cell office:value-type="float" office:value="9789865808914" table:style-name="ce21">
            <text:p>9789865808914</text:p>
          </table:table-cell>
          <table:table-cell office:value-type="string" table:style-name="ce22">
            <text:p>現代孫子兵法:三十六計懶人包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蕭政道編著</text:p>
          </table:table-cell>
          <table:table-cell office:value-type="string" table:style-name="ce19">
            <text:p>讀品文化出版 <text:s/>永續圖書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70510" table:style-name="ce11">
            <text:p>70510</text:p>
          </table:table-cell>
          <table:table-cell office:value-type="float" office:value="494" table:style-name="ce33">
            <text:p>494</text:p>
          </table:table-cell>
          <table:table-cell office:value-type="string" table:style-name="ce11">
            <text:p>https://npu.ebook.hyread.com.tw/bookDetail.jsp?id=70510</text:p>
          </table:table-cell>
          <table:table-cell table:number-columns-repeated="16369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8哲學</text:p>
          </table:table-cell>
          <table:table-cell table:style-name="ce21"/>
          <table:table-cell office:value-type="float" office:value="9789869280457" table:style-name="ce21">
            <text:p>9789869280457</text:p>
          </table:table-cell>
          <table:table-cell office:value-type="string" table:style-name="ce22">
            <text:p>瑪雅大智慧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林大雄著;林郁主編</text:p>
          </table:table-cell>
          <table:table-cell office:value-type="string" table:style-name="ce19">
            <text:p>布拉格文創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98720" table:style-name="ce11">
            <text:p>98720</text:p>
          </table:table-cell>
          <table:table-cell office:value-type="float" office:value="754.3" table:style-name="ce33">
            <text:p>754.3</text:p>
          </table:table-cell>
          <table:table-cell office:value-type="string" table:style-name="ce11">
            <text:p>https://npu.ebook.hyread.com.tw/bookDetail.jsp?id=98720</text:p>
          </table:table-cell>
          <table:table-cell table:number-columns-repeated="16369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19">
            <text:p>Medicine</text:p>
          </table:table-cell>
          <table:table-cell office:value-type="string" table:style-name="ce20">
            <text:p>SSS05醫學教育</text:p>
          </table:table-cell>
          <table:table-cell table:style-name="ce21"/>
          <table:table-cell office:value-type="float" office:value="9789863900566" table:style-name="ce21">
            <text:p>9789863900566</text:p>
          </table:table-cell>
          <table:table-cell office:value-type="string" table:style-name="ce22">
            <text:p>頌鉢與身心靈整合療癒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彼特, 楊力虹, 蘆啟明著</text:p>
          </table:table-cell>
          <table:table-cell office:value-type="string" table:style-name="ce19">
            <text:p>百善書房出版 <text:s/>商流文化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80270" table:style-name="ce11">
            <text:p>80270</text:p>
          </table:table-cell>
          <table:table-cell office:value-type="float" office:value="418.98" table:style-name="ce33">
            <text:p>418.98</text:p>
          </table:table-cell>
          <table:table-cell office:value-type="string" table:style-name="ce11">
            <text:p>https://npu.ebook.hyread.com.tw/bookDetail.jsp?id=80270</text:p>
          </table:table-cell>
          <table:table-cell table:number-columns-repeated="16369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19">
            <text:p>Science &amp; Technology</text:p>
          </table:table-cell>
          <table:table-cell office:value-type="string" table:style-name="ce20">
            <text:p>B3010G0森林、水保及生態</text:p>
          </table:table-cell>
          <table:table-cell table:style-name="ce21"/>
          <table:table-cell office:value-type="float" office:value="9789570529722" table:style-name="ce21">
            <text:p>9789570529722</text:p>
          </table:table-cell>
          <table:table-cell office:value-type="string" table:style-name="ce22">
            <text:p>臺灣.能.革命:綠能大國或核災難民的選擇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方儉著</text:p>
          </table:table-cell>
          <table:table-cell office:value-type="string" table:style-name="ce19">
            <text:p>臺灣商務印書館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70934" table:style-name="ce11">
            <text:p>70934</text:p>
          </table:table-cell>
          <table:table-cell office:value-type="float" office:value="554.67999999999995" table:style-name="ce33">
            <text:p>554.68</text:p>
          </table:table-cell>
          <table:table-cell office:value-type="string" table:style-name="ce11">
            <text:p>https://npu.ebook.hyread.com.tw/bookDetail.jsp?id=70934</text:p>
          </table:table-cell>
          <table:table-cell table:number-columns-repeated="16369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文學二(外國文學、性別研究、文化研究)</text:p>
          </table:table-cell>
          <table:table-cell table:style-name="ce21"/>
          <table:table-cell office:value-type="float" office:value="9789571369433" table:style-name="ce21">
            <text:p>9789571369433</text:p>
          </table:table-cell>
          <table:table-cell office:value-type="string" table:style-name="ce22">
            <text:p>我們一無所有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安東尼.馬拉(Anthony Marra)著;施清真譯</text:p>
          </table:table-cell>
          <table:table-cell office:value-type="string" table:style-name="ce19">
            <text:p>時報文化</text:p>
          </table:table-cell>
          <table:table-cell office:value-type="float" office:value="2017" table:style-name="ce23">
            <text:p>2017</text:p>
          </table:table-cell>
          <table:table-cell office:value-type="string" table:style-name="ce20">
            <text:p>無光碟附件</text:p>
          </table:table-cell>
          <table:table-cell office:value-type="float" office:value="126676" table:style-name="ce11">
            <text:p>126676</text:p>
          </table:table-cell>
          <table:table-cell office:value-type="float" office:value="874.57" table:style-name="ce33">
            <text:p>874.57</text:p>
          </table:table-cell>
          <table:table-cell office:value-type="string" table:style-name="ce11">
            <text:p>https://npu.ebook.hyread.com.tw/bookDetail.jsp?id=126676</text:p>
          </table:table-cell>
          <table:table-cell table:number-columns-repeated="16369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table:style-name="ce21"/>
          <table:table-cell office:value-type="float" office:value="9789865787271" table:style-name="ce21">
            <text:p>9789865787271</text:p>
          </table:table-cell>
          <table:table-cell office:value-type="string" table:style-name="ce22">
            <text:p>圖說 台灣古城史:烽火三百年的台灣築城歷史與砲台滄桑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戴震宇著</text:p>
          </table:table-cell>
          <table:table-cell office:value-type="string" table:style-name="ce19">
            <text:p>遠足文化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102769" table:style-name="ce11">
            <text:p>102769</text:p>
          </table:table-cell>
          <table:table-cell office:value-type="float" office:value="733.6" table:style-name="ce33">
            <text:p>733.6</text:p>
          </table:table-cell>
          <table:table-cell office:value-type="string" table:style-name="ce11">
            <text:p>https://npu.ebook.hyread.com.tw/bookDetail.jsp?id=102769</text:p>
          </table:table-cell>
          <table:table-cell table:number-columns-repeated="16369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table:style-name="ce21"/>
          <table:table-cell office:value-type="float" office:value="9789865681593" table:style-name="ce21">
            <text:p>9789865681593</text:p>
          </table:table-cell>
          <table:table-cell office:value-type="string" table:style-name="ce22">
            <text:p>2014年海峽兩岸學術研討會:邊疆研究論文集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中國邊政協會著</text:p>
          </table:table-cell>
          <table:table-cell office:value-type="string" table:style-name="ce19">
            <text:p>致知學術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01340" table:style-name="ce11">
            <text:p>101340</text:p>
          </table:table-cell>
          <table:table-cell office:value-type="float" office:value="681.50699999999995" table:style-name="ce33">
            <text:p>681.507</text:p>
          </table:table-cell>
          <table:table-cell office:value-type="string" table:style-name="ce11">
            <text:p>https://npu.ebook.hyread.com.tw/bookDetail.jsp?id=101340</text:p>
          </table:table-cell>
          <table:table-cell table:number-columns-repeated="16369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41管理一(人資、組織行為、策略管理、國企、醫管、科管)</text:p>
          </table:table-cell>
          <table:table-cell table:style-name="ce21"/>
          <table:table-cell office:value-type="float" office:value="9789863165897" table:style-name="ce21">
            <text:p>9789863165897</text:p>
          </table:table-cell>
          <table:table-cell office:value-type="string" table:style-name="ce22">
            <text:p>不可思議的心理學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修訂一版</text:p>
          </table:table-cell>
          <table:table-cell office:value-type="string" table:style-name="ce19">
            <text:p>林郁主編</text:p>
          </table:table-cell>
          <table:table-cell office:value-type="string" table:style-name="ce19">
            <text:p>新潮社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72989" table:style-name="ce11">
            <text:p>72989</text:p>
          </table:table-cell>
          <table:table-cell office:value-type="float" office:value="177" table:style-name="ce33">
            <text:p>177</text:p>
          </table:table-cell>
          <table:table-cell office:value-type="string" table:style-name="ce11">
            <text:p>https://npu.ebook.hyread.com.tw/bookDetail.jsp?id=72989</text:p>
          </table:table-cell>
          <table:table-cell table:number-columns-repeated="16369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41管理一(人資、組織行為、策略管理、國企、醫管、科管)</text:p>
          </table:table-cell>
          <table:table-cell table:style-name="ce21"/>
          <table:table-cell office:value-type="float" office:value="9789863166030" table:style-name="ce21">
            <text:p>9789863166030</text:p>
          </table:table-cell>
          <table:table-cell office:value-type="string" table:style-name="ce22">
            <text:p>談修養</text:p>
          </table:table-cell>
          <table:table-cell office:value-type="float" office:value="1" table:style-name="ce23">
            <text:p>1</text:p>
          </table:table-cell>
          <table:table-cell office:value-type="string" table:style-name="ce23">
            <text:p>修訂二版</text:p>
          </table:table-cell>
          <table:table-cell office:value-type="string" table:style-name="ce19">
            <text:p>朱光潛著</text:p>
          </table:table-cell>
          <table:table-cell office:value-type="string" table:style-name="ce19">
            <text:p>新潮社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72851" table:style-name="ce11">
            <text:p>72851</text:p>
          </table:table-cell>
          <table:table-cell office:value-type="float" office:value="192.3" table:style-name="ce33">
            <text:p>192.3</text:p>
          </table:table-cell>
          <table:table-cell office:value-type="string" table:style-name="ce11">
            <text:p>https://npu.ebook.hyread.com.tw/bookDetail.jsp?id=72851</text:p>
          </table:table-cell>
          <table:table-cell table:number-columns-repeated="16369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41管理一(人資、組織行為、策略管理、國企、醫管、科管)</text:p>
          </table:table-cell>
          <table:table-cell table:style-name="ce21"/>
          <table:table-cell office:value-type="float" office:value="9789865795054" table:style-name="ce21">
            <text:p>9789865795054</text:p>
          </table:table-cell>
          <table:table-cell office:value-type="string" table:style-name="ce22">
            <text:p>中國大陸經濟成長因素與經濟轉型之評估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鄭漢亮作</text:p>
          </table:table-cell>
          <table:table-cell office:value-type="string" table:style-name="ce19">
            <text:p>中華經濟研究院出版社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90761" table:style-name="ce11">
            <text:p>90761</text:p>
          </table:table-cell>
          <table:table-cell office:value-type="float" office:value="552.20000000000005" table:style-name="ce33">
            <text:p>552.2</text:p>
          </table:table-cell>
          <table:table-cell office:value-type="string" table:style-name="ce11">
            <text:p>https://npu.ebook.hyread.com.tw/bookDetail.jsp?id=90761</text:p>
          </table:table-cell>
          <table:table-cell table:number-columns-repeated="16369"/>
        </table:table-row>
        <table:table-row table:style-name="ro2">
          <table:table-cell office:value-type="float" office:value="538" table:style-name="ce6">
            <text:p>53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66314483" table:style-name="ce21">
            <text:p>9789866314483</text:p>
          </table:table-cell>
          <table:table-cell office:value-type="string" table:style-name="ce22">
            <text:p>上帝, 給你科學不能解的奧祕!:究竟宇宙是由一位偉大設計者所創造的, 抑或是生命自發性演化而來的?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艾里爾.羅斯(Ariel A. Roth)著;曹宇鋒譯</text:p>
          </table:table-cell>
          <table:table-cell office:value-type="string" table:style-name="ce19">
            <text:p>時兆</text:p>
          </table:table-cell>
          <table:table-cell office:value-type="float" office:value="2014" table:style-name="ce23">
            <text:p>2014</text:p>
          </table:table-cell>
          <table:table-cell office:value-type="string" table:style-name="ce20">
            <text:p>無光碟附件</text:p>
          </table:table-cell>
          <table:table-cell office:value-type="float" office:value="67799" table:style-name="ce11">
            <text:p>67799</text:p>
          </table:table-cell>
          <table:table-cell office:value-type="float" office:value="200.16" table:style-name="ce33">
            <text:p>200.16</text:p>
          </table:table-cell>
          <table:table-cell office:value-type="string" table:style-name="ce11">
            <text:p>https://npu.ebook.hyread.com.tw/bookDetail.jsp?id=67799</text:p>
          </table:table-cell>
          <table:table-cell table:number-columns-repeated="16369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教育學</text:p>
          </table:table-cell>
          <table:table-cell table:style-name="ce21"/>
          <table:table-cell office:value-type="float" office:value="9789862661499" table:style-name="ce21">
            <text:p>9789862661499</text:p>
          </table:table-cell>
          <table:table-cell office:value-type="string" table:style-name="ce22">
            <text:p>課程發展脈絡尋跡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許芳懿等著</text:p>
          </table:table-cell>
          <table:table-cell office:value-type="string" table:style-name="ce19">
            <text:p>高等教育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88149" table:style-name="ce11">
            <text:p>88149</text:p>
          </table:table-cell>
          <table:table-cell office:value-type="float" office:value="521.70699999999999" table:style-name="ce33">
            <text:p>521.707</text:p>
          </table:table-cell>
          <table:table-cell office:value-type="string" table:style-name="ce11">
            <text:p>https://npu.ebook.hyread.com.tw/bookDetail.jsp?id=88149</text:p>
          </table:table-cell>
          <table:table-cell table:number-columns-repeated="16369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 文學一(中國文學.台灣文學.原住民文學)</text:p>
          </table:table-cell>
          <table:table-cell table:style-name="ce21"/>
          <table:table-cell office:value-type="float" office:value="9789865758967" table:style-name="ce21">
            <text:p>9789865758967</text:p>
          </table:table-cell>
          <table:table-cell office:value-type="string" table:style-name="ce22">
            <text:p>生活裡免費的美好滋味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林萬來編著</text:p>
          </table:table-cell>
          <table:table-cell office:value-type="string" table:style-name="ce19">
            <text:p>菁品文化出版 <text:s/>創智文化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102500" table:style-name="ce11">
            <text:p>102500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102500</text:p>
          </table:table-cell>
          <table:table-cell table:number-columns-repeated="16369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5 文學二(外國文學.性別研究.文化研究)</text:p>
          </table:table-cell>
          <table:table-cell table:style-name="ce21"/>
          <table:table-cell office:value-type="float" office:value="9789868541382" table:style-name="ce21">
            <text:p>9789868541382</text:p>
          </table:table-cell>
          <table:table-cell office:value-type="string" table:style-name="ce22">
            <text:p>秀場後台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西多妮-加布里葉.柯蕾特(Sidonie-Gabrielle Colette)著;陳虹君譯</text:p>
          </table:table-cell>
          <table:table-cell office:value-type="string" table:style-name="ce19">
            <text:p>一人出版 <text:s/>聯合發行總經銷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54964" table:style-name="ce11">
            <text:p>54964</text:p>
          </table:table-cell>
          <table:table-cell office:value-type="float" office:value="876.57" table:style-name="ce33">
            <text:p>876.57</text:p>
          </table:table-cell>
          <table:table-cell office:value-type="string" table:style-name="ce11">
            <text:p>https://npu.ebook.hyread.com.tw/bookDetail.jsp?id=54964</text:p>
          </table:table-cell>
          <table:table-cell table:number-columns-repeated="16369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教育學</text:p>
          </table:table-cell>
          <table:table-cell table:style-name="ce21"/>
          <table:table-cell office:value-type="float" office:value="9789862661475" table:style-name="ce21">
            <text:p>9789862661475</text:p>
          </table:table-cell>
          <table:table-cell office:value-type="string" table:style-name="ce22">
            <text:p>本位課程面面觀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洪清一等著</text:p>
          </table:table-cell>
          <table:table-cell office:value-type="string" table:style-name="ce19">
            <text:p>高等教育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88146" table:style-name="ce11">
            <text:p>88146</text:p>
          </table:table-cell>
          <table:table-cell office:value-type="float" office:value="521.70699999999999" table:style-name="ce33">
            <text:p>521.707</text:p>
          </table:table-cell>
          <table:table-cell office:value-type="string" table:style-name="ce11">
            <text:p>https://npu.ebook.hyread.com.tw/bookDetail.jsp?id=88146</text:p>
          </table:table-cell>
          <table:table-cell table:number-columns-repeated="16369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1教育學</text:p>
          </table:table-cell>
          <table:table-cell table:style-name="ce21"/>
          <table:table-cell office:value-type="float" office:value="9789869005906" table:style-name="ce21">
            <text:p>9789869005906</text:p>
          </table:table-cell>
          <table:table-cell office:value-type="string" table:style-name="ce22">
            <text:p>雲端時代的師資培育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宋曜廷等作;吳清基, 黃嘉莉主編</text:p>
          </table:table-cell>
          <table:table-cell office:value-type="string" table:style-name="ce19">
            <text:p>中華民國師範教育學會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47159" table:style-name="ce11">
            <text:p>47159</text:p>
          </table:table-cell>
          <table:table-cell office:value-type="float" office:value="522.60699999999997" table:style-name="ce33">
            <text:p>522.607</text:p>
          </table:table-cell>
          <table:table-cell office:value-type="string" table:style-name="ce11">
            <text:p>https://npu.ebook.hyread.com.tw/bookDetail.jsp?id=47159</text:p>
          </table:table-cell>
          <table:table-cell table:number-columns-repeated="16369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570528695" table:style-name="ce21">
            <text:p>9789570528695</text:p>
          </table:table-cell>
          <table:table-cell office:value-type="string" table:style-name="ce22">
            <text:p>人言詩話:賞析古代中國六十位詩人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吳東權著</text:p>
          </table:table-cell>
          <table:table-cell office:value-type="string" table:style-name="ce19">
            <text:p>臺灣商務</text:p>
          </table:table-cell>
          <table:table-cell office:value-type="float" office:value="2013" table:style-name="ce23">
            <text:p>2013</text:p>
          </table:table-cell>
          <table:table-cell office:value-type="string" table:style-name="ce20">
            <text:p>無光碟附件</text:p>
          </table:table-cell>
          <table:table-cell office:value-type="float" office:value="51021" table:style-name="ce11">
            <text:p>51021</text:p>
          </table:table-cell>
          <table:table-cell office:value-type="float" office:value="782.24" table:style-name="ce33">
            <text:p>782.24</text:p>
          </table:table-cell>
          <table:table-cell office:value-type="string" table:style-name="ce11">
            <text:p>https://npu.ebook.hyread.com.tw/bookDetail.jsp?id=51021</text:p>
          </table:table-cell>
          <table:table-cell table:number-columns-repeated="16369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table:style-name="ce21"/>
          <table:table-cell office:value-type="float" office:value="9789869268943" table:style-name="ce21">
            <text:p>9789869268943</text:p>
          </table:table-cell>
          <table:table-cell office:value-type="string" table:style-name="ce22">
            <text:p>地圖上消失的51區:美國機密與外星人真相大解碼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江晃榮著</text:p>
          </table:table-cell>
          <table:table-cell office:value-type="string" table:style-name="ce19">
            <text:p>方舟文化出版 <text:s/>遠足文化發行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102306" table:style-name="ce11">
            <text:p>102306</text:p>
          </table:table-cell>
          <table:table-cell office:value-type="float" office:value="326.95999999999998" table:style-name="ce33">
            <text:p>326.96</text:p>
          </table:table-cell>
          <table:table-cell office:value-type="string" table:style-name="ce11">
            <text:p>https://npu.ebook.hyread.com.tw/bookDetail.jsp?id=102306</text:p>
          </table:table-cell>
          <table:table-cell table:number-columns-repeated="16369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文學一(中國文學、台灣文學、原住民文學)</text:p>
          </table:table-cell>
          <table:table-cell table:style-name="ce21"/>
          <table:table-cell office:value-type="float" office:value="9789888437566" table:style-name="ce21">
            <text:p>9789888437566</text:p>
          </table:table-cell>
          <table:table-cell office:value-type="string" table:style-name="ce22">
            <text:p>傀儡與人偶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說書人作</text:p>
          </table:table-cell>
          <table:table-cell office:value-type="string" table:style-name="ce19">
            <text:p>紅出版(青森文化) <text:s/>香港聯合書刊物流總經銷</text:p>
          </table:table-cell>
          <table:table-cell office:value-type="float" office:value="2017" table:style-name="ce23">
            <text:p>2017</text:p>
          </table:table-cell>
          <table:table-cell office:value-type="string" table:style-name="ce20">
            <text:p>無光碟附件</text:p>
          </table:table-cell>
          <table:table-cell office:value-type="float" office:value="134947" table:style-name="ce11">
            <text:p>134947</text:p>
          </table:table-cell>
          <table:table-cell office:value-type="float" office:value="857.7" table:style-name="ce33">
            <text:p>857.7</text:p>
          </table:table-cell>
          <table:table-cell office:value-type="string" table:style-name="ce11">
            <text:p>https://npu.ebook.hyread.com.tw/bookDetail.jsp?id=134947</text:p>
          </table:table-cell>
          <table:table-cell table:number-columns-repeated="16369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 文學一(中國文學.台灣文學.原住民文學)</text:p>
          </table:table-cell>
          <table:table-cell table:style-name="ce21"/>
          <table:table-cell office:value-type="float" office:value="9789865756550" table:style-name="ce21">
            <text:p>9789865756550</text:p>
          </table:table-cell>
          <table:table-cell office:value-type="string" table:style-name="ce22">
            <text:p>幸福,人生的答案:天涯共此時,生命多溫情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王瓊慈著</text:p>
          </table:table-cell>
          <table:table-cell office:value-type="string" table:style-name="ce19">
            <text:p>德威國際文化出版 <text:s/>吳氏總經銷</text:p>
          </table:table-cell>
          <table:table-cell office:value-type="float" office:value="2016" table:style-name="ce23">
            <text:p>2016</text:p>
          </table:table-cell>
          <table:table-cell office:value-type="string" table:style-name="ce20">
            <text:p>無光碟附件</text:p>
          </table:table-cell>
          <table:table-cell office:value-type="float" office:value="99615" table:style-name="ce11">
            <text:p>99615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99615</text:p>
          </table:table-cell>
          <table:table-cell table:number-columns-repeated="16369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19">
            <text:p>Arts &amp; Humanities &amp; Social Science</text:p>
          </table:table-cell>
          <table:table-cell office:value-type="string" table:style-name="ce20">
            <text:p>H01 文學一(中國文學.台灣文學.原住民文學)</text:p>
          </table:table-cell>
          <table:table-cell table:style-name="ce21"/>
          <table:table-cell office:value-type="float" office:value="9789865756345" table:style-name="ce21">
            <text:p>9789865756345</text:p>
          </table:table-cell>
          <table:table-cell office:value-type="string" table:style-name="ce22">
            <text:p>生活小確幸:重拾在塵世裡的真珠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19">
            <text:p>林萬來著</text:p>
          </table:table-cell>
          <table:table-cell office:value-type="string" table:style-name="ce19">
            <text:p>德威國際文化出版 <text:s/>吳氏總經銷</text:p>
          </table:table-cell>
          <table:table-cell office:value-type="float" office:value="2015" table:style-name="ce23">
            <text:p>2015</text:p>
          </table:table-cell>
          <table:table-cell office:value-type="string" table:style-name="ce20">
            <text:p>無光碟附件</text:p>
          </table:table-cell>
          <table:table-cell office:value-type="float" office:value="83248" table:style-name="ce11">
            <text:p>83248</text:p>
          </table:table-cell>
          <table:table-cell office:value-type="float" office:value="855" table:style-name="ce33">
            <text:p>855</text:p>
          </table:table-cell>
          <table:table-cell office:value-type="string" table:style-name="ce11">
            <text:p>https://npu.ebook.hyread.com.tw/bookDetail.jsp?id=83248</text:p>
          </table:table-cell>
          <table:table-cell table:number-columns-repeated="16369"/>
        </table:table-row>
        <table:table-row table:style-name="ro1">
          <table:table-cell table:style-name="ce25"/>
          <table:table-cell table:number-columns-repeated="2" table:style-name="ce26"/>
          <table:table-cell table:number-columns-repeated="2" table:style-name="ce25"/>
          <table:table-cell office:value-type="string" table:style-name="ce27">
            <text:p>總冊數</text:p>
          </table:table-cell>
          <table:table-cell office:value-type="float" office:value="548" table:formula="of:=SUM([.G2:.G549])" table:style-name="ce28">
            <text:p>548</text:p>
          </table:table-cell>
          <table:table-cell table:style-name="ce25"/>
          <table:table-cell table:number-columns-repeated="2" table:style-name="ce26"/>
          <table:table-cell table:number-columns-repeated="2" table:style-name="ce25"/>
          <table:table-cell table:style-name="ce29"/>
          <table:table-cell table:style-name="ce34"/>
          <table:table-cell table:number-columns-repeated="16370" table:style-name="ce1"/>
        </table:table-row>
        <table:table-row table:style-name="ro1">
          <table:table-cell office:value-type="string" table:style-name="ce30">
            <text:p>*註:<text:span text:style-name="T2">有聲內容</text:span><text:span text:style-name="T1">(音檔已内嵌在書檔中，故不另行提供附件)</text:span></text:p>
          </table:table-cell>
          <table:table-cell table:number-columns-repeated="2" table:style-name="ce26"/>
          <table:table-cell table:number-columns-repeated="2" table:style-name="ce25"/>
          <table:table-cell table:style-name="ce31"/>
          <table:table-cell table:number-columns-repeated="2" table:style-name="ce25"/>
          <table:table-cell table:number-columns-repeated="2" table:style-name="ce26"/>
          <table:table-cell table:number-columns-repeated="2" table:style-name="ce25"/>
          <table:table-cell table:style-name="ce29"/>
          <table:table-cell table:style-name="ce34"/>
          <table:table-cell table:number-columns-repeated="16370" table:style-name="ce1"/>
        </table:table-row>
        <table:table-row table:number-rows-repeated="1048025" table:style-name="ro1">
          <table:table-cell table:number-columns-repeated="16384"/>
        </table:table-row>
      </table:table>
      <table:database-ranges>
        <table:database-range table:target-range-address="548冊.A1:548冊.M55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B09</meta:initial-creator>
    <dc:creator>user</dc:creator>
    <meta:creation-date>2018-12-10T06:32:30Z</meta:creation-date>
    <dc:date>2019-01-10T03:22:40Z</dc:date>
  </office:meta>
</office:document-meta>
</file>