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48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48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1.03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筆12冊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20"/>
        <table:table-column table:style-name="co3" table:default-cell-style-name="ce19"/>
        <table:table-column table:style-name="co7" table:default-cell-style-name="ce18"/>
        <table:table-column table:style-name="co8" table:default-cell-style-name="ce19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7">
            <text:p>清單流水號</text:p>
          </table:table-cell>
          <table:table-cell office:value-type="string" table:style-name="ce7">
            <text:p>主題</text:p>
          </table:table-cell>
          <table:table-cell office:value-type="string" table:style-name="ce7">
            <text:p>次主題</text:p>
          </table:table-cell>
          <table:table-cell office:value-type="string" table:style-name="ce8">
            <text:p>電子書13碼ISBN</text:p>
          </table:table-cell>
          <table:table-cell office:value-type="string" table:style-name="ce8">
            <text:p>紙本ISBN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冊數</text:p>
          </table:table-cell>
          <table:table-cell office:value-type="string" table:style-name="ce7">
            <text:p>版次</text:p>
          </table:table-cell>
          <table:table-cell office:value-type="string" table:style-name="ce7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附件</text:p>
          </table:table-cell>
          <table:table-cell office:value-type="string" table:style-name="ce2">
            <text:p>BRN</text:p>
          </table:table-cell>
          <table:table-cell office:value-type="string" table:style-name="ce2">
            <text:p>分類號</text:p>
          </table:table-cell>
          <table:table-cell office:value-type="string" table:style-name="ce2">
            <text:p>URL</text:p>
          </table:table-cell>
          <table:table-cell table:number-columns-repeated="1636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3010E0食品及農化</text:p>
          </table:table-cell>
          <table:table-cell table:style-name="ce11"/>
          <table:table-cell office:value-type="float" office:value="9789865971953" table:style-name="ce11">
            <text:p>9789865971953</text:p>
          </table:table-cell>
          <table:table-cell office:value-type="string" table:style-name="ce12">
            <text:p>中年過後的飲食養生法:靈丹妙藥就在你身邊:健康活百歲,飲食很重要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李婉怡作</text:p>
          </table:table-cell>
          <table:table-cell office:value-type="string" table:style-name="ce4">
            <text:p>悅讀名品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無光碟附件</text:p>
          </table:table-cell>
          <table:table-cell office:value-type="float" office:value="81449" table:style-name="ce21">
            <text:p>81449</text:p>
          </table:table-cell>
          <table:table-cell office:value-type="float" office:value="411.3" table:style-name="ce22">
            <text:p>411.3</text:p>
          </table:table-cell>
          <table:table-cell office:value-type="string" table:style-name="ce21">
            <text:p>https://npu.ebook.hyread.com.tw/bookDetail.jsp?id=81449</text:p>
          </table:table-cell>
          <table:table-cell table:number-columns-repeated="16369" table:style-name="ce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1文學一(中國文學、台灣文學、原住民文學)</text:p>
          </table:table-cell>
          <table:table-cell table:style-name="ce15"/>
          <table:table-cell office:value-type="float" office:value="9789888490042" table:style-name="ce15">
            <text:p>9789888490042</text:p>
          </table:table-cell>
          <table:table-cell office:value-type="string" table:style-name="ce16">
            <text:p>娃娃看天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宋穎敏作</text:p>
          </table:table-cell>
          <table:table-cell office:value-type="string" table:style-name="ce3">
            <text:p>紅出版(青森文化)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無光碟附件</text:p>
          </table:table-cell>
          <table:table-cell office:value-type="float" office:value="134950" table:style-name="ce22">
            <text:p>134950</text:p>
          </table:table-cell>
          <table:table-cell office:value-type="float" office:value="719" table:style-name="ce22">
            <text:p>719</text:p>
          </table:table-cell>
          <table:table-cell office:value-type="string" table:style-name="ce21">
            <text:p>https://npu.ebook.hyread.com.tw/bookDetail.jsp?id=134950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08 哲學</text:p>
          </table:table-cell>
          <table:table-cell table:style-name="ce15"/>
          <table:table-cell office:value-type="float" office:value="9789865756444" table:style-name="ce15">
            <text:p>9789865756444</text:p>
          </table:table-cell>
          <table:table-cell office:value-type="string" table:style-name="ce16">
            <text:p>包容:生氣是拿別人的錯誤在懲罰自己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李峰作</text:p>
          </table:table-cell>
          <table:table-cell office:value-type="string" table:style-name="ce3">
            <text:p>德威國際文化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無光碟附件</text:p>
          </table:table-cell>
          <table:table-cell office:value-type="float" office:value="83237" table:style-name="ce22">
            <text:p>83237</text:p>
          </table:table-cell>
          <table:table-cell office:value-type="float" office:value="192.1" table:style-name="ce22">
            <text:p>192.1</text:p>
          </table:table-cell>
          <table:table-cell office:value-type="string" table:style-name="ce21">
            <text:p>https://npu.ebook.hyread.com.tw/bookDetail.jsp?id=83237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A2體育學</text:p>
          </table:table-cell>
          <table:table-cell office:value-type="float" office:value="9789574347759" table:style-name="ce17">
            <text:p>9789574347759</text:p>
          </table:table-cell>
          <table:table-cell office:value-type="string" table:style-name="ce17">
            <text:p>N/A</text:p>
          </table:table-cell>
          <table:table-cell office:value-type="string" table:style-name="ce16">
            <text:p>排球裁判執法技術解析(附2017-2020國際排球規則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陳進發, 蔡崇濱著</text:p>
          </table:table-cell>
          <table:table-cell office:value-type="string" table:style-name="ce3">
            <text:p>陳進發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無光碟附件</text:p>
          </table:table-cell>
          <table:table-cell office:value-type="float" office:value="132116" table:style-name="ce22">
            <text:p>132116</text:p>
          </table:table-cell>
          <table:table-cell office:value-type="float" office:value="528.95399999999995" table:style-name="ce22">
            <text:p>528.954</text:p>
          </table:table-cell>
          <table:table-cell office:value-type="string" table:style-name="ce21">
            <text:p>https://npu.ebook.hyread.com.tw/bookDetail.jsp?id=132116</text:p>
          </table:table-cell>
          <table:table-cell table:style-name="ce5"/>
          <table:table-cell table:number-columns-repeated="16368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5文學二(外國文學、性別研究、文化研究)</text:p>
          </table:table-cell>
          <table:table-cell table:style-name="ce15"/>
          <table:table-cell office:value-type="float" office:value="9789571369327" table:style-name="ce15">
            <text:p>9789571369327</text:p>
          </table:table-cell>
          <table:table-cell office:value-type="string" table:style-name="ce16">
            <text:p>史東先生與他的騎士夥伴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V.S.奈波爾(V. S. Naipaul)著;葉佳怡譯</text:p>
          </table:table-cell>
          <table:table-cell office:value-type="string" table:style-name="ce3">
            <text:p>時報文化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無光碟附件</text:p>
          </table:table-cell>
          <table:table-cell office:value-type="float" office:value="126696" table:style-name="ce22">
            <text:p>126696</text:p>
          </table:table-cell>
          <table:table-cell office:value-type="float" office:value="874.57" table:style-name="ce22">
            <text:p>874.57</text:p>
          </table:table-cell>
          <table:table-cell office:value-type="string" table:style-name="ce21">
            <text:p>https://npu.ebook.hyread.com.tw/bookDetail.jsp?id=126696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7 社會學</text:p>
          </table:table-cell>
          <table:table-cell table:style-name="ce15"/>
          <table:table-cell office:value-type="float" office:value="9789571367804" table:style-name="ce15">
            <text:p>9789571367804</text:p>
          </table:table-cell>
          <table:table-cell office:value-type="string" table:style-name="ce16">
            <text:p>走過失業, 我喜歡現在的人生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1版</text:p>
          </table:table-cell>
          <table:table-cell office:value-type="string" table:style-name="ce14">
            <text:p>施昇輝著</text:p>
          </table:table-cell>
          <table:table-cell office:value-type="string" table:style-name="ce3">
            <text:p>時報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無光碟附件</text:p>
          </table:table-cell>
          <table:table-cell office:value-type="float" office:value="104352" table:style-name="ce22">
            <text:p>104352</text:p>
          </table:table-cell>
          <table:table-cell office:value-type="float" office:value="544.83000000000004" table:style-name="ce22">
            <text:p>544.83</text:p>
          </table:table-cell>
          <table:table-cell office:value-type="string" table:style-name="ce21">
            <text:p>https://npu.ebook.hyread.com.tw/bookDetail.jsp?id=104352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2 心理學</text:p>
          </table:table-cell>
          <table:table-cell table:style-name="ce15"/>
          <table:table-cell office:value-type="float" office:value="9789865756611" table:style-name="ce15">
            <text:p>9789865756611</text:p>
          </table:table-cell>
          <table:table-cell office:value-type="string" table:style-name="ce16">
            <text:p>潛意識:挖掘潛在力量 好運接著就來:運用潛能力量, 創造輝煌人生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1版</text:p>
          </table:table-cell>
          <table:table-cell office:value-type="string" table:style-name="ce14">
            <text:p>馮麗莎作</text:p>
          </table:table-cell>
          <table:table-cell office:value-type="string" table:style-name="ce3">
            <text:p>德威國際文化出版 <text:s/>吳氏圖書總經銷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無光碟附件</text:p>
          </table:table-cell>
          <table:table-cell office:value-type="float" office:value="107637" table:style-name="ce22">
            <text:p>107637</text:p>
          </table:table-cell>
          <table:table-cell office:value-type="float" office:value="176.9" table:style-name="ce22">
            <text:p>176.9</text:p>
          </table:table-cell>
          <table:table-cell office:value-type="string" table:style-name="ce21">
            <text:p>https://npu.ebook.hyread.com.tw/bookDetail.jsp?id=107637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5 文學二(外國文學.性別研究.文化研究)</text:p>
          </table:table-cell>
          <table:table-cell table:style-name="ce15"/>
          <table:table-cell office:value-type="float" office:value="9789571367361" table:style-name="ce15">
            <text:p>9789571367361</text:p>
          </table:table-cell>
          <table:table-cell office:value-type="string" table:style-name="ce16">
            <text:p>絕對驚豔魁北克:未來臺灣的遠方參照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1版</text:p>
          </table:table-cell>
          <table:table-cell office:value-type="string" table:style-name="ce14">
            <text:p>胡川安作</text:p>
          </table:table-cell>
          <table:table-cell office:value-type="string" table:style-name="ce3">
            <text:p>時報文化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無光碟附件</text:p>
          </table:table-cell>
          <table:table-cell office:value-type="float" office:value="100511" table:style-name="ce22">
            <text:p>100511</text:p>
          </table:table-cell>
          <table:table-cell office:value-type="float" office:value="753.74300000000005" table:style-name="ce22">
            <text:p>753.743</text:p>
          </table:table-cell>
          <table:table-cell office:value-type="string" table:style-name="ce21">
            <text:p>https://npu.ebook.hyread.com.tw/bookDetail.jsp?id=100511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8哲學</text:p>
          </table:table-cell>
          <table:table-cell table:style-name="ce15"/>
          <table:table-cell office:value-type="float" office:value="9789863970866" table:style-name="ce15">
            <text:p>9789863970866</text:p>
          </table:table-cell>
          <table:table-cell office:value-type="string" table:style-name="ce16">
            <text:p>我心無懼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亞瑟.本森(Arthur Christopher Benson)著;程悅譯</text:p>
          </table:table-cell>
          <table:table-cell office:value-type="string" table:style-name="ce3">
            <text:p>黃山國際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無光碟附件</text:p>
          </table:table-cell>
          <table:table-cell office:value-type="float" office:value="119587" table:style-name="ce22">
            <text:p>119587</text:p>
          </table:table-cell>
          <table:table-cell office:value-type="float" office:value="191.9" table:style-name="ce22">
            <text:p>191.9</text:p>
          </table:table-cell>
          <table:table-cell office:value-type="string" table:style-name="ce21">
            <text:p>https://npu.ebook.hyread.com.tw/bookDetail.jsp?id=119587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7 社會學</text:p>
          </table:table-cell>
          <table:table-cell table:style-name="ce15"/>
          <table:table-cell office:value-type="float" office:value="9789869125246" table:style-name="ce15">
            <text:p>9789869125246</text:p>
          </table:table-cell>
          <table:table-cell office:value-type="string" table:style-name="ce16">
            <text:p>無窮奶奶的富足人生:不用錢買, 只需交換!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1版</text:p>
          </table:table-cell>
          <table:table-cell office:value-type="string" table:style-name="ce14">
            <text:p>海德瑪麗.施維姆(Heidemarie Schwermer)著;管中琪譯</text:p>
          </table:table-cell>
          <table:table-cell office:value-type="string" table:style-name="ce3">
            <text:p>我們出版 <text:s/>遠足文化發行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無光碟附件</text:p>
          </table:table-cell>
          <table:table-cell office:value-type="float" office:value="93932" table:style-name="ce22">
            <text:p>93932</text:p>
          </table:table-cell>
          <table:table-cell office:value-type="float" office:value="192.5" table:style-name="ce22">
            <text:p>192.5</text:p>
          </table:table-cell>
          <table:table-cell office:value-type="string" table:style-name="ce21">
            <text:p>https://npu.ebook.hyread.com.tw/bookDetail.jsp?id=93932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 心理學</text:p>
          </table:table-cell>
          <table:table-cell table:style-name="ce11"/>
          <table:table-cell office:value-type="float" office:value="9789571368023" table:style-name="ce11">
            <text:p>9789571368023</text:p>
          </table:table-cell>
          <table:table-cell office:value-type="string" table:style-name="ce12">
            <text:p>眨眼CEO:亞洲私募基金傳奇女王:王樂怡的生命故事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樂怡(Laure L. Wang)著;張嘉文譯</text:p>
          </table:table-cell>
          <table:table-cell office:value-type="string" table:style-name="ce4">
            <text:p>時報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無光碟附件</text:p>
          </table:table-cell>
          <table:table-cell office:value-type="float" office:value="107665" table:style-name="ce21">
            <text:p>107665</text:p>
          </table:table-cell>
          <table:table-cell office:value-type="float" office:value="782.88699999999994" table:style-name="ce22">
            <text:p>782.887</text:p>
          </table:table-cell>
          <table:table-cell office:value-type="string" table:style-name="ce21">
            <text:p>https://npu.ebook.hyread.com.tw/bookDetail.jsp?id=107665</text:p>
          </table:table-cell>
          <table:table-cell table:number-columns-repeated="16369" table:style-name="ce5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社會學</text:p>
          </table:table-cell>
          <table:table-cell table:style-name="ce11"/>
          <table:table-cell office:value-type="float" office:value="9789863164944" table:style-name="ce11">
            <text:p>9789863164944</text:p>
          </table:table-cell>
          <table:table-cell office:value-type="string" table:style-name="ce12">
            <text:p>寫給女兒的30封信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伊麗莎白凱茜著;張明玉譯</text:p>
          </table:table-cell>
          <table:table-cell office:value-type="string" table:style-name="ce4">
            <text:p>新潮社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無光碟附件</text:p>
          </table:table-cell>
          <table:table-cell office:value-type="float" office:value="72853" table:style-name="ce21">
            <text:p>72853</text:p>
          </table:table-cell>
          <table:table-cell office:value-type="float" office:value="177.2" table:style-name="ce22">
            <text:p>177.2</text:p>
          </table:table-cell>
          <table:table-cell office:value-type="string" table:style-name="ce21">
            <text:p>https://npu.ebook.hyread.com.tw/bookDetail.jsp?id=72853</text:p>
          </table:table-cell>
          <table:table-cell table:number-columns-repeated="16369" table:style-name="ce5"/>
        </table:table-row>
        <table:table-row table:style-name="ro1">
          <table:table-cell table:style-name="ce18"/>
          <table:table-cell table:number-columns-repeated="4" table:style-name="ce19"/>
          <table:table-cell table:style-name="ce20"/>
          <table:table-cell office:value-type="float" office:value="12" table:formula="of:=SUM([.G2:.G13])" table:style-name="ce6">
            <text:p>12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12筆12冊.A1:12筆12冊.L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75" style:display-name="一般 175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龔怡雯</meta:initial-creator>
    <dc:creator>user</dc:creator>
    <meta:creation-date>2018-12-12T05:17:19Z</meta:creation-date>
    <dc:date>2019-01-10T03:23:24Z</dc:date>
  </office:meta>
</office:document-meta>
</file>