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BR系列叢書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79" table:default-cell-style-name="ce10"/>
        <table:table-row table:style-name="ro1">
          <table:table-cell office:value-type="string" table:style-name="ce1">
            <text:p>Item</text:p>
          </table:table-cell>
          <table:table-cell office:value-type="string" table:style-name="ce2">
            <text:p>書籍名稱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出版日期</text:p>
          </table:table-cell>
          <table:table-cell office:value-type="string" table:style-name="ce4">
            <text:p>頁數</text:p>
          </table:table-cell>
          <table:table-cell table:number-columns-repeated="16379" table:style-name="ce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6">
            <text:p>不確定性管理</text:p>
          </table:table-cell>
          <table:table-cell office:value-type="float" office:value="9576217695" table:style-name="ce7">
            <text:p>9576217695</text:p>
          </table:table-cell>
          <table:table-cell office:value-type="date" office:date-value="2000-11-16T00:00:00" table:style-name="ce8">
            <text:p>2000/11/16</text:p>
          </table:table-cell>
          <table:table-cell office:value-type="float" office:value="232" table:style-name="ce9">
            <text:p>23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6">
            <text:p>公司治理</text:p>
          </table:table-cell>
          <table:table-cell office:value-type="float" office:value="9576219450" table:style-name="ce11">
            <text:p>9576219450</text:p>
          </table:table-cell>
          <table:table-cell office:value-type="date" office:date-value="2001-12-30T00:00:00" table:style-name="ce8">
            <text:p>2001/12/30</text:p>
          </table:table-cell>
          <table:table-cell office:value-type="float" office:value="231" table:style-name="ce9">
            <text:p>23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6">
            <text:p>成長策略</text:p>
          </table:table-cell>
          <table:table-cell office:value-type="float" office:value="9576216826" table:style-name="ce12">
            <text:p>9576216826</text:p>
          </table:table-cell>
          <table:table-cell office:value-type="date" office:date-value="2000-05-25T00:00:00" table:style-name="ce13">
            <text:p>2000/5/25</text:p>
          </table:table-cell>
          <table:table-cell office:value-type="float" office:value="252" table:style-name="ce9">
            <text:p>25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6">
            <text:p>探訪<text:span text:style-name="T1">CEO<text:s/></text:span></text:p>
          </table:table-cell>
          <table:table-cell office:value-type="float" office:value="9864171534" table:style-name="ce7">
            <text:p>9864171534</text:p>
          </table:table-cell>
          <table:table-cell office:value-type="date" office:date-value="2003-08-01T00:00:00" table:style-name="ce8">
            <text:p>2003/8/1</text:p>
          </table:table-cell>
          <table:table-cell office:value-type="float" office:value="260" table:style-name="ce9">
            <text:p>26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6">
            <text:p>創新企業八講<text:span text:style-name="T1"><text:s/></text:span></text:p>
          </table:table-cell>
          <table:table-cell office:value-type="float" office:value="9864177907" table:style-name="ce11">
            <text:p>9864177907</text:p>
          </table:table-cell>
          <table:table-cell office:value-type="date" office:date-value="2006-10-19T00:00:00" table:style-name="ce8">
            <text:p>2006/10/19</text:p>
          </table:table-cell>
          <table:table-cell office:value-type="float" office:value="232" table:style-name="ce9">
            <text:p>23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6">
            <text:p>創業<text:span text:style-name="T1"><text:s/></text:span></text:p>
          </table:table-cell>
          <table:table-cell office:value-type="float" office:value="9576217679" table:style-name="ce14">
            <text:p>9576217679</text:p>
          </table:table-cell>
          <table:table-cell office:value-type="date" office:date-value="2000-11-16T00:00:00" table:style-name="ce8">
            <text:p>2000/11/16</text:p>
          </table:table-cell>
          <table:table-cell office:value-type="float" office:value="262" table:style-name="ce9">
            <text:p>26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6">
            <text:p>薪資管理八堂課</text:p>
          </table:table-cell>
          <table:table-cell office:value-type="float" office:value="9864176633" table:style-name="ce11">
            <text:p>9864176633</text:p>
          </table:table-cell>
          <table:table-cell office:value-type="date" office:date-value="2006-03-30T00:00:00" table:style-name="ce8">
            <text:p>2006/3/30</text:p>
          </table:table-cell>
          <table:table-cell office:value-type="float" office:value="227" table:style-name="ce9">
            <text:p>22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6">
            <text:p>顧客關係管理</text:p>
          </table:table-cell>
          <table:table-cell office:value-type="float" office:value="9864171615" table:style-name="ce7">
            <text:p>9864171615</text:p>
          </table:table-cell>
          <table:table-cell office:value-type="date" office:date-value="2003-08-01T00:00:00" table:style-name="ce8">
            <text:p>2003/8/1</text:p>
          </table:table-cell>
          <table:table-cell office:value-type="float" office:value="250" table:style-name="ce9">
            <text:p>25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6">
            <text:p>企業策略<text:span text:style-name="T1"><text:s/></text:span></text:p>
          </table:table-cell>
          <table:table-cell office:value-type="string" table:style-name="ce11">
            <text:p><text:s text:c="2"/>957621811X</text:p>
          </table:table-cell>
          <table:table-cell office:value-type="date" office:date-value="2001-03-10T00:00:00" table:style-name="ce8">
            <text:p>2001/3/10</text:p>
          </table:table-cell>
          <table:table-cell office:value-type="float" office:value="253" table:style-name="ce9">
            <text:p>253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6">
            <text:p>危機管理<text:span text:style-name="T1"><text:s/></text:span></text:p>
          </table:table-cell>
          <table:table-cell office:value-type="float" office:value="9576219442" table:style-name="ce11">
            <text:p>9576219442</text:p>
          </table:table-cell>
          <table:table-cell office:value-type="date" office:date-value="2001-12-30T00:00:00" table:style-name="ce8">
            <text:p>2001/12/30</text:p>
          </table:table-cell>
          <table:table-cell office:value-type="float" office:value="262" table:style-name="ce9">
            <text:p>26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6">
            <text:p>合併與收購</text:p>
          </table:table-cell>
          <table:table-cell office:value-type="float" office:value="9864170511" table:style-name="ce7">
            <text:p>9864170511</text:p>
          </table:table-cell>
          <table:table-cell office:value-type="date" office:date-value="2002-10-30T00:00:00" table:style-name="ce8">
            <text:p>2002/10/30</text:p>
          </table:table-cell>
          <table:table-cell office:value-type="float" office:value="253" table:style-name="ce9">
            <text:p>25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6">
            <text:p>如何成為領導者</text:p>
          </table:table-cell>
          <table:table-cell office:value-type="float" office:value="9864171607" table:style-name="ce12">
            <text:p>9864171607</text:p>
          </table:table-cell>
          <table:table-cell office:value-type="date" office:date-value="2003-08-01T00:00:00" table:style-name="ce8">
            <text:p>2003/8/1</text:p>
          </table:table-cell>
          <table:table-cell office:value-type="float" office:value="250" table:style-name="ce9">
            <text:p>25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6">
            <text:p>有效溝通</text:p>
          </table:table-cell>
          <table:table-cell office:value-type="float" office:value="9576218098" table:style-name="ce7">
            <text:p>9576218098</text:p>
          </table:table-cell>
          <table:table-cell office:value-type="date" office:date-value="2001-03-01T00:00:00" table:style-name="ce8">
            <text:p>2001/3/1</text:p>
          </table:table-cell>
          <table:table-cell office:value-type="float" office:value="240" table:style-name="ce9">
            <text:p>24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6">
            <text:p>變革</text:p>
          </table:table-cell>
          <table:table-cell office:value-type="float" office:value="9576216540" table:style-name="ce7">
            <text:p>9576216540</text:p>
          </table:table-cell>
          <table:table-cell office:value-type="date" office:date-value="2000-02-28T00:00:00" table:style-name="ce13">
            <text:p>2000/2/28</text:p>
          </table:table-cell>
          <table:table-cell office:value-type="float" office:value="228" table:style-name="ce9">
            <text:p>22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6">
            <text:p>企業與環境<text:span text:style-name="T1"><text:s/></text:span></text:p>
          </table:table-cell>
          <table:table-cell office:value-type="float" office:value="9576219469" table:style-name="ce11">
            <text:p>9576219469</text:p>
          </table:table-cell>
          <table:table-cell office:value-type="date" office:date-value="2001-12-30T00:00:00" table:style-name="ce8">
            <text:p>2001/12/30</text:p>
          </table:table-cell>
          <table:table-cell office:value-type="float" office:value="247" table:style-name="ce9">
            <text:p>247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6">
            <text:p>決策制訂</text:p>
          </table:table-cell>
          <table:table-cell office:value-type="float" office:value="9864170546" table:style-name="ce11">
            <text:p>9864170546</text:p>
          </table:table-cell>
          <table:table-cell office:value-type="date" office:date-value="2002-10-30T00:00:00" table:style-name="ce8">
            <text:p>2002/10/30</text:p>
          </table:table-cell>
          <table:table-cell office:value-type="float" office:value="240" table:style-name="ce9">
            <text:p>24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6">
            <text:p>均衡的工作與生活<text:span text:style-name="T1"><text:s/></text:span></text:p>
          </table:table-cell>
          <table:table-cell office:value-type="string" table:style-name="ce7">
            <text:p>986417150X</text:p>
          </table:table-cell>
          <table:table-cell office:value-type="date" office:date-value="2003-08-01T00:00:00" table:style-name="ce8">
            <text:p>2003/8/1</text:p>
          </table:table-cell>
          <table:table-cell office:value-type="float" office:value="250" table:style-name="ce9">
            <text:p>25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6">
            <text:p>非營利組織<text:span text:style-name="T1"><text:s/></text:span></text:p>
          </table:table-cell>
          <table:table-cell office:value-type="float" office:value="9576217644" table:style-name="ce12">
            <text:p>9576217644</text:p>
          </table:table-cell>
          <table:table-cell office:value-type="date" office:date-value="2000-11-16T00:00:00" table:style-name="ce13">
            <text:p>2000/11/16</text:p>
          </table:table-cell>
          <table:table-cell office:value-type="float" office:value="194" table:style-name="ce9">
            <text:p>19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6">
            <text:p>品牌管理</text:p>
          </table:table-cell>
          <table:table-cell office:value-type="float" office:value="9576218071" table:style-name="ce7">
            <text:p>9576218071</text:p>
          </table:table-cell>
          <table:table-cell office:value-type="date" office:date-value="2001-03-01T00:00:00" table:style-name="ce8">
            <text:p>2001/3/1</text:p>
          </table:table-cell>
          <table:table-cell office:value-type="float" office:value="236" table:style-name="ce9">
            <text:p>23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6">
            <text:p>突破性思考</text:p>
          </table:table-cell>
          <table:table-cell office:value-type="float" office:value="9576218101" table:style-name="ce12">
            <text:p>9576218101</text:p>
          </table:table-cell>
          <table:table-cell office:value-type="date" office:date-value="2001-03-10T00:00:00" table:style-name="ce8">
            <text:p>2001/3/10</text:p>
          </table:table-cell>
          <table:table-cell office:value-type="float" office:value="232" table:style-name="ce9">
            <text:p>23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6">
            <text:p>高科技產業管理</text:p>
          </table:table-cell>
          <table:table-cell office:value-type="float" office:value="9576218136" table:style-name="ce12">
            <text:p>9576218136</text:p>
          </table:table-cell>
          <table:table-cell office:value-type="date" office:date-value="2001-03-10T00:00:00" table:style-name="ce8">
            <text:p>2001/3/10</text:p>
          </table:table-cell>
          <table:table-cell office:value-type="float" office:value="218" table:style-name="ce9">
            <text:p>218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6">
            <text:p>知識管理<text:span text:style-name="T1"><text:s/></text:span></text:p>
          </table:table-cell>
          <table:table-cell office:value-type="float" office:value="9576216532" table:style-name="ce7">
            <text:p>9576216532</text:p>
          </table:table-cell>
          <table:table-cell office:value-type="date" office:date-value="2000-02-28T00:00:00" table:style-name="ce13">
            <text:p>2000/2/28</text:p>
          </table:table-cell>
          <table:table-cell office:value-type="float" office:value="223" table:style-name="ce9">
            <text:p>22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6">
            <text:p>創新</text:p>
          </table:table-cell>
          <table:table-cell office:value-type="float" office:value="9864170538" table:style-name="ce7">
            <text:p>9864170538</text:p>
          </table:table-cell>
          <table:table-cell office:value-type="date" office:date-value="2002-10-30T00:00:00" table:style-name="ce8">
            <text:p>2002/10/30</text:p>
          </table:table-cell>
          <table:table-cell office:value-type="float" office:value="221" table:style-name="ce9">
            <text:p>2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6">
            <text:p>組織學習</text:p>
          </table:table-cell>
          <table:table-cell office:value-type="float" office:value="9864170554" table:style-name="ce11">
            <text:p>9864170554</text:p>
          </table:table-cell>
          <table:table-cell office:value-type="date" office:date-value="2002-10-30T00:00:00" table:style-name="ce13">
            <text:p>2002/10/30</text:p>
          </table:table-cell>
          <table:table-cell office:value-type="float" office:value="205" table:style-name="ce9">
            <text:p>20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6">
            <text:p>尋找及保存最佳人力</text:p>
          </table:table-cell>
          <table:table-cell office:value-type="string" table:style-name="ce14">
            <text:p>986417052X</text:p>
          </table:table-cell>
          <table:table-cell office:value-type="date" office:date-value="2002-10-30T00:00:00" table:style-name="ce8">
            <text:p>2002/10/30</text:p>
          </table:table-cell>
          <table:table-cell office:value-type="float" office:value="256" table:style-name="ce9">
            <text:p>25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6">
            <text:p>領導<text:span text:style-name="T1"><text:s/></text:span></text:p>
          </table:table-cell>
          <table:table-cell office:value-type="float" office:value="9576216842" table:style-name="ce11">
            <text:p>9576216842</text:p>
          </table:table-cell>
          <table:table-cell office:value-type="date" office:date-value="2000-05-25T00:00:00" table:style-name="ce8">
            <text:p>2000/5/25</text:p>
          </table:table-cell>
          <table:table-cell office:value-type="float" office:value="236" table:style-name="ce9">
            <text:p>23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6">
            <text:p>價值鍊管理</text:p>
          </table:table-cell>
          <table:table-cell office:value-type="float" office:value="9576219477" table:style-name="ce14">
            <text:p>9576219477</text:p>
          </table:table-cell>
          <table:table-cell office:value-type="date" office:date-value="2001-12-30T00:00:00" table:style-name="ce8">
            <text:p>2001/12/30</text:p>
          </table:table-cell>
          <table:table-cell office:value-type="float" office:value="260" table:style-name="ce9">
            <text:p>26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6">
            <text:p>談判與解決衝突</text:p>
          </table:table-cell>
          <table:table-cell office:value-type="float" office:value="9576219434" table:style-name="ce11">
            <text:p>9576219434</text:p>
          </table:table-cell>
          <table:table-cell office:value-type="date" office:date-value="2001-12-30T00:00:00" table:style-name="ce8">
            <text:p>2001/12/30</text:p>
          </table:table-cell>
          <table:table-cell office:value-type="float" office:value="256" table:style-name="ce9">
            <text:p>25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6">
            <text:p>資訊科技的商業價值<text:span text:style-name="T1"><text:s/></text:span></text:p>
          </table:table-cell>
          <table:table-cell office:value-type="float" office:value="9576217547" table:style-name="ce7">
            <text:p>9576217547</text:p>
          </table:table-cell>
          <table:table-cell office:value-type="date" office:date-value="2000-11-16T00:00:00" table:style-name="ce8">
            <text:p>2000/11/16</text:p>
          </table:table-cell>
          <table:table-cell office:value-type="float" office:value="202" table:style-name="ce9">
            <text:p>20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5">
            <text:p>績效評估</text:p>
          </table:table-cell>
          <table:table-cell office:value-type="string" table:style-name="ce11">
            <text:p><text:s text:c="2"/>957621680X<text:s/></text:p>
          </table:table-cell>
          <table:table-cell office:value-type="date" office:date-value="2000-04-30T00:00:00" table:style-name="ce8">
            <text:p>2000/4/30</text:p>
          </table:table-cell>
          <table:table-cell office:value-type="float" office:value="215" table:style-name="ce9">
            <text:p>21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5">
            <text:p>人力管理</text:p>
          </table:table-cell>
          <table:table-cell office:value-type="float" office:value="9576217725" table:style-name="ce7">
            <text:p>9576217725</text:p>
          </table:table-cell>
          <table:table-cell office:value-type="date" office:date-value="2000-11-16T00:00:00" table:style-name="ce8">
            <text:p>2000/11/16</text:p>
          </table:table-cell>
          <table:table-cell office:value-type="float" office:value="280" table:style-name="ce9">
            <text:p>28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5">
            <text:p>轉敗為勝</text:p>
          </table:table-cell>
          <table:table-cell office:value-type="float" office:value="9864171593" table:style-name="ce16">
            <text:p>9864171593</text:p>
          </table:table-cell>
          <table:table-cell office:value-type="date" office:date-value="2003-08-01T00:00:00" table:style-name="ce8">
            <text:p>2003/8/1</text:p>
          </table:table-cell>
          <table:table-cell office:value-type="float" office:value="250" table:style-name="ce9">
            <text:p>250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PC3</meta:initial-creator>
    <dc:creator>許庭馨</dc:creator>
    <meta:creation-date>2008-06-25T06:51:43Z</meta:creation-date>
    <dc:date>2018-09-17T09:52:21Z</dc:date>
  </office:meta>
</office:document-meta>
</file>