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19968__33324__32_2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3.41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F$1:.$F$1]; [.F1])&gt;1;NOT(ISBLANK([.F1]))))" style:apply-style-name="cf1" style:base-cell-address="AiritiBooks華文電子書-環境生態與餐旅服務.F1"/>
      <style:map style:condition="of:is-true-formula(AND(COUNTIF([.$F$1:.$F$1]; [.F1])&gt;1;NOT(ISBLANK([.F1]))))" style:apply-style-name="cf1" style:base-cell-address="AiritiBooks華文電子書-環境生態與餐旅服務.F1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B$1:.$B$1]; [.B1])&gt;1;NOT(ISBLANK([.B1]))))" style:apply-style-name="cf1" style:base-cell-address="AiritiBooks華文電子書-環境生態與餐旅服務.B1"/>
    </style:style>
    <style:style style:name="ce18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F$2:.$F$120]; [.F2])&gt;1;NOT(ISBLANK([.F2]))))" style:apply-style-name="cf1" style:base-cell-address="AiritiBooks華文電子書-環境生態與餐旅服務.F2"/>
      <style:map style:condition="of:is-true-formula(AND(COUNTIF([.$F$2:.$F$120]; [.F2])&gt;1;NOT(ISBLANK([.F2]))))" style:apply-style-name="cf1" style:base-cell-address="AiritiBooks華文電子書-環境生態與餐旅服務.F2"/>
    </style:style>
    <style:style style:name="ce19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$2:.$B$120]; [.B2])&gt;1;NOT(ISBLANK([.B2]))))" style:apply-style-name="cf1" style:base-cell-address="AiritiBooks華文電子書-環境生態與餐旅服務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ritiBooks華文電子書-環境生態與餐旅服務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default-cell-style-name="ce15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9">
            <text:p>編號</text:p>
          </table:table-cell>
          <table:table-cell office:value-type="string" table:style-name="ce17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<text:span text:style-name="T4">出版年</text:span></text:p>
          </table:table-cell>
          <table:table-cell office:value-type="string" table:style-name="ce16">
            <text:p>ISBN</text:p>
          </table:table-cell>
          <table:table-cell office:value-type="string" table:style-name="ce8">
            <text:p>URL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9">
            <text:p><text:span text:style-name="T2">台灣的生態系</text:span></text:p>
          </table:table-cell>
          <table:table-cell office:value-type="string" table:style-name="ce5">
            <text:p><text:span text:style-name="T2">李培芬</text:span></text:p>
          </table:table-cell>
          <table:table-cell office:value-type="string" table:style-name="ce5">
            <text:p><text:span text:style-name="T2">遠足文化事業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31167" table:style-name="ce18">
            <text:p>9789866731167<text:s/></text:p>
          </table:table-cell>
          <table:table-cell office:value-type="string" table:style-name="ce10">
            <text:p>http://www.airitibooks.com/detail.aspx?PublicationID=P20090302349<text:s text:c="2"/>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9">
            <text:p><text:span text:style-name="T2">不可思議的生物</text:span></text:p>
          </table:table-cell>
          <table:table-cell office:value-type="string" table:style-name="ce5">
            <text:p><text:span text:style-name="T2">江晃榮</text:span></text:p>
          </table:table-cell>
          <table:table-cell office:value-type="string" table:style-name="ce5">
            <text:p><text:span text:style-name="T2">人類文化事業股份有限公司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789868241381" table:style-name="ce18">
            <text:p>9789868241381<text:s/></text:p>
          </table:table-cell>
          <table:table-cell office:value-type="string" table:style-name="ce10">
            <text:p>http://www.airitibooks.com/detail.aspx?PublicationID=P20090218009<text:s text:c="2"/>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9">
            <text:p><text:span text:style-name="T2">兇殘的螞蟻殺手</text:span>-<text:span text:style-name="T2">動物生態未解之謎</text:span></text:p>
          </table:table-cell>
          <table:table-cell office:value-type="string" table:style-name="ce5">
            <text:p><text:span text:style-name="T2">王怡</text:span></text:p>
          </table:table-cell>
          <table:table-cell office:value-type="string" table:style-name="ce5">
            <text:p><text:span text:style-name="T2">驛站文化事業有限公司</text:span></text:p>
          </table:table-cell>
          <table:table-cell office:value-type="float" office:value="2005" table:style-name="ce7">
            <text:p>2005</text:p>
          </table:table-cell>
          <table:table-cell office:value-type="float" office:value="9867448480" table:style-name="ce18">
            <text:p>9867448480<text:s/></text:p>
          </table:table-cell>
          <table:table-cell office:value-type="string" table:style-name="ce10">
            <text:p>http://www.airitibooks.com/detail.aspx?PublicationID=P20090219192<text:s text:c="2"/>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9">
            <text:p><text:span text:style-name="T2">再見，達爾文</text:span></text:p>
          </table:table-cell>
          <table:table-cell office:value-type="string" table:style-name="ce5">
            <text:p><text:span text:style-name="T2">王怡</text:span></text:p>
          </table:table-cell>
          <table:table-cell office:value-type="string" table:style-name="ce5">
            <text:p><text:span text:style-name="T2">驛站文化事業有限公司</text:span></text:p>
          </table:table-cell>
          <table:table-cell office:value-type="float" office:value="2005" table:style-name="ce7">
            <text:p>2005</text:p>
          </table:table-cell>
          <table:table-cell office:value-type="float" office:value="9789867448422" table:style-name="ce18">
            <text:p>9789867448422<text:s/></text:p>
          </table:table-cell>
          <table:table-cell office:value-type="string" table:style-name="ce10">
            <text:p>http://www.airitibooks.com/detail.aspx?PublicationID=P20090219193<text:s text:c="2"/>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9">
            <text:p><text:span text:style-name="T2">台灣的自然保護區</text:span></text:p>
          </table:table-cell>
          <table:table-cell office:value-type="string" table:style-name="ce5">
            <text:p><text:span text:style-name="T2">李光中、李培芬</text:span></text:p>
          </table:table-cell>
          <table:table-cell office:value-type="string" table:style-name="ce5">
            <text:p><text:span text:style-name="T2">遠足文化事業股份有限公司</text:span></text:p>
          </table:table-cell>
          <table:table-cell office:value-type="float" office:value="2004" table:style-name="ce7">
            <text:p>2004</text:p>
          </table:table-cell>
          <table:table-cell office:value-type="float" office:value="9867630343" table:style-name="ce18">
            <text:p>9867630343<text:s/></text:p>
          </table:table-cell>
          <table:table-cell office:value-type="string" table:style-name="ce10">
            <text:p>http://www.airitibooks.com/detail.aspx?PublicationID=P20090302343<text:s text:c="2"/>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9">
            <text:p><text:span text:style-name="T2">植物生理學</text:span></text:p>
          </table:table-cell>
          <table:table-cell office:value-type="string" table:style-name="ce5">
            <text:p><text:span text:style-name="T2">柯勇</text:span></text:p>
          </table:table-cell>
          <table:table-cell office:value-type="string" table:style-name="ce5">
            <text:p><text:span text:style-name="T2">藝軒圖書出版社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576166039" table:style-name="ce18">
            <text:p>9576166039<text:s/></text:p>
          </table:table-cell>
          <table:table-cell office:value-type="string" table:style-name="ce10">
            <text:p>http://www.airitibooks.com/detail.aspx?PublicationID=P20090219183<text:s text:c="2"/>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9">
            <text:p><text:span text:style-name="T2">亞馬遜的殺人樹</text:span></text:p>
          </table:table-cell>
          <table:table-cell office:value-type="string" table:style-name="ce5">
            <text:p><text:span text:style-name="T2">王怡</text:span></text:p>
          </table:table-cell>
          <table:table-cell office:value-type="string" table:style-name="ce5">
            <text:p><text:span text:style-name="T2">驛站文化事業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7448736" table:style-name="ce18">
            <text:p>9789867448736<text:s/></text:p>
          </table:table-cell>
          <table:table-cell office:value-type="string" table:style-name="ce10">
            <text:p>http://www.airitibooks.com/detail.aspx?PublicationID=P20090219194<text:s text:c="2"/>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9">
            <text:p><text:span text:style-name="T2">台灣植被誌第六卷：闊葉林</text:span>(2)<text:span text:style-name="T2">上冊</text:span>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578015227" table:style-name="ce18">
            <text:p>9789578015227<text:s/></text:p>
          </table:table-cell>
          <table:table-cell office:value-type="string" table:style-name="ce10">
            <text:p>http://www.airitibooks.com/detail.aspx?PublicationID=P20090227156<text:s text:c="2"/>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9">
            <text:p><text:span text:style-name="T2">台灣植被誌第九卷：物種生態誌</text:span>(1)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578015456" table:style-name="ce18">
            <text:p>9789578015456<text:s/></text:p>
          </table:table-cell>
          <table:table-cell office:value-type="string" table:style-name="ce10">
            <text:p>http://www.airitibooks.com/detail.aspx?PublicationID=P20090227158<text:s text:c="2"/>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9">
            <text:p><text:span text:style-name="T2">培梅家常菜</text:span>-<text:span text:style-name="T2">紀念版</text:span></text:p>
          </table:table-cell>
          <table:table-cell office:value-type="string" table:style-name="ce5">
            <text:p><text:span text:style-name="T2">程安琪、傅培梅</text:span></text:p>
          </table:table-cell>
          <table:table-cell office:value-type="string" table:style-name="ce5">
            <text:p><text:span text:style-name="T2">旗林文化出版社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881428" table:style-name="ce18">
            <text:p>9789866881428<text:s/></text:p>
          </table:table-cell>
          <table:table-cell office:value-type="string" table:style-name="ce10">
            <text:p>http://www.airitibooks.com/detail.aspx?PublicationID=P20090302268<text:s text:c="2"/>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9">
            <text:p><text:span text:style-name="T2">領隊外語人員華語人員：領隊實務</text:span>(<text:span text:style-name="T2">二</text:span>)<text:span text:style-name="T2">全真模擬考</text:span></text:p>
          </table:table-cell>
          <table:table-cell office:value-type="string" table:style-name="ce5">
            <text:p><text:span text:style-name="T2">楚懷寧</text:span></text:p>
          </table:table-cell>
          <table:table-cell office:value-type="string" table:style-name="ce5">
            <text:p><text:span text:style-name="T2">千華數位文化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1950891" table:style-name="ce18">
            <text:p>9789861950891<text:s/></text:p>
          </table:table-cell>
          <table:table-cell office:value-type="string" table:style-name="ce10">
            <text:p>http://www.airitibooks.com/detail.aspx?PublicationID=P20090227013<text:s text:c="2"/>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9">
            <text:p><text:span text:style-name="T2">導遊外語、華語人員：導遊實務</text:span>(<text:span text:style-name="T2">二</text:span>)<text:span text:style-name="T2">全真模擬考</text:span></text:p>
          </table:table-cell>
          <table:table-cell office:value-type="string" table:style-name="ce5">
            <text:p><text:span text:style-name="T2">楚懷寧</text:span></text:p>
          </table:table-cell>
          <table:table-cell office:value-type="string" table:style-name="ce5">
            <text:p><text:span text:style-name="T2">千華數位文化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1951294" table:style-name="ce18">
            <text:p>9789861951294<text:s/></text:p>
          </table:table-cell>
          <table:table-cell office:value-type="string" table:style-name="ce10">
            <text:p>http://www.airitibooks.com/detail.aspx?PublicationID=P200903262072<text:s text:c="2"/>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9">
            <text:p><text:span text:style-name="T2">領隊外語人員華語人員：領隊實務</text:span>(<text:span text:style-name="T2">一</text:span>)<text:span text:style-name="T2">全真模擬考</text:span></text:p>
          </table:table-cell>
          <table:table-cell office:value-type="string" table:style-name="ce5">
            <text:p><text:span text:style-name="T2">楚懷寧</text:span></text:p>
          </table:table-cell>
          <table:table-cell office:value-type="string" table:style-name="ce5">
            <text:p><text:span text:style-name="T2">千華數位文化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1951249" table:style-name="ce18">
            <text:p>9789861951249<text:s/></text:p>
          </table:table-cell>
          <table:table-cell office:value-type="string" table:style-name="ce10">
            <text:p>http://www.airitibooks.com/detail.aspx?PublicationID=P20090227016<text:s text:c="2"/>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9">
            <text:p><text:span text:style-name="T2">塔斯馬尼亞島，澳洲奇幻之旅</text:span></text:p>
          </table:table-cell>
          <table:table-cell office:value-type="string" table:style-name="ce5">
            <text:p><text:span text:style-name="T2">李昱宏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368" table:style-name="ce18">
            <text:p>9789861920368<text:s/></text:p>
          </table:table-cell>
          <table:table-cell office:value-type="string" table:style-name="ce10">
            <text:p>http://www.airitibooks.com/detail.aspx?PublicationID=P20090909040<text:s text:c="2"/>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9">
            <text:p><text:span text:style-name="T2">摩洛哥，北非冒險之旅</text:span></text:p>
          </table:table-cell>
          <table:table-cell office:value-type="string" table:style-name="ce5">
            <text:p><text:span text:style-name="T2">詹靜琪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351" table:style-name="ce18">
            <text:p>9789861920351<text:s/></text:p>
          </table:table-cell>
          <table:table-cell office:value-type="string" table:style-name="ce10">
            <text:p>http://www.airitibooks.com/detail.aspx?PublicationID=P20090828113<text:s text:c="2"/>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9">
            <text:p><text:span text:style-name="T2">導遊外語、華語人員：英文</text:span>(<text:span text:style-name="T2">含閱讀文選及選擇題</text:span>)</text:p>
          </table:table-cell>
          <table:table-cell office:value-type="string" table:style-name="ce5">
            <text:p><text:span text:style-name="T2">千華編委會</text:span></text:p>
          </table:table-cell>
          <table:table-cell office:value-type="string" table:style-name="ce5">
            <text:p><text:span text:style-name="T2">千華數位文化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1951119" table:style-name="ce18">
            <text:p>9789861951119<text:s/></text:p>
          </table:table-cell>
          <table:table-cell office:value-type="string" table:style-name="ce10">
            <text:p>http://www.airitibooks.com/detail.aspx?PublicationID=P20090227015<text:s text:c="2"/>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9">
            <text:p><text:span text:style-name="T2">領隊外語人員華語人員：英文</text:span>(<text:span text:style-name="T2">含閱讀文選及一般選擇題</text:span>)</text:p>
          </table:table-cell>
          <table:table-cell office:value-type="string" table:style-name="ce5">
            <text:p><text:span text:style-name="T2">千華編委會</text:span></text:p>
          </table:table-cell>
          <table:table-cell office:value-type="string" table:style-name="ce5">
            <text:p><text:span text:style-name="T2">千華數位文化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1951027" table:style-name="ce18">
            <text:p>9789861951027<text:s/></text:p>
          </table:table-cell>
          <table:table-cell office:value-type="string" table:style-name="ce10">
            <text:p>http://www.airitibooks.com/detail.aspx?PublicationID=P20090227014<text:s text:c="2"/>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9">
            <text:p>77<text:span text:style-name="T2">道甜點與冰品</text:span></text:p>
          </table:table-cell>
          <table:table-cell office:value-type="string" table:style-name="ce5">
            <text:p><text:span text:style-name="T2">曾素梅、莊宏彰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394" table:style-name="ce18">
            <text:p>9867103394<text:s/></text:p>
          </table:table-cell>
          <table:table-cell office:value-type="string" table:style-name="ce10">
            <text:p>http://www.airitibooks.com/detail.aspx?PublicationID=P20090227359<text:s text:c="2"/>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9">
            <text:p>55<text:span text:style-name="T2">道糖尿病食譜</text:span></text:p>
          </table:table-cell>
          <table:table-cell office:value-type="string" table:style-name="ce5">
            <text:p><text:span text:style-name="T2">曾素梅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416" table:style-name="ce18">
            <text:p>9867103416<text:s/></text:p>
          </table:table-cell>
          <table:table-cell office:value-type="string" table:style-name="ce10">
            <text:p>http://www.airitibooks.com/detail.aspx?PublicationID=P20090227361<text:s text:c="2"/>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9">
            <text:p>63<text:span text:style-name="T2">道腎臟病食譜</text:span></text:p>
          </table:table-cell>
          <table:table-cell office:value-type="string" table:style-name="ce5">
            <text:p><text:span text:style-name="T2">曾素梅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408" table:style-name="ce18">
            <text:p>9867103408<text:s/></text:p>
          </table:table-cell>
          <table:table-cell office:value-type="string" table:style-name="ce10">
            <text:p>http://www.airitibooks.com/detail.aspx?PublicationID=P20090227360<text:s text:c="2"/>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9">
            <text:p>75<text:span text:style-name="T2">道低卡瘦身食譜</text:span></text:p>
          </table:table-cell>
          <table:table-cell office:value-type="string" table:style-name="ce5">
            <text:p><text:span text:style-name="T2">郭啟昭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string" table:style-name="ce18">
            <text:p>986710336X</text:p>
          </table:table-cell>
          <table:table-cell office:value-type="string" table:style-name="ce10">
            <text:p>http://www.airitibooks.com/detail.aspx?PublicationID=P20090227356<text:s text:c="2"/>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9">
            <text:p>73<text:span text:style-name="T2">道美味窈窕食譜</text:span></text:p>
          </table:table-cell>
          <table:table-cell office:value-type="string" table:style-name="ce5">
            <text:p><text:span text:style-name="T2">郭啟昭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378" table:style-name="ce18">
            <text:p>9867103378<text:s/></text:p>
          </table:table-cell>
          <table:table-cell office:value-type="string" table:style-name="ce10">
            <text:p>http://www.airitibooks.com/detail.aspx?PublicationID=P20090227357<text:s text:c="2"/>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9">
            <text:p><text:span text:style-name="T2">五穀雜糧健康吃</text:span></text:p>
          </table:table-cell>
          <table:table-cell office:value-type="string" table:style-name="ce5">
            <text:p><text:span text:style-name="T2">郭美玲</text:span></text:p>
          </table:table-cell>
          <table:table-cell office:value-type="string" table:style-name="ce5">
            <text:p><text:span text:style-name="T2">跨世紀文化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358988" table:style-name="ce18">
            <text:p>9867358988<text:s/></text:p>
          </table:table-cell>
          <table:table-cell office:value-type="string" table:style-name="ce10">
            <text:p>http://www.airitibooks.com/detail.aspx?PublicationID=P20090219081<text:s text:c="2"/>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9">
            <text:p><text:span text:style-name="T2">海岸保護</text:span></text:p>
          </table:table-cell>
          <table:table-cell office:value-type="string" table:style-name="ce5">
            <text:p><text:span text:style-name="T2">郭金棟</text:span></text:p>
          </table:table-cell>
          <table:table-cell office:value-type="string" table:style-name="ce5">
            <text:p><text:span text:style-name="T2">科技圖書股份有限公司</text:span></text:p>
          </table:table-cell>
          <table:table-cell office:value-type="float" office:value="2004" table:style-name="ce7">
            <text:p>2004</text:p>
          </table:table-cell>
          <table:table-cell office:value-type="float" office:value="9576553814" table:style-name="ce18">
            <text:p>9576553814<text:s/></text:p>
          </table:table-cell>
          <table:table-cell office:value-type="string" table:style-name="ce10">
            <text:p>http://www.airitibooks.com/detail.aspx?PublicationID=P20090227169<text:s text:c="2"/>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9">
            <text:p><text:span text:style-name="T2">台灣的海洋</text:span></text:p>
          </table:table-cell>
          <table:table-cell office:value-type="string" table:style-name="ce5">
            <text:p><text:span text:style-name="T2">戴昌鳳</text:span></text:p>
          </table:table-cell>
          <table:table-cell office:value-type="string" table:style-name="ce5">
            <text:p><text:span text:style-name="T2">遠足文化事業股份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867630009" table:style-name="ce18">
            <text:p>9867630009<text:s/></text:p>
          </table:table-cell>
          <table:table-cell office:value-type="string" table:style-name="ce10">
            <text:p>http://www.airitibooks.com/detail.aspx?PublicationID=P20090302342<text:s text:c="2"/>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9">
            <text:p><text:span text:style-name="T2">台灣的鮪魚文化地圖</text:span></text:p>
          </table:table-cell>
          <table:table-cell office:value-type="string" table:style-name="ce5">
            <text:p><text:span text:style-name="T2">張騰元、陳柔森</text:span></text:p>
          </table:table-cell>
          <table:table-cell office:value-type="string" table:style-name="ce5">
            <text:p><text:span text:style-name="T2">遠足文化事業股份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572856197" table:style-name="ce18">
            <text:p>9572856197<text:s/></text:p>
          </table:table-cell>
          <table:table-cell office:value-type="string" table:style-name="ce10">
            <text:p>http://www.airitibooks.com/detail.aspx?PublicationID=P20090302340<text:s text:c="2"/>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9">
            <text:p><text:span text:style-name="T2">海洋的故事</text:span></text:p>
          </table:table-cell>
          <table:table-cell office:value-type="string" table:style-name="ce5">
            <text:p><text:span text:style-name="T2">陳素宜</text:span></text:p>
          </table:table-cell>
          <table:table-cell office:value-type="string" table:style-name="ce5">
            <text:p><text:span text:style-name="T2">聯經出版事業股份有限公司</text:span></text:p>
          </table:table-cell>
          <table:table-cell office:value-type="float" office:value="2000" table:style-name="ce7">
            <text:p>2000</text:p>
          </table:table-cell>
          <table:table-cell office:value-type="float" office:value="9570821183" table:style-name="ce18">
            <text:p>9570821183<text:s/></text:p>
          </table:table-cell>
          <table:table-cell office:value-type="string" table:style-name="ce10">
            <text:p>http://www.airitibooks.com/detail.aspx?PublicationID=P20090916030<text:s text:c="2"/>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9">
            <text:p><text:span text:style-name="T2">解讀人體</text:span>-<text:span text:style-name="T2">生理現象及機制</text:span></text:p>
          </table:table-cell>
          <table:table-cell office:value-type="string" table:style-name="ce5">
            <text:p><text:span text:style-name="T2">唐明</text:span></text:p>
          </table:table-cell>
          <table:table-cell office:value-type="string" table:style-name="ce4">
            <text:p><text:span text:style-name="T4">世潮出版有限公司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577764290" table:style-name="ce18">
            <text:p>9577764290<text:s/></text:p>
          </table:table-cell>
          <table:table-cell office:value-type="string" table:style-name="ce10">
            <text:p>http://www.airitibooks.com/detail.aspx?PublicationID=P20090227483<text:s text:c="2"/>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9">
            <text:p><text:span text:style-name="T2">構築生命</text:span>-<text:span text:style-name="T2">蛋白質、核酸與酶</text:span></text:p>
          </table:table-cell>
          <table:table-cell office:value-type="string" table:style-name="ce5">
            <text:p><text:span text:style-name="T2">李盛、黃偉達</text:span></text:p>
          </table:table-cell>
          <table:table-cell office:value-type="string" table:style-name="ce4">
            <text:p><text:span text:style-name="T4">世潮出版有限公司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577764037" table:style-name="ce18">
            <text:p>9577764037<text:s/></text:p>
          </table:table-cell>
          <table:table-cell office:value-type="string" table:style-name="ce10">
            <text:p>http://www.airitibooks.com/detail.aspx?PublicationID=P20090227482<text:s text:c="2"/>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9">
            <text:p><text:span text:style-name="T2">水餃</text:span></text:p>
          </table:table-cell>
          <table:table-cell office:value-type="string" table:style-name="ce5">
            <text:p><text:span text:style-name="T2">金華</text:span></text:p>
          </table:table-cell>
          <table:table-cell office:value-type="string" table:style-name="ce5">
            <text:p><text:span text:style-name="T2">笛藤出版圖書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577103332" table:style-name="ce18">
            <text:p>9577103332<text:s/></text:p>
          </table:table-cell>
          <table:table-cell office:value-type="string" table:style-name="ce10">
            <text:p>http://www.airitibooks.com/detail.aspx?PublicationID=P20090219006<text:s text:c="2"/>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9">
            <text:p><text:span text:style-name="T2">台灣的小吃</text:span></text:p>
          </table:table-cell>
          <table:table-cell office:value-type="string" table:style-name="ce5">
            <text:p><text:span text:style-name="T2">李怡君</text:span></text:p>
          </table:table-cell>
          <table:table-cell office:value-type="string" table:style-name="ce5">
            <text:p><text:span text:style-name="T2">遠足文化事業股份有限公司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789867630841" table:style-name="ce18">
            <text:p>9789867630841<text:s/></text:p>
          </table:table-cell>
          <table:table-cell office:value-type="string" table:style-name="ce10">
            <text:p>http://www.airitibooks.com/detail.aspx?PublicationID=P20090302348<text:s text:c="2"/>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9">
            <text:p><text:span text:style-name="T2">台灣的植物園</text:span></text:p>
          </table:table-cell>
          <table:table-cell office:value-type="string" table:style-name="ce5">
            <text:p><text:span text:style-name="T2">心岱</text:span></text:p>
          </table:table-cell>
          <table:table-cell office:value-type="string" table:style-name="ce5">
            <text:p><text:span text:style-name="T2">遠足文化事業股份有限公司</text:span></text:p>
          </table:table-cell>
          <table:table-cell office:value-type="float" office:value="2004" table:style-name="ce7">
            <text:p>2004</text:p>
          </table:table-cell>
          <table:table-cell office:value-type="float" office:value="9867630432" table:style-name="ce18">
            <text:p>9867630432<text:s/></text:p>
          </table:table-cell>
          <table:table-cell office:value-type="string" table:style-name="ce10">
            <text:p>http://www.airitibooks.com/detail.aspx?PublicationID=P20090302345<text:s text:c="2"/>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9">
            <text:p><text:span text:style-name="T2">海洋永續經營</text:span></text:p>
          </table:table-cell>
          <table:table-cell office:value-type="string" table:style-name="ce5">
            <text:p><text:span text:style-name="T2">邱文彥</text:span></text:p>
          </table:table-cell>
          <table:table-cell office:value-type="string" table:style-name="ce5">
            <text:p><text:span text:style-name="T2">藝達康科技事業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575750721" table:style-name="ce18">
            <text:p>9575750721<text:s/></text:p>
          </table:table-cell>
          <table:table-cell office:value-type="string" table:style-name="ce10">
            <text:p>http://www.airitibooks.com/detail.aspx?PublicationID=P20090302580<text:s text:c="2"/>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9">
            <text:p><text:span text:style-name="T2">海洋產業發展</text:span></text:p>
          </table:table-cell>
          <table:table-cell office:value-type="string" table:style-name="ce5">
            <text:p><text:span text:style-name="T2">邱文彥</text:span></text:p>
          </table:table-cell>
          <table:table-cell office:value-type="string" table:style-name="ce5">
            <text:p><text:span text:style-name="T2">藝達康科技事業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575750713" table:style-name="ce18">
            <text:p>9575750713<text:s/></text:p>
          </table:table-cell>
          <table:table-cell office:value-type="string" table:style-name="ce10">
            <text:p>http://www.airitibooks.com/detail.aspx?PublicationID=P20090302579<text:s text:c="2"/>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9">
            <text:p><text:span text:style-name="T2">現代微生物學</text:span></text:p>
          </table:table-cell>
          <table:table-cell office:value-type="string" table:style-name="ce5">
            <text:p><text:span text:style-name="T2">柯勇</text:span></text:p>
          </table:table-cell>
          <table:table-cell office:value-type="string" table:style-name="ce5">
            <text:p><text:span text:style-name="T2">藝軒圖書出版社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576166985" table:style-name="ce18">
            <text:p>9576166985<text:s/></text:p>
          </table:table-cell>
          <table:table-cell office:value-type="string" table:style-name="ce10">
            <text:p>http://www.airitibooks.com/detail.aspx?PublicationID=P20090219185<text:s text:c="2"/>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9">
            <text:p><text:span text:style-name="T2">基礎生命科學</text:span></text:p>
          </table:table-cell>
          <table:table-cell office:value-type="string" table:style-name="ce5">
            <text:p><text:span text:style-name="T2">吳慶餘</text:span></text:p>
          </table:table-cell>
          <table:table-cell office:value-type="string" table:style-name="ce5">
            <text:p><text:span text:style-name="T2">藝軒圖書出版社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789576168871" table:style-name="ce18">
            <text:p>9789576168871<text:s/></text:p>
          </table:table-cell>
          <table:table-cell office:value-type="string" table:style-name="ce10">
            <text:p>http://www.airitibooks.com/detail.aspx?PublicationID=P20090219188<text:s text:c="2"/>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9">
            <text:p><text:span text:style-name="T2">智慧健康素</text:span></text:p>
          </table:table-cell>
          <table:table-cell office:value-type="string" table:style-name="ce5">
            <text:p><text:span text:style-name="T2">陳盈舟</text:span></text:p>
          </table:table-cell>
          <table:table-cell office:value-type="string" table:style-name="ce5">
            <text:p><text:span text:style-name="T2">橘子文化事業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867997239" table:style-name="ce18">
            <text:p>9867997239<text:s/></text:p>
          </table:table-cell>
          <table:table-cell office:value-type="string" table:style-name="ce10">
            <text:p>http://www.airitibooks.com/detail.aspx?PublicationID=P20090302541<text:s text:c="2"/>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9">
            <text:p><text:span text:style-name="T2">基礎生物資訊實務</text:span></text:p>
          </table:table-cell>
          <table:table-cell office:value-type="string" table:style-name="ce5">
            <text:p><text:span text:style-name="T2">李炎</text:span></text:p>
          </table:table-cell>
          <table:table-cell office:value-type="string" table:style-name="ce5">
            <text:p><text:span text:style-name="T2">藝軒圖書出版社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576168171" table:style-name="ce18">
            <text:p>9576168171<text:s/></text:p>
          </table:table-cell>
          <table:table-cell office:value-type="string" table:style-name="ce10">
            <text:p>http://www.airitibooks.com/detail.aspx?PublicationID=P20090219187<text:s text:c="2"/>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9">
            <text:p><text:span text:style-name="T2">餛飩</text:span>.<text:span text:style-name="T2">燒賣</text:span>.<text:span text:style-name="T2">春捲</text:span></text:p>
          </table:table-cell>
          <table:table-cell office:value-type="string" table:style-name="ce5">
            <text:p><text:span text:style-name="T2">金華</text:span></text:p>
          </table:table-cell>
          <table:table-cell office:value-type="string" table:style-name="ce5">
            <text:p><text:span text:style-name="T2">笛藤出版圖書有限公司</text:span></text:p>
          </table:table-cell>
          <table:table-cell office:value-type="float" office:value="2002" table:style-name="ce7">
            <text:p>2002</text:p>
          </table:table-cell>
          <table:table-cell office:value-type="string" table:style-name="ce18">
            <text:p>957710357X</text:p>
          </table:table-cell>
          <table:table-cell office:value-type="string" table:style-name="ce10">
            <text:p>http://www.airitibooks.com/detail.aspx?PublicationID=P20090219019<text:s text:c="2"/>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9">
            <text:p><text:span text:style-name="T2">台灣的海岸</text:span></text:p>
          </table:table-cell>
          <table:table-cell office:value-type="string" table:style-name="ce5">
            <text:p><text:span text:style-name="T2">李素芳</text:span></text:p>
          </table:table-cell>
          <table:table-cell office:value-type="string" table:style-name="ce5">
            <text:p><text:span text:style-name="T2">遠足文化事業股份有限公司</text:span></text:p>
          </table:table-cell>
          <table:table-cell office:value-type="float" office:value="2001" table:style-name="ce7">
            <text:p>2001</text:p>
          </table:table-cell>
          <table:table-cell office:value-type="float" office:value="9573049341" table:style-name="ce18">
            <text:p>9573049341<text:s/></text:p>
          </table:table-cell>
          <table:table-cell office:value-type="string" table:style-name="ce10">
            <text:p>http://www.airitibooks.com/detail.aspx?PublicationID=P20090302341<text:s text:c="2"/>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9">
            <text:p><text:span text:style-name="T2">台灣植被誌第四卷：檜木霧林帶</text:span>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1" table:style-name="ce7">
            <text:p>2001</text:p>
          </table:table-cell>
          <table:table-cell office:value-type="float" office:value="9578013345" table:style-name="ce18">
            <text:p>9578013345<text:s/></text:p>
          </table:table-cell>
          <table:table-cell office:value-type="string" table:style-name="ce10">
            <text:p>http://www.airitibooks.com/detail.aspx?PublicationID=P20090227140<text:s text:c="2"/>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9">
            <text:p><text:span text:style-name="T2">台灣植被誌第一卷：總論及植被帶概論</text:span>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1" table:style-name="ce7">
            <text:p>2001</text:p>
          </table:table-cell>
          <table:table-cell office:value-type="float" office:value="9578013116" table:style-name="ce18">
            <text:p>9578013116<text:s/></text:p>
          </table:table-cell>
          <table:table-cell office:value-type="string" table:style-name="ce10">
            <text:p>http://www.airitibooks.com/detail.aspx?PublicationID=P20090227139<text:s text:c="2"/>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9">
            <text:p><text:span text:style-name="T2">鍬形蟲</text:span></text:p>
          </table:table-cell>
          <table:table-cell office:value-type="string" table:style-name="ce5">
            <text:p><text:span text:style-name="T2">蘇兪丞、汪良仲</text:span></text:p>
          </table:table-cell>
          <table:table-cell office:value-type="string" table:style-name="ce5">
            <text:p><text:span text:style-name="T2">博學館</text:span></text:p>
          </table:table-cell>
          <table:table-cell office:value-type="float" office:value="1998" table:style-name="ce7">
            <text:p>1998</text:p>
          </table:table-cell>
          <table:table-cell office:value-type="float" office:value="9577661351" table:style-name="ce18">
            <text:p>9577661351<text:s/></text:p>
          </table:table-cell>
          <table:table-cell office:value-type="string" table:style-name="ce10">
            <text:p>http://www.airitibooks.com/detail.aspx?PublicationID=P20090302109<text:s text:c="2"/>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9">
            <text:p><text:span text:style-name="T2">台灣植被誌第三卷：亞高山冷杉林帶與高地草原</text:span>(<text:span text:style-name="T2">下</text:span>)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1998" table:style-name="ce7">
            <text:p>1998</text:p>
          </table:table-cell>
          <table:table-cell office:value-type="float" office:value="9578011822" table:style-name="ce18">
            <text:p>9578011822<text:s/></text:p>
          </table:table-cell>
          <table:table-cell office:value-type="string" table:style-name="ce10">
            <text:p>http://www.airitibooks.com/detail.aspx?PublicationID=P20090227137<text:s text:c="2"/>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9">
            <text:p><text:span text:style-name="T2">一網打盡百味魚</text:span></text:p>
          </table:table-cell>
          <table:table-cell office:value-type="string" table:style-name="ce5">
            <text:p><text:span text:style-name="T2">程安琪</text:span></text:p>
          </table:table-cell>
          <table:table-cell office:value-type="string" table:style-name="ce5">
            <text:p><text:span text:style-name="T2">橘子文化事業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881824" table:style-name="ce18">
            <text:p>9789866881824<text:s/></text:p>
          </table:table-cell>
          <table:table-cell office:value-type="string" table:style-name="ce10">
            <text:p>http://www.airitibooks.com/detail.aspx?PublicationID=P20090302529<text:s text:c="2"/>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9">
            <text:p><text:span text:style-name="T2">應用人類學</text:span></text:p>
          </table:table-cell>
          <table:table-cell office:value-type="string" table:style-name="ce5">
            <text:p><text:span text:style-name="T2">謝劍</text:span></text:p>
          </table:table-cell>
          <table:table-cell office:value-type="string" table:style-name="ce5">
            <text:p><text:span text:style-name="T2">桂冠圖書股份有限公司</text:span></text:p>
          </table:table-cell>
          <table:table-cell office:value-type="float" office:value="1989" table:style-name="ce7">
            <text:p>1989</text:p>
          </table:table-cell>
          <table:table-cell office:value-type="float" office:value="9575510542" table:style-name="ce18">
            <text:p>9575510542<text:s/></text:p>
          </table:table-cell>
          <table:table-cell office:value-type="string" table:style-name="ce10">
            <text:p>http://www.airitibooks.com/detail.aspx?PublicationID=P20090218249<text:s text:c="2"/>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9">
            <text:p><text:span text:style-name="T2">一技在身創業流行小吃</text:span></text:p>
          </table:table-cell>
          <table:table-cell office:value-type="string" table:style-name="ce5">
            <text:p><text:span text:style-name="T2">陳盈舟</text:span></text:p>
          </table:table-cell>
          <table:table-cell office:value-type="string" table:style-name="ce5">
            <text:p><text:span text:style-name="T2">橘子文化事業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655265" table:style-name="ce18">
            <text:p>9789866655265<text:s/></text:p>
          </table:table-cell>
          <table:table-cell office:value-type="string" table:style-name="ce10">
            <text:p>http://www.airitibooks.com/detail.aspx?PublicationID=P20090302527<text:s text:c="2"/>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9">
            <text:p><text:span text:style-name="T2">西點烘焙保證班</text:span></text:p>
          </table:table-cell>
          <table:table-cell office:value-type="string" table:style-name="ce5">
            <text:p><text:span text:style-name="T2">許正忠</text:span></text:p>
          </table:table-cell>
          <table:table-cell office:value-type="string" table:style-name="ce5">
            <text:p><text:span text:style-name="T2">橘子文化事業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890277" table:style-name="ce18">
            <text:p>9789866890277<text:s/></text:p>
          </table:table-cell>
          <table:table-cell office:value-type="string" table:style-name="ce10">
            <text:p>http://www.airitibooks.com/detail.aspx?PublicationID=P20090302535<text:s text:c="2"/>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9">
            <text:p><text:span text:style-name="T2">寵愛老公的家常菜</text:span></text:p>
          </table:table-cell>
          <table:table-cell office:value-type="string" table:style-name="ce5">
            <text:p><text:span text:style-name="T2">束煥新</text:span></text:p>
          </table:table-cell>
          <table:table-cell office:value-type="string" table:style-name="ce5">
            <text:p><text:span text:style-name="T2">橘子文化事業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890321" table:style-name="ce18">
            <text:p>9789866890321<text:s/></text:p>
          </table:table-cell>
          <table:table-cell office:value-type="string" table:style-name="ce10">
            <text:p>http://www.airitibooks.com/detail.aspx?PublicationID=P20090302539<text:s text:c="2"/>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9">
            <text:p><text:span text:style-name="T2">下飯菜</text:span></text:p>
          </table:table-cell>
          <table:table-cell office:value-type="string" table:style-name="ce5">
            <text:p><text:span text:style-name="T2">何京寶</text:span></text:p>
          </table:table-cell>
          <table:table-cell office:value-type="string" table:style-name="ce5">
            <text:p><text:span text:style-name="T2">旗林文化出版社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881923" table:style-name="ce18">
            <text:p>9789866881923<text:s/></text:p>
          </table:table-cell>
          <table:table-cell office:value-type="string" table:style-name="ce10">
            <text:p>http://www.airitibooks.com/detail.aspx?PublicationID=P20090302281<text:s text:c="2"/>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9">
            <text:p>TOEIC<text:span text:style-name="T2">多益片語</text:span>990<text:span text:style-name="T2">分徹底攻略</text:span></text:p>
          </table:table-cell>
          <table:table-cell office:value-type="string" table:style-name="ce5">
            <text:p><text:span text:style-name="T2">葉曉紅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866966585" table:style-name="ce18">
            <text:p>9866966585<text:s/></text:p>
          </table:table-cell>
          <table:table-cell office:value-type="string" table:style-name="ce10">
            <text:p>http://www.airitibooks.com/detail.aspx?PublicationID=P20090227352<text:s text:c="2"/>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9">
            <text:p>76<text:span text:style-name="T2">道湯類食譜</text:span></text:p>
          </table:table-cell>
          <table:table-cell office:value-type="string" table:style-name="ce5">
            <text:p><text:span text:style-name="T2">郭啟昭、林淑蓮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424" table:style-name="ce18">
            <text:p>9867103424<text:s/></text:p>
          </table:table-cell>
          <table:table-cell office:value-type="string" table:style-name="ce10">
            <text:p>http://www.airitibooks.com/detail.aspx?PublicationID=P20090227362<text:s text:c="2"/>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9">
            <text:p>79<text:span text:style-name="T2">道家常宴客菜</text:span></text:p>
          </table:table-cell>
          <table:table-cell office:value-type="string" table:style-name="ce5">
            <text:p><text:span text:style-name="T2">郭啟昭、林淑蓮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467" table:style-name="ce18">
            <text:p>9867103467<text:s/></text:p>
          </table:table-cell>
          <table:table-cell office:value-type="string" table:style-name="ce10">
            <text:p>http://www.airitibooks.com/detail.aspx?PublicationID=P20090227365<text:s text:c="2"/>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9">
            <text:p>80<text:span text:style-name="T2">道素食家常菜</text:span></text:p>
          </table:table-cell>
          <table:table-cell office:value-type="string" table:style-name="ce5">
            <text:p><text:span text:style-name="T2">郭啟昭、林淑蓮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440" table:style-name="ce18">
            <text:p>9867103440<text:s/></text:p>
          </table:table-cell>
          <table:table-cell office:value-type="string" table:style-name="ce10">
            <text:p>http://www.airitibooks.com/detail.aspx?PublicationID=P20090227363<text:s text:c="2"/>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9">
            <text:p>77<text:span text:style-name="T2">道台灣小吃</text:span></text:p>
          </table:table-cell>
          <table:table-cell office:value-type="string" table:style-name="ce5">
            <text:p><text:span text:style-name="T2">郭啟昭、林淑蓮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386" table:style-name="ce18">
            <text:p>9867103386<text:s/></text:p>
          </table:table-cell>
          <table:table-cell office:value-type="string" table:style-name="ce10">
            <text:p>http://www.airitibooks.com/detail.aspx?PublicationID=P20090227358<text:s text:c="2"/>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9">
            <text:p>76<text:span text:style-name="T2">道家常粥麵料理</text:span></text:p>
          </table:table-cell>
          <table:table-cell office:value-type="string" table:style-name="ce5">
            <text:p><text:span text:style-name="T2">郭啟昭、黃懷玲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03459" table:style-name="ce18">
            <text:p>9867103459<text:s/></text:p>
          </table:table-cell>
          <table:table-cell office:value-type="string" table:style-name="ce10">
            <text:p>http://www.airitibooks.com/detail.aspx?PublicationID=P20090227364<text:s text:c="2"/>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9">
            <text:p><text:span text:style-name="T2">輕鬆小品：變餐</text:span>-<text:span text:style-name="T2">變出美味的一餐</text:span></text:p>
          </table:table-cell>
          <table:table-cell office:value-type="string" table:style-name="ce5">
            <text:p><text:span text:style-name="T2">程安琪</text:span></text:p>
          </table:table-cell>
          <table:table-cell office:value-type="string" table:style-name="ce5">
            <text:p><text:span text:style-name="T2">旗林文化出版社有限公司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789867545794" table:style-name="ce18">
            <text:p>9789867545794<text:s/></text:p>
          </table:table-cell>
          <table:table-cell office:value-type="string" table:style-name="ce10">
            <text:p>http://www.airitibooks.com/detail.aspx?PublicationID=P20090302271<text:s text:c="2"/>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9">
            <text:p><text:span text:style-name="T2">人文與生態</text:span>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5" table:style-name="ce7">
            <text:p>2005</text:p>
          </table:table-cell>
          <table:table-cell office:value-type="float" office:value="9578011369" table:style-name="ce18">
            <text:p>9578011369<text:s/></text:p>
          </table:table-cell>
          <table:table-cell office:value-type="string" table:style-name="ce10">
            <text:p>http://www.airitibooks.com/detail.aspx?PublicationID=P20090227135<text:s text:c="2"/>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9">
            <text:p><text:span text:style-name="T2">生物化學</text:span>(<text:span text:style-name="T2">上</text:span>)</text:p>
          </table:table-cell>
          <table:table-cell office:value-type="string" table:style-name="ce5">
            <text:p><text:span text:style-name="T2">高宇</text:span></text:p>
          </table:table-cell>
          <table:table-cell office:value-type="string" table:style-name="ce5">
            <text:p><text:span text:style-name="T2">鼎茂圖書出版股份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867760700" table:style-name="ce18">
            <text:p>9867760700<text:s/></text:p>
          </table:table-cell>
          <table:table-cell office:value-type="string" table:style-name="ce10">
            <text:p>http://www.airitibooks.com/detail.aspx?PublicationID=P20090302251<text:s text:c="2"/>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9">
            <text:p><text:span text:style-name="T2">生物化學</text:span>(<text:span text:style-name="T2">下</text:span>)</text:p>
          </table:table-cell>
          <table:table-cell office:value-type="string" table:style-name="ce5">
            <text:p><text:span text:style-name="T2">高宇</text:span></text:p>
          </table:table-cell>
          <table:table-cell office:value-type="string" table:style-name="ce5">
            <text:p><text:span text:style-name="T2">鼎茂圖書出版股份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861220399" table:style-name="ce18">
            <text:p>9861220399<text:s/></text:p>
          </table:table-cell>
          <table:table-cell office:value-type="string" table:style-name="ce10">
            <text:p>http://www.airitibooks.com/detail.aspx?PublicationID=P20090302250<text:s text:c="2"/>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9">
            <text:p><text:span text:style-name="T2">日語生活字彙聽說上手</text:span></text:p>
          </table:table-cell>
          <table:table-cell office:value-type="string" table:style-name="ce5">
            <text:p><text:span text:style-name="T2">黃月良</text:span></text:p>
          </table:table-cell>
          <table:table-cell office:value-type="string" table:style-name="ce5">
            <text:p><text:span text:style-name="T2">寂天文化事業股份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575854217" table:style-name="ce18">
            <text:p>9575854217<text:s/></text:p>
          </table:table-cell>
          <table:table-cell office:value-type="string" table:style-name="ce10">
            <text:p>http://www.airitibooks.com/detail.aspx?PublicationID=P20090227215<text:s text:c="2"/>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9">
            <text:p><text:span text:style-name="T2">彈奏生命的樂章</text:span>-<text:span text:style-name="T2">諾貝爾獎與生命活動調節</text:span></text:p>
          </table:table-cell>
          <table:table-cell office:value-type="string" table:style-name="ce5">
            <text:p><text:span text:style-name="T2">韓星</text:span></text:p>
          </table:table-cell>
          <table:table-cell office:value-type="string" table:style-name="ce4">
            <text:p><text:span text:style-name="T4">世潮出版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577764908" table:style-name="ce18">
            <text:p>9577764908<text:s/></text:p>
          </table:table-cell>
          <table:table-cell office:value-type="string" table:style-name="ce10">
            <text:p>http://www.airitibooks.com/detail.aspx?PublicationID=P20090227484<text:s text:c="2"/>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9">
            <text:p><text:span text:style-name="T2">到西班牙度蜜月</text:span></text:p>
          </table:table-cell>
          <table:table-cell office:value-type="string" table:style-name="ce5">
            <text:p><text:span text:style-name="T2">莫妮卡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405" table:style-name="ce18">
            <text:p>9789861920405<text:s/></text:p>
          </table:table-cell>
          <table:table-cell office:value-type="string" table:style-name="ce10">
            <text:p>http://www.airitibooks.com/detail.aspx?PublicationID=P20090909042<text:s text:c="2"/>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9">
            <text:p><text:span text:style-name="T2">日安，阿根廷</text:span></text:p>
          </table:table-cell>
          <table:table-cell office:value-type="string" table:style-name="ce5">
            <text:p><text:span text:style-name="T2">王晶盈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320" table:style-name="ce18">
            <text:p>9789861920320<text:s/></text:p>
          </table:table-cell>
          <table:table-cell office:value-type="string" table:style-name="ce10">
            <text:p>http://www.airitibooks.com/detail.aspx?PublicationID=P20090909039<text:s text:c="2"/>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9">
            <text:p><text:span text:style-name="T2">神祕俄羅斯</text:span></text:p>
          </table:table-cell>
          <table:table-cell office:value-type="string" table:style-name="ce5">
            <text:p><text:span text:style-name="T2">賴富蘋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375" table:style-name="ce18">
            <text:p>9789861920375<text:s/></text:p>
          </table:table-cell>
          <table:table-cell office:value-type="string" table:style-name="ce10">
            <text:p>http://www.airitibooks.com/detail.aspx?PublicationID=P20090916019<text:s text:c="2"/>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9">
            <text:p><text:span text:style-name="T2">葡萄牙，原來如此</text:span></text:p>
          </table:table-cell>
          <table:table-cell office:value-type="string" table:style-name="ce5">
            <text:p><text:span text:style-name="T2">李宗芳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306" table:style-name="ce18">
            <text:p>9789861920306<text:s/></text:p>
          </table:table-cell>
          <table:table-cell office:value-type="string" table:style-name="ce10">
            <text:p>http://www.airitibooks.com/detail.aspx?PublicationID=P20090909037<text:s text:c="2"/>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9">
            <text:p><text:span text:style-name="T2">玩日本黃金路線</text:span>15<text:span text:style-name="T2">條</text:span></text:p>
          </table:table-cell>
          <table:table-cell office:value-type="string" table:style-name="ce5">
            <text:p><text:span text:style-name="T2">江明麗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283" table:style-name="ce18">
            <text:p>9789861920283<text:s/></text:p>
          </table:table-cell>
          <table:table-cell office:value-type="string" table:style-name="ce10">
            <text:p>http://www.airitibooks.com/detail.aspx?PublicationID=P20090820029<text:s text:c="2"/>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9">
            <text:p><text:span text:style-name="T2">我家的大旅行─德奧捷</text:span>50<text:span text:style-name="T2">天之旅</text:span></text:p>
          </table:table-cell>
          <table:table-cell office:value-type="string" table:style-name="ce5">
            <text:p><text:span text:style-name="T2">林靜宜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245" table:style-name="ce18">
            <text:p>9789861920245<text:s/></text:p>
          </table:table-cell>
          <table:table-cell office:value-type="string" table:style-name="ce10">
            <text:p>http://www.airitibooks.com/detail.aspx?PublicationID=P20090828114<text:s text:c="2"/>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9">
            <text:p><text:span text:style-name="T2">丹麥，生活旅行</text:span></text:p>
          </table:table-cell>
          <table:table-cell office:value-type="string" table:style-name="ce5">
            <text:p><text:span text:style-name="T2">吳岫穎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238" table:style-name="ce18">
            <text:p>9789861920238<text:s/></text:p>
          </table:table-cell>
          <table:table-cell office:value-type="string" table:style-name="ce10">
            <text:p>http://www.airitibooks.com/detail.aspx?PublicationID=P20090820028<text:s text:c="2"/>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9">
            <text:p><text:span text:style-name="T2">西非黑島，小醫生手記</text:span></text:p>
          </table:table-cell>
          <table:table-cell office:value-type="string" table:style-name="ce5">
            <text:p><text:span text:style-name="T2">洪子堯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269" table:style-name="ce18">
            <text:p>9789861920269<text:s/></text:p>
          </table:table-cell>
          <table:table-cell office:value-type="string" table:style-name="ce10">
            <text:p>http://www.airitibooks.com/detail.aspx?PublicationID=P20090828112<text:s text:c="2"/>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9">
            <text:p><text:span text:style-name="T2">勇闖波斯灣</text:span></text:p>
          </table:table-cell>
          <table:table-cell office:value-type="string" table:style-name="ce5">
            <text:p><text:span text:style-name="T2">陳俊諺</text:span></text:p>
          </table:table-cell>
          <table:table-cell office:value-type="string" table:style-name="ce5">
            <text:p><text:span text:style-name="T2">華成圖書出版股份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1920214" table:style-name="ce18">
            <text:p>9789861920214<text:s/></text:p>
          </table:table-cell>
          <table:table-cell office:value-type="string" table:style-name="ce10">
            <text:p>http://www.airitibooks.com/detail.aspx?PublicationID=P20090916020<text:s text:c="2"/>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9">
            <text:p><text:span text:style-name="T2">巧婦必學家常菜</text:span></text:p>
          </table:table-cell>
          <table:table-cell office:value-type="string" table:style-name="ce5">
            <text:p><text:span text:style-name="T2">施建瑋、郭子儀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7502452" table:style-name="ce18">
            <text:p>9789867502452<text:s/></text:p>
          </table:table-cell>
          <table:table-cell office:value-type="string" table:style-name="ce10">
            <text:p>http://www.airitibooks.com/detail.aspx?PublicationID=P20090218176<text:s text:c="2"/>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9">
            <text:p><text:span text:style-name="T2">吃不膩烤箱料理</text:span></text:p>
          </table:table-cell>
          <table:table-cell office:value-type="string" table:style-name="ce5">
            <text:p><text:span text:style-name="T2">鄭元魁、林志哲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7502438" table:style-name="ce18">
            <text:p>9789867502438<text:s/></text:p>
          </table:table-cell>
          <table:table-cell office:value-type="string" table:style-name="ce10">
            <text:p>http://www.airitibooks.com/detail.aspx?PublicationID=P20090218174<text:s text:c="2"/>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9">
            <text:p><text:span text:style-name="T2">蒸健康燒上癮</text:span></text:p>
          </table:table-cell>
          <table:table-cell office:value-type="string" table:style-name="ce5">
            <text:p><text:span text:style-name="T2">施建瑋、郭子儀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7502445" table:style-name="ce18">
            <text:p>9789867502445<text:s/></text:p>
          </table:table-cell>
          <table:table-cell office:value-type="string" table:style-name="ce10">
            <text:p>http://www.airitibooks.com/detail.aspx?PublicationID=P20090218175<text:s text:c="2"/>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9">
            <text:p><text:span text:style-name="T2">在家料理夜市小吃</text:span></text:p>
          </table:table-cell>
          <table:table-cell office:value-type="string" table:style-name="ce5">
            <text:p><text:span text:style-name="T2">鄭元魁、黃義隆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7502391" table:style-name="ce18">
            <text:p>9789867502391<text:s/></text:p>
          </table:table-cell>
          <table:table-cell office:value-type="string" table:style-name="ce10">
            <text:p>http://www.airitibooks.com/detail.aspx?PublicationID=P20090218171<text:s text:c="2"/>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9">
            <text:p><text:span text:style-name="T2">女性最愛輕食沙拉</text:span></text:p>
          </table:table-cell>
          <table:table-cell office:value-type="string" table:style-name="ce5">
            <text:p><text:span text:style-name="T2">林淑珠、黃宗隆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7502384" table:style-name="ce18">
            <text:p>9789867502384<text:s/></text:p>
          </table:table-cell>
          <table:table-cell office:value-type="string" table:style-name="ce10">
            <text:p>http://www.airitibooks.com/detail.aspx?PublicationID=P20090218170<text:s text:c="2"/>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9">
            <text:p><text:span text:style-name="T2">做菜秘訣在醬料</text:span></text:p>
          </table:table-cell>
          <table:table-cell office:value-type="string" table:style-name="ce5">
            <text:p><text:span text:style-name="T2">林淑珠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7502407" table:style-name="ce18">
            <text:p>9789867502407<text:s/></text:p>
          </table:table-cell>
          <table:table-cell office:value-type="string" table:style-name="ce10">
            <text:p>http://www.airitibooks.com/detail.aspx?PublicationID=P20090218172<text:s text:c="2"/>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9">
            <text:p><text:span text:style-name="T2">一次就會做料理</text:span></text:p>
          </table:table-cell>
          <table:table-cell office:value-type="string" table:style-name="ce5">
            <text:p><text:span text:style-name="T2">菜美容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7502421" table:style-name="ce18">
            <text:p>9789867502421<text:s/></text:p>
          </table:table-cell>
          <table:table-cell office:value-type="string" table:style-name="ce10">
            <text:p>http://www.airitibooks.com/detail.aspx?PublicationID=P20090218173<text:s text:c="2"/>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9">
            <text:p><text:span text:style-name="T2">名廚熱炒料理</text:span></text:p>
          </table:table-cell>
          <table:table-cell office:value-type="string" table:style-name="ce5">
            <text:p><text:span text:style-name="T2">張松碧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90645" table:style-name="ce18">
            <text:p>9789866790645<text:s/></text:p>
          </table:table-cell>
          <table:table-cell office:value-type="string" table:style-name="ce10">
            <text:p>http://www.airitibooks.com/detail.aspx?PublicationID=P20090218167<text:s text:c="2"/>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9">
            <text:p><text:span text:style-name="T2">你吃對維他命了嗎</text:span>?<text:span text:style-name="T2">營養補充品怎麼吃才健康</text:span></text:p>
          </table:table-cell>
          <table:table-cell office:value-type="string" table:style-name="ce5">
            <text:p><text:span text:style-name="T2">葉道弘</text:span></text:p>
          </table:table-cell>
          <table:table-cell office:value-type="string" table:style-name="ce5">
            <text:p><text:span text:style-name="T2">天佑資訊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42743" table:style-name="ce18">
            <text:p>9789866742743<text:s/></text:p>
          </table:table-cell>
          <table:table-cell office:value-type="string" table:style-name="ce10">
            <text:p>http://www.airitibooks.com/detail.aspx?PublicationID=P20090227388<text:s text:c="2"/>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9">
            <text:p><text:span text:style-name="T2">葡萄酒私房話</text:span><text:s/><text:span text:style-name="T2">喝出纖活人生</text:span></text:p>
          </table:table-cell>
          <table:table-cell office:value-type="string" table:style-name="ce5">
            <text:p><text:span text:style-name="T2">吳盈穎</text:span></text:p>
          </table:table-cell>
          <table:table-cell office:value-type="string" table:style-name="ce5">
            <text:p><text:span text:style-name="T2">天佑智訊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42705" table:style-name="ce18">
            <text:p>9789866742705<text:s/></text:p>
          </table:table-cell>
          <table:table-cell office:value-type="string" table:style-name="ce10">
            <text:p>http://www.airitibooks.com/detail.aspx?PublicationID=P20090227385<text:s text:c="2"/>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9">
            <text:p><text:span text:style-name="T2">四季香草美味料理</text:span></text:p>
          </table:table-cell>
          <table:table-cell office:value-type="string" table:style-name="ce5">
            <text:p><text:span text:style-name="T2">簡旭芝</text:span></text:p>
          </table:table-cell>
          <table:table-cell office:value-type="string" table:style-name="ce5">
            <text:p><text:span text:style-name="T2">天佑智訊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42767" table:style-name="ce18">
            <text:p>9789866742767<text:s/></text:p>
          </table:table-cell>
          <table:table-cell office:value-type="string" table:style-name="ce10">
            <text:p>http://www.airitibooks.com/detail.aspx?PublicationID=P20090227386<text:s text:c="2"/>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9">
            <text:p><text:span text:style-name="T2">連鎖加盟寶典</text:span></text:p>
          </table:table-cell>
          <table:table-cell office:value-type="string" table:style-name="ce5">
            <text:p><text:span text:style-name="T2">李幸模</text:span></text:p>
          </table:table-cell>
          <table:table-cell office:value-type="string" table:style-name="ce5">
            <text:p><text:span text:style-name="T2">三藝文化事業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88376" table:style-name="ce18">
            <text:p>9789866788376<text:s/></text:p>
          </table:table-cell>
          <table:table-cell office:value-type="string" table:style-name="ce10">
            <text:p>http://www.airitibooks.com/detail.aspx?PublicationID=P20090227423<text:s text:c="2"/>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9">
            <text:p><text:span text:style-name="T2">口袋糖果工廠</text:span>-2<text:span text:style-name="T2">版</text:span></text:p>
          </table:table-cell>
          <table:table-cell office:value-type="string" table:style-name="ce5">
            <text:p><text:span text:style-name="T2">李雪娥</text:span></text:p>
          </table:table-cell>
          <table:table-cell office:value-type="string" table:style-name="ce5">
            <text:p><text:span text:style-name="T2">三藝文化事業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88390" table:style-name="ce18">
            <text:p>9789866788390<text:s/></text:p>
          </table:table-cell>
          <table:table-cell office:value-type="string" table:style-name="ce10">
            <text:p>http://www.airitibooks.com/detail.aspx?PublicationID=P20090227417<text:s text:c="2"/>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9">
            <text:p><text:span text:style-name="T2">飲料調酒必勝精選</text:span>(<text:span text:style-name="T2">丙級</text:span>)</text:p>
          </table:table-cell>
          <table:table-cell office:value-type="string" table:style-name="ce5">
            <text:p><text:span text:style-name="T2">三藝編輯小組</text:span></text:p>
          </table:table-cell>
          <table:table-cell office:value-type="string" table:style-name="ce5">
            <text:p><text:span text:style-name="T2">三藝文化事業有限公司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572991442" table:style-name="ce18">
            <text:p>9572991442<text:s/></text:p>
          </table:table-cell>
          <table:table-cell office:value-type="string" table:style-name="ce10">
            <text:p>http://www.airitibooks.com/detail.aspx?PublicationID=P20090227419<text:s text:c="2"/>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9">
            <text:p><text:span text:style-name="T2">纖體美人餐</text:span></text:p>
          </table:table-cell>
          <table:table-cell office:value-type="string" table:style-name="ce5">
            <text:p><text:span text:style-name="T2">李政青</text:span></text:p>
          </table:table-cell>
          <table:table-cell office:value-type="string" table:style-name="ce5">
            <text:p><text:span text:style-name="T2">人類智庫</text:span></text:p>
          </table:table-cell>
          <table:table-cell office:value-type="float" office:value="2008" table:style-name="ce7">
            <text:p>2008</text:p>
          </table:table-cell>
          <table:table-cell office:value-type="float" office:value="9789866790669" table:style-name="ce18">
            <text:p>9789866790669<text:s/></text:p>
          </table:table-cell>
          <table:table-cell office:value-type="string" table:style-name="ce10">
            <text:p>http://www.airitibooks.com/detail.aspx?PublicationID=P20090218010<text:s text:c="2"/>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9">
            <text:p><text:span text:style-name="T2">維生素礦物質保健全書</text:span></text:p>
          </table:table-cell>
          <table:table-cell office:value-type="string" table:style-name="ce5">
            <text:p><text:span text:style-name="T2">劉近東</text:span></text:p>
          </table:table-cell>
          <table:table-cell office:value-type="string" table:style-name="ce5">
            <text:p><text:span text:style-name="T2">憲業企管顧問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945427" table:style-name="ce18">
            <text:p>9789866945427<text:s/></text:p>
          </table:table-cell>
          <table:table-cell office:value-type="string" table:style-name="ce10">
            <text:p>http://www.airitibooks.com/detail.aspx?PublicationID=P20090219167<text:s text:c="2"/>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9">
            <text:p><text:span text:style-name="T2">超級辦桌王</text:span>-201<text:span text:style-name="T2">道史上最強超人氣中華料理</text:span></text:p>
          </table:table-cell>
          <table:table-cell office:value-type="string" table:style-name="ce5">
            <text:p><text:span text:style-name="T2">永瀨正人</text:span></text:p>
          </table:table-cell>
          <table:table-cell office:value-type="string" table:style-name="ce5">
            <text:p><text:span text:style-name="T2">漢湘文化事業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880711" table:style-name="ce18">
            <text:p>9789866880711<text:s/></text:p>
          </table:table-cell>
          <table:table-cell office:value-type="string" table:style-name="ce10">
            <text:p>http://www.airitibooks.com/detail.aspx?PublicationID=P20090219107<text:s text:c="2"/>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9">
            <text:p><text:span text:style-name="T2">創意料理王</text:span>-187<text:span text:style-name="T2">道超人氣創意料理</text:span></text:p>
          </table:table-cell>
          <table:table-cell office:value-type="string" table:style-name="ce5">
            <text:p><text:span text:style-name="T2">永瀨正人</text:span></text:p>
          </table:table-cell>
          <table:table-cell office:value-type="string" table:style-name="ce5">
            <text:p><text:span text:style-name="T2">漢湘文化事業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880650" table:style-name="ce18">
            <text:p>9789866880650<text:s/></text:p>
          </table:table-cell>
          <table:table-cell office:value-type="string" table:style-name="ce10">
            <text:p>http://www.airitibooks.com/detail.aspx?PublicationID=P20090219106<text:s text:c="2"/>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9">
            <text:p><text:span text:style-name="T2">最新人氣飲料</text:span>&amp;<text:span text:style-name="T2">餐後甜點</text:span></text:p>
          </table:table-cell>
          <table:table-cell office:value-type="string" table:style-name="ce5">
            <text:p><text:span text:style-name="T2">永瀨正人</text:span></text:p>
          </table:table-cell>
          <table:table-cell office:value-type="string" table:style-name="ce5">
            <text:p><text:span text:style-name="T2">漢湘文化事業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880629" table:style-name="ce18">
            <text:p>9789866880629<text:s/></text:p>
          </table:table-cell>
          <table:table-cell office:value-type="string" table:style-name="ce10">
            <text:p>http://www.airitibooks.com/detail.aspx?PublicationID=P20090219105<text:s text:c="2"/>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9">
            <text:p><text:span text:style-name="T2">人氣主廚的沙拉＆沙拉醬</text:span></text:p>
          </table:table-cell>
          <table:table-cell office:value-type="string" table:style-name="ce5">
            <text:p><text:span text:style-name="T2">元氣星球</text:span></text:p>
          </table:table-cell>
          <table:table-cell office:value-type="string" table:style-name="ce5">
            <text:p><text:span text:style-name="T2">漢湘文化事業股份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786341" table:style-name="ce18">
            <text:p>9789866786341<text:s/></text:p>
          </table:table-cell>
          <table:table-cell office:value-type="string" table:style-name="ce10">
            <text:p>http://www.airitibooks.com/detail.aspx?PublicationID=P20090219104<text:s text:c="2"/>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9">
            <text:p>TOEIC<text:span text:style-name="T2">多益閱讀</text:span>990<text:span text:style-name="T2">分徹底攻略</text:span></text:p>
          </table:table-cell>
          <table:table-cell office:value-type="string" table:style-name="ce5">
            <text:p><text:span text:style-name="T2">胡平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866966577" table:style-name="ce18">
            <text:p>9866966577<text:s/></text:p>
          </table:table-cell>
          <table:table-cell office:value-type="string" table:style-name="ce10">
            <text:p>http://www.airitibooks.com/detail.aspx?PublicationID=P20090227313<text:s text:c="2"/>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9">
            <text:p><text:span text:style-name="T2">醃菜與泡菜</text:span></text:p>
          </table:table-cell>
          <table:table-cell office:value-type="string" table:style-name="ce5">
            <text:p><text:span text:style-name="T2">程安琪、陳盈舟</text:span></text:p>
          </table:table-cell>
          <table:table-cell office:value-type="string" table:style-name="ce5">
            <text:p><text:span text:style-name="T2">旗林文化出版社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881541" table:style-name="ce18">
            <text:p>9789866881541<text:s/></text:p>
          </table:table-cell>
          <table:table-cell office:value-type="string" table:style-name="ce10">
            <text:p>http://www.airitibooks.com/detail.aspx?PublicationID=P20090302269<text:s text:c="2"/>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9">
            <text:p><text:span text:style-name="T2">維他命健康事典</text:span></text:p>
          </table:table-cell>
          <table:table-cell office:value-type="string" table:style-name="ce5">
            <text:p><text:span text:style-name="T2">生田哲、劉遠清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843129" table:style-name="ce18">
            <text:p>9789866843129<text:s/></text:p>
          </table:table-cell>
          <table:table-cell office:value-type="string" table:style-name="ce10">
            <text:p>http://www.airitibooks.com/detail.aspx?PublicationID=P20090227326<text:s text:c="2"/>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9">
            <text:p>TOEIC<text:span text:style-name="T2">多益字彙</text:span>990<text:span text:style-name="T2">分徹底攻略</text:span></text:p>
          </table:table-cell>
          <table:table-cell office:value-type="string" table:style-name="ce5">
            <text:p><text:span text:style-name="T2">胡平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6966712" table:style-name="ce18">
            <text:p>9789866966712<text:s/></text:p>
          </table:table-cell>
          <table:table-cell office:value-type="string" table:style-name="ce10">
            <text:p>http://www.airitibooks.com/detail.aspx?PublicationID=P20090227332<text:s text:c="2"/>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9">
            <text:p><text:span text:style-name="T2">烹飪秘訣一點通</text:span></text:p>
          </table:table-cell>
          <table:table-cell office:value-type="string" table:style-name="ce5">
            <text:p><text:span text:style-name="T2">周萍</text:span></text:p>
          </table:table-cell>
          <table:table-cell office:value-type="string" table:style-name="ce5">
            <text:p><text:span text:style-name="T2">鼎鑑文化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579586955" table:style-name="ce18">
            <text:p>9789579586955<text:s/></text:p>
          </table:table-cell>
          <table:table-cell office:value-type="string" table:style-name="ce10">
            <text:p>http://www.airitibooks.com/detail.aspx?PublicationID=P20090302252<text:s text:c="2"/>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9">
            <text:p><text:span text:style-name="T2">人氣煎餅</text:span></text:p>
          </table:table-cell>
          <table:table-cell office:value-type="string" table:style-name="ce5">
            <text:p><text:span text:style-name="T2">金華</text:span></text:p>
          </table:table-cell>
          <table:table-cell office:value-type="string" table:style-name="ce5">
            <text:p><text:span text:style-name="T2">笛藤出版圖書有限公司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577104854" table:style-name="ce18">
            <text:p>9789577104854<text:s/></text:p>
          </table:table-cell>
          <table:table-cell office:value-type="string" table:style-name="ce10">
            <text:p>http://www.airitibooks.com/detail.aspx?PublicationID=P20090219018<text:s text:c="2"/>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9">
            <text:p><text:span text:style-name="T2">台灣植被誌第六卷：闊葉林</text:span>(2)<text:span text:style-name="T2">下冊</text:span>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578015234" table:style-name="ce18">
            <text:p>9789578015234<text:s/></text:p>
          </table:table-cell>
          <table:table-cell office:value-type="string" table:style-name="ce10">
            <text:p>http://www.airitibooks.com/detail.aspx?PublicationID=P20090227157<text:s text:c="2"/>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9">
            <text:p>500<text:span text:style-name="T2">種醬料大全</text:span></text:p>
          </table:table-cell>
          <table:table-cell office:value-type="string" table:style-name="ce5">
            <text:p><text:span text:style-name="T2">周萍、周丹蘋、莊雅貞</text:span></text:p>
          </table:table-cell>
          <table:table-cell office:value-type="string" table:style-name="ce5">
            <text:p><text:span text:style-name="T2">生活品味文化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867044822" table:style-name="ce18">
            <text:p>9789867044822<text:s/></text:p>
          </table:table-cell>
          <table:table-cell office:value-type="string" table:style-name="ce10">
            <text:p>http://www.airitibooks.com/detail.aspx?PublicationID=P20090218169<text:s text:c="2"/>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9">
            <text:p><text:span text:style-name="T2">戀上花草茶</text:span></text:p>
          </table:table-cell>
          <table:table-cell office:value-type="string" table:style-name="ce5">
            <text:p><text:span text:style-name="T2">蔡孟芬</text:span></text:p>
          </table:table-cell>
          <table:table-cell office:value-type="string" table:style-name="ce5">
            <text:p><text:span text:style-name="T2">天佑智訊</text:span></text:p>
          </table:table-cell>
          <table:table-cell office:value-type="float" office:value="2007" table:style-name="ce7">
            <text:p>2007</text:p>
          </table:table-cell>
          <table:table-cell office:value-type="float" office:value="9789573022671" table:style-name="ce18">
            <text:p>9789573022671<text:s/></text:p>
          </table:table-cell>
          <table:table-cell office:value-type="string" table:style-name="ce10">
            <text:p>http://www.airitibooks.com/detail.aspx?PublicationID=P20090227383<text:s text:c="2"/>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9">
            <text:p><text:span text:style-name="T2">中式米食保證班</text:span>(<text:span text:style-name="T2">更新版</text:span>)</text:p>
          </table:table-cell>
          <table:table-cell office:value-type="string" table:style-name="ce5">
            <text:p><text:span text:style-name="T2">黃皇博</text:span></text:p>
          </table:table-cell>
          <table:table-cell office:value-type="string" table:style-name="ce5">
            <text:p><text:span text:style-name="T2">橘子文化事業有限公司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789866890017" table:style-name="ce18">
            <text:p>9789866890017<text:s/></text:p>
          </table:table-cell>
          <table:table-cell office:value-type="string" table:style-name="ce10">
            <text:p>http://www.airitibooks.com/detail.aspx?PublicationID=P20090302531<text:s text:c="2"/>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9">
            <text:p><text:span text:style-name="T2">天然的健康美食</text:span>-<text:span text:style-name="T2">生機飲食</text:span></text:p>
          </table:table-cell>
          <table:table-cell office:value-type="string" table:style-name="ce5">
            <text:p><text:span text:style-name="T2">曾素梅</text:span></text:p>
          </table:table-cell>
          <table:table-cell office:value-type="string" table:style-name="ce5">
            <text:p><text:span text:style-name="T2">漢湘文化事業股份有限公司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229428" table:style-name="ce18">
            <text:p>9867229428<text:s/></text:p>
          </table:table-cell>
          <table:table-cell office:value-type="string" table:style-name="ce10">
            <text:p>http://www.airitibooks.com/detail.aspx?PublicationID=P20090219113<text:s text:c="2"/>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9">
            <text:p><text:span text:style-name="T2">天然中美麗康的秘密</text:span>-<text:span text:style-name="T2">果汁</text:span>(<text:span text:style-name="T2">漢宇</text:span>)</text:p>
          </table:table-cell>
          <table:table-cell office:value-type="string" table:style-name="ce5">
            <text:p><text:span text:style-name="T2">藍永強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string" table:style-name="ce18">
            <text:p>986696602X</text:p>
          </table:table-cell>
          <table:table-cell office:value-type="string" table:style-name="ce10">
            <text:p>http://www.airitibooks.com/detail.aspx?PublicationID=P20090227347<text:s text:c="2"/>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9">
            <text:p><text:span text:style-name="T2">沈醉於濃郁的都市情懷</text:span>-<text:span text:style-name="T2">咖啡</text:span>(<text:span text:style-name="T2">漢宇</text:span>)</text:p>
          </table:table-cell>
          <table:table-cell office:value-type="string" table:style-name="ce5">
            <text:p><text:span text:style-name="T2">藍永強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6966011" table:style-name="ce18">
            <text:p>9866966011<text:s/></text:p>
          </table:table-cell>
          <table:table-cell office:value-type="string" table:style-name="ce10">
            <text:p>http://www.airitibooks.com/detail.aspx?PublicationID=P20090227346<text:s text:c="2"/>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9">
            <text:p><text:span text:style-name="T2">英文字是如何拆開的</text:span></text:p>
          </table:table-cell>
          <table:table-cell office:value-type="string" table:style-name="ce5">
            <text:p><text:span text:style-name="T2">仲華</text:span></text:p>
          </table:table-cell>
          <table:table-cell office:value-type="string" table:style-name="ce5">
            <text:p><text:span text:style-name="T2">華人世紀出版有限公司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858581" table:style-name="ce18">
            <text:p>9867858581<text:s/></text:p>
          </table:table-cell>
          <table:table-cell office:value-type="string" table:style-name="ce10">
            <text:p>http://www.airitibooks.com/detail.aspx?PublicationID=P20090302170<text:s text:c="2"/>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9">
            <text:p><text:span text:style-name="T2">日本語能力測驗</text:span>3<text:span text:style-name="T2">級</text:span>4<text:span text:style-name="T2">級字彙</text:span></text:p>
          </table:table-cell>
          <table:table-cell office:value-type="string" table:style-name="ce5">
            <text:p><text:span text:style-name="T2">齊藤時雄</text:span></text:p>
          </table:table-cell>
          <table:table-cell office:value-type="string" table:style-name="ce5">
            <text:p><text:span text:style-name="T2">寂天文化事業股份有限公司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575858778" table:style-name="ce18">
            <text:p>9575858778<text:s/></text:p>
          </table:table-cell>
          <table:table-cell office:value-type="string" table:style-name="ce10">
            <text:p>http://www.airitibooks.com/detail.aspx?PublicationID=P20090227232<text:s text:c="2"/>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9">
            <text:p><text:span text:style-name="T2">人體百科</text:span>(<text:span text:style-name="T2">漢宇</text:span>)</text:p>
          </table:table-cell>
          <table:table-cell office:value-type="string" table:style-name="ce5">
            <text:p><text:span text:style-name="T2">常和</text:span></text:p>
          </table:table-cell>
          <table:table-cell office:value-type="string" table:style-name="ce5">
            <text:p><text:span text:style-name="T2">漢宇國際文化出版</text:span></text:p>
          </table:table-cell>
          <table:table-cell office:value-type="float" office:value="2006" table:style-name="ce7">
            <text:p>2006</text:p>
          </table:table-cell>
          <table:table-cell office:value-type="float" office:value="9867185471" table:style-name="ce18">
            <text:p>9867185471<text:s/></text:p>
          </table:table-cell>
          <table:table-cell office:value-type="string" table:style-name="ce10">
            <text:p>http://www.airitibooks.com/detail.aspx?PublicationID=P20090227324<text:s text:c="2"/>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9">
            <text:p><text:span text:style-name="T2">台灣生態史話</text:span>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5" table:style-name="ce7">
            <text:p>2005</text:p>
          </table:table-cell>
          <table:table-cell office:value-type="float" office:value="9578011407" table:style-name="ce18">
            <text:p>9578011407<text:s/></text:p>
          </table:table-cell>
          <table:table-cell office:value-type="string" table:style-name="ce10">
            <text:p>http://www.airitibooks.com/detail.aspx?PublicationID=P20090227136<text:s text:c="2"/>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9">
            <text:p><text:span text:style-name="T2">台灣生態與變態</text:span>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4" table:style-name="ce7">
            <text:p>2004</text:p>
          </table:table-cell>
          <table:table-cell office:value-type="float" office:value="9578014384" table:style-name="ce18">
            <text:p>9578014384<text:s/></text:p>
          </table:table-cell>
          <table:table-cell office:value-type="string" table:style-name="ce10">
            <text:p>http://www.airitibooks.com/detail.aspx?PublicationID=P20090227147<text:s text:c="2"/>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9">
            <text:p><text:span text:style-name="T2">海洋的國家</text:span></text:p>
          </table:table-cell>
          <table:table-cell office:value-type="string" table:style-name="ce5">
            <text:p><text:span text:style-name="T2">林樹枝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4" table:style-name="ce7">
            <text:p>2004</text:p>
          </table:table-cell>
          <table:table-cell office:value-type="float" office:value="9578014511" table:style-name="ce18">
            <text:p>9578014511<text:s/></text:p>
          </table:table-cell>
          <table:table-cell office:value-type="string" table:style-name="ce10">
            <text:p>http://www.airitibooks.com/detail.aspx?PublicationID=P20090227149<text:s text:c="2"/>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9">
            <text:p><text:span text:style-name="T2">台灣植被誌第五卷：台灣鐵杉林帶</text:span>(<text:span text:style-name="T2">下冊</text:span>)</text:p>
          </table:table-cell>
          <table:table-cell office:value-type="string" table:style-name="ce5">
            <text:p><text:span text:style-name="T2">陳玉峰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4" table:style-name="ce7">
            <text:p>2004</text:p>
          </table:table-cell>
          <table:table-cell office:value-type="string" table:style-name="ce18">
            <text:p>957801449X</text:p>
          </table:table-cell>
          <table:table-cell office:value-type="string" table:style-name="ce10">
            <text:p>http://www.airitibooks.com/detail.aspx?PublicationID=P20090227160<text:s text:c="2"/>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9">
            <text:p><text:span text:style-name="T2">海洋文化與歷史</text:span></text:p>
          </table:table-cell>
          <table:table-cell office:value-type="string" table:style-name="ce5">
            <text:p><text:span text:style-name="T2">邱文彥</text:span></text:p>
          </table:table-cell>
          <table:table-cell office:value-type="string" table:style-name="ce5">
            <text:p><text:span text:style-name="T2">藝達康科技事業有限公司</text:span></text:p>
          </table:table-cell>
          <table:table-cell office:value-type="float" office:value="2003" table:style-name="ce7">
            <text:p>2003</text:p>
          </table:table-cell>
          <table:table-cell office:value-type="float" office:value="9575750691" table:style-name="ce18">
            <text:p>9575750691<text:s/></text:p>
          </table:table-cell>
          <table:table-cell office:value-type="string" table:style-name="ce10">
            <text:p>http://www.airitibooks.com/detail.aspx?PublicationID=P20090302577<text:s text:c="2"/>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9">
            <text:p><text:span text:style-name="T2">台灣地平線之淡北海岸的甦醒</text:span></text:p>
          </table:table-cell>
          <table:table-cell office:value-type="string" table:style-name="ce5">
            <text:p><text:span text:style-name="T2">劉還月</text:span></text:p>
          </table:table-cell>
          <table:table-cell office:value-type="string" table:style-name="ce5">
            <text:p><text:span text:style-name="T2">劉還月（常民出版社）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578491905" table:style-name="ce18">
            <text:p>9578491905<text:s/></text:p>
          </table:table-cell>
          <table:table-cell office:value-type="string" table:style-name="ce10">
            <text:p>http://www.airitibooks.com/detail.aspx?PublicationID=P20090302049<text:s text:c="2"/>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9">
            <text:p><text:span text:style-name="T2">上海家常菜</text:span></text:p>
          </table:table-cell>
          <table:table-cell office:value-type="string" table:style-name="ce5">
            <text:p><text:span text:style-name="T2">李伯榮</text:span></text:p>
          </table:table-cell>
          <table:table-cell office:value-type="string" table:style-name="ce5">
            <text:p><text:span text:style-name="T2">笛藤出版圖書有限公司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577103111" table:style-name="ce18">
            <text:p>9577103111<text:s/></text:p>
          </table:table-cell>
          <table:table-cell office:value-type="string" table:style-name="ce10">
            <text:p>http://www.airitibooks.com/detail.aspx?PublicationID=P20090219004<text:s text:c="2"/>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9">
            <text:p><text:span text:style-name="T2">動物園植物步道</text:span></text:p>
          </table:table-cell>
          <table:table-cell office:value-type="string" table:style-name="ce5">
            <text:p><text:span text:style-name="T2">吳立萍</text:span></text:p>
          </table:table-cell>
          <table:table-cell office:value-type="string" table:style-name="ce5">
            <text:p><text:span text:style-name="T2">城邦文化事業股份有限公司貓頭鷹出版事業部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867879309" table:style-name="ce18">
            <text:p>9867879309<text:s/></text:p>
          </table:table-cell>
          <table:table-cell office:value-type="string" table:style-name="ce10">
            <text:p>http://www.airitibooks.com/detail.aspx?PublicationID=P20090302357<text:s text:c="2"/>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9">
            <text:p><text:span text:style-name="T2">基隆河翠湖步道</text:span></text:p>
          </table:table-cell>
          <table:table-cell office:value-type="string" table:style-name="ce5">
            <text:p><text:span text:style-name="T2">林智謀、陳世一</text:span></text:p>
          </table:table-cell>
          <table:table-cell office:value-type="string" table:style-name="ce5">
            <text:p><text:span text:style-name="T2">城邦文化事業股份有限公司貓頭鷹出版事業部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867879244" table:style-name="ce18">
            <text:p>9867879244<text:s/></text:p>
          </table:table-cell>
          <table:table-cell office:value-type="string" table:style-name="ce10">
            <text:p>http://www.airitibooks.com/detail.aspx?PublicationID=P20090302355<text:s text:c="2"/>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9">
            <text:p><text:span text:style-name="T2">台北伊甸園</text:span></text:p>
          </table:table-cell>
          <table:table-cell office:value-type="string" table:style-name="ce5">
            <text:p><text:span text:style-name="T2">七星生態保育基金會</text:span></text:p>
          </table:table-cell>
          <table:table-cell office:value-type="string" table:style-name="ce5">
            <text:p><text:span text:style-name="T2">前衛出版社</text:span></text:p>
          </table:table-cell>
          <table:table-cell office:value-type="float" office:value="2002" table:style-name="ce7">
            <text:p>2002</text:p>
          </table:table-cell>
          <table:table-cell office:value-type="float" office:value="9578013655" table:style-name="ce18">
            <text:p>9578013655<text:s/></text:p>
          </table:table-cell>
          <table:table-cell office:value-type="string" table:style-name="ce10">
            <text:p>http://www.airitibooks.com/detail.aspx?PublicationID=P20090227141<text:s text:c="2"/>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9">
            <text:p><text:span text:style-name="T2">台北動物園完全步道</text:span></text:p>
          </table:table-cell>
          <table:table-cell office:value-type="string" table:style-name="ce5">
            <text:p><text:span text:style-name="T2">吳立萍</text:span></text:p>
          </table:table-cell>
          <table:table-cell office:value-type="string" table:style-name="ce5">
            <text:p><text:span text:style-name="T2">城邦文化事業股份有限公司貓頭鷹出版事業部</text:span></text:p>
          </table:table-cell>
          <table:table-cell office:value-type="float" office:value="2001" table:style-name="ce7">
            <text:p>2001</text:p>
          </table:table-cell>
          <table:table-cell office:value-type="float" office:value="9574697134" table:style-name="ce18">
            <text:p>9574697134<text:s/></text:p>
          </table:table-cell>
          <table:table-cell office:value-type="string" table:style-name="ce10">
            <text:p>http://www.airitibooks.com/detail.aspx?PublicationID=P20090302354<text:s text:c="2"/>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9">
            <text:p><text:span text:style-name="T2">太魯閣步道</text:span></text:p>
          </table:table-cell>
          <table:table-cell office:value-type="string" table:style-name="ce5">
            <text:p><text:span text:style-name="T2">游登良</text:span></text:p>
          </table:table-cell>
          <table:table-cell office:value-type="string" table:style-name="ce5">
            <text:p><text:span text:style-name="T2">城邦文化事業股份有限公司貓頭鷹出版事業部</text:span></text:p>
          </table:table-cell>
          <table:table-cell office:value-type="float" office:value="2001" table:style-name="ce7">
            <text:p>2001</text:p>
          </table:table-cell>
          <table:table-cell office:value-type="string" table:style-name="ce18">
            <text:p>957469769X</text:p>
          </table:table-cell>
          <table:table-cell office:value-type="string" table:style-name="ce10">
            <text:p>http://www.airitibooks.com/detail.aspx?PublicationID=P20090302356<text:s text:c="2"/>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">
            <text:p><text:span text:style-name="T3">我愛綠建築</text:span>-<text:span text:style-name="T3">健康與環保的空間新主張</text:span></text:p>
          </table:table-cell>
          <table:table-cell office:value-type="string" table:style-name="ce1">
            <text:p><text:span text:style-name="T3">林憲德</text:span></text:p>
          </table:table-cell>
          <table:table-cell office:value-type="string" table:style-name="ce1">
            <text:p><text:span text:style-name="T3">新自然主義股份有限公司</text:span></text:p>
          </table:table-cell>
          <table:table-cell office:value-type="float" office:value="2004" table:style-name="ce13">
            <text:p>2004</text:p>
          </table:table-cell>
          <table:table-cell office:value-type="float" office:value="9789576965784" table:style-name="ce14">
            <text:p>9789576965784<text:s/></text:p>
          </table:table-cell>
          <table:table-cell office:value-type="string" table:style-name="ce10">
            <text:p>http://www.airitibooks.com/detail.aspx?PublicationID=P20090330404<text:s text:c="2"/>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">
            <text:p><text:span text:style-name="T3">地球暖化，怎麼辦？</text:span></text:p>
          </table:table-cell>
          <table:table-cell office:value-type="string" table:style-name="ce1">
            <text:p><text:span text:style-name="T3">葉欣誠</text:span></text:p>
          </table:table-cell>
          <table:table-cell office:value-type="string" table:style-name="ce1">
            <text:p><text:span text:style-name="T3">新自然主義股份有限公司</text:span></text:p>
          </table:table-cell>
          <table:table-cell office:value-type="float" office:value="2005" table:style-name="ce13">
            <text:p>2005</text:p>
          </table:table-cell>
          <table:table-cell office:value-type="float" office:value="9789576966156" table:style-name="ce14">
            <text:p>9789576966156<text:s/></text:p>
          </table:table-cell>
          <table:table-cell office:value-type="string" table:style-name="ce10">
            <text:p>http://www.airitibooks.com/detail.aspx?PublicationID=P20090330406<text:s text:c="2"/>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Titles" table:cell-range-address="AiritiBooks華文電子書-環境生態與餐旅服務.$A$1:AiritiBooks華文電子書-環境生態與餐旅服務.$IV$1" table:base-cell-address="AiritiBooks華文電子書-環境生態與餐旅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9" number:min-integer-digits="1" number:decimal-replacement="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style:style style:name="Normal_NetLibrary_32_Collection" style:display-name="Normal_NetLibrary Collect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五</text:span><text:span text:style-name="T1"> </text:span><text:span text:style-name="T1">AiritiBooks華文電子書-環境生態與餐旅服務領域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9-04-07T11:35:08Z</meta:creation-date>
    <dc:date>2018-09-17T09:29:05Z</dc:date>
    <meta:print-date>2009-08-18T07:11:17Z</meta:print-date>
  </office:meta>
</office:document-meta>
</file>