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2" style:data-style-name="N30">
      <style:table-cell-properties fo:border="thin solid #000000" style:vertical-align="middle" fo:background-color="#92D050" style:cell-protect="protected"/>
      <style:text-properties fo:color="#000000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#92D050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3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30">
      <style:table-cell-properties fo:border="thin solid #000000" style:vertical-align="middle" fo:background-color="#92D050" style:cell-protect="protected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#92D05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_19968__33324__32_2" style:data-style-name="N3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style:vertical-align="middle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92D05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書單(684種685筆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37"/>
        <table:table-column table:style-name="co5" table:default-cell-style-name="ce42"/>
        <table:table-column table:style-name="co2" table:default-cell-style-name="ce37"/>
        <table:table-column table:style-name="co6" table:default-cell-style-name="ce40"/>
        <table:table-column table:style-name="co7" table:default-cell-style-name="ce36"/>
        <table:table-column table:style-name="co8" table:default-cell-style-name="ce36"/>
        <table:table-column table:style-name="co9" table:default-cell-style-name="ce37"/>
        <table:table-column table:style-name="co10" table:default-cell-style-name="ce36"/>
        <table:table-column table:style-name="co11" table:default-cell-style-name="ce41"/>
        <table:table-column table:style-name="co12" table:default-cell-style-name="ce31"/>
        <table:table-column table:style-name="co13" table:number-columns-repeated="16370" table:default-cell-style-name="ce31"/>
        <table:table-row table:style-name="ro1">
          <table:table-cell office:value-type="string" table:style-name="ce45">
            <text:p>序號</text:p>
          </table:table-cell>
          <table:table-cell office:value-type="string" table:style-name="ce45">
            <text:p>主題</text:p>
          </table:table-cell>
          <table:table-cell office:value-type="string" table:style-name="ce45">
            <text:p>次主題</text:p>
          </table:table-cell>
          <table:table-cell office:value-type="string" table:style-name="ce45">
            <text:p>紙本ISBN</text:p>
          </table:table-cell>
          <table:table-cell office:value-type="string" table:style-name="ce45">
            <text:p>電子書13碼ISBN</text:p>
          </table:table-cell>
          <table:table-cell office:value-type="string" table:style-name="ce45">
            <text:p>題名</text:p>
          </table:table-cell>
          <table:table-cell office:value-type="string" table:style-name="ce45">
            <text:p>冊數</text:p>
          </table:table-cell>
          <table:table-cell office:value-type="string" table:style-name="ce45">
            <text:p>版次</text:p>
          </table:table-cell>
          <table:table-cell office:value-type="string" table:style-name="ce45">
            <text:p>著者</text:p>
          </table:table-cell>
          <table:table-cell office:value-type="string" table:style-name="ce45">
            <text:p>出版者</text:p>
          </table:table-cell>
          <table:table-cell office:value-type="string" table:style-name="ce45">
            <text:p>出版年</text:p>
          </table:table-cell>
          <table:table-cell office:value-type="string" table:style-name="ce45">
            <text:p>附件<text:s/></text:p>
          </table:table-cell>
          <table:table-cell office:value-type="string" table:style-name="ce46">
            <text:p>BRN</text:p>
          </table:table-cell>
          <table:table-cell office:value-type="string" table:style-name="ce46">
            <text:p>URL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3732402" table:style-name="ce5">
            <text:p>97898637324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每天30分鐘培養英文口語力: 多聽.多說就能開口說英文?--基礎篇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最新版</text:p>
          </table:table-cell>
          <table:table-cell office:value-type="string" table:style-name="ce4">
            <text:p>朴光熙</text:p>
          </table:table-cell>
          <table:table-cell office:value-type="string" table:style-name="ce4">
            <text:p>鳳凰含章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78109" table:style-name="ce18">
            <text:p>78109</text:p>
          </table:table-cell>
          <table:table-cell office:value-type="string" table:style-name="ce44">
            <text:p>http://npu.ebook.hyread.com.tw/bookDetail.jsp?id=78109</text:p>
          </table:table-cell>
          <table:table-cell table:number-columns-repeated="16370" table:style-name="ce1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163343" table:style-name="ce5">
            <text:p>97898631633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王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(法)修伯里.聖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8728" table:style-name="ce18">
            <text:p>48728</text:p>
          </table:table-cell>
          <table:table-cell office:value-type="string" table:style-name="ce44">
            <text:p>http://npu.ebook.hyread.com.tw/bookDetail.jsp?id=48728</text:p>
          </table:table-cell>
          <table:table-cell table:number-columns-repeated="16370" table:style-name="ce1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88350" table:style-name="ce5">
            <text:p>97898690883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用英語認識特色臺灣: Hello Taiwan!Learning about Taiwan in English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昭菁 ; <text:s/>Maynard, JerIFay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732" table:style-name="ce18">
            <text:p>66732</text:p>
          </table:table-cell>
          <table:table-cell office:value-type="string" table:style-name="ce44">
            <text:p>http://npu.ebook.hyread.com.tw/bookDetail.jsp?id=66732</text:p>
          </table:table-cell>
          <table:table-cell table:number-columns-repeated="16370" table:style-name="ce1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62234" table:style-name="ce5">
            <text:p>97898691622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巴菲特給子女的10個投資忠告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林汶奎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297" table:style-name="ce18">
            <text:p>80297</text:p>
          </table:table-cell>
          <table:table-cell office:value-type="string" table:style-name="ce44">
            <text:p>http://npu.ebook.hyread.com.tw/bookDetail.jsp?id=80297</text:p>
          </table:table-cell>
          <table:table-cell table:number-columns-repeated="16370" table:style-name="ce1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88270880" table:style-name="ce5">
            <text:p>978988827088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超錯英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蔡英材</text:p>
          </table:table-cell>
          <table:table-cell office:value-type="string" table:style-name="ce4">
            <text:p>紅出版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8706" table:style-name="ce18">
            <text:p>78706</text:p>
          </table:table-cell>
          <table:table-cell office:value-type="string" table:style-name="ce44">
            <text:p>http://npu.ebook.hyread.com.tw/bookDetail.jsp?id=78706</text:p>
          </table:table-cell>
          <table:table-cell table:number-columns-repeated="16370" table:style-name="ce1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20205" table:style-name="ce5">
            <text:p>978986392020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做人就是要賊一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陶淵亮</text:p>
          </table:table-cell>
          <table:table-cell office:value-type="string" table:style-name="ce4">
            <text:p>海鴿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131" table:style-name="ce18">
            <text:p>79131</text:p>
          </table:table-cell>
          <table:table-cell office:value-type="string" table:style-name="ce44">
            <text:p>http://npu.ebook.hyread.com.tw/bookDetail.jsp?id=79131</text:p>
          </table:table-cell>
          <table:table-cell table:number-columns-repeated="16370" table:style-name="ce1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5764968" table:style-name="ce5">
            <text:p>978986576496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30個攝影祕訣大公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仁文</text:p>
          </table:table-cell>
          <table:table-cell office:value-type="string" table:style-name="ce4">
            <text:p>佳魁資訊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0154" table:style-name="ce18">
            <text:p>50154</text:p>
          </table:table-cell>
          <table:table-cell office:value-type="string" table:style-name="ce44">
            <text:p>http://npu.ebook.hyread.com.tw/bookDetail.jsp?id=50154</text:p>
          </table:table-cell>
          <table:table-cell table:number-columns-repeated="16370" table:style-name="ce1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81438911" table:style-name="ce5">
            <text:p>978988143891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遊歷英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霽平(Maria Chen)</text:p>
          </table:table-cell>
          <table:table-cell office:value-type="string" table:style-name="ce4">
            <text:p>紅出版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282" table:style-name="ce18">
            <text:p>80282</text:p>
          </table:table-cell>
          <table:table-cell office:value-type="string" table:style-name="ce44">
            <text:p>http://npu.ebook.hyread.com.tw/bookDetail.jsp?id=80282</text:p>
          </table:table-cell>
          <table:table-cell table:number-columns-repeated="16370" table:style-name="ce1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8754478" table:style-name="ce5">
            <text:p>97898687544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手機平板學韓語40音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慶德</text:p>
          </table:table-cell>
          <table:table-cell office:value-type="string" table:style-name="ce4">
            <text:p>智寬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66738" table:style-name="ce18">
            <text:p>66738</text:p>
          </table:table-cell>
          <table:table-cell office:value-type="string" table:style-name="ce44">
            <text:p>http://npu.ebook.hyread.com.tw/bookDetail.jsp?id=66738</text:p>
          </table:table-cell>
          <table:table-cell table:number-columns-repeated="16370" table:style-name="ce1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81438805" table:style-name="ce5">
            <text:p>978988143880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懶人投資100問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Lam, Anson</text:p>
          </table:table-cell>
          <table:table-cell office:value-type="string" table:style-name="ce4">
            <text:p>紅出版(青森文化)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49" table:style-name="ce18">
            <text:p>80349</text:p>
          </table:table-cell>
          <table:table-cell office:value-type="string" table:style-name="ce44">
            <text:p>http://npu.ebook.hyread.com.tw/bookDetail.jsp?id=80349</text:p>
          </table:table-cell>
          <table:table-cell table:number-columns-repeated="16370" table:style-name="ce1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29" table:style-name="ce5">
            <text:p>97898662323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簡單學煮電鍋菜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&lt;&lt;庫克書屋&gt;&gt;編輯部</text:p>
          </table:table-cell>
          <table:table-cell office:value-type="string" table:style-name="ce4">
            <text:p>庫克書屋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9061" table:style-name="ce18">
            <text:p>79061</text:p>
          </table:table-cell>
          <table:table-cell office:value-type="string" table:style-name="ce44">
            <text:p>http://npu.ebook.hyread.com.tw/bookDetail.jsp?id=79061</text:p>
          </table:table-cell>
          <table:table-cell table:number-columns-repeated="16370" table:style-name="ce1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20113" table:style-name="ce5">
            <text:p>978986392011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阿里課堂的35堂課: 馬雲與他的網路帝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貴水</text:p>
          </table:table-cell>
          <table:table-cell office:value-type="string" table:style-name="ce4">
            <text:p>海鴿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745" table:style-name="ce18">
            <text:p>77745</text:p>
          </table:table-cell>
          <table:table-cell office:value-type="string" table:style-name="ce44">
            <text:p>http://npu.ebook.hyread.com.tw/bookDetail.jsp?id=77745</text:p>
          </table:table-cell>
          <table:table-cell table:number-columns-repeated="16370" table:style-name="ce1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718435" table:style-name="ce5">
            <text:p>978986571843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哈佛教給年輕人的12堂口才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想</text:p>
          </table:table-cell>
          <table:table-cell office:value-type="string" table:style-name="ce4">
            <text:p>大智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448" table:style-name="ce18">
            <text:p>81448</text:p>
          </table:table-cell>
          <table:table-cell office:value-type="string" table:style-name="ce44">
            <text:p>http://npu.ebook.hyread.com.tw/bookDetail.jsp?id=81448</text:p>
          </table:table-cell>
          <table:table-cell table:number-columns-repeated="16370" table:style-name="ce1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9162272" table:style-name="ce5">
            <text:p>978986916227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快樂人際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麥凡勒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458" table:style-name="ce18">
            <text:p>77458</text:p>
          </table:table-cell>
          <table:table-cell office:value-type="string" table:style-name="ce44">
            <text:p>http://npu.ebook.hyread.com.tw/bookDetail.jsp?id=77458</text:p>
          </table:table-cell>
          <table:table-cell table:number-columns-repeated="16370" table:style-name="ce1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5971960" table:style-name="ce5">
            <text:p>978986597196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你健康活百歲的拉伸運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龔晨希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8728" table:style-name="ce18">
            <text:p>88728</text:p>
          </table:table-cell>
          <table:table-cell office:value-type="string" table:style-name="ce44">
            <text:p>http://npu.ebook.hyread.com.tw/bookDetail.jsp?id=88728</text:p>
          </table:table-cell>
          <table:table-cell table:number-columns-repeated="16370" table:style-name="ce1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3752141" table:style-name="ce5">
            <text:p>97898637521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DSLR數位攝影Silicon Stone 國際攝影證照認證教科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璟棠, 曾麗蓉</text:p>
          </table:table-cell>
          <table:table-cell office:value-type="string" table:style-name="ce4">
            <text:p>上奇資訊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8078" table:style-name="ce18">
            <text:p>78078</text:p>
          </table:table-cell>
          <table:table-cell office:value-type="string" table:style-name="ce44">
            <text:p>http://npu.ebook.hyread.com.tw/bookDetail.jsp?id=78078</text:p>
          </table:table-cell>
          <table:table-cell table:number-columns-repeated="16370" table:style-name="ce1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805227" table:style-name="ce5">
            <text:p>97898658052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而我只有你: 寵物與我的真情紀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九夜茴等</text:p>
          </table:table-cell>
          <table:table-cell office:value-type="string" table:style-name="ce4">
            <text:p>雅各文創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41112" table:style-name="ce18">
            <text:p>41112</text:p>
          </table:table-cell>
          <table:table-cell office:value-type="string" table:style-name="ce44">
            <text:p>http://npu.ebook.hyread.com.tw/bookDetail.jsp?id=41112</text:p>
          </table:table-cell>
          <table:table-cell table:number-columns-repeated="16370" table:style-name="ce1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191500" table:style-name="ce5">
            <text:p>97898691915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90關鍵英語烏龍句之高效抓龍術,職場溝通不NG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Su, Jessica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927" table:style-name="ce18">
            <text:p>77927</text:p>
          </table:table-cell>
          <table:table-cell office:value-type="string" table:style-name="ce44">
            <text:p>http://npu.ebook.hyread.com.tw/bookDetail.jsp?id=77927</text:p>
          </table:table-cell>
          <table:table-cell table:number-columns-repeated="16370" table:style-name="ce1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5958558" table:style-name="ce5">
            <text:p>97898659585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青春不如煙: 親愛精誠的時空膠囊198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正智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6069" table:style-name="ce18">
            <text:p>76069</text:p>
          </table:table-cell>
          <table:table-cell office:value-type="string" table:style-name="ce44">
            <text:p>http://npu.ebook.hyread.com.tw/bookDetail.jsp?id=76069</text:p>
          </table:table-cell>
          <table:table-cell table:number-columns-repeated="16370" table:style-name="ce1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81438843" table:style-name="ce5">
            <text:p>97898814388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毛孩開飯囉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Chan, Lolo</text:p>
          </table:table-cell>
          <table:table-cell office:value-type="string" table:style-name="ce4">
            <text:p>紅出版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50" table:style-name="ce18">
            <text:p>80350</text:p>
          </table:table-cell>
          <table:table-cell office:value-type="string" table:style-name="ce44">
            <text:p>http://npu.ebook.hyread.com.tw/bookDetail.jsp?id=80350</text:p>
          </table:table-cell>
          <table:table-cell table:number-columns-repeated="16370" table:style-name="ce1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762350" table:style-name="ce5">
            <text:p>97898687623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35歲前你就應該知道的15件事: 人生猶如一本書,只能讀一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嫣梅</text:p>
          </table:table-cell>
          <table:table-cell office:value-type="string" table:style-name="ce4">
            <text:p>富易圖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30" table:style-name="ce18">
            <text:p>15430</text:p>
          </table:table-cell>
          <table:table-cell office:value-type="string" table:style-name="ce44">
            <text:p>http://npu.ebook.hyread.com.tw/bookDetail.jsp?id=15430</text:p>
          </table:table-cell>
          <table:table-cell table:number-columns-repeated="16370" table:style-name="ce1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731894" table:style-name="ce5">
            <text:p>97898637318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上班這黨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TVBS</text:p>
          </table:table-cell>
          <table:table-cell office:value-type="string" table:style-name="ce4">
            <text:p>人類智庫數位科技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8111" table:style-name="ce18">
            <text:p>78111</text:p>
          </table:table-cell>
          <table:table-cell office:value-type="string" table:style-name="ce44">
            <text:p>http://npu.ebook.hyread.com.tw/bookDetail.jsp?id=78111</text:p>
          </table:table-cell>
          <table:table-cell table:number-columns-repeated="16370" table:style-name="ce1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6080883" table:style-name="ce5">
            <text:p>978986608088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空間創意收納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SWALO視覺設計中心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7935" table:style-name="ce18">
            <text:p>57935</text:p>
          </table:table-cell>
          <table:table-cell office:value-type="string" table:style-name="ce44">
            <text:p>http://npu.ebook.hyread.com.tw/bookDetail.jsp?id=57935</text:p>
          </table:table-cell>
          <table:table-cell table:number-columns-repeated="16370" table:style-name="ce1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951290" table:style-name="ce5">
            <text:p>97898659512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老人與海: 海明威中短篇小說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海明威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379" table:style-name="ce18">
            <text:p>39379</text:p>
          </table:table-cell>
          <table:table-cell office:value-type="string" table:style-name="ce44">
            <text:p>http://npu.ebook.hyread.com.tw/bookDetail.jsp?id=39379</text:p>
          </table:table-cell>
          <table:table-cell table:number-columns-repeated="16370" table:style-name="ce1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951436" table:style-name="ce5">
            <text:p>978986595143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羅生門: 芥川龍之介中短篇小說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芥川龍之介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389" table:style-name="ce18">
            <text:p>39389</text:p>
          </table:table-cell>
          <table:table-cell office:value-type="string" table:style-name="ce44">
            <text:p>http://npu.ebook.hyread.com.tw/bookDetail.jsp?id=39389</text:p>
          </table:table-cell>
          <table:table-cell table:number-columns-repeated="16370" table:style-name="ce1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8748408" table:style-name="ce5">
            <text:p>97898687484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光榮足跡: 美國的第一個100年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暘</text:p>
          </table:table-cell>
          <table:table-cell office:value-type="string" table:style-name="ce4">
            <text:p>貝斯特出版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35244" table:style-name="ce18">
            <text:p>35244</text:p>
          </table:table-cell>
          <table:table-cell office:value-type="string" table:style-name="ce44">
            <text:p>http://npu.ebook.hyread.com.tw/bookDetail.jsp?id=35244</text:p>
          </table:table-cell>
          <table:table-cell table:number-columns-repeated="16370" table:style-name="ce1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6314353" table:style-name="ce5">
            <text:p>978986631435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舒食101: 愛家庭料理.愛窈窕料理.愛烘焙料理.愛DIY醬料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臺安醫院編著</text:p>
          </table:table-cell>
          <table:table-cell office:value-type="string" table:style-name="ce4">
            <text:p>時兆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279" table:style-name="ce18">
            <text:p>35279</text:p>
          </table:table-cell>
          <table:table-cell office:value-type="string" table:style-name="ce44">
            <text:p>http://npu.ebook.hyread.com.tw/bookDetail.jsp?id=35279</text:p>
          </table:table-cell>
          <table:table-cell table:number-columns-repeated="16370" table:style-name="ce1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762374" table:style-name="ce5">
            <text:p>97898687623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女人30以前必須完成的10件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朱明玲</text:p>
          </table:table-cell>
          <table:table-cell office:value-type="string" table:style-name="ce4">
            <text:p>富易圖書企業社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27" table:style-name="ce18">
            <text:p>15427</text:p>
          </table:table-cell>
          <table:table-cell office:value-type="string" table:style-name="ce44">
            <text:p>http://npu.ebook.hyread.com.tw/bookDetail.jsp?id=15427</text:p>
          </table:table-cell>
          <table:table-cell table:number-columns-repeated="16370" table:style-name="ce1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342" table:style-name="ce5">
            <text:p>978986597134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賈伯斯給年輕人的11個忠告: 蘋果世界的奇蹟創造者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凱奇.約翰(Cage, John)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3285" table:style-name="ce18">
            <text:p>33285</text:p>
          </table:table-cell>
          <table:table-cell office:value-type="string" table:style-name="ce44">
            <text:p>http://npu.ebook.hyread.com.tw/bookDetail.jsp?id=33285</text:p>
          </table:table-cell>
          <table:table-cell table:number-columns-repeated="16370" table:style-name="ce1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246441" table:style-name="ce5">
            <text:p>97898882464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滿地楓華: 一座城市的距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梁永泰</text:p>
          </table:table-cell>
          <table:table-cell office:value-type="string" table:style-name="ce4">
            <text:p>突破出版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114" table:style-name="ce18">
            <text:p>79114</text:p>
          </table:table-cell>
          <table:table-cell office:value-type="string" table:style-name="ce44">
            <text:p>http://npu.ebook.hyread.com.tw/bookDetail.jsp?id=79114</text:p>
          </table:table-cell>
          <table:table-cell table:number-columns-repeated="16370" table:style-name="ce1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718312" table:style-name="ce5">
            <text:p>978986571831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自己變好事情就會好: 想要成為,就能成為怎樣的人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史琨</text:p>
          </table:table-cell>
          <table:table-cell office:value-type="string" table:style-name="ce4">
            <text:p>大智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2438" table:style-name="ce18">
            <text:p>72438</text:p>
          </table:table-cell>
          <table:table-cell office:value-type="string" table:style-name="ce44">
            <text:p>http://npu.ebook.hyread.com.tw/bookDetail.jsp?id=72438</text:p>
          </table:table-cell>
          <table:table-cell table:number-columns-repeated="16370" table:style-name="ce1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424762" table:style-name="ce5">
            <text:p>97898664247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性的弱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卡耐基.戴爾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2842" table:style-name="ce20">
            <text:p>72842</text:p>
          </table:table-cell>
          <table:table-cell office:value-type="string" table:style-name="ce44">
            <text:p>http://npu.ebook.hyread.com.tw/bookDetail.jsp?id=72842</text:p>
          </table:table-cell>
          <table:table-cell table:number-columns-repeated="16370" table:style-name="ce1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88367" table:style-name="ce5">
            <text:p>97898690883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iBT+IEL TS+GMAT文法狀元的獨家私藏筆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韋爾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66734" table:style-name="ce18">
            <text:p>66734</text:p>
          </table:table-cell>
          <table:table-cell office:value-type="string" table:style-name="ce44">
            <text:p>http://npu.ebook.hyread.com.tw/bookDetail.jsp?id=66734</text:p>
          </table:table-cell>
          <table:table-cell table:number-columns-repeated="16370" table:style-name="ce1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12" table:style-name="ce5">
            <text:p>978986623231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大家都愛蛋料理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2</text:p>
          </table:table-cell>
          <table:table-cell office:value-type="string" table:style-name="ce4">
            <text:p>辜惠雪</text:p>
          </table:table-cell>
          <table:table-cell office:value-type="string" table:style-name="ce4">
            <text:p>庫克書屋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9896" table:style-name="ce18">
            <text:p>79896</text:p>
          </table:table-cell>
          <table:table-cell office:value-type="string" table:style-name="ce44">
            <text:p>http://npu.ebook.hyread.com.tw/bookDetail.jsp?id=79896</text:p>
          </table:table-cell>
          <table:table-cell table:number-columns-repeated="16370" table:style-name="ce1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805494" table:style-name="ce5">
            <text:p>97898658054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易經自學一本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柯可</text:p>
          </table:table-cell>
          <table:table-cell office:value-type="string" table:style-name="ce4">
            <text:p>雅各文創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83" table:style-name="ce18">
            <text:p>67183</text:p>
          </table:table-cell>
          <table:table-cell office:value-type="string" table:style-name="ce44">
            <text:p>http://npu.ebook.hyread.com.tw/bookDetail.jsp?id=67183</text:p>
          </table:table-cell>
          <table:table-cell table:number-columns-repeated="16370" table:style-name="ce19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Ss&amp;A</text:p>
          </table:table-cell>
          <table:table-cell office:value-type="string" table:style-name="ce10">
            <text:p>H06歷史學</text:p>
          </table:table-cell>
          <table:table-cell office:value-type="float" office:value="9789861678160" table:style-name="ce11">
            <text:p>9789861678160<text:s/>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中國俗文學史(插圖本) 1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鄭振鐸</text:p>
          </table:table-cell>
          <table:table-cell office:value-type="string" table:style-name="ce10">
            <text:p>新潮社文化事業有限公司</text:p>
          </table:table-cell>
          <table:table-cell office:value-type="float" office:value="2011" table:style-name="ce13">
            <text:p>2011<text:s/></text:p>
          </table:table-cell>
          <table:table-cell office:value-type="string" table:style-name="ce15">
            <text:p>無光碟附件</text:p>
          </table:table-cell>
          <table:table-cell office:value-type="float" office:value="55825" table:style-name="ce21">
            <text:p>55825</text:p>
          </table:table-cell>
          <table:table-cell office:value-type="string" table:style-name="ce47">
            <text:p>http://npu.ebook.hyread.com.tw/bookDetail.jsp?id=55825</text:p>
          </table:table-cell>
          <table:table-cell table:number-columns-repeated="16370" table:style-name="ce22"/>
        </table:table-row>
        <table:table-row table:style-name="ro1">
          <table:table-cell table:style-name="ce9"/>
          <table:table-cell office:value-type="string" table:style-name="ce10">
            <text:p>Ss&amp;A</text:p>
          </table:table-cell>
          <table:table-cell office:value-type="string" table:style-name="ce10">
            <text:p>H06歷史學</text:p>
          </table:table-cell>
          <table:table-cell office:value-type="float" office:value="9789861678160" table:style-name="ce11">
            <text:p>9789861678160<text:s/>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中國俗文學史(插圖本) 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0">
            <text:p>鄭振鐸</text:p>
          </table:table-cell>
          <table:table-cell office:value-type="string" table:style-name="ce10">
            <text:p>新潮社文化事業有限公司</text:p>
          </table:table-cell>
          <table:table-cell office:value-type="float" office:value="2011" table:style-name="ce13">
            <text:p>2011<text:s/></text:p>
          </table:table-cell>
          <table:table-cell office:value-type="string" table:style-name="ce15">
            <text:p>無光碟附件</text:p>
          </table:table-cell>
          <table:table-cell office:value-type="float" office:value="55830" table:style-name="ce21">
            <text:p>55830</text:p>
          </table:table-cell>
          <table:table-cell office:value-type="string" table:style-name="ce47">
            <text:p>http://npu.ebook.hyread.com.tw/bookDetail.jsp?id=55830</text:p>
          </table:table-cell>
          <table:table-cell table:number-columns-repeated="16370" table:style-name="ce2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6371684" table:style-name="ce5">
            <text:p>978986637168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12堂越南語必修課程: 陳鳳凰越南語教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凰鳳</text:p>
          </table:table-cell>
          <table:table-cell office:value-type="string" table:style-name="ce4">
            <text:p>統一出版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66736" table:style-name="ce18">
            <text:p>66736</text:p>
          </table:table-cell>
          <table:table-cell office:value-type="string" table:style-name="ce44">
            <text:p>http://npu.ebook.hyread.com.tw/bookDetail.jsp?id=66736</text:p>
          </table:table-cell>
          <table:table-cell table:number-columns-repeated="16370" table:style-name="ce1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98" table:style-name="ce5">
            <text:p>978986623239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愛百變起司絲: 香滑X濃郁,每個人都無法抗拒的迷人牽絲誘惑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薛文龍</text:p>
          </table:table-cell>
          <table:table-cell office:value-type="string" table:style-name="ce4">
            <text:p>庫克書屋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3837" table:style-name="ce18">
            <text:p>73837</text:p>
          </table:table-cell>
          <table:table-cell office:value-type="string" table:style-name="ce44">
            <text:p>http://npu.ebook.hyread.com.tw/bookDetail.jsp?id=73837</text:p>
          </table:table-cell>
          <table:table-cell table:number-columns-repeated="16370" table:style-name="ce1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035" table:style-name="ce5">
            <text:p>978986269203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刑法總則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易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881" table:style-name="ce18">
            <text:p>75881</text:p>
          </table:table-cell>
          <table:table-cell office:value-type="string" table:style-name="ce44">
            <text:p>http://npu.ebook.hyread.com.tw/bookDetail.jsp?id=75881</text:p>
          </table:table-cell>
          <table:table-cell table:number-columns-repeated="16370" table:style-name="ce1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858688" table:style-name="ce5">
            <text:p>978986885868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發現你的生命價值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雷蕾</text:p>
          </table:table-cell>
          <table:table-cell office:value-type="string" table:style-name="ce4">
            <text:p>奇盟子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8778" table:style-name="ce18">
            <text:p>68778</text:p>
          </table:table-cell>
          <table:table-cell office:value-type="string" table:style-name="ce44">
            <text:p>http://npu.ebook.hyread.com.tw/bookDetail.jsp?id=68778</text:p>
          </table:table-cell>
          <table:table-cell table:number-columns-repeated="16370" table:style-name="ce1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5800239" table:style-name="ce5">
            <text:p>978986580023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慈禧傳: 兩個英國人清代北京見聞錄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約翰.奧特維.坡爾西.布蘭德,埃特蒙德.白克浩斯著 ; 郭松譯</text:p>
          </table:table-cell>
          <table:table-cell office:value-type="string" table:style-name="ce4">
            <text:p>大地出版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7223" table:style-name="ce18">
            <text:p>57223</text:p>
          </table:table-cell>
          <table:table-cell office:value-type="string" table:style-name="ce44">
            <text:p>http://npu.ebook.hyread.com.tw/bookDetail.jsp?id=57223</text:p>
          </table:table-cell>
          <table:table-cell table:number-columns-repeated="16370" table:style-name="ce1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805104" table:style-name="ce5">
            <text:p>97898658051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看就懂的管理學全圖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智朋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401" table:style-name="ce18">
            <text:p>38401</text:p>
          </table:table-cell>
          <table:table-cell office:value-type="string" table:style-name="ce44">
            <text:p>http://npu.ebook.hyread.com.tw/bookDetail.jsp?id=38401</text:p>
          </table:table-cell>
          <table:table-cell table:number-columns-repeated="16370" table:style-name="ce1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62203" table:style-name="ce5">
            <text:p>978986916220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說話教室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卡耐基.戴爾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448" table:style-name="ce18">
            <text:p>77448</text:p>
          </table:table-cell>
          <table:table-cell office:value-type="string" table:style-name="ce44">
            <text:p>http://npu.ebook.hyread.com.tw/bookDetail.jsp?id=77448</text:p>
          </table:table-cell>
          <table:table-cell table:number-columns-repeated="16370" table:style-name="ce1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5805067" table:style-name="ce5">
            <text:p>97898658050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看就會的鋼珠筆可愛彩繪:畫出屬於你的幸福時光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MOOKOO動漫組</text:p>
          </table:table-cell>
          <table:table-cell office:value-type="string" table:style-name="ce4">
            <text:p>榮冠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406" table:style-name="ce18">
            <text:p>38406</text:p>
          </table:table-cell>
          <table:table-cell office:value-type="string" table:style-name="ce44">
            <text:p>http://npu.ebook.hyread.com.tw/bookDetail.jsp?id=38406</text:p>
          </table:table-cell>
          <table:table-cell table:number-columns-repeated="16370" table:style-name="ce1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9223164" table:style-name="ce5">
            <text:p>97895792231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文/公文</text:p>
          </table:table-cell>
          <table:table-cell office:value-type="float" office:value="1" table:style-name="ce6">
            <text:p>1<text:s/></text:p>
          </table:table-cell>
          <table:table-cell office:value-type="float" office:value="24" table:style-name="ce8">
            <text:p>24</text:p>
          </table:table-cell>
          <table:table-cell office:value-type="string" table:style-name="ce4">
            <text:p>康莊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06" table:style-name="ce18">
            <text:p>75706</text:p>
          </table:table-cell>
          <table:table-cell office:value-type="string" table:style-name="ce44">
            <text:p>http://npu.ebook.hyread.com.tw/bookDetail.jsp?id=75706</text:p>
          </table:table-cell>
          <table:table-cell table:number-columns-repeated="16370" table:style-name="ce1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71861" table:style-name="ce5">
            <text:p>97898659718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越簡單,越幸福: 原來,我還可以這樣過生活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胡悅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288" table:style-name="ce18">
            <text:p>77288</text:p>
          </table:table-cell>
          <table:table-cell office:value-type="string" table:style-name="ce44">
            <text:p>http://npu.ebook.hyread.com.tw/bookDetail.jsp?id=77288</text:p>
          </table:table-cell>
          <table:table-cell table:number-columns-repeated="16370" table:style-name="ce1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707292" table:style-name="ce5">
            <text:p>97898667072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傑出猶太人枕邊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大為</text:p>
          </table:table-cell>
          <table:table-cell office:value-type="string" table:style-name="ce4">
            <text:p>代表作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9006" table:style-name="ce18">
            <text:p>39006</text:p>
          </table:table-cell>
          <table:table-cell office:value-type="string" table:style-name="ce44">
            <text:p>http://npu.ebook.hyread.com.tw/bookDetail.jsp?id=39006</text:p>
          </table:table-cell>
          <table:table-cell table:number-columns-repeated="16370" table:style-name="ce1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9020" table:style-name="ce5">
            <text:p>978986167902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職場女妖日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徐老丫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8031" table:style-name="ce18">
            <text:p>68031</text:p>
          </table:table-cell>
          <table:table-cell office:value-type="string" table:style-name="ce44">
            <text:p>http://npu.ebook.hyread.com.tw/bookDetail.jsp?id=68031</text:p>
          </table:table-cell>
          <table:table-cell table:number-columns-repeated="16370" table:style-name="ce1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455" table:style-name="ce5">
            <text:p>97898661994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百搭醬料理: 好醬30x好味100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邦聯文化編輯部</text:p>
          </table:table-cell>
          <table:table-cell office:value-type="string" table:style-name="ce4">
            <text:p>邦聯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4768" table:style-name="ce18">
            <text:p>74768</text:p>
          </table:table-cell>
          <table:table-cell office:value-type="string" table:style-name="ce44">
            <text:p>http://npu.ebook.hyread.com.tw/bookDetail.jsp?id=74768</text:p>
          </table:table-cell>
          <table:table-cell table:number-columns-repeated="16370" table:style-name="ce1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71854" table:style-name="ce5">
            <text:p>97898659718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做自己最好的心靈療癒師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鄭藝馨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400" table:style-name="ce18">
            <text:p>75400</text:p>
          </table:table-cell>
          <table:table-cell office:value-type="string" table:style-name="ce44">
            <text:p>http://npu.ebook.hyread.com.tw/bookDetail.jsp?id=75400</text:p>
          </table:table-cell>
          <table:table-cell table:number-columns-repeated="16370" table:style-name="ce1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2管理二(行銷、生管、資管、交管、作業研究/數量方法)</text:p>
          </table:table-cell>
          <table:table-cell office:value-type="float" office:value="9789866129049" table:style-name="ce5">
            <text:p>97898661290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世界第一的銷售大師: 喬.吉拉德每天在想的10個問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安迪</text:p>
          </table:table-cell>
          <table:table-cell office:value-type="string" table:style-name="ce4">
            <text:p>大智文化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0570" table:style-name="ce18">
            <text:p>10570</text:p>
          </table:table-cell>
          <table:table-cell office:value-type="string" table:style-name="ce44">
            <text:p>http://npu.ebook.hyread.com.tw/bookDetail.jsp?id=10570</text:p>
          </table:table-cell>
          <table:table-cell table:number-columns-repeated="16370" table:style-name="ce1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4政治學</text:p>
          </table:table-cell>
          <table:table-cell office:value-type="float" office:value="9789862576946" table:style-name="ce5">
            <text:p>97898625769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美國霸權浩劫: 全球逃不掉的掠奪,要靠亞洲逆轉新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吉承勳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1736" table:style-name="ce18">
            <text:p>31736</text:p>
          </table:table-cell>
          <table:table-cell office:value-type="string" table:style-name="ce44">
            <text:p>http://npu.ebook.hyread.com.tw/bookDetail.jsp?id=31736</text:p>
          </table:table-cell>
          <table:table-cell table:number-columns-repeated="16370" table:style-name="ce1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3131" table:style-name="ce5">
            <text:p>978986269313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高頻真題.經濟學(概要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盛華仁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075" table:style-name="ce18">
            <text:p>77075</text:p>
          </table:table-cell>
          <table:table-cell office:value-type="string" table:style-name="ce44">
            <text:p>http://npu.ebook.hyread.com.tw/bookDetail.jsp?id=77075</text:p>
          </table:table-cell>
          <table:table-cell table:number-columns-repeated="16370" table:style-name="ce1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0970" table:style-name="ce5">
            <text:p>978986269097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綜合法學(一).(二)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5782" table:style-name="ce18">
            <text:p>75782</text:p>
          </table:table-cell>
          <table:table-cell office:value-type="string" table:style-name="ce44">
            <text:p>http://npu.ebook.hyread.com.tw/bookDetail.jsp?id=75782</text:p>
          </table:table-cell>
          <table:table-cell table:number-columns-repeated="16370" table:style-name="ce1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951283" table:style-name="ce5">
            <text:p>978986595128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少年維特的煩惱: 歌德中短篇小說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歌德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377" table:style-name="ce18">
            <text:p>39377</text:p>
          </table:table-cell>
          <table:table-cell office:value-type="string" table:style-name="ce44">
            <text:p>http://npu.ebook.hyread.com.tw/bookDetail.jsp?id=39377</text:p>
          </table:table-cell>
          <table:table-cell table:number-columns-repeated="16370" table:style-name="ce1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20DA護理</text:p>
          </table:table-cell>
          <table:table-cell office:value-type="float" office:value="9789570403954" table:style-name="ce5">
            <text:p>97895704039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有一天你也會變老: 父母最需要你做的39件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中華民國家庭照顧者關懷總會等合著</text:p>
          </table:table-cell>
          <table:table-cell office:value-type="string" table:style-name="ce4">
            <text:p>大樹林出版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7236" table:style-name="ce18">
            <text:p>17236</text:p>
          </table:table-cell>
          <table:table-cell office:value-type="string" table:style-name="ce44">
            <text:p>http://npu.ebook.hyread.com.tw/bookDetail.jsp?id=17236</text:p>
          </table:table-cell>
          <table:table-cell table:number-columns-repeated="16370" table:style-name="ce1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208062" table:style-name="ce5">
            <text:p>97898692080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曹操的領導風格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東野君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9548" table:style-name="ce18">
            <text:p>89548</text:p>
          </table:table-cell>
          <table:table-cell office:value-type="string" table:style-name="ce44">
            <text:p>http://npu.ebook.hyread.com.tw/bookDetail.jsp?id=89548</text:p>
          </table:table-cell>
          <table:table-cell table:number-columns-repeated="16370" table:style-name="ce1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5971489" table:style-name="ce5">
            <text:p>978986597148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FBI為什麼懂得讀心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夏德忠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1868" table:style-name="ce18">
            <text:p>51868</text:p>
          </table:table-cell>
          <table:table-cell office:value-type="string" table:style-name="ce44">
            <text:p>http://npu.ebook.hyread.com.tw/bookDetail.jsp?id=51868</text:p>
          </table:table-cell>
          <table:table-cell table:number-columns-repeated="16370" table:style-name="ce1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8221" table:style-name="ce5">
            <text:p>978986167822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讀書改變命運: 失落的致富寶典.塔木德.智慧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雅瑟, 張燕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8003" table:style-name="ce18">
            <text:p>68003</text:p>
          </table:table-cell>
          <table:table-cell office:value-type="string" table:style-name="ce44">
            <text:p>http://npu.ebook.hyread.com.tw/bookDetail.jsp?id=68003</text:p>
          </table:table-cell>
          <table:table-cell table:number-columns-repeated="16370" table:style-name="ce1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6371738" table:style-name="ce5">
            <text:p>978986637173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日本文化巡禮 第三集&lt;&lt;秋&gt;&gt;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日高民子</text:p>
          </table:table-cell>
          <table:table-cell office:value-type="string" table:style-name="ce4">
            <text:p>統一出版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77776" table:style-name="ce18">
            <text:p>77776</text:p>
          </table:table-cell>
          <table:table-cell office:value-type="string" table:style-name="ce44">
            <text:p>http://npu.ebook.hyread.com.tw/bookDetail.jsp?id=77776</text:p>
          </table:table-cell>
          <table:table-cell table:number-columns-repeated="16370" table:style-name="ce1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20B2精神科</text:p>
          </table:table-cell>
          <table:table-cell office:value-type="float" office:value="9789865852252" table:style-name="ce5">
            <text:p>978986585225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大人也有閃神的時候:終止注意力不集中與三分鐘熱度的症頭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許正典</text:p>
          </table:table-cell>
          <table:table-cell office:value-type="string" table:style-name="ce4">
            <text:p>晶冠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1364" table:style-name="ce18">
            <text:p>61364</text:p>
          </table:table-cell>
          <table:table-cell office:value-type="string" table:style-name="ce44">
            <text:p>http://npu.ebook.hyread.com.tw/bookDetail.jsp?id=61364</text:p>
          </table:table-cell>
          <table:table-cell table:number-columns-repeated="16370" table:style-name="ce1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81438706" table:style-name="ce5">
            <text:p>97898814387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炒走油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梁心欣</text:p>
          </table:table-cell>
          <table:table-cell office:value-type="string" table:style-name="ce4">
            <text:p>紅出版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12" table:style-name="ce18">
            <text:p>80312</text:p>
          </table:table-cell>
          <table:table-cell office:value-type="string" table:style-name="ce44">
            <text:p>http://npu.ebook.hyread.com.tw/bookDetail.jsp?id=80312</text:p>
          </table:table-cell>
          <table:table-cell table:number-columns-repeated="16370" table:style-name="ce1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073740" table:style-name="ce5">
            <text:p>978988807374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搣時心太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游欣妮</text:p>
          </table:table-cell>
          <table:table-cell office:value-type="string" table:style-name="ce4">
            <text:p>突破出版社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47811" table:style-name="ce18">
            <text:p>47811</text:p>
          </table:table-cell>
          <table:table-cell office:value-type="string" table:style-name="ce44">
            <text:p>http://npu.ebook.hyread.com.tw/bookDetail.jsp?id=47811</text:p>
          </table:table-cell>
          <table:table-cell table:number-columns-repeated="16370" table:style-name="ce1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2574263" table:style-name="ce5">
            <text:p>978986257426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視覺傳達設計準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岩關強</text:p>
          </table:table-cell>
          <table:table-cell office:value-type="string" table:style-name="ce4">
            <text:p>上奇資訊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8051" table:style-name="ce18">
            <text:p>18051</text:p>
          </table:table-cell>
          <table:table-cell office:value-type="string" table:style-name="ce44">
            <text:p>http://npu.ebook.hyread.com.tw/bookDetail.jsp?id=18051</text:p>
          </table:table-cell>
          <table:table-cell table:number-columns-repeated="16370" table:style-name="ce1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5805524" table:style-name="ce5">
            <text:p>978986580552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超CUTE!可愛漫畫自學秘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傲然</text:p>
          </table:table-cell>
          <table:table-cell office:value-type="string" table:style-name="ce4">
            <text:p>雅各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6011" table:style-name="ce18">
            <text:p>76011</text:p>
          </table:table-cell>
          <table:table-cell office:value-type="string" table:style-name="ce44">
            <text:p>http://npu.ebook.hyread.com.tw/bookDetail.jsp?id=76011</text:p>
          </table:table-cell>
          <table:table-cell table:number-columns-repeated="16370" table:style-name="ce1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3161202" table:style-name="ce5">
            <text:p>97898631612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樂觀的話,不要醫生也會活得很好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芸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9717" table:style-name="ce18">
            <text:p>69717</text:p>
          </table:table-cell>
          <table:table-cell office:value-type="string" table:style-name="ce44">
            <text:p>http://npu.ebook.hyread.com.tw/bookDetail.jsp?id=69717</text:p>
          </table:table-cell>
          <table:table-cell table:number-columns-repeated="16370" table:style-name="ce1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951481" table:style-name="ce5">
            <text:p>978986595148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變形記: 卡夫卡中短篇小說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卡夫卡.法蘭茲(Kafka, Franz)作 ; 柳如菲譯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612" table:style-name="ce18">
            <text:p>38612</text:p>
          </table:table-cell>
          <table:table-cell office:value-type="string" table:style-name="ce44">
            <text:p>http://npu.ebook.hyread.com.tw/bookDetail.jsp?id=38612</text:p>
          </table:table-cell>
          <table:table-cell table:number-columns-repeated="16370" table:style-name="ce1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308116" table:style-name="ce5">
            <text:p>97898663081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現代圖解梅花易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葉勁君</text:p>
          </table:table-cell>
          <table:table-cell office:value-type="string" table:style-name="ce4">
            <text:p>渤海堂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7846" table:style-name="ce18">
            <text:p>47846</text:p>
          </table:table-cell>
          <table:table-cell office:value-type="string" table:style-name="ce44">
            <text:p>http://npu.ebook.hyread.com.tw/bookDetail.jsp?id=47846</text:p>
          </table:table-cell>
          <table:table-cell table:number-columns-repeated="16370" table:style-name="ce1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3166320" table:style-name="ce5">
            <text:p>978986316632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人無法說NO的影響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399" table:style-name="ce18">
            <text:p>77399</text:p>
          </table:table-cell>
          <table:table-cell office:value-type="string" table:style-name="ce44">
            <text:p>http://npu.ebook.hyread.com.tw/bookDetail.jsp?id=77399</text:p>
          </table:table-cell>
          <table:table-cell table:number-columns-repeated="16370" table:style-name="ce1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608" table:style-name="ce5">
            <text:p>97898661996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濃韻抹茶菓子特選: 大人風的洋菓子と和菓子全品圖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湘庭</text:p>
          </table:table-cell>
          <table:table-cell office:value-type="string" table:style-name="ce4">
            <text:p>邦聯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521" table:style-name="ce18">
            <text:p>71521</text:p>
          </table:table-cell>
          <table:table-cell office:value-type="string" table:style-name="ce44">
            <text:p>http://npu.ebook.hyread.com.tw/bookDetail.jsp?id=71521</text:p>
          </table:table-cell>
          <table:table-cell table:number-columns-repeated="16370" table:style-name="ce1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718473" table:style-name="ce5">
            <text:p>978986571847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正能量: 從蘇格拉底到賈伯斯一直受用的六度空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鮑耶</text:p>
          </table:table-cell>
          <table:table-cell office:value-type="string" table:style-name="ce4">
            <text:p>大智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442" table:style-name="ce18">
            <text:p>81442</text:p>
          </table:table-cell>
          <table:table-cell office:value-type="string" table:style-name="ce44">
            <text:p>http://npu.ebook.hyread.com.tw/bookDetail.jsp?id=81442</text:p>
          </table:table-cell>
          <table:table-cell table:number-columns-repeated="16370" table:style-name="ce1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341" table:style-name="ce5">
            <text:p>97898639303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連鎖超市促銷傷害危機對消費者品牌忠誠的影響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花海燕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002" table:style-name="ce18">
            <text:p>67002</text:p>
          </table:table-cell>
          <table:table-cell office:value-type="string" table:style-name="ce44">
            <text:p>http://npu.ebook.hyread.com.tw/bookDetail.jsp?id=67002</text:p>
          </table:table-cell>
          <table:table-cell table:number-columns-repeated="16370" table:style-name="ce1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314391" table:style-name="ce5">
            <text:p>978986631439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漫遊蔬食異國料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臺安醫院營養課</text:p>
          </table:table-cell>
          <table:table-cell office:value-type="string" table:style-name="ce4">
            <text:p>時兆出版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6412" table:style-name="ce18">
            <text:p>56412</text:p>
          </table:table-cell>
          <table:table-cell office:value-type="string" table:style-name="ce44">
            <text:p>http://npu.ebook.hyread.com.tw/bookDetail.jsp?id=56412</text:p>
          </table:table-cell>
          <table:table-cell table:number-columns-repeated="16370" table:style-name="ce1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608" table:style-name="ce5">
            <text:p>97898626926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民法(概要)測驗題熱門題庫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徐裕唐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071" table:style-name="ce18">
            <text:p>77071</text:p>
          </table:table-cell>
          <table:table-cell office:value-type="string" table:style-name="ce44">
            <text:p>http://npu.ebook.hyread.com.tw/bookDetail.jsp?id=77071</text:p>
          </table:table-cell>
          <table:table-cell table:number-columns-repeated="16370" table:style-name="ce1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88381" table:style-name="ce5">
            <text:p>978986908838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那些年我們一起熟悉的英文文法: 藏在電影.小說.歌詞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倍斯特編輯部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3730" table:style-name="ce18">
            <text:p>73730</text:p>
          </table:table-cell>
          <table:table-cell office:value-type="string" table:style-name="ce44">
            <text:p>http://npu.ebook.hyread.com.tw/bookDetail.jsp?id=73730</text:p>
          </table:table-cell>
          <table:table-cell table:number-columns-repeated="16370" table:style-name="ce1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2574256" table:style-name="ce5">
            <text:p>978986257425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廣告設計準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岩, 趙緯</text:p>
          </table:table-cell>
          <table:table-cell office:value-type="string" table:style-name="ce4">
            <text:p>上奇資訊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51" table:style-name="ce18">
            <text:p>22351</text:p>
          </table:table-cell>
          <table:table-cell office:value-type="string" table:style-name="ce44">
            <text:p>http://npu.ebook.hyread.com.tw/bookDetail.jsp?id=22351</text:p>
          </table:table-cell>
          <table:table-cell table:number-columns-repeated="16370" table:style-name="ce1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2577622" table:style-name="ce5">
            <text:p>978986257762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讀經濟學,好玩最重要!: 大師顛覆傳統教學的18堂經濟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鍾偉偉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451" table:style-name="ce18">
            <text:p>34451</text:p>
          </table:table-cell>
          <table:table-cell office:value-type="string" table:style-name="ce44">
            <text:p>http://npu.ebook.hyread.com.tw/bookDetail.jsp?id=34451</text:p>
          </table:table-cell>
          <table:table-cell table:number-columns-repeated="16370" table:style-name="ce1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404" table:style-name="ce5">
            <text:p>97898662324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台灣小吃終極圖解版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黃景龍, 李家成</text:p>
          </table:table-cell>
          <table:table-cell office:value-type="string" table:style-name="ce4">
            <text:p>庫克書屋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322" table:style-name="ce18">
            <text:p>71322</text:p>
          </table:table-cell>
          <table:table-cell office:value-type="string" table:style-name="ce44">
            <text:p>http://npu.ebook.hyread.com.tw/bookDetail.jsp?id=71322</text:p>
          </table:table-cell>
          <table:table-cell table:number-columns-repeated="16370" table:style-name="ce1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951443" table:style-name="ce5">
            <text:p>97898659514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笑話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牧之, 偉偉</text:p>
          </table:table-cell>
          <table:table-cell office:value-type="string" table:style-name="ce4">
            <text:p>海鴿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585" table:style-name="ce18">
            <text:p>38585</text:p>
          </table:table-cell>
          <table:table-cell office:value-type="string" table:style-name="ce44">
            <text:p>http://npu.ebook.hyread.com.tw/bookDetail.jsp?id=38585</text:p>
          </table:table-cell>
          <table:table-cell table:number-columns-repeated="16370" table:style-name="ce1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2827" table:style-name="ce5">
            <text:p>97898631628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生必讀的懸疑經典文學I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凡禹, 白小俠主編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5983" table:style-name="ce18">
            <text:p>45983</text:p>
          </table:table-cell>
          <table:table-cell office:value-type="string" table:style-name="ce44">
            <text:p>http://npu.ebook.hyread.com.tw/bookDetail.jsp?id=45983</text:p>
          </table:table-cell>
          <table:table-cell table:number-columns-repeated="16370" table:style-name="ce1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572848708" table:style-name="ce5">
            <text:p>97895728487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笑看人生大幽默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焦瑛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47" table:style-name="ce18">
            <text:p>27247</text:p>
          </table:table-cell>
          <table:table-cell office:value-type="string" table:style-name="ce44">
            <text:p>http://npu.ebook.hyread.com.tw/bookDetail.jsp?id=27247</text:p>
          </table:table-cell>
          <table:table-cell table:number-columns-repeated="16370" table:style-name="ce1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707629" table:style-name="ce5">
            <text:p>97898667076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不認輸的生存之道: 低頭,是一種勇氣;忍辱,必能成就大計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墨非</text:p>
          </table:table-cell>
          <table:table-cell office:value-type="string" table:style-name="ce4">
            <text:p>晶冠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47709" table:style-name="ce18">
            <text:p>47709</text:p>
          </table:table-cell>
          <table:table-cell office:value-type="string" table:style-name="ce44">
            <text:p>http://npu.ebook.hyread.com.tw/bookDetail.jsp?id=47709</text:p>
          </table:table-cell>
          <table:table-cell table:number-columns-repeated="16370" table:style-name="ce1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651036" table:style-name="ce5">
            <text:p>978986865103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去印度的幸福日記: 找到心靈瑜珈大師的好方法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石宏</text:p>
          </table:table-cell>
          <table:table-cell office:value-type="string" table:style-name="ce4">
            <text:p>明名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3481" table:style-name="ce18">
            <text:p>13481</text:p>
          </table:table-cell>
          <table:table-cell office:value-type="string" table:style-name="ce44">
            <text:p>http://npu.ebook.hyread.com.tw/bookDetail.jsp?id=13481</text:p>
          </table:table-cell>
          <table:table-cell table:number-columns-repeated="16370" table:style-name="ce1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579" table:style-name="ce5">
            <text:p>978986625957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一定要認識的基督信仰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鮑森.大衛(Pawson, David)著 ; 吳美真譯</text:p>
          </table:table-cell>
          <table:table-cell office:value-type="string" table:style-name="ce4">
            <text:p>以琳書房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3290" table:style-name="ce18">
            <text:p>63290</text:p>
          </table:table-cell>
          <table:table-cell office:value-type="string" table:style-name="ce44">
            <text:p>http://npu.ebook.hyread.com.tw/bookDetail.jsp?id=63290</text:p>
          </table:table-cell>
          <table:table-cell table:number-columns-repeated="16370" table:style-name="ce1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9243" table:style-name="ce5">
            <text:p>97895781492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資料庫管理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向宏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079" table:style-name="ce18">
            <text:p>77079</text:p>
          </table:table-cell>
          <table:table-cell office:value-type="string" table:style-name="ce44">
            <text:p>http://npu.ebook.hyread.com.tw/bookDetail.jsp?id=77079</text:p>
          </table:table-cell>
          <table:table-cell table:number-columns-repeated="16370" table:style-name="ce1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530" table:style-name="ce5">
            <text:p>97898626925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行政學大意解題一本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凱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078" table:style-name="ce18">
            <text:p>77078</text:p>
          </table:table-cell>
          <table:table-cell office:value-type="string" table:style-name="ce44">
            <text:p>http://npu.ebook.hyread.com.tw/bookDetail.jsp?id=77078</text:p>
          </table:table-cell>
          <table:table-cell table:number-columns-repeated="16370" table:style-name="ce1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941245" table:style-name="ce5">
            <text:p>978986694124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不要給魔鬼留機會: 每個人都要懂的聖經智慧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聖若望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301" table:style-name="ce18">
            <text:p>11301</text:p>
          </table:table-cell>
          <table:table-cell office:value-type="string" table:style-name="ce44">
            <text:p>http://npu.ebook.hyread.com.tw/bookDetail.jsp?id=11301</text:p>
          </table:table-cell>
          <table:table-cell table:number-columns-repeated="16370" table:style-name="ce1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971304" table:style-name="ce5">
            <text:p>97898659713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說佛: 我從佛學中學會的成功之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凌珺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62" table:style-name="ce18">
            <text:p>35462</text:p>
          </table:table-cell>
          <table:table-cell office:value-type="string" table:style-name="ce44">
            <text:p>http://npu.ebook.hyread.com.tw/bookDetail.jsp?id=35462</text:p>
          </table:table-cell>
          <table:table-cell table:number-columns-repeated="16370" table:style-name="ce1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3750796" table:style-name="ce5">
            <text:p>97898637507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舊宅日和,心體驗: 民宿.茶室.咖啡館,29個老屋新生的故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蕾霰</text:p>
          </table:table-cell>
          <table:table-cell office:value-type="string" table:style-name="ce4">
            <text:p>上奇資訊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6806" table:style-name="ce18">
            <text:p>66806</text:p>
          </table:table-cell>
          <table:table-cell office:value-type="string" table:style-name="ce44">
            <text:p>http://npu.ebook.hyread.com.tw/bookDetail.jsp?id=66806</text:p>
          </table:table-cell>
          <table:table-cell table:number-columns-repeated="16370" table:style-name="ce1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358" table:style-name="ce5">
            <text:p>97898639303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美銀行的較量: 中美銀行經營管理比較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強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07" table:style-name="ce18">
            <text:p>67407</text:p>
          </table:table-cell>
          <table:table-cell office:value-type="string" table:style-name="ce44">
            <text:p>http://npu.ebook.hyread.com.tw/bookDetail.jsp?id=67407</text:p>
          </table:table-cell>
          <table:table-cell table:number-columns-repeated="16370" table:style-name="ce1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817135" table:style-name="ce5">
            <text:p>978986881713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生活就要一點淡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欣茹</text:p>
          </table:table-cell>
          <table:table-cell office:value-type="string" table:style-name="ce4">
            <text:p>大邁出版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68" table:style-name="ce18">
            <text:p>22568</text:p>
          </table:table-cell>
          <table:table-cell office:value-type="string" table:style-name="ce44">
            <text:p>http://npu.ebook.hyread.com.tw/bookDetail.jsp?id=22568</text:p>
          </table:table-cell>
          <table:table-cell table:number-columns-repeated="16370" table:style-name="ce1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978393" table:style-name="ce5">
            <text:p>97895789783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行政法(概要)</text:p>
          </table:table-cell>
          <table:table-cell office:value-type="float" office:value="1" table:style-name="ce6">
            <text:p>1<text:s/></text:p>
          </table:table-cell>
          <table:table-cell office:value-type="float" office:value="22" table:style-name="ce8">
            <text:p>22</text:p>
          </table:table-cell>
          <table:table-cell office:value-type="string" table:style-name="ce4">
            <text:p>李進增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174" table:style-name="ce18">
            <text:p>77174</text:p>
          </table:table-cell>
          <table:table-cell office:value-type="string" table:style-name="ce44">
            <text:p>http://npu.ebook.hyread.com.tw/bookDetail.jsp?id=77174</text:p>
          </table:table-cell>
          <table:table-cell table:number-columns-repeated="16370" table:style-name="ce1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88270187" table:style-name="ce5">
            <text:p>97898882701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們彎著返教會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基恩之家肢體及友好</text:p>
          </table:table-cell>
          <table:table-cell office:value-type="string" table:style-name="ce4">
            <text:p>青森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531" table:style-name="ce18">
            <text:p>51531</text:p>
          </table:table-cell>
          <table:table-cell office:value-type="string" table:style-name="ce44">
            <text:p>http://npu.ebook.hyread.com.tw/bookDetail.jsp?id=51531</text:p>
          </table:table-cell>
          <table:table-cell table:number-columns-repeated="16370" table:style-name="ce1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5718121" table:style-name="ce5">
            <text:p>978986571812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分鐘紓壓: 快速紓解壓力.消除疲勞.減緩身體不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Wu, Amy</text:p>
          </table:table-cell>
          <table:table-cell office:value-type="string" table:style-name="ce4">
            <text:p>大智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6333" table:style-name="ce18">
            <text:p>56333</text:p>
          </table:table-cell>
          <table:table-cell office:value-type="string" table:style-name="ce44">
            <text:p>http://npu.ebook.hyread.com.tw/bookDetail.jsp?id=56333</text:p>
          </table:table-cell>
          <table:table-cell table:number-columns-repeated="16370" table:style-name="ce1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967960" table:style-name="ce5">
            <text:p>978986896796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工作簡化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正豪</text:p>
          </table:table-cell>
          <table:table-cell office:value-type="string" table:style-name="ce4">
            <text:p>新意文化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39927" table:style-name="ce18">
            <text:p>39927</text:p>
          </table:table-cell>
          <table:table-cell office:value-type="string" table:style-name="ce44">
            <text:p>http://npu.ebook.hyread.com.tw/bookDetail.jsp?id=39927</text:p>
          </table:table-cell>
          <table:table-cell table:number-columns-repeated="16370" table:style-name="ce1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B3010A0農藝及園藝</text:p>
          </table:table-cell>
          <table:table-cell office:value-type="float" office:value="9789866080951" table:style-name="ce5">
            <text:p>978986608095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家庭應急小妙方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SWALO視覺設計中心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022" table:style-name="ce18">
            <text:p>62022</text:p>
          </table:table-cell>
          <table:table-cell office:value-type="string" table:style-name="ce44">
            <text:p>http://npu.ebook.hyread.com.tw/bookDetail.jsp?id=62022</text:p>
          </table:table-cell>
          <table:table-cell table:number-columns-repeated="16370" table:style-name="ce1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2心理學</text:p>
          </table:table-cell>
          <table:table-cell office:value-type="float" office:value="9789865951580" table:style-name="ce5">
            <text:p>978986595158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: 精神分析引論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佛洛依德.西格蒙德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443" table:style-name="ce18">
            <text:p>39443</text:p>
          </table:table-cell>
          <table:table-cell office:value-type="string" table:style-name="ce44">
            <text:p>http://npu.ebook.hyread.com.tw/bookDetail.jsp?id=39443</text:p>
          </table:table-cell>
          <table:table-cell table:number-columns-repeated="16370" table:style-name="ce1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string" table:style-name="ce5">
            <text:p>N/A</text:p>
          </table:table-cell>
          <table:table-cell office:value-type="float" office:value="9789863934646" table:style-name="ce5">
            <text:p>9789863934646<text:s/></text:p>
          </table:table-cell>
          <table:table-cell office:value-type="string" table:style-name="ce2">
            <text:p>會說話也要懂禮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銀春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074" table:style-name="ce18">
            <text:p>82074</text:p>
          </table:table-cell>
          <table:table-cell office:value-type="string" table:style-name="ce44">
            <text:p>http://npu.ebook.hyread.com.tw/bookDetail.jsp?id=82074</text:p>
          </table:table-cell>
          <table:table-cell table:number-columns-repeated="16370" table:style-name="ce1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3094" table:style-name="ce5">
            <text:p>97898626930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行政法概要必勝題庫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谷律師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764" table:style-name="ce18">
            <text:p>75764</text:p>
          </table:table-cell>
          <table:table-cell office:value-type="string" table:style-name="ce44">
            <text:p>http://npu.ebook.hyread.com.tw/bookDetail.jsp?id=75764</text:p>
          </table:table-cell>
          <table:table-cell table:number-columns-repeated="16370" table:style-name="ce1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8832404" table:style-name="ce5">
            <text:p>97898688324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預見: 所有的夢想.承諾.幸福的實踐都建立在健康的基礎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池永昌</text:p>
          </table:table-cell>
          <table:table-cell office:value-type="string" table:style-name="ce4">
            <text:p>百香果出版社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6787" table:style-name="ce18">
            <text:p>16787</text:p>
          </table:table-cell>
          <table:table-cell office:value-type="string" table:style-name="ce44">
            <text:p>http://npu.ebook.hyread.com.tw/bookDetail.jsp?id=16787</text:p>
          </table:table-cell>
          <table:table-cell table:number-columns-repeated="16370" table:style-name="ce1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553" table:style-name="ce5">
            <text:p>978986266055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數位原生的學習與教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熏芳, 陳慶帆, 季振忠, 柯志恩, 黃盈傑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36" table:style-name="ce18">
            <text:p>27636</text:p>
          </table:table-cell>
          <table:table-cell office:value-type="string" table:style-name="ce44">
            <text:p>http://npu.ebook.hyread.com.tw/bookDetail.jsp?id=27636</text:p>
          </table:table-cell>
          <table:table-cell table:number-columns-repeated="16370" table:style-name="ce1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561" table:style-name="ce5">
            <text:p>97898626925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心理諮商與輔導(含諮商與心理治療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鈺湘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59" table:style-name="ce18">
            <text:p>75759</text:p>
          </table:table-cell>
          <table:table-cell office:value-type="string" table:style-name="ce44">
            <text:p>http://npu.ebook.hyread.com.tw/bookDetail.jsp?id=75759</text:p>
          </table:table-cell>
          <table:table-cell table:number-columns-repeated="16370" table:style-name="ce1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5958107" table:style-name="ce5">
            <text:p>978986595810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神奇的薑: 你所不知道的生薑偉大功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芳, 石振鐘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610" table:style-name="ce18">
            <text:p>22610</text:p>
          </table:table-cell>
          <table:table-cell office:value-type="string" table:style-name="ce44">
            <text:p>http://npu.ebook.hyread.com.tw/bookDetail.jsp?id=22610</text:p>
          </table:table-cell>
          <table:table-cell table:number-columns-repeated="16370" table:style-name="ce1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8772175" table:style-name="ce5">
            <text:p>978986877217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跟側寫師學說服術: 來源於犯罪心理學的側寫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夏德忠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45" table:style-name="ce18">
            <text:p>15445</text:p>
          </table:table-cell>
          <table:table-cell office:value-type="string" table:style-name="ce44">
            <text:p>http://npu.ebook.hyread.com.tw/bookDetail.jsp?id=15445</text:p>
          </table:table-cell>
          <table:table-cell table:number-columns-repeated="16370" table:style-name="ce1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769830" table:style-name="ce5">
            <text:p>97898687698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平凡人不平凡的發財練習本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文字廚子</text:p>
          </table:table-cell>
          <table:table-cell office:value-type="string" table:style-name="ce4">
            <text:p>奇盟子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5754" table:style-name="ce18">
            <text:p>15754</text:p>
          </table:table-cell>
          <table:table-cell office:value-type="string" table:style-name="ce44">
            <text:p>http://npu.ebook.hyread.com.tw/bookDetail.jsp?id=15754</text:p>
          </table:table-cell>
          <table:table-cell table:number-columns-repeated="16370" table:style-name="ce1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080197" table:style-name="ce5">
            <text:p>97898660801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紅樓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曹雪芹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59371" table:style-name="ce18">
            <text:p>59371</text:p>
          </table:table-cell>
          <table:table-cell office:value-type="string" table:style-name="ce44">
            <text:p>http://npu.ebook.hyread.com.tw/bookDetail.jsp?id=59371</text:p>
          </table:table-cell>
          <table:table-cell table:number-columns-repeated="16370" table:style-name="ce1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9208017" table:style-name="ce5">
            <text:p>97898692080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行為暗示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明玉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23" table:style-name="ce18">
            <text:p>82623</text:p>
          </table:table-cell>
          <table:table-cell office:value-type="string" table:style-name="ce44">
            <text:p>http://npu.ebook.hyread.com.tw/bookDetail.jsp?id=82623</text:p>
          </table:table-cell>
          <table:table-cell table:number-columns-repeated="16370" table:style-name="ce1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715265" table:style-name="ce5">
            <text:p>97898677152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處世圓滑,做人何必耍狡猾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劉燁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18" table:style-name="ce18">
            <text:p>27218</text:p>
          </table:table-cell>
          <table:table-cell office:value-type="string" table:style-name="ce44">
            <text:p>http://npu.ebook.hyread.com.tw/bookDetail.jsp?id=27218</text:p>
          </table:table-cell>
          <table:table-cell table:number-columns-repeated="16370" table:style-name="ce1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268731" table:style-name="ce5">
            <text:p>978986626873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關係: 相處是門學問,關係決定成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許若昭</text:p>
          </table:table-cell>
          <table:table-cell office:value-type="string" table:style-name="ce4">
            <text:p>一言堂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0559" table:style-name="ce18">
            <text:p>10559</text:p>
          </table:table-cell>
          <table:table-cell office:value-type="string" table:style-name="ce44">
            <text:p>http://npu.ebook.hyread.com.tw/bookDetail.jsp?id=10559</text:p>
          </table:table-cell>
          <table:table-cell table:number-columns-repeated="16370" table:style-name="ce1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805135" table:style-name="ce5">
            <text:p>978986580513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自在美能量大: 長得漂亮是優勢,活得漂亮是本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心圓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403" table:style-name="ce18">
            <text:p>38403</text:p>
          </table:table-cell>
          <table:table-cell office:value-type="string" table:style-name="ce44">
            <text:p>http://npu.ebook.hyread.com.tw/bookDetail.jsp?id=38403</text:p>
          </table:table-cell>
          <table:table-cell table:number-columns-repeated="16370" table:style-name="ce1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1677743" table:style-name="ce5">
            <text:p>97898616777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歷史不忍細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文歡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7995" table:style-name="ce18">
            <text:p>67995</text:p>
          </table:table-cell>
          <table:table-cell office:value-type="string" table:style-name="ce44">
            <text:p>http://npu.ebook.hyread.com.tw/bookDetail.jsp?id=67995</text:p>
          </table:table-cell>
          <table:table-cell table:number-columns-repeated="16370" table:style-name="ce1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62241" table:style-name="ce5">
            <text:p>97898691622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巴菲特寫給股東的投資年報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林汶奎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783" table:style-name="ce18">
            <text:p>80783</text:p>
          </table:table-cell>
          <table:table-cell office:value-type="string" table:style-name="ce44">
            <text:p>http://npu.ebook.hyread.com.tw/bookDetail.jsp?id=80783</text:p>
          </table:table-cell>
          <table:table-cell table:number-columns-repeated="16370" table:style-name="ce1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9136853" table:style-name="ce5">
            <text:p>978986913685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跨越時空的璀璨莎士比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395" table:style-name="ce18">
            <text:p>77395</text:p>
          </table:table-cell>
          <table:table-cell office:value-type="string" table:style-name="ce44">
            <text:p>http://npu.ebook.hyread.com.tw/bookDetail.jsp?id=77395</text:p>
          </table:table-cell>
          <table:table-cell table:number-columns-repeated="16370" table:style-name="ce1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83734" table:style-name="ce5">
            <text:p>97898691837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FBI制人攻心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滄海滿月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18" table:style-name="ce18">
            <text:p>82618</text:p>
          </table:table-cell>
          <table:table-cell office:value-type="string" table:style-name="ce44">
            <text:p>http://npu.ebook.hyread.com.tw/bookDetail.jsp?id=82618</text:p>
          </table:table-cell>
          <table:table-cell table:number-columns-repeated="16370" table:style-name="ce1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4194216" table:style-name="ce5">
            <text:p>97895741942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財務報表分析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謝劍平</text:p>
          </table:table-cell>
          <table:table-cell office:value-type="string" table:style-name="ce4">
            <text:p>智勝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70713" table:style-name="ce18">
            <text:p>70713</text:p>
          </table:table-cell>
          <table:table-cell office:value-type="string" table:style-name="ce44">
            <text:p>http://npu.ebook.hyread.com.tw/bookDetail.jsp?id=70713</text:p>
          </table:table-cell>
          <table:table-cell table:number-columns-repeated="16370" table:style-name="ce1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2848746" table:style-name="ce5">
            <text:p>97895728487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別把人性想得太單純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邵如</text:p>
          </table:table-cell>
          <table:table-cell office:value-type="string" table:style-name="ce4">
            <text:p>可道書房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86" table:style-name="ce18">
            <text:p>27686</text:p>
          </table:table-cell>
          <table:table-cell office:value-type="string" table:style-name="ce44">
            <text:p>http://npu.ebook.hyread.com.tw/bookDetail.jsp?id=27686</text:p>
          </table:table-cell>
          <table:table-cell table:number-columns-repeated="16370" table:style-name="ce1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265" table:style-name="ce5">
            <text:p>97898662592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神為何容許天災發生?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鮑森.大衛(Pawson, David)</text:p>
          </table:table-cell>
          <table:table-cell office:value-type="string" table:style-name="ce4">
            <text:p>以琳書房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3499" table:style-name="ce18">
            <text:p>63499</text:p>
          </table:table-cell>
          <table:table-cell office:value-type="string" table:style-name="ce44">
            <text:p>http://npu.ebook.hyread.com.tw/bookDetail.jsp?id=63499</text:p>
          </table:table-cell>
          <table:table-cell table:number-columns-repeated="16370" table:style-name="ce1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5917" table:style-name="ce5">
            <text:p>97895781459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文(作文/測驗)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4">
            <text:p>鍾莉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244" table:style-name="ce18">
            <text:p>80244</text:p>
          </table:table-cell>
          <table:table-cell office:value-type="string" table:style-name="ce44">
            <text:p>http://npu.ebook.hyread.com.tw/bookDetail.jsp?id=80244</text:p>
          </table:table-cell>
          <table:table-cell table:number-columns-repeated="16370" table:style-name="ce1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4029" table:style-name="ce5">
            <text:p>97898625540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醫療糾紛處理與鑑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義龍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495" table:style-name="ce18">
            <text:p>63495</text:p>
          </table:table-cell>
          <table:table-cell office:value-type="string" table:style-name="ce44">
            <text:p>http://npu.ebook.hyread.com.tw/bookDetail.jsp?id=63495</text:p>
          </table:table-cell>
          <table:table-cell table:number-columns-repeated="16370" table:style-name="ce1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908" table:style-name="ce5">
            <text:p>97898659719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讀人心--一分鐘,明白這個人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周子寒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804" table:style-name="ce18">
            <text:p>75804</text:p>
          </table:table-cell>
          <table:table-cell office:value-type="string" table:style-name="ce44">
            <text:p>http://npu.ebook.hyread.com.tw/bookDetail.jsp?id=75804</text:p>
          </table:table-cell>
          <table:table-cell table:number-columns-repeated="16370" table:style-name="ce1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1678993" table:style-name="ce5">
            <text:p>97898616789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不抱怨的人,最好命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水中魚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9708" table:style-name="ce18">
            <text:p>69708</text:p>
          </table:table-cell>
          <table:table-cell office:value-type="string" table:style-name="ce44">
            <text:p>http://npu.ebook.hyread.com.tw/bookDetail.jsp?id=69708</text:p>
          </table:table-cell>
          <table:table-cell table:number-columns-repeated="16370" table:style-name="ce1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8534" table:style-name="ce5">
            <text:p>97898659585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執行力至上: 高效率經理人十分鐘充電手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柯維德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6073" table:style-name="ce18">
            <text:p>76073</text:p>
          </table:table-cell>
          <table:table-cell office:value-type="string" table:style-name="ce44">
            <text:p>http://npu.ebook.hyread.com.tw/bookDetail.jsp?id=76073</text:p>
          </table:table-cell>
          <table:table-cell table:number-columns-repeated="16370" table:style-name="ce1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83772" table:style-name="ce5">
            <text:p>978986918377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富人不會告訴你,他如何理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凡禹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15" table:style-name="ce18">
            <text:p>82615</text:p>
          </table:table-cell>
          <table:table-cell office:value-type="string" table:style-name="ce44">
            <text:p>http://npu.ebook.hyread.com.tw/bookDetail.jsp?id=82615</text:p>
          </table:table-cell>
          <table:table-cell table:number-columns-repeated="16370" table:style-name="ce1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3794" table:style-name="ce5">
            <text:p>97898625537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戰後台灣法學史下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蔡聖偉, 何賴傑, 劉連煜, 王文宇, 黃程貫, 王能君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474" table:style-name="ce18">
            <text:p>63474</text:p>
          </table:table-cell>
          <table:table-cell office:value-type="string" table:style-name="ce44">
            <text:p>http://npu.ebook.hyread.com.tw/bookDetail.jsp?id=63474</text:p>
          </table:table-cell>
          <table:table-cell table:number-columns-repeated="16370" table:style-name="ce1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6371622" table:style-name="ce5">
            <text:p>978986637162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初級實用美語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陳伯榕</text:p>
          </table:table-cell>
          <table:table-cell office:value-type="string" table:style-name="ce4">
            <text:p>統一出版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66739" table:style-name="ce18">
            <text:p>66739</text:p>
          </table:table-cell>
          <table:table-cell office:value-type="string" table:style-name="ce44">
            <text:p>http://npu.ebook.hyread.com.tw/bookDetail.jsp?id=66739</text:p>
          </table:table-cell>
          <table:table-cell table:number-columns-repeated="16370" table:style-name="ce1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762329" table:style-name="ce5">
            <text:p>97898687623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氣勢: 培養好心態,造就好氣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嫣梅</text:p>
          </table:table-cell>
          <table:table-cell office:value-type="string" table:style-name="ce4">
            <text:p>富易圖書企業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5776" table:style-name="ce18">
            <text:p>15776</text:p>
          </table:table-cell>
          <table:table-cell office:value-type="string" table:style-name="ce44">
            <text:p>http://npu.ebook.hyread.com.tw/bookDetail.jsp?id=15776</text:p>
          </table:table-cell>
          <table:table-cell table:number-columns-repeated="16370" table:style-name="ce1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3162261" table:style-name="ce5">
            <text:p>97898631622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謀說天下: 謀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朱雲霞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9353" table:style-name="ce18">
            <text:p>69353</text:p>
          </table:table-cell>
          <table:table-cell office:value-type="string" table:style-name="ce44">
            <text:p>http://npu.ebook.hyread.com.tw/bookDetail.jsp?id=69353</text:p>
          </table:table-cell>
          <table:table-cell table:number-columns-repeated="16370" table:style-name="ce1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1196" table:style-name="ce5">
            <text:p>97898631611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凡是走過,路上總有各種歡樂與失落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芸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5756" table:style-name="ce18">
            <text:p>65756</text:p>
          </table:table-cell>
          <table:table-cell office:value-type="string" table:style-name="ce44">
            <text:p>http://npu.ebook.hyread.com.tw/bookDetail.jsp?id=65756</text:p>
          </table:table-cell>
          <table:table-cell table:number-columns-repeated="16370" table:style-name="ce1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2010C0生物學之生化及分子生物</text:p>
          </table:table-cell>
          <table:table-cell office:value-type="float" office:value="9789867386649" table:style-name="ce5">
            <text:p>97898673866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便其實比大便還要硬:保證你想不到的冷知識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花火蝶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44">
            <text:p>http://npu.ebook.hyread.com.tw/bookDetail.jsp?id=11284</text:p>
          </table:table-cell>
          <table:table-cell table:number-columns-repeated="16370" table:style-name="ce1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646" table:style-name="ce5">
            <text:p>97898626926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民法總則爭點破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884" table:style-name="ce18">
            <text:p>75884</text:p>
          </table:table-cell>
          <table:table-cell office:value-type="string" table:style-name="ce44">
            <text:p>http://npu.ebook.hyread.com.tw/bookDetail.jsp?id=75884</text:p>
          </table:table-cell>
          <table:table-cell table:number-columns-repeated="16370" table:style-name="ce1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268687" table:style-name="ce5">
            <text:p>97898662686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成功,不一定要靠自己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文字廚子</text:p>
          </table:table-cell>
          <table:table-cell office:value-type="string" table:style-name="ce4">
            <text:p>三意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9225" table:style-name="ce18">
            <text:p>9225</text:p>
          </table:table-cell>
          <table:table-cell office:value-type="string" table:style-name="ce44">
            <text:p>http://npu.ebook.hyread.com.tw/bookDetail.jsp?id=9225</text:p>
          </table:table-cell>
          <table:table-cell table:number-columns-repeated="16370" table:style-name="ce1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930957" table:style-name="ce5">
            <text:p>97898689309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放鬆: 一種快活的人生狀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羅林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546" table:style-name="ce18">
            <text:p>34546</text:p>
          </table:table-cell>
          <table:table-cell office:value-type="string" table:style-name="ce44">
            <text:p>http://npu.ebook.hyread.com.tw/bookDetail.jsp?id=34546</text:p>
          </table:table-cell>
          <table:table-cell table:number-columns-repeated="16370" table:style-name="ce1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0339024" table:style-name="ce5">
            <text:p>978986033902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跨世紀民事法理之新思維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政治大學法學院民法中心, 王千維主編</text:p>
          </table:table-cell>
          <table:table-cell office:value-type="string" table:style-name="ce4">
            <text:p>政治大學法學院民法中心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5492" table:style-name="ce18">
            <text:p>25492</text:p>
          </table:table-cell>
          <table:table-cell office:value-type="string" table:style-name="ce44">
            <text:p>http://npu.ebook.hyread.com.tw/bookDetail.jsp?id=25492</text:p>
          </table:table-cell>
          <table:table-cell table:number-columns-repeated="16370" table:style-name="ce1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B3010A0農藝及園藝</text:p>
          </table:table-cell>
          <table:table-cell office:value-type="float" office:value="9789866175732" table:style-name="ce5">
            <text:p>978986617573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生活1級棒: 省錢&amp;生活智慧100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八大電視台</text:p>
          </table:table-cell>
          <table:table-cell office:value-type="string" table:style-name="ce4">
            <text:p>凱特文化<text:s/>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1286" table:style-name="ce18">
            <text:p>21286</text:p>
          </table:table-cell>
          <table:table-cell office:value-type="string" table:style-name="ce44">
            <text:p>http://npu.ebook.hyread.com.tw/bookDetail.jsp?id=21286</text:p>
          </table:table-cell>
          <table:table-cell table:number-columns-repeated="16370" table:style-name="ce1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626788103" table:style-name="ce5">
            <text:p>978962678810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氣曲奇蛋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韋太<text:s/></text:p>
          </table:table-cell>
          <table:table-cell office:value-type="string" table:style-name="ce4">
            <text:p>經濟日報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90237" table:style-name="ce18">
            <text:p>90237</text:p>
          </table:table-cell>
          <table:table-cell office:value-type="string" table:style-name="ce44">
            <text:p>http://npu.ebook.hyread.com.tw/bookDetail.jsp?id=90237</text:p>
          </table:table-cell>
          <table:table-cell table:number-columns-repeated="16370" table:style-name="ce1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330528" table:style-name="ce5">
            <text:p>978957833052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刑法精要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金政大 <text:s/></text:p>
          </table:table-cell>
          <table:table-cell office:value-type="string" table:style-name="ce4">
            <text:p>來勝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153" table:style-name="ce18">
            <text:p>77153</text:p>
          </table:table-cell>
          <table:table-cell office:value-type="string" table:style-name="ce44">
            <text:p>http://npu.ebook.hyread.com.tw/bookDetail.jsp?id=77153</text:p>
          </table:table-cell>
          <table:table-cell table:number-columns-repeated="16370" table:style-name="ce1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30B0中醫藥</text:p>
          </table:table-cell>
          <table:table-cell office:value-type="float" office:value="9789862579558" table:style-name="ce5">
            <text:p>97898625795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蔬果的好,本草綱目最知道: 結合中醫養生和現代營養學,教你吃出自我療癒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本草綱目整理委員會</text:p>
          </table:table-cell>
          <table:table-cell office:value-type="string" table:style-name="ce4">
            <text:p>拓客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42963" table:style-name="ce18">
            <text:p>42963</text:p>
          </table:table-cell>
          <table:table-cell office:value-type="string" table:style-name="ce44">
            <text:p>http://npu.ebook.hyread.com.tw/bookDetail.jsp?id=42963</text:p>
          </table:table-cell>
          <table:table-cell table:number-columns-repeated="16370" table:style-name="ce1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3558" table:style-name="ce5">
            <text:p>97898625535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醫療法律與醫學倫理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何建志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3501" table:style-name="ce18">
            <text:p>63501</text:p>
          </table:table-cell>
          <table:table-cell office:value-type="string" table:style-name="ce44">
            <text:p>http://npu.ebook.hyread.com.tw/bookDetail.jsp?id=63501</text:p>
          </table:table-cell>
          <table:table-cell table:number-columns-repeated="16370" table:style-name="ce1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395" table:style-name="ce5">
            <text:p>978986625939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必得著從天上來的能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邵貴恩</text:p>
          </table:table-cell>
          <table:table-cell office:value-type="string" table:style-name="ce4">
            <text:p>以琳書房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3427" table:style-name="ce18">
            <text:p>63427</text:p>
          </table:table-cell>
          <table:table-cell office:value-type="string" table:style-name="ce44">
            <text:p>http://npu.ebook.hyread.com.tw/bookDetail.jsp?id=63427</text:p>
          </table:table-cell>
          <table:table-cell table:number-columns-repeated="16370" table:style-name="ce1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A2體育學</text:p>
          </table:table-cell>
          <table:table-cell office:value-type="float" office:value="9789863930488" table:style-name="ce5">
            <text:p>978986393048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優秀運動員訓練行為控制理論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葉毅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79" table:style-name="ce18">
            <text:p>67479</text:p>
          </table:table-cell>
          <table:table-cell office:value-type="string" table:style-name="ce44">
            <text:p>http://npu.ebook.hyread.com.tw/bookDetail.jsp?id=67479</text:p>
          </table:table-cell>
          <table:table-cell table:number-columns-repeated="16370" table:style-name="ce1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3718" table:style-name="ce5">
            <text:p>978986255371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醫療人權與刑法正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麗卿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472" table:style-name="ce18">
            <text:p>63472</text:p>
          </table:table-cell>
          <table:table-cell office:value-type="string" table:style-name="ce44">
            <text:p>http://npu.ebook.hyread.com.tw/bookDetail.jsp?id=63472</text:p>
          </table:table-cell>
          <table:table-cell table:number-columns-repeated="16370" table:style-name="ce1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88246281" table:style-name="ce5">
            <text:p>978988824628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心相信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羅乃萱</text:p>
          </table:table-cell>
          <table:table-cell office:value-type="string" table:style-name="ce4">
            <text:p>突破出版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418" table:style-name="ce18">
            <text:p>62418</text:p>
          </table:table-cell>
          <table:table-cell office:value-type="string" table:style-name="ce44">
            <text:p>http://npu.ebook.hyread.com.tw/bookDetail.jsp?id=62418</text:p>
          </table:table-cell>
          <table:table-cell table:number-columns-repeated="16370" table:style-name="ce1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707339" table:style-name="ce5">
            <text:p>978986670733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一定要克服的50個人性弱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刑群麟</text:p>
          </table:table-cell>
          <table:table-cell office:value-type="string" table:style-name="ce4">
            <text:p>代表作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40201" table:style-name="ce18">
            <text:p>40201</text:p>
          </table:table-cell>
          <table:table-cell office:value-type="string" table:style-name="ce44">
            <text:p>http://npu.ebook.hyread.com.tw/bookDetail.jsp?id=40201</text:p>
          </table:table-cell>
          <table:table-cell table:number-columns-repeated="16370" table:style-name="ce1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1678771" table:style-name="ce5">
            <text:p>97898616787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毛澤東這個人的生活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鶴濱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70821" table:style-name="ce18">
            <text:p>70821</text:p>
          </table:table-cell>
          <table:table-cell office:value-type="string" table:style-name="ce44">
            <text:p>http://npu.ebook.hyread.com.tw/bookDetail.jsp?id=70821</text:p>
          </table:table-cell>
          <table:table-cell table:number-columns-repeated="16370" table:style-name="ce1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578" table:style-name="ce5">
            <text:p>97898661995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飯糰壽司開店通: 用小錢賺大錢,第一次當老闆就成功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郎月英, 柚子(張政智)</text:p>
          </table:table-cell>
          <table:table-cell office:value-type="string" table:style-name="ce4">
            <text:p>邦聯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829" table:style-name="ce18">
            <text:p>73829</text:p>
          </table:table-cell>
          <table:table-cell office:value-type="string" table:style-name="ce44">
            <text:p>http://npu.ebook.hyread.com.tw/bookDetail.jsp?id=73829</text:p>
          </table:table-cell>
          <table:table-cell table:number-columns-repeated="16370" table:style-name="ce1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8813595" table:style-name="ce5">
            <text:p>978986881359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超人氣!好吃漢堡&amp;三明治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義德, 張益瑞</text:p>
          </table:table-cell>
          <table:table-cell office:value-type="string" table:style-name="ce4">
            <text:p>核桃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7308" table:style-name="ce18">
            <text:p>37308</text:p>
          </table:table-cell>
          <table:table-cell office:value-type="string" table:style-name="ce44">
            <text:p>http://npu.ebook.hyread.com.tw/bookDetail.jsp?id=37308</text:p>
          </table:table-cell>
          <table:table-cell table:number-columns-repeated="16370" table:style-name="ce1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639868" table:style-name="ce5">
            <text:p>978986763986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生命輕鬆一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陽光饅頭</text:p>
          </table:table-cell>
          <table:table-cell office:value-type="string" table:style-name="ce4">
            <text:p>富易圖書企業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44">
            <text:p>http://npu.ebook.hyread.com.tw/bookDetail.jsp?id=15722</text:p>
          </table:table-cell>
          <table:table-cell table:number-columns-repeated="16370" table:style-name="ce1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A2體育學</text:p>
          </table:table-cell>
          <table:table-cell office:value-type="float" office:value="9789574306176" table:style-name="ce5">
            <text:p>97895743061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網球英語關鍵字及網球通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罡卜</text:p>
          </table:table-cell>
          <table:table-cell office:value-type="string" table:style-name="ce4">
            <text:p>王雲龍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3395" table:style-name="ce18">
            <text:p>33395</text:p>
          </table:table-cell>
          <table:table-cell office:value-type="string" table:style-name="ce44">
            <text:p>http://npu.ebook.hyread.com.tw/bookDetail.jsp?id=33395</text:p>
          </table:table-cell>
          <table:table-cell table:number-columns-repeated="16370" table:style-name="ce1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81603" table:style-name="ce5">
            <text:p>978986168160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以佛心修智慧心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光遠, 葉舟</text:p>
          </table:table-cell>
          <table:table-cell office:value-type="string" table:style-name="ce4">
            <text:p>智慧大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9735" table:style-name="ce18">
            <text:p>69735</text:p>
          </table:table-cell>
          <table:table-cell office:value-type="string" table:style-name="ce44">
            <text:p>http://npu.ebook.hyread.com.tw/bookDetail.jsp?id=69735</text:p>
          </table:table-cell>
          <table:table-cell table:number-columns-repeated="16370" table:style-name="ce1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7715692" table:style-name="ce5">
            <text:p>97898677156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全方位記憶力強化術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默爾思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8031" table:style-name="ce18">
            <text:p>18031</text:p>
          </table:table-cell>
          <table:table-cell office:value-type="string" table:style-name="ce44">
            <text:p>http://npu.ebook.hyread.com.tw/bookDetail.jsp?id=18031</text:p>
          </table:table-cell>
          <table:table-cell table:number-columns-repeated="16370" table:style-name="ce1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5805548" table:style-name="ce5">
            <text:p>978986580554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在咖啡館遇見心理學大師: 實用心理學圖解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建勇</text:p>
          </table:table-cell>
          <table:table-cell office:value-type="string" table:style-name="ce4">
            <text:p>雅各文創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022" table:style-name="ce18">
            <text:p>75022</text:p>
          </table:table-cell>
          <table:table-cell office:value-type="string" table:style-name="ce44">
            <text:p>http://npu.ebook.hyread.com.tw/bookDetail.jsp?id=75022</text:p>
          </table:table-cell>
          <table:table-cell table:number-columns-repeated="16370" table:style-name="ce1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5102" table:style-name="ce5">
            <text:p>97898630851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國貿業務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謝沄芸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530" table:style-name="ce18">
            <text:p>82530</text:p>
          </table:table-cell>
          <table:table-cell office:value-type="string" table:style-name="ce44">
            <text:p>http://npu.ebook.hyread.com.tw/bookDetail.jsp?id=82530</text:p>
          </table:table-cell>
          <table:table-cell table:number-columns-repeated="16370" table:style-name="ce1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2573563" table:style-name="ce5">
            <text:p>978986257356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跟著攝影師學LIghtroom4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郭志輝</text:p>
          </table:table-cell>
          <table:table-cell office:value-type="string" table:style-name="ce4">
            <text:p>上奇資訊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9859" table:style-name="ce18">
            <text:p>19859</text:p>
          </table:table-cell>
          <table:table-cell office:value-type="string" table:style-name="ce44">
            <text:p>http://npu.ebook.hyread.com.tw/bookDetail.jsp?id=19859</text:p>
          </table:table-cell>
          <table:table-cell table:number-columns-repeated="16370" table:style-name="ce1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080715" table:style-name="ce5">
            <text:p>97898660807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手作點心創意烘焙證照學園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佳琪, 周璻薇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9392" table:style-name="ce18">
            <text:p>59392</text:p>
          </table:table-cell>
          <table:table-cell office:value-type="string" table:style-name="ce44">
            <text:p>http://npu.ebook.hyread.com.tw/bookDetail.jsp?id=59392</text:p>
          </table:table-cell>
          <table:table-cell table:number-columns-repeated="16370" table:style-name="ce1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626786826" table:style-name="ce5">
            <text:p>978962678682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技術分析原理--投資趨勢分析工具大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柏中</text:p>
          </table:table-cell>
          <table:table-cell office:value-type="string" table:style-name="ce4">
            <text:p>經濟日報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584" table:style-name="ce18">
            <text:p>89584</text:p>
          </table:table-cell>
          <table:table-cell office:value-type="string" table:style-name="ce44">
            <text:p>http://npu.ebook.hyread.com.tw/bookDetail.jsp?id=89584</text:p>
          </table:table-cell>
          <table:table-cell table:number-columns-repeated="16370" table:style-name="ce1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718282" table:style-name="ce5">
            <text:p>97898657182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越在意的,往往就越容易失去: 人生中,讓你最迷惑的16個選擇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薇薇安</text:p>
          </table:table-cell>
          <table:table-cell office:value-type="string" table:style-name="ce4">
            <text:p>大智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4448" table:style-name="ce18">
            <text:p>74448</text:p>
          </table:table-cell>
          <table:table-cell office:value-type="string" table:style-name="ce44">
            <text:p>http://npu.ebook.hyread.com.tw/bookDetail.jsp?id=74448</text:p>
          </table:table-cell>
          <table:table-cell table:number-columns-repeated="16370" table:style-name="ce1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6543487" table:style-name="ce5">
            <text:p>97898665434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臺灣百年.陶瓷.北投燒: 臺灣現代陶瓷的故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新上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3884" table:style-name="ce18">
            <text:p>13884</text:p>
          </table:table-cell>
          <table:table-cell office:value-type="string" table:style-name="ce44">
            <text:p>http://npu.ebook.hyread.com.tw/bookDetail.jsp?id=13884</text:p>
          </table:table-cell>
          <table:table-cell table:number-columns-repeated="16370" table:style-name="ce1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88164127" table:style-name="ce5">
            <text:p>97898881641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養生秘笈: 四季防病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崔紹漢</text:p>
          </table:table-cell>
          <table:table-cell office:value-type="string" table:style-name="ce4">
            <text:p>紅出版(青森文化)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51544" table:style-name="ce18">
            <text:p>51544</text:p>
          </table:table-cell>
          <table:table-cell office:value-type="string" table:style-name="ce44">
            <text:p>http://npu.ebook.hyread.com.tw/bookDetail.jsp?id=51544</text:p>
          </table:table-cell>
          <table:table-cell table:number-columns-repeated="16370" table:style-name="ce1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931515" table:style-name="ce5">
            <text:p>97898639315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信馬由韁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軍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77" table:style-name="ce18">
            <text:p>67177</text:p>
          </table:table-cell>
          <table:table-cell office:value-type="string" table:style-name="ce44">
            <text:p>http://npu.ebook.hyread.com.tw/bookDetail.jsp?id=67177</text:p>
          </table:table-cell>
          <table:table-cell table:number-columns-repeated="16370" table:style-name="ce1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7386076" table:style-name="ce5">
            <text:p>97898673860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探索傳說中的千年寶藏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Hopkins, Budd著 ; 劉偉祥譯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1081" table:style-name="ce18">
            <text:p>21081</text:p>
          </table:table-cell>
          <table:table-cell office:value-type="string" table:style-name="ce44">
            <text:p>http://npu.ebook.hyread.com.tw/bookDetail.jsp?id=21081</text:p>
          </table:table-cell>
          <table:table-cell table:number-columns-repeated="16370" table:style-name="ce1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2574249" table:style-name="ce5">
            <text:p>97898625742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字體設計準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SunI視覺設計</text:p>
          </table:table-cell>
          <table:table-cell office:value-type="string" table:style-name="ce4">
            <text:p>上奇資訊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52" table:style-name="ce18">
            <text:p>22352</text:p>
          </table:table-cell>
          <table:table-cell office:value-type="string" table:style-name="ce44">
            <text:p>http://npu.ebook.hyread.com.tw/bookDetail.jsp?id=22352</text:p>
          </table:table-cell>
          <table:table-cell table:number-columns-repeated="16370" table:style-name="ce1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6080456" table:style-name="ce5">
            <text:p>978986608045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狗狗教養百科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羅小衛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1400" table:style-name="ce18">
            <text:p>61400</text:p>
          </table:table-cell>
          <table:table-cell office:value-type="string" table:style-name="ce44">
            <text:p>http://npu.ebook.hyread.com.tw/bookDetail.jsp?id=61400</text:p>
          </table:table-cell>
          <table:table-cell table:number-columns-repeated="16370" table:style-name="ce1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8934221" table:style-name="ce5">
            <text:p>978986893422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華氏451 度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Bradbury, Ray作 ; 高英哲譯</text:p>
          </table:table-cell>
          <table:table-cell office:value-type="string" table:style-name="ce4">
            <text:p>汪達數位出版股份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0758" table:style-name="ce18">
            <text:p>30758</text:p>
          </table:table-cell>
          <table:table-cell office:value-type="string" table:style-name="ce44">
            <text:p>http://npu.ebook.hyread.com.tw/bookDetail.jsp?id=30758</text:p>
          </table:table-cell>
          <table:table-cell table:number-columns-repeated="16370" table:style-name="ce1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4227" table:style-name="ce5">
            <text:p>97898625542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經濟推理與法律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簡資修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448" table:style-name="ce18">
            <text:p>62448</text:p>
          </table:table-cell>
          <table:table-cell office:value-type="string" table:style-name="ce44">
            <text:p>http://npu.ebook.hyread.com.tw/bookDetail.jsp?id=62448</text:p>
          </table:table-cell>
          <table:table-cell table:number-columns-repeated="16370" table:style-name="ce1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515932" table:style-name="ce5">
            <text:p>978986851593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股市憲哥教你存好股,小錢變大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賴憲政</text:p>
          </table:table-cell>
          <table:table-cell office:value-type="string" table:style-name="ce4">
            <text:p>渱海國際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0900" table:style-name="ce18">
            <text:p>30900</text:p>
          </table:table-cell>
          <table:table-cell office:value-type="string" table:style-name="ce44">
            <text:p>http://npu.ebook.hyread.com.tw/bookDetail.jsp?id=30900</text:p>
          </table:table-cell>
          <table:table-cell table:number-columns-repeated="16370" table:style-name="ce1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805401" table:style-name="ce5">
            <text:p>978986580540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面試成功!求職面試必讀聖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裕盟</text:p>
          </table:table-cell>
          <table:table-cell office:value-type="string" table:style-name="ce4">
            <text:p>雅各文創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66" table:style-name="ce18">
            <text:p>67166</text:p>
          </table:table-cell>
          <table:table-cell office:value-type="string" table:style-name="ce44">
            <text:p>http://npu.ebook.hyread.com.tw/bookDetail.jsp?id=67166</text:p>
          </table:table-cell>
          <table:table-cell table:number-columns-repeated="16370" table:style-name="ce1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6531385" table:style-name="ce5">
            <text:p>97898665313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人心理都有鬼: 實現自我價值的幽默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傑夫</text:p>
          </table:table-cell>
          <table:table-cell office:value-type="string" table:style-name="ce4">
            <text:p>晶冠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0194" table:style-name="ce18">
            <text:p>40194</text:p>
          </table:table-cell>
          <table:table-cell office:value-type="string" table:style-name="ce44">
            <text:p>http://npu.ebook.hyread.com.tw/bookDetail.jsp?id=40194</text:p>
          </table:table-cell>
          <table:table-cell table:number-columns-repeated="16370" table:style-name="ce1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246045" table:style-name="ce5">
            <text:p>978988824604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四十二張手帖: 年輕人寫世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胡燕青, 麥樹堅及42位年輕寫作人</text:p>
          </table:table-cell>
          <table:table-cell office:value-type="string" table:style-name="ce4">
            <text:p>宊破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2886" table:style-name="ce18">
            <text:p>52886</text:p>
          </table:table-cell>
          <table:table-cell office:value-type="string" table:style-name="ce44">
            <text:p>http://npu.ebook.hyread.com.tw/bookDetail.jsp?id=52886</text:p>
          </table:table-cell>
          <table:table-cell table:number-columns-repeated="16370" table:style-name="ce1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715913" table:style-name="ce5">
            <text:p>978986771591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老鳥的智慧: 世事無絕對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奧林格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0956" table:style-name="ce18">
            <text:p>20956</text:p>
          </table:table-cell>
          <table:table-cell office:value-type="string" table:style-name="ce44">
            <text:p>http://npu.ebook.hyread.com.tw/bookDetail.jsp?id=20956</text:p>
          </table:table-cell>
          <table:table-cell table:number-columns-repeated="16370" table:style-name="ce1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74" table:style-name="ce5">
            <text:p>97898662323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快炒麵X飯一盤搞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薛文龍</text:p>
          </table:table-cell>
          <table:table-cell office:value-type="string" table:style-name="ce4">
            <text:p>庫克書屋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3809" table:style-name="ce18">
            <text:p>73809</text:p>
          </table:table-cell>
          <table:table-cell office:value-type="string" table:style-name="ce44">
            <text:p>http://npu.ebook.hyread.com.tw/bookDetail.jsp?id=73809</text:p>
          </table:table-cell>
          <table:table-cell table:number-columns-repeated="16370" table:style-name="ce1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191517" table:style-name="ce5">
            <text:p>97898691915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每日一句的Instagram PO文,輕鬆學好英文寫作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韋爾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930" table:style-name="ce18">
            <text:p>77930</text:p>
          </table:table-cell>
          <table:table-cell office:value-type="string" table:style-name="ce44">
            <text:p>http://npu.ebook.hyread.com.tw/bookDetail.jsp?id=77930</text:p>
          </table:table-cell>
          <table:table-cell table:number-columns-repeated="16370" table:style-name="ce1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297" table:style-name="ce5">
            <text:p>97898639302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產業集群理論模型與實證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翁智剛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91" table:style-name="ce18">
            <text:p>67491</text:p>
          </table:table-cell>
          <table:table-cell office:value-type="string" table:style-name="ce44">
            <text:p>http://npu.ebook.hyread.com.tw/bookDetail.jsp?id=67491</text:p>
          </table:table-cell>
          <table:table-cell table:number-columns-repeated="16370" table:style-name="ce1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621993" table:style-name="ce5">
            <text:p>97898676219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溝通.說服與談判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志誠</text:p>
          </table:table-cell>
          <table:table-cell office:value-type="string" table:style-name="ce4">
            <text:p>逢甲大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1654" table:style-name="ce18">
            <text:p>71654</text:p>
          </table:table-cell>
          <table:table-cell office:value-type="string" table:style-name="ce44">
            <text:p>http://npu.ebook.hyread.com.tw/bookDetail.jsp?id=71654</text:p>
          </table:table-cell>
          <table:table-cell table:number-columns-repeated="16370" table:style-name="ce1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1479" table:style-name="ce5">
            <text:p>978986255147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兩岸知識產權發展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凱娜主編</text:p>
          </table:table-cell>
          <table:table-cell office:value-type="string" table:style-name="ce4">
            <text:p>元照出版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44">
            <text:p>http://npu.ebook.hyread.com.tw/bookDetail.jsp?id=11833</text:p>
          </table:table-cell>
          <table:table-cell table:number-columns-repeated="16370" table:style-name="ce1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772120" table:style-name="ce5">
            <text:p>978986877212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零到億萬的11個準則: 史上第一位億萬富翁洛克菲勒的事業忠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宋佳恩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44">
            <text:p>http://npu.ebook.hyread.com.tw/bookDetail.jsp?id=15435</text:p>
          </table:table-cell>
          <table:table-cell table:number-columns-repeated="16370" table:style-name="ce1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3692" table:style-name="ce5">
            <text:p>97895781436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憲法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84" table:style-name="ce18">
            <text:p>75784</text:p>
          </table:table-cell>
          <table:table-cell office:value-type="string" table:style-name="ce44">
            <text:p>http://npu.ebook.hyread.com.tw/bookDetail.jsp?id=75784</text:p>
          </table:table-cell>
          <table:table-cell table:number-columns-repeated="16370" table:style-name="ce1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814" table:style-name="ce5">
            <text:p>978986625981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讚美改變一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邵貴恩</text:p>
          </table:table-cell>
          <table:table-cell office:value-type="string" table:style-name="ce4">
            <text:p>以琳書房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599" table:style-name="ce18">
            <text:p>63599</text:p>
          </table:table-cell>
          <table:table-cell office:value-type="string" table:style-name="ce44">
            <text:p>http://npu.ebook.hyread.com.tw/bookDetail.jsp?id=63599</text:p>
          </table:table-cell>
          <table:table-cell table:number-columns-repeated="16370" table:style-name="ce1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8787001" table:style-name="ce5">
            <text:p>978986878700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地獄核心智慧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候佳宏</text:p>
          </table:table-cell>
          <table:table-cell office:value-type="string" table:style-name="ce4">
            <text:p>廉軍文化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40172" table:style-name="ce18">
            <text:p>40172</text:p>
          </table:table-cell>
          <table:table-cell office:value-type="string" table:style-name="ce44">
            <text:p>http://npu.ebook.hyread.com.tw/bookDetail.jsp?id=40172</text:p>
          </table:table-cell>
          <table:table-cell table:number-columns-repeated="16370" table:style-name="ce1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1048" table:style-name="ce5">
            <text:p>978986266104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終身學習: 國際視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明烈, 吳明德, 蔡欣玶, 謝秉弘, 黃淑珍, 楊家源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0819" table:style-name="ce18">
            <text:p>70819</text:p>
          </table:table-cell>
          <table:table-cell office:value-type="string" table:style-name="ce44">
            <text:p>http://npu.ebook.hyread.com.tw/bookDetail.jsp?id=70819</text:p>
          </table:table-cell>
          <table:table-cell table:number-columns-repeated="16370" table:style-name="ce1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7774" table:style-name="ce5">
            <text:p>97898616777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魯迅雜文選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秀楓主編 ; 魯迅原著 ; 麥綏萊勒, 木刻插圖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49717" table:style-name="ce18">
            <text:p>49717</text:p>
          </table:table-cell>
          <table:table-cell office:value-type="string" table:style-name="ce44">
            <text:p>http://npu.ebook.hyread.com.tw/bookDetail.jsp?id=49717</text:p>
          </table:table-cell>
          <table:table-cell table:number-columns-repeated="16370" table:style-name="ce1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81438836" table:style-name="ce5">
            <text:p>978988143883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上班族的潮食--一鍋熟與六十道入門煮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雲妮</text:p>
          </table:table-cell>
          <table:table-cell office:value-type="string" table:style-name="ce4">
            <text:p>紅出版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8716" table:style-name="ce18">
            <text:p>78716</text:p>
          </table:table-cell>
          <table:table-cell office:value-type="string" table:style-name="ce44">
            <text:p>http://npu.ebook.hyread.com.tw/bookDetail.jsp?id=78716</text:p>
          </table:table-cell>
          <table:table-cell table:number-columns-repeated="16370" table:style-name="ce1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8330610" table:style-name="ce5">
            <text:p>97895783306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期貨交易理論與實務一本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來勝證照中心</text:p>
          </table:table-cell>
          <table:table-cell office:value-type="string" table:style-name="ce4">
            <text:p>來勝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70710" table:style-name="ce18">
            <text:p>70710</text:p>
          </table:table-cell>
          <table:table-cell office:value-type="string" table:style-name="ce44">
            <text:p>http://npu.ebook.hyread.com.tw/bookDetail.jsp?id=70710</text:p>
          </table:table-cell>
          <table:table-cell table:number-columns-repeated="16370" table:style-name="ce1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971373" table:style-name="ce5">
            <text:p>978986597137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論道--我從道家中學會的處事之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凌珺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65" table:style-name="ce18">
            <text:p>35465</text:p>
          </table:table-cell>
          <table:table-cell office:value-type="string" table:style-name="ce44">
            <text:p>http://npu.ebook.hyread.com.tw/bookDetail.jsp?id=35465</text:p>
          </table:table-cell>
          <table:table-cell table:number-columns-repeated="16370" table:style-name="ce1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5634117" table:style-name="ce5">
            <text:p>97898656341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日常英文單字隨身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靜<text:s/>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564" table:style-name="ce18">
            <text:p>79564</text:p>
          </table:table-cell>
          <table:table-cell office:value-type="string" table:style-name="ce44">
            <text:p>http://npu.ebook.hyread.com.tw/bookDetail.jsp?id=79564</text:p>
          </table:table-cell>
          <table:table-cell table:number-columns-repeated="16370" table:style-name="ce1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8853706" table:style-name="ce5">
            <text:p>97898688537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渴愛.慢: 人生從不滿足開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小池龍之介</text:p>
          </table:table-cell>
          <table:table-cell office:value-type="string" table:style-name="ce4">
            <text:p>台灣明名文化傳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3311" table:style-name="ce18">
            <text:p>33311</text:p>
          </table:table-cell>
          <table:table-cell office:value-type="string" table:style-name="ce44">
            <text:p>http://npu.ebook.hyread.com.tw/bookDetail.jsp?id=33311</text:p>
          </table:table-cell>
          <table:table-cell table:number-columns-repeated="16370" table:style-name="ce1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string" table:style-name="ce5">
            <text:p>N/A</text:p>
          </table:table-cell>
          <table:table-cell office:value-type="float" office:value="9789863934707" table:style-name="ce5">
            <text:p>9789863934707<text:s/></text:p>
          </table:table-cell>
          <table:table-cell office:value-type="string" table:style-name="ce2">
            <text:p>給你的生活減減肥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銀春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076" table:style-name="ce18">
            <text:p>82076</text:p>
          </table:table-cell>
          <table:table-cell office:value-type="string" table:style-name="ce44">
            <text:p>http://npu.ebook.hyread.com.tw/bookDetail.jsp?id=82076</text:p>
          </table:table-cell>
          <table:table-cell table:number-columns-repeated="16370" table:style-name="ce1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777804" table:style-name="ce5">
            <text:p>97898687778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心中的狂躁消退: 看大師如何安定人心和出離生死困境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帕若堤.斯瓦密韋達(Bharati, Swami Veda)</text:p>
          </table:table-cell>
          <table:table-cell office:value-type="string" table:style-name="ce4">
            <text:p>親哲文化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3388" table:style-name="ce18">
            <text:p>13388</text:p>
          </table:table-cell>
          <table:table-cell office:value-type="string" table:style-name="ce44">
            <text:p>http://npu.ebook.hyread.com.tw/bookDetail.jsp?id=13388</text:p>
          </table:table-cell>
          <table:table-cell table:number-columns-repeated="16370" table:style-name="ce1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087" table:style-name="ce5">
            <text:p>97898661290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老闆就是吃這一套: 你不得不知的辦公室潛規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卓然</text:p>
          </table:table-cell>
          <table:table-cell office:value-type="string" table:style-name="ce4">
            <text:p>奇盟子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44">
            <text:p>http://npu.ebook.hyread.com.tw/bookDetail.jsp?id=15736</text:p>
          </table:table-cell>
          <table:table-cell table:number-columns-repeated="16370" table:style-name="ce1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901155" table:style-name="ce5">
            <text:p>97898689011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宏觀經濟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正豪</text:p>
          </table:table-cell>
          <table:table-cell office:value-type="string" table:style-name="ce4">
            <text:p>新意文化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79" table:style-name="ce18">
            <text:p>35479</text:p>
          </table:table-cell>
          <table:table-cell office:value-type="string" table:style-name="ce44">
            <text:p>http://npu.ebook.hyread.com.tw/bookDetail.jsp?id=35479</text:p>
          </table:table-cell>
          <table:table-cell table:number-columns-repeated="16370" table:style-name="ce1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88122578" table:style-name="ce5">
            <text:p>97898881225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心往何處安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青森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36296" table:style-name="ce18">
            <text:p>36296</text:p>
          </table:table-cell>
          <table:table-cell office:value-type="string" table:style-name="ce44">
            <text:p>http://npu.ebook.hyread.com.tw/bookDetail.jsp?id=36296</text:p>
          </table:table-cell>
          <table:table-cell table:number-columns-repeated="16370" table:style-name="ce1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3161165" table:style-name="ce5">
            <text:p>97898631611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關鍵: 傑出人物的行為祕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樊雄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44884" table:style-name="ce18">
            <text:p>44884</text:p>
          </table:table-cell>
          <table:table-cell office:value-type="string" table:style-name="ce44">
            <text:p>http://npu.ebook.hyread.com.tw/bookDetail.jsp?id=44884</text:p>
          </table:table-cell>
          <table:table-cell table:number-columns-repeated="16370" table:style-name="ce1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88270750" table:style-name="ce5">
            <text:p>97898882707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茉莉花開--中東革命與民主路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婉容</text:p>
          </table:table-cell>
          <table:table-cell office:value-type="string" table:style-name="ce4">
            <text:p>紅出版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1434" table:style-name="ce18">
            <text:p>61434</text:p>
          </table:table-cell>
          <table:table-cell office:value-type="string" table:style-name="ce44">
            <text:p>http://npu.ebook.hyread.com.tw/bookDetail.jsp?id=61434</text:p>
          </table:table-cell>
          <table:table-cell table:number-columns-repeated="16370" table:style-name="ce1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3165330" table:style-name="ce5">
            <text:p>97898631653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多走路,更健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健康研究中心主編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1202" table:style-name="ce18">
            <text:p>71202</text:p>
          </table:table-cell>
          <table:table-cell office:value-type="string" table:style-name="ce44">
            <text:p>http://npu.ebook.hyread.com.tw/bookDetail.jsp?id=71202</text:p>
          </table:table-cell>
          <table:table-cell table:number-columns-repeated="16370" table:style-name="ce1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7639950" table:style-name="ce5">
            <text:p>97898676399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佛家故事裡教會我的生活道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凌珺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0575" table:style-name="ce18">
            <text:p>10575</text:p>
          </table:table-cell>
          <table:table-cell office:value-type="string" table:style-name="ce44">
            <text:p>http://npu.ebook.hyread.com.tw/bookDetail.jsp?id=10575</text:p>
          </table:table-cell>
          <table:table-cell table:number-columns-repeated="16370" table:style-name="ce1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828278" table:style-name="ce5">
            <text:p>97898688282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思考帽哲學: 改變你一生的十個思考方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秋文</text:p>
          </table:table-cell>
          <table:table-cell office:value-type="string" table:style-name="ce4">
            <text:p>一言堂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468" table:style-name="ce18">
            <text:p>22468</text:p>
          </table:table-cell>
          <table:table-cell office:value-type="string" table:style-name="ce44">
            <text:p>http://npu.ebook.hyread.com.tw/bookDetail.jsp?id=22468</text:p>
          </table:table-cell>
          <table:table-cell table:number-columns-repeated="16370" table:style-name="ce1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691964" table:style-name="ce5">
            <text:p>97895786919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英文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殷文旭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186" table:style-name="ce18">
            <text:p>77186</text:p>
          </table:table-cell>
          <table:table-cell office:value-type="string" table:style-name="ce44">
            <text:p>http://npu.ebook.hyread.com.tw/bookDetail.jsp?id=77186</text:p>
          </table:table-cell>
          <table:table-cell table:number-columns-repeated="16370" table:style-name="ce1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845" table:style-name="ce5">
            <text:p>978986625984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重拾信心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蒙洛.麥斯(Munroe, Myles)</text:p>
          </table:table-cell>
          <table:table-cell office:value-type="string" table:style-name="ce4">
            <text:p>以琳書房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339" table:style-name="ce18">
            <text:p>63339</text:p>
          </table:table-cell>
          <table:table-cell office:value-type="string" table:style-name="ce44">
            <text:p>http://npu.ebook.hyread.com.tw/bookDetail.jsp?id=63339</text:p>
          </table:table-cell>
          <table:table-cell table:number-columns-repeated="16370" table:style-name="ce1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1939" table:style-name="ce5">
            <text:p>978986269193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際私法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劉韋廷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72" table:style-name="ce18">
            <text:p>75772</text:p>
          </table:table-cell>
          <table:table-cell office:value-type="string" table:style-name="ce44">
            <text:p>http://npu.ebook.hyread.com.tw/bookDetail.jsp?id=75772</text:p>
          </table:table-cell>
          <table:table-cell table:number-columns-repeated="16370" table:style-name="ce1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81438829" table:style-name="ce5">
            <text:p>97898814388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糖霜餅乾的甜蜜說明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Kwok, Kitty</text:p>
          </table:table-cell>
          <table:table-cell office:value-type="string" table:style-name="ce4">
            <text:p>紅出版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18" table:style-name="ce18">
            <text:p>80318</text:p>
          </table:table-cell>
          <table:table-cell office:value-type="string" table:style-name="ce44">
            <text:p>http://npu.ebook.hyread.com.tw/bookDetail.jsp?id=80318</text:p>
          </table:table-cell>
          <table:table-cell table:number-columns-repeated="16370" table:style-name="ce1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71229" table:style-name="ce5">
            <text:p>97898659712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哈佛哲學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胡雯雯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37" table:style-name="ce18">
            <text:p>22537</text:p>
          </table:table-cell>
          <table:table-cell office:value-type="string" table:style-name="ce44">
            <text:p>http://npu.ebook.hyread.com.tw/bookDetail.jsp?id=22537</text:p>
          </table:table-cell>
          <table:table-cell table:number-columns-repeated="16370" table:style-name="ce1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977" table:style-name="ce5">
            <text:p>978986597197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有效人脈開發手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魯道夫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455" table:style-name="ce18">
            <text:p>81455</text:p>
          </table:table-cell>
          <table:table-cell office:value-type="string" table:style-name="ce44">
            <text:p>http://npu.ebook.hyread.com.tw/bookDetail.jsp?id=81455</text:p>
          </table:table-cell>
          <table:table-cell table:number-columns-repeated="16370" table:style-name="ce1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string" table:style-name="ce5">
            <text:p>N/A</text:p>
          </table:table-cell>
          <table:table-cell office:value-type="float" office:value="9789863932666" table:style-name="ce5">
            <text:p>9789863932666<text:s/></text:p>
          </table:table-cell>
          <table:table-cell office:value-type="string" table:style-name="ce2">
            <text:p>羊皮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權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657" table:style-name="ce18">
            <text:p>66657</text:p>
          </table:table-cell>
          <table:table-cell office:value-type="string" table:style-name="ce44">
            <text:p>http://npu.ebook.hyread.com.tw/bookDetail.jsp?id=66657</text:p>
          </table:table-cell>
          <table:table-cell table:number-columns-repeated="16370" table:style-name="ce1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1287" table:style-name="ce5">
            <text:p>97898639312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消費力經濟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尹世杰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079" table:style-name="ce18">
            <text:p>67079</text:p>
          </table:table-cell>
          <table:table-cell office:value-type="string" table:style-name="ce44">
            <text:p>http://npu.ebook.hyread.com.tw/bookDetail.jsp?id=67079</text:p>
          </table:table-cell>
          <table:table-cell table:number-columns-repeated="16370" table:style-name="ce1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164400" table:style-name="ce5">
            <text:p>97898881644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人有一首情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琪子</text:p>
          </table:table-cell>
          <table:table-cell office:value-type="string" table:style-name="ce4">
            <text:p>紅出版(青森文化)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6217" table:style-name="ce18">
            <text:p>36217</text:p>
          </table:table-cell>
          <table:table-cell office:value-type="string" table:style-name="ce44">
            <text:p>http://npu.ebook.hyread.com.tw/bookDetail.jsp?id=36217</text:p>
          </table:table-cell>
          <table:table-cell table:number-columns-repeated="16370" table:style-name="ce1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5800116" table:style-name="ce5">
            <text:p>97898658001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康之路: 社會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強</text:p>
          </table:table-cell>
          <table:table-cell office:value-type="string" table:style-name="ce4">
            <text:p>大地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7297" table:style-name="ce18">
            <text:p>57297</text:p>
          </table:table-cell>
          <table:table-cell office:value-type="string" table:style-name="ce44">
            <text:p>http://npu.ebook.hyread.com.tw/bookDetail.jsp?id=57297</text:p>
          </table:table-cell>
          <table:table-cell table:number-columns-repeated="16370" table:style-name="ce1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1678665" table:style-name="ce5">
            <text:p>97898616786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如果沒有缺點,人生要追求什麼?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靜水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9718" table:style-name="ce18">
            <text:p>69718</text:p>
          </table:table-cell>
          <table:table-cell office:value-type="string" table:style-name="ce44">
            <text:p>http://npu.ebook.hyread.com.tw/bookDetail.jsp?id=69718</text:p>
          </table:table-cell>
          <table:table-cell table:number-columns-repeated="16370" table:style-name="ce1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715128" table:style-name="ce5">
            <text:p>978986771512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最真心的故事,最深刻的感動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董保綱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8037" table:style-name="ce18">
            <text:p>18037</text:p>
          </table:table-cell>
          <table:table-cell office:value-type="string" table:style-name="ce44">
            <text:p>http://npu.ebook.hyread.com.tw/bookDetail.jsp?id=18037</text:p>
          </table:table-cell>
          <table:table-cell table:number-columns-repeated="16370" table:style-name="ce1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88270330" table:style-name="ce5">
            <text:p>97898882703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譚昌恒</text:p>
          </table:table-cell>
          <table:table-cell office:value-type="string" table:style-name="ce4">
            <text:p>紅出版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1442" table:style-name="ce18">
            <text:p>61442</text:p>
          </table:table-cell>
          <table:table-cell office:value-type="string" table:style-name="ce44">
            <text:p>http://npu.ebook.hyread.com.tw/bookDetail.jsp?id=61442</text:p>
          </table:table-cell>
          <table:table-cell table:number-columns-repeated="16370" table:style-name="ce1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069" table:style-name="ce5">
            <text:p>978986597106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贏在十年之後: 一本獻給那些尋求改變的人們的未來預言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尹勝日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38" table:style-name="ce18">
            <text:p>22538</text:p>
          </table:table-cell>
          <table:table-cell office:value-type="string" table:style-name="ce44">
            <text:p>http://npu.ebook.hyread.com.tw/bookDetail.jsp?id=22538</text:p>
          </table:table-cell>
          <table:table-cell table:number-columns-repeated="16370" table:style-name="ce1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3162117" table:style-name="ce5">
            <text:p>97898631621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謀說天下: 謀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冬梅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8090" table:style-name="ce18">
            <text:p>68090</text:p>
          </table:table-cell>
          <table:table-cell office:value-type="string" table:style-name="ce44">
            <text:p>http://npu.ebook.hyread.com.tw/bookDetail.jsp?id=68090</text:p>
          </table:table-cell>
          <table:table-cell table:number-columns-repeated="16370" table:style-name="ce1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4005" table:style-name="ce5">
            <text:p>978986255400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醫療侵權行為之構成要件分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聰富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494" table:style-name="ce18">
            <text:p>63494</text:p>
          </table:table-cell>
          <table:table-cell office:value-type="string" table:style-name="ce44">
            <text:p>http://npu.ebook.hyread.com.tw/bookDetail.jsp?id=63494</text:p>
          </table:table-cell>
          <table:table-cell table:number-columns-repeated="16370" table:style-name="ce1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81357700" table:style-name="ce5">
            <text:p>97898813577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左右大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慧玲</text:p>
          </table:table-cell>
          <table:table-cell office:value-type="string" table:style-name="ce4">
            <text:p>圓桌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6068" table:style-name="ce18">
            <text:p>66068</text:p>
          </table:table-cell>
          <table:table-cell office:value-type="string" table:style-name="ce44">
            <text:p>http://npu.ebook.hyread.com.tw/bookDetail.jsp?id=66068</text:p>
          </table:table-cell>
          <table:table-cell table:number-columns-repeated="16370" table:style-name="ce1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6007019" table:style-name="ce5">
            <text:p>978986600701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私の部屋手繪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許海峰</text:p>
          </table:table-cell>
          <table:table-cell office:value-type="string" table:style-name="ce4">
            <text:p>佳魁資訊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7725" table:style-name="ce18">
            <text:p>17725</text:p>
          </table:table-cell>
          <table:table-cell office:value-type="string" table:style-name="ce44">
            <text:p>http://npu.ebook.hyread.com.tw/bookDetail.jsp?id=17725</text:p>
          </table:table-cell>
          <table:table-cell table:number-columns-repeated="16370" table:style-name="ce1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7298478" table:style-name="ce5">
            <text:p>97895772984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稅務法規 Taxation Principle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陳志愷</text:p>
          </table:table-cell>
          <table:table-cell office:value-type="string" table:style-name="ce4">
            <text:p>智勝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1862" table:style-name="ce18">
            <text:p>61862</text:p>
          </table:table-cell>
          <table:table-cell office:value-type="string" table:style-name="ce44">
            <text:p>http://npu.ebook.hyread.com.tw/bookDetail.jsp?id=61862</text:p>
          </table:table-cell>
          <table:table-cell table:number-columns-repeated="16370" table:style-name="ce1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487" table:style-name="ce5">
            <text:p>97898662594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代禱的喜樂: 40天與主相遇的感動歷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強生.貝妮(Johnson, Beni)著 ; 張珮幸譯</text:p>
          </table:table-cell>
          <table:table-cell office:value-type="string" table:style-name="ce4">
            <text:p>以琳書房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3402" table:style-name="ce18">
            <text:p>63402</text:p>
          </table:table-cell>
          <table:table-cell office:value-type="string" table:style-name="ce44">
            <text:p>http://npu.ebook.hyread.com.tw/bookDetail.jsp?id=63402</text:p>
          </table:table-cell>
          <table:table-cell table:number-columns-repeated="16370" table:style-name="ce1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3088080" table:style-name="ce5">
            <text:p>978986308808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全民英文單字力檢定VQC4000字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振華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7499" table:style-name="ce18">
            <text:p>67499</text:p>
          </table:table-cell>
          <table:table-cell office:value-type="string" table:style-name="ce44">
            <text:p>http://npu.ebook.hyread.com.tw/bookDetail.jsp?id=67499</text:p>
          </table:table-cell>
          <table:table-cell table:number-columns-repeated="16370" table:style-name="ce1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33107" table:style-name="ce5">
            <text:p>978986903310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上班族英語生存關鍵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胥淑嵐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49758" table:style-name="ce18">
            <text:p>49758</text:p>
          </table:table-cell>
          <table:table-cell office:value-type="string" table:style-name="ce44">
            <text:p>http://npu.ebook.hyread.com.tw/bookDetail.jsp?id=49758</text:p>
          </table:table-cell>
          <table:table-cell table:number-columns-repeated="16370" table:style-name="ce1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1147" table:style-name="ce5">
            <text:p>978986266114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課程與學習領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蔡清田, 陳幸仁, 單文經, 林明地, 林繼生, 陳佩英, 潘慧玲, 張素貞, 吳俊憲, 鄭淑惠, 陳文彥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660" table:style-name="ce18">
            <text:p>71660</text:p>
          </table:table-cell>
          <table:table-cell office:value-type="string" table:style-name="ce44">
            <text:p>http://npu.ebook.hyread.com.tw/bookDetail.jsp?id=71660</text:p>
          </table:table-cell>
          <table:table-cell table:number-columns-repeated="16370" table:style-name="ce1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3920021" table:style-name="ce5">
            <text:p>978986392002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口氣讀完大清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觀其</text:p>
          </table:table-cell>
          <table:table-cell office:value-type="string" table:style-name="ce4">
            <text:p>海鴿文化<text:s/>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006" table:style-name="ce18">
            <text:p>79006</text:p>
          </table:table-cell>
          <table:table-cell office:value-type="string" table:style-name="ce44">
            <text:p>http://npu.ebook.hyread.com.tw/bookDetail.jsp?id=79006</text:p>
          </table:table-cell>
          <table:table-cell table:number-columns-repeated="16370" table:style-name="ce1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660" table:style-name="ce5">
            <text:p>978986269266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民事訴訟法大意測驗題庫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毛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0259" table:style-name="ce18">
            <text:p>80259</text:p>
          </table:table-cell>
          <table:table-cell office:value-type="string" table:style-name="ce44">
            <text:p>http://npu.ebook.hyread.com.tw/bookDetail.jsp?id=80259</text:p>
          </table:table-cell>
          <table:table-cell table:number-columns-repeated="16370" table:style-name="ce1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805555" table:style-name="ce5">
            <text:p>97898658055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佛經這樣說: 精選釋家經典200句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沈智</text:p>
          </table:table-cell>
          <table:table-cell office:value-type="string" table:style-name="ce4">
            <text:p>雅各文創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6018" table:style-name="ce18">
            <text:p>76018</text:p>
          </table:table-cell>
          <table:table-cell office:value-type="string" table:style-name="ce44">
            <text:p>http://npu.ebook.hyread.com.tw/bookDetail.jsp?id=76018</text:p>
          </table:table-cell>
          <table:table-cell table:number-columns-repeated="16370" table:style-name="ce1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728" table:style-name="ce5">
            <text:p>978986612972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脫離青貧族的9個成功法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韓忠宇</text:p>
          </table:table-cell>
          <table:table-cell office:value-type="string" table:style-name="ce4">
            <text:p>大智文化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118" table:style-name="ce18">
            <text:p>34118</text:p>
          </table:table-cell>
          <table:table-cell office:value-type="string" table:style-name="ce44">
            <text:p>http://npu.ebook.hyread.com.tw/bookDetail.jsp?id=34118</text:p>
          </table:table-cell>
          <table:table-cell table:number-columns-repeated="16370" table:style-name="ce1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405341" table:style-name="ce5">
            <text:p>97898664053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K線賺錢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泰興</text:p>
          </table:table-cell>
          <table:table-cell office:value-type="string" table:style-name="ce4">
            <text:p>元麓書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808" table:style-name="ce20">
            <text:p>89808</text:p>
          </table:table-cell>
          <table:table-cell office:value-type="string" table:style-name="ce44">
            <text:p>http://npu.ebook.hyread.com.tw/bookDetail.jsp?id=89808</text:p>
          </table:table-cell>
          <table:table-cell table:number-columns-repeated="16370" table:style-name="ce1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36884" table:style-name="ce5">
            <text:p>978986913688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語言的藝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卡耐基.戴爾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447" table:style-name="ce18">
            <text:p>77447</text:p>
          </table:table-cell>
          <table:table-cell office:value-type="string" table:style-name="ce44">
            <text:p>http://npu.ebook.hyread.com.tw/bookDetail.jsp?id=77447</text:p>
          </table:table-cell>
          <table:table-cell table:number-columns-repeated="16370" table:style-name="ce1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8773066" table:style-name="ce5">
            <text:p>978986877306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靈之舞動 : 徐永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鄭芳和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57420" table:style-name="ce18">
            <text:p>57420</text:p>
          </table:table-cell>
          <table:table-cell office:value-type="string" table:style-name="ce44">
            <text:p>http://npu.ebook.hyread.com.tw/bookDetail.jsp?id=57420</text:p>
          </table:table-cell>
          <table:table-cell table:number-columns-repeated="16370" table:style-name="ce1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967946" table:style-name="ce5">
            <text:p>97898689679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年輕時的索羅斯跟你有什麼不一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玨</text:p>
          </table:table-cell>
          <table:table-cell office:value-type="string" table:style-name="ce4">
            <text:p>新意文化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502" table:style-name="ce18">
            <text:p>51502</text:p>
          </table:table-cell>
          <table:table-cell office:value-type="string" table:style-name="ce44">
            <text:p>http://npu.ebook.hyread.com.tw/bookDetail.jsp?id=51502</text:p>
          </table:table-cell>
          <table:table-cell table:number-columns-repeated="16370" table:style-name="ce1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1004醫學之生化及分子生物</text:p>
          </table:table-cell>
          <table:table-cell office:value-type="float" office:value="9789865971892" table:style-name="ce5">
            <text:p>97898659718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血液排毒: 48小時疏通血管,徹底遠離心肌梗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田雅芬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289" table:style-name="ce18">
            <text:p>77289</text:p>
          </table:table-cell>
          <table:table-cell office:value-type="string" table:style-name="ce44">
            <text:p>http://npu.ebook.hyread.com.tw/bookDetail.jsp?id=77289</text:p>
          </table:table-cell>
          <table:table-cell table:number-columns-repeated="16370" table:style-name="ce1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88134571" table:style-name="ce5">
            <text:p>97898881345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懶人即食麵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Yeung, Kannis</text:p>
          </table:table-cell>
          <table:table-cell office:value-type="string" table:style-name="ce4">
            <text:p>日閱堂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79658" table:style-name="ce18">
            <text:p>79658</text:p>
          </table:table-cell>
          <table:table-cell office:value-type="string" table:style-name="ce44">
            <text:p>http://npu.ebook.hyread.com.tw/bookDetail.jsp?id=79658</text:p>
          </table:table-cell>
          <table:table-cell table:number-columns-repeated="16370" table:style-name="ce1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769748" table:style-name="ce5">
            <text:p>978986876974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你的人生就定位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孔鵬飛</text:p>
          </table:table-cell>
          <table:table-cell office:value-type="string" table:style-name="ce4">
            <text:p>新意文化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59" table:style-name="ce18">
            <text:p>15459</text:p>
          </table:table-cell>
          <table:table-cell office:value-type="string" table:style-name="ce44">
            <text:p>http://npu.ebook.hyread.com.tw/bookDetail.jsp?id=15459</text:p>
          </table:table-cell>
          <table:table-cell table:number-columns-repeated="16370" table:style-name="ce1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572806319" table:style-name="ce5">
            <text:p>978957280631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快樂,簡單點也好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李鎮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53" table:style-name="ce18">
            <text:p>27253</text:p>
          </table:table-cell>
          <table:table-cell office:value-type="string" table:style-name="ce44">
            <text:p>http://npu.ebook.hyread.com.tw/bookDetail.jsp?id=27253</text:p>
          </table:table-cell>
          <table:table-cell table:number-columns-repeated="16370" table:style-name="ce1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586" table:style-name="ce5">
            <text:p>978986625958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活出盼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鮑森.大衛(Pawson, David)</text:p>
          </table:table-cell>
          <table:table-cell office:value-type="string" table:style-name="ce4">
            <text:p>以琳書房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3292" table:style-name="ce18">
            <text:p>63292</text:p>
          </table:table-cell>
          <table:table-cell office:value-type="string" table:style-name="ce44">
            <text:p>http://npu.ebook.hyread.com.tw/bookDetail.jsp?id=63292</text:p>
          </table:table-cell>
          <table:table-cell table:number-columns-repeated="16370" table:style-name="ce1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0440652" table:style-name="ce5">
            <text:p>978986044065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科學實作教學理論與實務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鄭榮輝, 林陳涌主編</text:p>
          </table:table-cell>
          <table:table-cell office:value-type="string" table:style-name="ce4">
            <text:p>國立台灣師範大學科學教育中心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9197" table:style-name="ce18">
            <text:p>69197</text:p>
          </table:table-cell>
          <table:table-cell office:value-type="string" table:style-name="ce44">
            <text:p>http://npu.ebook.hyread.com.tw/bookDetail.jsp?id=69197</text:p>
          </table:table-cell>
          <table:table-cell table:number-columns-repeated="16370" table:style-name="ce1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1929" table:style-name="ce5">
            <text:p>97898625519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際公法概論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廷輝</text:p>
          </table:table-cell>
          <table:table-cell office:value-type="string" table:style-name="ce4">
            <text:p>元照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4528" table:style-name="ce18">
            <text:p>14528</text:p>
          </table:table-cell>
          <table:table-cell office:value-type="string" table:style-name="ce44">
            <text:p>http://npu.ebook.hyread.com.tw/bookDetail.jsp?id=14528</text:p>
          </table:table-cell>
          <table:table-cell table:number-columns-repeated="16370" table:style-name="ce1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367709" table:style-name="ce5">
            <text:p>978986736770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黑臉與白臉: 管理大師不會教你的厚黑法則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王大軍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1209" table:style-name="ce18">
            <text:p>21209</text:p>
          </table:table-cell>
          <table:table-cell office:value-type="string" table:style-name="ce44">
            <text:p>http://npu.ebook.hyread.com.tw/bookDetail.jsp?id=21209</text:p>
          </table:table-cell>
          <table:table-cell table:number-columns-repeated="16370" table:style-name="ce1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820" table:style-name="ce5">
            <text:p>978986269282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會計學概要解題一本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妙雪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022" table:style-name="ce18">
            <text:p>77022</text:p>
          </table:table-cell>
          <table:table-cell office:value-type="string" table:style-name="ce44">
            <text:p>http://npu.ebook.hyread.com.tw/bookDetail.jsp?id=77022</text:p>
          </table:table-cell>
          <table:table-cell table:number-columns-repeated="16370" table:style-name="ce1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1276" table:style-name="ce5">
            <text:p>97898659512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漫畫投資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武敬敏</text:p>
          </table:table-cell>
          <table:table-cell office:value-type="string" table:style-name="ce4">
            <text:p>海雁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076" table:style-name="ce18">
            <text:p>39076</text:p>
          </table:table-cell>
          <table:table-cell office:value-type="string" table:style-name="ce44">
            <text:p>http://npu.ebook.hyread.com.tw/bookDetail.jsp?id=39076</text:p>
          </table:table-cell>
          <table:table-cell table:number-columns-repeated="16370" table:style-name="ce1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162797" table:style-name="ce5">
            <text:p>97898631627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FBI測謊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滄海滿月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087" table:style-name="ce18">
            <text:p>51087</text:p>
          </table:table-cell>
          <table:table-cell office:value-type="string" table:style-name="ce44">
            <text:p>http://npu.ebook.hyread.com.tw/bookDetail.jsp?id=51087</text:p>
          </table:table-cell>
          <table:table-cell table:number-columns-repeated="16370" table:style-name="ce1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3117" table:style-name="ce5">
            <text:p>97898626931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文歷屆試題精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韓姝如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119" table:style-name="ce18">
            <text:p>77119</text:p>
          </table:table-cell>
          <table:table-cell office:value-type="string" table:style-name="ce44">
            <text:p>http://npu.ebook.hyread.com.tw/bookDetail.jsp?id=77119</text:p>
          </table:table-cell>
          <table:table-cell table:number-columns-repeated="16370" table:style-name="ce1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270842" table:style-name="ce5">
            <text:p>978988827084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空姐飛常多事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花邊空姐</text:p>
          </table:table-cell>
          <table:table-cell office:value-type="string" table:style-name="ce4">
            <text:p>紅出版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6088" table:style-name="ce18">
            <text:p>66088</text:p>
          </table:table-cell>
          <table:table-cell office:value-type="string" table:style-name="ce44">
            <text:p>http://npu.ebook.hyread.com.tw/bookDetail.jsp?id=66088</text:p>
          </table:table-cell>
          <table:table-cell table:number-columns-repeated="16370" table:style-name="ce1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6754" table:style-name="ce5">
            <text:p>97895781467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財務管理(含投資學)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張永霖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715" table:style-name="ce18">
            <text:p>75715</text:p>
          </table:table-cell>
          <table:table-cell office:value-type="string" table:style-name="ce44">
            <text:p>http://npu.ebook.hyread.com.tw/bookDetail.jsp?id=75715</text:p>
          </table:table-cell>
          <table:table-cell table:number-columns-repeated="16370" table:style-name="ce1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88374" table:style-name="ce5">
            <text:p>97898690883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管理人英語4週養成計劃: 28項管理精要+全面提升英語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啟銘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3729" table:style-name="ce18">
            <text:p>73729</text:p>
          </table:table-cell>
          <table:table-cell office:value-type="string" table:style-name="ce44">
            <text:p>http://npu.ebook.hyread.com.tw/bookDetail.jsp?id=73729</text:p>
          </table:table-cell>
          <table:table-cell table:number-columns-repeated="16370" table:style-name="ce1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9傳播學</text:p>
          </table:table-cell>
          <table:table-cell office:value-type="float" office:value="9789863930792" table:style-name="ce5">
            <text:p>97898639307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經濟新聞實務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方琦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96" table:style-name="ce18">
            <text:p>67196</text:p>
          </table:table-cell>
          <table:table-cell office:value-type="string" table:style-name="ce44">
            <text:p>http://npu.ebook.hyread.com.tw/bookDetail.jsp?id=67196</text:p>
          </table:table-cell>
          <table:table-cell table:number-columns-repeated="16370" table:style-name="ce1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string" table:style-name="ce5">
            <text:p>N/A</text:p>
          </table:table-cell>
          <table:table-cell office:value-type="float" office:value="9789863932215" table:style-name="ce5">
            <text:p>9789863932215<text:s/></text:p>
          </table:table-cell>
          <table:table-cell office:value-type="string" table:style-name="ce2">
            <text:p>人性的弱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雲清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383" table:style-name="ce18">
            <text:p>66383</text:p>
          </table:table-cell>
          <table:table-cell office:value-type="string" table:style-name="ce44">
            <text:p>http://npu.ebook.hyread.com.tw/bookDetail.jsp?id=66383</text:p>
          </table:table-cell>
          <table:table-cell table:number-columns-repeated="16370" table:style-name="ce1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7823" table:style-name="ce5">
            <text:p>978986308782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式點心(含米食.麵食.甜點)含習作本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蕭淯恩, 戴佩珍, 李夢萍, 蕭美玲, 林宏周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4269" table:style-name="ce18">
            <text:p>64269</text:p>
          </table:table-cell>
          <table:table-cell office:value-type="string" table:style-name="ce44">
            <text:p>http://npu.ebook.hyread.com.tw/bookDetail.jsp?id=64269</text:p>
          </table:table-cell>
          <table:table-cell table:number-columns-repeated="16370" table:style-name="ce1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8712485" table:style-name="ce5">
            <text:p>97898687124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風雨中的屹立: 李啟祥醫師回憶錄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秉家</text:p>
          </table:table-cell>
          <table:table-cell office:value-type="string" table:style-name="ce4">
            <text:p>百香果出版社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6788" table:style-name="ce18">
            <text:p>16788</text:p>
          </table:table-cell>
          <table:table-cell office:value-type="string" table:style-name="ce44">
            <text:p>http://npu.ebook.hyread.com.tw/bookDetail.jsp?id=16788</text:p>
          </table:table-cell>
          <table:table-cell table:number-columns-repeated="16370" table:style-name="ce1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650896" table:style-name="ce5">
            <text:p>97898656508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旅遊管理專業學生必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馮明義, 諸丹, 邱雲志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891" table:style-name="ce18">
            <text:p>66891</text:p>
          </table:table-cell>
          <table:table-cell office:value-type="string" table:style-name="ce44">
            <text:p>http://npu.ebook.hyread.com.tw/bookDetail.jsp?id=66891</text:p>
          </table:table-cell>
          <table:table-cell table:number-columns-repeated="16370" table:style-name="ce1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50" table:style-name="ce5">
            <text:p>97898662323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氣蓋飯完全圖解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柯俊年, 黃景龍</text:p>
          </table:table-cell>
          <table:table-cell office:value-type="string" table:style-name="ce4">
            <text:p>庫克書屋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3800" table:style-name="ce18">
            <text:p>73800</text:p>
          </table:table-cell>
          <table:table-cell office:value-type="string" table:style-name="ce44">
            <text:p>http://npu.ebook.hyread.com.tw/bookDetail.jsp?id=73800</text:p>
          </table:table-cell>
          <table:table-cell table:number-columns-repeated="16370" table:style-name="ce1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561" table:style-name="ce5">
            <text:p>97898661995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本滷味賺大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柚子(張政智)</text:p>
          </table:table-cell>
          <table:table-cell office:value-type="string" table:style-name="ce4">
            <text:p>邦聯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826" table:style-name="ce18">
            <text:p>73826</text:p>
          </table:table-cell>
          <table:table-cell office:value-type="string" table:style-name="ce44">
            <text:p>http://npu.ebook.hyread.com.tw/bookDetail.jsp?id=73826</text:p>
          </table:table-cell>
          <table:table-cell table:number-columns-repeated="16370" table:style-name="ce1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574319114" table:style-name="ce5">
            <text:p>978957431911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老師說故事: 創新教學案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唯玉主編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9200" table:style-name="ce18">
            <text:p>69200</text:p>
          </table:table-cell>
          <table:table-cell office:value-type="string" table:style-name="ce44">
            <text:p>http://npu.ebook.hyread.com.tw/bookDetail.jsp?id=69200</text:p>
          </table:table-cell>
          <table:table-cell table:number-columns-repeated="16370" table:style-name="ce1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5805456" table:style-name="ce5">
            <text:p>978986580545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無師自通的漫畫素描快速入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欣霞</text:p>
          </table:table-cell>
          <table:table-cell office:value-type="string" table:style-name="ce4">
            <text:p>雅各文創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7168" table:style-name="ce18">
            <text:p>67168</text:p>
          </table:table-cell>
          <table:table-cell office:value-type="string" table:style-name="ce44">
            <text:p>http://npu.ebook.hyread.com.tw/bookDetail.jsp?id=67168</text:p>
          </table:table-cell>
          <table:table-cell table:number-columns-repeated="16370" table:style-name="ce1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219" table:style-name="ce5">
            <text:p>978986269221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企業管理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程宇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0659" table:style-name="ce18">
            <text:p>80659</text:p>
          </table:table-cell>
          <table:table-cell office:value-type="string" table:style-name="ce44">
            <text:p>http://npu.ebook.hyread.com.tw/bookDetail.jsp?id=80659</text:p>
          </table:table-cell>
          <table:table-cell table:number-columns-repeated="16370" table:style-name="ce1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88287659" table:style-name="ce5">
            <text:p>978988828765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這杯咖啡貴在哪?--細味精品浪潮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Tam, Patrick<text:s/></text:p>
          </table:table-cell>
          <table:table-cell office:value-type="string" table:style-name="ce4">
            <text:p>明窗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671" table:style-name="ce18">
            <text:p>79671</text:p>
          </table:table-cell>
          <table:table-cell office:value-type="string" table:style-name="ce44">
            <text:p>http://npu.ebook.hyread.com.tw/bookDetail.jsp?id=79671</text:p>
          </table:table-cell>
          <table:table-cell table:number-columns-repeated="16370" table:style-name="ce1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122004" table:style-name="ce5">
            <text:p>97898881220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獵靈記之哀靈塔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狄雲秋(Chow, David), 華薩寧(Razali)作 ; 雨晴Leung, Winson譯</text:p>
          </table:table-cell>
          <table:table-cell office:value-type="string" table:style-name="ce4">
            <text:p>紅投資有限公司(青森文化)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6357" table:style-name="ce18">
            <text:p>36357</text:p>
          </table:table-cell>
          <table:table-cell office:value-type="string" table:style-name="ce44">
            <text:p>http://npu.ebook.hyread.com.tw/bookDetail.jsp?id=36357</text:p>
          </table:table-cell>
          <table:table-cell table:number-columns-repeated="16370" table:style-name="ce1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4550456" table:style-name="ce5">
            <text:p>978986455045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烘焙食品(麵包.西點蛋糕項)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4">
            <text:p>周儷淑, 余晨, 顏耀焜, 顏文章<text:s/>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865" table:style-name="ce18">
            <text:p>82865</text:p>
          </table:table-cell>
          <table:table-cell office:value-type="string" table:style-name="ce44">
            <text:p>http://npu.ebook.hyread.com.tw/bookDetail.jsp?id=82865</text:p>
          </table:table-cell>
          <table:table-cell table:number-columns-repeated="16370" table:style-name="ce1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386519" table:style-name="ce5">
            <text:p>978986738651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路不轉人轉: 這就是我的成功術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張振學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44">
            <text:p>http://npu.ebook.hyread.com.tw/bookDetail.jsp?id=11230</text:p>
          </table:table-cell>
          <table:table-cell table:number-columns-repeated="16370" table:style-name="ce1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7299512" table:style-name="ce5">
            <text:p>978957729951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資訊管理: 企業創新與價值創造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吳仁和</text:p>
          </table:table-cell>
          <table:table-cell office:value-type="string" table:style-name="ce4">
            <text:p>智勝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260" table:style-name="ce18">
            <text:p>77260</text:p>
          </table:table-cell>
          <table:table-cell office:value-type="string" table:style-name="ce44">
            <text:p>http://npu.ebook.hyread.com.tw/bookDetail.jsp?id=77260</text:p>
          </table:table-cell>
          <table:table-cell table:number-columns-repeated="16370" table:style-name="ce1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51085" table:style-name="ce5">
            <text:p>97898659510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糊塗是有學問的: 聰明難,糊塗難,由聰明而糊塗更難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諸葛文浩</text:p>
          </table:table-cell>
          <table:table-cell office:value-type="string" table:style-name="ce4">
            <text:p>海鴿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8569" table:style-name="ce18">
            <text:p>38569</text:p>
          </table:table-cell>
          <table:table-cell office:value-type="string" table:style-name="ce44">
            <text:p>http://npu.ebook.hyread.com.tw/bookDetail.jsp?id=38569</text:p>
          </table:table-cell>
          <table:table-cell table:number-columns-repeated="16370" table:style-name="ce1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1678382" table:style-name="ce5">
            <text:p>97898616783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錢不分善惡,你也可以搞定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凡禹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8002" table:style-name="ce18">
            <text:p>68002</text:p>
          </table:table-cell>
          <table:table-cell office:value-type="string" table:style-name="ce44">
            <text:p>http://npu.ebook.hyread.com.tw/bookDetail.jsp?id=68002</text:p>
          </table:table-cell>
          <table:table-cell table:number-columns-repeated="16370" table:style-name="ce1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1337" table:style-name="ce5">
            <text:p>978986595133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別讓大學毀了你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杰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580" table:style-name="ce18">
            <text:p>38580</text:p>
          </table:table-cell>
          <table:table-cell office:value-type="string" table:style-name="ce44">
            <text:p>http://npu.ebook.hyread.com.tw/bookDetail.jsp?id=38580</text:p>
          </table:table-cell>
          <table:table-cell table:number-columns-repeated="16370" table:style-name="ce1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461" table:style-name="ce5">
            <text:p>97898626604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教育法與教育改革(三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周志宏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9720" table:style-name="ce18">
            <text:p>19720</text:p>
          </table:table-cell>
          <table:table-cell office:value-type="string" table:style-name="ce44">
            <text:p>http://npu.ebook.hyread.com.tw/bookDetail.jsp?id=19720</text:p>
          </table:table-cell>
          <table:table-cell table:number-columns-repeated="16370" table:style-name="ce1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3931591" table:style-name="ce5">
            <text:p>978986393159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鄉鎮財政管理指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江達編著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924" table:style-name="ce18">
            <text:p>66924</text:p>
          </table:table-cell>
          <table:table-cell office:value-type="string" table:style-name="ce44">
            <text:p>http://npu.ebook.hyread.com.tw/bookDetail.jsp?id=66924</text:p>
          </table:table-cell>
          <table:table-cell table:number-columns-repeated="16370" table:style-name="ce1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577866363" table:style-name="ce5">
            <text:p>978957786636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由夏目漱石到村上春樹: 日本小說名著鑑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歐宗智</text:p>
          </table:table-cell>
          <table:table-cell office:value-type="string" table:style-name="ce4">
            <text:p>致良出版社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50324" table:style-name="ce18">
            <text:p>50324</text:p>
          </table:table-cell>
          <table:table-cell office:value-type="string" table:style-name="ce44">
            <text:p>http://npu.ebook.hyread.com.tw/bookDetail.jsp?id=50324</text:p>
          </table:table-cell>
          <table:table-cell table:number-columns-repeated="16370" table:style-name="ce1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5951863" table:style-name="ce5">
            <text:p>978986595186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: 大秦帝國與戰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楠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149" table:style-name="ce18">
            <text:p>79149</text:p>
          </table:table-cell>
          <table:table-cell office:value-type="string" table:style-name="ce44">
            <text:p>http://npu.ebook.hyread.com.tw/bookDetail.jsp?id=79149</text:p>
          </table:table-cell>
          <table:table-cell table:number-columns-repeated="16370" table:style-name="ce1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88122431" table:style-name="ce5">
            <text:p>978988812243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寫生.活的印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周婉群</text:p>
          </table:table-cell>
          <table:table-cell office:value-type="string" table:style-name="ce4">
            <text:p>青森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36234" table:style-name="ce18">
            <text:p>36234</text:p>
          </table:table-cell>
          <table:table-cell office:value-type="string" table:style-name="ce44">
            <text:p>http://npu.ebook.hyread.com.tw/bookDetail.jsp?id=36234</text:p>
          </table:table-cell>
          <table:table-cell table:number-columns-repeated="16370" table:style-name="ce1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625" table:style-name="ce5">
            <text:p>978986597162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人都在學的平民經濟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蔡黎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6313" table:style-name="ce18">
            <text:p>56313</text:p>
          </table:table-cell>
          <table:table-cell office:value-type="string" table:style-name="ce44">
            <text:p>http://npu.ebook.hyread.com.tw/bookDetail.jsp?id=56313</text:p>
          </table:table-cell>
          <table:table-cell table:number-columns-repeated="16370" table:style-name="ce1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387443" table:style-name="ce5">
            <text:p>97898623874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中餐烹調學術科通關祕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羅明庚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706" table:style-name="ce18">
            <text:p>82706</text:p>
          </table:table-cell>
          <table:table-cell office:value-type="string" table:style-name="ce44">
            <text:p>http://npu.ebook.hyread.com.tw/bookDetail.jsp?id=82706</text:p>
          </table:table-cell>
          <table:table-cell table:number-columns-repeated="16370" table:style-name="ce1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004" table:style-name="ce5">
            <text:p>97898626920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生理學.解剖學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薛宇哲 <text:s/></text:p>
          </table:table-cell>
          <table:table-cell office:value-type="string" table:style-name="ce4">
            <text:p>高點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7160" table:style-name="ce18">
            <text:p>77160</text:p>
          </table:table-cell>
          <table:table-cell office:value-type="string" table:style-name="ce44">
            <text:p>http://npu.ebook.hyread.com.tw/bookDetail.jsp?id=77160</text:p>
          </table:table-cell>
          <table:table-cell table:number-columns-repeated="16370" table:style-name="ce1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string" table:style-name="ce5">
            <text:p>N/A</text:p>
          </table:table-cell>
          <table:table-cell office:value-type="float" office:value="9789863932017" table:style-name="ce5">
            <text:p>9789863932017<text:s/></text:p>
          </table:table-cell>
          <table:table-cell office:value-type="string" table:style-name="ce2">
            <text:p>在北大聽到的24堂管理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銀春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272" table:style-name="ce18">
            <text:p>66272</text:p>
          </table:table-cell>
          <table:table-cell office:value-type="string" table:style-name="ce44">
            <text:p>http://npu.ebook.hyread.com.tw/bookDetail.jsp?id=66272</text:p>
          </table:table-cell>
          <table:table-cell table:number-columns-repeated="16370" table:style-name="ce1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715" table:style-name="ce5">
            <text:p>97898662597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那我們呢?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許克夫.伊坦(Shishkoff, Eitan)</text:p>
          </table:table-cell>
          <table:table-cell office:value-type="string" table:style-name="ce4">
            <text:p>以琳書房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3304" table:style-name="ce18">
            <text:p>63304</text:p>
          </table:table-cell>
          <table:table-cell office:value-type="string" table:style-name="ce44">
            <text:p>http://npu.ebook.hyread.com.tw/bookDetail.jsp?id=63304</text:p>
          </table:table-cell>
          <table:table-cell table:number-columns-repeated="16370" table:style-name="ce1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653" table:style-name="ce5">
            <text:p>978986269265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高頻真題.行政法(概要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谷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072" table:style-name="ce18">
            <text:p>77072</text:p>
          </table:table-cell>
          <table:table-cell office:value-type="string" table:style-name="ce44">
            <text:p>http://npu.ebook.hyread.com.tw/bookDetail.jsp?id=77072</text:p>
          </table:table-cell>
          <table:table-cell table:number-columns-repeated="16370" table:style-name="ce1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547" table:style-name="ce5">
            <text:p>978986269254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程式設計概要歷屆: 試題精解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向宏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50" table:style-name="ce18">
            <text:p>75750</text:p>
          </table:table-cell>
          <table:table-cell office:value-type="string" table:style-name="ce44">
            <text:p>http://npu.ebook.hyread.com.tw/bookDetail.jsp?id=75750</text:p>
          </table:table-cell>
          <table:table-cell table:number-columns-repeated="16370" table:style-name="ce1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9208055" table:style-name="ce5">
            <text:p>97898692080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傲慢與偏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奧斯汀.珍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3068" table:style-name="ce18">
            <text:p>83068</text:p>
          </table:table-cell>
          <table:table-cell office:value-type="string" table:style-name="ce44">
            <text:p>http://npu.ebook.hyread.com.tw/bookDetail.jsp?id=83068</text:p>
          </table:table-cell>
          <table:table-cell table:number-columns-repeated="16370" table:style-name="ce1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3025" table:style-name="ce5">
            <text:p>978986269302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管理學103年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管仲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149" table:style-name="ce18">
            <text:p>77149</text:p>
          </table:table-cell>
          <table:table-cell office:value-type="string" table:style-name="ce44">
            <text:p>http://npu.ebook.hyread.com.tw/bookDetail.jsp?id=77149</text:p>
          </table:table-cell>
          <table:table-cell table:number-columns-repeated="16370" table:style-name="ce1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268618" table:style-name="ce5">
            <text:p>978986626861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念之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文字廚子</text:p>
          </table:table-cell>
          <table:table-cell office:value-type="string" table:style-name="ce4">
            <text:p>三意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0368" table:style-name="ce18">
            <text:p>10368</text:p>
          </table:table-cell>
          <table:table-cell office:value-type="string" table:style-name="ce44">
            <text:p>http://npu.ebook.hyread.com.tw/bookDetail.jsp?id=10368</text:p>
          </table:table-cell>
          <table:table-cell table:number-columns-repeated="16370" table:style-name="ce1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43" table:style-name="ce5">
            <text:p>97898662323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愛義大利麵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許志忠</text:p>
          </table:table-cell>
          <table:table-cell office:value-type="string" table:style-name="ce4">
            <text:p>庫克書屋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3791" table:style-name="ce18">
            <text:p>73791</text:p>
          </table:table-cell>
          <table:table-cell office:value-type="string" table:style-name="ce44">
            <text:p>http://npu.ebook.hyread.com.tw/bookDetail.jsp?id=73791</text:p>
          </table:table-cell>
          <table:table-cell table:number-columns-repeated="16370" table:style-name="ce1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574310722" table:style-name="ce5">
            <text:p>978957431072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最高法院刑事裁判評釋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鈺雄</text:p>
          </table:table-cell>
          <table:table-cell office:value-type="string" table:style-name="ce4">
            <text:p>林鈺雄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2440" table:style-name="ce18">
            <text:p>62440</text:p>
          </table:table-cell>
          <table:table-cell office:value-type="string" table:style-name="ce44">
            <text:p>http://npu.ebook.hyread.com.tw/bookDetail.jsp?id=62440</text:p>
          </table:table-cell>
          <table:table-cell table:number-columns-repeated="16370" table:style-name="ce1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9183741" table:style-name="ce5">
            <text:p>97898691837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際空間趣味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明玉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17" table:style-name="ce18">
            <text:p>82617</text:p>
          </table:table-cell>
          <table:table-cell office:value-type="string" table:style-name="ce44">
            <text:p>http://npu.ebook.hyread.com.tw/bookDetail.jsp?id=82617</text:p>
          </table:table-cell>
          <table:table-cell table:number-columns-repeated="16370" table:style-name="ce1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1678795" table:style-name="ce5">
            <text:p>978986167879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心理醫生首次公開女性讀心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麥加主編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1586" table:style-name="ce18">
            <text:p>51586</text:p>
          </table:table-cell>
          <table:table-cell office:value-type="string" table:style-name="ce44">
            <text:p>http://npu.ebook.hyread.com.tw/bookDetail.jsp?id=51586</text:p>
          </table:table-cell>
          <table:table-cell table:number-columns-repeated="16370" table:style-name="ce1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367006" table:style-name="ce5">
            <text:p>97898673670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心靈小品: 感悟人生的取與捨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王可君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0810" table:style-name="ce18">
            <text:p>20810</text:p>
          </table:table-cell>
          <table:table-cell office:value-type="string" table:style-name="ce44">
            <text:p>http://npu.ebook.hyread.com.tw/bookDetail.jsp?id=20810</text:p>
          </table:table-cell>
          <table:table-cell table:number-columns-repeated="16370" table:style-name="ce1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650995" table:style-name="ce5">
            <text:p>978986565099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成本管理會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胡國強, 陳春豔, 劉小虎, 馬英華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901" table:style-name="ce18">
            <text:p>66901</text:p>
          </table:table-cell>
          <table:table-cell office:value-type="string" table:style-name="ce44">
            <text:p>http://npu.ebook.hyread.com.tw/bookDetail.jsp?id=66901</text:p>
          </table:table-cell>
          <table:table-cell table:number-columns-repeated="16370" table:style-name="ce1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073818" table:style-name="ce5">
            <text:p>978988807381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東京的天空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關麗珊</text:p>
          </table:table-cell>
          <table:table-cell office:value-type="string" table:style-name="ce4">
            <text:p>突破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391" table:style-name="ce18">
            <text:p>34391</text:p>
          </table:table-cell>
          <table:table-cell office:value-type="string" table:style-name="ce44">
            <text:p>http://npu.ebook.hyread.com.tw/bookDetail.jsp?id=34391</text:p>
          </table:table-cell>
          <table:table-cell table:number-columns-repeated="16370" table:style-name="ce1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6543715" table:style-name="ce5">
            <text:p>97898665437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近代東亞海域文化交流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松浦章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97" table:style-name="ce18">
            <text:p>22397</text:p>
          </table:table-cell>
          <table:table-cell office:value-type="string" table:style-name="ce44">
            <text:p>http://npu.ebook.hyread.com.tw/bookDetail.jsp?id=22397</text:p>
          </table:table-cell>
          <table:table-cell table:number-columns-repeated="16370" table:style-name="ce1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2506" table:style-name="ce5">
            <text:p>97898625525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智慧的財產?瞭解智慧財產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葉玟妤</text:p>
          </table:table-cell>
          <table:table-cell office:value-type="string" table:style-name="ce4">
            <text:p>元照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51000" table:style-name="ce18">
            <text:p>51000</text:p>
          </table:table-cell>
          <table:table-cell office:value-type="string" table:style-name="ce44">
            <text:p>http://npu.ebook.hyread.com.tw/bookDetail.jsp?id=51000</text:p>
          </table:table-cell>
          <table:table-cell table:number-columns-repeated="16370" table:style-name="ce1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1707" table:style-name="ce5">
            <text:p>978986255170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著作權與網路資訊自由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劍非</text:p>
          </table:table-cell>
          <table:table-cell office:value-type="string" table:style-name="ce4">
            <text:p>元照出版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44">
            <text:p>http://npu.ebook.hyread.com.tw/bookDetail.jsp?id=11839</text:p>
          </table:table-cell>
          <table:table-cell table:number-columns-repeated="16370" table:style-name="ce1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2010A0植物學</text:p>
          </table:table-cell>
          <table:table-cell office:value-type="float" office:value="9789867386601" table:style-name="ce5">
            <text:p>978986738660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&lt;&lt;鮑魚不是魚?&gt;&gt;海洋生物的新鮮事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海魚達人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44">
            <text:p>http://npu.ebook.hyread.com.tw/bookDetail.jsp?id=11283</text:p>
          </table:table-cell>
          <table:table-cell table:number-columns-repeated="16370" table:style-name="ce1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578162" table:style-name="ce5">
            <text:p>97898625781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山水尋幽.地球最美角落: 生必訪的國家公園百科圖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良卷文化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368" table:style-name="ce18">
            <text:p>38368</text:p>
          </table:table-cell>
          <table:table-cell office:value-type="string" table:style-name="ce44">
            <text:p>http://npu.ebook.hyread.com.tw/bookDetail.jsp?id=38368</text:p>
          </table:table-cell>
          <table:table-cell table:number-columns-repeated="16370" table:style-name="ce1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5">
            <text:p>N/A</text:p>
          </table:table-cell>
          <table:table-cell office:value-type="float" office:value="9789863932321" table:style-name="ce5">
            <text:p>9789863932321<text:s/></text:p>
          </table:table-cell>
          <table:table-cell office:value-type="string" table:style-name="ce2">
            <text:p>世界上最美麗的詩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編委會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417" table:style-name="ce18">
            <text:p>66417</text:p>
          </table:table-cell>
          <table:table-cell office:value-type="string" table:style-name="ce44">
            <text:p>http://npu.ebook.hyread.com.tw/bookDetail.jsp?id=66417</text:p>
          </table:table-cell>
          <table:table-cell table:number-columns-repeated="16370" table:style-name="ce1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424" table:style-name="ce5">
            <text:p>978986269242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票據法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陳律師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774" table:style-name="ce18">
            <text:p>75774</text:p>
          </table:table-cell>
          <table:table-cell office:value-type="string" table:style-name="ce44">
            <text:p>http://npu.ebook.hyread.com.tw/bookDetail.jsp?id=75774</text:p>
          </table:table-cell>
          <table:table-cell table:number-columns-repeated="16370" table:style-name="ce1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951375" table:style-name="ce5">
            <text:p>978986595137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公務員之死: 契訶夫中短篇小說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契訶夫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386" table:style-name="ce18">
            <text:p>39386</text:p>
          </table:table-cell>
          <table:table-cell office:value-type="string" table:style-name="ce44">
            <text:p>http://npu.ebook.hyread.com.tw/bookDetail.jsp?id=39386</text:p>
          </table:table-cell>
          <table:table-cell table:number-columns-repeated="16370" table:style-name="ce1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971830" table:style-name="ce5">
            <text:p>97898689718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別認為你只是一名員工--讓你豁然開朗的工作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拓斯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086" table:style-name="ce18">
            <text:p>77086</text:p>
          </table:table-cell>
          <table:table-cell office:value-type="string" table:style-name="ce44">
            <text:p>http://npu.ebook.hyread.com.tw/bookDetail.jsp?id=77086</text:p>
          </table:table-cell>
          <table:table-cell table:number-columns-repeated="16370" table:style-name="ce1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268908" table:style-name="ce5">
            <text:p>97898662689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別讓老闆忘記你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阮郁芳</text:p>
          </table:table-cell>
          <table:table-cell office:value-type="string" table:style-name="ce4">
            <text:p>新意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0539" table:style-name="ce18">
            <text:p>10539</text:p>
          </table:table-cell>
          <table:table-cell office:value-type="string" table:style-name="ce44">
            <text:p>http://npu.ebook.hyread.com.tw/bookDetail.jsp?id=10539</text:p>
          </table:table-cell>
          <table:table-cell table:number-columns-repeated="16370" table:style-name="ce1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890268" table:style-name="ce5">
            <text:p>978986889026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改變你一生的八個思路方向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采芝</text:p>
          </table:table-cell>
          <table:table-cell office:value-type="string" table:style-name="ce4">
            <text:p>一言堂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837" table:style-name="ce18">
            <text:p>34837</text:p>
          </table:table-cell>
          <table:table-cell office:value-type="string" table:style-name="ce44">
            <text:p>http://npu.ebook.hyread.com.tw/bookDetail.jsp?id=34837</text:p>
          </table:table-cell>
          <table:table-cell table:number-columns-repeated="16370" table:style-name="ce1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844" table:style-name="ce5">
            <text:p>978986269284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文測驗全解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昕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120" table:style-name="ce18">
            <text:p>77120</text:p>
          </table:table-cell>
          <table:table-cell office:value-type="string" table:style-name="ce44">
            <text:p>http://npu.ebook.hyread.com.tw/bookDetail.jsp?id=77120</text:p>
          </table:table-cell>
          <table:table-cell table:number-columns-repeated="16370" table:style-name="ce1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800161" table:style-name="ce5">
            <text:p>97898658001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賣菜叔日記.教子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姚啟中</text:p>
          </table:table-cell>
          <table:table-cell office:value-type="string" table:style-name="ce4">
            <text:p>大地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7266" table:style-name="ce18">
            <text:p>57266</text:p>
          </table:table-cell>
          <table:table-cell office:value-type="string" table:style-name="ce44">
            <text:p>http://npu.ebook.hyread.com.tw/bookDetail.jsp?id=57266</text:p>
          </table:table-cell>
          <table:table-cell table:number-columns-repeated="16370" table:style-name="ce1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5951900" table:style-name="ce5">
            <text:p>97898659519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次讀完26本心理學經典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宋學軍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0551" table:style-name="ce18">
            <text:p>80551</text:p>
          </table:table-cell>
          <table:table-cell office:value-type="string" table:style-name="ce44">
            <text:p>http://npu.ebook.hyread.com.tw/bookDetail.jsp?id=80551</text:p>
          </table:table-cell>
          <table:table-cell table:number-columns-repeated="16370" table:style-name="ce1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805340" table:style-name="ce5">
            <text:p>978986580534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文經濟學: 數學白癡也能懂的經濟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茅于軾, 岑科</text:p>
          </table:table-cell>
          <table:table-cell office:value-type="string" table:style-name="ce4">
            <text:p>雅各文創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1864" table:style-name="ce18">
            <text:p>51864</text:p>
          </table:table-cell>
          <table:table-cell office:value-type="string" table:style-name="ce44">
            <text:p>http://npu.ebook.hyread.com.tw/bookDetail.jsp?id=51864</text:p>
          </table:table-cell>
          <table:table-cell table:number-columns-repeated="16370" table:style-name="ce1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4760" table:style-name="ce5">
            <text:p>978986316476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木乃伊的詛咒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弗里曼.奧斯汀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2868" table:style-name="ce18">
            <text:p>72868</text:p>
          </table:table-cell>
          <table:table-cell office:value-type="string" table:style-name="ce44">
            <text:p>http://npu.ebook.hyread.com.tw/bookDetail.jsp?id=72868</text:p>
          </table:table-cell>
          <table:table-cell table:number-columns-repeated="16370" table:style-name="ce1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6543777" table:style-name="ce5">
            <text:p>978986654377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近代張天師史料彙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見川, 高萬桑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2453" table:style-name="ce18">
            <text:p>32453</text:p>
          </table:table-cell>
          <table:table-cell office:value-type="string" table:style-name="ce44">
            <text:p>http://npu.ebook.hyread.com.tw/bookDetail.jsp?id=32453</text:p>
          </table:table-cell>
          <table:table-cell table:number-columns-repeated="16370" table:style-name="ce1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7362" table:style-name="ce5">
            <text:p>97895781473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金融市場常識與職業道德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張首席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697" table:style-name="ce18">
            <text:p>75697</text:p>
          </table:table-cell>
          <table:table-cell office:value-type="string" table:style-name="ce44">
            <text:p>http://npu.ebook.hyread.com.tw/bookDetail.jsp?id=75697</text:p>
          </table:table-cell>
          <table:table-cell table:number-columns-repeated="16370" table:style-name="ce1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B3010A0農藝及園藝</text:p>
          </table:table-cell>
          <table:table-cell office:value-type="float" office:value="9789867367716" table:style-name="ce5">
            <text:p>97898673677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居家達人270招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達人養成學院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7338" table:style-name="ce18">
            <text:p>17338</text:p>
          </table:table-cell>
          <table:table-cell office:value-type="string" table:style-name="ce44">
            <text:p>http://npu.ebook.hyread.com.tw/bookDetail.jsp?id=17338</text:p>
          </table:table-cell>
          <table:table-cell table:number-columns-repeated="16370" table:style-name="ce1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5">
            <text:p>N/A</text:p>
          </table:table-cell>
          <table:table-cell office:value-type="float" office:value="9789863931898" table:style-name="ce5">
            <text:p>9789863931898<text:s/></text:p>
          </table:table-cell>
          <table:table-cell office:value-type="string" table:style-name="ce2">
            <text:p>小說精選十年精華--夏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編緝部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264" table:style-name="ce18">
            <text:p>66264</text:p>
          </table:table-cell>
          <table:table-cell office:value-type="string" table:style-name="ce44">
            <text:p>http://npu.ebook.hyread.com.tw/bookDetail.jsp?id=66264</text:p>
          </table:table-cell>
          <table:table-cell table:number-columns-repeated="16370" table:style-name="ce1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991" table:style-name="ce5">
            <text:p>978986597199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看見未來的希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鄧肯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452" table:style-name="ce18">
            <text:p>81452</text:p>
          </table:table-cell>
          <table:table-cell office:value-type="string" table:style-name="ce44">
            <text:p>http://npu.ebook.hyread.com.tw/bookDetail.jsp?id=81452</text:p>
          </table:table-cell>
          <table:table-cell table:number-columns-repeated="16370" table:style-name="ce1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6273" table:style-name="ce5">
            <text:p>978957814627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財務管理(上)--證券投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永霖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128" table:style-name="ce18">
            <text:p>77128</text:p>
          </table:table-cell>
          <table:table-cell office:value-type="string" table:style-name="ce44">
            <text:p>http://npu.ebook.hyread.com.tw/bookDetail.jsp?id=77128</text:p>
          </table:table-cell>
          <table:table-cell table:number-columns-repeated="16370" table:style-name="ce1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58435" table:style-name="ce5">
            <text:p>978986595843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零到無限大: 赤腳富翁的白手起家鍊金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濤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94" table:style-name="ce18">
            <text:p>67194</text:p>
          </table:table-cell>
          <table:table-cell office:value-type="string" table:style-name="ce44">
            <text:p>http://npu.ebook.hyread.com.tw/bookDetail.jsp?id=67194</text:p>
          </table:table-cell>
          <table:table-cell table:number-columns-repeated="16370" table:style-name="ce1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3088097" table:style-name="ce5">
            <text:p>97898630880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全民英文單字力檢定VQC7000字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振華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6969" table:style-name="ce18">
            <text:p>66969</text:p>
          </table:table-cell>
          <table:table-cell office:value-type="string" table:style-name="ce44">
            <text:p>http://npu.ebook.hyread.com.tw/bookDetail.jsp?id=66969</text:p>
          </table:table-cell>
          <table:table-cell table:number-columns-repeated="16370" table:style-name="ce1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9100892" table:style-name="ce5">
            <text:p>97898691008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改變思路決定出路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凱蘇拉.艾琳.C.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10" table:style-name="ce18">
            <text:p>80310</text:p>
          </table:table-cell>
          <table:table-cell office:value-type="string" table:style-name="ce44">
            <text:p>http://npu.ebook.hyread.com.tw/bookDetail.jsp?id=80310</text:p>
          </table:table-cell>
          <table:table-cell table:number-columns-repeated="16370" table:style-name="ce1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707" table:style-name="ce5">
            <text:p>978986269270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高頻真題.民法(概要)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李叡廸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073" table:style-name="ce18">
            <text:p>77073</text:p>
          </table:table-cell>
          <table:table-cell office:value-type="string" table:style-name="ce44">
            <text:p>http://npu.ebook.hyread.com.tw/bookDetail.jsp?id=77073</text:p>
          </table:table-cell>
          <table:table-cell table:number-columns-repeated="16370" table:style-name="ce1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7299222" table:style-name="ce5">
            <text:p>978957729922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際金融小辭典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李榮謙, 方耀</text:p>
          </table:table-cell>
          <table:table-cell office:value-type="string" table:style-name="ce4">
            <text:p>智勝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0011" table:style-name="ce18">
            <text:p>40011</text:p>
          </table:table-cell>
          <table:table-cell office:value-type="string" table:style-name="ce44">
            <text:p>http://npu.ebook.hyread.com.tw/bookDetail.jsp?id=40011</text:p>
          </table:table-cell>
          <table:table-cell table:number-columns-repeated="16370" table:style-name="ce1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58350" table:style-name="ce5">
            <text:p>97898659583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心開始,你會找到真正的快樂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釋本心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7182" table:style-name="ce18">
            <text:p>67182</text:p>
          </table:table-cell>
          <table:table-cell office:value-type="string" table:style-name="ce44">
            <text:p>http://npu.ebook.hyread.com.tw/bookDetail.jsp?id=67182</text:p>
          </table:table-cell>
          <table:table-cell table:number-columns-repeated="16370" table:style-name="ce1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836344" table:style-name="ce5">
            <text:p>978986583634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18位哲學大師的穿越講堂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芳</text:p>
          </table:table-cell>
          <table:table-cell office:value-type="string" table:style-name="ce4">
            <text:p>佳魁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440" table:style-name="ce18">
            <text:p>34440</text:p>
          </table:table-cell>
          <table:table-cell office:value-type="string" table:style-name="ce44">
            <text:p>http://npu.ebook.hyread.com.tw/bookDetail.jsp?id=34440</text:p>
          </table:table-cell>
          <table:table-cell table:number-columns-repeated="16370" table:style-name="ce1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8963399" table:style-name="ce5">
            <text:p>978986896339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水果食堂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悅光</text:p>
          </table:table-cell>
          <table:table-cell office:value-type="string" table:style-name="ce4">
            <text:p>貓咪予花兒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9711" table:style-name="ce18">
            <text:p>89711</text:p>
          </table:table-cell>
          <table:table-cell office:value-type="string" table:style-name="ce44">
            <text:p>http://npu.ebook.hyread.com.tw/bookDetail.jsp?id=89711</text:p>
          </table:table-cell>
          <table:table-cell table:number-columns-repeated="16370" table:style-name="ce1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5958442" table:style-name="ce5">
            <text:p>978986595844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生薑治百病: 效果奇佳的疑難雜症小偏方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貴珠, 延慶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028" table:style-name="ce18">
            <text:p>75028</text:p>
          </table:table-cell>
          <table:table-cell office:value-type="string" table:style-name="ce44">
            <text:p>http://npu.ebook.hyread.com.tw/bookDetail.jsp?id=75028</text:p>
          </table:table-cell>
          <table:table-cell table:number-columns-repeated="16370" table:style-name="ce1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2957" table:style-name="ce5">
            <text:p>97898625529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技術授權契約入門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劉承愚, 賴文智合著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7619" table:style-name="ce18">
            <text:p>37619</text:p>
          </table:table-cell>
          <table:table-cell office:value-type="string" table:style-name="ce44">
            <text:p>http://npu.ebook.hyread.com.tw/bookDetail.jsp?id=37619</text:p>
          </table:table-cell>
          <table:table-cell table:number-columns-repeated="16370" table:style-name="ce1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1678887" table:style-name="ce5">
            <text:p>97898616788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言辯的智慧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吳禮權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70509" table:style-name="ce18">
            <text:p>70509</text:p>
          </table:table-cell>
          <table:table-cell office:value-type="string" table:style-name="ce44">
            <text:p>http://npu.ebook.hyread.com.tw/bookDetail.jsp?id=70509</text:p>
          </table:table-cell>
          <table:table-cell table:number-columns-repeated="16370" table:style-name="ce1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367600" table:style-name="ce5">
            <text:p>97898673676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厚黑學講義. 做人篇: 顛覆傳統的厚黑學觀念,光明磊落的成功之道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黃天易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0911" table:style-name="ce18">
            <text:p>20911</text:p>
          </table:table-cell>
          <table:table-cell office:value-type="string" table:style-name="ce44">
            <text:p>http://npu.ebook.hyread.com.tw/bookDetail.jsp?id=20911</text:p>
          </table:table-cell>
          <table:table-cell table:number-columns-repeated="16370" table:style-name="ce1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073726" table:style-name="ce5">
            <text:p>978988807372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時間麥皮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胡燕青</text:p>
          </table:table-cell>
          <table:table-cell office:value-type="string" table:style-name="ce4">
            <text:p>突破出版社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4401" table:style-name="ce18">
            <text:p>34401</text:p>
          </table:table-cell>
          <table:table-cell office:value-type="string" table:style-name="ce44">
            <text:p>http://npu.ebook.hyread.com.tw/bookDetail.jsp?id=34401</text:p>
          </table:table-cell>
          <table:table-cell table:number-columns-repeated="16370" table:style-name="ce1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3161172" table:style-name="ce5">
            <text:p>978986316117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擁有一個今天,勝過兩個明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方芸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9715" table:style-name="ce18">
            <text:p>69715</text:p>
          </table:table-cell>
          <table:table-cell office:value-type="string" table:style-name="ce44">
            <text:p>http://npu.ebook.hyread.com.tw/bookDetail.jsp?id=69715</text:p>
          </table:table-cell>
          <table:table-cell table:number-columns-repeated="16370" table:style-name="ce1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896" table:style-name="ce5">
            <text:p>97898661298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看漫畫教你學說話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流沙</text:p>
          </table:table-cell>
          <table:table-cell office:value-type="string" table:style-name="ce4">
            <text:p>大智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915" table:style-name="ce18">
            <text:p>39915</text:p>
          </table:table-cell>
          <table:table-cell office:value-type="string" table:style-name="ce44">
            <text:p>http://npu.ebook.hyread.com.tw/bookDetail.jsp?id=39915</text:p>
          </table:table-cell>
          <table:table-cell table:number-columns-repeated="16370" table:style-name="ce1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9100878" table:style-name="ce5">
            <text:p>97898691008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猶太智典&lt;&lt;塔木德&gt;&gt;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778" table:style-name="ce18">
            <text:p>80778</text:p>
          </table:table-cell>
          <table:table-cell office:value-type="string" table:style-name="ce44">
            <text:p>http://npu.ebook.hyread.com.tw/bookDetail.jsp?id=80778</text:p>
          </table:table-cell>
          <table:table-cell table:number-columns-repeated="16370" table:style-name="ce1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386359" table:style-name="ce5">
            <text:p>978986738635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成事在人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鄭德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0949" table:style-name="ce18">
            <text:p>20949</text:p>
          </table:table-cell>
          <table:table-cell office:value-type="string" table:style-name="ce44">
            <text:p>http://npu.ebook.hyread.com.tw/bookDetail.jsp?id=20949</text:p>
          </table:table-cell>
          <table:table-cell table:number-columns-repeated="16370" table:style-name="ce1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7299215" table:style-name="ce5">
            <text:p>97895772992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控制.風險與治理個案實戰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蘇淑美, 陳錦烽</text:p>
          </table:table-cell>
          <table:table-cell office:value-type="string" table:style-name="ce4">
            <text:p>智勝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0013" table:style-name="ce18">
            <text:p>40013</text:p>
          </table:table-cell>
          <table:table-cell office:value-type="string" table:style-name="ce44">
            <text:p>http://npu.ebook.hyread.com.tw/bookDetail.jsp?id=40013</text:p>
          </table:table-cell>
          <table:table-cell table:number-columns-repeated="16370" table:style-name="ce1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314094" table:style-name="ce5">
            <text:p>97898663140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喜樂的泉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懷愛倫</text:p>
          </table:table-cell>
          <table:table-cell office:value-type="string" table:style-name="ce4">
            <text:p>時兆出版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7168" table:style-name="ce18">
            <text:p>7168</text:p>
          </table:table-cell>
          <table:table-cell office:value-type="string" table:style-name="ce44">
            <text:p>http://npu.ebook.hyread.com.tw/bookDetail.jsp?id=7168</text:p>
          </table:table-cell>
          <table:table-cell table:number-columns-repeated="16370" table:style-name="ce1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268915" table:style-name="ce5">
            <text:p>97898662689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運程企劃書: 用意念運轉人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Skay</text:p>
          </table:table-cell>
          <table:table-cell office:value-type="string" table:style-name="ce4">
            <text:p>三意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21217" table:style-name="ce18">
            <text:p>21217</text:p>
          </table:table-cell>
          <table:table-cell office:value-type="string" table:style-name="ce44">
            <text:p>http://npu.ebook.hyread.com.tw/bookDetail.jsp?id=21217</text:p>
          </table:table-cell>
          <table:table-cell table:number-columns-repeated="16370" table:style-name="ce1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M02數學</text:p>
          </table:table-cell>
          <table:table-cell office:value-type="float" office:value="9789867715005" table:style-name="ce5">
            <text:p>978986771500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數學,好好玩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納契夫.伊庫著 ; 王力編譯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13" table:style-name="ce18">
            <text:p>22513</text:p>
          </table:table-cell>
          <table:table-cell office:value-type="string" table:style-name="ce44">
            <text:p>http://npu.ebook.hyread.com.tw/bookDetail.jsp?id=22513</text:p>
          </table:table-cell>
          <table:table-cell table:number-columns-repeated="16370" table:style-name="ce1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88398" table:style-name="ce5">
            <text:p>978986908839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Follow30場票房電影實現你的旅遊英語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佩玲Bella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77887" table:style-name="ce18">
            <text:p>77887</text:p>
          </table:table-cell>
          <table:table-cell office:value-type="string" table:style-name="ce44">
            <text:p>http://npu.ebook.hyread.com.tw/bookDetail.jsp?id=77887</text:p>
          </table:table-cell>
          <table:table-cell table:number-columns-repeated="16370" table:style-name="ce1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4550302" table:style-name="ce5">
            <text:p>97898645503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工業配線PLC可程式設計FX2N術科實務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4">
            <text:p>郭英洲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079" table:style-name="ce18">
            <text:p>82079</text:p>
          </table:table-cell>
          <table:table-cell office:value-type="string" table:style-name="ce44">
            <text:p>http://npu.ebook.hyread.com.tw/bookDetail.jsp?id=82079</text:p>
          </table:table-cell>
          <table:table-cell table:number-columns-repeated="16370" table:style-name="ce1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5477" table:style-name="ce5">
            <text:p>978986255547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土地法制度論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廖義男</text:p>
          </table:table-cell>
          <table:table-cell office:value-type="string" table:style-name="ce4">
            <text:p>元照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579" table:style-name="ce18">
            <text:p>79579</text:p>
          </table:table-cell>
          <table:table-cell office:value-type="string" table:style-name="ce44">
            <text:p>http://npu.ebook.hyread.com.tw/bookDetail.jsp?id=79579</text:p>
          </table:table-cell>
          <table:table-cell table:number-columns-repeated="16370" table:style-name="ce1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2759" table:style-name="ce5">
            <text:p>978986255275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分期付款與抗辯接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謝良駿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3053" table:style-name="ce18">
            <text:p>53053</text:p>
          </table:table-cell>
          <table:table-cell office:value-type="string" table:style-name="ce44">
            <text:p>http://npu.ebook.hyread.com.tw/bookDetail.jsp?id=53053</text:p>
          </table:table-cell>
          <table:table-cell table:number-columns-repeated="16370" table:style-name="ce1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5634094" table:style-name="ce5">
            <text:p>97898656340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出國遊學!說英語一本搞定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增訂1版</text:p>
          </table:table-cell>
          <table:table-cell office:value-type="string" table:style-name="ce4">
            <text:p>林為慧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有聲內容（音檔已内嵌在書檔中，故不另行提供附件）</text:p>
          </table:table-cell>
          <table:table-cell office:value-type="float" office:value="79561" table:style-name="ce18">
            <text:p>79561</text:p>
          </table:table-cell>
          <table:table-cell office:value-type="string" table:style-name="ce44">
            <text:p>http://npu.ebook.hyread.com.tw/bookDetail.jsp?id=79561</text:p>
          </table:table-cell>
          <table:table-cell table:number-columns-repeated="16370" table:style-name="ce1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330108" table:style-name="ce5">
            <text:p>97895783301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刑法: 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80" table:style-name="ce18">
            <text:p>75780</text:p>
          </table:table-cell>
          <table:table-cell office:value-type="string" table:style-name="ce44">
            <text:p>http://npu.ebook.hyread.com.tw/bookDetail.jsp?id=75780</text:p>
          </table:table-cell>
          <table:table-cell table:number-columns-repeated="16370" table:style-name="ce1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2574614" table:style-name="ce5">
            <text:p>978986257461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賣場規劃與設計專題實作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蕭博仁, 曾炳榮, 呂育德</text:p>
          </table:table-cell>
          <table:table-cell office:value-type="string" table:style-name="ce4">
            <text:p>上奇資訊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55" table:style-name="ce18">
            <text:p>22355</text:p>
          </table:table-cell>
          <table:table-cell office:value-type="string" table:style-name="ce44">
            <text:p>http://npu.ebook.hyread.com.tw/bookDetail.jsp?id=22355</text:p>
          </table:table-cell>
          <table:table-cell table:number-columns-repeated="16370" table:style-name="ce1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0405538" table:style-name="ce5">
            <text:p>978986040553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公司章程之效力與界限--以英美法制為借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金鼎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459" table:style-name="ce18">
            <text:p>62459</text:p>
          </table:table-cell>
          <table:table-cell office:value-type="string" table:style-name="ce44">
            <text:p>http://npu.ebook.hyread.com.tw/bookDetail.jsp?id=62459</text:p>
          </table:table-cell>
          <table:table-cell table:number-columns-repeated="16370" table:style-name="ce19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908690" table:style-name="ce5">
            <text:p>97898659086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發酵的藝術: 從產地到餐桌,你不可不知道的葡萄酒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ASC精品酒業</text:p>
          </table:table-cell>
          <table:table-cell office:value-type="string" table:style-name="ce4">
            <text:p>佳魁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441" table:style-name="ce18">
            <text:p>34441</text:p>
          </table:table-cell>
          <table:table-cell office:value-type="string" table:style-name="ce44">
            <text:p>http://npu.ebook.hyread.com.tw/bookDetail.jsp?id=34441</text:p>
          </table:table-cell>
          <table:table-cell table:number-columns-repeated="16370" table:style-name="ce19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8963320" table:style-name="ce5">
            <text:p>978986896332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鍛鍊你的記憶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代島勇夫</text:p>
          </table:table-cell>
          <table:table-cell office:value-type="string" table:style-name="ce4">
            <text:p>貓咪予花兒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9706" table:style-name="ce18">
            <text:p>89706</text:p>
          </table:table-cell>
          <table:table-cell office:value-type="string" table:style-name="ce44">
            <text:p>http://npu.ebook.hyread.com.tw/bookDetail.jsp?id=89706</text:p>
          </table:table-cell>
          <table:table-cell table:number-columns-repeated="16370" table:style-name="ce19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5286" table:style-name="ce5">
            <text:p>978986255528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企業併購個案研究(七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方嘉麟, 林進富, 樓永堅</text:p>
          </table:table-cell>
          <table:table-cell office:value-type="string" table:style-name="ce4">
            <text:p>元照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573" table:style-name="ce18">
            <text:p>79573</text:p>
          </table:table-cell>
          <table:table-cell office:value-type="string" table:style-name="ce44">
            <text:p>http://npu.ebook.hyread.com.tw/bookDetail.jsp?id=79573</text:p>
          </table:table-cell>
          <table:table-cell table:number-columns-repeated="16370" table:style-name="ce19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917057" table:style-name="ce5">
            <text:p>97898689170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成功女性該走的路: 希拉蕊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馮瓊</text:p>
          </table:table-cell>
          <table:table-cell office:value-type="string" table:style-name="ce4">
            <text:p>奇盟子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8775" table:style-name="ce18">
            <text:p>68775</text:p>
          </table:table-cell>
          <table:table-cell office:value-type="string" table:style-name="ce44">
            <text:p>http://npu.ebook.hyread.com.tw/bookDetail.jsp?id=68775</text:p>
          </table:table-cell>
          <table:table-cell table:number-columns-repeated="16370" table:style-name="ce19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7298973" table:style-name="ce5">
            <text:p>978957729897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固定收益證券: 債券市場與投資策略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謝劍平</text:p>
          </table:table-cell>
          <table:table-cell office:value-type="string" table:style-name="ce4">
            <text:p>智勝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70715" table:style-name="ce18">
            <text:p>70715</text:p>
          </table:table-cell>
          <table:table-cell office:value-type="string" table:style-name="ce44">
            <text:p>http://npu.ebook.hyread.com.tw/bookDetail.jsp?id=70715</text:p>
          </table:table-cell>
          <table:table-cell table:number-columns-repeated="16370" table:style-name="ce19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81439055" table:style-name="ce5">
            <text:p>97898814390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無樓中產步向赤貧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財子O</text:p>
          </table:table-cell>
          <table:table-cell office:value-type="string" table:style-name="ce4">
            <text:p>紅出版(藍天圖書)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40" table:style-name="ce18">
            <text:p>80340</text:p>
          </table:table-cell>
          <table:table-cell office:value-type="string" table:style-name="ce44">
            <text:p>http://npu.ebook.hyread.com.tw/bookDetail.jsp?id=80340</text:p>
          </table:table-cell>
          <table:table-cell table:number-columns-repeated="16370" table:style-name="ce19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777842" table:style-name="ce5">
            <text:p>978986877784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愛與死亡: 人類最想一探究竟的&lt;&lt;存在&gt;&gt;的真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奧修</text:p>
          </table:table-cell>
          <table:table-cell office:value-type="string" table:style-name="ce4">
            <text:p>親哲出版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3308" table:style-name="ce18">
            <text:p>33308</text:p>
          </table:table-cell>
          <table:table-cell office:value-type="string" table:style-name="ce44">
            <text:p>http://npu.ebook.hyread.com.tw/bookDetail.jsp?id=33308</text:p>
          </table:table-cell>
          <table:table-cell table:number-columns-repeated="16370" table:style-name="ce19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1004醫學之生化及分子生物</text:p>
          </table:table-cell>
          <table:table-cell office:value-type="float" office:value="9789865805364" table:style-name="ce5">
            <text:p>97898658053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藥是怎麼發明的,以及它們怎麼治好你的病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宣亮</text:p>
          </table:table-cell>
          <table:table-cell office:value-type="string" table:style-name="ce4">
            <text:p>雅各文創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6010" table:style-name="ce18">
            <text:p>76010</text:p>
          </table:table-cell>
          <table:table-cell office:value-type="string" table:style-name="ce44">
            <text:p>http://npu.ebook.hyread.com.tw/bookDetail.jsp?id=76010</text:p>
          </table:table-cell>
          <table:table-cell table:number-columns-repeated="16370" table:style-name="ce19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917125" table:style-name="ce5">
            <text:p>978986891712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老闆願意付你高薪的8項職場特質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江文山</text:p>
          </table:table-cell>
          <table:table-cell office:value-type="string" table:style-name="ce4">
            <text:p>富易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67" table:style-name="ce18">
            <text:p>35467</text:p>
          </table:table-cell>
          <table:table-cell office:value-type="string" table:style-name="ce44">
            <text:p>http://npu.ebook.hyread.com.tw/bookDetail.jsp?id=35467</text:p>
          </table:table-cell>
          <table:table-cell table:number-columns-repeated="16370" table:style-name="ce19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223756" table:style-name="ce5">
            <text:p>978988822375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千萬別試圖改變過去: 不然賠上的可不單是性命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有心無默</text:p>
          </table:table-cell>
          <table:table-cell office:value-type="string" table:style-name="ce4">
            <text:p>青鳥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0261" table:style-name="ce18">
            <text:p>40261</text:p>
          </table:table-cell>
          <table:table-cell office:value-type="string" table:style-name="ce44">
            <text:p>http://npu.ebook.hyread.com.tw/bookDetail.jsp?id=40261</text:p>
          </table:table-cell>
          <table:table-cell table:number-columns-repeated="16370" table:style-name="ce19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122721" table:style-name="ce5">
            <text:p>978988812272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的童年在大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蘊茹</text:p>
          </table:table-cell>
          <table:table-cell office:value-type="string" table:style-name="ce4">
            <text:p>青森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6229" table:style-name="ce18">
            <text:p>36229</text:p>
          </table:table-cell>
          <table:table-cell office:value-type="string" table:style-name="ce44">
            <text:p>http://npu.ebook.hyread.com.tw/bookDetail.jsp?id=36229</text:p>
          </table:table-cell>
          <table:table-cell table:number-columns-repeated="16370" table:style-name="ce19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5944667" table:style-name="ce5">
            <text:p>97898659446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&lt;&lt;本草綱目&gt;&gt;飲食禁忌vs.黃金搭配: 食物X體質X對症速查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石晶明</text:p>
          </table:table-cell>
          <table:table-cell office:value-type="string" table:style-name="ce4">
            <text:p>睿其書房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886" table:style-name="ce18">
            <text:p>79886</text:p>
          </table:table-cell>
          <table:table-cell office:value-type="string" table:style-name="ce44">
            <text:p>http://npu.ebook.hyread.com.tw/bookDetail.jsp?id=79886</text:p>
          </table:table-cell>
          <table:table-cell table:number-columns-repeated="16370" table:style-name="ce19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string" table:style-name="ce5">
            <text:p>N/A</text:p>
          </table:table-cell>
          <table:table-cell office:value-type="float" office:value="9789863933724" table:style-name="ce5">
            <text:p>9789863933724<text:s/></text:p>
          </table:table-cell>
          <table:table-cell office:value-type="string" table:style-name="ce2">
            <text:p>蒙特梭利的教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梭利.蒙特, 魯曼利編譯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0892" table:style-name="ce18">
            <text:p>70892</text:p>
          </table:table-cell>
          <table:table-cell office:value-type="string" table:style-name="ce44">
            <text:p>http://npu.ebook.hyread.com.tw/bookDetail.jsp?id=70892</text:p>
          </table:table-cell>
          <table:table-cell table:number-columns-repeated="16370" table:style-name="ce19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9162210" table:style-name="ce5">
            <text:p>97898691622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卡耐基人生箴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440" table:style-name="ce18">
            <text:p>77440</text:p>
          </table:table-cell>
          <table:table-cell office:value-type="string" table:style-name="ce44">
            <text:p>http://npu.ebook.hyread.com.tw/bookDetail.jsp?id=77440</text:p>
          </table:table-cell>
          <table:table-cell table:number-columns-repeated="16370" table:style-name="ce19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3162155" table:style-name="ce5">
            <text:p>97898631621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謀說天下: 謀三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雷靜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8089" table:style-name="ce18">
            <text:p>68089</text:p>
          </table:table-cell>
          <table:table-cell office:value-type="string" table:style-name="ce44">
            <text:p>http://npu.ebook.hyread.com.tw/bookDetail.jsp?id=68089</text:p>
          </table:table-cell>
          <table:table-cell table:number-columns-repeated="16370" table:style-name="ce19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326" table:style-name="ce5">
            <text:p>978986625932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聽著,撒但!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卡羅安(Annacondia, Carlos)著 ; 潘文信譯</text:p>
          </table:table-cell>
          <table:table-cell office:value-type="string" table:style-name="ce4">
            <text:p>以琳書房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3390" table:style-name="ce18">
            <text:p>63390</text:p>
          </table:table-cell>
          <table:table-cell office:value-type="string" table:style-name="ce44">
            <text:p>http://npu.ebook.hyread.com.tw/bookDetail.jsp?id=63390</text:p>
          </table:table-cell>
          <table:table-cell table:number-columns-repeated="16370" table:style-name="ce19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9106818" table:style-name="ce5">
            <text:p>978986910681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不可思議的蠟筆魔法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蠟筆王(王建民)</text:p>
          </table:table-cell>
          <table:table-cell office:value-type="string" table:style-name="ce4">
            <text:p>大鵬展翅藝術文化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0775" table:style-name="ce18">
            <text:p>70775</text:p>
          </table:table-cell>
          <table:table-cell office:value-type="string" table:style-name="ce44">
            <text:p>http://npu.ebook.hyread.com.tw/bookDetail.jsp?id=70775</text:p>
          </table:table-cell>
          <table:table-cell table:number-columns-repeated="16370" table:style-name="ce19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M03物理</text:p>
          </table:table-cell>
          <table:table-cell office:value-type="float" office:value="9789867386557" table:style-name="ce5">
            <text:p>97898673865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光的故事: 發現第二個愛因斯坦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鄭天喆, 姚福燕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82" table:style-name="ce18">
            <text:p>11282</text:p>
          </table:table-cell>
          <table:table-cell office:value-type="string" table:style-name="ce44">
            <text:p>http://npu.ebook.hyread.com.tw/bookDetail.jsp?id=11282</text:p>
          </table:table-cell>
          <table:table-cell table:number-columns-repeated="16370" table:style-name="ce19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97150" table:style-name="ce5">
            <text:p>97898656971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自己烘培披蕯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鳥兒米芽</text:p>
          </table:table-cell>
          <table:table-cell office:value-type="string" table:style-name="ce4">
            <text:p>貓咪予花兒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0391" table:style-name="ce18">
            <text:p>80391</text:p>
          </table:table-cell>
          <table:table-cell office:value-type="string" table:style-name="ce44">
            <text:p>http://npu.ebook.hyread.com.tw/bookDetail.jsp?id=80391</text:p>
          </table:table-cell>
          <table:table-cell table:number-columns-repeated="16370" table:style-name="ce19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2636" table:style-name="ce5">
            <text:p>978986255263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專利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龍昇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1462" table:style-name="ce18">
            <text:p>31462</text:p>
          </table:table-cell>
          <table:table-cell office:value-type="string" table:style-name="ce44">
            <text:p>http://npu.ebook.hyread.com.tw/bookDetail.jsp?id=31462</text:p>
          </table:table-cell>
          <table:table-cell table:number-columns-repeated="16370" table:style-name="ce19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164585" table:style-name="ce5">
            <text:p>97898881645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丹寶與時間的金字塔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1</text:p>
          </table:table-cell>
          <table:table-cell office:value-type="string" table:style-name="ce4">
            <text:p>THIVIN, Serge<text:s/></text:p>
          </table:table-cell>
          <table:table-cell office:value-type="string" table:style-name="ce4">
            <text:p>青森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6295" table:style-name="ce18">
            <text:p>36295</text:p>
          </table:table-cell>
          <table:table-cell office:value-type="string" table:style-name="ce44">
            <text:p>http://npu.ebook.hyread.com.tw/bookDetail.jsp?id=36295</text:p>
          </table:table-cell>
          <table:table-cell table:number-columns-repeated="16370" table:style-name="ce19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8710610" table:style-name="ce5">
            <text:p>97898687106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企業併購策略與最佳實務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薛明玲總編審 ; 游明德策劃暨主編</text:p>
          </table:table-cell>
          <table:table-cell office:value-type="string" table:style-name="ce4">
            <text:p>財團法人資誠教育基金會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7532" table:style-name="ce18">
            <text:p>17532</text:p>
          </table:table-cell>
          <table:table-cell office:value-type="string" table:style-name="ce44">
            <text:p>http://npu.ebook.hyread.com.tw/bookDetail.jsp?id=17532</text:p>
          </table:table-cell>
          <table:table-cell table:number-columns-repeated="16370" table:style-name="ce19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6543395" table:style-name="ce5">
            <text:p>978986654339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研究二二八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侯坤宏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4712" table:style-name="ce18">
            <text:p>4712</text:p>
          </table:table-cell>
          <table:table-cell office:value-type="string" table:style-name="ce44">
            <text:p>http://npu.ebook.hyread.com.tw/bookDetail.jsp?id=4712</text:p>
          </table:table-cell>
          <table:table-cell table:number-columns-repeated="16370" table:style-name="ce19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2心理學</text:p>
          </table:table-cell>
          <table:table-cell office:value-type="float" office:value="9789865805562" table:style-name="ce5">
            <text:p>97898658055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解夢開運200問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杜易峰</text:p>
          </table:table-cell>
          <table:table-cell office:value-type="string" table:style-name="ce4">
            <text:p>雅各文創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025" table:style-name="ce18">
            <text:p>75025</text:p>
          </table:table-cell>
          <table:table-cell office:value-type="string" table:style-name="ce44">
            <text:p>http://npu.ebook.hyread.com.tw/bookDetail.jsp?id=75025</text:p>
          </table:table-cell>
          <table:table-cell table:number-columns-repeated="16370" table:style-name="ce19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E50工業工程與管理</text:p>
          </table:table-cell>
          <table:table-cell office:value-type="string" table:style-name="ce5">
            <text:p>N/A</text:p>
          </table:table-cell>
          <table:table-cell office:value-type="float" office:value="9789863936671" table:style-name="ce5">
            <text:p>9789863936671<text:s/></text:p>
          </table:table-cell>
          <table:table-cell office:value-type="string" table:style-name="ce2">
            <text:p>實用技術常識: 摩托車維修技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國輝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719" table:style-name="ce18">
            <text:p>80719</text:p>
          </table:table-cell>
          <table:table-cell office:value-type="string" table:style-name="ce44">
            <text:p>http://npu.ebook.hyread.com.tw/bookDetail.jsp?id=80719</text:p>
          </table:table-cell>
          <table:table-cell table:number-columns-repeated="16370" table:style-name="ce19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314469" table:style-name="ce5">
            <text:p>978986631446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懷愛倫的信仰旅程 CHRISTIAN EXPERIENCE and TEACHINGS of Ellen G. White: 基督徒經驗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懷愛倫</text:p>
          </table:table-cell>
          <table:table-cell office:value-type="string" table:style-name="ce4">
            <text:p>時兆出版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136" table:style-name="ce18">
            <text:p>62136</text:p>
          </table:table-cell>
          <table:table-cell office:value-type="string" table:style-name="ce44">
            <text:p>http://npu.ebook.hyread.com.tw/bookDetail.jsp?id=62136</text:p>
          </table:table-cell>
          <table:table-cell table:number-columns-repeated="16370" table:style-name="ce19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2578810" table:style-name="ce5">
            <text:p>97898625788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好果物: 草本療癒果實類彩色圖鑑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鄧家剛, 黃克南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014" table:style-name="ce18">
            <text:p>38014</text:p>
          </table:table-cell>
          <table:table-cell office:value-type="string" table:style-name="ce44">
            <text:p>http://npu.ebook.hyread.com.tw/bookDetail.jsp?id=38014</text:p>
          </table:table-cell>
          <table:table-cell table:number-columns-repeated="16370" table:style-name="ce19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SSS07科普教育與傳播</text:p>
          </table:table-cell>
          <table:table-cell office:value-type="float" office:value="9789867715586" table:style-name="ce5">
            <text:p>978986771558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深入淺出談太空科技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鄭天喆, 姚福燕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9048" table:style-name="ce18">
            <text:p>19048</text:p>
          </table:table-cell>
          <table:table-cell office:value-type="string" table:style-name="ce44">
            <text:p>http://npu.ebook.hyread.com.tw/bookDetail.jsp?id=19048</text:p>
          </table:table-cell>
          <table:table-cell table:number-columns-repeated="16370" table:style-name="ce19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9067614" table:style-name="ce5">
            <text:p>978986906761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巔峰的廚藝: 新加坡御廚郭文秀百道料理聖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郭文秀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183" table:style-name="ce18">
            <text:p>62183</text:p>
          </table:table-cell>
          <table:table-cell office:value-type="string" table:style-name="ce44">
            <text:p>http://npu.ebook.hyread.com.tw/bookDetail.jsp?id=62183</text:p>
          </table:table-cell>
          <table:table-cell table:number-columns-repeated="16370" table:style-name="ce19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9549" table:style-name="ce5">
            <text:p>97898616795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生最美是: 花未全開月未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光遠, 葉舟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8045" table:style-name="ce18">
            <text:p>68045</text:p>
          </table:table-cell>
          <table:table-cell office:value-type="string" table:style-name="ce44">
            <text:p>http://npu.ebook.hyread.com.tw/bookDetail.jsp?id=68045</text:p>
          </table:table-cell>
          <table:table-cell table:number-columns-repeated="16370" table:style-name="ce19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864092" table:style-name="ce5">
            <text:p>97898688640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看就懂的麥可波特競爭策略全圖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京剛</text:p>
          </table:table-cell>
          <table:table-cell office:value-type="string" table:style-name="ce4">
            <text:p>雅各文創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7243" table:style-name="ce18">
            <text:p>27243</text:p>
          </table:table-cell>
          <table:table-cell office:value-type="string" table:style-name="ce44">
            <text:p>http://npu.ebook.hyread.com.tw/bookDetail.jsp?id=27243</text:p>
          </table:table-cell>
          <table:table-cell table:number-columns-repeated="16370" table:style-name="ce19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2576229" table:style-name="ce5">
            <text:p>97898625762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起向大師學古印度瑜伽冥想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Manu, 雙福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1711" table:style-name="ce18">
            <text:p>31711</text:p>
          </table:table-cell>
          <table:table-cell office:value-type="string" table:style-name="ce44">
            <text:p>http://npu.ebook.hyread.com.tw/bookDetail.jsp?id=31711</text:p>
          </table:table-cell>
          <table:table-cell table:number-columns-repeated="16370" table:style-name="ce19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5958275" table:style-name="ce5">
            <text:p>978986595827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不錯: 最常被搞錯的中文常識大糾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郭燦金, 劉靖文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1879" table:style-name="ce18">
            <text:p>51879</text:p>
          </table:table-cell>
          <table:table-cell office:value-type="string" table:style-name="ce44">
            <text:p>http://npu.ebook.hyread.com.tw/bookDetail.jsp?id=51879</text:p>
          </table:table-cell>
          <table:table-cell table:number-columns-repeated="16370" table:style-name="ce19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3155" table:style-name="ce5">
            <text:p>97898626931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級會計學國考歷屆試題精解(含會計學/會計學概要)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世華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023" table:style-name="ce18">
            <text:p>77023</text:p>
          </table:table-cell>
          <table:table-cell office:value-type="string" table:style-name="ce44">
            <text:p>http://npu.ebook.hyread.com.tw/bookDetail.jsp?id=77023</text:p>
          </table:table-cell>
          <table:table-cell table:number-columns-repeated="16370" table:style-name="ce19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516" table:style-name="ce5">
            <text:p>97898661995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好吃又好做的異國料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美慧</text:p>
          </table:table-cell>
          <table:table-cell office:value-type="string" table:style-name="ce4">
            <text:p>邦聯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818" table:style-name="ce18">
            <text:p>73818</text:p>
          </table:table-cell>
          <table:table-cell office:value-type="string" table:style-name="ce44">
            <text:p>http://npu.ebook.hyread.com.tw/bookDetail.jsp?id=73818</text:p>
          </table:table-cell>
          <table:table-cell table:number-columns-repeated="16370" table:style-name="ce19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1004醫學之生化及分子生物</text:p>
          </table:table-cell>
          <table:table-cell office:value-type="float" office:value="9789888223961" table:style-name="ce5">
            <text:p>97898882239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家有一個A仔--自閉症個案與專家分析指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育智中心, 丁錫全, 冼權鋒合著</text:p>
          </table:table-cell>
          <table:table-cell office:value-type="string" table:style-name="ce4">
            <text:p>青森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527" table:style-name="ce18">
            <text:p>51527</text:p>
          </table:table-cell>
          <table:table-cell office:value-type="string" table:style-name="ce44">
            <text:p>http://npu.ebook.hyread.com.tw/bookDetail.jsp?id=51527</text:p>
          </table:table-cell>
          <table:table-cell table:number-columns-repeated="16370" table:style-name="ce19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88288137" table:style-name="ce5">
            <text:p>978988828813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烤出色香味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Yeung, Kannis</text:p>
          </table:table-cell>
          <table:table-cell office:value-type="string" table:style-name="ce4">
            <text:p>明窗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546" table:style-name="ce18">
            <text:p>79546</text:p>
          </table:table-cell>
          <table:table-cell office:value-type="string" table:style-name="ce44">
            <text:p>http://npu.ebook.hyread.com.tw/bookDetail.jsp?id=79546</text:p>
          </table:table-cell>
          <table:table-cell table:number-columns-repeated="16370" table:style-name="ce19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97129" table:style-name="ce5">
            <text:p>97898656971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愉悅的素菜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卡哇伊婆婆</text:p>
          </table:table-cell>
          <table:table-cell office:value-type="string" table:style-name="ce4">
            <text:p>貓咪與花兒工作室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0389" table:style-name="ce18">
            <text:p>80389</text:p>
          </table:table-cell>
          <table:table-cell office:value-type="string" table:style-name="ce44">
            <text:p>http://npu.ebook.hyread.com.tw/bookDetail.jsp?id=80389</text:p>
          </table:table-cell>
          <table:table-cell table:number-columns-repeated="16370" table:style-name="ce19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20B2精神科</text:p>
          </table:table-cell>
          <table:table-cell office:value-type="float" office:value="9789888073009" table:style-name="ce5">
            <text:p>978988807300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精神健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力智</text:p>
          </table:table-cell>
          <table:table-cell office:value-type="string" table:style-name="ce4">
            <text:p>突破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2976" table:style-name="ce18">
            <text:p>52976</text:p>
          </table:table-cell>
          <table:table-cell office:value-type="string" table:style-name="ce44">
            <text:p>http://npu.ebook.hyread.com.tw/bookDetail.jsp?id=52976</text:p>
          </table:table-cell>
          <table:table-cell table:number-columns-repeated="16370" table:style-name="ce19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6531354" table:style-name="ce5">
            <text:p>97898665313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騙子與創意家都不說的攻心冷讀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幸福生活心理研究會</text:p>
          </table:table-cell>
          <table:table-cell office:value-type="string" table:style-name="ce4">
            <text:p>波希米亞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013" table:style-name="ce18">
            <text:p>39013</text:p>
          </table:table-cell>
          <table:table-cell office:value-type="string" table:style-name="ce44">
            <text:p>http://npu.ebook.hyread.com.tw/bookDetail.jsp?id=39013</text:p>
          </table:table-cell>
          <table:table-cell table:number-columns-repeated="16370" table:style-name="ce19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858749" table:style-name="ce5">
            <text:p>97898688587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人都要懂的職場厚黑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滔滔</text:p>
          </table:table-cell>
          <table:table-cell office:value-type="string" table:style-name="ce4">
            <text:p>大智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61" table:style-name="ce18">
            <text:p>22561</text:p>
          </table:table-cell>
          <table:table-cell office:value-type="string" table:style-name="ce44">
            <text:p>http://npu.ebook.hyread.com.tw/bookDetail.jsp?id=22561</text:p>
          </table:table-cell>
          <table:table-cell table:number-columns-repeated="16370" table:style-name="ce19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8674561" table:style-name="ce5">
            <text:p>97898686745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大測謊師: 犯罪心理專家之內鬼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賈國勇</text:p>
          </table:table-cell>
          <table:table-cell office:value-type="string" table:style-name="ce4">
            <text:p>頂天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069" table:style-name="ce18">
            <text:p>5069</text:p>
          </table:table-cell>
          <table:table-cell office:value-type="string" table:style-name="ce44">
            <text:p>http://npu.ebook.hyread.com.tw/bookDetail.jsp?id=5069</text:p>
          </table:table-cell>
          <table:table-cell table:number-columns-repeated="16370" table:style-name="ce19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230" table:style-name="ce5">
            <text:p>97898661292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決定成敗的黃金定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珊珊</text:p>
          </table:table-cell>
          <table:table-cell office:value-type="string" table:style-name="ce4">
            <text:p>大智文化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44">
            <text:p>http://npu.ebook.hyread.com.tw/bookDetail.jsp?id=15747</text:p>
          </table:table-cell>
          <table:table-cell table:number-columns-repeated="16370" table:style-name="ce19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36" table:style-name="ce5">
            <text:p>978986623233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風味燉飯&amp;絕品濃湯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文定</text:p>
          </table:table-cell>
          <table:table-cell office:value-type="string" table:style-name="ce4">
            <text:p>庫克書屋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3787" table:style-name="ce18">
            <text:p>73787</text:p>
          </table:table-cell>
          <table:table-cell office:value-type="string" table:style-name="ce44">
            <text:p>http://npu.ebook.hyread.com.tw/bookDetail.jsp?id=73787</text:p>
          </table:table-cell>
          <table:table-cell table:number-columns-repeated="16370" table:style-name="ce19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769847" table:style-name="ce5">
            <text:p>978986876984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做個財富牛人你必須學習的財富智慧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沇熹</text:p>
          </table:table-cell>
          <table:table-cell office:value-type="string" table:style-name="ce4">
            <text:p>奇盟子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68" table:style-name="ce18">
            <text:p>15468</text:p>
          </table:table-cell>
          <table:table-cell office:value-type="string" table:style-name="ce44">
            <text:p>http://npu.ebook.hyread.com.tw/bookDetail.jsp?id=15468</text:p>
          </table:table-cell>
          <table:table-cell table:number-columns-repeated="16370" table:style-name="ce19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232381" table:style-name="ce5">
            <text:p>978986623238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辣上癮: 90種舞動舌尖的&lt;&lt;辛&gt;&gt;享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薛文龍</text:p>
          </table:table-cell>
          <table:table-cell office:value-type="string" table:style-name="ce4">
            <text:p>庫克書屋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821" table:style-name="ce18">
            <text:p>73821</text:p>
          </table:table-cell>
          <table:table-cell office:value-type="string" table:style-name="ce44">
            <text:p>http://npu.ebook.hyread.com.tw/bookDetail.jsp?id=73821</text:p>
          </table:table-cell>
          <table:table-cell table:number-columns-repeated="16370" table:style-name="ce19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1679495" table:style-name="ce5">
            <text:p>978986167949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歷史的那些事兒: 最是無情帝王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宿春禮, 邢群麟編著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8047" table:style-name="ce18">
            <text:p>68047</text:p>
          </table:table-cell>
          <table:table-cell office:value-type="string" table:style-name="ce44">
            <text:p>http://npu.ebook.hyread.com.tw/bookDetail.jsp?id=68047</text:p>
          </table:table-cell>
          <table:table-cell table:number-columns-repeated="16370" table:style-name="ce19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715210" table:style-name="ce5">
            <text:p>97898677152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騙人一下子,騙自己一輩子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劉燁</text:p>
          </table:table-cell>
          <table:table-cell office:value-type="string" table:style-name="ce4">
            <text:p>可道書房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88" table:style-name="ce18">
            <text:p>27688</text:p>
          </table:table-cell>
          <table:table-cell office:value-type="string" table:style-name="ce44">
            <text:p>http://npu.ebook.hyread.com.tw/bookDetail.jsp?id=27688</text:p>
          </table:table-cell>
          <table:table-cell table:number-columns-repeated="16370" table:style-name="ce19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1454" table:style-name="ce5">
            <text:p>97898639314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成本金牌創業案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馮偉, 宋裕遠, 張明星編著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88" table:style-name="ce18">
            <text:p>67188</text:p>
          </table:table-cell>
          <table:table-cell office:value-type="string" table:style-name="ce44">
            <text:p>http://npu.ebook.hyread.com.tw/bookDetail.jsp?id=67188</text:p>
          </table:table-cell>
          <table:table-cell table:number-columns-repeated="16370" table:style-name="ce19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4政治學</text:p>
          </table:table-cell>
          <table:table-cell office:value-type="float" office:value="9789869005371" table:style-name="ce5">
            <text:p>97898690053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太陽花學生教我們的事: 24堂街頭上的民主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葉柏祥</text:p>
          </table:table-cell>
          <table:table-cell office:value-type="string" table:style-name="ce4">
            <text:p>費邊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6479" table:style-name="ce18">
            <text:p>56479</text:p>
          </table:table-cell>
          <table:table-cell office:value-type="string" table:style-name="ce44">
            <text:p>http://npu.ebook.hyread.com.tw/bookDetail.jsp?id=56479</text:p>
          </table:table-cell>
          <table:table-cell table:number-columns-repeated="16370" table:style-name="ce19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829" table:style-name="ce5">
            <text:p>97898626608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高等教育改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清山, 簡惠閔, 吳京玲, 蘇文宏, 洪雯柔, 林永豐, 翁福元, 鄭勝耀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46175" table:style-name="ce18">
            <text:p>46175</text:p>
          </table:table-cell>
          <table:table-cell office:value-type="string" table:style-name="ce44">
            <text:p>http://npu.ebook.hyread.com.tw/bookDetail.jsp?id=46175</text:p>
          </table:table-cell>
          <table:table-cell table:number-columns-repeated="16370" table:style-name="ce19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6482" table:style-name="ce5">
            <text:p>97898630864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西餐烹調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侯冠琪<text:s/>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864" table:style-name="ce18">
            <text:p>82864</text:p>
          </table:table-cell>
          <table:table-cell office:value-type="string" table:style-name="ce44">
            <text:p>http://npu.ebook.hyread.com.tw/bookDetail.jsp?id=82864</text:p>
          </table:table-cell>
          <table:table-cell table:number-columns-repeated="16370" table:style-name="ce19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707735" table:style-name="ce5">
            <text:p>978986670773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打動人心的說話技巧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陳秦先</text:p>
          </table:table-cell>
          <table:table-cell office:value-type="string" table:style-name="ce4">
            <text:p>晶冠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058" table:style-name="ce18">
            <text:p>79058</text:p>
          </table:table-cell>
          <table:table-cell office:value-type="string" table:style-name="ce44">
            <text:p>http://npu.ebook.hyread.com.tw/bookDetail.jsp?id=79058</text:p>
          </table:table-cell>
          <table:table-cell table:number-columns-repeated="16370" table:style-name="ce19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43915" table:style-name="ce5">
            <text:p>97898661439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漫話顯學: 捉心洞悉人類深層意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楠, 孫美榮, 周緞</text:p>
          </table:table-cell>
          <table:table-cell office:value-type="string" table:style-name="ce4">
            <text:p>佳魁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4429" table:style-name="ce18">
            <text:p>14429</text:p>
          </table:table-cell>
          <table:table-cell office:value-type="string" table:style-name="ce44">
            <text:p>http://npu.ebook.hyread.com.tw/bookDetail.jsp?id=14429</text:p>
          </table:table-cell>
          <table:table-cell table:number-columns-repeated="16370" table:style-name="ce19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7386786" table:style-name="ce5">
            <text:p>978986738678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震撼人心的驚世奇聞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紫希拉(Z, Shiela)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77" table:style-name="ce18">
            <text:p>11277</text:p>
          </table:table-cell>
          <table:table-cell office:value-type="string" table:style-name="ce44">
            <text:p>http://npu.ebook.hyread.com.tw/bookDetail.jsp?id=11277</text:p>
          </table:table-cell>
          <table:table-cell table:number-columns-repeated="16370" table:style-name="ce19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813311" table:style-name="ce5">
            <text:p>978986881331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儒家思想原來是這麼回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楚雲飛</text:p>
          </table:table-cell>
          <table:table-cell office:value-type="string" table:style-name="ce4">
            <text:p>奇盟子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72" table:style-name="ce18">
            <text:p>15472</text:p>
          </table:table-cell>
          <table:table-cell office:value-type="string" table:style-name="ce44">
            <text:p>http://npu.ebook.hyread.com.tw/bookDetail.jsp?id=15472</text:p>
          </table:table-cell>
          <table:table-cell table:number-columns-repeated="16370" table:style-name="ce19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3190" table:style-name="ce5">
            <text:p>97898625531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選任獨立董事與公司治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連煜, 林郁馨, 杜怡靜, 陳肇鴻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0997" table:style-name="ce18">
            <text:p>50997</text:p>
          </table:table-cell>
          <table:table-cell office:value-type="string" table:style-name="ce44">
            <text:p>http://npu.ebook.hyread.com.tw/bookDetail.jsp?id=50997</text:p>
          </table:table-cell>
          <table:table-cell table:number-columns-repeated="16370" table:style-name="ce19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3381" table:style-name="ce5">
            <text:p>978986255338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WTO制度與實務: 世界貿易組織法律研究(三)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林彩瑜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2462" table:style-name="ce18">
            <text:p>62462</text:p>
          </table:table-cell>
          <table:table-cell office:value-type="string" table:style-name="ce44">
            <text:p>http://npu.ebook.hyread.com.tw/bookDetail.jsp?id=62462</text:p>
          </table:table-cell>
          <table:table-cell table:number-columns-repeated="16370" table:style-name="ce19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930926" table:style-name="ce5">
            <text:p>978986893092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在巷口遇見經濟學大師: 生活經濟學圖解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建勇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543" table:style-name="ce18">
            <text:p>34543</text:p>
          </table:table-cell>
          <table:table-cell office:value-type="string" table:style-name="ce44">
            <text:p>http://npu.ebook.hyread.com.tw/bookDetail.jsp?id=34543</text:p>
          </table:table-cell>
          <table:table-cell table:number-columns-repeated="16370" table:style-name="ce19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901148" table:style-name="ce5">
            <text:p>978986890114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老闆說的話你要聽的懂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鍾赫赫</text:p>
          </table:table-cell>
          <table:table-cell office:value-type="string" table:style-name="ce4">
            <text:p>新意文化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78" table:style-name="ce18">
            <text:p>35478</text:p>
          </table:table-cell>
          <table:table-cell office:value-type="string" table:style-name="ce44">
            <text:p>http://npu.ebook.hyread.com.tw/bookDetail.jsp?id=35478</text:p>
          </table:table-cell>
          <table:table-cell table:number-columns-repeated="16370" table:style-name="ce19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166306" table:style-name="ce5">
            <text:p>97898631663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清秀佳人安妮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蒙哥馬利.露西.M.著; 李常傳譯<text:s/>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400" table:style-name="ce18">
            <text:p>77400</text:p>
          </table:table-cell>
          <table:table-cell office:value-type="string" table:style-name="ce44">
            <text:p>http://npu.ebook.hyread.com.tw/bookDetail.jsp?id=77400</text:p>
          </table:table-cell>
          <table:table-cell table:number-columns-repeated="16370" table:style-name="ce19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5951559" table:style-name="ce5">
            <text:p>978986595155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: 歷史的寬容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亨德里克.威廉.房龍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589" table:style-name="ce18">
            <text:p>38589</text:p>
          </table:table-cell>
          <table:table-cell office:value-type="string" table:style-name="ce44">
            <text:p>http://npu.ebook.hyread.com.tw/bookDetail.jsp?id=38589</text:p>
          </table:table-cell>
          <table:table-cell table:number-columns-repeated="16370" table:style-name="ce19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string" table:style-name="ce5">
            <text:p>N/A</text:p>
          </table:table-cell>
          <table:table-cell office:value-type="float" office:value="9789863933960" table:style-name="ce5">
            <text:p>9789863933960<text:s/></text:p>
          </table:table-cell>
          <table:table-cell office:value-type="string" table:style-name="ce2">
            <text:p>輕鬆賺錢: 實用有效的近百種理財小妙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才永發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965" table:style-name="ce18">
            <text:p>71965</text:p>
          </table:table-cell>
          <table:table-cell office:value-type="string" table:style-name="ce44">
            <text:p>http://npu.ebook.hyread.com.tw/bookDetail.jsp?id=71965</text:p>
          </table:table-cell>
          <table:table-cell table:number-columns-repeated="16370" table:style-name="ce19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5800086" table:style-name="ce5">
            <text:p>978986580008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康之路: 綜述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彤新春</text:p>
          </table:table-cell>
          <table:table-cell office:value-type="string" table:style-name="ce4">
            <text:p>大地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7280" table:style-name="ce18">
            <text:p>57280</text:p>
          </table:table-cell>
          <table:table-cell office:value-type="string" table:style-name="ce44">
            <text:p>http://npu.ebook.hyread.com.tw/bookDetail.jsp?id=57280</text:p>
          </table:table-cell>
          <table:table-cell table:number-columns-repeated="16370" table:style-name="ce19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M04化學</text:p>
          </table:table-cell>
          <table:table-cell office:value-type="float" office:value="9789867715081" table:style-name="ce5">
            <text:p>978986771508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化學,好好玩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(俄)尼查耶夫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15" table:style-name="ce18">
            <text:p>22515</text:p>
          </table:table-cell>
          <table:table-cell office:value-type="string" table:style-name="ce44">
            <text:p>http://npu.ebook.hyread.com.tw/bookDetail.jsp?id=22515</text:p>
          </table:table-cell>
          <table:table-cell table:number-columns-repeated="16370" table:style-name="ce19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68571" table:style-name="ce5">
            <text:p>97898662685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佛學禪偈的處世哲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邵恒</text:p>
          </table:table-cell>
          <table:table-cell office:value-type="string" table:style-name="ce4">
            <text:p>一言堂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0555" table:style-name="ce18">
            <text:p>10555</text:p>
          </table:table-cell>
          <table:table-cell office:value-type="string" table:style-name="ce44">
            <text:p>http://npu.ebook.hyread.com.tw/bookDetail.jsp?id=10555</text:p>
          </table:table-cell>
          <table:table-cell table:number-columns-repeated="16370" table:style-name="ce19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6410963" table:style-name="ce5">
            <text:p>978986641096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注意!他又在用心理學玩弄你: 47個讓你忍不住按讚的心理學詭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莫小軒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23" table:style-name="ce18">
            <text:p>22523</text:p>
          </table:table-cell>
          <table:table-cell office:value-type="string" table:style-name="ce44">
            <text:p>http://npu.ebook.hyread.com.tw/bookDetail.jsp?id=22523</text:p>
          </table:table-cell>
          <table:table-cell table:number-columns-repeated="16370" table:style-name="ce19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242" table:style-name="ce5">
            <text:p>978986393024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零售業連鎖超市管理與運作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倩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904" table:style-name="ce18">
            <text:p>66904</text:p>
          </table:table-cell>
          <table:table-cell office:value-type="string" table:style-name="ce44">
            <text:p>http://npu.ebook.hyread.com.tw/bookDetail.jsp?id=66904</text:p>
          </table:table-cell>
          <table:table-cell table:number-columns-repeated="16370" table:style-name="ce19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574176502" table:style-name="ce5">
            <text:p>97895741765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臺灣民法與日本債權法之現代化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自強</text:p>
          </table:table-cell>
          <table:table-cell office:value-type="string" table:style-name="ce4">
            <text:p>元照出版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4984" table:style-name="ce18">
            <text:p>4984</text:p>
          </table:table-cell>
          <table:table-cell office:value-type="string" table:style-name="ce44">
            <text:p>http://npu.ebook.hyread.com.tw/bookDetail.jsp?id=4984</text:p>
          </table:table-cell>
          <table:table-cell table:number-columns-repeated="16370" table:style-name="ce19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5971496" table:style-name="ce5">
            <text:p>97898659714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自癒系心理學: 真正管用的修心之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萊恩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926" table:style-name="ce18">
            <text:p>39926</text:p>
          </table:table-cell>
          <table:table-cell office:value-type="string" table:style-name="ce44">
            <text:p>http://npu.ebook.hyread.com.tw/bookDetail.jsp?id=39926</text:p>
          </table:table-cell>
          <table:table-cell table:number-columns-repeated="16370" table:style-name="ce1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476" table:style-name="ce5">
            <text:p>97898661294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看懂世界經濟的生活經濟學: 一本書,讓你學會觀察世界的經濟指標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先雲</text:p>
          </table:table-cell>
          <table:table-cell office:value-type="string" table:style-name="ce4">
            <text:p>大智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74424" table:style-name="ce18">
            <text:p>74424</text:p>
          </table:table-cell>
          <table:table-cell office:value-type="string" table:style-name="ce44">
            <text:p>http://npu.ebook.hyread.com.tw/bookDetail.jsp?id=74424</text:p>
          </table:table-cell>
          <table:table-cell table:number-columns-repeated="16370" table:style-name="ce19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8934238" table:style-name="ce5">
            <text:p>978986893423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書寫攝影: 相片的文化與文化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郭力昕</text:p>
          </table:table-cell>
          <table:table-cell office:value-type="string" table:style-name="ce4">
            <text:p>汪達數位出版股份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0759" table:style-name="ce18">
            <text:p>30759</text:p>
          </table:table-cell>
          <table:table-cell office:value-type="string" table:style-name="ce44">
            <text:p>http://npu.ebook.hyread.com.tw/bookDetail.jsp?id=30759</text:p>
          </table:table-cell>
          <table:table-cell table:number-columns-repeated="16370" table:style-name="ce19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2管理二(行銷、生管、資管、交管、作業研究/數量方法)</text:p>
          </table:table-cell>
          <table:table-cell office:value-type="float" office:value="9789577298775" table:style-name="ce5">
            <text:p>978957729877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廣告修辭新論:從創意策略到文圖實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邱順應</text:p>
          </table:table-cell>
          <table:table-cell office:value-type="string" table:style-name="ce4">
            <text:p>智勝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0009" table:style-name="ce18">
            <text:p>40009</text:p>
          </table:table-cell>
          <table:table-cell office:value-type="string" table:style-name="ce44">
            <text:p>http://npu.ebook.hyread.com.tw/bookDetail.jsp?id=40009</text:p>
          </table:table-cell>
          <table:table-cell table:number-columns-repeated="16370" table:style-name="ce19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805036" table:style-name="ce5">
            <text:p>978986580503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20幾歲想清楚,30幾歲你作主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志堅, 成自來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396" table:style-name="ce18">
            <text:p>38396</text:p>
          </table:table-cell>
          <table:table-cell office:value-type="string" table:style-name="ce44">
            <text:p>http://npu.ebook.hyread.com.tw/bookDetail.jsp?id=38396</text:p>
          </table:table-cell>
          <table:table-cell table:number-columns-repeated="16370" table:style-name="ce19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011809" table:style-name="ce5">
            <text:p>978986801180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文學中的寓言1: 最精彩的人生智慧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馮國濤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0897" table:style-name="ce18">
            <text:p>30897</text:p>
          </table:table-cell>
          <table:table-cell office:value-type="string" table:style-name="ce44">
            <text:p>http://npu.ebook.hyread.com.tw/bookDetail.jsp?id=30897</text:p>
          </table:table-cell>
          <table:table-cell table:number-columns-repeated="16370" table:style-name="ce19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4692" table:style-name="ce5">
            <text:p>97898631646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金絲雀殺人事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范達因S. S. Van Dine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2866" table:style-name="ce18">
            <text:p>72866</text:p>
          </table:table-cell>
          <table:table-cell office:value-type="string" table:style-name="ce44">
            <text:p>http://npu.ebook.hyread.com.tw/bookDetail.jsp?id=72866</text:p>
          </table:table-cell>
          <table:table-cell table:number-columns-repeated="16370" table:style-name="ce19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509" table:style-name="ce5">
            <text:p>978986619950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專挑好食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姿佑, 許若薇</text:p>
          </table:table-cell>
          <table:table-cell office:value-type="string" table:style-name="ce4">
            <text:p>邦聯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014" table:style-name="ce18">
            <text:p>75014</text:p>
          </table:table-cell>
          <table:table-cell office:value-type="string" table:style-name="ce44">
            <text:p>http://npu.ebook.hyread.com.tw/bookDetail.jsp?id=75014</text:p>
          </table:table-cell>
          <table:table-cell table:number-columns-repeated="16370" table:style-name="ce19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88207565" table:style-name="ce5">
            <text:p>97898882075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親子英語閱讀II--十大莎士比亞戲劇故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Tam, Lisa</text:p>
          </table:table-cell>
          <table:table-cell office:value-type="string" table:style-name="ce4">
            <text:p>明窗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90393" table:style-name="ce20">
            <text:p>90393</text:p>
          </table:table-cell>
          <table:table-cell office:value-type="string" table:style-name="ce44">
            <text:p>http://npu.ebook.hyread.com.tw/bookDetail.jsp?id=90393</text:p>
          </table:table-cell>
          <table:table-cell table:number-columns-repeated="16370" table:style-name="ce19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1158" table:style-name="ce5">
            <text:p>97898625511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轉型中的中國大陸法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蘇永欽, 王利明, 陳弘毅, 方流芳, 季衛東, 鈴木賢, 宇田川幸則, 王文杰</text:p>
          </table:table-cell>
          <table:table-cell office:value-type="string" table:style-name="ce4">
            <text:p>元照出版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440" table:style-name="ce18">
            <text:p>5440</text:p>
          </table:table-cell>
          <table:table-cell office:value-type="string" table:style-name="ce44">
            <text:p>http://npu.ebook.hyread.com.tw/bookDetail.jsp?id=5440</text:p>
          </table:table-cell>
          <table:table-cell table:number-columns-repeated="16370" table:style-name="ce19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3596" table:style-name="ce5">
            <text:p>97898631635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邊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沈從文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5986" table:style-name="ce18">
            <text:p>45986</text:p>
          </table:table-cell>
          <table:table-cell office:value-type="string" table:style-name="ce44">
            <text:p>http://npu.ebook.hyread.com.tw/bookDetail.jsp?id=45986</text:p>
          </table:table-cell>
          <table:table-cell table:number-columns-repeated="16370" table:style-name="ce19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3817" table:style-name="ce5">
            <text:p>97898631638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生就像一首詩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6">
            <text:p>修訂2版</text:p>
          </table:table-cell>
          <table:table-cell office:value-type="string" table:style-name="ce4">
            <text:p>林語堂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4993" table:style-name="ce18">
            <text:p>44993</text:p>
          </table:table-cell>
          <table:table-cell office:value-type="string" table:style-name="ce44">
            <text:p>http://npu.ebook.hyread.com.tw/bookDetail.jsp?id=44993</text:p>
          </table:table-cell>
          <table:table-cell table:number-columns-repeated="16370" table:style-name="ce19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367914" table:style-name="ce5">
            <text:p>978986736791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性動物園: 51則動物要告訴人類朋友的故事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韓唐</text:p>
          </table:table-cell>
          <table:table-cell office:value-type="string" table:style-name="ce4">
            <text:p>達觀出版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99" table:style-name="ce18">
            <text:p>11299</text:p>
          </table:table-cell>
          <table:table-cell office:value-type="string" table:style-name="ce44">
            <text:p>http://npu.ebook.hyread.com.tw/bookDetail.jsp?id=11299</text:p>
          </table:table-cell>
          <table:table-cell table:number-columns-repeated="16370" table:style-name="ce19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330122" table:style-name="ce5">
            <text:p>978957833012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民事訴訟法: 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77" table:style-name="ce18">
            <text:p>75777</text:p>
          </table:table-cell>
          <table:table-cell office:value-type="string" table:style-name="ce44">
            <text:p>http://npu.ebook.hyread.com.tw/bookDetail.jsp?id=75777</text:p>
          </table:table-cell>
          <table:table-cell table:number-columns-repeated="16370" table:style-name="ce19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685" table:style-name="ce5">
            <text:p>97898662596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回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邵貴恩</text:p>
          </table:table-cell>
          <table:table-cell office:value-type="string" table:style-name="ce4">
            <text:p>財團法人基督教以琳書房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3305" table:style-name="ce18">
            <text:p>63305</text:p>
          </table:table-cell>
          <table:table-cell office:value-type="string" table:style-name="ce44">
            <text:p>http://npu.ebook.hyread.com.tw/bookDetail.jsp?id=63305</text:p>
          </table:table-cell>
          <table:table-cell table:number-columns-repeated="16370" table:style-name="ce19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314445" table:style-name="ce5">
            <text:p>978986631444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亞伯蘭.拉路: 去亞洲佈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羅賓遜.海倫.李.(Robinson, HelenLee)著 ; 帕卡胡拉.莫雷諾.胡安(Pacahuala Moreno, Juan)繪 ; 梁永強譯</text:p>
          </table:table-cell>
          <table:table-cell office:value-type="string" table:style-name="ce4">
            <text:p>時兆出版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9011" table:style-name="ce18">
            <text:p>69011</text:p>
          </table:table-cell>
          <table:table-cell office:value-type="string" table:style-name="ce44">
            <text:p>http://npu.ebook.hyread.com.tw/bookDetail.jsp?id=69011</text:p>
          </table:table-cell>
          <table:table-cell table:number-columns-repeated="16370" table:style-name="ce19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0939" table:style-name="ce5">
            <text:p>978986255093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社會保障給付之行政法學分析: 給付行政法論之再開發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沈政雄</text:p>
          </table:table-cell>
          <table:table-cell office:value-type="string" table:style-name="ce4">
            <text:p>元照出版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647" table:style-name="ce18">
            <text:p>6647</text:p>
          </table:table-cell>
          <table:table-cell office:value-type="string" table:style-name="ce44">
            <text:p>http://npu.ebook.hyread.com.tw/bookDetail.jsp?id=6647</text:p>
          </table:table-cell>
          <table:table-cell table:number-columns-repeated="16370" table:style-name="ce19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259" table:style-name="ce5">
            <text:p>978986393025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基於實現企業組織和諧的治理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濤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87" table:style-name="ce18">
            <text:p>67487</text:p>
          </table:table-cell>
          <table:table-cell office:value-type="string" table:style-name="ce44">
            <text:p>http://npu.ebook.hyread.com.tw/bookDetail.jsp?id=67487</text:p>
          </table:table-cell>
          <table:table-cell table:number-columns-repeated="16370" table:style-name="ce1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882488" table:style-name="ce5">
            <text:p>978986588248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愛情無全順電影考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第九單位</text:p>
          </table:table-cell>
          <table:table-cell office:value-type="string" table:style-name="ce4">
            <text:p>凱特文化<text:s/>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2565" table:style-name="ce18">
            <text:p>52565</text:p>
          </table:table-cell>
          <table:table-cell office:value-type="string" table:style-name="ce44">
            <text:p>http://npu.ebook.hyread.com.tw/bookDetail.jsp?id=52565</text:p>
          </table:table-cell>
          <table:table-cell table:number-columns-repeated="16370" table:style-name="ce19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386038" table:style-name="ce5">
            <text:p>978986738603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迷糊真精明大智慧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王大軍</text:p>
          </table:table-cell>
          <table:table-cell office:value-type="string" table:style-name="ce4">
            <text:p>可道書房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94" table:style-name="ce18">
            <text:p>27694</text:p>
          </table:table-cell>
          <table:table-cell office:value-type="string" table:style-name="ce44">
            <text:p>http://npu.ebook.hyread.com.tw/bookDetail.jsp?id=27694</text:p>
          </table:table-cell>
          <table:table-cell table:number-columns-repeated="16370" table:style-name="ce19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951498" table:style-name="ce5">
            <text:p>978986595149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田園交響曲: 紀德中短篇小說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紀德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383" table:style-name="ce18">
            <text:p>39383</text:p>
          </table:table-cell>
          <table:table-cell office:value-type="string" table:style-name="ce44">
            <text:p>http://npu.ebook.hyread.com.tw/bookDetail.jsp?id=39383</text:p>
          </table:table-cell>
          <table:table-cell table:number-columns-repeated="16370" table:style-name="ce19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371" table:style-name="ce5">
            <text:p>97898662593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神所定的關鍵時刻: 把握神為你命定的黃金時刻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邵貴恩</text:p>
          </table:table-cell>
          <table:table-cell office:value-type="string" table:style-name="ce4">
            <text:p>以琳書房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3430" table:style-name="ce18">
            <text:p>63430</text:p>
          </table:table-cell>
          <table:table-cell office:value-type="string" table:style-name="ce44">
            <text:p>http://npu.ebook.hyread.com.tw/bookDetail.jsp?id=63430</text:p>
          </table:table-cell>
          <table:table-cell table:number-columns-repeated="16370" table:style-name="ce19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615" table:style-name="ce5">
            <text:p>97898626926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高頻真題--憲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徐英智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074" table:style-name="ce18">
            <text:p>77074</text:p>
          </table:table-cell>
          <table:table-cell office:value-type="string" table:style-name="ce44">
            <text:p>http://npu.ebook.hyread.com.tw/bookDetail.jsp?id=77074</text:p>
          </table:table-cell>
          <table:table-cell table:number-columns-repeated="16370" table:style-name="ce19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010993" table:style-name="ce5">
            <text:p>97898690109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選股密碼: 長期得勝的三個關鍵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賴宣名</text:p>
          </table:table-cell>
          <table:table-cell office:value-type="string" table:style-name="ce4">
            <text:p>貓咪予花兒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90366" table:style-name="ce20">
            <text:p>90366</text:p>
          </table:table-cell>
          <table:table-cell office:value-type="string" table:style-name="ce44">
            <text:p>http://npu.ebook.hyread.com.tw/bookDetail.jsp?id=90366</text:p>
          </table:table-cell>
          <table:table-cell table:number-columns-repeated="16370" table:style-name="ce19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3162803" table:style-name="ce5">
            <text:p>978986316280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FBI閱人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滄海滿月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091" table:style-name="ce18">
            <text:p>51091</text:p>
          </table:table-cell>
          <table:table-cell office:value-type="string" table:style-name="ce44">
            <text:p>http://npu.ebook.hyread.com.tw/bookDetail.jsp?id=51091</text:p>
          </table:table-cell>
          <table:table-cell table:number-columns-repeated="16370" table:style-name="ce1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1955" table:style-name="ce5">
            <text:p>97898659519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次讀完30本經濟學經典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宋學軍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077" table:style-name="ce18">
            <text:p>79077</text:p>
          </table:table-cell>
          <table:table-cell office:value-type="string" table:style-name="ce44">
            <text:p>http://npu.ebook.hyread.com.tw/bookDetail.jsp?id=79077</text:p>
          </table:table-cell>
          <table:table-cell table:number-columns-repeated="16370" table:style-name="ce19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718084" table:style-name="ce5">
            <text:p>978986571808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要變的比世界快: 不想被世界淘汰,就要Update你的腦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魯道夫</text:p>
          </table:table-cell>
          <table:table-cell office:value-type="string" table:style-name="ce4">
            <text:p>大智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6326" table:style-name="ce18">
            <text:p>56326</text:p>
          </table:table-cell>
          <table:table-cell office:value-type="string" table:style-name="ce44">
            <text:p>http://npu.ebook.hyread.com.tw/bookDetail.jsp?id=56326</text:p>
          </table:table-cell>
          <table:table-cell table:number-columns-repeated="16370" table:style-name="ce19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3350" table:style-name="ce5">
            <text:p>978986255335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校園性別事件--理論概說與處理實務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蘇滿麗著 ; 林宜民審閱</text:p>
          </table:table-cell>
          <table:table-cell office:value-type="string" table:style-name="ce4">
            <text:p>元照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63498" table:style-name="ce18">
            <text:p>63498</text:p>
          </table:table-cell>
          <table:table-cell office:value-type="string" table:style-name="ce44">
            <text:p>http://npu.ebook.hyread.com.tw/bookDetail.jsp?id=63498</text:p>
          </table:table-cell>
          <table:table-cell table:number-columns-repeated="16370" table:style-name="ce1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9183765" table:style-name="ce5">
            <text:p>97898691837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擁抱人類之愛: 羅曼羅蘭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主編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19" table:style-name="ce18">
            <text:p>82619</text:p>
          </table:table-cell>
          <table:table-cell office:value-type="string" table:style-name="ce44">
            <text:p>http://npu.ebook.hyread.com.tw/bookDetail.jsp?id=82619</text:p>
          </table:table-cell>
          <table:table-cell table:number-columns-repeated="16370" table:style-name="ce19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9088329" table:style-name="ce5">
            <text:p>97898690883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咖日記: Smart俚語讓你英文B咖變A咖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ChrisH.Radford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5708" table:style-name="ce18">
            <text:p>65708</text:p>
          </table:table-cell>
          <table:table-cell office:value-type="string" table:style-name="ce44">
            <text:p>http://npu.ebook.hyread.com.tw/bookDetail.jsp?id=65708</text:p>
          </table:table-cell>
          <table:table-cell table:number-columns-repeated="16370" table:style-name="ce19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88072934" table:style-name="ce5">
            <text:p>97898880729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C嘉魔法彩繪: Arts of Tole PaIntIng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嘉慧Cary</text:p>
          </table:table-cell>
          <table:table-cell office:value-type="string" table:style-name="ce4">
            <text:p>青森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40258" table:style-name="ce18">
            <text:p>40258</text:p>
          </table:table-cell>
          <table:table-cell office:value-type="string" table:style-name="ce44">
            <text:p>http://npu.ebook.hyread.com.tw/bookDetail.jsp?id=40258</text:p>
          </table:table-cell>
          <table:table-cell table:number-columns-repeated="16370" table:style-name="ce19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M03物理</text:p>
          </table:table-cell>
          <table:table-cell office:value-type="float" office:value="9789866941382" table:style-name="ce5">
            <text:p>97898669413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偷也要懂牛頓: 隱藏在日常生活裡的趣味物理現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崔相壹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51" table:style-name="ce18">
            <text:p>27251</text:p>
          </table:table-cell>
          <table:table-cell office:value-type="string" table:style-name="ce44">
            <text:p>http://npu.ebook.hyread.com.tw/bookDetail.jsp?id=27251</text:p>
          </table:table-cell>
          <table:table-cell table:number-columns-repeated="16370" table:style-name="ce19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6193019" table:style-name="ce5">
            <text:p>978986619301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心理治療: 臨床心理學.三 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焜輝</text:p>
          </table:table-cell>
          <table:table-cell office:value-type="string" table:style-name="ce4">
            <text:p>天馬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1844" table:style-name="ce18">
            <text:p>51844</text:p>
          </table:table-cell>
          <table:table-cell office:value-type="string" table:style-name="ce44">
            <text:p>http://npu.ebook.hyread.com.tw/bookDetail.jsp?id=51844</text:p>
          </table:table-cell>
          <table:table-cell table:number-columns-repeated="16370" table:style-name="ce19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1004醫學之生化及分子生物</text:p>
          </table:table-cell>
          <table:table-cell office:value-type="float" office:value="9789862577578" table:style-name="ce5">
            <text:p>97898625775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手足反射區按摩隨身寶典--輕鬆按,隨時查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崔曉麗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450" table:style-name="ce18">
            <text:p>34450</text:p>
          </table:table-cell>
          <table:table-cell office:value-type="string" table:style-name="ce44">
            <text:p>http://npu.ebook.hyread.com.tw/bookDetail.jsp?id=34450</text:p>
          </table:table-cell>
          <table:table-cell table:number-columns-repeated="16370" table:style-name="ce19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278" table:style-name="ce5">
            <text:p>97898661292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的第一本股票投資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軼麟</text:p>
          </table:table-cell>
          <table:table-cell office:value-type="string" table:style-name="ce4">
            <text:p>大智出版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15746" table:style-name="ce18">
            <text:p>15746</text:p>
          </table:table-cell>
          <table:table-cell office:value-type="string" table:style-name="ce44">
            <text:p>http://npu.ebook.hyread.com.tw/bookDetail.jsp?id=15746</text:p>
          </table:table-cell>
          <table:table-cell table:number-columns-repeated="16370" table:style-name="ce19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364" table:style-name="ce5">
            <text:p>97898662593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耶穌寶血的能力: 關於耶穌基督寶血的查經手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邵貴恩</text:p>
          </table:table-cell>
          <table:table-cell office:value-type="string" table:style-name="ce4">
            <text:p>以琳書房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3429" table:style-name="ce18">
            <text:p>63429</text:p>
          </table:table-cell>
          <table:table-cell office:value-type="string" table:style-name="ce44">
            <text:p>http://npu.ebook.hyread.com.tw/bookDetail.jsp?id=63429</text:p>
          </table:table-cell>
          <table:table-cell table:number-columns-repeated="16370" table:style-name="ce19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782" table:style-name="ce5">
            <text:p>97898626607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弱勢學生學習意志力及其相關因素: 心理取向之探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儒傑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6675" table:style-name="ce18">
            <text:p>56675</text:p>
          </table:table-cell>
          <table:table-cell office:value-type="string" table:style-name="ce44">
            <text:p>http://npu.ebook.hyread.com.tw/bookDetail.jsp?id=56675</text:p>
          </table:table-cell>
          <table:table-cell table:number-columns-repeated="16370" table:style-name="ce1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3616" table:style-name="ce5">
            <text:p>97895781436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書記官103-90年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65" table:style-name="ce18">
            <text:p>75765</text:p>
          </table:table-cell>
          <table:table-cell office:value-type="string" table:style-name="ce44">
            <text:p>http://npu.ebook.hyread.com.tw/bookDetail.jsp?id=75765</text:p>
          </table:table-cell>
          <table:table-cell table:number-columns-repeated="16370" table:style-name="ce19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199585" table:style-name="ce5">
            <text:p>97898661995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健康素.安心炒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文智, 趙家緯</text:p>
          </table:table-cell>
          <table:table-cell office:value-type="string" table:style-name="ce4">
            <text:p>邦聯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834" table:style-name="ce18">
            <text:p>73834</text:p>
          </table:table-cell>
          <table:table-cell office:value-type="string" table:style-name="ce44">
            <text:p>http://npu.ebook.hyread.com.tw/bookDetail.jsp?id=73834</text:p>
          </table:table-cell>
          <table:table-cell table:number-columns-repeated="16370" table:style-name="ce19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715555" table:style-name="ce5">
            <text:p>97898677155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最難忘的故事,最珍貴的啟示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趙希俊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9087" table:style-name="ce18">
            <text:p>19087</text:p>
          </table:table-cell>
          <table:table-cell office:value-type="string" table:style-name="ce44">
            <text:p>http://npu.ebook.hyread.com.tw/bookDetail.jsp?id=19087</text:p>
          </table:table-cell>
          <table:table-cell table:number-columns-repeated="16370" table:style-name="ce19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6193040" table:style-name="ce5">
            <text:p>978986619304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榮格個體化思想: 由負傷到療癒的整合之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佩怡</text:p>
          </table:table-cell>
          <table:table-cell office:value-type="string" table:style-name="ce4">
            <text:p>天馬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667" table:style-name="ce18">
            <text:p>51667</text:p>
          </table:table-cell>
          <table:table-cell office:value-type="string" table:style-name="ce44">
            <text:p>http://npu.ebook.hyread.com.tw/bookDetail.jsp?id=51667</text:p>
          </table:table-cell>
          <table:table-cell table:number-columns-repeated="16370" table:style-name="ce19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7367815" table:style-name="ce5">
            <text:p>97898673678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定改變你人生觀的小故事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安容玄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44">
            <text:p>http://npu.ebook.hyread.com.tw/bookDetail.jsp?id=11289</text:p>
          </table:table-cell>
          <table:table-cell table:number-columns-repeated="16370" table:style-name="ce19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E50工業工程與管理</text:p>
          </table:table-cell>
          <table:table-cell office:value-type="float" office:value="9789863931164" table:style-name="ce5">
            <text:p>97898639311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大型工程項目財務管理的理論與實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蘇自力, 沈琛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933" table:style-name="ce18">
            <text:p>66933</text:p>
          </table:table-cell>
          <table:table-cell office:value-type="string" table:style-name="ce44">
            <text:p>http://npu.ebook.hyread.com.tw/bookDetail.jsp?id=66933</text:p>
          </table:table-cell>
          <table:table-cell table:number-columns-repeated="16370" table:style-name="ce19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8693999" table:style-name="ce5">
            <text:p>978986869399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女人一生中不可錯過的100大超級好食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策馬入林文化編輯群 ; 趙思姿審訂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2171" table:style-name="ce18">
            <text:p>52171</text:p>
          </table:table-cell>
          <table:table-cell office:value-type="string" table:style-name="ce44">
            <text:p>http://npu.ebook.hyread.com.tw/bookDetail.jsp?id=52171</text:p>
          </table:table-cell>
          <table:table-cell table:number-columns-repeated="16370" table:style-name="ce19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330115" table:style-name="ce5">
            <text:p>978957833011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刑事訴訟法: 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89" table:style-name="ce18">
            <text:p>75789</text:p>
          </table:table-cell>
          <table:table-cell office:value-type="string" table:style-name="ce44">
            <text:p>http://npu.ebook.hyread.com.tw/bookDetail.jsp?id=75789</text:p>
          </table:table-cell>
          <table:table-cell table:number-columns-repeated="16370" table:style-name="ce19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88134991" table:style-name="ce5">
            <text:p>978988813499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抒壓.享受.在峇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談齊好</text:p>
          </table:table-cell>
          <table:table-cell office:value-type="string" table:style-name="ce4">
            <text:p>明窗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80764" table:style-name="ce18">
            <text:p>80764</text:p>
          </table:table-cell>
          <table:table-cell office:value-type="string" table:style-name="ce44">
            <text:p>http://npu.ebook.hyread.com.tw/bookDetail.jsp?id=80764</text:p>
          </table:table-cell>
          <table:table-cell table:number-columns-repeated="16370" table:style-name="ce19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206476" table:style-name="ce5">
            <text:p>97898882064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小我就喜歡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葛雋</text:p>
          </table:table-cell>
          <table:table-cell office:value-type="string" table:style-name="ce4">
            <text:p>明窗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9612" table:style-name="ce18">
            <text:p>79612</text:p>
          </table:table-cell>
          <table:table-cell office:value-type="string" table:style-name="ce44">
            <text:p>http://npu.ebook.hyread.com.tw/bookDetail.jsp?id=79612</text:p>
          </table:table-cell>
          <table:table-cell table:number-columns-repeated="16370" table:style-name="ce19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7576" table:style-name="ce5">
            <text:p>97898616775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智囊大全集.林之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(明)馮夢龍著 ; 雅瑟譯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8128" table:style-name="ce18">
            <text:p>68128</text:p>
          </table:table-cell>
          <table:table-cell office:value-type="string" table:style-name="ce44">
            <text:p>http://npu.ebook.hyread.com.tw/bookDetail.jsp?id=68128</text:p>
          </table:table-cell>
          <table:table-cell table:number-columns-repeated="16370" table:style-name="ce19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8164783" table:style-name="ce5">
            <text:p>978988816478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最後一支試管留給我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鄧亨利</text:p>
          </table:table-cell>
          <table:table-cell office:value-type="string" table:style-name="ce4">
            <text:p>紅出版(青森文化)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6233" table:style-name="ce18">
            <text:p>36233</text:p>
          </table:table-cell>
          <table:table-cell office:value-type="string" table:style-name="ce44">
            <text:p>http://npu.ebook.hyread.com.tw/bookDetail.jsp?id=36233</text:p>
          </table:table-cell>
          <table:table-cell table:number-columns-repeated="16370" table:style-name="ce19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405310" table:style-name="ce5">
            <text:p>97898664053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猶太人賺錢聖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葉子華</text:p>
          </table:table-cell>
          <table:table-cell office:value-type="string" table:style-name="ce4">
            <text:p>元麓書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811" table:style-name="ce18">
            <text:p>89811</text:p>
          </table:table-cell>
          <table:table-cell office:value-type="string" table:style-name="ce44">
            <text:p>http://npu.ebook.hyread.com.tw/bookDetail.jsp?id=89811</text:p>
          </table:table-cell>
          <table:table-cell table:number-columns-repeated="16370" table:style-name="ce19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164869" table:style-name="ce5">
            <text:p>978986316486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麥凡勒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9247" table:style-name="ce18">
            <text:p>89247</text:p>
          </table:table-cell>
          <table:table-cell office:value-type="string" table:style-name="ce44">
            <text:p>http://npu.ebook.hyread.com.tw/bookDetail.jsp?id=89247</text:p>
          </table:table-cell>
          <table:table-cell table:number-columns-repeated="16370" table:style-name="ce19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360" table:style-name="ce5">
            <text:p>978986612936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魔鬼的心理操控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一航</text:p>
          </table:table-cell>
          <table:table-cell office:value-type="string" table:style-name="ce4">
            <text:p>大智出版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50" table:style-name="ce18">
            <text:p>15450</text:p>
          </table:table-cell>
          <table:table-cell office:value-type="string" table:style-name="ce44">
            <text:p>http://npu.ebook.hyread.com.tw/bookDetail.jsp?id=15450</text:p>
          </table:table-cell>
          <table:table-cell table:number-columns-repeated="16370" table:style-name="ce19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162" table:style-name="ce5">
            <text:p>97898661291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要成功,每天晚走30分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灝揚</text:p>
          </table:table-cell>
          <table:table-cell office:value-type="string" table:style-name="ce4">
            <text:p>新意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75" table:style-name="ce18">
            <text:p>8975</text:p>
          </table:table-cell>
          <table:table-cell office:value-type="string" table:style-name="ce44">
            <text:p>http://npu.ebook.hyread.com.tw/bookDetail.jsp?id=8975</text:p>
          </table:table-cell>
          <table:table-cell table:number-columns-repeated="16370" table:style-name="ce19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9841" table:style-name="ce5">
            <text:p>97898630898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技能檢定化學學術科必勝寶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4">
            <text:p>化學技能檢定編輯工作室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516" table:style-name="ce18">
            <text:p>82516</text:p>
          </table:table-cell>
          <table:table-cell office:value-type="string" table:style-name="ce44">
            <text:p>http://npu.ebook.hyread.com.tw/bookDetail.jsp?id=82516</text:p>
          </table:table-cell>
          <table:table-cell table:number-columns-repeated="16370" table:style-name="ce19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5651" table:style-name="ce5">
            <text:p>978986255565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公平交易法之釋論與實務&lt;&lt;第二冊&gt;&gt;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廖義男</text:p>
          </table:table-cell>
          <table:table-cell office:value-type="string" table:style-name="ce4">
            <text:p>元照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593" table:style-name="ce18">
            <text:p>79593</text:p>
          </table:table-cell>
          <table:table-cell office:value-type="string" table:style-name="ce44">
            <text:p>http://npu.ebook.hyread.com.tw/bookDetail.jsp?id=79593</text:p>
          </table:table-cell>
          <table:table-cell table:number-columns-repeated="16370" table:style-name="ce19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1678764" table:style-name="ce5">
            <text:p>97898616787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毛澤東與紅衛兵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陳佩華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70822" table:style-name="ce18">
            <text:p>70822</text:p>
          </table:table-cell>
          <table:table-cell office:value-type="string" table:style-name="ce44">
            <text:p>http://npu.ebook.hyread.com.tw/bookDetail.jsp?id=70822</text:p>
          </table:table-cell>
          <table:table-cell table:number-columns-repeated="16370" table:style-name="ce19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9183017" table:style-name="ce5">
            <text:p>978986918301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伊斯蘭的挑戰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鮑森.大衛(Pawson, David)著 ; 陳凱琳譯</text:p>
          </table:table-cell>
          <table:table-cell office:value-type="string" table:style-name="ce4">
            <text:p>財團法人基督教以琳書房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512" table:style-name="ce18">
            <text:p>81512</text:p>
          </table:table-cell>
          <table:table-cell office:value-type="string" table:style-name="ce44">
            <text:p>http://npu.ebook.hyread.com.tw/bookDetail.jsp?id=81512</text:p>
          </table:table-cell>
          <table:table-cell table:number-columns-repeated="16370" table:style-name="ce19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6433" table:style-name="ce5">
            <text:p>978957814643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財務管理(下)--公司理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永霖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129" table:style-name="ce18">
            <text:p>77129</text:p>
          </table:table-cell>
          <table:table-cell office:value-type="string" table:style-name="ce44">
            <text:p>http://npu.ebook.hyread.com.tw/bookDetail.jsp?id=77129</text:p>
          </table:table-cell>
          <table:table-cell table:number-columns-repeated="16370" table:style-name="ce19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88082629" table:style-name="ce5">
            <text:p>97898880826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尋找老北京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貽興 ; Yung, Nacal</text:p>
          </table:table-cell>
          <table:table-cell office:value-type="string" table:style-name="ce4">
            <text:p>CULT1+1.明報出版社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1362" table:style-name="ce18">
            <text:p>81362</text:p>
          </table:table-cell>
          <table:table-cell office:value-type="string" table:style-name="ce44">
            <text:p>http://npu.ebook.hyread.com.tw/bookDetail.jsp?id=81362</text:p>
          </table:table-cell>
          <table:table-cell table:number-columns-repeated="16370" table:style-name="ce19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8660" table:style-name="ce5">
            <text:p>978986308866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電器修護學科研究大全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陳煥卿, 王柏順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4247" table:style-name="ce18">
            <text:p>64247</text:p>
          </table:table-cell>
          <table:table-cell office:value-type="string" table:style-name="ce44">
            <text:p>http://npu.ebook.hyread.com.tw/bookDetail.jsp?id=64247</text:p>
          </table:table-cell>
          <table:table-cell table:number-columns-repeated="16370" table:style-name="ce19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166665" table:style-name="ce5">
            <text:p>978986316666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成功人士都會懂點幽默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麥斯特<text:s/>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12" table:style-name="ce18">
            <text:p>82612</text:p>
          </table:table-cell>
          <table:table-cell office:value-type="string" table:style-name="ce44">
            <text:p>http://npu.ebook.hyread.com.tw/bookDetail.jsp?id=82612</text:p>
          </table:table-cell>
          <table:table-cell table:number-columns-repeated="16370" table:style-name="ce19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9183758" table:style-name="ce5">
            <text:p>97898691837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俄國文學巨匠: 托爾斯泰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2616" table:style-name="ce18">
            <text:p>82616</text:p>
          </table:table-cell>
          <table:table-cell office:value-type="string" table:style-name="ce44">
            <text:p>http://npu.ebook.hyread.com.tw/bookDetail.jsp?id=82616</text:p>
          </table:table-cell>
          <table:table-cell table:number-columns-repeated="16370" table:style-name="ce19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5">
            <text:p>N/A</text:p>
          </table:table-cell>
          <table:table-cell office:value-type="float" office:value="9789863932314" table:style-name="ce5">
            <text:p>9789863932314<text:s/></text:p>
          </table:table-cell>
          <table:table-cell office:value-type="string" table:style-name="ce2">
            <text:p>紀伯倫經典詩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編委會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432" table:style-name="ce18">
            <text:p>66432</text:p>
          </table:table-cell>
          <table:table-cell office:value-type="string" table:style-name="ce44">
            <text:p>http://npu.ebook.hyread.com.tw/bookDetail.jsp?id=66432</text:p>
          </table:table-cell>
          <table:table-cell table:number-columns-repeated="16370" table:style-name="ce1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405372" table:style-name="ce5">
            <text:p>978986640537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散戶獲利入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友白</text:p>
          </table:table-cell>
          <table:table-cell office:value-type="string" table:style-name="ce4">
            <text:p>元麓書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553" table:style-name="ce18">
            <text:p>89553</text:p>
          </table:table-cell>
          <table:table-cell office:value-type="string" table:style-name="ce44">
            <text:p>http://npu.ebook.hyread.com.tw/bookDetail.jsp?id=89553</text:p>
          </table:table-cell>
          <table:table-cell table:number-columns-repeated="16370" table:style-name="ce1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2區域研究及地理</text:p>
          </table:table-cell>
          <table:table-cell office:value-type="float" office:value="9789863930174" table:style-name="ce5">
            <text:p>97898639301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世界遺產旅遊可持續發展研究:以九寨溝為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章小平, 任嘯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890" table:style-name="ce18">
            <text:p>66890</text:p>
          </table:table-cell>
          <table:table-cell office:value-type="string" table:style-name="ce44">
            <text:p>http://npu.ebook.hyread.com.tw/bookDetail.jsp?id=66890</text:p>
          </table:table-cell>
          <table:table-cell table:number-columns-repeated="16370" table:style-name="ce1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805463" table:style-name="ce5">
            <text:p>978986580546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莊子這樣說: 精選道家經典200句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沈智</text:p>
          </table:table-cell>
          <table:table-cell office:value-type="string" table:style-name="ce4">
            <text:p>雅各文創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7161" table:style-name="ce18">
            <text:p>67161</text:p>
          </table:table-cell>
          <table:table-cell office:value-type="string" table:style-name="ce44">
            <text:p>http://npu.ebook.hyread.com.tw/bookDetail.jsp?id=67161</text:p>
          </table:table-cell>
          <table:table-cell table:number-columns-repeated="16370" table:style-name="ce19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6080449" table:style-name="ce5">
            <text:p>97898660804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總鋪師古早味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錦枝, 葉清祥, 魯馬克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1998" table:style-name="ce18">
            <text:p>61998</text:p>
          </table:table-cell>
          <table:table-cell office:value-type="string" table:style-name="ce44">
            <text:p>http://npu.ebook.hyread.com.tw/bookDetail.jsp?id=61998</text:p>
          </table:table-cell>
          <table:table-cell table:number-columns-repeated="16370" table:style-name="ce19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6410987" table:style-name="ce5">
            <text:p>97898664109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UFO最新真相: 原來,飛碟才是諾亞方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蘇言, 徐剛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22512" table:style-name="ce18">
            <text:p>22512</text:p>
          </table:table-cell>
          <table:table-cell office:value-type="string" table:style-name="ce44">
            <text:p>http://npu.ebook.hyread.com.tw/bookDetail.jsp?id=22512</text:p>
          </table:table-cell>
          <table:table-cell table:number-columns-repeated="16370" table:style-name="ce19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626787892" table:style-name="ce5">
            <text:p>978962678789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女子愛財由理起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4">
            <text:p>唐德玲<text:s/></text:p>
          </table:table-cell>
          <table:table-cell office:value-type="string" table:style-name="ce4">
            <text:p>經濟日報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9638" table:style-name="ce18">
            <text:p>89638</text:p>
          </table:table-cell>
          <table:table-cell office:value-type="string" table:style-name="ce44">
            <text:p>http://npu.ebook.hyread.com.tw/bookDetail.jsp?id=89638</text:p>
          </table:table-cell>
          <table:table-cell table:number-columns-repeated="16370" table:style-name="ce19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1502" table:style-name="ce5">
            <text:p>97898626915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司法四等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68" table:style-name="ce18">
            <text:p>75768</text:p>
          </table:table-cell>
          <table:table-cell office:value-type="string" table:style-name="ce44">
            <text:p>http://npu.ebook.hyread.com.tw/bookDetail.jsp?id=75768</text:p>
          </table:table-cell>
          <table:table-cell table:number-columns-repeated="16370" table:style-name="ce19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string" table:style-name="ce5">
            <text:p>N/A</text:p>
          </table:table-cell>
          <table:table-cell office:value-type="float" office:value="9789863932031" table:style-name="ce5">
            <text:p>9789863932031<text:s/></text:p>
          </table:table-cell>
          <table:table-cell office:value-type="string" table:style-name="ce2">
            <text:p>在北大聽到的24堂幸福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銀春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270" table:style-name="ce18">
            <text:p>66270</text:p>
          </table:table-cell>
          <table:table-cell office:value-type="string" table:style-name="ce44">
            <text:p>http://npu.ebook.hyread.com.tw/bookDetail.jsp?id=66270</text:p>
          </table:table-cell>
          <table:table-cell table:number-columns-repeated="16370" table:style-name="ce19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34032" table:style-name="ce5">
            <text:p>978986563403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健康美味食譜: 蔬菜.海鮮.甜湯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唐賢書, 胡維勤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11" table:style-name="ce18">
            <text:p>80311</text:p>
          </table:table-cell>
          <table:table-cell office:value-type="string" table:style-name="ce44">
            <text:p>http://npu.ebook.hyread.com.tw/bookDetail.jsp?id=80311</text:p>
          </table:table-cell>
          <table:table-cell table:number-columns-repeated="16370" table:style-name="ce19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951993" table:style-name="ce5">
            <text:p>97898659519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: 金剛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慧明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158" table:style-name="ce18">
            <text:p>79158</text:p>
          </table:table-cell>
          <table:table-cell office:value-type="string" table:style-name="ce44">
            <text:p>http://npu.ebook.hyread.com.tw/bookDetail.jsp?id=79158</text:p>
          </table:table-cell>
          <table:table-cell table:number-columns-repeated="16370" table:style-name="ce19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757137" table:style-name="ce5">
            <text:p>978986575713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臺灣民間文學女性視角論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洪淑苓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931" table:style-name="ce18">
            <text:p>51931</text:p>
          </table:table-cell>
          <table:table-cell office:value-type="string" table:style-name="ce44">
            <text:p>http://npu.ebook.hyread.com.tw/bookDetail.jsp?id=51931</text:p>
          </table:table-cell>
          <table:table-cell table:number-columns-repeated="16370" table:style-name="ce19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8813564" table:style-name="ce5">
            <text:p>978986881356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簡易食材,家庭拿手菜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琮仁</text:p>
          </table:table-cell>
          <table:table-cell office:value-type="string" table:style-name="ce4">
            <text:p>核桃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1238" table:style-name="ce18">
            <text:p>31238</text:p>
          </table:table-cell>
          <table:table-cell office:value-type="string" table:style-name="ce44">
            <text:p>http://npu.ebook.hyread.com.tw/bookDetail.jsp?id=31238</text:p>
          </table:table-cell>
          <table:table-cell table:number-columns-repeated="16370" table:style-name="ce19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322" table:style-name="ce5">
            <text:p>978986612932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讓人無法拒絕你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文彥</text:p>
          </table:table-cell>
          <table:table-cell office:value-type="string" table:style-name="ce4">
            <text:p>大智文化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455" table:style-name="ce18">
            <text:p>15455</text:p>
          </table:table-cell>
          <table:table-cell office:value-type="string" table:style-name="ce44">
            <text:p>http://npu.ebook.hyread.com.tw/bookDetail.jsp?id=15455</text:p>
          </table:table-cell>
          <table:table-cell table:number-columns-repeated="16370" table:style-name="ce19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2834" table:style-name="ce5">
            <text:p>97898631628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生必讀的懸疑經典文學II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凡禹, 白小俠主編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5985" table:style-name="ce18">
            <text:p>45985</text:p>
          </table:table-cell>
          <table:table-cell office:value-type="string" table:style-name="ce44">
            <text:p>http://npu.ebook.hyread.com.tw/bookDetail.jsp?id=45985</text:p>
          </table:table-cell>
          <table:table-cell table:number-columns-repeated="16370" table:style-name="ce19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920212" table:style-name="ce5">
            <text:p>978986392021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國第一詐書--鬼谷子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東方羽</text:p>
          </table:table-cell>
          <table:table-cell office:value-type="string" table:style-name="ce4">
            <text:p>海鴿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222" table:style-name="ce18">
            <text:p>81222</text:p>
          </table:table-cell>
          <table:table-cell office:value-type="string" table:style-name="ce44">
            <text:p>http://npu.ebook.hyread.com.tw/bookDetail.jsp?id=81222</text:p>
          </table:table-cell>
          <table:table-cell table:number-columns-repeated="16370" table:style-name="ce19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572806371" table:style-name="ce5">
            <text:p>97895728063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比沒錢更丟臉的101件事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邵如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83" table:style-name="ce18">
            <text:p>27683</text:p>
          </table:table-cell>
          <table:table-cell office:value-type="string" table:style-name="ce44">
            <text:p>http://npu.ebook.hyread.com.tw/bookDetail.jsp?id=27683</text:p>
          </table:table-cell>
          <table:table-cell table:number-columns-repeated="16370" table:style-name="ce19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1679853" table:style-name="ce5">
            <text:p>978986167985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只會嘆氣的人,一生都在怪運氣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雅頌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70826" table:style-name="ce18">
            <text:p>70826</text:p>
          </table:table-cell>
          <table:table-cell office:value-type="string" table:style-name="ce44">
            <text:p>http://npu.ebook.hyread.com.tw/bookDetail.jsp?id=70826</text:p>
          </table:table-cell>
          <table:table-cell table:number-columns-repeated="16370" table:style-name="ce19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585" table:style-name="ce5">
            <text:p>97898626925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民法總則熱門題庫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070" table:style-name="ce18">
            <text:p>77070</text:p>
          </table:table-cell>
          <table:table-cell office:value-type="string" table:style-name="ce44">
            <text:p>http://npu.ebook.hyread.com.tw/bookDetail.jsp?id=77070</text:p>
          </table:table-cell>
          <table:table-cell table:number-columns-repeated="16370" table:style-name="ce19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393" table:style-name="ce5">
            <text:p>97898626603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各國師資培育認證制度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深坑, 王秋絨, 李奉儒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7329" table:style-name="ce18">
            <text:p>17329</text:p>
          </table:table-cell>
          <table:table-cell office:value-type="string" table:style-name="ce44">
            <text:p>http://npu.ebook.hyread.com.tw/bookDetail.jsp?id=17329</text:p>
          </table:table-cell>
          <table:table-cell table:number-columns-repeated="16370" table:style-name="ce19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71816" table:style-name="ce5">
            <text:p>97898659718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勇敢的活在當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敬之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398" table:style-name="ce18">
            <text:p>75398</text:p>
          </table:table-cell>
          <table:table-cell office:value-type="string" table:style-name="ce44">
            <text:p>http://npu.ebook.hyread.com.tw/bookDetail.jsp?id=75398</text:p>
          </table:table-cell>
          <table:table-cell table:number-columns-repeated="16370" table:style-name="ce19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string" table:style-name="ce5">
            <text:p>N/A</text:p>
          </table:table-cell>
          <table:table-cell office:value-type="float" office:value="9789863936145" table:style-name="ce5">
            <text:p>9789863936145<text:s/></text:p>
          </table:table-cell>
          <table:table-cell office:value-type="string" table:style-name="ce2">
            <text:p>看這本書,快速記憶有竅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金躍軍, 楊忠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285" table:style-name="ce18">
            <text:p>71285</text:p>
          </table:table-cell>
          <table:table-cell office:value-type="string" table:style-name="ce44">
            <text:p>http://npu.ebook.hyread.com.tw/bookDetail.jsp?id=71285</text:p>
          </table:table-cell>
          <table:table-cell table:number-columns-repeated="16370" table:style-name="ce19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1024" table:style-name="ce5">
            <text:p>978986266102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教師專業發展評鑑的田野經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潘慧玲, 吳俊憲, 張素貞, 鄭淑惠, 陳文彥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9195" table:style-name="ce18">
            <text:p>69195</text:p>
          </table:table-cell>
          <table:table-cell office:value-type="string" table:style-name="ce44">
            <text:p>http://npu.ebook.hyread.com.tw/bookDetail.jsp?id=69195</text:p>
          </table:table-cell>
          <table:table-cell table:number-columns-repeated="16370" table:style-name="ce19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A2體育學</text:p>
          </table:table-cell>
          <table:table-cell office:value-type="float" office:value="9789866329746" table:style-name="ce5">
            <text:p>97898663297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湯氏拳術: 防身劍棍凳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湯吉人</text:p>
          </table:table-cell>
          <table:table-cell office:value-type="string" table:style-name="ce4">
            <text:p>逸文武術文化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0706" table:style-name="ce18">
            <text:p>50706</text:p>
          </table:table-cell>
          <table:table-cell office:value-type="string" table:style-name="ce44">
            <text:p>http://npu.ebook.hyread.com.tw/bookDetail.jsp?id=50706</text:p>
          </table:table-cell>
          <table:table-cell table:number-columns-repeated="16370" table:style-name="ce19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405433" table:style-name="ce5">
            <text:p>978986640543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&lt;&lt;塔木德&gt;&gt;大智慧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葉子華</text:p>
          </table:table-cell>
          <table:table-cell office:value-type="string" table:style-name="ce4">
            <text:p>元麓書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813" table:style-name="ce18">
            <text:p>89813</text:p>
          </table:table-cell>
          <table:table-cell office:value-type="string" table:style-name="ce44">
            <text:p>http://npu.ebook.hyread.com.tw/bookDetail.jsp?id=89813</text:p>
          </table:table-cell>
          <table:table-cell table:number-columns-repeated="16370" table:style-name="ce19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4067" table:style-name="ce5">
            <text:p>97898625540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刑案現場處理與採證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曾春僑莊忠進合著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506" table:style-name="ce18">
            <text:p>63506</text:p>
          </table:table-cell>
          <table:table-cell office:value-type="string" table:style-name="ce44">
            <text:p>http://npu.ebook.hyread.com.tw/bookDetail.jsp?id=63506</text:p>
          </table:table-cell>
          <table:table-cell table:number-columns-repeated="16370" table:style-name="ce19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340987" table:style-name="ce5">
            <text:p>97898663409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可以完全不憂鬱: 其實,憂鬱症是可以治癒的!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牧之, 單鵬</text:p>
          </table:table-cell>
          <table:table-cell office:value-type="string" table:style-name="ce4">
            <text:p>海鴿出版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9065" table:style-name="ce18">
            <text:p>39065</text:p>
          </table:table-cell>
          <table:table-cell office:value-type="string" table:style-name="ce44">
            <text:p>http://npu.ebook.hyread.com.tw/bookDetail.jsp?id=39065</text:p>
          </table:table-cell>
          <table:table-cell table:number-columns-repeated="16370" table:style-name="ce19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9587" table:style-name="ce5">
            <text:p>978986167958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們都只會出手,而不懂什麼時候該放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光遠, 葉舟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9726" table:style-name="ce18">
            <text:p>69726</text:p>
          </table:table-cell>
          <table:table-cell office:value-type="string" table:style-name="ce44">
            <text:p>http://npu.ebook.hyread.com.tw/bookDetail.jsp?id=69726</text:p>
          </table:table-cell>
          <table:table-cell table:number-columns-repeated="16370" table:style-name="ce19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629" table:style-name="ce5">
            <text:p>978986612962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沒錢,怕什麼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泰利.艾倫</text:p>
          </table:table-cell>
          <table:table-cell office:value-type="string" table:style-name="ce4">
            <text:p>大智文化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55" table:style-name="ce18">
            <text:p>22555</text:p>
          </table:table-cell>
          <table:table-cell office:value-type="string" table:style-name="ce44">
            <text:p>http://npu.ebook.hyread.com.tw/bookDetail.jsp?id=22555</text:p>
          </table:table-cell>
          <table:table-cell table:number-columns-repeated="16370" table:style-name="ce19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846" table:style-name="ce5">
            <text:p>97898639308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保險學原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蓉蘭虹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244" table:style-name="ce18">
            <text:p>67244</text:p>
          </table:table-cell>
          <table:table-cell office:value-type="string" table:style-name="ce44">
            <text:p>http://npu.ebook.hyread.com.tw/bookDetail.jsp?id=67244</text:p>
          </table:table-cell>
          <table:table-cell table:number-columns-repeated="16370" table:style-name="ce19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66007149" table:style-name="ce5">
            <text:p>97898660071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將Nikon相機玩到極致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第一視覺</text:p>
          </table:table-cell>
          <table:table-cell office:value-type="string" table:style-name="ce4">
            <text:p>佳魁資訊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7414" table:style-name="ce18">
            <text:p>17414</text:p>
          </table:table-cell>
          <table:table-cell office:value-type="string" table:style-name="ce44">
            <text:p>http://npu.ebook.hyread.com.tw/bookDetail.jsp?id=17414</text:p>
          </table:table-cell>
          <table:table-cell table:number-columns-repeated="16370" table:style-name="ce19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9010900" table:style-name="ce5">
            <text:p>97898690109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魚烹四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非魚</text:p>
          </table:table-cell>
          <table:table-cell office:value-type="string" table:style-name="ce4">
            <text:p>貓咪予花兒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90056" table:style-name="ce18">
            <text:p>90056</text:p>
          </table:table-cell>
          <table:table-cell office:value-type="string" table:style-name="ce44">
            <text:p>http://npu.ebook.hyread.com.tw/bookDetail.jsp?id=90056</text:p>
          </table:table-cell>
          <table:table-cell table:number-columns-repeated="16370" table:style-name="ce19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4197" table:style-name="ce5">
            <text:p>97898625541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勞動與法論文集I: 勞動法基礎理論與法制發展.同盟與集體勞動法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佳和</text:p>
          </table:table-cell>
          <table:table-cell office:value-type="string" table:style-name="ce4">
            <text:p>元照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481" table:style-name="ce18">
            <text:p>63481</text:p>
          </table:table-cell>
          <table:table-cell office:value-type="string" table:style-name="ce44">
            <text:p>http://npu.ebook.hyread.com.tw/bookDetail.jsp?id=63481</text:p>
          </table:table-cell>
          <table:table-cell table:number-columns-repeated="16370" table:style-name="ce19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314223" table:style-name="ce5">
            <text:p>978986631422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智慧的巨人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懷愛倫</text:p>
          </table:table-cell>
          <table:table-cell office:value-type="string" table:style-name="ce4">
            <text:p>時兆出版社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5628" table:style-name="ce18">
            <text:p>15628</text:p>
          </table:table-cell>
          <table:table-cell office:value-type="string" table:style-name="ce44">
            <text:p>http://npu.ebook.hyread.com.tw/bookDetail.jsp?id=15628</text:p>
          </table:table-cell>
          <table:table-cell table:number-columns-repeated="16370" table:style-name="ce19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951528" table:style-name="ce5">
            <text:p>978986595152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湖濱散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梭羅著 ; 文真明譯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599" table:style-name="ce18">
            <text:p>38599</text:p>
          </table:table-cell>
          <table:table-cell office:value-type="string" table:style-name="ce44">
            <text:p>http://npu.ebook.hyread.com.tw/bookDetail.jsp?id=38599</text:p>
          </table:table-cell>
          <table:table-cell table:number-columns-repeated="16370" table:style-name="ce19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3163138" table:style-name="ce5">
            <text:p>978986316313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無間道: 世界雙面間諜檔案解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湘紅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3173" table:style-name="ce18">
            <text:p>53173</text:p>
          </table:table-cell>
          <table:table-cell office:value-type="string" table:style-name="ce44">
            <text:p>http://npu.ebook.hyread.com.tw/bookDetail.jsp?id=53173</text:p>
          </table:table-cell>
          <table:table-cell table:number-columns-repeated="16370" table:style-name="ce19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88082155" table:style-name="ce5">
            <text:p>97898880821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懶人有餐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Yeung, Kannis著 ; ngan繪</text:p>
          </table:table-cell>
          <table:table-cell office:value-type="string" table:style-name="ce4">
            <text:p>日閱堂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79656" table:style-name="ce18">
            <text:p>79656</text:p>
          </table:table-cell>
          <table:table-cell office:value-type="string" table:style-name="ce44">
            <text:p>http://npu.ebook.hyread.com.tw/bookDetail.jsp?id=79656</text:p>
          </table:table-cell>
          <table:table-cell table:number-columns-repeated="16370" table:style-name="ce19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718183" table:style-name="ce5">
            <text:p>978986571818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30歲前,一定要學會如何花錢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想</text:p>
          </table:table-cell>
          <table:table-cell office:value-type="string" table:style-name="ce4">
            <text:p>大智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4433" table:style-name="ce18">
            <text:p>74433</text:p>
          </table:table-cell>
          <table:table-cell office:value-type="string" table:style-name="ce44">
            <text:p>http://npu.ebook.hyread.com.tw/bookDetail.jsp?id=74433</text:p>
          </table:table-cell>
          <table:table-cell table:number-columns-repeated="16370" table:style-name="ce19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5800093" table:style-name="ce5">
            <text:p>97898658000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康之路: 經濟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丹莉</text:p>
          </table:table-cell>
          <table:table-cell office:value-type="string" table:style-name="ce4">
            <text:p>大地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7281" table:style-name="ce18">
            <text:p>57281</text:p>
          </table:table-cell>
          <table:table-cell office:value-type="string" table:style-name="ce44">
            <text:p>http://npu.ebook.hyread.com.tw/bookDetail.jsp?id=57281</text:p>
          </table:table-cell>
          <table:table-cell table:number-columns-repeated="16370" table:style-name="ce19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9186" table:style-name="ce5">
            <text:p>978986308918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技能檢定女子美髮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4">
            <text:p>陳惠芳, 徐淑貞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876" table:style-name="ce18">
            <text:p>82876</text:p>
          </table:table-cell>
          <table:table-cell office:value-type="string" table:style-name="ce44">
            <text:p>http://npu.ebook.hyread.com.tw/bookDetail.jsp?id=82876</text:p>
          </table:table-cell>
          <table:table-cell table:number-columns-repeated="16370" table:style-name="ce19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3696" table:style-name="ce5">
            <text:p>97898630836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自來水管配管.自來水管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文定宇, 黃崇陽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4281" table:style-name="ce18">
            <text:p>64281</text:p>
          </table:table-cell>
          <table:table-cell office:value-type="string" table:style-name="ce44">
            <text:p>http://npu.ebook.hyread.com.tw/bookDetail.jsp?id=64281</text:p>
          </table:table-cell>
          <table:table-cell table:number-columns-repeated="16370" table:style-name="ce19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639882" table:style-name="ce5">
            <text:p>97898676398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再忙也要歇一歇: 用好生活的減法,生命會更精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鑫嫣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78" table:style-name="ce18">
            <text:p>8978</text:p>
          </table:table-cell>
          <table:table-cell office:value-type="string" table:style-name="ce44">
            <text:p>http://npu.ebook.hyread.com.tw/bookDetail.jsp?id=8978</text:p>
          </table:table-cell>
          <table:table-cell table:number-columns-repeated="16370" table:style-name="ce19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165200" table:style-name="ce5">
            <text:p>97898631652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個人時間管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蒼井剛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2826" table:style-name="ce18">
            <text:p>72826</text:p>
          </table:table-cell>
          <table:table-cell office:value-type="string" table:style-name="ce44">
            <text:p>http://npu.ebook.hyread.com.tw/bookDetail.jsp?id=72826</text:p>
          </table:table-cell>
          <table:table-cell table:number-columns-repeated="16370" table:style-name="ce19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1089" table:style-name="ce5">
            <text:p>978986393108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國際服務外包的就業效應研究: 基於承接國視角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魏君英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923" table:style-name="ce18">
            <text:p>66923</text:p>
          </table:table-cell>
          <table:table-cell office:value-type="string" table:style-name="ce44">
            <text:p>http://npu.ebook.hyread.com.tw/bookDetail.jsp?id=66923</text:p>
          </table:table-cell>
          <table:table-cell table:number-columns-repeated="16370" table:style-name="ce19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966" table:style-name="ce5">
            <text:p>978986266096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新世紀教育哲學的回顧與前瞻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簡成熙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9196" table:style-name="ce18">
            <text:p>69196</text:p>
          </table:table-cell>
          <table:table-cell office:value-type="string" table:style-name="ce44">
            <text:p>http://npu.ebook.hyread.com.tw/bookDetail.jsp?id=69196</text:p>
          </table:table-cell>
          <table:table-cell table:number-columns-repeated="16370" table:style-name="ce19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30B0中醫藥</text:p>
          </table:table-cell>
          <table:table-cell office:value-type="string" table:style-name="ce5">
            <text:p>N/A</text:p>
          </table:table-cell>
          <table:table-cell office:value-type="float" office:value="9789863935278" table:style-name="ce5">
            <text:p>9789863935278<text:s/></text:p>
          </table:table-cell>
          <table:table-cell office:value-type="string" table:style-name="ce2">
            <text:p>養生先養經: 人體經絡實用手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蕭言生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266" table:style-name="ce18">
            <text:p>71266</text:p>
          </table:table-cell>
          <table:table-cell office:value-type="string" table:style-name="ce44">
            <text:p>http://npu.ebook.hyread.com.tw/bookDetail.jsp?id=71266</text:p>
          </table:table-cell>
          <table:table-cell table:number-columns-repeated="16370" table:style-name="ce19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3163008" table:style-name="ce5">
            <text:p>97898631630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歷史的迷霧森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秀楓主編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094" table:style-name="ce18">
            <text:p>51094</text:p>
          </table:table-cell>
          <table:table-cell office:value-type="string" table:style-name="ce44">
            <text:p>http://npu.ebook.hyread.com.tw/bookDetail.jsp?id=51094</text:p>
          </table:table-cell>
          <table:table-cell table:number-columns-repeated="16370" table:style-name="ce1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715920" table:style-name="ce5">
            <text:p>978986771592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挑戰別人,不如挑戰自己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馮國濤</text:p>
          </table:table-cell>
          <table:table-cell office:value-type="string" table:style-name="ce4">
            <text:p>可道書房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93" table:style-name="ce18">
            <text:p>27693</text:p>
          </table:table-cell>
          <table:table-cell office:value-type="string" table:style-name="ce44">
            <text:p>http://npu.ebook.hyread.com.tw/bookDetail.jsp?id=27693</text:p>
          </table:table-cell>
          <table:table-cell table:number-columns-repeated="16370" table:style-name="ce1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166627" table:style-name="ce5">
            <text:p>97898631666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國方術大智慧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洪丕謨<text:s/>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3026" table:style-name="ce18">
            <text:p>83026</text:p>
          </table:table-cell>
          <table:table-cell office:value-type="string" table:style-name="ce44">
            <text:p>http://npu.ebook.hyread.com.tw/bookDetail.jsp?id=83026</text:p>
          </table:table-cell>
          <table:table-cell table:number-columns-repeated="16370" table:style-name="ce1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1656" table:style-name="ce5">
            <text:p>978986269165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行政法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78" table:style-name="ce18">
            <text:p>75778</text:p>
          </table:table-cell>
          <table:table-cell office:value-type="string" table:style-name="ce44">
            <text:p>http://npu.ebook.hyread.com.tw/bookDetail.jsp?id=75778</text:p>
          </table:table-cell>
          <table:table-cell table:number-columns-repeated="16370" table:style-name="ce1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97105" table:style-name="ce5">
            <text:p>978986569710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花茶春宴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我路杉</text:p>
          </table:table-cell>
          <table:table-cell office:value-type="string" table:style-name="ce4">
            <text:p>貓咪予花兒工作室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915" table:style-name="ce18">
            <text:p>79915</text:p>
          </table:table-cell>
          <table:table-cell office:value-type="string" table:style-name="ce44">
            <text:p>http://npu.ebook.hyread.com.tw/bookDetail.jsp?id=79915</text:p>
          </table:table-cell>
          <table:table-cell table:number-columns-repeated="16370" table:style-name="ce1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807023" table:style-name="ce5">
            <text:p>978986580702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長春藤盟校申請指南--如何進入美國頂尖大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錦娥</text:p>
          </table:table-cell>
          <table:table-cell office:value-type="string" table:style-name="ce4">
            <text:p>哈佛人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4823" table:style-name="ce18">
            <text:p>64823</text:p>
          </table:table-cell>
          <table:table-cell office:value-type="string" table:style-name="ce44">
            <text:p>http://npu.ebook.hyread.com.tw/bookDetail.jsp?id=64823</text:p>
          </table:table-cell>
          <table:table-cell table:number-columns-repeated="16370" table:style-name="ce1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M02數學</text:p>
          </table:table-cell>
          <table:table-cell office:value-type="float" office:value="9789867386434" table:style-name="ce5">
            <text:p>97898673864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超好玩的數學故事30則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大山, 堅天牛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30" table:style-name="ce18">
            <text:p>22530</text:p>
          </table:table-cell>
          <table:table-cell office:value-type="string" table:style-name="ce44">
            <text:p>http://npu.ebook.hyread.com.tw/bookDetail.jsp?id=22530</text:p>
          </table:table-cell>
          <table:table-cell table:number-columns-repeated="16370" table:style-name="ce1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string" table:style-name="ce5">
            <text:p>N/A</text:p>
          </table:table-cell>
          <table:table-cell office:value-type="float" office:value="9789863934295" table:style-name="ce5">
            <text:p>9789863934295<text:s/></text:p>
          </table:table-cell>
          <table:table-cell office:value-type="string" table:style-name="ce2">
            <text:p>聰明女人必知的心理操縱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梅子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233" table:style-name="ce18">
            <text:p>71233</text:p>
          </table:table-cell>
          <table:table-cell office:value-type="string" table:style-name="ce44">
            <text:p>http://npu.ebook.hyread.com.tw/bookDetail.jsp?id=71233</text:p>
          </table:table-cell>
          <table:table-cell table:number-columns-repeated="16370" table:style-name="ce19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7367969" table:style-name="ce5">
            <text:p>978986736796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定能讓孩子更優秀的小故事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安容玄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90" table:style-name="ce18">
            <text:p>11290</text:p>
          </table:table-cell>
          <table:table-cell office:value-type="string" table:style-name="ce44">
            <text:p>http://npu.ebook.hyread.com.tw/bookDetail.jsp?id=11290</text:p>
          </table:table-cell>
          <table:table-cell table:number-columns-repeated="16370" table:style-name="ce1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386588" table:style-name="ce5">
            <text:p>978986738658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人性厚黑20訣: 拒絕再做乖乖牌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張振學</text:p>
          </table:table-cell>
          <table:table-cell office:value-type="string" table:style-name="ce4">
            <text:p>可道書房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33" table:style-name="ce18">
            <text:p>11233</text:p>
          </table:table-cell>
          <table:table-cell office:value-type="string" table:style-name="ce44">
            <text:p>http://npu.ebook.hyread.com.tw/bookDetail.jsp?id=11233</text:p>
          </table:table-cell>
          <table:table-cell table:number-columns-repeated="16370" table:style-name="ce1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1004醫學之生化及分子生物</text:p>
          </table:table-cell>
          <table:table-cell office:value-type="float" office:value="9789868897472" table:style-name="ce5">
            <text:p>978986889747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別把癌症看得太可怕: 腫瘤診治的30年手記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呂桂泉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46" table:style-name="ce18">
            <text:p>27246</text:p>
          </table:table-cell>
          <table:table-cell office:value-type="string" table:style-name="ce44">
            <text:p>http://npu.ebook.hyread.com.tw/bookDetail.jsp?id=27246</text:p>
          </table:table-cell>
          <table:table-cell table:number-columns-repeated="16370" table:style-name="ce1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2管理二(行銷、生管、資管、交管、作業研究/數量方法)</text:p>
          </table:table-cell>
          <table:table-cell office:value-type="float" office:value="9789862578780" table:style-name="ce5">
            <text:p>978986257878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第五波產業革命:文化創鑫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覃冠豪</text:p>
          </table:table-cell>
          <table:table-cell office:value-type="string" table:style-name="ce4">
            <text:p>上奇時代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203" table:style-name="ce18">
            <text:p>39203</text:p>
          </table:table-cell>
          <table:table-cell office:value-type="string" table:style-name="ce44">
            <text:p>http://npu.ebook.hyread.com.tw/bookDetail.jsp?id=39203</text:p>
          </table:table-cell>
          <table:table-cell table:number-columns-repeated="16370" table:style-name="ce1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97525" table:style-name="ce5">
            <text:p>978986569752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摺疊的美味: 麵的料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虞山吟</text:p>
          </table:table-cell>
          <table:table-cell office:value-type="string" table:style-name="ce4">
            <text:p>貓咪予花兒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094" table:style-name="ce18">
            <text:p>79094</text:p>
          </table:table-cell>
          <table:table-cell office:value-type="string" table:style-name="ce44">
            <text:p>http://npu.ebook.hyread.com.tw/bookDetail.jsp?id=79094</text:p>
          </table:table-cell>
          <table:table-cell table:number-columns-repeated="16370" table:style-name="ce19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274" table:style-name="ce5">
            <text:p>97898659712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FBI超強讀心術: 職場的身體語言密碼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夏德忠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03" table:style-name="ce18">
            <text:p>35403</text:p>
          </table:table-cell>
          <table:table-cell office:value-type="string" table:style-name="ce44">
            <text:p>http://npu.ebook.hyread.com.tw/bookDetail.jsp?id=35403</text:p>
          </table:table-cell>
          <table:table-cell table:number-columns-repeated="16370" table:style-name="ce19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string" table:style-name="ce5">
            <text:p>N/A</text:p>
          </table:table-cell>
          <table:table-cell office:value-type="float" office:value="9789863932451" table:style-name="ce5">
            <text:p>9789863932451<text:s/></text:p>
          </table:table-cell>
          <table:table-cell office:value-type="string" table:style-name="ce2">
            <text:p>世界文摘精選II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編委會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550" table:style-name="ce18">
            <text:p>67550</text:p>
          </table:table-cell>
          <table:table-cell office:value-type="string" table:style-name="ce44">
            <text:p>http://npu.ebook.hyread.com.tw/bookDetail.jsp?id=67550</text:p>
          </table:table-cell>
          <table:table-cell table:number-columns-repeated="16370" table:style-name="ce19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9167" table:style-name="ce5">
            <text:p>97898616791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存乎一心的智慧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顧蓓曄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70485" table:style-name="ce18">
            <text:p>70485</text:p>
          </table:table-cell>
          <table:table-cell office:value-type="string" table:style-name="ce44">
            <text:p>http://npu.ebook.hyread.com.tw/bookDetail.jsp?id=70485</text:p>
          </table:table-cell>
          <table:table-cell table:number-columns-repeated="16370" table:style-name="ce19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718367" table:style-name="ce5">
            <text:p>97898657183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你想學嗎?我可以教你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思漢</text:p>
          </table:table-cell>
          <table:table-cell office:value-type="string" table:style-name="ce4">
            <text:p>大智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807" table:style-name="ce18">
            <text:p>75807</text:p>
          </table:table-cell>
          <table:table-cell office:value-type="string" table:style-name="ce44">
            <text:p>http://npu.ebook.hyread.com.tw/bookDetail.jsp?id=75807</text:p>
          </table:table-cell>
          <table:table-cell table:number-columns-repeated="16370" table:style-name="ce19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268670" table:style-name="ce5">
            <text:p>978986626867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我的第一本個人理財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哥言</text:p>
          </table:table-cell>
          <table:table-cell office:value-type="string" table:style-name="ce4">
            <text:p>一言堂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9224" table:style-name="ce18">
            <text:p>9224</text:p>
          </table:table-cell>
          <table:table-cell office:value-type="string" table:style-name="ce44">
            <text:p>http://npu.ebook.hyread.com.tw/bookDetail.jsp?id=9224</text:p>
          </table:table-cell>
          <table:table-cell table:number-columns-repeated="16370" table:style-name="ce1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9010948" table:style-name="ce5">
            <text:p>978986901094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果力: 最溫柔的療癒,老少咸宜的口味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全慶熙</text:p>
          </table:table-cell>
          <table:table-cell office:value-type="string" table:style-name="ce4">
            <text:p>貓咪予花兒工作室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90365" table:style-name="ce20">
            <text:p>90365</text:p>
          </table:table-cell>
          <table:table-cell office:value-type="string" table:style-name="ce44">
            <text:p>http://npu.ebook.hyread.com.tw/bookDetail.jsp?id=90365</text:p>
          </table:table-cell>
          <table:table-cell table:number-columns-repeated="16370" table:style-name="ce1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7367389" table:style-name="ce5">
            <text:p>978986736738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突破: 幸福人生的築夢計劃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高華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27" table:style-name="ce18">
            <text:p>27227</text:p>
          </table:table-cell>
          <table:table-cell office:value-type="string" table:style-name="ce44">
            <text:p>http://npu.ebook.hyread.com.tw/bookDetail.jsp?id=27227</text:p>
          </table:table-cell>
          <table:table-cell table:number-columns-repeated="16370" table:style-name="ce19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1607" table:style-name="ce5">
            <text:p>978986393160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美國經常專案逆差研究: 基於美元國際貨幣地位視角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先仙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09" table:style-name="ce18">
            <text:p>67109</text:p>
          </table:table-cell>
          <table:table-cell office:value-type="string" table:style-name="ce44">
            <text:p>http://npu.ebook.hyread.com.tw/bookDetail.jsp?id=67109</text:p>
          </table:table-cell>
          <table:table-cell table:number-columns-repeated="16370" table:style-name="ce19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259913" table:style-name="ce5">
            <text:p>978986625991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神的將領2: 怒吼的改革家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亞敦.羅伯茲(Liardon, Roberts)</text:p>
          </table:table-cell>
          <table:table-cell office:value-type="string" table:style-name="ce4">
            <text:p>以琳書房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3342" table:style-name="ce18">
            <text:p>63342</text:p>
          </table:table-cell>
          <table:table-cell office:value-type="string" table:style-name="ce44">
            <text:p>http://npu.ebook.hyread.com.tw/bookDetail.jsp?id=63342</text:p>
          </table:table-cell>
          <table:table-cell table:number-columns-repeated="16370" table:style-name="ce1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1832" table:style-name="ce5">
            <text:p>978986595183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做業務的命都很賤:60條業務不賤黃金定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陶淵亮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79133" table:style-name="ce18">
            <text:p>79133</text:p>
          </table:table-cell>
          <table:table-cell office:value-type="string" table:style-name="ce44">
            <text:p>http://npu.ebook.hyread.com.tw/bookDetail.jsp?id=79133</text:p>
          </table:table-cell>
          <table:table-cell table:number-columns-repeated="16370" table:style-name="ce1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2552001" table:style-name="ce5">
            <text:p>978986255200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移民政策與法規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翹楚</text:p>
          </table:table-cell>
          <table:table-cell office:value-type="string" table:style-name="ce4">
            <text:p>元照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4529" table:style-name="ce18">
            <text:p>14529</text:p>
          </table:table-cell>
          <table:table-cell office:value-type="string" table:style-name="ce44">
            <text:p>http://npu.ebook.hyread.com.tw/bookDetail.jsp?id=14529</text:p>
          </table:table-cell>
          <table:table-cell table:number-columns-repeated="16370" table:style-name="ce1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88073412" table:style-name="ce5">
            <text:p>978988807341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貧窮旅程的光影情書(回家版)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馮志康</text:p>
          </table:table-cell>
          <table:table-cell office:value-type="string" table:style-name="ce4">
            <text:p>突破出版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34408" table:style-name="ce18">
            <text:p>34408</text:p>
          </table:table-cell>
          <table:table-cell office:value-type="string" table:style-name="ce44">
            <text:p>http://npu.ebook.hyread.com.tw/bookDetail.jsp?id=34408</text:p>
          </table:table-cell>
          <table:table-cell table:number-columns-repeated="16370" table:style-name="ce19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405334" table:style-name="ce5">
            <text:p>97898664053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箱型賺錢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泰興</text:p>
          </table:table-cell>
          <table:table-cell office:value-type="string" table:style-name="ce4">
            <text:p>元麓書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89694" table:style-name="ce18">
            <text:p>89694</text:p>
          </table:table-cell>
          <table:table-cell office:value-type="string" table:style-name="ce44">
            <text:p>http://npu.ebook.hyread.com.tw/bookDetail.jsp?id=89694</text:p>
          </table:table-cell>
          <table:table-cell table:number-columns-repeated="16370" table:style-name="ce1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20182" table:style-name="ce5">
            <text:p>97898639201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賭客信條: 一門源自賭博的科學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孫惟微</text:p>
          </table:table-cell>
          <table:table-cell office:value-type="string" table:style-name="ce4">
            <text:p>海鴿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170" table:style-name="ce18">
            <text:p>79170</text:p>
          </table:table-cell>
          <table:table-cell office:value-type="string" table:style-name="ce44">
            <text:p>http://npu.ebook.hyread.com.tw/bookDetail.jsp?id=79170</text:p>
          </table:table-cell>
          <table:table-cell table:number-columns-repeated="16370" table:style-name="ce19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725539" table:style-name="ce5">
            <text:p>978986872553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大哉孔子--解開易經千古之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叔禮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2160" table:style-name="ce18">
            <text:p>52160</text:p>
          </table:table-cell>
          <table:table-cell office:value-type="string" table:style-name="ce44">
            <text:p>http://npu.ebook.hyread.com.tw/bookDetail.jsp?id=52160</text:p>
          </table:table-cell>
          <table:table-cell table:number-columns-repeated="16370" table:style-name="ce1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917132" table:style-name="ce5">
            <text:p>978986891713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打造退休計畫的8個步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唐可可</text:p>
          </table:table-cell>
          <table:table-cell office:value-type="string" table:style-name="ce4">
            <text:p>富易圖書企業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68" table:style-name="ce18">
            <text:p>35468</text:p>
          </table:table-cell>
          <table:table-cell office:value-type="string" table:style-name="ce44">
            <text:p>http://npu.ebook.hyread.com.tw/bookDetail.jsp?id=35468</text:p>
          </table:table-cell>
          <table:table-cell table:number-columns-repeated="16370" table:style-name="ce19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330078" table:style-name="ce5">
            <text:p>978957833007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民法: 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高點王牌師資群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76" table:style-name="ce18">
            <text:p>75776</text:p>
          </table:table-cell>
          <table:table-cell office:value-type="string" table:style-name="ce44">
            <text:p>http://npu.ebook.hyread.com.tw/bookDetail.jsp?id=75776</text:p>
          </table:table-cell>
          <table:table-cell table:number-columns-repeated="16370" table:style-name="ce1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88206605" table:style-name="ce5">
            <text:p>978988820660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好作文,這樣寫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梁偉洛</text:p>
          </table:table-cell>
          <table:table-cell office:value-type="string" table:style-name="ce4">
            <text:p>明窗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0219" table:style-name="ce18">
            <text:p>80219</text:p>
          </table:table-cell>
          <table:table-cell office:value-type="string" table:style-name="ce44">
            <text:p>http://npu.ebook.hyread.com.tw/bookDetail.jsp?id=80219</text:p>
          </table:table-cell>
          <table:table-cell table:number-columns-repeated="16370" table:style-name="ce1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531330" table:style-name="ce5">
            <text:p>978986653133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老闆禁入!菜鳥必備的職場求生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郭易</text:p>
          </table:table-cell>
          <table:table-cell office:value-type="string" table:style-name="ce4">
            <text:p>波希米亞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9012" table:style-name="ce18">
            <text:p>39012</text:p>
          </table:table-cell>
          <table:table-cell office:value-type="string" table:style-name="ce44">
            <text:p>http://npu.ebook.hyread.com.tw/bookDetail.jsp?id=39012</text:p>
          </table:table-cell>
          <table:table-cell table:number-columns-repeated="16370" table:style-name="ce1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5538" table:style-name="ce5">
            <text:p>978986316553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後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希區考克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2903" table:style-name="ce18">
            <text:p>72903</text:p>
          </table:table-cell>
          <table:table-cell office:value-type="string" table:style-name="ce44">
            <text:p>http://npu.ebook.hyread.com.tw/bookDetail.jsp?id=72903</text:p>
          </table:table-cell>
          <table:table-cell table:number-columns-repeated="16370" table:style-name="ce1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6314384" table:style-name="ce5">
            <text:p>978986631438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突破原來這麼簡單:用聖經智慧跨越人生8個障礙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銀成</text:p>
          </table:table-cell>
          <table:table-cell office:value-type="string" table:style-name="ce4">
            <text:p>時兆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7116" table:style-name="ce18">
            <text:p>47116</text:p>
          </table:table-cell>
          <table:table-cell office:value-type="string" table:style-name="ce44">
            <text:p>http://npu.ebook.hyread.com.tw/bookDetail.jsp?id=47116</text:p>
          </table:table-cell>
          <table:table-cell table:number-columns-repeated="16370" table:style-name="ce1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5697297" table:style-name="ce5">
            <text:p>97898656972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食在營養學1: 你真的營養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William, York ; 王珺</text:p>
          </table:table-cell>
          <table:table-cell office:value-type="string" table:style-name="ce4">
            <text:p>貓咪予花兒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012" table:style-name="ce18">
            <text:p>79012</text:p>
          </table:table-cell>
          <table:table-cell office:value-type="string" table:style-name="ce44">
            <text:p>http://npu.ebook.hyread.com.tw/bookDetail.jsp?id=79012</text:p>
          </table:table-cell>
          <table:table-cell table:number-columns-repeated="16370" table:style-name="ce19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8169" table:style-name="ce5">
            <text:p>978986595816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菜鳥到終極CEO: 甄嬛傳裡的職場啟示錄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小嫻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550" table:style-name="ce18">
            <text:p>34550</text:p>
          </table:table-cell>
          <table:table-cell office:value-type="string" table:style-name="ce44">
            <text:p>http://npu.ebook.hyread.com.tw/bookDetail.jsp?id=34550</text:p>
          </table:table-cell>
          <table:table-cell table:number-columns-repeated="16370" table:style-name="ce19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5958190" table:style-name="ce5">
            <text:p>97898659581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這樣說話就對了!30天口才特訓班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瑩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551" table:style-name="ce18">
            <text:p>34551</text:p>
          </table:table-cell>
          <table:table-cell office:value-type="string" table:style-name="ce44">
            <text:p>http://npu.ebook.hyread.com.tw/bookDetail.jsp?id=34551</text:p>
          </table:table-cell>
          <table:table-cell table:number-columns-repeated="16370" table:style-name="ce19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6949" table:style-name="ce5">
            <text:p>978986308694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單一級保母人員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童年工作坊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0765" table:style-name="ce18">
            <text:p>70765</text:p>
          </table:table-cell>
          <table:table-cell office:value-type="string" table:style-name="ce44">
            <text:p>http://npu.ebook.hyread.com.tw/bookDetail.jsp?id=70765</text:p>
          </table:table-cell>
          <table:table-cell table:number-columns-repeated="16370" table:style-name="ce19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431" table:style-name="ce5">
            <text:p>978986269243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會計學概要歷屆試題精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妙雪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108" table:style-name="ce18">
            <text:p>77108</text:p>
          </table:table-cell>
          <table:table-cell office:value-type="string" table:style-name="ce44">
            <text:p>http://npu.ebook.hyread.com.tw/bookDetail.jsp?id=77108</text:p>
          </table:table-cell>
          <table:table-cell table:number-columns-repeated="16370" table:style-name="ce19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71106" table:style-name="ce5">
            <text:p>97898659711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讀懂那些人.了解這些事--最妙趣橫生的經濟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熊毓婷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31" table:style-name="ce18">
            <text:p>22531</text:p>
          </table:table-cell>
          <table:table-cell office:value-type="string" table:style-name="ce44">
            <text:p>http://npu.ebook.hyread.com.tw/bookDetail.jsp?id=22531</text:p>
          </table:table-cell>
          <table:table-cell table:number-columns-repeated="16370" table:style-name="ce19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63163619" table:style-name="ce5">
            <text:p>978986316361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讀懂孫子並不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南編著 ; 楊林鵬繪圖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933" table:style-name="ce18">
            <text:p>51933</text:p>
          </table:table-cell>
          <table:table-cell office:value-type="string" table:style-name="ce44">
            <text:p>http://npu.ebook.hyread.com.tw/bookDetail.jsp?id=51933</text:p>
          </table:table-cell>
          <table:table-cell table:number-columns-repeated="16370" table:style-name="ce19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string" table:style-name="ce5">
            <text:p>N/A</text:p>
          </table:table-cell>
          <table:table-cell office:value-type="float" office:value="9789863936008" table:style-name="ce5">
            <text:p>9789863936008<text:s/></text:p>
          </table:table-cell>
          <table:table-cell office:value-type="string" table:style-name="ce2">
            <text:p>用對時間做對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學剛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278" table:style-name="ce18">
            <text:p>71278</text:p>
          </table:table-cell>
          <table:table-cell office:value-type="string" table:style-name="ce44">
            <text:p>http://npu.ebook.hyread.com.tw/bookDetail.jsp?id=71278</text:p>
          </table:table-cell>
          <table:table-cell table:number-columns-repeated="16370" table:style-name="ce19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2管理二(行銷、生管、資管、交管、作業研究/數量方法)</text:p>
          </table:table-cell>
          <table:table-cell office:value-type="float" office:value="9789577299758" table:style-name="ce5">
            <text:p>97895772997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行銷企劃: 虛實整合新思維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蕭富峰</text:p>
          </table:table-cell>
          <table:table-cell office:value-type="string" table:style-name="ce4">
            <text:p>智勝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8089" table:style-name="ce18">
            <text:p>78089</text:p>
          </table:table-cell>
          <table:table-cell office:value-type="string" table:style-name="ce44">
            <text:p>http://npu.ebook.hyread.com.tw/bookDetail.jsp?id=78089</text:p>
          </table:table-cell>
          <table:table-cell table:number-columns-repeated="16370" table:style-name="ce19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81438768" table:style-name="ce5">
            <text:p>978988143876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空姐飛常咁多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花邊空姐</text:p>
          </table:table-cell>
          <table:table-cell office:value-type="string" table:style-name="ce4">
            <text:p>紅出版(青森文化)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8709" table:style-name="ce18">
            <text:p>78709</text:p>
          </table:table-cell>
          <table:table-cell office:value-type="string" table:style-name="ce44">
            <text:p>http://npu.ebook.hyread.com.tw/bookDetail.jsp?id=78709</text:p>
          </table:table-cell>
          <table:table-cell table:number-columns-repeated="16370" table:style-name="ce19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8773080" table:style-name="ce5">
            <text:p>978986877308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愛是唯一的宗教: 無上師的藝術與靈性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鄭芳和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69701" table:style-name="ce18">
            <text:p>69701</text:p>
          </table:table-cell>
          <table:table-cell office:value-type="string" table:style-name="ce44">
            <text:p>http://npu.ebook.hyread.com.tw/bookDetail.jsp?id=69701</text:p>
          </table:table-cell>
          <table:table-cell table:number-columns-repeated="16370" table:style-name="ce19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951962" table:style-name="ce5">
            <text:p>97898659519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: 肉類聖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慶新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1136" table:style-name="ce18">
            <text:p>81136</text:p>
          </table:table-cell>
          <table:table-cell office:value-type="string" table:style-name="ce44">
            <text:p>http://npu.ebook.hyread.com.tw/bookDetail.jsp?id=81136</text:p>
          </table:table-cell>
          <table:table-cell table:number-columns-repeated="16370" table:style-name="ce19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1677958" table:style-name="ce5">
            <text:p>97898616779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瑪雅的智慧: 熠熠光彩的瑪雅文明 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林大雄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8841" table:style-name="ce18">
            <text:p>68841</text:p>
          </table:table-cell>
          <table:table-cell office:value-type="string" table:style-name="ce44">
            <text:p>http://npu.ebook.hyread.com.tw/bookDetail.jsp?id=68841</text:p>
          </table:table-cell>
          <table:table-cell table:number-columns-repeated="16370" table:style-name="ce19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3010E0食品及農化</text:p>
          </table:table-cell>
          <table:table-cell office:value-type="float" office:value="9789869031233" table:style-name="ce5">
            <text:p>978986903123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Lucas的廚房: 廚房與美味和健康的關係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盧卡斯</text:p>
          </table:table-cell>
          <table:table-cell office:value-type="string" table:style-name="ce4">
            <text:p>貓咪予花兒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602" table:style-name="ce18">
            <text:p>79602</text:p>
          </table:table-cell>
          <table:table-cell office:value-type="string" table:style-name="ce44">
            <text:p>http://npu.ebook.hyread.com.tw/bookDetail.jsp?id=79602</text:p>
          </table:table-cell>
          <table:table-cell table:number-columns-repeated="16370" table:style-name="ce19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5951689" table:style-name="ce5">
            <text:p>978986595168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次讀完史記故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曼麗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2929" table:style-name="ce18">
            <text:p>52929</text:p>
          </table:table-cell>
          <table:table-cell office:value-type="string" table:style-name="ce44">
            <text:p>http://npu.ebook.hyread.com.tw/bookDetail.jsp?id=52929</text:p>
          </table:table-cell>
          <table:table-cell table:number-columns-repeated="16370" table:style-name="ce19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0152" table:style-name="ce5">
            <text:p>978986308015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冷凍空調裝修學術科必勝寶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晋榮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5880" table:style-name="ce18">
            <text:p>85880</text:p>
          </table:table-cell>
          <table:table-cell office:value-type="string" table:style-name="ce44">
            <text:p>http://npu.ebook.hyread.com.tw/bookDetail.jsp?id=85880</text:p>
          </table:table-cell>
          <table:table-cell table:number-columns-repeated="16370" table:style-name="ce19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8141" table:style-name="ce5">
            <text:p>97898630881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會計事務(人工記帳)學術科與記帳士會計學概要(適用普考.高考.地方特考.關務四等.會計師.公職考試)雙贏寶典含解析本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吳秀蓮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4232" table:style-name="ce18">
            <text:p>64232</text:p>
          </table:table-cell>
          <table:table-cell office:value-type="string" table:style-name="ce44">
            <text:p>http://npu.ebook.hyread.com.tw/bookDetail.jsp?id=64232</text:p>
          </table:table-cell>
          <table:table-cell table:number-columns-repeated="16370" table:style-name="ce19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5800154" table:style-name="ce5">
            <text:p>97898658001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小康之路: 文化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佔善欽</text:p>
          </table:table-cell>
          <table:table-cell office:value-type="string" table:style-name="ce4">
            <text:p>大地出版社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7295" table:style-name="ce18">
            <text:p>57295</text:p>
          </table:table-cell>
          <table:table-cell office:value-type="string" table:style-name="ce44">
            <text:p>http://npu.ebook.hyread.com.tw/bookDetail.jsp?id=57295</text:p>
          </table:table-cell>
          <table:table-cell table:number-columns-repeated="16370" table:style-name="ce19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20B2精神科</text:p>
          </table:table-cell>
          <table:table-cell office:value-type="float" office:value="9789881391797" table:style-name="ce5">
            <text:p>97898813917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是日公映: 精神科--從電影解構精神科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潘裕輝</text:p>
          </table:table-cell>
          <table:table-cell office:value-type="string" table:style-name="ce4">
            <text:p>紅出版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8707" table:style-name="ce18">
            <text:p>78707</text:p>
          </table:table-cell>
          <table:table-cell office:value-type="string" table:style-name="ce44">
            <text:p>http://npu.ebook.hyread.com.tw/bookDetail.jsp?id=78707</text:p>
          </table:table-cell>
          <table:table-cell table:number-columns-repeated="16370" table:style-name="ce19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string" table:style-name="ce5">
            <text:p>N/A</text:p>
          </table:table-cell>
          <table:table-cell office:value-type="float" office:value="9789869258197" table:style-name="ce5">
            <text:p>9789869258197<text:s/></text:p>
          </table:table-cell>
          <table:table-cell office:value-type="string" table:style-name="ce2">
            <text:p>做事有心計必成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呂双波編著</text:p>
          </table:table-cell>
          <table:table-cell office:value-type="string" table:style-name="ce4">
            <text:p>方集</text:p>
          </table:table-cell>
          <table:table-cell office:value-type="float" office:value="2016" table:style-name="ce6">
            <text:p>2016<text:s/></text:p>
          </table:table-cell>
          <table:table-cell office:value-type="string" table:style-name="ce7">
            <text:p>無光碟附件</text:p>
          </table:table-cell>
          <table:table-cell office:value-type="float" office:value="86418" table:style-name="ce18">
            <text:p>86418</text:p>
          </table:table-cell>
          <table:table-cell office:value-type="string" table:style-name="ce44">
            <text:p>http://npu.ebook.hyread.com.tw/bookDetail.jsp?id=86418</text:p>
          </table:table-cell>
          <table:table-cell table:number-columns-repeated="16370" table:style-name="ce19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9傳播學</text:p>
          </table:table-cell>
          <table:table-cell office:value-type="float" office:value="9789888207671" table:style-name="ce5">
            <text:p>97898882076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勞資矛盾的危.機--勞工政策與勞工短缺的分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樹甘, 吳袓堯</text:p>
          </table:table-cell>
          <table:table-cell office:value-type="string" table:style-name="ce4">
            <text:p>明報出版社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0510" table:style-name="ce18">
            <text:p>80510</text:p>
          </table:table-cell>
          <table:table-cell office:value-type="string" table:style-name="ce44">
            <text:p>http://npu.ebook.hyread.com.tw/bookDetail.jsp?id=80510</text:p>
          </table:table-cell>
          <table:table-cell table:number-columns-repeated="16370" table:style-name="ce19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543685" table:style-name="ce5">
            <text:p>978986654368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媽祖與民間信仰: 研究通訊(1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台灣新港奉天宮世界媽祖文化研究暨文獻中心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98" table:style-name="ce18">
            <text:p>22398</text:p>
          </table:table-cell>
          <table:table-cell office:value-type="string" table:style-name="ce44">
            <text:p>http://npu.ebook.hyread.com.tw/bookDetail.jsp?id=22398</text:p>
          </table:table-cell>
          <table:table-cell table:number-columns-repeated="16370" table:style-name="ce19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1093" table:style-name="ce5">
            <text:p>978986266109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邁向國際的旅程: 國際教育政策與實務的探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洪雯柔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0700" table:style-name="ce18">
            <text:p>70700</text:p>
          </table:table-cell>
          <table:table-cell office:value-type="string" table:style-name="ce44">
            <text:p>http://npu.ebook.hyread.com.tw/bookDetail.jsp?id=70700</text:p>
          </table:table-cell>
          <table:table-cell table:number-columns-repeated="16370" table:style-name="ce19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23藝術學</text:p>
          </table:table-cell>
          <table:table-cell office:value-type="float" office:value="9789888207510" table:style-name="ce5">
            <text:p>978988820751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鏡頭下的真相: 記中國愛滋病實況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高耀潔</text:p>
          </table:table-cell>
          <table:table-cell office:value-type="string" table:style-name="ce4">
            <text:p>明報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8740" table:style-name="ce18">
            <text:p>88740</text:p>
          </table:table-cell>
          <table:table-cell office:value-type="string" table:style-name="ce44">
            <text:p>http://npu.ebook.hyread.com.tw/bookDetail.jsp?id=88740</text:p>
          </table:table-cell>
          <table:table-cell table:number-columns-repeated="16370" table:style-name="ce19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社會學</text:p>
          </table:table-cell>
          <table:table-cell office:value-type="float" office:value="9789888270651" table:style-name="ce5">
            <text:p>978988827065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七月十四,我在旺角火​都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慧思</text:p>
          </table:table-cell>
          <table:table-cell office:value-type="string" table:style-name="ce4">
            <text:p>紅出版(圓桌文化)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6066" table:style-name="ce18">
            <text:p>66066</text:p>
          </table:table-cell>
          <table:table-cell office:value-type="string" table:style-name="ce44">
            <text:p>http://npu.ebook.hyread.com.tw/bookDetail.jsp?id=66066</text:p>
          </table:table-cell>
          <table:table-cell table:number-columns-repeated="16370" table:style-name="ce19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5836733" table:style-name="ce5">
            <text:p>978986583673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天天上演的心理戲碼,讓18位心理學大師穿越時空為你解說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雪</text:p>
          </table:table-cell>
          <table:table-cell office:value-type="string" table:style-name="ce4">
            <text:p>佳魁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206" table:style-name="ce18">
            <text:p>39206</text:p>
          </table:table-cell>
          <table:table-cell office:value-type="string" table:style-name="ce44">
            <text:p>http://npu.ebook.hyread.com.tw/bookDetail.jsp?id=39206</text:p>
          </table:table-cell>
          <table:table-cell table:number-columns-repeated="16370" table:style-name="ce19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1291" table:style-name="ce5">
            <text:p>978986266129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比較教育系列叢書: 英美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榮政, 陳怡如, 鍾鴻銘, 楊智穎, 顏惠君, 張弘勳, 顏國樑, 黃乃熒, 龔祐祿, 洪雅琪, 陳芝涵, 張曉琪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528" table:style-name="ce18">
            <text:p>81528</text:p>
          </table:table-cell>
          <table:table-cell office:value-type="string" table:style-name="ce44">
            <text:p>http://npu.ebook.hyread.com.tw/bookDetail.jsp?id=81528</text:p>
          </table:table-cell>
          <table:table-cell table:number-columns-repeated="16370" table:style-name="ce19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9018" table:style-name="ce5">
            <text:p>978986308901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室內配線(屋內線路裝修)學科題庫分類解析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4">
            <text:p>鄧登木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1926" table:style-name="ce18">
            <text:p>81926</text:p>
          </table:table-cell>
          <table:table-cell office:value-type="string" table:style-name="ce44">
            <text:p>http://npu.ebook.hyread.com.tw/bookDetail.jsp?id=81926</text:p>
          </table:table-cell>
          <table:table-cell table:number-columns-repeated="16370" table:style-name="ce19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88073337" table:style-name="ce5">
            <text:p>978988807333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出發,為了歸來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錦洪</text:p>
          </table:table-cell>
          <table:table-cell office:value-type="string" table:style-name="ce4">
            <text:p>突破出版社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9591" table:style-name="ce18">
            <text:p>69591</text:p>
          </table:table-cell>
          <table:table-cell office:value-type="string" table:style-name="ce44">
            <text:p>http://npu.ebook.hyread.com.tw/bookDetail.jsp?id=69591</text:p>
          </table:table-cell>
          <table:table-cell table:number-columns-repeated="16370" table:style-name="ce19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574454631" table:style-name="ce5">
            <text:p>978957445463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在生命無限綿延之間~童年.記憶.想像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蔡淑惠, 劉鳳芯主編</text:p>
          </table:table-cell>
          <table:table-cell office:value-type="string" table:style-name="ce4">
            <text:p>書林出版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3516" table:style-name="ce18">
            <text:p>33516</text:p>
          </table:table-cell>
          <table:table-cell office:value-type="string" table:style-name="ce44">
            <text:p>http://npu.ebook.hyread.com.tw/bookDetail.jsp?id=33516</text:p>
          </table:table-cell>
          <table:table-cell table:number-columns-repeated="16370" table:style-name="ce19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554" table:style-name="ce5">
            <text:p>97898626925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系統專案管理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向宏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44" table:style-name="ce18">
            <text:p>75744</text:p>
          </table:table-cell>
          <table:table-cell office:value-type="string" table:style-name="ce44">
            <text:p>http://npu.ebook.hyread.com.tw/bookDetail.jsp?id=75744</text:p>
          </table:table-cell>
          <table:table-cell table:number-columns-repeated="16370" table:style-name="ce19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6543616" table:style-name="ce5">
            <text:p>97898665436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近代龍神信仰: 龍.船.水與競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麗雲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99" table:style-name="ce18">
            <text:p>22399</text:p>
          </table:table-cell>
          <table:table-cell office:value-type="string" table:style-name="ce44">
            <text:p>http://npu.ebook.hyread.com.tw/bookDetail.jsp?id=22399</text:p>
          </table:table-cell>
          <table:table-cell table:number-columns-repeated="16370" table:style-name="ce19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1004醫學之生化及分子生物</text:p>
          </table:table-cell>
          <table:table-cell office:value-type="float" office:value="9789866575457" table:style-name="ce5">
            <text:p>97898665754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急診醫學醫療手冊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胡勝川</text:p>
          </table:table-cell>
          <table:table-cell office:value-type="string" table:style-name="ce4">
            <text:p>金名圖書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08" table:style-name="ce18">
            <text:p>80308</text:p>
          </table:table-cell>
          <table:table-cell office:value-type="string" table:style-name="ce44">
            <text:p>http://npu.ebook.hyread.com.tw/bookDetail.jsp?id=80308</text:p>
          </table:table-cell>
          <table:table-cell table:number-columns-repeated="16370" table:style-name="ce19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A0農藝及園藝</text:p>
          </table:table-cell>
          <table:table-cell office:value-type="float" office:value="9789863931508" table:style-name="ce5">
            <text:p>978986393150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科學使用農藥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曉婷編著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79" table:style-name="ce18">
            <text:p>67179</text:p>
          </table:table-cell>
          <table:table-cell office:value-type="string" table:style-name="ce44">
            <text:p>http://npu.ebook.hyread.com.tw/bookDetail.jsp?id=67179</text:p>
          </table:table-cell>
          <table:table-cell table:number-columns-repeated="16370" table:style-name="ce19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97211" table:style-name="ce5">
            <text:p>978986569721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香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園田香織</text:p>
          </table:table-cell>
          <table:table-cell office:value-type="string" table:style-name="ce4">
            <text:p>貓咪予花兒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911" table:style-name="ce18">
            <text:p>79911</text:p>
          </table:table-cell>
          <table:table-cell office:value-type="string" table:style-name="ce44">
            <text:p>http://npu.ebook.hyread.com.tw/bookDetail.jsp?id=79911</text:p>
          </table:table-cell>
          <table:table-cell table:number-columns-repeated="16370" table:style-name="ce19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324" table:style-name="ce5">
            <text:p>978986266032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校長正向領導.理念研究與實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謝傳祟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9220" table:style-name="ce18">
            <text:p>9220</text:p>
          </table:table-cell>
          <table:table-cell office:value-type="string" table:style-name="ce44">
            <text:p>http://npu.ebook.hyread.com.tw/bookDetail.jsp?id=9220</text:p>
          </table:table-cell>
          <table:table-cell table:number-columns-repeated="16370" table:style-name="ce19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string" table:style-name="ce5">
            <text:p>N/A</text:p>
          </table:table-cell>
          <table:table-cell office:value-type="float" office:value="9789863934493" table:style-name="ce5">
            <text:p>9789863934493<text:s/></text:p>
          </table:table-cell>
          <table:table-cell office:value-type="string" table:style-name="ce2">
            <text:p>這樣復習最有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趙明華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3844" table:style-name="ce18">
            <text:p>73844</text:p>
          </table:table-cell>
          <table:table-cell office:value-type="string" table:style-name="ce44">
            <text:p>http://npu.ebook.hyread.com.tw/bookDetail.jsp?id=73844</text:p>
          </table:table-cell>
          <table:table-cell table:number-columns-repeated="16370" table:style-name="ce19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124" table:style-name="ce5">
            <text:p>978986612912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黃金口才練習本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子持</text:p>
          </table:table-cell>
          <table:table-cell office:value-type="string" table:style-name="ce4">
            <text:p>奇盟子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21208" table:style-name="ce18">
            <text:p>21208</text:p>
          </table:table-cell>
          <table:table-cell office:value-type="string" table:style-name="ce44">
            <text:p>http://npu.ebook.hyread.com.tw/bookDetail.jsp?id=21208</text:p>
          </table:table-cell>
          <table:table-cell table:number-columns-repeated="16370" table:style-name="ce19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5757076" table:style-name="ce5">
            <text:p>97898657570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媽祖與民間信仰: 研究通訊(4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台灣新港奉天宮世界媽祖文化研究暨文獻中心</text:p>
          </table:table-cell>
          <table:table-cell office:value-type="string" table:style-name="ce4">
            <text:p>博揚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1937" table:style-name="ce18">
            <text:p>51937</text:p>
          </table:table-cell>
          <table:table-cell office:value-type="string" table:style-name="ce44">
            <text:p>http://npu.ebook.hyread.com.tw/bookDetail.jsp?id=51937</text:p>
          </table:table-cell>
          <table:table-cell table:number-columns-repeated="16370" table:style-name="ce19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1351" table:style-name="ce5">
            <text:p>978986595135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35歲,活著是一件非常複雜的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禮文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8567" table:style-name="ce18">
            <text:p>38567</text:p>
          </table:table-cell>
          <table:table-cell office:value-type="string" table:style-name="ce44">
            <text:p>http://npu.ebook.hyread.com.tw/bookDetail.jsp?id=38567</text:p>
          </table:table-cell>
          <table:table-cell table:number-columns-repeated="16370" table:style-name="ce19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9183703" table:style-name="ce5">
            <text:p>978986918370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分鐘識人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麥凡勒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459" table:style-name="ce18">
            <text:p>77459</text:p>
          </table:table-cell>
          <table:table-cell office:value-type="string" table:style-name="ce44">
            <text:p>http://npu.ebook.hyread.com.tw/bookDetail.jsp?id=77459</text:p>
          </table:table-cell>
          <table:table-cell table:number-columns-repeated="16370" table:style-name="ce19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387641" table:style-name="ce5">
            <text:p>97898623876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技能檢定烘焙食品學科題庫分類解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4">
            <text:p>顏耀焜, 顏文章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859" table:style-name="ce18">
            <text:p>82859</text:p>
          </table:table-cell>
          <table:table-cell office:value-type="string" table:style-name="ce44">
            <text:p>http://npu.ebook.hyread.com.tw/bookDetail.jsp?id=82859</text:p>
          </table:table-cell>
          <table:table-cell table:number-columns-repeated="16370" table:style-name="ce19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951603" table:style-name="ce5">
            <text:p>978986595160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洛克菲勒寫給兒子的三十封信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洛克.菲勒</text:p>
          </table:table-cell>
          <table:table-cell office:value-type="string" table:style-name="ce4">
            <text:p>海鴿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9073" table:style-name="ce18">
            <text:p>39073</text:p>
          </table:table-cell>
          <table:table-cell office:value-type="string" table:style-name="ce44">
            <text:p>http://npu.ebook.hyread.com.tw/bookDetail.jsp?id=39073</text:p>
          </table:table-cell>
          <table:table-cell table:number-columns-repeated="16370" table:style-name="ce19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9202831" table:style-name="ce5">
            <text:p>978957920283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財務管理103-100年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4">
            <text:p>楊少麟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194" table:style-name="ce18">
            <text:p>77194</text:p>
          </table:table-cell>
          <table:table-cell office:value-type="string" table:style-name="ce44">
            <text:p>http://npu.ebook.hyread.com.tw/bookDetail.jsp?id=77194</text:p>
          </table:table-cell>
          <table:table-cell table:number-columns-repeated="16370" table:style-name="ce19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E50工業工程與管理</text:p>
          </table:table-cell>
          <table:table-cell office:value-type="string" table:style-name="ce5">
            <text:p>N/A</text:p>
          </table:table-cell>
          <table:table-cell office:value-type="float" office:value="9789863936497" table:style-name="ce5">
            <text:p>9789863936497<text:s/></text:p>
          </table:table-cell>
          <table:table-cell office:value-type="string" table:style-name="ce2">
            <text:p>實用技術常識: 汽車養護和維修技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國輝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720" table:style-name="ce18">
            <text:p>80720</text:p>
          </table:table-cell>
          <table:table-cell office:value-type="string" table:style-name="ce44">
            <text:p>http://npu.ebook.hyread.com.tw/bookDetail.jsp?id=80720</text:p>
          </table:table-cell>
          <table:table-cell table:number-columns-repeated="16370" table:style-name="ce19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12心理學</text:p>
          </table:table-cell>
          <table:table-cell office:value-type="float" office:value="9789863930006" table:style-name="ce5">
            <text:p>978986393000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管理心理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江永眾, 王德平, 朱伏平等編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899" table:style-name="ce18">
            <text:p>66899</text:p>
          </table:table-cell>
          <table:table-cell office:value-type="string" table:style-name="ce44">
            <text:p>http://npu.ebook.hyread.com.tw/bookDetail.jsp?id=66899</text:p>
          </table:table-cell>
          <table:table-cell table:number-columns-repeated="16370" table:style-name="ce19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2573334" table:style-name="ce5">
            <text:p>978986257333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魅力: 氣場決定人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榼藤子</text:p>
          </table:table-cell>
          <table:table-cell office:value-type="string" table:style-name="ce4">
            <text:p>上奇時代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1842" table:style-name="ce18">
            <text:p>21842</text:p>
          </table:table-cell>
          <table:table-cell office:value-type="string" table:style-name="ce44">
            <text:p>http://npu.ebook.hyread.com.tw/bookDetail.jsp?id=21842</text:p>
          </table:table-cell>
          <table:table-cell table:number-columns-repeated="16370" table:style-name="ce19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755241" table:style-name="ce5">
            <text:p>978986375524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機器人實作檢定 學.術科檢定題庫(含解析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春雄, TTRA台灣青少年機器人協會</text:p>
          </table:table-cell>
          <table:table-cell office:value-type="string" table:style-name="ce4">
            <text:p>上奇資訊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1793" table:style-name="ce18">
            <text:p>81793</text:p>
          </table:table-cell>
          <table:table-cell office:value-type="string" table:style-name="ce44">
            <text:p>http://npu.ebook.hyread.com.tw/bookDetail.jsp?id=81793</text:p>
          </table:table-cell>
          <table:table-cell table:number-columns-repeated="16370" table:style-name="ce19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897496" table:style-name="ce5">
            <text:p>97898688974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職場即後宮: &lt;&lt;甄嬛傳&gt;&gt;教會我的辦公室賤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勁飛, 高焱</text:p>
          </table:table-cell>
          <table:table-cell office:value-type="string" table:style-name="ce4">
            <text:p>雅各文創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4541" table:style-name="ce18">
            <text:p>34541</text:p>
          </table:table-cell>
          <table:table-cell office:value-type="string" table:style-name="ce44">
            <text:p>http://npu.ebook.hyread.com.tw/bookDetail.jsp?id=34541</text:p>
          </table:table-cell>
          <table:table-cell table:number-columns-repeated="16370" table:style-name="ce19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1678702" table:style-name="ce5">
            <text:p>97898616787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一分鐘觀人術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麥凡勒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90858" table:style-name="ce18">
            <text:p>90858</text:p>
          </table:table-cell>
          <table:table-cell office:value-type="string" table:style-name="ce44">
            <text:p>http://npu.ebook.hyread.com.tw/bookDetail.jsp?id=90858</text:p>
          </table:table-cell>
          <table:table-cell table:number-columns-repeated="16370" table:style-name="ce19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2071" table:style-name="ce5">
            <text:p>97898630820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印前製程學科題庫必通解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倪慧君<text:s/>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703" table:style-name="ce18">
            <text:p>82703</text:p>
          </table:table-cell>
          <table:table-cell office:value-type="string" table:style-name="ce44">
            <text:p>http://npu.ebook.hyread.com.tw/bookDetail.jsp?id=82703</text:p>
          </table:table-cell>
          <table:table-cell table:number-columns-repeated="16370" table:style-name="ce19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1677897" table:style-name="ce5">
            <text:p>97898616778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日本的智慧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1版</text:p>
          </table:table-cell>
          <table:table-cell office:value-type="string" table:style-name="ce4">
            <text:p>馮瑋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4179" table:style-name="ce18">
            <text:p>64179</text:p>
          </table:table-cell>
          <table:table-cell office:value-type="string" table:style-name="ce44">
            <text:p>http://npu.ebook.hyread.com.tw/bookDetail.jsp?id=64179</text:p>
          </table:table-cell>
          <table:table-cell table:number-columns-repeated="16370" table:style-name="ce19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9261" table:style-name="ce5">
            <text:p>978986308926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冷凍空調裝修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林謙育, 楊瑋倫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1918" table:style-name="ce18">
            <text:p>81918</text:p>
          </table:table-cell>
          <table:table-cell office:value-type="string" table:style-name="ce44">
            <text:p>http://npu.ebook.hyread.com.tw/bookDetail.jsp?id=81918</text:p>
          </table:table-cell>
          <table:table-cell table:number-columns-repeated="16370" table:style-name="ce19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string" table:style-name="ce5">
            <text:p>N/A</text:p>
          </table:table-cell>
          <table:table-cell office:value-type="float" office:value="9789863932383" table:style-name="ce5">
            <text:p>9789863932383<text:s/></text:p>
          </table:table-cell>
          <table:table-cell office:value-type="string" table:style-name="ce2">
            <text:p>假如給我三天光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編委會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437" table:style-name="ce18">
            <text:p>66437</text:p>
          </table:table-cell>
          <table:table-cell office:value-type="string" table:style-name="ce44">
            <text:p>http://npu.ebook.hyread.com.tw/bookDetail.jsp?id=66437</text:p>
          </table:table-cell>
          <table:table-cell table:number-columns-repeated="16370" table:style-name="ce19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8616790" table:style-name="ce5">
            <text:p>97898686167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舒腰鬆背事典: 榮總名醫周昌德教你遠離腰痠背痛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周昌德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40218" table:style-name="ce18">
            <text:p>40218</text:p>
          </table:table-cell>
          <table:table-cell office:value-type="string" table:style-name="ce44">
            <text:p>http://npu.ebook.hyread.com.tw/bookDetail.jsp?id=40218</text:p>
          </table:table-cell>
          <table:table-cell table:number-columns-repeated="16370" table:style-name="ce19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6080944" table:style-name="ce5">
            <text:p>978986608094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小學英文1000單字隨身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靜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014" table:style-name="ce18">
            <text:p>62014</text:p>
          </table:table-cell>
          <table:table-cell office:value-type="string" table:style-name="ce44">
            <text:p>http://npu.ebook.hyread.com.tw/bookDetail.jsp?id=62014</text:p>
          </table:table-cell>
          <table:table-cell table:number-columns-repeated="16370" table:style-name="ce19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4政治學</text:p>
          </table:table-cell>
          <table:table-cell office:value-type="float" office:value="9789577298171" table:style-name="ce5">
            <text:p>9789577298171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互動管理與公民治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汪明生</text:p>
          </table:table-cell>
          <table:table-cell office:value-type="string" table:style-name="ce4">
            <text:p>智勝文化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436" table:style-name="ce18">
            <text:p>6436</text:p>
          </table:table-cell>
          <table:table-cell office:value-type="string" table:style-name="ce44">
            <text:p>http://npu.ebook.hyread.com.tw/bookDetail.jsp?id=6436</text:p>
          </table:table-cell>
          <table:table-cell table:number-columns-repeated="16370" table:style-name="ce19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9100816" table:style-name="ce5">
            <text:p>97898691008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穴道指壓一學就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西川櫻, 陳潮宗審訂</text:p>
          </table:table-cell>
          <table:table-cell office:value-type="string" table:style-name="ce4">
            <text:p>布拉格文創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8253" table:style-name="ce18">
            <text:p>78253</text:p>
          </table:table-cell>
          <table:table-cell office:value-type="string" table:style-name="ce44">
            <text:p>http://npu.ebook.hyread.com.tw/bookDetail.jsp?id=78253</text:p>
          </table:table-cell>
          <table:table-cell table:number-columns-repeated="16370" table:style-name="ce1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8725546" table:style-name="ce5">
            <text:p>978986872554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男人一生中不可錯過的100大超級好食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策馬入林文化編輯群</text:p>
          </table:table-cell>
          <table:table-cell office:value-type="string" table:style-name="ce4">
            <text:p>策馬入林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52172" table:style-name="ce18">
            <text:p>52172</text:p>
          </table:table-cell>
          <table:table-cell office:value-type="string" table:style-name="ce44">
            <text:p>http://npu.ebook.hyread.com.tw/bookDetail.jsp?id=52172</text:p>
          </table:table-cell>
          <table:table-cell table:number-columns-repeated="16370" table:style-name="ce19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5971267" table:style-name="ce5">
            <text:p>97898659712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金字塔的密碼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王凱文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460" table:style-name="ce18">
            <text:p>35460</text:p>
          </table:table-cell>
          <table:table-cell office:value-type="string" table:style-name="ce44">
            <text:p>http://npu.ebook.hyread.com.tw/bookDetail.jsp?id=35460</text:p>
          </table:table-cell>
          <table:table-cell table:number-columns-repeated="16370" table:style-name="ce1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string" table:style-name="ce5">
            <text:p>N/A</text:p>
          </table:table-cell>
          <table:table-cell office:value-type="float" office:value="9789863935315" table:style-name="ce5">
            <text:p>9789863935315<text:s/></text:p>
          </table:table-cell>
          <table:table-cell office:value-type="string" table:style-name="ce2">
            <text:p>這樣學習最高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馬銀春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3509" table:style-name="ce18">
            <text:p>73509</text:p>
          </table:table-cell>
          <table:table-cell office:value-type="string" table:style-name="ce44">
            <text:p>http://npu.ebook.hyread.com.tw/bookDetail.jsp?id=73509</text:p>
          </table:table-cell>
          <table:table-cell table:number-columns-repeated="16370" table:style-name="ce1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769" table:style-name="ce5">
            <text:p>978986269276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導遊.領隊考試重點一本通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4">
            <text:p>余強, 鄭睿芬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59481" table:style-name="ce18">
            <text:p>59481</text:p>
          </table:table-cell>
          <table:table-cell office:value-type="string" table:style-name="ce44">
            <text:p>http://npu.ebook.hyread.com.tw/bookDetail.jsp?id=59481</text:p>
          </table:table-cell>
          <table:table-cell table:number-columns-repeated="16370" table:style-name="ce19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5">
            <text:p>N/A</text:p>
          </table:table-cell>
          <table:table-cell office:value-type="float" office:value="9789863932604" table:style-name="ce5">
            <text:p>9789863932604<text:s/></text:p>
          </table:table-cell>
          <table:table-cell office:value-type="string" table:style-name="ce2">
            <text:p>朦朧詩精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556" table:style-name="ce18">
            <text:p>67556</text:p>
          </table:table-cell>
          <table:table-cell office:value-type="string" table:style-name="ce44">
            <text:p>http://npu.ebook.hyread.com.tw/bookDetail.jsp?id=67556</text:p>
          </table:table-cell>
          <table:table-cell table:number-columns-repeated="16370" table:style-name="ce19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88287994" table:style-name="ce5">
            <text:p>978988828799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上海一九三一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吳基民</text:p>
          </table:table-cell>
          <table:table-cell office:value-type="string" table:style-name="ce4">
            <text:p>明報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150" table:style-name="ce18">
            <text:p>79150</text:p>
          </table:table-cell>
          <table:table-cell office:value-type="string" table:style-name="ce44">
            <text:p>http://npu.ebook.hyread.com.tw/bookDetail.jsp?id=79150</text:p>
          </table:table-cell>
          <table:table-cell table:number-columns-repeated="16370" table:style-name="ce19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941184" table:style-name="ce5">
            <text:p>978986694118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浙江商人賺錢術: 中國第一商幫的經營哲學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王泓逸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1213" table:style-name="ce18">
            <text:p>11213</text:p>
          </table:table-cell>
          <table:table-cell office:value-type="string" table:style-name="ce44">
            <text:p>http://npu.ebook.hyread.com.tw/bookDetail.jsp?id=11213</text:p>
          </table:table-cell>
          <table:table-cell table:number-columns-repeated="16370" table:style-name="ce19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8873254" table:style-name="ce5">
            <text:p>978986887325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哈佛人傳承--職場高EQ必修八堂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倍斯特編輯部</text:p>
          </table:table-cell>
          <table:table-cell office:value-type="string" table:style-name="ce4">
            <text:p>倍斯特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267" table:style-name="ce18">
            <text:p>35267</text:p>
          </table:table-cell>
          <table:table-cell office:value-type="string" table:style-name="ce44">
            <text:p>http://npu.ebook.hyread.com.tw/bookDetail.jsp?id=35267</text:p>
          </table:table-cell>
          <table:table-cell table:number-columns-repeated="16370" table:style-name="ce19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8832459" table:style-name="ce5">
            <text:p>978986883245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郭台銘的崛起與專利戰爭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鄒瑜</text:p>
          </table:table-cell>
          <table:table-cell office:value-type="string" table:style-name="ce4">
            <text:p>百香果出版社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6488" table:style-name="ce18">
            <text:p>36488</text:p>
          </table:table-cell>
          <table:table-cell office:value-type="string" table:style-name="ce44">
            <text:p>http://npu.ebook.hyread.com.tw/bookDetail.jsp?id=36488</text:p>
          </table:table-cell>
          <table:table-cell table:number-columns-repeated="16370" table:style-name="ce19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9100809" table:style-name="ce5">
            <text:p>978986910080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腳底按摩一學就通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西川櫻, 陳潮宗審訂</text:p>
          </table:table-cell>
          <table:table-cell office:value-type="string" table:style-name="ce4">
            <text:p>布拉格文創社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8254" table:style-name="ce18">
            <text:p>78254</text:p>
          </table:table-cell>
          <table:table-cell office:value-type="string" table:style-name="ce44">
            <text:p>http://npu.ebook.hyread.com.tw/bookDetail.jsp?id=78254</text:p>
          </table:table-cell>
          <table:table-cell table:number-columns-repeated="16370" table:style-name="ce1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660577" table:style-name="ce5">
            <text:p>978986266057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遊戲式數位學習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春在</text:p>
          </table:table-cell>
          <table:table-cell office:value-type="string" table:style-name="ce4">
            <text:p>高等教育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637" table:style-name="ce18">
            <text:p>27637</text:p>
          </table:table-cell>
          <table:table-cell office:value-type="string" table:style-name="ce44">
            <text:p>http://npu.ebook.hyread.com.tw/bookDetail.jsp?id=27637</text:p>
          </table:table-cell>
          <table:table-cell table:number-columns-repeated="16370" table:style-name="ce19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7668" table:style-name="ce5">
            <text:p>978986167766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魯迅散文合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秀楓主編 ; 魯迅原著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49716" table:style-name="ce18">
            <text:p>49716</text:p>
          </table:table-cell>
          <table:table-cell office:value-type="string" table:style-name="ce44">
            <text:p>http://npu.ebook.hyread.com.tw/bookDetail.jsp?id=49716</text:p>
          </table:table-cell>
          <table:table-cell table:number-columns-repeated="16370" table:style-name="ce19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3法律學</text:p>
          </table:table-cell>
          <table:table-cell office:value-type="float" office:value="9789868233362" table:style-name="ce5">
            <text:p>978986823336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IFRS與ROC GAAP之差異分析: 附實例探討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進德</text:p>
          </table:table-cell>
          <table:table-cell office:value-type="string" table:style-name="ce4">
            <text:p>冠恆國際企業管理顧問股份有限公司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14531" table:style-name="ce18">
            <text:p>14531</text:p>
          </table:table-cell>
          <table:table-cell office:value-type="string" table:style-name="ce44">
            <text:p>http://npu.ebook.hyread.com.tw/bookDetail.jsp?id=14531</text:p>
          </table:table-cell>
          <table:table-cell table:number-columns-repeated="16370" table:style-name="ce19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8998" table:style-name="ce5">
            <text:p>978986308899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丙級技能檢定化學學術科通關寶典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4">
            <text:p>廖建治, 蔡永昌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515" table:style-name="ce18">
            <text:p>82515</text:p>
          </table:table-cell>
          <table:table-cell office:value-type="string" table:style-name="ce44">
            <text:p>http://npu.ebook.hyread.com.tw/bookDetail.jsp?id=82515</text:p>
          </table:table-cell>
          <table:table-cell table:number-columns-repeated="16370" table:style-name="ce1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71748" table:style-name="ce5">
            <text:p>978986597174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只有哈佛知道: 哈佛送給全球千萬青年人的成功指南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韋因</text:p>
          </table:table-cell>
          <table:table-cell office:value-type="string" table:style-name="ce4">
            <text:p>悅讀名品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279" table:style-name="ce18">
            <text:p>73279</text:p>
          </table:table-cell>
          <table:table-cell office:value-type="string" table:style-name="ce44">
            <text:p>http://npu.ebook.hyread.com.tw/bookDetail.jsp?id=73279</text:p>
          </table:table-cell>
          <table:table-cell table:number-columns-repeated="16370" table:style-name="ce1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457" table:style-name="ce5">
            <text:p>97898639304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回鄉創業100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馮偉, 張明星, 王艷編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58" table:style-name="ce18">
            <text:p>67458</text:p>
          </table:table-cell>
          <table:table-cell office:value-type="string" table:style-name="ce44">
            <text:p>http://npu.ebook.hyread.com.tw/bookDetail.jsp?id=67458</text:p>
          </table:table-cell>
          <table:table-cell table:number-columns-repeated="16370" table:style-name="ce1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8955844" table:style-name="ce5">
            <text:p>978986895584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原來還有風景: Raymond攝影故事集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雷蒙(Huang, Raymond)</text:p>
          </table:table-cell>
          <table:table-cell office:value-type="string" table:style-name="ce4">
            <text:p>時獵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62710" table:style-name="ce18">
            <text:p>62710</text:p>
          </table:table-cell>
          <table:table-cell office:value-type="string" table:style-name="ce44">
            <text:p>http://npu.ebook.hyread.com.tw/bookDetail.jsp?id=62710</text:p>
          </table:table-cell>
          <table:table-cell table:number-columns-repeated="16370" table:style-name="ce1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B3010E0食品及農化</text:p>
          </table:table-cell>
          <table:table-cell office:value-type="float" office:value="9789865634100" table:style-name="ce5">
            <text:p>978986563410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健康美味食譜: 蔬菜.菌菇.豆腐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唐賢書, 胡維勤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14" table:style-name="ce18">
            <text:p>80314</text:p>
          </table:table-cell>
          <table:table-cell office:value-type="string" table:style-name="ce44">
            <text:p>http://npu.ebook.hyread.com.tw/bookDetail.jsp?id=80314</text:p>
          </table:table-cell>
          <table:table-cell table:number-columns-repeated="16370" table:style-name="ce19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4125" table:style-name="ce5">
            <text:p>978957814412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統計學: 歷屆試題詳解(II)</text:p>
          </table:table-cell>
          <table:table-cell office:value-type="float" office:value="1" table:style-name="ce6">
            <text:p>1<text:s/></text:p>
          </table:table-cell>
          <table:table-cell office:value-type="float" office:value="25" table:style-name="ce8">
            <text:p>25</text:p>
          </table:table-cell>
          <table:table-cell office:value-type="string" table:style-name="ce4">
            <text:p>高點研究室 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7206" table:style-name="ce18">
            <text:p>77206</text:p>
          </table:table-cell>
          <table:table-cell office:value-type="string" table:style-name="ce44">
            <text:p>http://npu.ebook.hyread.com.tw/bookDetail.jsp?id=77206</text:p>
          </table:table-cell>
          <table:table-cell table:number-columns-repeated="16370" table:style-name="ce1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164166" table:style-name="ce5">
            <text:p>978986316416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測字的故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袁聖俞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53168" table:style-name="ce18">
            <text:p>53168</text:p>
          </table:table-cell>
          <table:table-cell office:value-type="string" table:style-name="ce44">
            <text:p>http://npu.ebook.hyread.com.tw/bookDetail.jsp?id=53168</text:p>
          </table:table-cell>
          <table:table-cell table:number-columns-repeated="16370" table:style-name="ce19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SS05醫學教育</text:p>
          </table:table-cell>
          <table:table-cell office:value-type="float" office:value="9789865852382" table:style-name="ce5">
            <text:p>97898658523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減緩筋骨痠痛疼: 就是這麼有效!立即改善15種不適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章益</text:p>
          </table:table-cell>
          <table:table-cell office:value-type="string" table:style-name="ce4">
            <text:p>晶冠出版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3224" table:style-name="ce18">
            <text:p>73224</text:p>
          </table:table-cell>
          <table:table-cell office:value-type="string" table:style-name="ce44">
            <text:p>http://npu.ebook.hyread.com.tw/bookDetail.jsp?id=73224</text:p>
          </table:table-cell>
          <table:table-cell table:number-columns-repeated="16370" table:style-name="ce19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string" table:style-name="ce5">
            <text:p>N/A</text:p>
          </table:table-cell>
          <table:table-cell office:value-type="float" office:value="9789863935629" table:style-name="ce5">
            <text:p>9789863935629<text:s/></text:p>
          </table:table-cell>
          <table:table-cell office:value-type="string" table:style-name="ce2">
            <text:p>精明人買精彩車--教你買到最稱心如意的愛車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李麗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625" table:style-name="ce18">
            <text:p>80625</text:p>
          </table:table-cell>
          <table:table-cell office:value-type="string" table:style-name="ce44">
            <text:p>http://npu.ebook.hyread.com.tw/bookDetail.jsp?id=80625</text:p>
          </table:table-cell>
          <table:table-cell table:number-columns-repeated="16370" table:style-name="ce19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6424427" table:style-name="ce5">
            <text:p>97898664244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趙匡胤的宋朝公司開張了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景點</text:p>
          </table:table-cell>
          <table:table-cell office:value-type="string" table:style-name="ce4">
            <text:p>二十一世紀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42970" table:style-name="ce18">
            <text:p>42970</text:p>
          </table:table-cell>
          <table:table-cell office:value-type="string" table:style-name="ce44">
            <text:p>http://npu.ebook.hyread.com.tw/bookDetail.jsp?id=42970</text:p>
          </table:table-cell>
          <table:table-cell table:number-columns-repeated="16370" table:style-name="ce19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4語言學</text:p>
          </table:table-cell>
          <table:table-cell office:value-type="float" office:value="9789866080999" table:style-name="ce5">
            <text:p>9789866080999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6級分的寫作祕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龍安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80316" table:style-name="ce18">
            <text:p>80316</text:p>
          </table:table-cell>
          <table:table-cell office:value-type="string" table:style-name="ce44">
            <text:p>http://npu.ebook.hyread.com.tw/bookDetail.jsp?id=80316</text:p>
          </table:table-cell>
          <table:table-cell table:number-columns-repeated="16370" table:style-name="ce19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8934276" table:style-name="ce5">
            <text:p>978986893427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UNDERGROUND MARKET 歇斯底里的案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藤井太洋</text:p>
          </table:table-cell>
          <table:table-cell office:value-type="string" table:style-name="ce4">
            <text:p>汪達數位出版股份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48065" table:style-name="ce18">
            <text:p>48065</text:p>
          </table:table-cell>
          <table:table-cell office:value-type="string" table:style-name="ce44">
            <text:p>http://npu.ebook.hyread.com.tw/bookDetail.jsp?id=48065</text:p>
          </table:table-cell>
          <table:table-cell table:number-columns-repeated="16370" table:style-name="ce1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396" table:style-name="ce5">
            <text:p>978986393039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上市公司資本結構與企業績效關係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柴玉珂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48" table:style-name="ce18">
            <text:p>67448</text:p>
          </table:table-cell>
          <table:table-cell office:value-type="string" table:style-name="ce44">
            <text:p>http://npu.ebook.hyread.com.tw/bookDetail.jsp?id=67448</text:p>
          </table:table-cell>
          <table:table-cell table:number-columns-repeated="16370" table:style-name="ce1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974" table:style-name="ce5">
            <text:p>978986269297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土木工程類103-101歷屆試題詳解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建國理工師資群聯合編著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752" table:style-name="ce18">
            <text:p>75752</text:p>
          </table:table-cell>
          <table:table-cell office:value-type="string" table:style-name="ce44">
            <text:p>http://npu.ebook.hyread.com.tw/bookDetail.jsp?id=75752</text:p>
          </table:table-cell>
          <table:table-cell table:number-columns-repeated="16370" table:style-name="ce19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3930433" table:style-name="ce5">
            <text:p>978986393043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中國經濟發展中的個人金融研究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周曉明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452" table:style-name="ce18">
            <text:p>67452</text:p>
          </table:table-cell>
          <table:table-cell office:value-type="string" table:style-name="ce44">
            <text:p>http://npu.ebook.hyread.com.tw/bookDetail.jsp?id=67452</text:p>
          </table:table-cell>
          <table:table-cell table:number-columns-repeated="16370" table:style-name="ce19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string" table:style-name="ce5">
            <text:p>N/A</text:p>
          </table:table-cell>
          <table:table-cell office:value-type="float" office:value="9789863936817" table:style-name="ce5">
            <text:p>9789863936817<text:s/></text:p>
          </table:table-cell>
          <table:table-cell office:value-type="string" table:style-name="ce2">
            <text:p>文化娛樂常識: 茶文化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146" table:style-name="ce18">
            <text:p>71146</text:p>
          </table:table-cell>
          <table:table-cell office:value-type="string" table:style-name="ce44">
            <text:p>http://npu.ebook.hyread.com.tw/bookDetail.jsp?id=71146</text:p>
          </table:table-cell>
          <table:table-cell table:number-columns-repeated="16370" table:style-name="ce1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667" table:style-name="ce5">
            <text:p>978986612966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月薪二.三萬未來怎麼辦IV--用薪水晋升百萬身價的8個行動步驟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史琨</text:p>
          </table:table-cell>
          <table:table-cell office:value-type="string" table:style-name="ce4">
            <text:p>大智文化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35312" table:style-name="ce18">
            <text:p>35312</text:p>
          </table:table-cell>
          <table:table-cell office:value-type="string" table:style-name="ce44">
            <text:p>http://npu.ebook.hyread.com.tw/bookDetail.jsp?id=35312</text:p>
          </table:table-cell>
          <table:table-cell table:number-columns-repeated="16370" table:style-name="ce1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3163558" table:style-name="ce5">
            <text:p>978986316355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阿Ｑ正傳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8">
            <text:p>修訂2版</text:p>
          </table:table-cell>
          <table:table-cell office:value-type="string" table:style-name="ce4">
            <text:p>魯迅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44886" table:style-name="ce18">
            <text:p>44886</text:p>
          </table:table-cell>
          <table:table-cell office:value-type="string" table:style-name="ce44">
            <text:p>http://npu.ebook.hyread.com.tw/bookDetail.jsp?id=44886</text:p>
          </table:table-cell>
          <table:table-cell table:number-columns-repeated="16370" table:style-name="ce19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257" table:style-name="ce5">
            <text:p>978986269225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家事事件法一本通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侯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887" table:style-name="ce18">
            <text:p>75887</text:p>
          </table:table-cell>
          <table:table-cell office:value-type="string" table:style-name="ce44">
            <text:p>http://npu.ebook.hyread.com.tw/bookDetail.jsp?id=75887</text:p>
          </table:table-cell>
          <table:table-cell table:number-columns-repeated="16370" table:style-name="ce19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2692202" table:style-name="ce5">
            <text:p>978986269220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家事事件法考點破解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武律師 <text:s/></text:p>
          </table:table-cell>
          <table:table-cell office:value-type="string" table:style-name="ce4">
            <text:p>高點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5883" table:style-name="ce18">
            <text:p>75883</text:p>
          </table:table-cell>
          <table:table-cell office:value-type="string" table:style-name="ce44">
            <text:p>http://npu.ebook.hyread.com.tw/bookDetail.jsp?id=75883</text:p>
          </table:table-cell>
          <table:table-cell table:number-columns-repeated="16370" table:style-name="ce19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1教育學</text:p>
          </table:table-cell>
          <table:table-cell office:value-type="float" office:value="9789862555866" table:style-name="ce5">
            <text:p>978986255586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專利分析及運用概論: 創意.發明.專利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劉容生主編</text:p>
          </table:table-cell>
          <table:table-cell office:value-type="string" table:style-name="ce4">
            <text:p>元照出版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9132" table:style-name="ce18">
            <text:p>79132</text:p>
          </table:table-cell>
          <table:table-cell office:value-type="string" table:style-name="ce44">
            <text:p>http://npu.ebook.hyread.com.tw/bookDetail.jsp?id=79132</text:p>
          </table:table-cell>
          <table:table-cell table:number-columns-repeated="16370" table:style-name="ce19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1020B2精神科</text:p>
          </table:table-cell>
          <table:table-cell office:value-type="float" office:value="9789866080913" table:style-name="ce5">
            <text:p>978986608091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此不再失眠.睡好覺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羅小衛</text:p>
          </table:table-cell>
          <table:table-cell office:value-type="string" table:style-name="ce4">
            <text:p>俊嘉文化事業有限公司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80305" table:style-name="ce18">
            <text:p>80305</text:p>
          </table:table-cell>
          <table:table-cell office:value-type="string" table:style-name="ce44">
            <text:p>http://npu.ebook.hyread.com.tw/bookDetail.jsp?id=80305</text:p>
          </table:table-cell>
          <table:table-cell table:number-columns-repeated="16370" table:style-name="ce19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2575390" table:style-name="ce5">
            <text:p>97898625753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從面試造型到職場禮儀: 社會新鮮人的第一本形象塑造專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張曉梅</text:p>
          </table:table-cell>
          <table:table-cell office:value-type="string" table:style-name="ce4">
            <text:p>上奇時代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8103" table:style-name="ce18">
            <text:p>28103</text:p>
          </table:table-cell>
          <table:table-cell office:value-type="string" table:style-name="ce44">
            <text:p>http://npu.ebook.hyread.com.tw/bookDetail.jsp?id=28103</text:p>
          </table:table-cell>
          <table:table-cell table:number-columns-repeated="16370" table:style-name="ce19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float" office:value="9789861677590" table:style-name="ce5">
            <text:p>97898616775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智囊大全集.山之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(明)馮夢龍著 ; 雅瑟譯</text:p>
          </table:table-cell>
          <table:table-cell office:value-type="string" table:style-name="ce4">
            <text:p>新潮社文化事業有限公司</text:p>
          </table:table-cell>
          <table:table-cell office:value-type="float" office:value="2011" table:style-name="ce6">
            <text:p>2011<text:s/></text:p>
          </table:table-cell>
          <table:table-cell office:value-type="string" table:style-name="ce7">
            <text:p>無光碟附件</text:p>
          </table:table-cell>
          <table:table-cell office:value-type="float" office:value="68130" table:style-name="ce18">
            <text:p>68130</text:p>
          </table:table-cell>
          <table:table-cell office:value-type="string" table:style-name="ce44">
            <text:p>http://npu.ebook.hyread.com.tw/bookDetail.jsp?id=68130</text:p>
          </table:table-cell>
          <table:table-cell table:number-columns-repeated="16370" table:style-name="ce19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string" table:style-name="ce5">
            <text:p>N/A</text:p>
          </table:table-cell>
          <table:table-cell office:value-type="float" office:value="9789869258913" table:style-name="ce5">
            <text:p>9789869258913<text:s/></text:p>
          </table:table-cell>
          <table:table-cell office:value-type="string" table:style-name="ce2">
            <text:p>試看清華才女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國生, 田洪江主編</text:p>
          </table:table-cell>
          <table:table-cell office:value-type="string" table:style-name="ce4">
            <text:p>方集</text:p>
          </table:table-cell>
          <table:table-cell office:value-type="float" office:value="2016" table:style-name="ce6">
            <text:p>2016<text:s/></text:p>
          </table:table-cell>
          <table:table-cell office:value-type="string" table:style-name="ce7">
            <text:p>無光碟附件</text:p>
          </table:table-cell>
          <table:table-cell office:value-type="float" office:value="86408" table:style-name="ce18">
            <text:p>86408</text:p>
          </table:table-cell>
          <table:table-cell office:value-type="string" table:style-name="ce44">
            <text:p>http://npu.ebook.hyread.com.tw/bookDetail.jsp?id=86408</text:p>
          </table:table-cell>
          <table:table-cell table:number-columns-repeated="16370" table:style-name="ce19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65951825" table:style-name="ce5">
            <text:p>978986595182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圖解: 大唐帝國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陳楠</text:p>
          </table:table-cell>
          <table:table-cell office:value-type="string" table:style-name="ce4">
            <text:p>海鴿文化</text:p>
          </table:table-cell>
          <table:table-cell office:value-type="float" office:value="2014" table:style-name="ce6">
            <text:p>2014<text:s/></text:p>
          </table:table-cell>
          <table:table-cell office:value-type="string" table:style-name="ce7">
            <text:p>無光碟附件</text:p>
          </table:table-cell>
          <table:table-cell office:value-type="float" office:value="79146" table:style-name="ce18">
            <text:p>79146</text:p>
          </table:table-cell>
          <table:table-cell office:value-type="string" table:style-name="ce44">
            <text:p>http://npu.ebook.hyread.com.tw/bookDetail.jsp?id=79146</text:p>
          </table:table-cell>
          <table:table-cell table:number-columns-repeated="16370" table:style-name="ce19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2574782" table:style-name="ce5">
            <text:p>9789862574782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歐元重生: 挑戰惡性循環的主權債務與世界貨幣的陰謀,歐元浴火重生的契機,就是現在!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金聖榮</text:p>
          </table:table-cell>
          <table:table-cell office:value-type="string" table:style-name="ce4">
            <text:p>上奇時代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362" table:style-name="ce18">
            <text:p>22362</text:p>
          </table:table-cell>
          <table:table-cell office:value-type="string" table:style-name="ce44">
            <text:p>http://npu.ebook.hyread.com.tw/bookDetail.jsp?id=22362</text:p>
          </table:table-cell>
          <table:table-cell table:number-columns-repeated="16370" table:style-name="ce19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string" table:style-name="ce5">
            <text:p>N/A</text:p>
          </table:table-cell>
          <table:table-cell office:value-type="float" office:value="9789863937074" table:style-name="ce5">
            <text:p>9789863937074<text:s/></text:p>
          </table:table-cell>
          <table:table-cell office:value-type="string" table:style-name="ce2">
            <text:p>IQ智商: 全腦超級開發的46個秘密法則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忠, 崔旭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1179" table:style-name="ce20">
            <text:p>71179</text:p>
          </table:table-cell>
          <table:table-cell office:value-type="string" table:style-name="ce44">
            <text:p>http://npu.ebook.hyread.com.tw/bookDetail.jsp?id=71179</text:p>
          </table:table-cell>
          <table:table-cell table:number-columns-repeated="16370" table:style-name="ce19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3081128" table:style-name="ce5">
            <text:p>9789863081128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乙級技能檢定中式麵食加工: 酥油皮.糕漿皮類學術科必勝寶典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蕭淯恩, 戴佩珍, 李夢萍, 林宏周</text:p>
          </table:table-cell>
          <table:table-cell office:value-type="string" table:style-name="ce4">
            <text:p>台科大圖書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3">
            <text:p>有光碟附件</text:p>
          </table:table-cell>
          <table:table-cell office:value-type="float" office:value="82870" table:style-name="ce18">
            <text:p>82870</text:p>
          </table:table-cell>
          <table:table-cell office:value-type="string" table:style-name="ce44">
            <text:p>http://npu.ebook.hyread.com.tw/bookDetail.jsp?id=82870</text:p>
          </table:table-cell>
          <table:table-cell table:number-columns-repeated="16370" table:style-name="ce19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578142855" table:style-name="ce5">
            <text:p>9789578142855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公共政策</text:p>
          </table:table-cell>
          <table:table-cell office:value-type="float" office:value="1" table:style-name="ce6">
            <text:p>1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譚士林 <text:s/></text:p>
          </table:table-cell>
          <table:table-cell office:value-type="string" table:style-name="ce4">
            <text:p>高點文化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5707" table:style-name="ce18">
            <text:p>75707</text:p>
          </table:table-cell>
          <table:table-cell office:value-type="string" table:style-name="ce44">
            <text:p>http://npu.ebook.hyread.com.tw/bookDetail.jsp?id=75707</text:p>
          </table:table-cell>
          <table:table-cell table:number-columns-repeated="16370" table:style-name="ce19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6129490" table:style-name="ce5">
            <text:p>9789866129490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月薪二.三萬未來怎麼辦?II: 三年內也能存到一百萬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史琨</text:p>
          </table:table-cell>
          <table:table-cell office:value-type="string" table:style-name="ce4">
            <text:p>大智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22546" table:style-name="ce18">
            <text:p>22546</text:p>
          </table:table-cell>
          <table:table-cell office:value-type="string" table:style-name="ce44">
            <text:p>http://npu.ebook.hyread.com.tw/bookDetail.jsp?id=22546</text:p>
          </table:table-cell>
          <table:table-cell table:number-columns-repeated="16370" table:style-name="ce19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5958404" table:style-name="ce5">
            <text:p>9789865958404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成功的秘密: 人生勝利組大絕招破解版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黃剛偉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7173" table:style-name="ce18">
            <text:p>67173</text:p>
          </table:table-cell>
          <table:table-cell office:value-type="string" table:style-name="ce44">
            <text:p>http://npu.ebook.hyread.com.tw/bookDetail.jsp?id=67173</text:p>
          </table:table-cell>
          <table:table-cell table:number-columns-repeated="16370" table:style-name="ce19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8哲學</text:p>
          </table:table-cell>
          <table:table-cell office:value-type="float" office:value="9789867715616" table:style-name="ce5">
            <text:p>9789867715616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自我激勵,保持最佳戰鬥力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李耀飛</text:p>
          </table:table-cell>
          <table:table-cell office:value-type="string" table:style-name="ce4">
            <text:p>達觀出版事業有限公司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27222" table:style-name="ce18">
            <text:p>27222</text:p>
          </table:table-cell>
          <table:table-cell office:value-type="string" table:style-name="ce44">
            <text:p>http://npu.ebook.hyread.com.tw/bookDetail.jsp?id=27222</text:p>
          </table:table-cell>
          <table:table-cell table:number-columns-repeated="16370" table:style-name="ce19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1管理一(人資、組織行為、策略管理、國企、醫管、科管)</text:p>
          </table:table-cell>
          <table:table-cell office:value-type="float" office:value="9789865650797" table:style-name="ce5">
            <text:p>978986565079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形成.發展與轉型: 清代社會變遷中的資源型城市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劉呂紅, 闕敏</text:p>
          </table:table-cell>
          <table:table-cell office:value-type="string" table:style-name="ce4">
            <text:p>元華文創股份有限公司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983" table:style-name="ce18">
            <text:p>66983</text:p>
          </table:table-cell>
          <table:table-cell office:value-type="string" table:style-name="ce44">
            <text:p>http://npu.ebook.hyread.com.tw/bookDetail.jsp?id=66983</text:p>
          </table:table-cell>
          <table:table-cell table:number-columns-repeated="16370" table:style-name="ce19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42管理二(行銷、生管、資管、交管、作業研究/數量方法)</text:p>
          </table:table-cell>
          <table:table-cell office:value-type="float" office:value="9789626787823" table:style-name="ce5">
            <text:p>978962678782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志在創業--設計師創業8堂必修課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孫耀先</text:p>
          </table:table-cell>
          <table:table-cell office:value-type="string" table:style-name="ce4">
            <text:p>經濟日報</text:p>
          </table:table-cell>
          <table:table-cell office:value-type="float" office:value="2013" table:style-name="ce6">
            <text:p>2013<text:s/></text:p>
          </table:table-cell>
          <table:table-cell office:value-type="string" table:style-name="ce7">
            <text:p>無光碟附件</text:p>
          </table:table-cell>
          <table:table-cell office:value-type="float" office:value="89635" table:style-name="ce18">
            <text:p>89635</text:p>
          </table:table-cell>
          <table:table-cell office:value-type="string" table:style-name="ce44">
            <text:p>http://npu.ebook.hyread.com.tw/bookDetail.jsp?id=89635</text:p>
          </table:table-cell>
          <table:table-cell table:number-columns-repeated="16370" table:style-name="ce19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5文學二(外國文學、性別研究、文化研究)</text:p>
          </table:table-cell>
          <table:table-cell office:value-type="float" office:value="9789869162227" table:style-name="ce5">
            <text:p>9789869162227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流浪者的鄉愁赫塞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林郁</text:p>
          </table:table-cell>
          <table:table-cell office:value-type="string" table:style-name="ce4">
            <text:p>布拉格文創社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77396" table:style-name="ce18">
            <text:p>77396</text:p>
          </table:table-cell>
          <table:table-cell office:value-type="string" table:style-name="ce44">
            <text:p>http://npu.ebook.hyread.com.tw/bookDetail.jsp?id=77396</text:p>
          </table:table-cell>
          <table:table-cell table:number-columns-repeated="16370" table:style-name="ce19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6歷史學</text:p>
          </table:table-cell>
          <table:table-cell office:value-type="float" office:value="9789888122943" table:style-name="ce5">
            <text:p>9789888122943<text:s/>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沒有黃金的十年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楊予齊</text:p>
          </table:table-cell>
          <table:table-cell office:value-type="string" table:style-name="ce4">
            <text:p>青森文化</text:p>
          </table:table-cell>
          <table:table-cell office:value-type="float" office:value="2012" table:style-name="ce6">
            <text:p>2012<text:s/></text:p>
          </table:table-cell>
          <table:table-cell office:value-type="string" table:style-name="ce7">
            <text:p>無光碟附件</text:p>
          </table:table-cell>
          <table:table-cell office:value-type="float" office:value="36230" table:style-name="ce18">
            <text:p>36230</text:p>
          </table:table-cell>
          <table:table-cell office:value-type="string" table:style-name="ce44">
            <text:p>http://npu.ebook.hyread.com.tw/bookDetail.jsp?id=36230</text:p>
          </table:table-cell>
          <table:table-cell table:style-name="ce19"/>
          <table:table-cell table:number-columns-repeated="16369" table:style-name="ce23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5">
            <text:p>N/A</text:p>
          </table:table-cell>
          <table:table-cell office:value-type="float" office:value="9789863932345" table:style-name="ce5">
            <text:p>9789863932345<text:s/></text:p>
          </table:table-cell>
          <table:table-cell office:value-type="string" table:style-name="ce2">
            <text:p>流行哲理小品(外國卷)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姚娟</text:p>
          </table:table-cell>
          <table:table-cell office:value-type="string" table:style-name="ce4">
            <text:p>元華文創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7">
            <text:p>無光碟附件</text:p>
          </table:table-cell>
          <table:table-cell office:value-type="float" office:value="66442" table:style-name="ce18">
            <text:p>66442</text:p>
          </table:table-cell>
          <table:table-cell office:value-type="string" table:style-name="ce44">
            <text:p>http://npu.ebook.hyread.com.tw/bookDetail.jsp?id=66442</text:p>
          </table:table-cell>
          <table:table-cell table:style-name="ce19"/>
          <table:table-cell table:number-columns-repeated="16369" table:style-name="ce23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藝術學</text:p>
          </table:table-cell>
          <table:table-cell office:value-type="float" office:value="9789866408762" table:style-name="ce25">
            <text:p>9789866408762</text:p>
          </table:table-cell>
          <table:table-cell table:style-name="ce25"/>
          <table:table-cell office:value-type="string" table:style-name="ce26">
            <text:p>360°感覺雷諾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鄭治桂, 林韻丰</text:p>
          </table:table-cell>
          <table:table-cell office:value-type="string" table:style-name="ce24">
            <text:p>原點出版</text:p>
          </table:table-cell>
          <table:table-cell office:value-type="float" office:value="2013" table:style-name="ce27">
            <text:p>2013</text:p>
          </table:table-cell>
          <table:table-cell office:value-type="string" table:style-name="ce29">
            <text:p>無光碟附件</text:p>
          </table:table-cell>
          <table:table-cell office:value-type="float" office:value="81996" table:style-name="ce16">
            <text:p>81996<text:s/></text:p>
          </table:table-cell>
          <table:table-cell office:value-type="string" table:style-name="ce44">
            <text:p>http://npu.ebook.hyread.com.tw/bookDetail.jsp?id=81996</text:p>
          </table:table-cell>
          <table:table-cell table:style-name="ce19"/>
          <table:table-cell table:number-columns-repeated="16369" table:style-name="ce30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1文學一(中國文學、台灣文學、原住民文學)</text:p>
          </table:table-cell>
          <table:table-cell office:value-type="float" office:value="9789869035880" table:style-name="ce25">
            <text:p>9789869035880</text:p>
          </table:table-cell>
          <table:table-cell table:style-name="ce25"/>
          <table:table-cell office:value-type="string" table:style-name="ce26">
            <text:p>A夢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鯨向海</text:p>
          </table:table-cell>
          <table:table-cell office:value-type="string" table:style-name="ce24">
            <text:p>逗點文創結社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2534" table:style-name="ce17">
            <text:p>72534<text:s/></text:p>
          </table:table-cell>
          <table:table-cell office:value-type="string" table:style-name="ce44">
            <text:p>http://npu.ebook.hyread.com.tw/bookDetail.jsp?id=7253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8哲學</text:p>
          </table:table-cell>
          <table:table-cell office:value-type="float" office:value="9789865852085" table:style-name="ce25">
            <text:p>9789865852085</text:p>
          </table:table-cell>
          <table:table-cell table:style-name="ce25"/>
          <table:table-cell office:value-type="string" table:style-name="ce26">
            <text:p>一個人的極致幸福: 從愛上自己開始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徐竹</text:p>
          </table:table-cell>
          <table:table-cell office:value-type="string" table:style-name="ce24">
            <text:p>晶冠出版有限公司</text:p>
          </table:table-cell>
          <table:table-cell office:value-type="float" office:value="2013" table:style-name="ce27">
            <text:p>2013</text:p>
          </table:table-cell>
          <table:table-cell office:value-type="string" table:style-name="ce29">
            <text:p>無光碟附件</text:p>
          </table:table-cell>
          <table:table-cell office:value-type="float" office:value="40189" table:style-name="ce17">
            <text:p>40189<text:s/></text:p>
          </table:table-cell>
          <table:table-cell office:value-type="string" table:style-name="ce44">
            <text:p>http://npu.ebook.hyread.com.tw/bookDetail.jsp?id=40189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經濟學</text:p>
          </table:table-cell>
          <table:table-cell office:value-type="float" office:value="9789578418660" table:style-name="ce25">
            <text:p>9789578418660</text:p>
          </table:table-cell>
          <table:table-cell table:style-name="ce25"/>
          <table:table-cell office:value-type="string" table:style-name="ce26">
            <text:p>不動產估價概要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4">
            <text:p>黃國保</text:p>
          </table:table-cell>
          <table:table-cell office:value-type="string" table:style-name="ce24">
            <text:p>大日出版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2385" table:style-name="ce17">
            <text:p>72385<text:s/></text:p>
          </table:table-cell>
          <table:table-cell office:value-type="string" table:style-name="ce44">
            <text:p>http://npu.ebook.hyread.com.tw/bookDetail.jsp?id=72385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744443" table:style-name="ce25">
            <text:p>9789863744443</text:p>
          </table:table-cell>
          <table:table-cell table:style-name="ce25"/>
          <table:table-cell office:value-type="string" table:style-name="ce26">
            <text:p>公共管理(含概要)精讀筆記書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8">
            <text:p>13</text:p>
          </table:table-cell>
          <table:table-cell office:value-type="string" table:style-name="ce24">
            <text:p>陳俊文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7590" table:style-name="ce16">
            <text:p>87590<text:s/></text:p>
          </table:table-cell>
          <table:table-cell office:value-type="string" table:style-name="ce44">
            <text:p>http://npu.ebook.hyread.com.tw/bookDetail.jsp?id=87590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1文學一(中國文學、台灣文學、原住民文學)</text:p>
          </table:table-cell>
          <table:table-cell office:value-type="float" office:value="9789866271410" table:style-name="ce25">
            <text:p>9789866271410</text:p>
          </table:table-cell>
          <table:table-cell table:style-name="ce25"/>
          <table:table-cell office:value-type="string" table:style-name="ce26">
            <text:p>六朝誌怪--精神大解放時期的奇幻小說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許麗雯</text:p>
          </table:table-cell>
          <table:table-cell office:value-type="string" table:style-name="ce24">
            <text:p>佳赫文化行銷有限公司</text:p>
          </table:table-cell>
          <table:table-cell office:value-type="float" office:value="2011" table:style-name="ce27">
            <text:p>2011</text:p>
          </table:table-cell>
          <table:table-cell office:value-type="string" table:style-name="ce29">
            <text:p>無光碟附件</text:p>
          </table:table-cell>
          <table:table-cell office:value-type="float" office:value="59034" table:style-name="ce17">
            <text:p>59034<text:s/></text:p>
          </table:table-cell>
          <table:table-cell office:value-type="string" table:style-name="ce44">
            <text:p>http://npu.ebook.hyread.com.tw/bookDetail.jsp?id=5903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3法律學</text:p>
          </table:table-cell>
          <table:table-cell office:value-type="float" office:value="9789863744573" table:style-name="ce25">
            <text:p>9789863744573</text:p>
          </table:table-cell>
          <table:table-cell table:style-name="ce25"/>
          <table:table-cell office:value-type="string" table:style-name="ce26">
            <text:p>水利會行政法概要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4">
            <text:p>林志忠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7557" table:style-name="ce16">
            <text:p>87557<text:s/></text:p>
          </table:table-cell>
          <table:table-cell office:value-type="string" table:style-name="ce44">
            <text:p>http://npu.ebook.hyread.com.tw/bookDetail.jsp?id=87557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2">
            <text:p>Arts &amp; Humanities &amp; Social Science</text:p>
          </table:table-cell>
          <table:table-cell office:value-type="string" table:style-name="ce32">
            <text:p>H13法律學</text:p>
          </table:table-cell>
          <table:table-cell office:value-type="float" office:value="9789864810024" table:style-name="ce33">
            <text:p>9789864810024</text:p>
          </table:table-cell>
          <table:table-cell table:style-name="ce33"/>
          <table:table-cell office:value-type="string" table:style-name="ce34">
            <text:p><text:s/>民法概要--明白體系表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32">
            <text:p>常揚, 鮑伯</text:p>
          </table:table-cell>
          <table:table-cell office:value-type="string" table:style-name="ce32">
            <text:p>新保成</text:p>
          </table:table-cell>
          <table:table-cell office:value-type="float" office:value="2016" table:style-name="ce28">
            <text:p>2016</text:p>
          </table:table-cell>
          <table:table-cell office:value-type="string" table:style-name="ce35">
            <text:p>無光碟附件</text:p>
          </table:table-cell>
          <table:table-cell office:value-type="float" office:value="104190" table:style-name="ce16">
            <text:p>104190<text:s/></text:p>
          </table:table-cell>
          <table:table-cell office:value-type="string" table:style-name="ce44">
            <text:p>http://npu.ebook.hyread.com.tw/bookDetail.jsp?id=104190</text:p>
          </table:table-cell>
          <table:table-cell table:style-name="ce19"/>
          <table:table-cell table:number-columns-repeated="16369" table:style-name="ce23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2">
            <text:p>Arts &amp; Humanities &amp; Social Science</text:p>
          </table:table-cell>
          <table:table-cell office:value-type="string" table:style-name="ce32">
            <text:p>H14法律學</text:p>
          </table:table-cell>
          <table:table-cell office:value-type="float" office:value="9789864810031" table:style-name="ce33">
            <text:p>9789864810031</text:p>
          </table:table-cell>
          <table:table-cell table:style-name="ce33"/>
          <table:table-cell office:value-type="string" table:style-name="ce34">
            <text:p>民法總則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32">
            <text:p>常揚, 鮑伯</text:p>
          </table:table-cell>
          <table:table-cell office:value-type="string" table:style-name="ce32">
            <text:p>新保成</text:p>
          </table:table-cell>
          <table:table-cell office:value-type="float" office:value="2016" table:style-name="ce28">
            <text:p>2016</text:p>
          </table:table-cell>
          <table:table-cell office:value-type="string" table:style-name="ce35">
            <text:p>無光碟附件</text:p>
          </table:table-cell>
          <table:table-cell office:value-type="float" office:value="104191" table:style-name="ce16">
            <text:p>104191<text:s/></text:p>
          </table:table-cell>
          <table:table-cell office:value-type="string" table:style-name="ce44">
            <text:p>http://npu.ebook.hyread.com.tw/bookDetail.jsp?id=104191</text:p>
          </table:table-cell>
          <table:table-cell table:style-name="ce19"/>
          <table:table-cell table:number-columns-repeated="16369" table:style-name="ce23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法律學</text:p>
          </table:table-cell>
          <table:table-cell office:value-type="float" office:value="9789863741947" table:style-name="ce25">
            <text:p>9789863741947</text:p>
          </table:table-cell>
          <table:table-cell table:style-name="ce25"/>
          <table:table-cell office:value-type="string" table:style-name="ce26">
            <text:p>犯罪偵查(含概要)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8">
            <text:p>13</text:p>
          </table:table-cell>
          <table:table-cell office:value-type="string" table:style-name="ce24">
            <text:p>趙豐群, 何瑞修, 鄭容和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2894" table:style-name="ce17">
            <text:p>72894<text:s/></text:p>
          </table:table-cell>
          <table:table-cell office:value-type="string" table:style-name="ce44">
            <text:p>http://npu.ebook.hyread.com.tw/bookDetail.jsp?id=7289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語言學</text:p>
          </table:table-cell>
          <table:table-cell office:value-type="float" office:value="9789865616045" table:style-name="ce25">
            <text:p>9789865616045</text:p>
          </table:table-cell>
          <table:table-cell table:style-name="ce25"/>
          <table:table-cell office:value-type="string" table:style-name="ce26">
            <text:p>全方位美語學習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施孝昌</text:p>
          </table:table-cell>
          <table:table-cell office:value-type="string" table:style-name="ce24">
            <text:p>哈福企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有聲內容(音檔已内嵌在書檔中，故不另行提供附件)</text:p>
          </table:table-cell>
          <table:table-cell office:value-type="float" office:value="91285" table:style-name="ce16">
            <text:p>91285<text:s/></text:p>
          </table:table-cell>
          <table:table-cell office:value-type="string" table:style-name="ce44">
            <text:p>http://npu.ebook.hyread.com.tw/bookDetail.jsp?id=91285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語言學</text:p>
          </table:table-cell>
          <table:table-cell office:value-type="float" office:value="9789869207669" table:style-name="ce25">
            <text:p>9789869207669</text:p>
          </table:table-cell>
          <table:table-cell table:style-name="ce25"/>
          <table:table-cell office:value-type="string" table:style-name="ce26">
            <text:p>我的第一本印尼語學習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莫菲</text:p>
          </table:table-cell>
          <table:table-cell office:value-type="string" table:style-name="ce24">
            <text:p>布可屋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有聲內容(音檔已内嵌在書檔中，故不另行提供附件)</text:p>
          </table:table-cell>
          <table:table-cell office:value-type="float" office:value="90969" table:style-name="ce16">
            <text:p>90969<text:s/></text:p>
          </table:table-cell>
          <table:table-cell office:value-type="string" table:style-name="ce44">
            <text:p>http://npu.ebook.hyread.com.tw/bookDetail.jsp?id=90969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語言學</text:p>
          </table:table-cell>
          <table:table-cell office:value-type="float" office:value="9789865616298" table:style-name="ce25">
            <text:p>9789865616298</text:p>
          </table:table-cell>
          <table:table-cell table:style-name="ce25"/>
          <table:table-cell office:value-type="string" table:style-name="ce26">
            <text:p>我的第一本韓語學習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哈福編輯部</text:p>
          </table:table-cell>
          <table:table-cell office:value-type="string" table:style-name="ce24">
            <text:p>哈福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有聲內容(音檔已内嵌在書檔中，故不另行提供附件)</text:p>
          </table:table-cell>
          <table:table-cell office:value-type="float" office:value="93804" table:style-name="ce16">
            <text:p>93804<text:s/></text:p>
          </table:table-cell>
          <table:table-cell office:value-type="string" table:style-name="ce44">
            <text:p>http://npu.ebook.hyread.com.tw/bookDetail.jsp?id=9380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8哲學</text:p>
          </table:table-cell>
          <table:table-cell office:value-type="float" office:value="9789865753375" table:style-name="ce25">
            <text:p>9789865753375</text:p>
          </table:table-cell>
          <table:table-cell table:style-name="ce25"/>
          <table:table-cell office:value-type="string" table:style-name="ce26">
            <text:p>把腦袋換掉: 培養全新創意思考能力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潘沅禾</text:p>
          </table:table-cell>
          <table:table-cell office:value-type="string" table:style-name="ce24">
            <text:p>雅典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0486" table:style-name="ce17">
            <text:p>70486<text:s/></text:p>
          </table:table-cell>
          <table:table-cell office:value-type="string" table:style-name="ce44">
            <text:p>http://npu.ebook.hyread.com.tw/bookDetail.jsp?id=70486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藝術學</text:p>
          </table:table-cell>
          <table:table-cell office:value-type="float" office:value="9789865716110" table:style-name="ce25">
            <text:p>9789865716110</text:p>
          </table:table-cell>
          <table:table-cell table:style-name="ce25"/>
          <table:table-cell office:value-type="string" table:style-name="ce26">
            <text:p>兒童戲劇教學實務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黃俊芳</text:p>
          </table:table-cell>
          <table:table-cell office:value-type="string" table:style-name="ce24">
            <text:p>新銳文創</text:p>
          </table:table-cell>
          <table:table-cell office:value-type="float" office:value="2014" table:style-name="ce27">
            <text:p>2014</text:p>
          </table:table-cell>
          <table:table-cell office:value-type="string" table:style-name="ce29">
            <text:p>無光碟附件</text:p>
          </table:table-cell>
          <table:table-cell office:value-type="float" office:value="81962" table:style-name="ce16">
            <text:p>81962<text:s/></text:p>
          </table:table-cell>
          <table:table-cell office:value-type="string" table:style-name="ce44">
            <text:p>http://npu.ebook.hyread.com.tw/bookDetail.jsp?id=81962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0財金及會計</text:p>
          </table:table-cell>
          <table:table-cell office:value-type="float" office:value="9789863742173" table:style-name="ce25">
            <text:p>9789863742173</text:p>
          </table:table-cell>
          <table:table-cell table:style-name="ce25"/>
          <table:table-cell office:value-type="string" table:style-name="ce26">
            <text:p>初階外匯人員專業測驗合輯(含進出口外匯及國外匯兌業務)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8">
            <text:p>12</text:p>
          </table:table-cell>
          <table:table-cell office:value-type="string" table:style-name="ce24">
            <text:p>白文傑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2963" table:style-name="ce17">
            <text:p>72963<text:s/></text:p>
          </table:table-cell>
          <table:table-cell office:value-type="string" table:style-name="ce44">
            <text:p>http://npu.ebook.hyread.com.tw/bookDetail.jsp?id=72963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8哲學</text:p>
          </table:table-cell>
          <table:table-cell office:value-type="float" office:value="9789864110131" table:style-name="ce25">
            <text:p>9789864110131</text:p>
          </table:table-cell>
          <table:table-cell table:style-name="ce25"/>
          <table:table-cell office:value-type="string" table:style-name="ce26">
            <text:p>相信自己,永不放棄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昕聆</text:p>
          </table:table-cell>
          <table:table-cell office:value-type="string" table:style-name="ce24">
            <text:p>大拓文化事業有限公司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9577" table:style-name="ce16">
            <text:p>89577<text:s/></text:p>
          </table:table-cell>
          <table:table-cell office:value-type="string" table:style-name="ce44">
            <text:p>http://npu.ebook.hyread.com.tw/bookDetail.jsp?id=89577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571363806" table:style-name="ce25">
            <text:p>9789571363806</text:p>
          </table:table-cell>
          <table:table-cell table:style-name="ce25"/>
          <table:table-cell office:value-type="string" table:style-name="ce26">
            <text:p>從決策到妙策: 突破習慣領域.洞見決策盲點.優化競爭策略.激發絕頂妙策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游伯龍, 黃鴻順, 陳彥曲</text:p>
          </table:table-cell>
          <table:table-cell office:value-type="string" table:style-name="ce24">
            <text:p>時報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0365" table:style-name="ce16">
            <text:p>80365<text:s/></text:p>
          </table:table-cell>
          <table:table-cell office:value-type="string" table:style-name="ce44">
            <text:p>http://npu.ebook.hyread.com.tw/bookDetail.jsp?id=80365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1教育學</text:p>
          </table:table-cell>
          <table:table-cell office:value-type="float" office:value="9789863930662" table:style-name="ce25">
            <text:p>9789863930662</text:p>
          </table:table-cell>
          <table:table-cell table:style-name="ce25"/>
          <table:table-cell office:value-type="string" table:style-name="ce26">
            <text:p>探索創新創業教育 深化實驗教學改革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鄭旭煦, 朱孟楠</text:p>
          </table:table-cell>
          <table:table-cell office:value-type="string" table:style-name="ce24">
            <text:p>元華文創股份有限公司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66772" table:style-name="ce17">
            <text:p>66772<text:s/></text:p>
          </table:table-cell>
          <table:table-cell office:value-type="string" table:style-name="ce44">
            <text:p>http://npu.ebook.hyread.com.tw/bookDetail.jsp?id=66772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5758936" table:style-name="ce25">
            <text:p>9789865758936</text:p>
          </table:table-cell>
          <table:table-cell table:style-name="ce25"/>
          <table:table-cell office:value-type="string" table:style-name="ce26">
            <text:p>最受歡迎的幽默口才: 每天一堂幽默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吳月杰</text:p>
          </table:table-cell>
          <table:table-cell office:value-type="string" table:style-name="ce24">
            <text:p>菁品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9185" table:style-name="ce16">
            <text:p>79185<text:s/></text:p>
          </table:table-cell>
          <table:table-cell office:value-type="string" table:style-name="ce44">
            <text:p>http://npu.ebook.hyread.com.tw/bookDetail.jsp?id=79185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1管理一(人資、組織行為、策略管理、國企、醫管、科管)</text:p>
          </table:table-cell>
          <table:table-cell office:value-type="float" office:value="9789863743378" table:style-name="ce25">
            <text:p>9789863743378</text:p>
          </table:table-cell>
          <table:table-cell table:style-name="ce25"/>
          <table:table-cell office:value-type="string" table:style-name="ce26">
            <text:p>絕對上榜!導遊常考題型特訓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林俐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0566" table:style-name="ce16">
            <text:p>80566<text:s/></text:p>
          </table:table-cell>
          <table:table-cell office:value-type="string" table:style-name="ce44">
            <text:p>http://npu.ebook.hyread.com.tw/bookDetail.jsp?id=80566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語言學</text:p>
          </table:table-cell>
          <table:table-cell office:value-type="float" office:value="9789866915611" table:style-name="ce25">
            <text:p>9789866915611</text:p>
          </table:table-cell>
          <table:table-cell table:style-name="ce25"/>
          <table:table-cell office:value-type="string" table:style-name="ce26">
            <text:p>新多益黃金單字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文之勤</text:p>
          </table:table-cell>
          <table:table-cell office:value-type="string" table:style-name="ce24">
            <text:p>師德文教股份有限公司</text:p>
          </table:table-cell>
          <table:table-cell office:value-type="float" office:value="2014" table:style-name="ce27">
            <text:p>2014</text:p>
          </table:table-cell>
          <table:table-cell office:value-type="string" table:style-name="ce29">
            <text:p>有聲內容(音檔已内嵌在書檔中，故不另行提供附件)</text:p>
          </table:table-cell>
          <table:table-cell office:value-type="float" office:value="95004" table:style-name="ce16">
            <text:p>95004<text:s/></text:p>
          </table:table-cell>
          <table:table-cell office:value-type="string" table:style-name="ce44">
            <text:p>http://npu.ebook.hyread.com.tw/bookDetail.jsp?id=9500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0財金及會計</text:p>
          </table:table-cell>
          <table:table-cell office:value-type="float" office:value="9789863742838" table:style-name="ce25">
            <text:p>9789863742838</text:p>
          </table:table-cell>
          <table:table-cell table:style-name="ce25"/>
          <table:table-cell office:value-type="string" table:style-name="ce26">
            <text:p>會計事務(人工記帳)乙級技能檢定術科考試分類實作秘笈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李秋燕, 羅鈺閔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3494" table:style-name="ce17">
            <text:p>73494<text:s/></text:p>
          </table:table-cell>
          <table:table-cell office:value-type="string" table:style-name="ce44">
            <text:p>http://npu.ebook.hyread.com.tw/bookDetail.jsp?id=7349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0財金及會計</text:p>
          </table:table-cell>
          <table:table-cell office:value-type="float" office:value="9789865994495" table:style-name="ce25">
            <text:p>9789865994495</text:p>
          </table:table-cell>
          <table:table-cell table:style-name="ce25"/>
          <table:table-cell office:value-type="string" table:style-name="ce26">
            <text:p>會計審計法典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4">
            <text:p>張建昭, 張清</text:p>
          </table:table-cell>
          <table:table-cell office:value-type="string" table:style-name="ce24">
            <text:p>一品</text:p>
          </table:table-cell>
          <table:table-cell office:value-type="float" office:value="2014" table:style-name="ce27">
            <text:p>2014</text:p>
          </table:table-cell>
          <table:table-cell office:value-type="string" table:style-name="ce29">
            <text:p>無光碟附件</text:p>
          </table:table-cell>
          <table:table-cell office:value-type="float" office:value="103537" table:style-name="ce16">
            <text:p>103537<text:s/></text:p>
          </table:table-cell>
          <table:table-cell office:value-type="string" table:style-name="ce44">
            <text:p>http://npu.ebook.hyread.com.tw/bookDetail.jsp?id=103537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0財金及會計</text:p>
          </table:table-cell>
          <table:table-cell office:value-type="float" office:value="9789863743071" table:style-name="ce25">
            <text:p>9789863743071</text:p>
          </table:table-cell>
          <table:table-cell table:style-name="ce25"/>
          <table:table-cell office:value-type="string" table:style-name="ce26">
            <text:p>會計學高分題庫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6870" table:style-name="ce16">
            <text:p>76870<text:s/></text:p>
          </table:table-cell>
          <table:table-cell office:value-type="string" table:style-name="ce44">
            <text:p>http://npu.ebook.hyread.com.tw/bookDetail.jsp?id=76870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2管理二(行銷、資管、交管、作業研究/數量方法)</text:p>
          </table:table-cell>
          <table:table-cell office:value-type="float" office:value="9789863743941" table:style-name="ce25">
            <text:p>9789863743941</text:p>
          </table:table-cell>
          <table:table-cell table:style-name="ce25"/>
          <table:table-cell office:value-type="string" table:style-name="ce26">
            <text:p>電子學(含概要.大意)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24">
            <text:p>陳震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0826" table:style-name="ce16">
            <text:p>80826<text:s/></text:p>
          </table:table-cell>
          <table:table-cell office:value-type="string" table:style-name="ce44">
            <text:p>http://npu.ebook.hyread.com.tw/bookDetail.jsp?id=80826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法律學</text:p>
          </table:table-cell>
          <table:table-cell office:value-type="float" office:value="9789863743149" table:style-name="ce25">
            <text:p>9789863743149</text:p>
          </table:table-cell>
          <table:table-cell table:style-name="ce25"/>
          <table:table-cell office:value-type="string" table:style-name="ce26">
            <text:p>圖解式民法(含概要)重點精要+嚴選題庫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4">
            <text:p>程馨<text:s/>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6906" table:style-name="ce16">
            <text:p>76906<text:s/></text:p>
          </table:table-cell>
          <table:table-cell office:value-type="string" table:style-name="ce44">
            <text:p>http://npu.ebook.hyread.com.tw/bookDetail.jsp?id=76906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法律學</text:p>
          </table:table-cell>
          <table:table-cell office:value-type="float" office:value="9789863741909" table:style-name="ce25">
            <text:p>9789863741909</text:p>
          </table:table-cell>
          <table:table-cell table:style-name="ce25"/>
          <table:table-cell office:value-type="string" table:style-name="ce26">
            <text:p>圖解式民法概要(焦點速記+嚴選題庫)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4">
            <text:p>程馨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66156" table:style-name="ce17">
            <text:p>66156<text:s/></text:p>
          </table:table-cell>
          <table:table-cell office:value-type="string" table:style-name="ce44">
            <text:p>http://npu.ebook.hyread.com.tw/bookDetail.jsp?id=66156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藝術學</text:p>
          </table:table-cell>
          <table:table-cell office:value-type="float" office:value="9789865657086" table:style-name="ce25">
            <text:p>9789865657086</text:p>
          </table:table-cell>
          <table:table-cell table:style-name="ce25"/>
          <table:table-cell office:value-type="string" table:style-name="ce26">
            <text:p>厲害!別小看系統家具: 設計師推薦愛用,廠商.櫃款.五金板材,從預算到驗收一次給足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原點編輯部</text:p>
          </table:table-cell>
          <table:table-cell office:value-type="string" table:style-name="ce24">
            <text:p>原點出版</text:p>
          </table:table-cell>
          <table:table-cell office:value-type="float" office:value="2014" table:style-name="ce27">
            <text:p>2014</text:p>
          </table:table-cell>
          <table:table-cell office:value-type="string" table:style-name="ce29">
            <text:p>無光碟附件</text:p>
          </table:table-cell>
          <table:table-cell office:value-type="float" office:value="81539" table:style-name="ce16">
            <text:p>81539<text:s/></text:p>
          </table:table-cell>
          <table:table-cell office:value-type="string" table:style-name="ce44">
            <text:p>http://npu.ebook.hyread.com.tw/bookDetail.jsp?id=81539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藝術學</text:p>
          </table:table-cell>
          <table:table-cell table:style-name="ce25"/>
          <table:table-cell office:value-type="float" office:value="9789860402513" table:style-name="ce25">
            <text:p>9789860402513</text:p>
          </table:table-cell>
          <table:table-cell office:value-type="string" table:style-name="ce26">
            <text:p>戲曲劇本館--&lt;&lt;三顆頭&gt;&gt;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邢本寧著 ; 本事劇團戲劇製作 ; 周慧玲總編輯</text:p>
          </table:table-cell>
          <table:table-cell office:value-type="string" table:style-name="ce24">
            <text:p>國立中央大學黑盒子表演藝術中心</text:p>
          </table:table-cell>
          <table:table-cell office:value-type="float" office:value="2013" table:style-name="ce27">
            <text:p>2013</text:p>
          </table:table-cell>
          <table:table-cell office:value-type="string" table:style-name="ce29">
            <text:p>有聲內容(音檔已内嵌在書檔中，故不另行提供附件)</text:p>
          </table:table-cell>
          <table:table-cell office:value-type="float" office:value="60035" table:style-name="ce17">
            <text:p>60035<text:s/></text:p>
          </table:table-cell>
          <table:table-cell office:value-type="string" table:style-name="ce44">
            <text:p>http://npu.ebook.hyread.com.tw/bookDetail.jsp?id=60035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法律學</text:p>
          </table:table-cell>
          <table:table-cell office:value-type="float" office:value="9789863744313" table:style-name="ce25">
            <text:p>9789863744313</text:p>
          </table:table-cell>
          <table:table-cell table:style-name="ce25"/>
          <table:table-cell office:value-type="string" table:style-name="ce26">
            <text:p>關務法學知識與英文(包括中華民國憲法.法學緒論與英文)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8">
            <text:p>8</text:p>
          </table:table-cell>
          <table:table-cell office:value-type="string" table:style-name="ce24">
            <text:p>龍宜辰, 許願, 劉似蓉</text:p>
          </table:table-cell>
          <table:table-cell office:value-type="string" table:style-name="ce24">
            <text:p>千華數位文化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87593" table:style-name="ce16">
            <text:p>87593<text:s/></text:p>
          </table:table-cell>
          <table:table-cell office:value-type="string" table:style-name="ce44">
            <text:p>http://npu.ebook.hyread.com.tw/bookDetail.jsp?id=87593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3010E0食品及農化</text:p>
          </table:table-cell>
          <table:table-cell office:value-type="float" office:value="9789863730316" table:style-name="ce25">
            <text:p>9789863730316</text:p>
          </table:table-cell>
          <table:table-cell table:style-name="ce25"/>
          <table:table-cell office:value-type="string" table:style-name="ce26">
            <text:p>吃對食物降血糖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何一成</text:p>
          </table:table-cell>
          <table:table-cell office:value-type="string" table:style-name="ce24">
            <text:p>人類智庫數位科技</text:p>
          </table:table-cell>
          <table:table-cell office:value-type="float" office:value="2015" table:style-name="ce27">
            <text:p>2015</text:p>
          </table:table-cell>
          <table:table-cell office:value-type="string" table:style-name="ce29">
            <text:p>無光碟附件</text:p>
          </table:table-cell>
          <table:table-cell office:value-type="float" office:value="78167" table:style-name="ce16">
            <text:p>78167<text:s/></text:p>
          </table:table-cell>
          <table:table-cell office:value-type="string" table:style-name="ce44">
            <text:p>http://npu.ebook.hyread.com.tw/bookDetail.jsp?id=78167</text:p>
          </table:table-cell>
          <table:table-cell table:style-name="ce19"/>
          <table:table-cell table:number-columns-repeated="16369"/>
        </table:table-row>
        <table:table-row table:style-name="ro1">
          <table:table-cell table:number-columns-repeated="3" table:style-name="ce36"/>
          <table:table-cell table:number-columns-repeated="2" table:style-name="ce37"/>
          <table:table-cell office:value-type="string" table:style-name="ce38">
            <text:p>總冊數</text:p>
          </table:table-cell>
          <table:table-cell office:value-type="float" office:value="685" table:formula="of:=SUM([.G2:.G686])" table:style-name="ce39">
            <text:p>685<text:s/></text:p>
          </table:table-cell>
          <table:table-cell table:style-name="ce40"/>
          <table:table-cell table:number-columns-repeated="2" table:style-name="ce36"/>
          <table:table-cell table:style-name="ce37"/>
          <table:table-cell table:style-name="ce36"/>
          <table:table-cell table:style-name="ce41"/>
          <table:table-cell table:number-columns-repeated="16371" table:style-name="ce31"/>
        </table:table-row>
        <table:table-row table:number-rows-repeated="1047889" table:style-name="ro1">
          <table:table-cell table:number-columns-repeated="16384"/>
        </table:table-row>
      </table:table>
      <table:database-ranges>
        <table:database-range table:target-range-address="總書單(684種685筆).A1:總書單(684種685筆).M6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49">
      <style:table-cell-properties style:vertical-align="automatic" fo:background-color="transparent"/>
      <style:text-properties fo:color="#000000"/>
    </style:style>
    <style:style style:name="_19968__33324__32_175" style:display-name="一般 17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innie.wang</meta:initial-creator>
    <dc:creator>許庭馨</dc:creator>
    <meta:creation-date>2016-10-11T09:55:12Z</meta:creation-date>
    <dc:date>2018-09-17T08:43:56Z</dc:date>
    <meta:print-date>2016-12-07T06:58:08Z</meta:print-date>
  </office:meta>
</office:document-meta>
</file>