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6" style:family="table-cell" style:parent-style-name="Default" style:data-style-name="N0"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C6E0B4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#C6E0B4"/>
      <style:text-properties fo:color="#000000" style:font-family-generic="roman"/>
    </style:style>
    <style:style style:name="ce23" style:family="table-cell" style:parent-style-name="Default" style:data-style-name="N0">
      <style:table-cell-properties fo:background-color="#C6E0B4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0.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筆401冊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2"/>
        <table:table-column table:style-name="co1" table:default-cell-style-name="ce2"/>
        <table:table-column table:style-name="co3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16369" table:default-cell-style-name="ce16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6">
            <text:p>題名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附件</text:p>
          </table:table-cell>
          <table:table-cell office:value-type="string" table:style-name="ce5">
            <text:p>BRN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URL</text:p>
          </table:table-cell>
          <table:table-cell table:number-columns-repeated="16369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570528671" table:style-name="ce13">
            <text:p>9789570528671</text:p>
          </table:table-cell>
          <table:table-cell office:value-type="string" table:style-name="ce14">
            <text:p>&lt;&lt;米諾篇&gt;&gt;&lt;&lt;費多篇&gt;&gt;譯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柏拉圖著;徐學庸譯</text:p>
          </table:table-cell>
          <table:table-cell office:value-type="string" table:style-name="ce11">
            <text:p>臺灣商務印書館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50335" table:style-name="ce10">
            <text:p>50335</text:p>
          </table:table-cell>
          <table:table-cell office:value-type="string" table:style-name="ce10">
            <text:p>141.4</text:p>
          </table:table-cell>
          <table:table-cell office:value-type="string" table:style-name="ce15">
            <text:p>https://npu.ebook.hyread.com.tw/bookDetail.jsp?id=50335</text:p>
          </table:table-cell>
          <table:table-cell table:number-columns-repeated="1636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868654488" table:style-name="ce13">
            <text:p>9789868654488</text:p>
          </table:table-cell>
          <table:table-cell office:value-type="string" table:style-name="ce14">
            <text:p>&lt;&lt;風化的淚痕:中國古代八大遺憾&gt;&gt;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秦州</text:p>
          </table:table-cell>
          <table:table-cell office:value-type="string" table:style-name="ce11">
            <text:p>御璽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44425" table:style-name="ce10">
            <text:p>44425</text:p>
          </table:table-cell>
          <table:table-cell office:value-type="string" table:style-name="ce10">
            <text:p>610</text:p>
          </table:table-cell>
          <table:table-cell office:value-type="string" table:style-name="ce15">
            <text:p>https://npu.ebook.hyread.com.tw/bookDetail.jsp?id=44425</text:p>
          </table:table-cell>
          <table:table-cell table:number-columns-repeated="1636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9">
            <text:p>H01文學一(中國文學、台灣文學、原住民文學)</text:p>
          </table:table-cell>
          <table:table-cell table:style-name="ce20"/>
          <table:table-cell office:value-type="float" office:value="9789869491976" table:style-name="ce20">
            <text:p>9789869491976</text:p>
          </table:table-cell>
          <table:table-cell office:value-type="string" table:style-name="ce21">
            <text:p>&lt;&lt;論語&gt;&gt;智慧與博弈研究.上冊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倪世和</text:p>
          </table:table-cell>
          <table:table-cell office:value-type="string" table:style-name="ce18">
            <text:p>昌明文化</text:p>
          </table:table-cell>
          <table:table-cell office:value-type="float" office:value="2017" table:style-name="ce17">
            <text:p>2017</text:p>
          </table:table-cell>
          <table:table-cell office:value-type="string" table:style-name="ce18">
            <text:p>無光碟附件</text:p>
          </table:table-cell>
          <table:table-cell office:value-type="float" office:value="136151" table:style-name="ce17">
            <text:p>136151</text:p>
          </table:table-cell>
          <table:table-cell office:value-type="string" table:style-name="ce17">
            <text:p>121.22</text:p>
          </table:table-cell>
          <table:table-cell office:value-type="string" table:style-name="ce22">
            <text:p>https://npu.ebook.hyread.com.tw/bookDetail.jsp?id=136151</text:p>
          </table:table-cell>
          <table:table-cell table:number-columns-repeated="16369" table:style-name="ce23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office:value-type="string" table:style-name="ce21">
            <text:p>&lt;&lt;論語&gt;&gt;智慧與博弈研究.下冊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017" table:style-name="ce17">
            <text:p>2017</text:p>
          </table:table-cell>
          <table:table-cell table:style-name="ce18"/>
          <table:table-cell office:value-type="float" office:value="136152" table:style-name="ce17">
            <text:p>136152</text:p>
          </table:table-cell>
          <table:table-cell office:value-type="string" table:style-name="ce17">
            <text:p>121.22</text:p>
          </table:table-cell>
          <table:table-cell office:value-type="string" table:style-name="ce22">
            <text:p>https://npu.ebook.hyread.com.tw/bookDetail.jsp?id=136152</text:p>
          </table:table-cell>
          <table:table-cell table:number-columns-repeated="16369" table:style-name="ce23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863900511" table:style-name="ce13">
            <text:p>9789863900511</text:p>
          </table:table-cell>
          <table:table-cell office:value-type="string" table:style-name="ce14">
            <text:p>101個漢字 提升你人生的高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老范行軍</text:p>
          </table:table-cell>
          <table:table-cell office:value-type="string" table:style-name="ce11">
            <text:p>福隆出版社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4930" table:style-name="ce10">
            <text:p>84930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84930</text:p>
          </table:table-cell>
          <table:table-cell table:number-columns-repeated="1636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float" office:value="9789869504904" table:style-name="ce13">
            <text:p>9789869504904</text:p>
          </table:table-cell>
          <table:table-cell office:value-type="float" office:value="9789865695910" table:style-name="ce13">
            <text:p>9789865695910</text:p>
          </table:table-cell>
          <table:table-cell office:value-type="string" table:style-name="ce14">
            <text:p>12歲那天, 我賠光了老爸的帳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艾莉莎.布蘭特.懷絲曼 Elissa Brent Weiss</text:p>
          </table:table-cell>
          <table:table-cell office:value-type="string" table:style-name="ce11">
            <text:p>大寫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9131" table:style-name="ce10">
            <text:p>129131</text:p>
          </table:table-cell>
          <table:table-cell office:value-type="string" table:style-name="ce10">
            <text:p>874.57</text:p>
          </table:table-cell>
          <table:table-cell office:value-type="string" table:style-name="ce15">
            <text:p>https://npu.ebook.hyread.com.tw/bookDetail.jsp?id=129131</text:p>
          </table:table-cell>
          <table:table-cell table:number-columns-repeated="1636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table:style-name="ce13"/>
          <table:table-cell office:value-type="float" office:value="9789862552995" table:style-name="ce13">
            <text:p>9789862552995</text:p>
          </table:table-cell>
          <table:table-cell office:value-type="string" table:style-name="ce14">
            <text:p>21世紀環境國家之新挑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台灣環境法學會主編</text:p>
          </table:table-cell>
          <table:table-cell office:value-type="string" table:style-name="ce11">
            <text:p>元照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50991" table:style-name="ce10">
            <text:p>50991</text:p>
          </table:table-cell>
          <table:table-cell office:value-type="string" table:style-name="ce10">
            <text:p>445.023</text:p>
          </table:table-cell>
          <table:table-cell office:value-type="string" table:style-name="ce15">
            <text:p>https://npu.ebook.hyread.com.tw/bookDetail.jsp?id=50991</text:p>
          </table:table-cell>
          <table:table-cell table:number-columns-repeated="1636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4411252" table:style-name="ce13">
            <text:p>9789864411252</text:p>
          </table:table-cell>
          <table:table-cell office:value-type="string" table:style-name="ce14">
            <text:p>3秒開口說旅遊日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佐藤生(Iku 老師)作</text:p>
          </table:table-cell>
          <table:table-cell office:value-type="string" table:style-name="ce11">
            <text:p>希伯崙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29603" table:style-name="ce10">
            <text:p>129603</text:p>
          </table:table-cell>
          <table:table-cell office:value-type="string" table:style-name="ce10">
            <text:p>803.188</text:p>
          </table:table-cell>
          <table:table-cell office:value-type="string" table:style-name="ce15">
            <text:p>https://npu.ebook.hyread.com.tw/bookDetail.jsp?id=129603</text:p>
          </table:table-cell>
          <table:table-cell table:number-columns-repeated="1636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9031288" table:style-name="ce13">
            <text:p>9789869031288</text:p>
          </table:table-cell>
          <table:table-cell office:value-type="string" table:style-name="ce14">
            <text:p>4C8M再造企業競爭力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賴宣名</text:p>
          </table:table-cell>
          <table:table-cell office:value-type="string" table:style-name="ce11">
            <text:p>貓咪予花兒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80380" table:style-name="ce10">
            <text:p>80380</text:p>
          </table:table-cell>
          <table:table-cell office:value-type="string" table:style-name="ce10">
            <text:p>494.1</text:p>
          </table:table-cell>
          <table:table-cell office:value-type="string" table:style-name="ce15">
            <text:p>https://npu.ebook.hyread.com.tw/bookDetail.jsp?id=80380</text:p>
          </table:table-cell>
          <table:table-cell table:number-columns-repeated="16369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9469630" table:style-name="ce13">
            <text:p>9789869469630</text:p>
          </table:table-cell>
          <table:table-cell office:value-type="string" table:style-name="ce14">
            <text:p>50歲不再為錢煩惱: 用月薪滾出千萬退休金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方天龍</text:p>
          </table:table-cell>
          <table:table-cell office:value-type="string" table:style-name="ce11">
            <text:p>今周刊出版社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105" table:style-name="ce10">
            <text:p>126105</text:p>
          </table:table-cell>
          <table:table-cell office:value-type="string" table:style-name="ce10">
            <text:p>563</text:p>
          </table:table-cell>
          <table:table-cell office:value-type="string" table:style-name="ce15">
            <text:p>https://npu.ebook.hyread.com.tw/bookDetail.jsp?id=126105</text:p>
          </table:table-cell>
          <table:table-cell table:number-columns-repeated="1636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12561" table:style-name="ce13">
            <text:p>9789864812561</text:p>
          </table:table-cell>
          <table:table-cell office:value-type="string" table:style-name="ce14">
            <text:p>錄事.庭務員: 歷屆試題全解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棋許.呂坤宗.戴蒙.高耘</text:p>
          </table:table-cell>
          <table:table-cell office:value-type="string" table:style-name="ce11">
            <text:p>新保成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4807" table:style-name="ce10">
            <text:p>134807</text:p>
          </table:table-cell>
          <table:table-cell office:value-type="string" table:style-name="ce10">
            <text:p>589.2</text:p>
          </table:table-cell>
          <table:table-cell office:value-type="string" table:style-name="ce15">
            <text:p>https://npu.ebook.hyread.com.tw/bookDetail.jsp?id=134807</text:p>
          </table:table-cell>
          <table:table-cell table:number-columns-repeated="1636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88269341" table:style-name="ce13">
            <text:p>9789888269341</text:p>
          </table:table-cell>
          <table:table-cell office:value-type="string" table:style-name="ce14">
            <text:p>M世代的經濟抉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楊懷康</text:p>
          </table:table-cell>
          <table:table-cell office:value-type="string" table:style-name="ce11">
            <text:p>香港壹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8781" table:style-name="ce10">
            <text:p>128781</text:p>
          </table:table-cell>
          <table:table-cell office:value-type="string" table:style-name="ce10">
            <text:p>52.2838</text:p>
          </table:table-cell>
          <table:table-cell office:value-type="string" table:style-name="ce15">
            <text:p>https://npu.ebook.hyread.com.tw/bookDetail.jsp?id=128781</text:p>
          </table:table-cell>
          <table:table-cell table:number-columns-repeated="1636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table:style-name="ce13"/>
          <table:table-cell office:value-type="float" office:value="9789862552766" table:style-name="ce13">
            <text:p>9789862552766</text:p>
          </table:table-cell>
          <table:table-cell office:value-type="string" table:style-name="ce14">
            <text:p>TRIPS協定下兩岸藥品試驗資料保護制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洪唯真</text:p>
          </table:table-cell>
          <table:table-cell office:value-type="string" table:style-name="ce11">
            <text:p>元照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38592" table:style-name="ce10">
            <text:p>38592</text:p>
          </table:table-cell>
          <table:table-cell office:value-type="string" table:style-name="ce10">
            <text:p>412.21</text:p>
          </table:table-cell>
          <table:table-cell office:value-type="string" table:style-name="ce15">
            <text:p>https://npu.ebook.hyread.com.tw/bookDetail.jsp?id=38592</text:p>
          </table:table-cell>
          <table:table-cell table:number-columns-repeated="1636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2486030" table:style-name="ce13">
            <text:p>9789862486030</text:p>
          </table:table-cell>
          <table:table-cell office:value-type="string" table:style-name="ce14">
            <text:p>一本漫畫學會和風歲時日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吉原早季子作 ; 劉建池譯</text:p>
          </table:table-cell>
          <table:table-cell office:value-type="string" table:style-name="ce11">
            <text:p>日月文化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24">
            <text:p>有聲內容*</text:p>
          </table:table-cell>
          <table:table-cell office:value-type="float" office:value="119705" table:style-name="ce10">
            <text:p>119705</text:p>
          </table:table-cell>
          <table:table-cell office:value-type="string" table:style-name="ce10">
            <text:p>803.18</text:p>
          </table:table-cell>
          <table:table-cell office:value-type="string" table:style-name="ce15">
            <text:p>https://npu.ebook.hyread.com.tw/bookDetail.jsp?id=119705</text:p>
          </table:table-cell>
          <table:table-cell table:number-columns-repeated="1636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2485576" table:style-name="ce13">
            <text:p>9789862485576</text:p>
          </table:table-cell>
          <table:table-cell office:value-type="string" table:style-name="ce14">
            <text:p>一本漫畫學會旅遊日語會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吉原早季子</text:p>
          </table:table-cell>
          <table:table-cell office:value-type="string" table:style-name="ce11">
            <text:p>EZ叢書館</text:p>
          </table:table-cell>
          <table:table-cell office:value-type="float" office:value="2016" table:style-name="ce10">
            <text:p>2016</text:p>
          </table:table-cell>
          <table:table-cell office:value-type="string" table:style-name="ce24">
            <text:p>有聲內容*</text:p>
          </table:table-cell>
          <table:table-cell office:value-type="float" office:value="107800" table:style-name="ce10">
            <text:p>107800</text:p>
          </table:table-cell>
          <table:table-cell office:value-type="string" table:style-name="ce10">
            <text:p>803.188</text:p>
          </table:table-cell>
          <table:table-cell office:value-type="string" table:style-name="ce15">
            <text:p>https://npu.ebook.hyread.com.tw/bookDetail.jsp?id=107800</text:p>
          </table:table-cell>
          <table:table-cell table:number-columns-repeated="1636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office:value-type="float" office:value="9789864930609" table:style-name="ce13">
            <text:p>9789864930609</text:p>
          </table:table-cell>
          <table:table-cell office:value-type="float" office:value="9789869463102" table:style-name="ce13">
            <text:p>9789869463102</text:p>
          </table:table-cell>
          <table:table-cell office:value-type="string" table:style-name="ce14">
            <text:p>一個人的粗茶淡飯2: 偏執食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米果</text:p>
          </table:table-cell>
          <table:table-cell office:value-type="string" table:style-name="ce11">
            <text:p>啟動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83" table:style-name="ce10">
            <text:p>131183</text:p>
          </table:table-cell>
          <table:table-cell office:value-type="string" table:style-name="ce10">
            <text:p>427.07</text:p>
          </table:table-cell>
          <table:table-cell office:value-type="string" table:style-name="ce15">
            <text:p>https://npu.ebook.hyread.com.tw/bookDetail.jsp?id=131183</text:p>
          </table:table-cell>
          <table:table-cell table:number-columns-repeated="1636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12387" table:style-name="ce13">
            <text:p>9789864812387</text:p>
          </table:table-cell>
          <table:table-cell office:value-type="string" table:style-name="ce14">
            <text:p>一般警察考試法規大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程譯 監修.保成法學苑 謹編</text:p>
          </table:table-cell>
          <table:table-cell office:value-type="string" table:style-name="ce11">
            <text:p>新保成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4793" table:style-name="ce10">
            <text:p>134793</text:p>
          </table:table-cell>
          <table:table-cell office:value-type="string" table:style-name="ce10">
            <text:p>575.81</text:p>
          </table:table-cell>
          <table:table-cell office:value-type="string" table:style-name="ce15">
            <text:p>https://npu.ebook.hyread.com.tw/bookDetail.jsp?id=134793</text:p>
          </table:table-cell>
          <table:table-cell table:number-columns-repeated="1636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571370903" table:style-name="ce13">
            <text:p>9789571370903</text:p>
          </table:table-cell>
          <table:table-cell office:value-type="string" table:style-name="ce14">
            <text:p>人人都能上手的資訊圖表設計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-lab團隊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322" table:style-name="ce10">
            <text:p>123322</text:p>
          </table:table-cell>
          <table:table-cell office:value-type="string" table:style-name="ce10">
            <text:p>494.6</text:p>
          </table:table-cell>
          <table:table-cell office:value-type="string" table:style-name="ce15">
            <text:p>https://npu.ebook.hyread.com.tw/bookDetail.jsp?id=123322</text:p>
          </table:table-cell>
          <table:table-cell table:number-columns-repeated="1636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571370231" table:style-name="ce13">
            <text:p>9789571370231</text:p>
          </table:table-cell>
          <table:table-cell office:value-type="string" table:style-name="ce14">
            <text:p>人生大事之自覺的起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丹榮.皮昆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349" table:style-name="ce10">
            <text:p>123349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23349</text:p>
          </table:table-cell>
          <table:table-cell table:number-columns-repeated="1636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571370224" table:style-name="ce13">
            <text:p>9789571370224</text:p>
          </table:table-cell>
          <table:table-cell office:value-type="string" table:style-name="ce14">
            <text:p>人生大事之改變的起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丹榮.皮昆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347" table:style-name="ce10">
            <text:p>123347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23347</text:p>
          </table:table-cell>
          <table:table-cell table:number-columns-repeated="1636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571370217" table:style-name="ce13">
            <text:p>9789571370217</text:p>
          </table:table-cell>
          <table:table-cell office:value-type="string" table:style-name="ce14">
            <text:p>人生大事之思考的起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丹榮.皮昆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348" table:style-name="ce10">
            <text:p>123348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23348</text:p>
          </table:table-cell>
          <table:table-cell table:number-columns-repeated="1636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571369747" table:style-name="ce13">
            <text:p>9789571369747</text:p>
          </table:table-cell>
          <table:table-cell office:value-type="string" table:style-name="ce14">
            <text:p>人生大事之最好的工作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丹榮.皮昆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725" table:style-name="ce10">
            <text:p>126725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26725</text:p>
          </table:table-cell>
          <table:table-cell table:number-columns-repeated="1636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571369648" table:style-name="ce13">
            <text:p>9789571369648</text:p>
          </table:table-cell>
          <table:table-cell office:value-type="string" table:style-name="ce14">
            <text:p>人生大事之最好的生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丹榮.皮昆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727" table:style-name="ce10">
            <text:p>126727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26727</text:p>
          </table:table-cell>
          <table:table-cell table:number-columns-repeated="1636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571369617" table:style-name="ce13">
            <text:p>9789571369617</text:p>
          </table:table-cell>
          <table:table-cell office:value-type="string" table:style-name="ce14">
            <text:p>人生大事之最好的自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丹榮.皮昆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722" table:style-name="ce10">
            <text:p>126722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26722</text:p>
          </table:table-cell>
          <table:table-cell table:number-columns-repeated="16369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9395588" table:style-name="ce13">
            <text:p>9789869395588</text:p>
          </table:table-cell>
          <table:table-cell office:value-type="string" table:style-name="ce14">
            <text:p>人生準備40%就衝了!: 超乎常人的目標執行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謝文憲(憲哥)</text:p>
          </table:table-cell>
          <table:table-cell office:value-type="string" table:style-name="ce11">
            <text:p>方舟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085" table:style-name="ce10">
            <text:p>120085</text:p>
          </table:table-cell>
          <table:table-cell office:value-type="string" table:style-name="ce10">
            <text:p>494.35</text:p>
          </table:table-cell>
          <table:table-cell office:value-type="string" table:style-name="ce15">
            <text:p>https://npu.ebook.hyread.com.tw/bookDetail.jsp?id=120085</text:p>
          </table:table-cell>
          <table:table-cell table:number-columns-repeated="1636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office:value-type="float" office:value="9789869494212" table:style-name="ce13">
            <text:p>9789869494212</text:p>
          </table:table-cell>
          <table:table-cell office:value-type="float" office:value="9789865657208" table:style-name="ce13">
            <text:p>9789865657208</text:p>
          </table:table-cell>
          <table:table-cell office:value-type="string" table:style-name="ce14">
            <text:p>人如建築, 當代建築的性格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簡照玲</text:p>
          </table:table-cell>
          <table:table-cell office:value-type="string" table:style-name="ce11">
            <text:p>原點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08026" table:style-name="ce10">
            <text:p>108026</text:p>
          </table:table-cell>
          <table:table-cell office:value-type="string" table:style-name="ce10">
            <text:p>920</text:p>
          </table:table-cell>
          <table:table-cell office:value-type="string" table:style-name="ce15">
            <text:p>https://npu.ebook.hyread.com.tw/bookDetail.jsp?id=108026</text:p>
          </table:table-cell>
          <table:table-cell table:number-columns-repeated="1636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570530384" table:style-name="ce13">
            <text:p>9789570530384</text:p>
          </table:table-cell>
          <table:table-cell office:value-type="string" table:style-name="ce14">
            <text:p>人言詞話: 賞析古代中國六十位宋詞名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吳東權</text:p>
          </table:table-cell>
          <table:table-cell office:value-type="string" table:style-name="ce11">
            <text:p>臺灣商務印書館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3448" table:style-name="ce10">
            <text:p>93448</text:p>
          </table:table-cell>
          <table:table-cell office:value-type="string" table:style-name="ce10">
            <text:p>782.24</text:p>
          </table:table-cell>
          <table:table-cell office:value-type="string" table:style-name="ce15">
            <text:p>https://npu.ebook.hyread.com.tw/bookDetail.jsp?id=93448</text:p>
          </table:table-cell>
          <table:table-cell table:number-columns-repeated="1636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6151989" table:style-name="ce13">
            <text:p>9789866151989</text:p>
          </table:table-cell>
          <table:table-cell office:value-type="string" table:style-name="ce14">
            <text:p>大人學選擇: 成熟大人的獨立思考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姚詩豪.張國洋</text:p>
          </table:table-cell>
          <table:table-cell office:value-type="string" table:style-name="ce11">
            <text:p>智富出版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20810" table:style-name="ce10">
            <text:p>120810</text:p>
          </table:table-cell>
          <table:table-cell office:value-type="string" table:style-name="ce10">
            <text:p>192.1</text:p>
          </table:table-cell>
          <table:table-cell office:value-type="string" table:style-name="ce15">
            <text:p>https://npu.ebook.hyread.com.tw/bookDetail.jsp?id=120810</text:p>
          </table:table-cell>
          <table:table-cell table:number-columns-repeated="16369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571369556" table:style-name="ce13">
            <text:p>9789571369556</text:p>
          </table:table-cell>
          <table:table-cell office:value-type="string" table:style-name="ce14">
            <text:p>大查帳 :掌握帳簿就是掌握權力, 會計制度與國家興衰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雅各.索爾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354" table:style-name="ce10">
            <text:p>123354</text:p>
          </table:table-cell>
          <table:table-cell office:value-type="string" table:style-name="ce10">
            <text:p>495.09</text:p>
          </table:table-cell>
          <table:table-cell office:value-type="string" table:style-name="ce15">
            <text:p>https://npu.ebook.hyread.com.tw/bookDetail.jsp?id=123354</text:p>
          </table:table-cell>
          <table:table-cell table:number-columns-repeated="1636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0528824" table:style-name="ce13">
            <text:p>9789860528824</text:p>
          </table:table-cell>
          <table:table-cell office:value-type="string" table:style-name="ce14">
            <text:p>女性休閒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素馨.張伯茹.薛景慈</text:p>
          </table:table-cell>
          <table:table-cell office:value-type="string" table:style-name="ce11">
            <text:p>國立空中大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4314" table:style-name="ce10">
            <text:p>124314</text:p>
          </table:table-cell>
          <table:table-cell office:value-type="string" table:style-name="ce10">
            <text:p>990</text:p>
          </table:table-cell>
          <table:table-cell office:value-type="string" table:style-name="ce15">
            <text:p>https://npu.ebook.hyread.com.tw/bookDetail.jsp?id=124314</text:p>
          </table:table-cell>
          <table:table-cell table:number-columns-repeated="1636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571370743" table:style-name="ce13">
            <text:p>9789571370743</text:p>
          </table:table-cell>
          <table:table-cell office:value-type="string" table:style-name="ce14">
            <text:p>女孩們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艾瑪.克萊恩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09" table:style-name="ce10">
            <text:p>131109</text:p>
          </table:table-cell>
          <table:table-cell office:value-type="string" table:style-name="ce10">
            <text:p>874.57</text:p>
          </table:table-cell>
          <table:table-cell office:value-type="string" table:style-name="ce15">
            <text:p>https://npu.ebook.hyread.com.tw/bookDetail.jsp?id=131109</text:p>
          </table:table-cell>
          <table:table-cell table:number-columns-repeated="16369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62486177" table:style-name="ce13">
            <text:p>9789862486177</text:p>
          </table:table-cell>
          <table:table-cell office:value-type="string" table:style-name="ce14">
            <text:p>小數據獵人: 發現大數據看不見的小細節, 從消費欲望到行為分析, 創造品牌商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馬汀.林斯壯</text:p>
          </table:table-cell>
          <table:table-cell office:value-type="string" table:style-name="ce11">
            <text:p>寶鼎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4243" table:style-name="ce10">
            <text:p>124243</text:p>
          </table:table-cell>
          <table:table-cell office:value-type="string" table:style-name="ce10">
            <text:p>496.34</text:p>
          </table:table-cell>
          <table:table-cell office:value-type="string" table:style-name="ce15">
            <text:p>https://npu.ebook.hyread.com.tw/bookDetail.jsp?id=124243</text:p>
          </table:table-cell>
          <table:table-cell table:number-columns-repeated="1636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864530519" table:style-name="ce13">
            <text:p>9789864530519</text:p>
          </table:table-cell>
          <table:table-cell office:value-type="string" table:style-name="ce14">
            <text:p>山不轉路轉: 做自己的人生軍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翔生 編著</text:p>
          </table:table-cell>
          <table:table-cell office:value-type="string" table:style-name="ce11">
            <text:p>讀品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5866" table:style-name="ce10">
            <text:p>125866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25866</text:p>
          </table:table-cell>
          <table:table-cell table:number-columns-repeated="1636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5616960" table:style-name="ce13">
            <text:p>9789865616960</text:p>
          </table:table-cell>
          <table:table-cell office:value-type="string" table:style-name="ce14">
            <text:p>工作簡報英語, 看這本就夠了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瑪麗 著</text:p>
          </table:table-cell>
          <table:table-cell office:value-type="string" table:style-name="ce11">
            <text:p>哈福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49717" table:style-name="ce10">
            <text:p>149717</text:p>
          </table:table-cell>
          <table:table-cell office:value-type="string" table:style-name="ce10">
            <text:p>805.18</text:p>
          </table:table-cell>
          <table:table-cell office:value-type="string" table:style-name="ce15">
            <text:p>https://npu.ebook.hyread.com.tw/bookDetail.jsp?id=149717</text:p>
          </table:table-cell>
          <table:table-cell table:number-columns-repeated="1636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869356770" table:style-name="ce13">
            <text:p>9789869356770</text:p>
          </table:table-cell>
          <table:table-cell office:value-type="string" table:style-name="ce14">
            <text:p>不怕青春太疼痛, 只怕青春沒來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明星煌</text:p>
          </table:table-cell>
          <table:table-cell office:value-type="string" table:style-name="ce11">
            <text:p>要有光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9468" table:style-name="ce10">
            <text:p>119468</text:p>
          </table:table-cell>
          <table:table-cell office:value-type="string" table:style-name="ce10">
            <text:p>855</text:p>
          </table:table-cell>
          <table:table-cell office:value-type="string" table:style-name="ce15">
            <text:p>https://npu.ebook.hyread.com.tw/bookDetail.jsp?id=119468</text:p>
          </table:table-cell>
          <table:table-cell table:number-columns-repeated="1636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869006286" table:style-name="ce13">
            <text:p>9789869006286</text:p>
          </table:table-cell>
          <table:table-cell office:value-type="string" table:style-name="ce14">
            <text:p>中國古代名女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蘇同炳</text:p>
          </table:table-cell>
          <table:table-cell office:value-type="string" table:style-name="ce11">
            <text:p>獨立作家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78867" table:style-name="ce10">
            <text:p>78867</text:p>
          </table:table-cell>
          <table:table-cell office:value-type="string" table:style-name="ce10">
            <text:p>782.22</text:p>
          </table:table-cell>
          <table:table-cell office:value-type="string" table:style-name="ce15">
            <text:p>https://npu.ebook.hyread.com.tw/bookDetail.jsp?id=78867</text:p>
          </table:table-cell>
          <table:table-cell table:number-columns-repeated="1636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0528831" table:style-name="ce13">
            <text:p>9789860528831</text:p>
          </table:table-cell>
          <table:table-cell office:value-type="string" table:style-name="ce14">
            <text:p>公共電視制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東園.田易蓮</text:p>
          </table:table-cell>
          <table:table-cell office:value-type="string" table:style-name="ce11">
            <text:p>國立空中大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4315" table:style-name="ce10">
            <text:p>124315</text:p>
          </table:table-cell>
          <table:table-cell office:value-type="string" table:style-name="ce10">
            <text:p>557.77</text:p>
          </table:table-cell>
          <table:table-cell office:value-type="string" table:style-name="ce15">
            <text:p>https://npu.ebook.hyread.com.tw/bookDetail.jsp?id=124315</text:p>
          </table:table-cell>
          <table:table-cell table:number-columns-repeated="1636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629372439" table:style-name="ce13">
            <text:p>9789629372439</text:p>
          </table:table-cell>
          <table:table-cell office:value-type="string" table:style-name="ce14">
            <text:p>公關與危機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家華.曾良倫 編著</text:p>
          </table:table-cell>
          <table:table-cell office:value-type="string" table:style-name="ce11">
            <text:p>香港城市大學出版社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18174" table:style-name="ce10">
            <text:p>118174</text:p>
          </table:table-cell>
          <table:table-cell office:value-type="string" table:style-name="ce10">
            <text:p>541.84</text:p>
          </table:table-cell>
          <table:table-cell office:value-type="string" table:style-name="ce15">
            <text:p>https://npu.ebook.hyread.com.tw/bookDetail.jsp?id=118174</text:p>
          </table:table-cell>
          <table:table-cell table:number-columns-repeated="1636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6359392" table:style-name="ce13">
            <text:p>9789866359392</text:p>
          </table:table-cell>
          <table:table-cell office:value-type="string" table:style-name="ce14">
            <text:p>六四詩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孟浪主編</text:p>
          </table:table-cell>
          <table:table-cell office:value-type="string" table:style-name="ce11">
            <text:p>黑眼睛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25318" table:style-name="ce10">
            <text:p>125318</text:p>
          </table:table-cell>
          <table:table-cell office:value-type="string" table:style-name="ce10">
            <text:p>831.86</text:p>
          </table:table-cell>
          <table:table-cell office:value-type="string" table:style-name="ce15">
            <text:p>https://npu.ebook.hyread.com.tw/bookDetail.jsp?id=125318</text:p>
          </table:table-cell>
          <table:table-cell table:number-columns-repeated="1636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571371252" table:style-name="ce13">
            <text:p>9789571371252</text:p>
          </table:table-cell>
          <table:table-cell office:value-type="string" table:style-name="ce14">
            <text:p>巴菲特寫給股東的信 (全新增修版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華倫.巴菲特著.勞倫斯.康漢寧編選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24" table:style-name="ce10">
            <text:p>131124</text:p>
          </table:table-cell>
          <table:table-cell office:value-type="string" table:style-name="ce10">
            <text:p>563.53</text:p>
          </table:table-cell>
          <table:table-cell office:value-type="string" table:style-name="ce15">
            <text:p>https://npu.ebook.hyread.com.tw/bookDetail.jsp?id=131124</text:p>
          </table:table-cell>
          <table:table-cell table:number-columns-repeated="1636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5729004" table:style-name="ce13">
            <text:p>9789865729004</text:p>
          </table:table-cell>
          <table:table-cell office:value-type="string" table:style-name="ce14">
            <text:p>幻獸症的屋子 :跳舞鯨魚小說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跳舞鯨魚</text:p>
          </table:table-cell>
          <table:table-cell office:value-type="string" table:style-name="ce11">
            <text:p>獨立作家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78872" table:style-name="ce10">
            <text:p>78872</text:p>
          </table:table-cell>
          <table:table-cell office:value-type="string" table:style-name="ce10">
            <text:p>857.63</text:p>
          </table:table-cell>
          <table:table-cell office:value-type="string" table:style-name="ce15">
            <text:p>https://npu.ebook.hyread.com.tw/bookDetail.jsp?id=78872</text:p>
          </table:table-cell>
          <table:table-cell table:number-columns-repeated="1636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570705119" table:style-name="ce13">
            <text:p>9789570705119</text:p>
          </table:table-cell>
          <table:table-cell office:value-type="string" table:style-name="ce14">
            <text:p>引導你.啟示你的名人語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章之凱</text:p>
          </table:table-cell>
          <table:table-cell office:value-type="string" table:style-name="ce11">
            <text:p>羅達文創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3796" table:style-name="ce10">
            <text:p>113796</text:p>
          </table:table-cell>
          <table:table-cell office:value-type="string" table:style-name="ce10">
            <text:p>192.8</text:p>
          </table:table-cell>
          <table:table-cell office:value-type="string" table:style-name="ce15">
            <text:p>https://npu.ebook.hyread.com.tw/bookDetail.jsp?id=113796</text:p>
          </table:table-cell>
          <table:table-cell table:number-columns-repeated="1636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575986858" table:style-name="ce13">
            <text:p>9789575986858</text:p>
          </table:table-cell>
          <table:table-cell office:value-type="string" table:style-name="ce14">
            <text:p>心的詩偈 :信心銘講錄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聖嚴法師</text:p>
          </table:table-cell>
          <table:table-cell office:value-type="string" table:style-name="ce11">
            <text:p>法鼓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0102" table:style-name="ce10">
            <text:p>90102</text:p>
          </table:table-cell>
          <table:table-cell office:value-type="string" table:style-name="ce10">
            <text:p>225.7</text:p>
          </table:table-cell>
          <table:table-cell office:value-type="string" table:style-name="ce15">
            <text:p>https://npu.ebook.hyread.com.tw/bookDetail.jsp?id=90102</text:p>
          </table:table-cell>
          <table:table-cell table:number-columns-repeated="1636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A3圖書資訊學</text:p>
          </table:table-cell>
          <table:table-cell table:style-name="ce13"/>
          <table:table-cell office:value-type="float" office:value="9789570529111" table:style-name="ce13">
            <text:p>9789570529111</text:p>
          </table:table-cell>
          <table:table-cell office:value-type="string" table:style-name="ce14">
            <text:p>文字小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許進雄</text:p>
          </table:table-cell>
          <table:table-cell office:value-type="string" table:style-name="ce11">
            <text:p>臺灣商務印書館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65030" table:style-name="ce10">
            <text:p>65030</text:p>
          </table:table-cell>
          <table:table-cell office:value-type="string" table:style-name="ce10">
            <text:p>802.207</text:p>
          </table:table-cell>
          <table:table-cell office:value-type="string" table:style-name="ce15">
            <text:p>https://npu.ebook.hyread.com.tw/bookDetail.jsp?id=65030</text:p>
          </table:table-cell>
          <table:table-cell table:number-columns-repeated="1636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4政治學</text:p>
          </table:table-cell>
          <table:table-cell table:style-name="ce13"/>
          <table:table-cell office:value-type="float" office:value="9781630328191" table:style-name="ce13">
            <text:p>9781630328191</text:p>
          </table:table-cell>
          <table:table-cell office:value-type="string" table:style-name="ce14">
            <text:p>文革密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唐大宋</text:p>
          </table:table-cell>
          <table:table-cell office:value-type="string" table:style-name="ce11">
            <text:p>明鏡出版社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7022" table:style-name="ce10">
            <text:p>97022</text:p>
          </table:table-cell>
          <table:table-cell office:value-type="string" table:style-name="ce10">
            <text:p>628.75</text:p>
          </table:table-cell>
          <table:table-cell office:value-type="string" table:style-name="ce15">
            <text:p>https://npu.ebook.hyread.com.tw/bookDetail.jsp?id=97022</text:p>
          </table:table-cell>
          <table:table-cell table:number-columns-repeated="1636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2485675" table:style-name="ce13">
            <text:p>9789862485675</text:p>
          </table:table-cell>
          <table:table-cell office:value-type="string" table:style-name="ce14">
            <text:p>日本妖怪100抄: Nippon所藏日語嚴選講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戶田一康, EZ Japan 編輯部</text:p>
          </table:table-cell>
          <table:table-cell office:value-type="string" table:style-name="ce11">
            <text:p>EZ叢書館</text:p>
          </table:table-cell>
          <table:table-cell office:value-type="float" office:value="2016" table:style-name="ce10">
            <text:p>2016</text:p>
          </table:table-cell>
          <table:table-cell office:value-type="string" table:style-name="ce24">
            <text:p>有聲內容*</text:p>
          </table:table-cell>
          <table:table-cell office:value-type="float" office:value="106272" table:style-name="ce10">
            <text:p>106272</text:p>
          </table:table-cell>
          <table:table-cell office:value-type="string" table:style-name="ce10">
            <text:p>803.18</text:p>
          </table:table-cell>
          <table:table-cell office:value-type="string" table:style-name="ce15">
            <text:p>https://npu.ebook.hyread.com.tw/bookDetail.jsp?id=106272</text:p>
          </table:table-cell>
          <table:table-cell table:number-columns-repeated="1636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2485934" table:style-name="ce13">
            <text:p>9789862485934</text:p>
          </table:table-cell>
          <table:table-cell office:value-type="string" table:style-name="ce14">
            <text:p>日本職場案內100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虞安壽美, EZ Japan編輯部著</text:p>
          </table:table-cell>
          <table:table-cell office:value-type="string" table:style-name="ce11">
            <text:p>日月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4">
            <text:p>有聲內容*</text:p>
          </table:table-cell>
          <table:table-cell office:value-type="float" office:value="119715" table:style-name="ce10">
            <text:p>119715</text:p>
          </table:table-cell>
          <table:table-cell office:value-type="string" table:style-name="ce10">
            <text:p>803.18</text:p>
          </table:table-cell>
          <table:table-cell office:value-type="string" table:style-name="ce15">
            <text:p>https://npu.ebook.hyread.com.tw/bookDetail.jsp?id=119715</text:p>
          </table:table-cell>
          <table:table-cell table:number-columns-repeated="1636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865716455" table:style-name="ce13">
            <text:p>9789865716455</text:p>
          </table:table-cell>
          <table:table-cell office:value-type="string" table:style-name="ce14">
            <text:p>欠身入座 :電影可以這樣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白楊</text:p>
          </table:table-cell>
          <table:table-cell office:value-type="string" table:style-name="ce11">
            <text:p>新銳文創(秀威資訊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7407" table:style-name="ce10">
            <text:p>97407</text:p>
          </table:table-cell>
          <table:table-cell office:value-type="string" table:style-name="ce10">
            <text:p>987.07</text:p>
          </table:table-cell>
          <table:table-cell office:value-type="string" table:style-name="ce15">
            <text:p>https://npu.ebook.hyread.com.tw/bookDetail.jsp?id=97407</text:p>
          </table:table-cell>
          <table:table-cell table:number-columns-repeated="16369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9869450492" table:style-name="ce13">
            <text:p>9789869450492</text:p>
          </table:table-cell>
          <table:table-cell office:value-type="float" office:value="9789869359986" table:style-name="ce13">
            <text:p>9789869359986</text:p>
          </table:table-cell>
          <table:table-cell office:value-type="string" table:style-name="ce14">
            <text:p>比八卦更重要的事: 大明星.歌手.網紅以及幫他們喬事的大律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鎮宏口述.陳心怡主筆</text:p>
          </table:table-cell>
          <table:table-cell office:value-type="string" table:style-name="ce11">
            <text:p>本事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055" table:style-name="ce10">
            <text:p>120055</text:p>
          </table:table-cell>
          <table:table-cell office:value-type="string" table:style-name="ce10">
            <text:p>489.7</text:p>
          </table:table-cell>
          <table:table-cell office:value-type="string" table:style-name="ce15">
            <text:p>https://npu.ebook.hyread.com.tw/bookDetail.jsp?id=120055</text:p>
          </table:table-cell>
          <table:table-cell table:number-columns-repeated="1636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5950415" table:style-name="ce13">
            <text:p>9789865950415</text:p>
          </table:table-cell>
          <table:table-cell office:value-type="string" table:style-name="ce14">
            <text:p>父親的來信: 父親給孩子的忠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鄭逸安</text:p>
          </table:table-cell>
          <table:table-cell office:value-type="string" table:style-name="ce11">
            <text:p>海洋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37976" table:style-name="ce10">
            <text:p>37976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37976</text:p>
          </table:table-cell>
          <table:table-cell table:number-columns-repeated="1636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869315357" table:style-name="ce13">
            <text:p>9789869315357</text:p>
          </table:table-cell>
          <table:table-cell office:value-type="string" table:style-name="ce14">
            <text:p>王者的園丁 :台灣蘭花達人劉黃崇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徐元民.劉黃碧圓</text:p>
          </table:table-cell>
          <table:table-cell office:value-type="string" table:style-name="ce11">
            <text:p>獨立作家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2980" table:style-name="ce10">
            <text:p>132980</text:p>
          </table:table-cell>
          <table:table-cell office:value-type="string" table:style-name="ce10">
            <text:p>782.886</text:p>
          </table:table-cell>
          <table:table-cell office:value-type="string" table:style-name="ce15">
            <text:p>https://npu.ebook.hyread.com.tw/bookDetail.jsp?id=132980</text:p>
          </table:table-cell>
          <table:table-cell table:number-columns-repeated="16369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68959798" table:style-name="ce13">
            <text:p>9789868959798</text:p>
          </table:table-cell>
          <table:table-cell office:value-type="string" table:style-name="ce14">
            <text:p>王牌業務員的促銷勝經, 21招教你賣到缺貨 :超級銷售王這樣做, 年薪破千萬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毓喬</text:p>
          </table:table-cell>
          <table:table-cell office:value-type="string" table:style-name="ce11">
            <text:p>開企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8409" table:style-name="ce10">
            <text:p>108409</text:p>
          </table:table-cell>
          <table:table-cell office:value-type="string" table:style-name="ce10">
            <text:p>496.5</text:p>
          </table:table-cell>
          <table:table-cell office:value-type="string" table:style-name="ce15">
            <text:p>https://npu.ebook.hyread.com.tw/bookDetail.jsp?id=108409</text:p>
          </table:table-cell>
          <table:table-cell table:number-columns-repeated="16369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2485309" table:style-name="ce13">
            <text:p>9789862485309</text:p>
          </table:table-cell>
          <table:table-cell office:value-type="string" table:style-name="ce14">
            <text:p>出發!到世界討生活: 人生逗號, 一個女生的環球361天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曹馥年</text:p>
          </table:table-cell>
          <table:table-cell office:value-type="string" table:style-name="ce11">
            <text:p>山岳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3565" table:style-name="ce10">
            <text:p>103565</text:p>
          </table:table-cell>
          <table:table-cell office:value-type="string" table:style-name="ce10">
            <text:p>719</text:p>
          </table:table-cell>
          <table:table-cell office:value-type="string" table:style-name="ce15">
            <text:p>https://npu.ebook.hyread.com.tw/bookDetail.jsp?id=103565</text:p>
          </table:table-cell>
          <table:table-cell table:number-columns-repeated="1636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571369600" table:style-name="ce13">
            <text:p>9789571369600</text:p>
          </table:table-cell>
          <table:table-cell office:value-type="string" table:style-name="ce14">
            <text:p>包公哪有那麼黑: 你所不知道的包青天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開周</text:p>
          </table:table-cell>
          <table:table-cell office:value-type="string" table:style-name="ce11">
            <text:p>時報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6754" table:style-name="ce10">
            <text:p>116754</text:p>
          </table:table-cell>
          <table:table-cell office:value-type="string" table:style-name="ce10">
            <text:p>782.8514</text:p>
          </table:table-cell>
          <table:table-cell office:value-type="string" table:style-name="ce15">
            <text:p>https://npu.ebook.hyread.com.tw/bookDetail.jsp?id=116754</text:p>
          </table:table-cell>
          <table:table-cell table:number-columns-repeated="1636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577485359" table:style-name="ce13">
            <text:p>9789577485359</text:p>
          </table:table-cell>
          <table:table-cell office:value-type="string" table:style-name="ce14">
            <text:p>古典文學精選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國立高雄師範大學大學國文選編輯委員會</text:p>
          </table:table-cell>
          <table:table-cell office:value-type="string" table:style-name="ce11">
            <text:p>麗文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38324" table:style-name="ce10">
            <text:p>38324</text:p>
          </table:table-cell>
          <table:table-cell office:value-type="string" table:style-name="ce10">
            <text:p>836</text:p>
          </table:table-cell>
          <table:table-cell office:value-type="string" table:style-name="ce15">
            <text:p>https://npu.ebook.hyread.com.tw/bookDetail.jsp?id=38324</text:p>
          </table:table-cell>
          <table:table-cell table:number-columns-repeated="1636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4780563" table:style-name="ce13">
            <text:p>9789864780563</text:p>
          </table:table-cell>
          <table:table-cell office:value-type="string" table:style-name="ce14">
            <text:p>古音之旅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增訂再版</text:p>
          </table:table-cell>
          <table:table-cell office:value-type="string" table:style-name="ce11">
            <text:p>竺家寧</text:p>
          </table:table-cell>
          <table:table-cell office:value-type="string" table:style-name="ce11">
            <text:p>萬卷樓圖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1247" table:style-name="ce10">
            <text:p>121247</text:p>
          </table:table-cell>
          <table:table-cell office:value-type="string" table:style-name="ce10">
            <text:p>802.4</text:p>
          </table:table-cell>
          <table:table-cell office:value-type="string" table:style-name="ce15">
            <text:p>https://npu.ebook.hyread.com.tw/bookDetail.jsp?id=121247</text:p>
          </table:table-cell>
          <table:table-cell table:number-columns-repeated="1636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5757618" table:style-name="ce13">
            <text:p>9789865757618</text:p>
          </table:table-cell>
          <table:table-cell office:value-type="string" table:style-name="ce14">
            <text:p>台灣現代詩的跨域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顧蕙倩</text:p>
          </table:table-cell>
          <table:table-cell office:value-type="string" table:style-name="ce11">
            <text:p>博揚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4388" table:style-name="ce10">
            <text:p>104388</text:p>
          </table:table-cell>
          <table:table-cell office:value-type="string" table:style-name="ce10">
            <text:p>863.21</text:p>
          </table:table-cell>
          <table:table-cell office:value-type="string" table:style-name="ce15">
            <text:p>https://npu.ebook.hyread.com.tw/bookDetail.jsp?id=104388</text:p>
          </table:table-cell>
          <table:table-cell table:number-columns-repeated="16369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office:value-type="float" office:value="9789860435481" table:style-name="ce13">
            <text:p>9789860435481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無獨.遊偶: 無獨有偶與臺灣當代偶戲十五年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孟寰</text:p>
          </table:table-cell>
          <table:table-cell office:value-type="string" table:style-name="ce11">
            <text:p>國立中央大學黑盒子表演藝術中心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60715" table:style-name="ce10">
            <text:p>60715</text:p>
          </table:table-cell>
          <table:table-cell office:value-type="string" table:style-name="ce10">
            <text:p>987.37</text:p>
          </table:table-cell>
          <table:table-cell office:value-type="string" table:style-name="ce15">
            <text:p>https://npu.ebook.hyread.com.tw/bookDetail.jsp?id=60715</text:p>
          </table:table-cell>
          <table:table-cell table:number-columns-repeated="1636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4110209" table:style-name="ce13">
            <text:p>9789864110209</text:p>
          </table:table-cell>
          <table:table-cell office:value-type="string" table:style-name="ce14">
            <text:p>生死轉念: 唯有放下才是真正的慈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汎遇</text:p>
          </table:table-cell>
          <table:table-cell office:value-type="string" table:style-name="ce11">
            <text:p>大拓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2890" table:style-name="ce10">
            <text:p>92890</text:p>
          </table:table-cell>
          <table:table-cell office:value-type="string" table:style-name="ce10">
            <text:p>225.87</text:p>
          </table:table-cell>
          <table:table-cell office:value-type="string" table:style-name="ce15">
            <text:p>https://npu.ebook.hyread.com.tw/bookDetail.jsp?id=92890</text:p>
          </table:table-cell>
          <table:table-cell table:number-columns-repeated="1636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9傳播學</text:p>
          </table:table-cell>
          <table:table-cell table:style-name="ce13"/>
          <table:table-cell office:value-type="float" office:value="9789571367835" table:style-name="ce13">
            <text:p>9789571367835</text:p>
          </table:table-cell>
          <table:table-cell office:value-type="string" table:style-name="ce14">
            <text:p>生而自由, 寫而自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金柏莉.伯爾格</text:p>
          </table:table-cell>
          <table:table-cell office:value-type="string" table:style-name="ce11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7814" table:style-name="ce10">
            <text:p>107814</text:p>
          </table:table-cell>
          <table:table-cell office:value-type="string" table:style-name="ce10">
            <text:p>768.13</text:p>
          </table:table-cell>
          <table:table-cell office:value-type="string" table:style-name="ce15">
            <text:p>https://npu.ebook.hyread.com.tw/bookDetail.jsp?id=107814</text:p>
          </table:table-cell>
          <table:table-cell table:number-columns-repeated="16369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64450930" table:style-name="ce13">
            <text:p>9789864450930</text:p>
          </table:table-cell>
          <table:table-cell office:value-type="string" table:style-name="ce14">
            <text:p>用LINE.FB賺大錢! :第一次經營品牌就上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原來.葉方良</text:p>
          </table:table-cell>
          <table:table-cell office:value-type="string" table:style-name="ce11">
            <text:p>釀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0261" table:style-name="ce10">
            <text:p>130261</text:p>
          </table:table-cell>
          <table:table-cell office:value-type="string" table:style-name="ce10">
            <text:p>496</text:p>
          </table:table-cell>
          <table:table-cell office:value-type="string" table:style-name="ce15">
            <text:p>https://npu.ebook.hyread.com.tw/bookDetail.jsp?id=130261</text:p>
          </table:table-cell>
          <table:table-cell table:number-columns-repeated="1636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5718503" table:style-name="ce13">
            <text:p>9789865718503</text:p>
          </table:table-cell>
          <table:table-cell office:value-type="string" table:style-name="ce14">
            <text:p>用錢哲學 :讓你的錢更有價值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想</text:p>
          </table:table-cell>
          <table:table-cell office:value-type="string" table:style-name="ce11">
            <text:p>大智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8737" table:style-name="ce10">
            <text:p>88737</text:p>
          </table:table-cell>
          <table:table-cell office:value-type="string" table:style-name="ce10">
            <text:p>563</text:p>
          </table:table-cell>
          <table:table-cell office:value-type="string" table:style-name="ce15">
            <text:p>https://npu.ebook.hyread.com.tw/bookDetail.jsp?id=88737</text:p>
          </table:table-cell>
          <table:table-cell table:number-columns-repeated="1636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629372507" table:style-name="ce13">
            <text:p>9789629372507</text:p>
          </table:table-cell>
          <table:table-cell office:value-type="string" table:style-name="ce14">
            <text:p>石河子札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賀衛方</text:p>
          </table:table-cell>
          <table:table-cell office:value-type="string" table:style-name="ce11">
            <text:p>香港城市大學出版社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8180" table:style-name="ce10">
            <text:p>118180</text:p>
          </table:table-cell>
          <table:table-cell office:value-type="string" table:style-name="ce10">
            <text:p>855</text:p>
          </table:table-cell>
          <table:table-cell office:value-type="string" table:style-name="ce15">
            <text:p>https://npu.ebook.hyread.com.tw/bookDetail.jsp?id=118180</text:p>
          </table:table-cell>
          <table:table-cell table:number-columns-repeated="1636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table:style-name="ce13"/>
          <table:table-cell office:value-type="float" office:value="9789868233386" table:style-name="ce13">
            <text:p>9789868233386</text:p>
          </table:table-cell>
          <table:table-cell office:value-type="string" table:style-name="ce14">
            <text:p>企業租稅法律風險管理實例分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進德</text:p>
          </table:table-cell>
          <table:table-cell office:value-type="string" table:style-name="ce11">
            <text:p>冠恆國際企管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46345" table:style-name="ce10">
            <text:p>46345</text:p>
          </table:table-cell>
          <table:table-cell office:value-type="string" table:style-name="ce10">
            <text:p>567.023</text:p>
          </table:table-cell>
          <table:table-cell office:value-type="string" table:style-name="ce15">
            <text:p>https://npu.ebook.hyread.com.tw/bookDetail.jsp?id=46345</text:p>
          </table:table-cell>
          <table:table-cell table:number-columns-repeated="1636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9437455" table:style-name="ce13">
            <text:p>9789869437455</text:p>
          </table:table-cell>
          <table:table-cell office:value-type="string" table:style-name="ce14">
            <text:p>企業管理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吳俊.吳江林</text:p>
          </table:table-cell>
          <table:table-cell office:value-type="string" table:style-name="ce11">
            <text:p>志光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3781" table:style-name="ce10">
            <text:p>113781</text:p>
          </table:table-cell>
          <table:table-cell office:value-type="string" table:style-name="ce10">
            <text:p>494</text:p>
          </table:table-cell>
          <table:table-cell office:value-type="string" table:style-name="ce15">
            <text:p>https://npu.ebook.hyread.com.tw/bookDetail.jsp?id=113781</text:p>
          </table:table-cell>
          <table:table-cell table:number-columns-repeated="1636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office:value-type="float" office:value="9789867658562" table:style-name="ce13">
            <text:p>9789867658562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企圖心: 斯利姆的由逆境爬出的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吉田助</text:p>
          </table:table-cell>
          <table:table-cell office:value-type="string" table:style-name="ce11">
            <text:p>丹陽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3871" table:style-name="ce10">
            <text:p>113871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13871</text:p>
          </table:table-cell>
          <table:table-cell table:number-columns-repeated="1636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9315302" table:style-name="ce13">
            <text:p>9789869315302</text:p>
          </table:table-cell>
          <table:table-cell office:value-type="string" table:style-name="ce14">
            <text:p>伊斯蘭與基督教的大同神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耀杰</text:p>
          </table:table-cell>
          <table:table-cell office:value-type="string" table:style-name="ce11">
            <text:p>獨立作家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0032" table:style-name="ce10">
            <text:p>130032</text:p>
          </table:table-cell>
          <table:table-cell office:value-type="string" table:style-name="ce10">
            <text:p>218.4</text:p>
          </table:table-cell>
          <table:table-cell office:value-type="string" table:style-name="ce15">
            <text:p>https://npu.ebook.hyread.com.tw/bookDetail.jsp?id=130032</text:p>
          </table:table-cell>
          <table:table-cell table:number-columns-repeated="1636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4570188" table:style-name="ce13">
            <text:p>9789864570188</text:p>
          </table:table-cell>
          <table:table-cell office:value-type="string" table:style-name="ce14">
            <text:p>休閒產業的財務管理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杜麗娟.許秉翔</text:p>
          </table:table-cell>
          <table:table-cell office:value-type="string" table:style-name="ce11">
            <text:p>智勝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7797" table:style-name="ce10">
            <text:p>117797</text:p>
          </table:table-cell>
          <table:table-cell office:value-type="string" table:style-name="ce10">
            <text:p>992.2</text:p>
          </table:table-cell>
          <table:table-cell office:value-type="string" table:style-name="ce15">
            <text:p>https://npu.ebook.hyread.com.tw/bookDetail.jsp?id=117797</text:p>
          </table:table-cell>
          <table:table-cell table:number-columns-repeated="16369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2484807" table:style-name="ce13">
            <text:p>9789862484807</text:p>
          </table:table-cell>
          <table:table-cell office:value-type="string" table:style-name="ce14">
            <text:p>向20位CEO學聰明工作法: 彭博財經當家女主播幫你淬鍊巴菲特.貝佐斯等CEO的成功法則, 第一手掌握職場精要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貝蒂.劉</text:p>
          </table:table-cell>
          <table:table-cell office:value-type="string" table:style-name="ce11">
            <text:p>寶鼎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10889" table:style-name="ce10">
            <text:p>110889</text:p>
          </table:table-cell>
          <table:table-cell office:value-type="string" table:style-name="ce10">
            <text:p>494.35</text:p>
          </table:table-cell>
          <table:table-cell office:value-type="string" table:style-name="ce15">
            <text:p>https://npu.ebook.hyread.com.tw/bookDetail.jsp?id=110889</text:p>
          </table:table-cell>
          <table:table-cell table:number-columns-repeated="16369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3262381" table:style-name="ce13">
            <text:p>9789863262381</text:p>
          </table:table-cell>
          <table:table-cell office:value-type="string" table:style-name="ce14">
            <text:p>回眸百媚的樣貌: 中國當代小說情愛敘事研究(1949-2011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1版</text:p>
          </table:table-cell>
          <table:table-cell office:value-type="string" table:style-name="ce11">
            <text:p>周志雄</text:p>
          </table:table-cell>
          <table:table-cell office:value-type="string" table:style-name="ce11">
            <text:p>秀威出版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83074" table:style-name="ce10">
            <text:p>83074</text:p>
          </table:table-cell>
          <table:table-cell office:value-type="string" table:style-name="ce10">
            <text:p>820.9708</text:p>
          </table:table-cell>
          <table:table-cell office:value-type="string" table:style-name="ce15">
            <text:p>https://npu.ebook.hyread.com.tw/bookDetail.jsp?id=83074</text:p>
          </table:table-cell>
          <table:table-cell table:number-columns-repeated="1636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571370897" table:style-name="ce13">
            <text:p>9789571370897</text:p>
          </table:table-cell>
          <table:table-cell office:value-type="string" table:style-name="ce14">
            <text:p>因為任性, 所以認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妍容VIVIAN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08" table:style-name="ce10">
            <text:p>131108</text:p>
          </table:table-cell>
          <table:table-cell office:value-type="string" table:style-name="ce10">
            <text:p>494.35</text:p>
          </table:table-cell>
          <table:table-cell office:value-type="string" table:style-name="ce15">
            <text:p>https://npu.ebook.hyread.com.tw/bookDetail.jsp?id=131108</text:p>
          </table:table-cell>
          <table:table-cell table:number-columns-repeated="1636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table:style-name="ce13"/>
          <table:table-cell office:value-type="float" office:value="9789862661482" table:style-name="ce13">
            <text:p>9789862661482</text:p>
          </table:table-cell>
          <table:table-cell office:value-type="string" table:style-name="ce14">
            <text:p>多元文化教育淺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前龍.楊洲松.許宏儒</text:p>
          </table:table-cell>
          <table:table-cell office:value-type="string" table:style-name="ce11">
            <text:p>高等教育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88148" table:style-name="ce10">
            <text:p>88148</text:p>
          </table:table-cell>
          <table:table-cell office:value-type="string" table:style-name="ce10">
            <text:p>520.1607</text:p>
          </table:table-cell>
          <table:table-cell office:value-type="string" table:style-name="ce15">
            <text:p>https://npu.ebook.hyread.com.tw/bookDetail.jsp?id=88148</text:p>
          </table:table-cell>
          <table:table-cell table:number-columns-repeated="16369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577399977" table:style-name="ce13">
            <text:p>9789577399977</text:p>
          </table:table-cell>
          <table:table-cell office:value-type="string" table:style-name="ce14">
            <text:p>多元新文化, 跨域創新機 :臺灣新銳學者的人文新視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孫劍秋主編</text:p>
          </table:table-cell>
          <table:table-cell office:value-type="string" table:style-name="ce11">
            <text:p>萬卷樓圖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20959" table:style-name="ce10">
            <text:p>120959</text:p>
          </table:table-cell>
          <table:table-cell office:value-type="string" table:style-name="ce10">
            <text:p>733.407</text:p>
          </table:table-cell>
          <table:table-cell office:value-type="string" table:style-name="ce15">
            <text:p>https://npu.ebook.hyread.com.tw/bookDetail.jsp?id=120959</text:p>
          </table:table-cell>
          <table:table-cell table:number-columns-repeated="16369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9351164" table:style-name="ce13">
            <text:p>9789869351164</text:p>
          </table:table-cell>
          <table:table-cell office:value-type="string" table:style-name="ce14">
            <text:p>多空轉折一手抓: 蔡森12招投資年獲利50%的贏家祕技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蔡森</text:p>
          </table:table-cell>
          <table:table-cell office:value-type="string" table:style-name="ce11">
            <text:p>今周刊出版社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7147" table:style-name="ce10">
            <text:p>117147</text:p>
          </table:table-cell>
          <table:table-cell office:value-type="string" table:style-name="ce10">
            <text:p>563.53</text:p>
          </table:table-cell>
          <table:table-cell office:value-type="string" table:style-name="ce15">
            <text:p>https://npu.ebook.hyread.com.tw/bookDetail.jsp?id=117147</text:p>
          </table:table-cell>
          <table:table-cell table:number-columns-repeated="16369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9155731" table:style-name="ce13">
            <text:p>9789869155731</text:p>
          </table:table-cell>
          <table:table-cell office:value-type="string" table:style-name="ce14">
            <text:p>好散, 也是一種幸福: 我是賴芳玉, 讓我陪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賴芳玉</text:p>
          </table:table-cell>
          <table:table-cell office:value-type="string" table:style-name="ce11">
            <text:p>好人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3907" table:style-name="ce10">
            <text:p>93907</text:p>
          </table:table-cell>
          <table:table-cell office:value-type="string" table:style-name="ce10">
            <text:p>584.4</text:p>
          </table:table-cell>
          <table:table-cell office:value-type="string" table:style-name="ce15">
            <text:p>https://npu.ebook.hyread.com.tw/bookDetail.jsp?id=93907</text:p>
          </table:table-cell>
          <table:table-cell table:number-columns-repeated="1636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571364933" table:style-name="ce13">
            <text:p>9789571364933</text:p>
          </table:table-cell>
          <table:table-cell office:value-type="string" table:style-name="ce14">
            <text:p>好農業, 是最好的醫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戴芙妮米勒</text:p>
          </table:table-cell>
          <table:table-cell office:value-type="string" table:style-name="ce11">
            <text:p>時報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26652" table:style-name="ce10">
            <text:p>126652</text:p>
          </table:table-cell>
          <table:table-cell office:value-type="string" table:style-name="ce10">
            <text:p>411.1</text:p>
          </table:table-cell>
          <table:table-cell office:value-type="string" table:style-name="ce15">
            <text:p>https://npu.ebook.hyread.com.tw/bookDetail.jsp?id=126652</text:p>
          </table:table-cell>
          <table:table-cell table:number-columns-repeated="1636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5758943" table:style-name="ce13">
            <text:p>9789865758943</text:p>
          </table:table-cell>
          <table:table-cell office:value-type="string" table:style-name="ce14">
            <text:p>成功創業要有的9大能力與智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丹</text:p>
          </table:table-cell>
          <table:table-cell office:value-type="string" table:style-name="ce11">
            <text:p>菁品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02505" table:style-name="ce10">
            <text:p>102505</text:p>
          </table:table-cell>
          <table:table-cell office:value-type="string" table:style-name="ce10">
            <text:p>494.1</text:p>
          </table:table-cell>
          <table:table-cell office:value-type="string" table:style-name="ce15">
            <text:p>https://npu.ebook.hyread.com.tw/bookDetail.jsp?id=102505</text:p>
          </table:table-cell>
          <table:table-cell table:number-columns-repeated="16369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63901105" table:style-name="ce13">
            <text:p>9789863901105</text:p>
          </table:table-cell>
          <table:table-cell office:value-type="string" table:style-name="ce14">
            <text:p>成交 你準備好了嗎: 推銷之神原一平的成功智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津</text:p>
          </table:table-cell>
          <table:table-cell office:value-type="string" table:style-name="ce11">
            <text:p>福隆工作坊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800" table:style-name="ce10">
            <text:p>120800</text:p>
          </table:table-cell>
          <table:table-cell office:value-type="string" table:style-name="ce10">
            <text:p>496.5</text:p>
          </table:table-cell>
          <table:table-cell office:value-type="string" table:style-name="ce15">
            <text:p>https://npu.ebook.hyread.com.tw/bookDetail.jsp?id=120800</text:p>
          </table:table-cell>
          <table:table-cell table:number-columns-repeated="1636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577324986" table:style-name="ce13">
            <text:p>9789577324986</text:p>
          </table:table-cell>
          <table:table-cell office:value-type="string" table:style-name="ce14">
            <text:p>成效導向的方案規劃與評估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鄭怡世 著</text:p>
          </table:table-cell>
          <table:table-cell office:value-type="string" table:style-name="ce11">
            <text:p>巨流圖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6496" table:style-name="ce10">
            <text:p>96496</text:p>
          </table:table-cell>
          <table:table-cell office:value-type="string" table:style-name="ce10">
            <text:p>547.44</text:p>
          </table:table-cell>
          <table:table-cell office:value-type="string" table:style-name="ce15">
            <text:p>https://npu.ebook.hyread.com.tw/bookDetail.jsp?id=96496</text:p>
          </table:table-cell>
          <table:table-cell table:number-columns-repeated="1636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60528947" table:style-name="ce13">
            <text:p>9789860528947</text:p>
          </table:table-cell>
          <table:table-cell office:value-type="string" table:style-name="ce14">
            <text:p>托育服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馮燕.楊金寶.鄧蔭萍.杜慈容</text:p>
          </table:table-cell>
          <table:table-cell office:value-type="string" table:style-name="ce11">
            <text:p>國立空中大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4317" table:style-name="ce10">
            <text:p>124317</text:p>
          </table:table-cell>
          <table:table-cell office:value-type="string" table:style-name="ce10">
            <text:p>523.2</text:p>
          </table:table-cell>
          <table:table-cell office:value-type="string" table:style-name="ce15">
            <text:p>https://npu.ebook.hyread.com.tw/bookDetail.jsp?id=124317</text:p>
          </table:table-cell>
          <table:table-cell table:number-columns-repeated="1636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9469623" table:style-name="ce13">
            <text:p>9789869469623</text:p>
          </table:table-cell>
          <table:table-cell office:value-type="string" table:style-name="ce14">
            <text:p>有錢人默默在做的睡前好習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今周刊</text:p>
          </table:table-cell>
          <table:table-cell office:value-type="string" table:style-name="ce11">
            <text:p>今周刊出版社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093" table:style-name="ce10">
            <text:p>120093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20093</text:p>
          </table:table-cell>
          <table:table-cell table:number-columns-repeated="1636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577396426" table:style-name="ce13">
            <text:p>9789577396426</text:p>
          </table:table-cell>
          <table:table-cell office:value-type="string" table:style-name="ce14">
            <text:p>朱熹與大學: 新儒學對儒家經典的反思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賈德訥 Daniel K. Gardner著;楊惠君譯,蕭開</text:p>
          </table:table-cell>
          <table:table-cell office:value-type="string" table:style-name="ce11">
            <text:p>萬卷樓圖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2422" table:style-name="ce10">
            <text:p>82422</text:p>
          </table:table-cell>
          <table:table-cell office:value-type="string" table:style-name="ce10">
            <text:p>121.2517</text:p>
          </table:table-cell>
          <table:table-cell office:value-type="string" table:style-name="ce15">
            <text:p>https://npu.ebook.hyread.com.tw/bookDetail.jsp?id=82422</text:p>
          </table:table-cell>
          <table:table-cell table:number-columns-repeated="16369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2486160" table:style-name="ce13">
            <text:p>9789862486160</text:p>
          </table:table-cell>
          <table:table-cell office:value-type="string" table:style-name="ce14">
            <text:p>自闖經濟學: 25位創意工作者拿點子賺自由, 教你將創意變事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傑森.歐博霍澤/譯者: 鄭煥昇繪者: 潔西卡.哈吉 Jes</text:p>
          </table:table-cell>
          <table:table-cell office:value-type="string" table:style-name="ce11">
            <text:p>寶鼎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9539" table:style-name="ce10">
            <text:p>119539</text:p>
          </table:table-cell>
          <table:table-cell office:value-type="string" table:style-name="ce10">
            <text:p>494.1</text:p>
          </table:table-cell>
          <table:table-cell office:value-type="string" table:style-name="ce15">
            <text:p>https://npu.ebook.hyread.com.tw/bookDetail.jsp?id=119539</text:p>
          </table:table-cell>
          <table:table-cell table:number-columns-repeated="16369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office:value-type="float" office:value="9789869493987" table:style-name="ce13">
            <text:p>9789869493987</text:p>
          </table:table-cell>
          <table:table-cell office:value-type="float" office:value="9789869450485" table:style-name="ce13">
            <text:p>9789869450485</text:p>
          </table:table-cell>
          <table:table-cell office:value-type="string" table:style-name="ce14">
            <text:p>色彩的履歷書: 從科學到風俗, 75種令人神魂顛倒的色彩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卡西亞.聖.克萊兒</text:p>
          </table:table-cell>
          <table:table-cell office:value-type="string" table:style-name="ce11">
            <text:p>本事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88" table:style-name="ce10">
            <text:p>131188</text:p>
          </table:table-cell>
          <table:table-cell office:value-type="string" table:style-name="ce10">
            <text:p>963.09</text:p>
          </table:table-cell>
          <table:table-cell office:value-type="string" table:style-name="ce15">
            <text:p>https://npu.ebook.hyread.com.tw/bookDetail.jsp?id=131188</text:p>
          </table:table-cell>
          <table:table-cell table:number-columns-repeated="1636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571367538" table:style-name="ce13">
            <text:p>9789571367538</text:p>
          </table:table-cell>
          <table:table-cell office:value-type="string" table:style-name="ce14">
            <text:p>艾倫.狄波頓的人生學校: 開始享受獨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莎拉.梅特蘭</text:p>
          </table:table-cell>
          <table:table-cell office:value-type="string" table:style-name="ce11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3468" table:style-name="ce10">
            <text:p>103468</text:p>
          </table:table-cell>
          <table:table-cell office:value-type="string" table:style-name="ce10">
            <text:p>176.52</text:p>
          </table:table-cell>
          <table:table-cell office:value-type="string" table:style-name="ce15">
            <text:p>https://npu.ebook.hyread.com.tw/bookDetail.jsp?id=103468</text:p>
          </table:table-cell>
          <table:table-cell table:number-columns-repeated="1636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571369358" table:style-name="ce13">
            <text:p>9789571369358</text:p>
          </table:table-cell>
          <table:table-cell office:value-type="string" table:style-name="ce14">
            <text:p>艾薇拉投票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.S.奈波爾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694" table:style-name="ce10">
            <text:p>126694</text:p>
          </table:table-cell>
          <table:table-cell office:value-type="string" table:style-name="ce10">
            <text:p>873.57</text:p>
          </table:table-cell>
          <table:table-cell office:value-type="string" table:style-name="ce15">
            <text:p>https://npu.ebook.hyread.com.tw/bookDetail.jsp?id=126694</text:p>
          </table:table-cell>
          <table:table-cell table:number-columns-repeated="1636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69469616" table:style-name="ce13">
            <text:p>9789869469616</text:p>
          </table:table-cell>
          <table:table-cell office:value-type="string" table:style-name="ce14">
            <text:p>行銷靠社群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今周刊</text:p>
          </table:table-cell>
          <table:table-cell office:value-type="string" table:style-name="ce11">
            <text:p>今周刊出版社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096" table:style-name="ce10">
            <text:p>120096</text:p>
          </table:table-cell>
          <table:table-cell office:value-type="string" table:style-name="ce10">
            <text:p>496</text:p>
          </table:table-cell>
          <table:table-cell office:value-type="string" table:style-name="ce15">
            <text:p>https://npu.ebook.hyread.com.tw/bookDetail.jsp?id=120096</text:p>
          </table:table-cell>
          <table:table-cell table:number-columns-repeated="16369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5756390" table:style-name="ce13">
            <text:p>9789865756390</text:p>
          </table:table-cell>
          <table:table-cell office:value-type="string" table:style-name="ce14">
            <text:p>西洋文學殿堂: 人類精神文化成果最燦爛的果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吳明賢</text:p>
          </table:table-cell>
          <table:table-cell office:value-type="string" table:style-name="ce11">
            <text:p>德威國際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3255" table:style-name="ce10">
            <text:p>83255</text:p>
          </table:table-cell>
          <table:table-cell office:value-type="string" table:style-name="ce10">
            <text:p>012.4</text:p>
          </table:table-cell>
          <table:table-cell office:value-type="string" table:style-name="ce15">
            <text:p>https://npu.ebook.hyread.com.tw/bookDetail.jsp?id=83255</text:p>
          </table:table-cell>
          <table:table-cell table:number-columns-repeated="1636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9">
            <text:p>H06歷史學</text:p>
          </table:table-cell>
          <table:table-cell table:style-name="ce20"/>
          <table:table-cell office:value-type="float" office:value="9789869491785" table:style-name="ce20">
            <text:p>9789869491785</text:p>
          </table:table-cell>
          <table:table-cell office:value-type="string" table:style-name="ce21">
            <text:p>你所不知道的蘇東坡. 上冊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劉敬堂</text:p>
          </table:table-cell>
          <table:table-cell office:value-type="string" table:style-name="ce18">
            <text:p>昌明文化</text:p>
          </table:table-cell>
          <table:table-cell office:value-type="float" office:value="2017" table:style-name="ce17">
            <text:p>2017</text:p>
          </table:table-cell>
          <table:table-cell office:value-type="string" table:style-name="ce18">
            <text:p>無光碟附件</text:p>
          </table:table-cell>
          <table:table-cell office:value-type="float" office:value="122301" table:style-name="ce17">
            <text:p>122301</text:p>
          </table:table-cell>
          <table:table-cell office:value-type="string" table:style-name="ce17">
            <text:p>782.8516</text:p>
          </table:table-cell>
          <table:table-cell office:value-type="string" table:style-name="ce22">
            <text:p>https://npu.ebook.hyread.com.tw/bookDetail.jsp?id=122301</text:p>
          </table:table-cell>
          <table:table-cell table:number-columns-repeated="16369" table:style-name="ce23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office:value-type="string" table:style-name="ce21">
            <text:p>你所不知道的蘇東坡. 下冊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017" table:style-name="ce17">
            <text:p>2017</text:p>
          </table:table-cell>
          <table:table-cell table:style-name="ce18"/>
          <table:table-cell office:value-type="float" office:value="122302" table:style-name="ce17">
            <text:p>122302</text:p>
          </table:table-cell>
          <table:table-cell office:value-type="string" table:style-name="ce17">
            <text:p>782.8516</text:p>
          </table:table-cell>
          <table:table-cell office:value-type="string" table:style-name="ce22">
            <text:p>https://npu.ebook.hyread.com.tw/bookDetail.jsp?id=122302</text:p>
          </table:table-cell>
          <table:table-cell table:number-columns-repeated="16369" table:style-name="ce23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869469685" table:style-name="ce13">
            <text:p>9789869469685</text:p>
          </table:table-cell>
          <table:table-cell office:value-type="string" table:style-name="ce14">
            <text:p>你要嘛出眾要嘛出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尚龍</text:p>
          </table:table-cell>
          <table:table-cell office:value-type="string" table:style-name="ce11">
            <text:p>今周刊出版社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2357" table:style-name="ce10">
            <text:p>132357</text:p>
          </table:table-cell>
          <table:table-cell office:value-type="string" table:style-name="ce10">
            <text:p>191.9</text:p>
          </table:table-cell>
          <table:table-cell office:value-type="string" table:style-name="ce15">
            <text:p>https://npu.ebook.hyread.com.tw/bookDetail.jsp?id=132357</text:p>
          </table:table-cell>
          <table:table-cell table:number-columns-repeated="16369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office:value-type="float" office:value="9789864890675" table:style-name="ce13">
            <text:p>9789864890675</text:p>
          </table:table-cell>
          <table:table-cell office:value-type="float" office:value="9789869436205" table:style-name="ce13">
            <text:p>9789869436205</text:p>
          </table:table-cell>
          <table:table-cell office:value-type="string" table:style-name="ce14">
            <text:p>你該殺死那個胖子嗎?: 為了多數人幸福而犧牲少數人權益是對的嗎?我們今日該如何看待道德哲學的經典難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大衛.愛德蒙茲</text:p>
          </table:table-cell>
          <table:table-cell office:value-type="string" table:style-name="ce11">
            <text:p>漫遊者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43" table:style-name="ce10">
            <text:p>131143</text:p>
          </table:table-cell>
          <table:table-cell office:value-type="string" table:style-name="ce10">
            <text:p>190</text:p>
          </table:table-cell>
          <table:table-cell office:value-type="string" table:style-name="ce15">
            <text:p>https://npu.ebook.hyread.com.tw/bookDetail.jsp?id=131143</text:p>
          </table:table-cell>
          <table:table-cell table:number-columns-repeated="1636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88380350" table:style-name="ce13">
            <text:p>9789888380350</text:p>
          </table:table-cell>
          <table:table-cell office:value-type="string" table:style-name="ce14">
            <text:p>兵法MBA: 戰略縱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學郁</text:p>
          </table:table-cell>
          <table:table-cell office:value-type="string" table:style-name="ce11">
            <text:p>藍天圖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3629" table:style-name="ce10">
            <text:p>103629</text:p>
          </table:table-cell>
          <table:table-cell office:value-type="string" table:style-name="ce10">
            <text:p>494</text:p>
          </table:table-cell>
          <table:table-cell office:value-type="string" table:style-name="ce15">
            <text:p>https://npu.ebook.hyread.com.tw/bookDetail.jsp?id=103629</text:p>
          </table:table-cell>
          <table:table-cell table:number-columns-repeated="1636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869328302" table:style-name="ce13">
            <text:p>9789869328302</text:p>
          </table:table-cell>
          <table:table-cell office:value-type="string" table:style-name="ce14">
            <text:p>呂不韋99種大智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自文</text:p>
          </table:table-cell>
          <table:table-cell office:value-type="string" table:style-name="ce11">
            <text:p>布拉格文創社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1512" table:style-name="ce10">
            <text:p>111512</text:p>
          </table:table-cell>
          <table:table-cell office:value-type="string" table:style-name="ce10">
            <text:p>121.877</text:p>
          </table:table-cell>
          <table:table-cell office:value-type="string" table:style-name="ce15">
            <text:p>https://npu.ebook.hyread.com.tw/bookDetail.jsp?id=111512</text:p>
          </table:table-cell>
          <table:table-cell table:number-columns-repeated="1636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88395514" table:style-name="ce13">
            <text:p>9789888395514</text:p>
          </table:table-cell>
          <table:table-cell office:value-type="string" table:style-name="ce14">
            <text:p>快樂退休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曾智華</text:p>
          </table:table-cell>
          <table:table-cell office:value-type="string" table:style-name="ce11">
            <text:p>天窗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476" table:style-name="ce10">
            <text:p>120476</text:p>
          </table:table-cell>
          <table:table-cell office:value-type="string" table:style-name="ce10">
            <text:p>544.83</text:p>
          </table:table-cell>
          <table:table-cell office:value-type="string" table:style-name="ce15">
            <text:p>https://npu.ebook.hyread.com.tw/bookDetail.jsp?id=120476</text:p>
          </table:table-cell>
          <table:table-cell table:number-columns-repeated="16369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571369709" table:style-name="ce13">
            <text:p>9789571369709</text:p>
          </table:table-cell>
          <table:table-cell office:value-type="string" table:style-name="ce14">
            <text:p>我在紐約當農夫: 全球最大的屋頂農場如何創造獲利模式, 改變在地飲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安娜斯塔西亞.普拉基斯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355" table:style-name="ce10">
            <text:p>123355</text:p>
          </table:table-cell>
          <table:table-cell office:value-type="string" table:style-name="ce10">
            <text:p>431.22</text:p>
          </table:table-cell>
          <table:table-cell office:value-type="string" table:style-name="ce15">
            <text:p>https://npu.ebook.hyread.com.tw/bookDetail.jsp?id=123355</text:p>
          </table:table-cell>
          <table:table-cell table:number-columns-repeated="16369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65696245" table:style-name="ce13">
            <text:p>9789865696245</text:p>
          </table:table-cell>
          <table:table-cell office:value-type="string" table:style-name="ce14">
            <text:p>我們, 創愛的業 :30位台灣社會企業創業家的理想與堅持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芳盈 編著</text:p>
          </table:table-cell>
          <table:table-cell office:value-type="string" table:style-name="ce11">
            <text:p>釀出版(秀威資訊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97435" table:style-name="ce10">
            <text:p>97435</text:p>
          </table:table-cell>
          <table:table-cell office:value-type="string" table:style-name="ce10">
            <text:p>547.933</text:p>
          </table:table-cell>
          <table:table-cell office:value-type="string" table:style-name="ce15">
            <text:p>https://npu.ebook.hyread.com.tw/bookDetail.jsp?id=97435</text:p>
          </table:table-cell>
          <table:table-cell table:number-columns-repeated="1636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869200370" table:style-name="ce13">
            <text:p>9789869200370</text:p>
          </table:table-cell>
          <table:table-cell office:value-type="string" table:style-name="ce14">
            <text:p>我們值得更好的城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邱秉瑜</text:p>
          </table:table-cell>
          <table:table-cell office:value-type="string" table:style-name="ce11">
            <text:p>方寸文創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3815" table:style-name="ce10">
            <text:p>133815</text:p>
          </table:table-cell>
          <table:table-cell office:value-type="string" table:style-name="ce10">
            <text:p>545.1</text:p>
          </table:table-cell>
          <table:table-cell office:value-type="string" table:style-name="ce15">
            <text:p>https://npu.ebook.hyread.com.tw/bookDetail.jsp?id=133815</text:p>
          </table:table-cell>
          <table:table-cell table:number-columns-repeated="16369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office:value-type="float" office:value="9789869420990" table:style-name="ce13">
            <text:p>9789869420990</text:p>
          </table:table-cell>
          <table:table-cell office:value-type="float" office:value="9789869355421" table:style-name="ce13">
            <text:p>9789869355421</text:p>
          </table:table-cell>
          <table:table-cell office:value-type="string" table:style-name="ce14">
            <text:p>我們真的有靈魂嗎?: 死亡不是真的, 暖心靈媒大師的靈境導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艾珂.波亭( Echo Bodine); 蕭寶森譯</text:p>
          </table:table-cell>
          <table:table-cell office:value-type="string" table:style-name="ce11">
            <text:p>新星球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1322" table:style-name="ce10">
            <text:p>111322</text:p>
          </table:table-cell>
          <table:table-cell office:value-type="string" table:style-name="ce10">
            <text:p>296.1</text:p>
          </table:table-cell>
          <table:table-cell office:value-type="string" table:style-name="ce15">
            <text:p>https://npu.ebook.hyread.com.tw/bookDetail.jsp?id=111322</text:p>
          </table:table-cell>
          <table:table-cell table:number-columns-repeated="1636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table:style-name="ce13"/>
          <table:table-cell office:value-type="float" office:value="9789576192067" table:style-name="ce13">
            <text:p>9789576192067</text:p>
          </table:table-cell>
          <table:table-cell office:value-type="string" table:style-name="ce14">
            <text:p>我國大學校園創業激勵方案成效研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湯凱傑.黃怡晴.邱錦田.王玳琪.詹德譯</text:p>
          </table:table-cell>
          <table:table-cell office:value-type="string" table:style-name="ce11">
            <text:p>國研院科技政策中心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0546" table:style-name="ce10">
            <text:p>130546</text:p>
          </table:table-cell>
          <table:table-cell office:value-type="string" table:style-name="ce10">
            <text:p>494.1</text:p>
          </table:table-cell>
          <table:table-cell office:value-type="string" table:style-name="ce15">
            <text:p>https://npu.ebook.hyread.com.tw/bookDetail.jsp?id=130546</text:p>
          </table:table-cell>
          <table:table-cell table:number-columns-repeated="16369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63593058" table:style-name="ce13">
            <text:p>9789863593058</text:p>
          </table:table-cell>
          <table:table-cell office:value-type="string" table:style-name="ce14">
            <text:p>我想陪你長大: 化解衝突, 傾聽理解, 從提升親子品質開始, 讓青春期的相處更簡單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品皓</text:p>
          </table:table-cell>
          <table:table-cell office:value-type="string" table:style-name="ce11">
            <text:p>木馬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3616" table:style-name="ce10">
            <text:p>113616</text:p>
          </table:table-cell>
          <table:table-cell office:value-type="string" table:style-name="ce10">
            <text:p>528.2</text:p>
          </table:table-cell>
          <table:table-cell office:value-type="string" table:style-name="ce15">
            <text:p>https://npu.ebook.hyread.com.tw/bookDetail.jsp?id=113616</text:p>
          </table:table-cell>
          <table:table-cell table:number-columns-repeated="1636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577398215" table:style-name="ce13">
            <text:p>9789577398215</text:p>
          </table:table-cell>
          <table:table-cell office:value-type="string" table:style-name="ce14">
            <text:p>我夢周公周公夢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蕭蕭</text:p>
          </table:table-cell>
          <table:table-cell office:value-type="string" table:style-name="ce11">
            <text:p>萬卷樓圖書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77502" table:style-name="ce10">
            <text:p>77502</text:p>
          </table:table-cell>
          <table:table-cell office:value-type="string" table:style-name="ce10">
            <text:p>851.486</text:p>
          </table:table-cell>
          <table:table-cell office:value-type="string" table:style-name="ce15">
            <text:p>https://npu.ebook.hyread.com.tw/bookDetail.jsp?id=77502</text:p>
          </table:table-cell>
          <table:table-cell table:number-columns-repeated="1636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88246663" table:style-name="ce13">
            <text:p>9789888246663</text:p>
          </table:table-cell>
          <table:table-cell office:value-type="string" table:style-name="ce14">
            <text:p>把課室搬到撒哈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鄧信彥.陳兆焯</text:p>
          </table:table-cell>
          <table:table-cell office:value-type="string" table:style-name="ce11">
            <text:p>突破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2574" table:style-name="ce10">
            <text:p>92574</text:p>
          </table:table-cell>
          <table:table-cell office:value-type="string" table:style-name="ce10">
            <text:p>528.9468</text:p>
          </table:table-cell>
          <table:table-cell office:value-type="string" table:style-name="ce15">
            <text:p>https://npu.ebook.hyread.com.tw/bookDetail.jsp?id=92574</text:p>
          </table:table-cell>
          <table:table-cell table:number-columns-repeated="1636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office:value-type="float" office:value="9789865695736" table:style-name="ce13">
            <text:p>9789865695736</text:p>
          </table:table-cell>
          <table:table-cell office:value-type="float" office:value="9789865695712" table:style-name="ce13">
            <text:p>9789865695712</text:p>
          </table:table-cell>
          <table:table-cell office:value-type="string" table:style-name="ce14">
            <text:p>改變世界的100張草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史考特.克里斯汀生(Scott Christianson)</text:p>
          </table:table-cell>
          <table:table-cell office:value-type="string" table:style-name="ce11">
            <text:p>大寫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1319" table:style-name="ce10">
            <text:p>111319</text:p>
          </table:table-cell>
          <table:table-cell office:value-type="string" table:style-name="ce10">
            <text:p>711</text:p>
          </table:table-cell>
          <table:table-cell office:value-type="string" table:style-name="ce15">
            <text:p>https://npu.ebook.hyread.com.tw/bookDetail.jsp?id=111319</text:p>
          </table:table-cell>
          <table:table-cell table:number-columns-repeated="1636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63970859" table:style-name="ce13">
            <text:p>9789863970859</text:p>
          </table:table-cell>
          <table:table-cell office:value-type="string" table:style-name="ce14">
            <text:p>杜拉克談行銷與創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霆</text:p>
          </table:table-cell>
          <table:table-cell office:value-type="string" table:style-name="ce11">
            <text:p>黃山國際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805" table:style-name="ce10">
            <text:p>120805</text:p>
          </table:table-cell>
          <table:table-cell office:value-type="string" table:style-name="ce10">
            <text:p>496</text:p>
          </table:table-cell>
          <table:table-cell office:value-type="string" table:style-name="ce15">
            <text:p>https://npu.ebook.hyread.com.tw/bookDetail.jsp?id=120805</text:p>
          </table:table-cell>
          <table:table-cell table:number-columns-repeated="1636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table:style-name="ce13"/>
          <table:table-cell office:value-type="float" office:value="9789571369983" table:style-name="ce13">
            <text:p>9789571369983</text:p>
          </table:table-cell>
          <table:table-cell office:value-type="string" table:style-name="ce14">
            <text:p>沙發客來上課 :把世界帶進教室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楊宗翰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9541" table:style-name="ce10">
            <text:p>119541</text:p>
          </table:table-cell>
          <table:table-cell office:value-type="string" table:style-name="ce10">
            <text:p>718.5</text:p>
          </table:table-cell>
          <table:table-cell office:value-type="string" table:style-name="ce15">
            <text:p>https://npu.ebook.hyread.com.tw/bookDetail.jsp?id=119541</text:p>
          </table:table-cell>
          <table:table-cell table:number-columns-repeated="1636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5670771" table:style-name="ce13">
            <text:p>9789865670771</text:p>
          </table:table-cell>
          <table:table-cell office:value-type="string" table:style-name="ce14">
            <text:p>私募生涯二十年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龍昌</text:p>
          </table:table-cell>
          <table:table-cell office:value-type="string" table:style-name="ce11">
            <text:p>華夏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801" table:style-name="ce10">
            <text:p>120801</text:p>
          </table:table-cell>
          <table:table-cell office:value-type="string" table:style-name="ce10">
            <text:p>563.5</text:p>
          </table:table-cell>
          <table:table-cell office:value-type="string" table:style-name="ce15">
            <text:p>https://npu.ebook.hyread.com.tw/bookDetail.jsp?id=120801</text:p>
          </table:table-cell>
          <table:table-cell table:number-columns-repeated="1636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6424809" table:style-name="ce13">
            <text:p>9789866424809</text:p>
          </table:table-cell>
          <table:table-cell office:value-type="string" table:style-name="ce14">
            <text:p>初次見面識人高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牧之</text:p>
          </table:table-cell>
          <table:table-cell office:value-type="string" table:style-name="ce11">
            <text:p>二十一世紀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89506" table:style-name="ce10">
            <text:p>89506</text:p>
          </table:table-cell>
          <table:table-cell office:value-type="string" table:style-name="ce10">
            <text:p>293.21</text:p>
          </table:table-cell>
          <table:table-cell office:value-type="string" table:style-name="ce15">
            <text:p>https://npu.ebook.hyread.com.tw/bookDetail.jsp?id=89506</text:p>
          </table:table-cell>
          <table:table-cell table:number-columns-repeated="1636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863262664" table:style-name="ce13">
            <text:p>9789863262664</text:p>
          </table:table-cell>
          <table:table-cell office:value-type="string" table:style-name="ce14">
            <text:p>奇妙的旅程: 曾曉峰的魔幻現實主義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風之寄</text:p>
          </table:table-cell>
          <table:table-cell office:value-type="string" table:style-name="ce11">
            <text:p>秀威出版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96046" table:style-name="ce10">
            <text:p>96046</text:p>
          </table:table-cell>
          <table:table-cell office:value-type="string" table:style-name="ce10">
            <text:p>947.5</text:p>
          </table:table-cell>
          <table:table-cell office:value-type="string" table:style-name="ce15">
            <text:p>https://npu.ebook.hyread.com.tw/bookDetail.jsp?id=96046</text:p>
          </table:table-cell>
          <table:table-cell table:number-columns-repeated="1636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577398291" table:style-name="ce13">
            <text:p>9789577398291</text:p>
          </table:table-cell>
          <table:table-cell office:value-type="string" table:style-name="ce14">
            <text:p>尚古與尚態 :元明書法研究論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明道大學國學研究所.李郁周 主編</text:p>
          </table:table-cell>
          <table:table-cell office:value-type="string" table:style-name="ce11">
            <text:p>萬卷樓圖書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77503" table:style-name="ce10">
            <text:p>77503</text:p>
          </table:table-cell>
          <table:table-cell office:value-type="string" table:style-name="ce10">
            <text:p>942.092</text:p>
          </table:table-cell>
          <table:table-cell office:value-type="string" table:style-name="ce15">
            <text:p>https://npu.ebook.hyread.com.tw/bookDetail.jsp?id=77503</text:p>
          </table:table-cell>
          <table:table-cell table:number-columns-repeated="1636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577398284" table:style-name="ce13">
            <text:p>9789577398284</text:p>
          </table:table-cell>
          <table:table-cell office:value-type="string" table:style-name="ce14">
            <text:p>尚法與尚意 :唐宋書法研究論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明道大學國學研究所.李郁周 主編</text:p>
          </table:table-cell>
          <table:table-cell office:value-type="string" table:style-name="ce11">
            <text:p>萬卷樓圖書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77509" table:style-name="ce10">
            <text:p>77509</text:p>
          </table:table-cell>
          <table:table-cell office:value-type="string" table:style-name="ce10">
            <text:p>942.092</text:p>
          </table:table-cell>
          <table:table-cell office:value-type="string" table:style-name="ce15">
            <text:p>https://npu.ebook.hyread.com.tw/bookDetail.jsp?id=77509</text:p>
          </table:table-cell>
          <table:table-cell table:number-columns-repeated="1636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2556740" table:style-name="ce13">
            <text:p>9789862556740</text:p>
          </table:table-cell>
          <table:table-cell office:value-type="string" table:style-name="ce14">
            <text:p>性別培力: 談情與說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蘇滿麗</text:p>
          </table:table-cell>
          <table:table-cell office:value-type="string" table:style-name="ce11">
            <text:p>元照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5367" table:style-name="ce10">
            <text:p>95367</text:p>
          </table:table-cell>
          <table:table-cell office:value-type="string" table:style-name="ce10">
            <text:p>527.59</text:p>
          </table:table-cell>
          <table:table-cell office:value-type="string" table:style-name="ce15">
            <text:p>https://npu.ebook.hyread.com.tw/bookDetail.jsp?id=95367</text:p>
          </table:table-cell>
          <table:table-cell table:number-columns-repeated="1636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2556504" table:style-name="ce13">
            <text:p>9789862556504</text:p>
          </table:table-cell>
          <table:table-cell office:value-type="string" table:style-name="ce14">
            <text:p>性別關係與法律 :婚姻與家庭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陳惠馨</text:p>
          </table:table-cell>
          <table:table-cell office:value-type="string" table:style-name="ce11">
            <text:p>元照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5368" table:style-name="ce10">
            <text:p>95368</text:p>
          </table:table-cell>
          <table:table-cell office:value-type="string" table:style-name="ce10">
            <text:p>584.4</text:p>
          </table:table-cell>
          <table:table-cell office:value-type="string" table:style-name="ce15">
            <text:p>https://npu.ebook.hyread.com.tw/bookDetail.jsp?id=95368</text:p>
          </table:table-cell>
          <table:table-cell table:number-columns-repeated="1636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81662187" table:style-name="ce13">
            <text:p>9789881662187</text:p>
          </table:table-cell>
          <table:table-cell office:value-type="string" table:style-name="ce14">
            <text:p>怪獸家長3: 零感世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屈穎妍</text:p>
          </table:table-cell>
          <table:table-cell office:value-type="string" table:style-name="ce11">
            <text:p>天行者出版社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69983" table:style-name="ce10">
            <text:p>69983</text:p>
          </table:table-cell>
          <table:table-cell office:value-type="string" table:style-name="ce10">
            <text:p>544.1</text:p>
          </table:table-cell>
          <table:table-cell office:value-type="string" table:style-name="ce15">
            <text:p>https://npu.ebook.hyread.com.tw/bookDetail.jsp?id=69983</text:p>
          </table:table-cell>
          <table:table-cell table:number-columns-repeated="1636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office:value-type="float" office:value="9789869490870" table:style-name="ce13">
            <text:p>9789869490870</text:p>
          </table:table-cell>
          <table:table-cell office:value-type="float" office:value="9789865657888" table:style-name="ce13">
            <text:p>9789865657888</text:p>
          </table:table-cell>
          <table:table-cell office:value-type="string" table:style-name="ce14">
            <text:p>房子在想什麼?: 從空間看見的人生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淵源</text:p>
          </table:table-cell>
          <table:table-cell office:value-type="string" table:style-name="ce11">
            <text:p>原點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8114" table:style-name="ce10">
            <text:p>108114</text:p>
          </table:table-cell>
          <table:table-cell office:value-type="string" table:style-name="ce10">
            <text:p>855</text:p>
          </table:table-cell>
          <table:table-cell office:value-type="string" table:style-name="ce15">
            <text:p>https://npu.ebook.hyread.com.tw/bookDetail.jsp?id=108114</text:p>
          </table:table-cell>
          <table:table-cell table:number-columns-repeated="1636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12226" table:style-name="ce13">
            <text:p>9789864812226</text:p>
          </table:table-cell>
          <table:table-cell office:value-type="string" table:style-name="ce14">
            <text:p>明白 監獄行刑法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霍華德</text:p>
          </table:table-cell>
          <table:table-cell office:value-type="string" table:style-name="ce11">
            <text:p>新保成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9153" table:style-name="ce10">
            <text:p>129153</text:p>
          </table:table-cell>
          <table:table-cell office:value-type="string" table:style-name="ce10">
            <text:p>589.82</text:p>
          </table:table-cell>
          <table:table-cell office:value-type="string" table:style-name="ce15">
            <text:p>https://npu.ebook.hyread.com.tw/bookDetail.jsp?id=129153</text:p>
          </table:table-cell>
          <table:table-cell table:number-columns-repeated="1636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60513677" table:style-name="ce13">
            <text:p>9789860513677</text:p>
          </table:table-cell>
          <table:table-cell office:value-type="string" table:style-name="ce14">
            <text:p>服務業經營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吳政穎.林村基.陳苑欽.林俊裕.曾俊洲</text:p>
          </table:table-cell>
          <table:table-cell office:value-type="string" table:style-name="ce11">
            <text:p>國立空中大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0725" table:style-name="ce10">
            <text:p>110725</text:p>
          </table:table-cell>
          <table:table-cell office:value-type="string" table:style-name="ce10">
            <text:p>489.1</text:p>
          </table:table-cell>
          <table:table-cell office:value-type="string" table:style-name="ce15">
            <text:p>https://npu.ebook.hyread.com.tw/bookDetail.jsp?id=110725</text:p>
          </table:table-cell>
          <table:table-cell table:number-columns-repeated="1636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629372651" table:style-name="ce13">
            <text:p>9789629372651</text:p>
          </table:table-cell>
          <table:table-cell office:value-type="string" table:style-name="ce14">
            <text:p>東西方電影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增訂版</text:p>
          </table:table-cell>
          <table:table-cell office:value-type="string" table:style-name="ce11">
            <text:p>魏時煜</text:p>
          </table:table-cell>
          <table:table-cell office:value-type="string" table:style-name="ce11">
            <text:p>香港城市大學出版社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8407" table:style-name="ce10">
            <text:p>118407</text:p>
          </table:table-cell>
          <table:table-cell office:value-type="string" table:style-name="ce10">
            <text:p>987.09</text:p>
          </table:table-cell>
          <table:table-cell office:value-type="string" table:style-name="ce15">
            <text:p>https://npu.ebook.hyread.com.tw/bookDetail.jsp?id=118407</text:p>
          </table:table-cell>
          <table:table-cell table:number-columns-repeated="1636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4政治學</text:p>
          </table:table-cell>
          <table:table-cell table:style-name="ce13"/>
          <table:table-cell office:value-type="float" office:value="9789860490831" table:style-name="ce13">
            <text:p>9789860490831</text:p>
          </table:table-cell>
          <table:table-cell office:value-type="string" table:style-name="ce14">
            <text:p>社會政策與社會立法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賴兩陽.曾中明.葉至誠.洪惠芬</text:p>
          </table:table-cell>
          <table:table-cell office:value-type="string" table:style-name="ce11">
            <text:p>國立空中大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8429" table:style-name="ce10">
            <text:p>98429</text:p>
          </table:table-cell>
          <table:table-cell office:value-type="string" table:style-name="ce10">
            <text:p>549.1</text:p>
          </table:table-cell>
          <table:table-cell office:value-type="string" table:style-name="ce15">
            <text:p>https://npu.ebook.hyread.com.tw/bookDetail.jsp?id=98429</text:p>
          </table:table-cell>
          <table:table-cell table:number-columns-repeated="1636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60513387" table:style-name="ce13">
            <text:p>9789860513387</text:p>
          </table:table-cell>
          <table:table-cell office:value-type="string" table:style-name="ce14">
            <text:p>社會倫理關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但昭偉</text:p>
          </table:table-cell>
          <table:table-cell office:value-type="string" table:style-name="ce11">
            <text:p>國立空中大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0712" table:style-name="ce10">
            <text:p>110712</text:p>
          </table:table-cell>
          <table:table-cell office:value-type="string" table:style-name="ce10">
            <text:p>195</text:p>
          </table:table-cell>
          <table:table-cell office:value-type="string" table:style-name="ce15">
            <text:p>https://npu.ebook.hyread.com.tw/bookDetail.jsp?id=110712</text:p>
          </table:table-cell>
          <table:table-cell table:number-columns-repeated="16369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2272114" table:style-name="ce13">
            <text:p>9789862272114</text:p>
          </table:table-cell>
          <table:table-cell office:value-type="string" table:style-name="ce14">
            <text:p>花.樹.果的動人故事: 你所不知道的植物神話與傳說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查爾斯.史金納(Charles M. Skinner)</text:p>
          </table:table-cell>
          <table:table-cell office:value-type="string" table:style-name="ce11">
            <text:p>新雨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20368" table:style-name="ce10">
            <text:p>120368</text:p>
          </table:table-cell>
          <table:table-cell office:value-type="string" table:style-name="ce10">
            <text:p>539.593</text:p>
          </table:table-cell>
          <table:table-cell office:value-type="string" table:style-name="ce15">
            <text:p>https://npu.ebook.hyread.com.tw/bookDetail.jsp?id=120368</text:p>
          </table:table-cell>
          <table:table-cell table:number-columns-repeated="1636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9493154" table:style-name="ce13">
            <text:p>9789869493154</text:p>
          </table:table-cell>
          <table:table-cell office:value-type="string" table:style-name="ce14">
            <text:p>金色證書 : NEW TOEIC必考文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小怡, Jhonson Mo 合著</text:p>
          </table:table-cell>
          <table:table-cell office:value-type="string" table:style-name="ce11">
            <text:p>布可屋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31901" table:style-name="ce10">
            <text:p>131901</text:p>
          </table:table-cell>
          <table:table-cell office:value-type="string" table:style-name="ce10">
            <text:p>805.1895</text:p>
          </table:table-cell>
          <table:table-cell office:value-type="string" table:style-name="ce15">
            <text:p>https://npu.ebook.hyread.com.tw/bookDetail.jsp?id=131901</text:p>
          </table:table-cell>
          <table:table-cell table:number-columns-repeated="16369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office:value-type="float" office:value="9789869450423" table:style-name="ce13">
            <text:p>9789869450423</text:p>
          </table:table-cell>
          <table:table-cell office:value-type="float" office:value="9789869359900" table:style-name="ce13">
            <text:p>9789869359900</text:p>
          </table:table-cell>
          <table:table-cell office:value-type="string" table:style-name="ce14">
            <text:p>金牌教練告訴你負面思考的正向力量: 做好最壞打算, 你就可以樂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鮑伯.奈特(Bob Knight)</text:p>
          </table:table-cell>
          <table:table-cell office:value-type="string" table:style-name="ce11">
            <text:p>本事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25940" table:style-name="ce10">
            <text:p>125940</text:p>
          </table:table-cell>
          <table:table-cell office:value-type="string" table:style-name="ce10">
            <text:p>528.952</text:p>
          </table:table-cell>
          <table:table-cell office:value-type="string" table:style-name="ce15">
            <text:p>https://npu.ebook.hyread.com.tw/bookDetail.jsp?id=125940</text:p>
          </table:table-cell>
          <table:table-cell table:number-columns-repeated="1636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863594024" table:style-name="ce13">
            <text:p>9789863594024</text:p>
          </table:table-cell>
          <table:table-cell office:value-type="string" table:style-name="ce14">
            <text:p>長夜之光: 電影擁抱千瘡百孔的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馬欣</text:p>
          </table:table-cell>
          <table:table-cell office:value-type="string" table:style-name="ce11">
            <text:p>木馬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8651" table:style-name="ce10">
            <text:p>128651</text:p>
          </table:table-cell>
          <table:table-cell office:value-type="string" table:style-name="ce10">
            <text:p>987.013</text:p>
          </table:table-cell>
          <table:table-cell office:value-type="string" table:style-name="ce15">
            <text:p>https://npu.ebook.hyread.com.tw/bookDetail.jsp?id=128651</text:p>
          </table:table-cell>
          <table:table-cell table:number-columns-repeated="1636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863165552" table:style-name="ce13">
            <text:p>9789863165552</text:p>
          </table:table-cell>
          <table:table-cell office:value-type="string" table:style-name="ce14">
            <text:p>長得漂亮是優勢, 活得漂亮是本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莉莉安</text:p>
          </table:table-cell>
          <table:table-cell office:value-type="string" table:style-name="ce11">
            <text:p>新潮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72862" table:style-name="ce10">
            <text:p>72862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72862</text:p>
          </table:table-cell>
          <table:table-cell table:number-columns-repeated="1636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4570140" table:style-name="ce13">
            <text:p>9789864570140</text:p>
          </table:table-cell>
          <table:table-cell office:value-type="string" table:style-name="ce14">
            <text:p>非營利組織法制與財政論文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呂炳寬.林江亮.陳美君.謝昶成.俞凱菱.孫同文.孫煒.郭昱瑩</text:p>
          </table:table-cell>
          <table:table-cell office:value-type="string" table:style-name="ce11">
            <text:p>智勝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1426" table:style-name="ce10">
            <text:p>81426</text:p>
          </table:table-cell>
          <table:table-cell office:value-type="string" table:style-name="ce10">
            <text:p>546.707</text:p>
          </table:table-cell>
          <table:table-cell office:value-type="string" table:style-name="ce15">
            <text:p>https://npu.ebook.hyread.com.tw/bookDetail.jsp?id=81426</text:p>
          </table:table-cell>
          <table:table-cell table:number-columns-repeated="16369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69395540" table:style-name="ce13">
            <text:p>9789869395540</text:p>
          </table:table-cell>
          <table:table-cell office:value-type="string" table:style-name="ce14">
            <text:p>勇敢失敗, 比努力成功更有力量: 數位行銷知名講師織田紀香, 近20年職場浮沉親身分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禾穎(織田紀香)</text:p>
          </table:table-cell>
          <table:table-cell office:value-type="string" table:style-name="ce11">
            <text:p>方舟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065" table:style-name="ce10">
            <text:p>120065</text:p>
          </table:table-cell>
          <table:table-cell office:value-type="string" table:style-name="ce10">
            <text:p>494.35</text:p>
          </table:table-cell>
          <table:table-cell office:value-type="string" table:style-name="ce15">
            <text:p>https://npu.ebook.hyread.com.tw/bookDetail.jsp?id=120065</text:p>
          </table:table-cell>
          <table:table-cell table:number-columns-repeated="1636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863901099" table:style-name="ce13">
            <text:p>9789863901099</text:p>
          </table:table-cell>
          <table:table-cell office:value-type="string" table:style-name="ce14">
            <text:p>南懷瑾 低調處世的智慧全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徐志遠</text:p>
          </table:table-cell>
          <table:table-cell office:value-type="string" table:style-name="ce11">
            <text:p>福隆工作坊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3377" table:style-name="ce10">
            <text:p>113377</text:p>
          </table:table-cell>
          <table:table-cell office:value-type="string" table:style-name="ce10">
            <text:p>192.1</text:p>
          </table:table-cell>
          <table:table-cell office:value-type="string" table:style-name="ce15">
            <text:p>https://npu.ebook.hyread.com.tw/bookDetail.jsp?id=113377</text:p>
          </table:table-cell>
          <table:table-cell table:number-columns-repeated="1636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69090421" table:style-name="ce13">
            <text:p>9789869090421</text:p>
          </table:table-cell>
          <table:table-cell office:value-type="string" table:style-name="ce14">
            <text:p>叛民城市: 臺北暗黑旅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志弘(主編).林佳瑋.洪冬力.徐瑩峰.陳俐君.陳政邦.陳琳</text:p>
          </table:table-cell>
          <table:table-cell office:value-type="string" table:style-name="ce11">
            <text:p>公共冊所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19858" table:style-name="ce10">
            <text:p>119858</text:p>
          </table:table-cell>
          <table:table-cell office:value-type="string" table:style-name="ce10">
            <text:p>733.9/101.6</text:p>
          </table:table-cell>
          <table:table-cell office:value-type="string" table:style-name="ce15">
            <text:p>https://npu.ebook.hyread.com.tw/bookDetail.jsp?id=119858</text:p>
          </table:table-cell>
          <table:table-cell table:number-columns-repeated="1636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626788967" table:style-name="ce13">
            <text:p>9789626788967</text:p>
          </table:table-cell>
          <table:table-cell office:value-type="string" table:style-name="ce14">
            <text:p>品牌超連結: 十大Marketers成功實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邦源博士.凌羽一</text:p>
          </table:table-cell>
          <table:table-cell office:value-type="string" table:style-name="ce11">
            <text:p>經濟日報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1249" table:style-name="ce10">
            <text:p>131249</text:p>
          </table:table-cell>
          <table:table-cell office:value-type="string" table:style-name="ce10">
            <text:p>496.14</text:p>
          </table:table-cell>
          <table:table-cell office:value-type="string" table:style-name="ce15">
            <text:p>https://npu.ebook.hyread.com.tw/bookDetail.jsp?id=131249</text:p>
          </table:table-cell>
          <table:table-cell table:number-columns-repeated="1636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865718381" table:style-name="ce13">
            <text:p>9789865718381</text:p>
          </table:table-cell>
          <table:table-cell office:value-type="string" table:style-name="ce14">
            <text:p>哈佛敎畢業生們如何成為商界精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昱豐</text:p>
          </table:table-cell>
          <table:table-cell office:value-type="string" table:style-name="ce11">
            <text:p>大智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77291" table:style-name="ce10">
            <text:p>77291</text:p>
          </table:table-cell>
          <table:table-cell office:value-type="string" table:style-name="ce10">
            <text:p>494.35</text:p>
          </table:table-cell>
          <table:table-cell office:value-type="string" table:style-name="ce15">
            <text:p>https://npu.ebook.hyread.com.tw/bookDetail.jsp?id=77291</text:p>
          </table:table-cell>
          <table:table-cell table:number-columns-repeated="1636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88395392" table:style-name="ce13">
            <text:p>9789888395392</text:p>
          </table:table-cell>
          <table:table-cell office:value-type="string" table:style-name="ce14">
            <text:p>孩子, 你是我最幸福的一堂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笑容</text:p>
          </table:table-cell>
          <table:table-cell office:value-type="string" table:style-name="ce11">
            <text:p>閱亮點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413" table:style-name="ce10">
            <text:p>120413</text:p>
          </table:table-cell>
          <table:table-cell office:value-type="string" table:style-name="ce10">
            <text:p>415.18</text:p>
          </table:table-cell>
          <table:table-cell office:value-type="string" table:style-name="ce15">
            <text:p>https://npu.ebook.hyread.com.tw/bookDetail.jsp?id=120413</text:p>
          </table:table-cell>
          <table:table-cell table:number-columns-repeated="16369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3901020" table:style-name="ce13">
            <text:p>9789863901020</text:p>
          </table:table-cell>
          <table:table-cell office:value-type="string" table:style-name="ce14">
            <text:p>幽默無需理由: 108個化解困境 提高情商的智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龍逸文</text:p>
          </table:table-cell>
          <table:table-cell office:value-type="string" table:style-name="ce11">
            <text:p>福隆工作坊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797" table:style-name="ce10">
            <text:p>120797</text:p>
          </table:table-cell>
          <table:table-cell office:value-type="string" table:style-name="ce10">
            <text:p>185.8</text:p>
          </table:table-cell>
          <table:table-cell office:value-type="string" table:style-name="ce15">
            <text:p>https://npu.ebook.hyread.com.tw/bookDetail.jsp?id=120797</text:p>
          </table:table-cell>
          <table:table-cell table:number-columns-repeated="1636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3732839" table:style-name="ce13">
            <text:p>9789863732839</text:p>
          </table:table-cell>
          <table:table-cell office:value-type="string" table:style-name="ce14">
            <text:p>建設公司老闆教你如何買對房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楊雅婷</text:p>
          </table:table-cell>
          <table:table-cell office:value-type="string" table:style-name="ce11">
            <text:p>人類智庫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3142" table:style-name="ce10">
            <text:p>113142</text:p>
          </table:table-cell>
          <table:table-cell office:value-type="string" table:style-name="ce10">
            <text:p>554.89</text:p>
          </table:table-cell>
          <table:table-cell office:value-type="string" table:style-name="ce15">
            <text:p>https://npu.ebook.hyread.com.tw/bookDetail.jsp?id=113142</text:p>
          </table:table-cell>
          <table:table-cell table:number-columns-repeated="1636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office:value-type="float" office:value="9789866150562" table:style-name="ce13">
            <text:p>9789866150562</text:p>
          </table:table-cell>
          <table:table-cell office:value-type="float" office:value="9789866150555" table:style-name="ce13">
            <text:p>9789866150555</text:p>
          </table:table-cell>
          <table:table-cell office:value-type="string" table:style-name="ce14">
            <text:p>故事 如風迴盪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洪振發</text:p>
          </table:table-cell>
          <table:table-cell office:value-type="string" table:style-name="ce11">
            <text:p>上羊文化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5528" table:style-name="ce10">
            <text:p>135528</text:p>
          </table:table-cell>
          <table:table-cell office:value-type="string" table:style-name="ce10">
            <text:p>191.91</text:p>
          </table:table-cell>
          <table:table-cell office:value-type="string" table:style-name="ce15">
            <text:p>https://npu.ebook.hyread.com.tw/bookDetail.jsp?id=135528</text:p>
          </table:table-cell>
          <table:table-cell table:number-columns-repeated="1636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81311672" table:style-name="ce13">
            <text:p>9789881311672</text:p>
          </table:table-cell>
          <table:table-cell office:value-type="string" table:style-name="ce14">
            <text:p>活出生命最好的可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英國保誠</text:p>
          </table:table-cell>
          <table:table-cell office:value-type="string" table:style-name="ce11">
            <text:p>博學出版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28359" table:style-name="ce10">
            <text:p>128359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28359</text:p>
          </table:table-cell>
          <table:table-cell table:number-columns-repeated="16369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5971472" table:style-name="ce13">
            <text:p>9789865971472</text:p>
          </table:table-cell>
          <table:table-cell office:value-type="string" table:style-name="ce14">
            <text:p>為什麼你的荷包在縮水 :讓錢消失的消費經濟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彬</text:p>
          </table:table-cell>
          <table:table-cell office:value-type="string" table:style-name="ce11">
            <text:p>悅讀名品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39924" table:style-name="ce10">
            <text:p>39924</text:p>
          </table:table-cell>
          <table:table-cell office:value-type="string" table:style-name="ce10">
            <text:p>550</text:p>
          </table:table-cell>
          <table:table-cell office:value-type="string" table:style-name="ce15">
            <text:p>https://npu.ebook.hyread.com.tw/bookDetail.jsp?id=39924</text:p>
          </table:table-cell>
          <table:table-cell table:number-columns-repeated="1636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577930859" table:style-name="ce13">
            <text:p>9789577930859</text:p>
          </table:table-cell>
          <table:table-cell office:value-type="string" table:style-name="ce14">
            <text:p>為台灣大未來活化創新能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睦鈞.林欣吾</text:p>
          </table:table-cell>
          <table:table-cell office:value-type="string" table:style-name="ce11">
            <text:p>財團法人台灣經濟研究院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07832" table:style-name="ce10">
            <text:p>107832</text:p>
          </table:table-cell>
          <table:table-cell office:value-type="string" table:style-name="ce10">
            <text:p>555.933</text:p>
          </table:table-cell>
          <table:table-cell office:value-type="string" table:style-name="ce15">
            <text:p>https://npu.ebook.hyread.com.tw/bookDetail.jsp?id=107832</text:p>
          </table:table-cell>
          <table:table-cell table:number-columns-repeated="16369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table:style-name="ce13"/>
          <table:table-cell office:value-type="float" office:value="9789869200394" table:style-name="ce13">
            <text:p>9789869200394</text:p>
          </table:table-cell>
          <table:table-cell office:value-type="string" table:style-name="ce14">
            <text:p>為孩子張開夢想的翅膀 :落山風老師愛的教育週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楊傳峰</text:p>
          </table:table-cell>
          <table:table-cell office:value-type="string" table:style-name="ce11">
            <text:p>方寸文創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5609" table:style-name="ce10">
            <text:p>135609</text:p>
          </table:table-cell>
          <table:table-cell office:value-type="string" table:style-name="ce10">
            <text:p>520.7</text:p>
          </table:table-cell>
          <table:table-cell office:value-type="string" table:style-name="ce15">
            <text:p>https://npu.ebook.hyread.com.tw/bookDetail.jsp?id=135609</text:p>
          </table:table-cell>
          <table:table-cell table:number-columns-repeated="1636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629373306" table:style-name="ce13">
            <text:p>9789629373306</text:p>
          </table:table-cell>
          <table:table-cell office:value-type="string" table:style-name="ce14">
            <text:p>界線與戒線: 傳媒工作者眼中的新聞創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郭中實</text:p>
          </table:table-cell>
          <table:table-cell office:value-type="string" table:style-name="ce11">
            <text:p>香港城市大學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179" table:style-name="ce10">
            <text:p>126179</text:p>
          </table:table-cell>
          <table:table-cell office:value-type="string" table:style-name="ce10">
            <text:p>890.7</text:p>
          </table:table-cell>
          <table:table-cell office:value-type="string" table:style-name="ce15">
            <text:p>https://npu.ebook.hyread.com.tw/bookDetail.jsp?id=126179</text:p>
          </table:table-cell>
          <table:table-cell table:number-columns-repeated="16369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869510103" table:style-name="ce13">
            <text:p>9789869510103</text:p>
          </table:table-cell>
          <table:table-cell office:value-type="string" table:style-name="ce14">
            <text:p>看見李火增 : 薰風中的漫遊者. 臺灣 1935-194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佐榮</text:p>
          </table:table-cell>
          <table:table-cell office:value-type="string" table:style-name="ce11">
            <text:p>蒼璧出版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460" table:style-name="ce10">
            <text:p>131460</text:p>
          </table:table-cell>
          <table:table-cell office:value-type="string" table:style-name="ce10">
            <text:p>733.28</text:p>
          </table:table-cell>
          <table:table-cell office:value-type="string" table:style-name="ce15">
            <text:p>https://npu.ebook.hyread.com.tw/bookDetail.jsp?id=131460</text:p>
          </table:table-cell>
          <table:table-cell table:number-columns-repeated="16369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5638207" table:style-name="ce13">
            <text:p>9789865638207</text:p>
          </table:table-cell>
          <table:table-cell office:value-type="string" table:style-name="ce14">
            <text:p>看歷史學謀略 :謀略, 是人類競爭智慧的精華, 也是人們十分熟悉而又非常神秘的概念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歐陽正修</text:p>
          </table:table-cell>
          <table:table-cell office:value-type="string" table:style-name="ce11">
            <text:p>柿藤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7300" table:style-name="ce10">
            <text:p>97300</text:p>
          </table:table-cell>
          <table:table-cell office:value-type="string" table:style-name="ce10">
            <text:p>177</text:p>
          </table:table-cell>
          <table:table-cell office:value-type="string" table:style-name="ce15">
            <text:p>https://npu.ebook.hyread.com.tw/bookDetail.jsp?id=97300</text:p>
          </table:table-cell>
          <table:table-cell table:number-columns-repeated="16369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65731472" table:style-name="ce13">
            <text:p>9789865731472</text:p>
          </table:table-cell>
          <table:table-cell office:value-type="string" table:style-name="ce14">
            <text:p>看懂孩子在想什麼! :100幅兒童繪畫的心理祕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俊芳</text:p>
          </table:table-cell>
          <table:table-cell office:value-type="string" table:style-name="ce11">
            <text:p>秀威少年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6695" table:style-name="ce10">
            <text:p>116695</text:p>
          </table:table-cell>
          <table:table-cell office:value-type="string" table:style-name="ce10">
            <text:p>940.14</text:p>
          </table:table-cell>
          <table:table-cell office:value-type="string" table:style-name="ce15">
            <text:p>https://npu.ebook.hyread.com.tw/bookDetail.jsp?id=116695</text:p>
          </table:table-cell>
          <table:table-cell table:number-columns-repeated="1636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3747710" table:style-name="ce13">
            <text:p>9789863747710</text:p>
          </table:table-cell>
          <table:table-cell office:value-type="string" table:style-name="ce14">
            <text:p>突破! 民法親屬與繼承編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鄭頴</text:p>
          </table:table-cell>
          <table:table-cell office:value-type="string" table:style-name="ce11">
            <text:p>千華數位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5121" table:style-name="ce10">
            <text:p>105121</text:p>
          </table:table-cell>
          <table:table-cell office:value-type="string" table:style-name="ce10">
            <text:p>584.4</text:p>
          </table:table-cell>
          <table:table-cell office:value-type="string" table:style-name="ce15">
            <text:p>https://npu.ebook.hyread.com.tw/bookDetail.jsp?id=105121</text:p>
          </table:table-cell>
          <table:table-cell table:number-columns-repeated="16369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5916749" table:style-name="ce13">
            <text:p>9789865916749</text:p>
          </table:table-cell>
          <table:table-cell office:value-type="string" table:style-name="ce14">
            <text:p>英文溝通零距離, 跟任何人都能用英文聊得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鄭瑩芳英語教學團隊編著</text:p>
          </table:table-cell>
          <table:table-cell office:value-type="string" table:style-name="ce11">
            <text:p>凱信企管</text:p>
          </table:table-cell>
          <table:table-cell office:value-type="float" office:value="2016" table:style-name="ce10">
            <text:p>2016</text:p>
          </table:table-cell>
          <table:table-cell office:value-type="string" table:style-name="ce24">
            <text:p>有聲內容*</text:p>
          </table:table-cell>
          <table:table-cell office:value-type="float" office:value="100782" table:style-name="ce10">
            <text:p>100782</text:p>
          </table:table-cell>
          <table:table-cell office:value-type="string" table:style-name="ce10">
            <text:p>805.18</text:p>
          </table:table-cell>
          <table:table-cell office:value-type="string" table:style-name="ce15">
            <text:p>https://npu.ebook.hyread.com.tw/bookDetail.jsp?id=100782</text:p>
          </table:table-cell>
          <table:table-cell table:number-columns-repeated="1636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73920" table:style-name="ce13">
            <text:p>9789864873920</text:p>
          </table:table-cell>
          <table:table-cell office:value-type="string" table:style-name="ce14">
            <text:p>英文閱讀與寫作完全攻略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劉似蓉</text:p>
          </table:table-cell>
          <table:table-cell office:value-type="string" table:style-name="ce11">
            <text:p>千華數位文化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無光碟附件</text:p>
          </table:table-cell>
          <table:table-cell office:value-type="float" office:value="154447" table:style-name="ce10">
            <text:p>154447</text:p>
          </table:table-cell>
          <table:table-cell office:value-type="string" table:style-name="ce10">
            <text:p>805.18</text:p>
          </table:table-cell>
          <table:table-cell office:value-type="string" table:style-name="ce15">
            <text:p>https://npu.ebook.hyread.com.tw/bookDetail.jsp?id=154447</text:p>
          </table:table-cell>
          <table:table-cell table:number-columns-repeated="1636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5920685" table:style-name="ce13">
            <text:p>9789865920685</text:p>
          </table:table-cell>
          <table:table-cell office:value-type="string" table:style-name="ce14">
            <text:p>英文關鍵必備句型, 老外天天都在用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凱信語研團隊</text:p>
          </table:table-cell>
          <table:table-cell office:value-type="string" table:style-name="ce11">
            <text:p>凱信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24">
            <text:p>有聲內容*</text:p>
          </table:table-cell>
          <table:table-cell office:value-type="float" office:value="113483" table:style-name="ce10">
            <text:p>113483</text:p>
          </table:table-cell>
          <table:table-cell office:value-type="string" table:style-name="ce10">
            <text:p>805.169</text:p>
          </table:table-cell>
          <table:table-cell office:value-type="string" table:style-name="ce15">
            <text:p>https://npu.ebook.hyread.com.tw/bookDetail.jsp?id=113483</text:p>
          </table:table-cell>
          <table:table-cell table:number-columns-repeated="1636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5920678" table:style-name="ce13">
            <text:p>9789865920678</text:p>
          </table:table-cell>
          <table:table-cell office:value-type="string" table:style-name="ce14">
            <text:p>英文關鍵必備會話, 老外天天都在說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廖俞晴.吳昀叡</text:p>
          </table:table-cell>
          <table:table-cell office:value-type="string" table:style-name="ce11">
            <text:p>凱信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24">
            <text:p>有聲內容*</text:p>
          </table:table-cell>
          <table:table-cell office:value-type="float" office:value="113486" table:style-name="ce10">
            <text:p>113486</text:p>
          </table:table-cell>
          <table:table-cell office:value-type="string" table:style-name="ce10">
            <text:p>805.188</text:p>
          </table:table-cell>
          <table:table-cell office:value-type="string" table:style-name="ce15">
            <text:p>https://npu.ebook.hyread.com.tw/bookDetail.jsp?id=113486</text:p>
          </table:table-cell>
          <table:table-cell table:number-columns-repeated="1636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4410828" table:style-name="ce13">
            <text:p>9789864410828</text:p>
          </table:table-cell>
          <table:table-cell office:value-type="string" table:style-name="ce14">
            <text:p>英語發燒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LiveABC編輯群</text:p>
          </table:table-cell>
          <table:table-cell office:value-type="string" table:style-name="ce11">
            <text:p>希伯崙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24">
            <text:p>有聲內容*</text:p>
          </table:table-cell>
          <table:table-cell office:value-type="float" office:value="129605" table:style-name="ce10">
            <text:p>129605</text:p>
          </table:table-cell>
          <table:table-cell office:value-type="string" table:style-name="ce10">
            <text:p>805.18</text:p>
          </table:table-cell>
          <table:table-cell office:value-type="string" table:style-name="ce15">
            <text:p>https://npu.ebook.hyread.com.tw/bookDetail.jsp?id=129605</text:p>
          </table:table-cell>
          <table:table-cell table:number-columns-repeated="1636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574792542" table:style-name="ce13">
            <text:p>9789574792542</text:p>
          </table:table-cell>
          <table:table-cell office:value-type="string" table:style-name="ce14">
            <text:p>計算機概要(含原理)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陳啟豐</text:p>
          </table:table-cell>
          <table:table-cell office:value-type="string" table:style-name="ce11">
            <text:p>鼎文書局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無光碟附件</text:p>
          </table:table-cell>
          <table:table-cell office:value-type="float" office:value="154317" table:style-name="ce10">
            <text:p>154317</text:p>
          </table:table-cell>
          <table:table-cell office:value-type="string" table:style-name="ce10">
            <text:p>312</text:p>
          </table:table-cell>
          <table:table-cell office:value-type="string" table:style-name="ce15">
            <text:p>https://npu.ebook.hyread.com.tw/bookDetail.jsp?id=154317</text:p>
          </table:table-cell>
          <table:table-cell table:number-columns-repeated="1636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888269334" table:style-name="ce13">
            <text:p>9789888269334</text:p>
          </table:table-cell>
          <table:table-cell office:value-type="string" table:style-name="ce14">
            <text:p>時代, 請等等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黎智英</text:p>
          </table:table-cell>
          <table:table-cell office:value-type="string" table:style-name="ce11">
            <text:p>香港壹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4647" table:style-name="ce10">
            <text:p>124647</text:p>
          </table:table-cell>
          <table:table-cell office:value-type="string" table:style-name="ce10">
            <text:p>855</text:p>
          </table:table-cell>
          <table:table-cell office:value-type="string" table:style-name="ce15">
            <text:p>https://npu.ebook.hyread.com.tw/bookDetail.jsp?id=124647</text:p>
          </table:table-cell>
          <table:table-cell table:number-columns-repeated="1636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571368658" table:style-name="ce13">
            <text:p>9789571368658</text:p>
          </table:table-cell>
          <table:table-cell office:value-type="string" table:style-name="ce14">
            <text:p>時代的風: 四段人生與半個世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工頭堅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2638" table:style-name="ce10">
            <text:p>112638</text:p>
          </table:table-cell>
          <table:table-cell office:value-type="string" table:style-name="ce10">
            <text:p>719</text:p>
          </table:table-cell>
          <table:table-cell office:value-type="string" table:style-name="ce15">
            <text:p>https://npu.ebook.hyread.com.tw/bookDetail.jsp?id=112638</text:p>
          </table:table-cell>
          <table:table-cell table:number-columns-repeated="1636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0513417" table:style-name="ce13">
            <text:p>9789860513417</text:p>
          </table:table-cell>
          <table:table-cell office:value-type="string" table:style-name="ce14">
            <text:p>時尚經營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沛慶.陳世晉.江念慈英宗宏.吳能惠</text:p>
          </table:table-cell>
          <table:table-cell office:value-type="string" table:style-name="ce11">
            <text:p>國立空中大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0720" table:style-name="ce10">
            <text:p>110720</text:p>
          </table:table-cell>
          <table:table-cell office:value-type="string" table:style-name="ce10">
            <text:p>496</text:p>
          </table:table-cell>
          <table:table-cell office:value-type="string" table:style-name="ce15">
            <text:p>https://npu.ebook.hyread.com.tw/bookDetail.jsp?id=110720</text:p>
          </table:table-cell>
          <table:table-cell table:number-columns-repeated="1636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869280259" table:style-name="ce13">
            <text:p>9789869280259</text:p>
          </table:table-cell>
          <table:table-cell office:value-type="string" table:style-name="ce14">
            <text:p>書法有法: 給書寫實踐者的循本之徑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孫曉雲</text:p>
          </table:table-cell>
          <table:table-cell office:value-type="string" table:style-name="ce11">
            <text:p>典藏藝術家庭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7158" table:style-name="ce10">
            <text:p>97158</text:p>
          </table:table-cell>
          <table:table-cell office:value-type="string" table:style-name="ce10">
            <text:p>942.07</text:p>
          </table:table-cell>
          <table:table-cell office:value-type="string" table:style-name="ce15">
            <text:p>https://npu.ebook.hyread.com.tw/bookDetail.jsp?id=97158</text:p>
          </table:table-cell>
          <table:table-cell table:number-columns-repeated="1636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A3圖書資訊學</text:p>
          </table:table-cell>
          <table:table-cell table:style-name="ce13"/>
          <table:table-cell office:value-type="float" office:value="9789571369853" table:style-name="ce13">
            <text:p>9789571369853</text:p>
          </table:table-cell>
          <table:table-cell office:value-type="string" table:style-name="ce14">
            <text:p>書街舊事: 從府前街.本町通到重慶南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開禮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9062" table:style-name="ce10">
            <text:p>129062</text:p>
          </table:table-cell>
          <table:table-cell office:value-type="string" table:style-name="ce10">
            <text:p>783.3886</text:p>
          </table:table-cell>
          <table:table-cell office:value-type="string" table:style-name="ce15">
            <text:p>https://npu.ebook.hyread.com.tw/bookDetail.jsp?id=129062</text:p>
          </table:table-cell>
          <table:table-cell table:number-columns-repeated="1636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571371078" table:style-name="ce13">
            <text:p>9789571371078</text:p>
          </table:table-cell>
          <table:table-cell office:value-type="string" table:style-name="ce14">
            <text:p>海海人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斯里曼.卡達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10" table:style-name="ce10">
            <text:p>131110</text:p>
          </table:table-cell>
          <table:table-cell office:value-type="string" table:style-name="ce10">
            <text:p>556</text:p>
          </table:table-cell>
          <table:table-cell office:value-type="string" table:style-name="ce15">
            <text:p>https://npu.ebook.hyread.com.tw/bookDetail.jsp?id=131110</text:p>
          </table:table-cell>
          <table:table-cell table:number-columns-repeated="1636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3748908" table:style-name="ce13">
            <text:p>9789863748908</text:p>
          </table:table-cell>
          <table:table-cell office:value-type="string" table:style-name="ce14">
            <text:p>消防與災害防救法規(含概要)精析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陳正祥<text:s/></text:p>
          </table:table-cell>
          <table:table-cell office:value-type="string" table:style-name="ce11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4713" table:style-name="ce10">
            <text:p>114713</text:p>
          </table:table-cell>
          <table:table-cell office:value-type="string" table:style-name="ce10">
            <text:p>575.81</text:p>
          </table:table-cell>
          <table:table-cell office:value-type="string" table:style-name="ce15">
            <text:p>https://npu.ebook.hyread.com.tw/bookDetail.jsp?id=114713</text:p>
          </table:table-cell>
          <table:table-cell table:number-columns-repeated="1636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9">
            <text:p>H01文學一(中國文學、台灣文學、原住民文學)</text:p>
          </table:table-cell>
          <table:table-cell table:style-name="ce20"/>
          <table:table-cell office:value-type="float" office:value="9789869187428" table:style-name="ce20">
            <text:p>9789869187428</text:p>
          </table:table-cell>
          <table:table-cell office:value-type="string" table:style-name="ce21">
            <text:p>秦漢文學故事. 上冊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范中華編著</text:p>
          </table:table-cell>
          <table:table-cell office:value-type="string" table:style-name="ce18">
            <text:p>昌明文化</text:p>
          </table:table-cell>
          <table:table-cell office:value-type="float" office:value="2015" table:style-name="ce17">
            <text:p>2015</text:p>
          </table:table-cell>
          <table:table-cell office:value-type="string" table:style-name="ce18">
            <text:p>無光碟附件</text:p>
          </table:table-cell>
          <table:table-cell office:value-type="float" office:value="122431" table:style-name="ce17">
            <text:p>122431</text:p>
          </table:table-cell>
          <table:table-cell office:value-type="string" table:style-name="ce17">
            <text:p>857.63</text:p>
          </table:table-cell>
          <table:table-cell office:value-type="string" table:style-name="ce22">
            <text:p>https://npu.ebook.hyread.com.tw/bookDetail.jsp?id=122431</text:p>
          </table:table-cell>
          <table:table-cell table:number-columns-repeated="16369" table:style-name="ce23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office:value-type="string" table:style-name="ce21">
            <text:p>秦漢文學故事. 下冊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122433" table:style-name="ce17">
            <text:p>122433</text:p>
          </table:table-cell>
          <table:table-cell office:value-type="string" table:style-name="ce17">
            <text:p>857.63</text:p>
          </table:table-cell>
          <table:table-cell office:value-type="string" table:style-name="ce22">
            <text:p>https://npu.ebook.hyread.com.tw/bookDetail.jsp?id=122433</text:p>
          </table:table-cell>
          <table:table-cell table:number-columns-repeated="16369" table:style-name="ce23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865797560" table:style-name="ce13">
            <text:p>9789865797560</text:p>
          </table:table-cell>
          <table:table-cell office:value-type="string" table:style-name="ce14">
            <text:p>素描的原點: 除了色彩, 素描包羅萬象 :從光影到透視, 畫出靈韻生動的8堂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安德魯.路米斯 Andrew Loomis</text:p>
          </table:table-cell>
          <table:table-cell office:value-type="string" table:style-name="ce11">
            <text:p>讀書共和國/大牌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02222" table:style-name="ce10">
            <text:p>102222</text:p>
          </table:table-cell>
          <table:table-cell office:value-type="string" table:style-name="ce10">
            <text:p>947.16</text:p>
          </table:table-cell>
          <table:table-cell office:value-type="string" table:style-name="ce15">
            <text:p>https://npu.ebook.hyread.com.tw/bookDetail.jsp?id=102222</text:p>
          </table:table-cell>
          <table:table-cell table:number-columns-repeated="1636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5616984" table:style-name="ce13">
            <text:p>9789865616984</text:p>
          </table:table-cell>
          <table:table-cell office:value-type="string" table:style-name="ce14">
            <text:p>財務會計英語 看這本就够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瑪麗 著</text:p>
          </table:table-cell>
          <table:table-cell office:value-type="string" table:style-name="ce11">
            <text:p>哈福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26779" table:style-name="ce10">
            <text:p>126779</text:p>
          </table:table-cell>
          <table:table-cell office:value-type="string" table:style-name="ce10">
            <text:p>805.18</text:p>
          </table:table-cell>
          <table:table-cell office:value-type="string" table:style-name="ce15">
            <text:p>https://npu.ebook.hyread.com.tw/bookDetail.jsp?id=126779</text:p>
          </table:table-cell>
          <table:table-cell table:number-columns-repeated="1636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7516923" table:style-name="ce13">
            <text:p>9789867516923</text:p>
          </table:table-cell>
          <table:table-cell office:value-type="string" table:style-name="ce14">
            <text:p>財產保險經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修訂3版</text:p>
          </table:table-cell>
          <table:table-cell office:value-type="string" table:style-name="ce11">
            <text:p>保發中心</text:p>
          </table:table-cell>
          <table:table-cell office:value-type="string" table:style-name="ce11">
            <text:p>財團法人保險事業發展中心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6807" table:style-name="ce10">
            <text:p>116807</text:p>
          </table:table-cell>
          <table:table-cell office:value-type="string" table:style-name="ce10">
            <text:p>563.75</text:p>
          </table:table-cell>
          <table:table-cell office:value-type="string" table:style-name="ce15">
            <text:p>https://npu.ebook.hyread.com.tw/bookDetail.jsp?id=116807</text:p>
          </table:table-cell>
          <table:table-cell table:number-columns-repeated="1636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A2體育學</text:p>
          </table:table-cell>
          <table:table-cell table:style-name="ce13"/>
          <table:table-cell office:value-type="float" office:value="9789888437856" table:style-name="ce13">
            <text:p>9789888437856</text:p>
          </table:table-cell>
          <table:table-cell office:value-type="string" table:style-name="ce14">
            <text:p>馬拉松的珍假虛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瑞明</text:p>
          </table:table-cell>
          <table:table-cell office:value-type="string" table:style-name="ce11">
            <text:p>紅出版 (青森文化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5024" table:style-name="ce10">
            <text:p>135024</text:p>
          </table:table-cell>
          <table:table-cell office:value-type="string" table:style-name="ce10">
            <text:p>528.9468</text:p>
          </table:table-cell>
          <table:table-cell office:value-type="string" table:style-name="ce15">
            <text:p>https://npu.ebook.hyread.com.tw/bookDetail.jsp?id=135024</text:p>
          </table:table-cell>
          <table:table-cell table:number-columns-repeated="1636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6371851" table:style-name="ce13">
            <text:p>9789866371851</text:p>
          </table:table-cell>
          <table:table-cell office:value-type="string" table:style-name="ce14">
            <text:p>商用泰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康定</text:p>
          </table:table-cell>
          <table:table-cell office:value-type="string" table:style-name="ce11">
            <text:p>統一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20357" table:style-name="ce10">
            <text:p>120357</text:p>
          </table:table-cell>
          <table:table-cell office:value-type="string" table:style-name="ce10">
            <text:p>803.7588</text:p>
          </table:table-cell>
          <table:table-cell office:value-type="string" table:style-name="ce15">
            <text:p>https://npu.ebook.hyread.com.tw/bookDetail.jsp?id=120357</text:p>
          </table:table-cell>
          <table:table-cell table:number-columns-repeated="1636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5616953" table:style-name="ce13">
            <text:p>9789865616953</text:p>
          </table:table-cell>
          <table:table-cell office:value-type="string" table:style-name="ce14">
            <text:p>商務談判英語, 看這本就夠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湯姆斯 張瑪麗 合著</text:p>
          </table:table-cell>
          <table:table-cell office:value-type="string" table:style-name="ce11">
            <text:p>哈福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49730" table:style-name="ce10">
            <text:p>149730</text:p>
          </table:table-cell>
          <table:table-cell office:value-type="string" table:style-name="ce10">
            <text:p>805.188</text:p>
          </table:table-cell>
          <table:table-cell office:value-type="string" table:style-name="ce15">
            <text:p>https://npu.ebook.hyread.com.tw/bookDetail.jsp?id=149730</text:p>
          </table:table-cell>
          <table:table-cell table:number-columns-repeated="1636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3748724" table:style-name="ce13">
            <text:p>9789863748724</text:p>
          </table:table-cell>
          <table:table-cell office:value-type="string" table:style-name="ce14">
            <text:p>國考大師教您看圖學會財政學(含概要)<text:s/>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歐欣亞</text:p>
          </table:table-cell>
          <table:table-cell office:value-type="string" table:style-name="ce11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4643" table:style-name="ce10">
            <text:p>114643</text:p>
          </table:table-cell>
          <table:table-cell office:value-type="string" table:style-name="ce10">
            <text:p>560</text:p>
          </table:table-cell>
          <table:table-cell office:value-type="string" table:style-name="ce15">
            <text:p>https://npu.ebook.hyread.com.tw/bookDetail.jsp?id=114643</text:p>
          </table:table-cell>
          <table:table-cell table:number-columns-repeated="16369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62485071" table:style-name="ce13">
            <text:p>9789862485071</text:p>
          </table:table-cell>
          <table:table-cell office:value-type="string" table:style-name="ce14">
            <text:p>國家偷走我的錢: 貨幣制度是障眼法, 揭露貧富差距.社會不公的真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菲利浦.巴古斯/著, 安德烈亞斯.馬夸特/合著</text:p>
          </table:table-cell>
          <table:table-cell office:value-type="string" table:style-name="ce11">
            <text:p>寶鼎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9556" table:style-name="ce10">
            <text:p>99556</text:p>
          </table:table-cell>
          <table:table-cell office:value-type="string" table:style-name="ce10">
            <text:p>561.8</text:p>
          </table:table-cell>
          <table:table-cell office:value-type="string" table:style-name="ce15">
            <text:p>https://npu.ebook.hyread.com.tw/bookDetail.jsp?id=99556</text:p>
          </table:table-cell>
          <table:table-cell table:number-columns-repeated="16369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3749110" table:style-name="ce13">
            <text:p>9789863749110</text:p>
          </table:table-cell>
          <table:table-cell office:value-type="string" table:style-name="ce14">
            <text:p>國貿業務乙級技術士學術科技能檢定考照秘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三鶯</text:p>
          </table:table-cell>
          <table:table-cell office:value-type="string" table:style-name="ce11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4820" table:style-name="ce10">
            <text:p>114820</text:p>
          </table:table-cell>
          <table:table-cell office:value-type="string" table:style-name="ce10">
            <text:p>558.7022</text:p>
          </table:table-cell>
          <table:table-cell office:value-type="string" table:style-name="ce15">
            <text:p>https://npu.ebook.hyread.com.tw/bookDetail.jsp?id=114820</text:p>
          </table:table-cell>
          <table:table-cell table:number-columns-repeated="1636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9496605" table:style-name="ce13">
            <text:p>9789869496605</text:p>
          </table:table-cell>
          <table:table-cell office:value-type="string" table:style-name="ce14">
            <text:p>國際商展英语 看這本就夠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克力斯.安森;張瑪麗 合著.</text:p>
          </table:table-cell>
          <table:table-cell office:value-type="string" table:style-name="ce11">
            <text:p>哈福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49754" table:style-name="ce10">
            <text:p>149754</text:p>
          </table:table-cell>
          <table:table-cell office:value-type="string" table:style-name="ce10">
            <text:p>805.18</text:p>
          </table:table-cell>
          <table:table-cell office:value-type="string" table:style-name="ce15">
            <text:p>https://npu.ebook.hyread.com.tw/bookDetail.jsp?id=149754</text:p>
          </table:table-cell>
          <table:table-cell table:number-columns-repeated="1636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863262619" table:style-name="ce13">
            <text:p>9789863262619</text:p>
          </table:table-cell>
          <table:table-cell office:value-type="string" table:style-name="ce14">
            <text:p>徜徉於劇場與書齋: 古今中外戲劇論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孫玫</text:p>
          </table:table-cell>
          <table:table-cell office:value-type="string" table:style-name="ce11">
            <text:p>秀威出版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96049" table:style-name="ce10">
            <text:p>96049</text:p>
          </table:table-cell>
          <table:table-cell office:value-type="string" table:style-name="ce10">
            <text:p>980.7</text:p>
          </table:table-cell>
          <table:table-cell office:value-type="string" table:style-name="ce15">
            <text:p>https://npu.ebook.hyread.com.tw/bookDetail.jsp?id=96049</text:p>
          </table:table-cell>
          <table:table-cell table:number-columns-repeated="16369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5716165" table:style-name="ce13">
            <text:p>9789865716165</text:p>
          </table:table-cell>
          <table:table-cell office:value-type="string" table:style-name="ce14">
            <text:p>從文學到視聽 :中國當代小說的影視改編與傳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鳴劍</text:p>
          </table:table-cell>
          <table:table-cell office:value-type="string" table:style-name="ce11">
            <text:p>新銳文創(秀威資訊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47854" table:style-name="ce10">
            <text:p>147854</text:p>
          </table:table-cell>
          <table:table-cell office:value-type="string" table:style-name="ce10">
            <text:p>810.76</text:p>
          </table:table-cell>
          <table:table-cell office:value-type="string" table:style-name="ce15">
            <text:p>https://npu.ebook.hyread.com.tw/bookDetail.jsp?id=147854</text:p>
          </table:table-cell>
          <table:table-cell table:number-columns-repeated="16369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9408035" table:style-name="ce13">
            <text:p>9789869408035</text:p>
          </table:table-cell>
          <table:table-cell office:value-type="string" table:style-name="ce14">
            <text:p>從此以後: 愛與妥協的終極書寫, 夏目漱石探索自由本質經典小說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夏目漱石</text:p>
          </table:table-cell>
          <table:table-cell office:value-type="string" table:style-name="ce11">
            <text:p>大牌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9701" table:style-name="ce10">
            <text:p>119701</text:p>
          </table:table-cell>
          <table:table-cell office:value-type="string" table:style-name="ce10">
            <text:p>861.57</text:p>
          </table:table-cell>
          <table:table-cell office:value-type="string" table:style-name="ce15">
            <text:p>https://npu.ebook.hyread.com.tw/bookDetail.jsp?id=119701</text:p>
          </table:table-cell>
          <table:table-cell table:number-columns-repeated="1636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table:style-name="ce13"/>
          <table:table-cell office:value-type="float" office:value="9789888207978" table:style-name="ce13">
            <text:p>9789888207978</text:p>
          </table:table-cell>
          <table:table-cell office:value-type="string" table:style-name="ce14">
            <text:p>教育孩子的50條法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伍家珍校長</text:p>
          </table:table-cell>
          <table:table-cell office:value-type="string" table:style-name="ce11">
            <text:p>明窗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80516" table:style-name="ce10">
            <text:p>80516</text:p>
          </table:table-cell>
          <table:table-cell office:value-type="string" table:style-name="ce10">
            <text:p>528.21</text:p>
          </table:table-cell>
          <table:table-cell office:value-type="string" table:style-name="ce15">
            <text:p>https://npu.ebook.hyread.com.tw/bookDetail.jsp?id=80516</text:p>
          </table:table-cell>
          <table:table-cell table:number-columns-repeated="1636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table:style-name="ce13"/>
          <table:table-cell office:value-type="float" office:value="9789862661338" table:style-name="ce13">
            <text:p>9789862661338</text:p>
          </table:table-cell>
          <table:table-cell office:value-type="string" table:style-name="ce14">
            <text:p>教育評鑑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劭仁.張雅婷.郭昭佑.湯志民.陳木金.朱佳如.楊振昇.葉連</text:p>
          </table:table-cell>
          <table:table-cell office:value-type="string" table:style-name="ce11">
            <text:p>高等教育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1532" table:style-name="ce10">
            <text:p>81532</text:p>
          </table:table-cell>
          <table:table-cell office:value-type="string" table:style-name="ce10">
            <text:p>526.7507</text:p>
          </table:table-cell>
          <table:table-cell office:value-type="string" table:style-name="ce15">
            <text:p>https://npu.ebook.hyread.com.tw/bookDetail.jsp?id=81532</text:p>
          </table:table-cell>
          <table:table-cell table:number-columns-repeated="1636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table:style-name="ce13"/>
          <table:table-cell office:value-type="float" office:value="9789862660744" table:style-name="ce13">
            <text:p>9789862660744</text:p>
          </table:table-cell>
          <table:table-cell office:value-type="string" table:style-name="ce14">
            <text:p>教師專業發展檔案: 實務與研究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張德銳等</text:p>
          </table:table-cell>
          <table:table-cell office:value-type="string" table:style-name="ce11">
            <text:p>高等教育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41026" table:style-name="ce10">
            <text:p>41026</text:p>
          </table:table-cell>
          <table:table-cell office:value-type="string" table:style-name="ce10">
            <text:p>522.1</text:p>
          </table:table-cell>
          <table:table-cell office:value-type="string" table:style-name="ce15">
            <text:p>https://npu.ebook.hyread.com.tw/bookDetail.jsp?id=41026</text:p>
          </table:table-cell>
          <table:table-cell table:number-columns-repeated="1636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table:style-name="ce13"/>
          <table:table-cell office:value-type="float" office:value="9789862661130" table:style-name="ce13">
            <text:p>9789862661130</text:p>
          </table:table-cell>
          <table:table-cell office:value-type="string" table:style-name="ce14">
            <text:p>教學評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曾建銘.孫志誠.李坤崇</text:p>
          </table:table-cell>
          <table:table-cell office:value-type="string" table:style-name="ce11">
            <text:p>高等教育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77814" table:style-name="ce10">
            <text:p>77814</text:p>
          </table:table-cell>
          <table:table-cell office:value-type="string" table:style-name="ce10">
            <text:p>521.6607</text:p>
          </table:table-cell>
          <table:table-cell office:value-type="string" table:style-name="ce15">
            <text:p>https://npu.ebook.hyread.com.tw/bookDetail.jsp?id=77814</text:p>
          </table:table-cell>
          <table:table-cell table:number-columns-repeated="1636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5871901" table:style-name="ce13">
            <text:p>9789865871901</text:p>
          </table:table-cell>
          <table:table-cell office:value-type="string" table:style-name="ce14">
            <text:p>深度遊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曾紀鑫</text:p>
          </table:table-cell>
          <table:table-cell office:value-type="string" table:style-name="ce11">
            <text:p>釀出版(秀威資訊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87604" table:style-name="ce10">
            <text:p>87604</text:p>
          </table:table-cell>
          <table:table-cell office:value-type="string" table:style-name="ce10">
            <text:p>857.7</text:p>
          </table:table-cell>
          <table:table-cell office:value-type="string" table:style-name="ce15">
            <text:p>https://npu.ebook.hyread.com.tw/bookDetail.jsp?id=87604</text:p>
          </table:table-cell>
          <table:table-cell table:number-columns-repeated="1636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9">
            <text:p>H01文學一(中國文學、台灣文學、原住民文學)</text:p>
          </table:table-cell>
          <table:table-cell table:style-name="ce20"/>
          <table:table-cell office:value-type="float" office:value="9789869289894" table:style-name="ce20">
            <text:p>9789869289894</text:p>
          </table:table-cell>
          <table:table-cell office:value-type="string" table:style-name="ce21">
            <text:p>清代文學故事. 上冊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范中華編著</text:p>
          </table:table-cell>
          <table:table-cell office:value-type="string" table:style-name="ce18">
            <text:p>昌明文化</text:p>
          </table:table-cell>
          <table:table-cell office:value-type="float" office:value="2016" table:style-name="ce17">
            <text:p>2016</text:p>
          </table:table-cell>
          <table:table-cell office:value-type="string" table:style-name="ce18">
            <text:p>無光碟附件</text:p>
          </table:table-cell>
          <table:table-cell office:value-type="float" office:value="122447" table:style-name="ce17">
            <text:p>122447</text:p>
          </table:table-cell>
          <table:table-cell office:value-type="string" table:style-name="ce17">
            <text:p>857.63</text:p>
          </table:table-cell>
          <table:table-cell office:value-type="string" table:style-name="ce22">
            <text:p>https://npu.ebook.hyread.com.tw/bookDetail.jsp?id=122447</text:p>
          </table:table-cell>
          <table:table-cell table:number-columns-repeated="16369" table:style-name="ce23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office:value-type="string" table:style-name="ce21">
            <text:p>清代文學故事. 下冊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016" table:style-name="ce17">
            <text:p>2016</text:p>
          </table:table-cell>
          <table:table-cell table:style-name="ce18"/>
          <table:table-cell office:value-type="float" office:value="122451" table:style-name="ce17">
            <text:p>122451</text:p>
          </table:table-cell>
          <table:table-cell office:value-type="string" table:style-name="ce17">
            <text:p>857.63</text:p>
          </table:table-cell>
          <table:table-cell office:value-type="string" table:style-name="ce22">
            <text:p>https://npu.ebook.hyread.com.tw/bookDetail.jsp?id=122451</text:p>
          </table:table-cell>
          <table:table-cell table:number-columns-repeated="16369" table:style-name="ce23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571365008" table:style-name="ce13">
            <text:p>9789571365008</text:p>
          </table:table-cell>
          <table:table-cell office:value-type="string" table:style-name="ce14">
            <text:p>移動的城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楊志弘</text:p>
          </table:table-cell>
          <table:table-cell office:value-type="string" table:style-name="ce11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88713" table:style-name="ce10">
            <text:p>88713</text:p>
          </table:table-cell>
          <table:table-cell office:value-type="string" table:style-name="ce10">
            <text:p>719</text:p>
          </table:table-cell>
          <table:table-cell office:value-type="string" table:style-name="ce15">
            <text:p>https://npu.ebook.hyread.com.tw/bookDetail.jsp?id=88713</text:p>
          </table:table-cell>
          <table:table-cell table:number-columns-repeated="1636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5616854" table:style-name="ce13">
            <text:p>9789865616854</text:p>
          </table:table-cell>
          <table:table-cell office:value-type="string" table:style-name="ce14">
            <text:p>第一次學日語, 超簡單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渡邊由里編著</text:p>
          </table:table-cell>
          <table:table-cell office:value-type="string" table:style-name="ce11">
            <text:p>哈福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31854" table:style-name="ce10">
            <text:p>131854</text:p>
          </table:table-cell>
          <table:table-cell office:value-type="string" table:style-name="ce10">
            <text:p>803.18</text:p>
          </table:table-cell>
          <table:table-cell office:value-type="string" table:style-name="ce15">
            <text:p>https://npu.ebook.hyread.com.tw/bookDetail.jsp?id=131854</text:p>
          </table:table-cell>
          <table:table-cell table:number-columns-repeated="1636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5616823" table:style-name="ce13">
            <text:p>9789865616823</text:p>
          </table:table-cell>
          <table:table-cell office:value-type="string" table:style-name="ce14">
            <text:p>第一次學法語, 超簡單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曉葳</text:p>
          </table:table-cell>
          <table:table-cell office:value-type="string" table:style-name="ce11">
            <text:p>哈福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27665" table:style-name="ce10">
            <text:p>127665</text:p>
          </table:table-cell>
          <table:table-cell office:value-type="string" table:style-name="ce10">
            <text:p>804.58</text:p>
          </table:table-cell>
          <table:table-cell office:value-type="string" table:style-name="ce15">
            <text:p>https://npu.ebook.hyread.com.tw/bookDetail.jsp?id=127665</text:p>
          </table:table-cell>
          <table:table-cell table:number-columns-repeated="1636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9496629" table:style-name="ce13">
            <text:p>9789869496629</text:p>
          </table:table-cell>
          <table:table-cell office:value-type="string" table:style-name="ce14">
            <text:p>第一次學越南語, 超簡單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依僑, Nguyen Kim Nga 合著</text:p>
          </table:table-cell>
          <table:table-cell office:value-type="string" table:style-name="ce11">
            <text:p>哈福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30040" table:style-name="ce10">
            <text:p>130040</text:p>
          </table:table-cell>
          <table:table-cell office:value-type="string" table:style-name="ce10">
            <text:p>803.798</text:p>
          </table:table-cell>
          <table:table-cell office:value-type="string" table:style-name="ce15">
            <text:p>https://npu.ebook.hyread.com.tw/bookDetail.jsp?id=130040</text:p>
          </table:table-cell>
          <table:table-cell table:number-columns-repeated="1636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5616861" table:style-name="ce13">
            <text:p>9789865616861</text:p>
          </table:table-cell>
          <table:table-cell office:value-type="string" table:style-name="ce14">
            <text:p>第一次學韓語, 超簡單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大君編著</text:p>
          </table:table-cell>
          <table:table-cell office:value-type="string" table:style-name="ce11">
            <text:p>哈福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31857" table:style-name="ce10">
            <text:p>131857</text:p>
          </table:table-cell>
          <table:table-cell office:value-type="string" table:style-name="ce10">
            <text:p>803.28</text:p>
          </table:table-cell>
          <table:table-cell office:value-type="string" table:style-name="ce15">
            <text:p>https://npu.ebook.hyread.com.tw/bookDetail.jsp?id=131857</text:p>
          </table:table-cell>
          <table:table-cell table:number-columns-repeated="16369"/>
        </table:table-row>
        <table:table-row table:style-name="ro3">
          <table:table-cell office:value-type="float" office:value="181" table:style-name="ce10">
            <text:p>18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572243688" table:style-name="ce13">
            <text:p>9789572243688</text:p>
          </table:table-cell>
          <table:table-cell office:value-type="string" table:style-name="ce14">
            <text:p>設施管理者的BIM指南 :使用BIM建築資訊模型, 有效提升建築生命週期的管理與維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aulTeicholz主編.IFMA著</text:p>
          </table:table-cell>
          <table:table-cell office:value-type="string" table:style-name="ce11">
            <text:p>松崗資產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67537" table:style-name="ce10">
            <text:p>67537</text:p>
          </table:table-cell>
          <table:table-cell office:value-type="string" table:style-name="ce10">
            <text:p>441.3029</text:p>
          </table:table-cell>
          <table:table-cell office:value-type="string" table:style-name="ce15">
            <text:p>https://npu.ebook.hyread.com.tw/bookDetail.jsp?id=67537</text:p>
          </table:table-cell>
          <table:table-cell table:number-columns-repeated="1636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69420211" table:style-name="ce13">
            <text:p>9789869420211</text:p>
          </table:table-cell>
          <table:table-cell office:value-type="string" table:style-name="ce14">
            <text:p>透明的小孩: 無國籍移工兒童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幸佳慧</text:p>
          </table:table-cell>
          <table:table-cell office:value-type="string" table:style-name="ce11">
            <text:p>字畝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9704" table:style-name="ce10">
            <text:p>119704</text:p>
          </table:table-cell>
          <table:table-cell office:value-type="string" table:style-name="ce10">
            <text:p>859.6</text:p>
          </table:table-cell>
          <table:table-cell office:value-type="string" table:style-name="ce15">
            <text:p>https://npu.ebook.hyread.com.tw/bookDetail.jsp?id=119704</text:p>
          </table:table-cell>
          <table:table-cell table:number-columns-repeated="16369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869427661" table:style-name="ce13">
            <text:p>9789869427661</text:p>
          </table:table-cell>
          <table:table-cell office:value-type="string" table:style-name="ce14">
            <text:p>這張海報要賣2000萬: 經典歐美手繪電影海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維鍇</text:p>
          </table:table-cell>
          <table:table-cell office:value-type="string" table:style-name="ce11">
            <text:p>蒼璧出版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461" table:style-name="ce10">
            <text:p>131461</text:p>
          </table:table-cell>
          <table:table-cell office:value-type="string" table:style-name="ce10">
            <text:p>964.4</text:p>
          </table:table-cell>
          <table:table-cell office:value-type="string" table:style-name="ce15">
            <text:p>https://npu.ebook.hyread.com.tw/bookDetail.jsp?id=131461</text:p>
          </table:table-cell>
          <table:table-cell table:number-columns-repeated="16369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office:value-type="float" office:value="9789869487597" table:style-name="ce13">
            <text:p>9789869487597</text:p>
          </table:table-cell>
          <table:table-cell office:value-type="float" office:value="9789869424394" table:style-name="ce13">
            <text:p>9789869424394</text:p>
          </table:table-cell>
          <table:table-cell office:value-type="string" table:style-name="ce14">
            <text:p>這裡讓愛不流浪: 中途咖啡店&lt;&lt;浪浪別哭&gt;&gt;的暖心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譚柔</text:p>
          </table:table-cell>
          <table:table-cell office:value-type="string" table:style-name="ce11">
            <text:p>啟動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54" table:style-name="ce10">
            <text:p>131154</text:p>
          </table:table-cell>
          <table:table-cell office:value-type="string" table:style-name="ce10">
            <text:p>855</text:p>
          </table:table-cell>
          <table:table-cell office:value-type="string" table:style-name="ce15">
            <text:p>https://npu.ebook.hyread.com.tw/bookDetail.jsp?id=131154</text:p>
          </table:table-cell>
          <table:table-cell table:number-columns-repeated="16369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5758660" table:style-name="ce13">
            <text:p>9789865758660</text:p>
          </table:table-cell>
          <table:table-cell office:value-type="string" table:style-name="ce14">
            <text:p>這樣玩遊戲會開發腦力變聰明. 2 :越玩越聰明的好玩遊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付簡帆</text:p>
          </table:table-cell>
          <table:table-cell office:value-type="string" table:style-name="ce11">
            <text:p>菁品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73602" table:style-name="ce10">
            <text:p>73602</text:p>
          </table:table-cell>
          <table:table-cell office:value-type="string" table:style-name="ce10">
            <text:p>997</text:p>
          </table:table-cell>
          <table:table-cell office:value-type="string" table:style-name="ce15">
            <text:p>https://npu.ebook.hyread.com.tw/bookDetail.jsp?id=73602</text:p>
          </table:table-cell>
          <table:table-cell table:number-columns-repeated="1636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571371313" table:style-name="ce13">
            <text:p>9789571371313</text:p>
          </table:table-cell>
          <table:table-cell office:value-type="string" table:style-name="ce14">
            <text:p>這樣開會, 最聰明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莎拉.古柏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21" table:style-name="ce10">
            <text:p>131121</text:p>
          </table:table-cell>
          <table:table-cell office:value-type="string" table:style-name="ce10">
            <text:p>494.4</text:p>
          </table:table-cell>
          <table:table-cell office:value-type="string" table:style-name="ce15">
            <text:p>https://npu.ebook.hyread.com.tw/bookDetail.jsp?id=131121</text:p>
          </table:table-cell>
          <table:table-cell table:number-columns-repeated="1636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869137133" table:style-name="ce13">
            <text:p>9789869137133</text:p>
          </table:table-cell>
          <table:table-cell office:value-type="string" table:style-name="ce14">
            <text:p>郭木生: 織出誠信人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曉玫</text:p>
          </table:table-cell>
          <table:table-cell office:value-type="string" table:style-name="ce11">
            <text:p>今周刊出版社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75687" table:style-name="ce10">
            <text:p>75687</text:p>
          </table:table-cell>
          <table:table-cell office:value-type="string" table:style-name="ce10">
            <text:p>782.887</text:p>
          </table:table-cell>
          <table:table-cell office:value-type="string" table:style-name="ce15">
            <text:p>https://npu.ebook.hyread.com.tw/bookDetail.jsp?id=75687</text:p>
          </table:table-cell>
          <table:table-cell table:number-columns-repeated="16369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4021970" table:style-name="ce13">
            <text:p>9789864021970</text:p>
          </table:table-cell>
          <table:table-cell office:value-type="string" table:style-name="ce14">
            <text:p>郭台銘的情人 :夏普: 被台灣買走的日本百年企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姚巧梅</text:p>
          </table:table-cell>
          <table:table-cell office:value-type="string" table:style-name="ce11">
            <text:p>大地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5735" table:style-name="ce10">
            <text:p>125735</text:p>
          </table:table-cell>
          <table:table-cell office:value-type="string" table:style-name="ce10">
            <text:p>484.5</text:p>
          </table:table-cell>
          <table:table-cell office:value-type="string" table:style-name="ce15">
            <text:p>https://npu.ebook.hyread.com.tw/bookDetail.jsp?id=125735</text:p>
          </table:table-cell>
          <table:table-cell table:number-columns-repeated="1636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65915957" table:style-name="ce13">
            <text:p>9789865915957</text:p>
          </table:table-cell>
          <table:table-cell office:value-type="string" table:style-name="ce14">
            <text:p>創造力 :啟發頭皮下的東西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邱慶雲</text:p>
          </table:table-cell>
          <table:table-cell office:value-type="string" table:style-name="ce11">
            <text:p>新銳文創(秀威資訊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81427" table:style-name="ce10">
            <text:p>81427</text:p>
          </table:table-cell>
          <table:table-cell office:value-type="string" table:style-name="ce10">
            <text:p>176.4</text:p>
          </table:table-cell>
          <table:table-cell office:value-type="string" table:style-name="ce15">
            <text:p>https://npu.ebook.hyread.com.tw/bookDetail.jsp?id=81427</text:p>
          </table:table-cell>
          <table:table-cell table:number-columns-repeated="1636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9864890699" table:style-name="ce13">
            <text:p>9789864890699</text:p>
          </table:table-cell>
          <table:table-cell office:value-type="float" office:value="9789869370974" table:style-name="ce13">
            <text:p>9789869370974</text:p>
          </table:table-cell>
          <table:table-cell office:value-type="string" table:style-name="ce14">
            <text:p>悲傷是這樣誕生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約翰.休斯</text:p>
          </table:table-cell>
          <table:table-cell office:value-type="string" table:style-name="ce11">
            <text:p>漫遊者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1135" table:style-name="ce10">
            <text:p>131135</text:p>
          </table:table-cell>
          <table:table-cell office:value-type="string" table:style-name="ce10">
            <text:p>887.157</text:p>
          </table:table-cell>
          <table:table-cell office:value-type="string" table:style-name="ce15">
            <text:p>https://npu.ebook.hyread.com.tw/bookDetail.jsp?id=131135</text:p>
          </table:table-cell>
          <table:table-cell table:number-columns-repeated="1636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12318" table:style-name="ce13">
            <text:p>9789864812318</text:p>
          </table:table-cell>
          <table:table-cell office:value-type="string" table:style-name="ce14">
            <text:p>最新消防與災害防救法規試題解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高賢松.至賢</text:p>
          </table:table-cell>
          <table:table-cell office:value-type="string" table:style-name="ce11">
            <text:p>新保成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9164" table:style-name="ce10">
            <text:p>129164</text:p>
          </table:table-cell>
          <table:table-cell office:value-type="string" table:style-name="ce10">
            <text:p>575.81</text:p>
          </table:table-cell>
          <table:table-cell office:value-type="string" table:style-name="ce15">
            <text:p>https://npu.ebook.hyread.com.tw/bookDetail.jsp?id=129164</text:p>
          </table:table-cell>
          <table:table-cell table:number-columns-repeated="1636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71322" table:style-name="ce13">
            <text:p>9789864871322</text:p>
          </table:table-cell>
          <table:table-cell office:value-type="string" table:style-name="ce14">
            <text:p>最新國文 :作文勝經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楊仁志</text:p>
          </table:table-cell>
          <table:table-cell office:value-type="string" table:style-name="ce11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42809" table:style-name="ce10">
            <text:p>142809</text:p>
          </table:table-cell>
          <table:table-cell office:value-type="string" table:style-name="ce10">
            <text:p>802</text:p>
          </table:table-cell>
          <table:table-cell office:value-type="string" table:style-name="ce15">
            <text:p>https://npu.ebook.hyread.com.tw/bookDetail.jsp?id=142809</text:p>
          </table:table-cell>
          <table:table-cell table:number-columns-repeated="1636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9864890460" table:style-name="ce13">
            <text:p>9789864890460</text:p>
          </table:table-cell>
          <table:table-cell office:value-type="float" office:value="9789865671570" table:style-name="ce13">
            <text:p>9789865671570</text:p>
          </table:table-cell>
          <table:table-cell office:value-type="string" table:style-name="ce14">
            <text:p>森林王子: 毛哥力的叢林故事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魯德亞德.吉卜林</text:p>
          </table:table-cell>
          <table:table-cell office:value-type="string" table:style-name="ce11">
            <text:p>漫遊者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31131" table:style-name="ce10">
            <text:p>131131</text:p>
          </table:table-cell>
          <table:table-cell office:value-type="string" table:style-name="ce10">
            <text:p>873.59</text:p>
          </table:table-cell>
          <table:table-cell office:value-type="string" table:style-name="ce15">
            <text:p>https://npu.ebook.hyread.com.tw/bookDetail.jsp?id=131131</text:p>
          </table:table-cell>
          <table:table-cell table:number-columns-repeated="1636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577398239" table:style-name="ce13">
            <text:p>9789577398239</text:p>
          </table:table-cell>
          <table:table-cell office:value-type="string" table:style-name="ce14">
            <text:p>游藝與研學 :唐宋俗文學研究論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明道大學中國文學系 主編</text:p>
          </table:table-cell>
          <table:table-cell office:value-type="string" table:style-name="ce11">
            <text:p>萬卷樓圖書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77504" table:style-name="ce10">
            <text:p>77504</text:p>
          </table:table-cell>
          <table:table-cell office:value-type="string" table:style-name="ce10">
            <text:p>858.207</text:p>
          </table:table-cell>
          <table:table-cell office:value-type="string" table:style-name="ce15">
            <text:p>https://npu.ebook.hyread.com.tw/bookDetail.jsp?id=77504</text:p>
          </table:table-cell>
          <table:table-cell table:number-columns-repeated="1636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863164425" table:style-name="ce13">
            <text:p>9789863164425</text:p>
          </table:table-cell>
          <table:table-cell office:value-type="string" table:style-name="ce14">
            <text:p>猶太人每日一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葉子華</text:p>
          </table:table-cell>
          <table:table-cell office:value-type="string" table:style-name="ce11">
            <text:p>新潮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89571" table:style-name="ce10">
            <text:p>89571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89571</text:p>
          </table:table-cell>
          <table:table-cell table:number-columns-repeated="16369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6">
            <text:p>H05文學二(外國文學、性別研究、文化研究)</text:p>
          </table:table-cell>
          <table:table-cell table:style-name="ce27"/>
          <table:table-cell office:value-type="float" office:value="9789864873791" table:style-name="ce27">
            <text:p>9789864873791</text:p>
          </table:table-cell>
          <table:table-cell office:value-type="string" table:style-name="ce28">
            <text:p>絕對上榜!導遊證照輕鬆考 (含導遊實務一.二.觀光資源概要)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string" table:style-name="ce25">
            <text:p>吳瑞峰.林俐.陳祥</text:p>
          </table:table-cell>
          <table:table-cell office:value-type="string" table:style-name="ce25">
            <text:p>千華數位文化</text:p>
          </table:table-cell>
          <table:table-cell office:value-type="float" office:value="2018" table:style-name="ce10">
            <text:p>2018</text:p>
          </table:table-cell>
          <table:table-cell office:value-type="string" table:style-name="ce25">
            <text:p>無光碟附件</text:p>
          </table:table-cell>
          <table:table-cell office:value-type="float" office:value="154432" table:style-name="ce10">
            <text:p>154432</text:p>
          </table:table-cell>
          <table:table-cell office:value-type="string" table:style-name="ce10">
            <text:p>992.5</text:p>
          </table:table-cell>
          <table:table-cell office:value-type="string" table:style-name="ce15">
            <text:p>https://npu.ebook.hyread.com.tw/bookDetail.jsp?id=154432</text:p>
          </table:table-cell>
          <table:table-cell table:number-columns-repeated="1636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9493161" table:style-name="ce13">
            <text:p>9789869493161</text:p>
          </table:table-cell>
          <table:table-cell office:value-type="string" table:style-name="ce14">
            <text:p>絕對高分: 新日檢 N1 聽力題庫解說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田中紀子.杉本愛子 合著</text:p>
          </table:table-cell>
          <table:table-cell office:value-type="string" table:style-name="ce11">
            <text:p>布可屋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31937" table:style-name="ce10">
            <text:p>131937</text:p>
          </table:table-cell>
          <table:table-cell office:value-type="string" table:style-name="ce10">
            <text:p>803.189</text:p>
          </table:table-cell>
          <table:table-cell office:value-type="string" table:style-name="ce15">
            <text:p>https://npu.ebook.hyread.com.tw/bookDetail.jsp?id=131937</text:p>
          </table:table-cell>
          <table:table-cell table:number-columns-repeated="1636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5951733" table:style-name="ce13">
            <text:p>9789865951733</text:p>
          </table:table-cell>
          <table:table-cell office:value-type="string" table:style-name="ce14">
            <text:p>給大忙人看的佛法書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陳榮賦.尹培培</text:p>
          </table:table-cell>
          <table:table-cell office:value-type="string" table:style-name="ce11">
            <text:p>海鴿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62711" table:style-name="ce10">
            <text:p>62711</text:p>
          </table:table-cell>
          <table:table-cell office:value-type="string" table:style-name="ce10">
            <text:p>224.515</text:p>
          </table:table-cell>
          <table:table-cell office:value-type="string" table:style-name="ce15">
            <text:p>https://npu.ebook.hyread.com.tw/bookDetail.jsp?id=62711</text:p>
          </table:table-cell>
          <table:table-cell table:number-columns-repeated="1636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5817046" table:style-name="ce13">
            <text:p>9789865817046</text:p>
          </table:table-cell>
          <table:table-cell office:value-type="string" table:style-name="ce14">
            <text:p>給亞亞的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馬彧彬</text:p>
          </table:table-cell>
          <table:table-cell office:value-type="string" table:style-name="ce11">
            <text:p>大元書局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156505" table:style-name="ce10">
            <text:p>156505</text:p>
          </table:table-cell>
          <table:table-cell office:value-type="string" table:style-name="ce10">
            <text:p>857.7</text:p>
          </table:table-cell>
          <table:table-cell office:value-type="string" table:style-name="ce15">
            <text:p>https://npu.ebook.hyread.com.tw/bookDetail.jsp?id=156505</text:p>
          </table:table-cell>
          <table:table-cell table:number-columns-repeated="1636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81680860" table:style-name="ce13">
            <text:p>9789881680860</text:p>
          </table:table-cell>
          <table:table-cell office:value-type="string" table:style-name="ce14">
            <text:p>給孩子的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親子王國Babykingdom</text:p>
          </table:table-cell>
          <table:table-cell office:value-type="string" table:style-name="ce11">
            <text:p>天窗出版社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72286" table:style-name="ce10">
            <text:p>72286</text:p>
          </table:table-cell>
          <table:table-cell office:value-type="string" table:style-name="ce10">
            <text:p>528.2</text:p>
          </table:table-cell>
          <table:table-cell office:value-type="string" table:style-name="ce15">
            <text:p>https://npu.ebook.hyread.com.tw/bookDetail.jsp?id=72286</text:p>
          </table:table-cell>
          <table:table-cell table:number-columns-repeated="1636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9408059" table:style-name="ce13">
            <text:p>9789869408059</text:p>
          </table:table-cell>
          <table:table-cell office:value-type="string" table:style-name="ce14">
            <text:p>超值投資: 價值投資贏家的選股策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杜白.卡萊爾 Tobias E. Carlisle</text:p>
          </table:table-cell>
          <table:table-cell office:value-type="string" table:style-name="ce11">
            <text:p>大牌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9757" table:style-name="ce10">
            <text:p>119757</text:p>
          </table:table-cell>
          <table:table-cell office:value-type="string" table:style-name="ce10">
            <text:p>563.53</text:p>
          </table:table-cell>
          <table:table-cell office:value-type="string" table:style-name="ce15">
            <text:p>https://npu.ebook.hyread.com.tw/bookDetail.jsp?id=119757</text:p>
          </table:table-cell>
          <table:table-cell table:number-columns-repeated="16369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table:style-name="ce13"/>
          <table:table-cell office:value-type="float" office:value="9789862485439" table:style-name="ce13">
            <text:p>9789862485439</text:p>
          </table:table-cell>
          <table:table-cell office:value-type="string" table:style-name="ce14">
            <text:p>進擊的職場英語會話: 面試x會議x商務 必備實用756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Dennis Christopher Jackson, Jo</text:p>
          </table:table-cell>
          <table:table-cell office:value-type="string" table:style-name="ce11">
            <text:p>EZ叢書館</text:p>
          </table:table-cell>
          <table:table-cell office:value-type="float" office:value="2016" table:style-name="ce10">
            <text:p>2016</text:p>
          </table:table-cell>
          <table:table-cell office:value-type="string" table:style-name="ce24">
            <text:p>有聲內容*</text:p>
          </table:table-cell>
          <table:table-cell office:value-type="float" office:value="111236" table:style-name="ce10">
            <text:p>111236</text:p>
          </table:table-cell>
          <table:table-cell office:value-type="string" table:style-name="ce10">
            <text:p>805.188</text:p>
          </table:table-cell>
          <table:table-cell office:value-type="string" table:style-name="ce15">
            <text:p>https://npu.ebook.hyread.com.tw/bookDetail.jsp?id=111236</text:p>
          </table:table-cell>
          <table:table-cell table:number-columns-repeated="1636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74019" table:style-name="ce13">
            <text:p>9789864874019</text:p>
          </table:table-cell>
          <table:table-cell office:value-type="string" table:style-name="ce14">
            <text:p>飲料與調酒&lt;&lt;歷年試題+模擬考&gt;&gt;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畢瑩</text:p>
          </table:table-cell>
          <table:table-cell office:value-type="string" table:style-name="ce11">
            <text:p>千華數位文化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無光碟附件</text:p>
          </table:table-cell>
          <table:table-cell office:value-type="float" office:value="154451" table:style-name="ce10">
            <text:p>154451</text:p>
          </table:table-cell>
          <table:table-cell office:value-type="string" table:style-name="ce10">
            <text:p>427.4022</text:p>
          </table:table-cell>
          <table:table-cell office:value-type="string" table:style-name="ce15">
            <text:p>https://npu.ebook.hyread.com.tw/bookDetail.jsp?id=154451</text:p>
          </table:table-cell>
          <table:table-cell table:number-columns-repeated="1636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570529999" table:style-name="ce13">
            <text:p>9789570529999</text:p>
          </table:table-cell>
          <table:table-cell office:value-type="string" table:style-name="ce14">
            <text:p>黃越綏的意外人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越綏</text:p>
          </table:table-cell>
          <table:table-cell office:value-type="string" table:style-name="ce11">
            <text:p>臺灣商務印書館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75695" table:style-name="ce10">
            <text:p>75695</text:p>
          </table:table-cell>
          <table:table-cell office:value-type="string" table:style-name="ce10">
            <text:p>783.3886</text:p>
          </table:table-cell>
          <table:table-cell office:value-type="string" table:style-name="ce15">
            <text:p>https://npu.ebook.hyread.com.tw/bookDetail.jsp?id=75695</text:p>
          </table:table-cell>
          <table:table-cell table:number-columns-repeated="16369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9137102" table:style-name="ce13">
            <text:p>9789869137102</text:p>
          </table:table-cell>
          <table:table-cell office:value-type="string" table:style-name="ce14">
            <text:p>黑道想學, 白道在用的最強溝通術: 讓你30 秒就能打破僵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唐尼.艾伯斯坦(DonnyEbenstein)</text:p>
          </table:table-cell>
          <table:table-cell office:value-type="string" table:style-name="ce11">
            <text:p>今周刊出版社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67000" table:style-name="ce10">
            <text:p>67000</text:p>
          </table:table-cell>
          <table:table-cell office:value-type="string" table:style-name="ce10">
            <text:p>177.1</text:p>
          </table:table-cell>
          <table:table-cell office:value-type="string" table:style-name="ce15">
            <text:p>https://npu.ebook.hyread.com.tw/bookDetail.jsp?id=67000</text:p>
          </table:table-cell>
          <table:table-cell table:number-columns-repeated="1636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9204651" table:style-name="ce13">
            <text:p>9789869204651</text:p>
          </table:table-cell>
          <table:table-cell office:value-type="string" table:style-name="ce14">
            <text:p>愛情, 不要失去自我: 愛, 不將就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增訂一版</text:p>
          </table:table-cell>
          <table:table-cell office:value-type="string" table:style-name="ce11">
            <text:p>鄭絜心</text:p>
          </table:table-cell>
          <table:table-cell office:value-type="string" table:style-name="ce11">
            <text:p>菁品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02499" table:style-name="ce10">
            <text:p>102499</text:p>
          </table:table-cell>
          <table:table-cell office:value-type="string" table:style-name="ce10">
            <text:p>544.37</text:p>
          </table:table-cell>
          <table:table-cell office:value-type="string" table:style-name="ce15">
            <text:p>https://npu.ebook.hyread.com.tw/bookDetail.jsp?id=102499</text:p>
          </table:table-cell>
          <table:table-cell table:number-columns-repeated="16369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3745624" table:style-name="ce13">
            <text:p>9789863745624</text:p>
          </table:table-cell>
          <table:table-cell office:value-type="string" table:style-name="ce14">
            <text:p>會計事務(人工記帳.資訊)丙級技能檢定學科分類題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蔡賢民</text:p>
          </table:table-cell>
          <table:table-cell office:value-type="string" table:style-name="ce11">
            <text:p>千華數位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8951" table:style-name="ce10">
            <text:p>98951</text:p>
          </table:table-cell>
          <table:table-cell office:value-type="string" table:style-name="ce10">
            <text:p>495.022</text:p>
          </table:table-cell>
          <table:table-cell office:value-type="string" table:style-name="ce15">
            <text:p>https://npu.ebook.hyread.com.tw/bookDetail.jsp?id=98951</text:p>
          </table:table-cell>
          <table:table-cell table:number-columns-repeated="1636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A2體育學</text:p>
          </table:table-cell>
          <table:table-cell table:style-name="ce13"/>
          <table:table-cell office:value-type="float" office:value="9789869274159" table:style-name="ce13">
            <text:p>9789869274159</text:p>
          </table:table-cell>
          <table:table-cell office:value-type="string" table:style-name="ce14">
            <text:p>瑜伽入門先導之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佘雪紅</text:p>
          </table:table-cell>
          <table:table-cell office:value-type="string" table:style-name="ce11">
            <text:p>大家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13622" table:style-name="ce10">
            <text:p>113622</text:p>
          </table:table-cell>
          <table:table-cell office:value-type="string" table:style-name="ce10">
            <text:p>411.15</text:p>
          </table:table-cell>
          <table:table-cell office:value-type="string" table:style-name="ce15">
            <text:p>https://npu.ebook.hyread.com.tw/bookDetail.jsp?id=113622</text:p>
          </table:table-cell>
          <table:table-cell table:number-columns-repeated="1636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9864890804" table:style-name="ce13">
            <text:p>9789864890804</text:p>
          </table:table-cell>
          <table:table-cell office:value-type="float" office:value="9789869436267" table:style-name="ce13">
            <text:p>9789869436267</text:p>
          </table:table-cell>
          <table:table-cell office:value-type="string" table:style-name="ce14">
            <text:p>當幸福來請款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約拿斯.卡爾松</text:p>
          </table:table-cell>
          <table:table-cell office:value-type="string" table:style-name="ce11">
            <text:p>漫遊者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36" table:style-name="ce10">
            <text:p>131136</text:p>
          </table:table-cell>
          <table:table-cell office:value-type="string" table:style-name="ce10">
            <text:p>881.357</text:p>
          </table:table-cell>
          <table:table-cell office:value-type="string" table:style-name="ce15">
            <text:p>https://npu.ebook.hyread.com.tw/bookDetail.jsp?id=131136</text:p>
          </table:table-cell>
          <table:table-cell table:number-columns-repeated="16369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571368986" table:style-name="ce13">
            <text:p>9789571368986</text:p>
          </table:table-cell>
          <table:table-cell office:value-type="string" table:style-name="ce14">
            <text:p>解決問題最簡單的方法: 在故事中學會麥肯錫5大思考工具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office:annotation draw:style-name="a0" svg:x="8.9375in" svg:y="48.0520833333333in" svg:width="2.57291666666667in" svg:height="0.791666666666667in">
              <dc:creator>龔怡雯</dc:creator>
              <text:p><text:span text:style-name="T3">龔怡雯</text:span><text:span text:style-name="T4">:</text:span><text:span text:style-name="T5"/></text:p>
              <text:p><text:span text:style-name="T6">原</text:span><text:span text:style-name="T5">1</text:span></text:p>
            </office:annotation>
            <text:p>2</text:p>
          </table:table-cell>
          <table:table-cell office:value-type="string" table:style-name="ce11">
            <text:p>渡邊健介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4666" table:style-name="ce10">
            <text:p>114666</text:p>
          </table:table-cell>
          <table:table-cell office:value-type="string" table:style-name="ce10">
            <text:p>176.4</text:p>
          </table:table-cell>
          <table:table-cell office:value-type="string" table:style-name="ce15">
            <text:p>https://npu.ebook.hyread.com.tw/bookDetail.jsp?id=114666</text:p>
          </table:table-cell>
          <table:table-cell table:number-columns-repeated="1636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864780815" table:style-name="ce13">
            <text:p>9789864780815</text:p>
          </table:table-cell>
          <table:table-cell office:value-type="string" table:style-name="ce14">
            <text:p>詩經人物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呂珍玉主編</text:p>
          </table:table-cell>
          <table:table-cell office:value-type="string" table:style-name="ce11">
            <text:p>萬卷樓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404" table:style-name="ce10">
            <text:p>123404</text:p>
          </table:table-cell>
          <table:table-cell office:value-type="string" table:style-name="ce10">
            <text:p>831.18</text:p>
          </table:table-cell>
          <table:table-cell office:value-type="string" table:style-name="ce15">
            <text:p>https://npu.ebook.hyread.com.tw/bookDetail.jsp?id=123404</text:p>
          </table:table-cell>
          <table:table-cell table:number-columns-repeated="1636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table:style-name="ce13"/>
          <table:table-cell office:value-type="float" office:value="9789869249973" table:style-name="ce13">
            <text:p>9789869249973</text:p>
          </table:table-cell>
          <table:table-cell office:value-type="string" table:style-name="ce14">
            <text:p>農夫與他的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大愛電視台,吳柳蓓/文字撰寫</text:p>
          </table:table-cell>
          <table:table-cell office:value-type="string" table:style-name="ce11">
            <text:p>立京實業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7408" table:style-name="ce10">
            <text:p>127408</text:p>
          </table:table-cell>
          <table:table-cell office:value-type="string" table:style-name="ce10">
            <text:p>431.4</text:p>
          </table:table-cell>
          <table:table-cell office:value-type="string" table:style-name="ce15">
            <text:p>https://npu.ebook.hyread.com.tw/bookDetail.jsp?id=127408</text:p>
          </table:table-cell>
          <table:table-cell table:number-columns-repeated="16369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office:value-type="float" office:value="9789864891665" table:style-name="ce13">
            <text:p>9789864891665</text:p>
          </table:table-cell>
          <table:table-cell office:value-type="float" office:value="9789869436243" table:style-name="ce13">
            <text:p>9789869436243</text:p>
          </table:table-cell>
          <table:table-cell office:value-type="string" table:style-name="ce14">
            <text:p>遇見26個自己: 認識內在的26種人格, 喜歡上不完美的自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席薇雅.恩格爾</text:p>
          </table:table-cell>
          <table:table-cell office:value-type="string" table:style-name="ce11">
            <text:p>漫遊者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38" table:style-name="ce10">
            <text:p>131138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31138</text:p>
          </table:table-cell>
          <table:table-cell table:number-columns-repeated="1636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A2體育學</text:p>
          </table:table-cell>
          <table:table-cell table:style-name="ce13"/>
          <table:table-cell office:value-type="float" office:value="9789866090462" table:style-name="ce13">
            <text:p>9789866090462</text:p>
          </table:table-cell>
          <table:table-cell office:value-type="string" table:style-name="ce14">
            <text:p>運動處方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方進隆</text:p>
          </table:table-cell>
          <table:table-cell office:value-type="string" table:style-name="ce11">
            <text:p>華都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19059" table:style-name="ce10">
            <text:p>119059</text:p>
          </table:table-cell>
          <table:table-cell office:value-type="string" table:style-name="ce10">
            <text:p>528.9016</text:p>
          </table:table-cell>
          <table:table-cell office:value-type="string" table:style-name="ce15">
            <text:p>https://npu.ebook.hyread.com.tw/bookDetail.jsp?id=119059</text:p>
          </table:table-cell>
          <table:table-cell table:number-columns-repeated="16369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65638122" table:style-name="ce13">
            <text:p>9789865638122</text:p>
          </table:table-cell>
          <table:table-cell office:value-type="string" table:style-name="ce14">
            <text:p>瘋子的邏輯 :移動互聯網的菁英們和你想的不一樣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三馬</text:p>
          </table:table-cell>
          <table:table-cell office:value-type="string" table:style-name="ce11">
            <text:p>柿藤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7261" table:style-name="ce10">
            <text:p>97261</text:p>
          </table:table-cell>
          <table:table-cell office:value-type="string" table:style-name="ce10">
            <text:p>490.99</text:p>
          </table:table-cell>
          <table:table-cell office:value-type="string" table:style-name="ce15">
            <text:p>https://npu.ebook.hyread.com.tw/bookDetail.jsp?id=97261</text:p>
          </table:table-cell>
          <table:table-cell table:number-columns-repeated="1636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571363929" table:style-name="ce13">
            <text:p>9789571363929</text:p>
          </table:table-cell>
          <table:table-cell office:value-type="string" table:style-name="ce14">
            <text:p>瘋狂改變世界: 我就是這樣創立Twitter的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畢茲.史東</text:p>
          </table:table-cell>
          <table:table-cell office:value-type="string" table:style-name="ce11">
            <text:p>時報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26667" table:style-name="ce10">
            <text:p>126667</text:p>
          </table:table-cell>
          <table:table-cell office:value-type="string" table:style-name="ce10">
            <text:p>486.4</text:p>
          </table:table-cell>
          <table:table-cell office:value-type="string" table:style-name="ce15">
            <text:p>https://npu.ebook.hyread.com.tw/bookDetail.jsp?id=126667</text:p>
          </table:table-cell>
          <table:table-cell table:number-columns-repeated="1636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5757281" table:style-name="ce13">
            <text:p>9789865757281</text:p>
          </table:table-cell>
          <table:table-cell office:value-type="string" table:style-name="ce14">
            <text:p>臺灣的民俗信仰與文化資產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謝宗榮</text:p>
          </table:table-cell>
          <table:table-cell office:value-type="string" table:style-name="ce11">
            <text:p>博揚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67506" table:style-name="ce10">
            <text:p>67506</text:p>
          </table:table-cell>
          <table:table-cell office:value-type="string" table:style-name="ce10">
            <text:p>271.9</text:p>
          </table:table-cell>
          <table:table-cell office:value-type="string" table:style-name="ce15">
            <text:p>https://npu.ebook.hyread.com.tw/bookDetail.jsp?id=67506</text:p>
          </table:table-cell>
          <table:table-cell table:number-columns-repeated="1636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A2體育學</text:p>
          </table:table-cell>
          <table:table-cell table:style-name="ce13"/>
          <table:table-cell office:value-type="float" office:value="9789864451166" table:style-name="ce13">
            <text:p>9789864451166</text:p>
          </table:table-cell>
          <table:table-cell office:value-type="string" table:style-name="ce14">
            <text:p>與山同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金龍</text:p>
          </table:table-cell>
          <table:table-cell office:value-type="string" table:style-name="ce11">
            <text:p>釀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0942" table:style-name="ce10">
            <text:p>130942</text:p>
          </table:table-cell>
          <table:table-cell office:value-type="string" table:style-name="ce10">
            <text:p>992.7707</text:p>
          </table:table-cell>
          <table:table-cell office:value-type="string" table:style-name="ce15">
            <text:p>https://npu.ebook.hyread.com.tw/bookDetail.jsp?id=130942</text:p>
          </table:table-cell>
          <table:table-cell table:number-columns-repeated="1636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571370286" table:style-name="ce13">
            <text:p>9789571370286</text:p>
          </table:table-cell>
          <table:table-cell office:value-type="string" table:style-name="ce14">
            <text:p>與鯊魚游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裘里斯.盧彥戴克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350" table:style-name="ce10">
            <text:p>123350</text:p>
          </table:table-cell>
          <table:table-cell office:value-type="string" table:style-name="ce10">
            <text:p>561.941</text:p>
          </table:table-cell>
          <table:table-cell office:value-type="string" table:style-name="ce15">
            <text:p>https://npu.ebook.hyread.com.tw/bookDetail.jsp?id=123350</text:p>
          </table:table-cell>
          <table:table-cell table:number-columns-repeated="1636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571368948" table:style-name="ce13">
            <text:p>9789571368948</text:p>
          </table:table-cell>
          <table:table-cell office:value-type="string" table:style-name="ce14">
            <text:p>語文力向上: 國文課沒教的事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炯朗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2037" table:style-name="ce10">
            <text:p>112037</text:p>
          </table:table-cell>
          <table:table-cell office:value-type="string" table:style-name="ce10">
            <text:p>810.7</text:p>
          </table:table-cell>
          <table:table-cell office:value-type="string" table:style-name="ce15">
            <text:p>https://npu.ebook.hyread.com.tw/bookDetail.jsp?id=112037</text:p>
          </table:table-cell>
          <table:table-cell table:number-columns-repeated="1636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table:style-name="ce13"/>
          <table:table-cell office:value-type="float" office:value="9789577399489" table:style-name="ce13">
            <text:p>9789577399489</text:p>
          </table:table-cell>
          <table:table-cell office:value-type="string" table:style-name="ce14">
            <text:p>語文領域的創思教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春榮</text:p>
          </table:table-cell>
          <table:table-cell office:value-type="string" table:style-name="ce11">
            <text:p>萬卷樓圖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2559" table:style-name="ce10">
            <text:p>82559</text:p>
          </table:table-cell>
          <table:table-cell office:value-type="string" table:style-name="ce10">
            <text:p>820.33</text:p>
          </table:table-cell>
          <table:table-cell office:value-type="string" table:style-name="ce15">
            <text:p>https://npu.ebook.hyread.com.tw/bookDetail.jsp?id=82559</text:p>
          </table:table-cell>
          <table:table-cell table:number-columns-repeated="1636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table:style-name="ce13"/>
          <table:table-cell office:value-type="float" office:value="9789862660713" table:style-name="ce13">
            <text:p>9789862660713</text:p>
          </table:table-cell>
          <table:table-cell office:value-type="string" table:style-name="ce14">
            <text:p>語文數位學習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柯華葳主編</text:p>
          </table:table-cell>
          <table:table-cell office:value-type="string" table:style-name="ce11">
            <text:p>高等教育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38383" table:style-name="ce10">
            <text:p>38383</text:p>
          </table:table-cell>
          <table:table-cell office:value-type="string" table:style-name="ce10">
            <text:p>800.3</text:p>
          </table:table-cell>
          <table:table-cell office:value-type="string" table:style-name="ce15">
            <text:p>https://npu.ebook.hyread.com.tw/bookDetail.jsp?id=38383</text:p>
          </table:table-cell>
          <table:table-cell table:number-columns-repeated="1636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A2體育學</text:p>
          </table:table-cell>
          <table:table-cell table:style-name="ce13"/>
          <table:table-cell office:value-type="float" office:value="9789865716141" table:style-name="ce13">
            <text:p>9789865716141</text:p>
          </table:table-cell>
          <table:table-cell office:value-type="string" table:style-name="ce14">
            <text:p>輕鬆看懂美國職棒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許昭彥</text:p>
          </table:table-cell>
          <table:table-cell office:value-type="string" table:style-name="ce11">
            <text:p>新銳文創(秀威資訊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96044" table:style-name="ce10">
            <text:p>96044</text:p>
          </table:table-cell>
          <table:table-cell office:value-type="string" table:style-name="ce10">
            <text:p>528.955</text:p>
          </table:table-cell>
          <table:table-cell office:value-type="string" table:style-name="ce15">
            <text:p>https://npu.ebook.hyread.com.tw/bookDetail.jsp?id=96044</text:p>
          </table:table-cell>
          <table:table-cell table:number-columns-repeated="16369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73470" table:style-name="ce13">
            <text:p>9789864873470</text:p>
          </table:table-cell>
          <table:table-cell office:value-type="string" table:style-name="ce14">
            <text:p>領隊導遊英文(包含閱讀文選及一般選擇題)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千華編委會</text:p>
          </table:table-cell>
          <table:table-cell office:value-type="string" table:style-name="ce11">
            <text:p>千華數位文化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無光碟附件</text:p>
          </table:table-cell>
          <table:table-cell office:value-type="float" office:value="154387" table:style-name="ce10">
            <text:p>154387</text:p>
          </table:table-cell>
          <table:table-cell office:value-type="string" table:style-name="ce10">
            <text:p>805.189</text:p>
          </table:table-cell>
          <table:table-cell office:value-type="string" table:style-name="ce15">
            <text:p>https://npu.ebook.hyread.com.tw/bookDetail.jsp?id=154387</text:p>
          </table:table-cell>
          <table:table-cell table:number-columns-repeated="1636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881680921" table:style-name="ce13">
            <text:p>9789881680921</text:p>
          </table:table-cell>
          <table:table-cell office:value-type="string" table:style-name="ce14">
            <text:p>影子銀行危局 中國的金融海嘯?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化橋</text:p>
          </table:table-cell>
          <table:table-cell office:value-type="string" table:style-name="ce11">
            <text:p>天窗出版社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75395" table:style-name="ce10">
            <text:p>75395</text:p>
          </table:table-cell>
          <table:table-cell office:value-type="string" table:style-name="ce10">
            <text:p>561.92</text:p>
          </table:table-cell>
          <table:table-cell office:value-type="string" table:style-name="ce15">
            <text:p>https://npu.ebook.hyread.com.tw/bookDetail.jsp?id=75395</text:p>
          </table:table-cell>
          <table:table-cell table:number-columns-repeated="1636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table:style-name="ce13"/>
          <table:table-cell office:value-type="float" office:value="9789862555699" table:style-name="ce13">
            <text:p>9789862555699</text:p>
          </table:table-cell>
          <table:table-cell office:value-type="string" table:style-name="ce14">
            <text:p>歐洲聯盟法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玉葉</text:p>
          </table:table-cell>
          <table:table-cell office:value-type="string" table:style-name="ce11">
            <text:p>元照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3766" table:style-name="ce10">
            <text:p>93766</text:p>
          </table:table-cell>
          <table:table-cell office:value-type="string" table:style-name="ce10">
            <text:p>578.1642</text:p>
          </table:table-cell>
          <table:table-cell office:value-type="string" table:style-name="ce15">
            <text:p>https://npu.ebook.hyread.com.tw/bookDetail.jsp?id=93766</text:p>
          </table:table-cell>
          <table:table-cell table:number-columns-repeated="16369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office:value-type="float" office:value="9789864890781" table:style-name="ce13">
            <text:p>9789864890781</text:p>
          </table:table-cell>
          <table:table-cell office:value-type="float" office:value="9789869405904" table:style-name="ce13">
            <text:p>9789869405904</text:p>
          </table:table-cell>
          <table:table-cell office:value-type="string" table:style-name="ce14">
            <text:p>請帶我穿越這片海洋: 記敘利亞.伊拉克.阿富汗.北非難民, 以及跨地中海的悲劇航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卡里姆.埃爾-高哈利.瑪蒂爾德.施瓦本德</text:p>
          </table:table-cell>
          <table:table-cell office:value-type="string" table:style-name="ce11">
            <text:p>漫遊者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41" table:style-name="ce10">
            <text:p>131141</text:p>
          </table:table-cell>
          <table:table-cell office:value-type="string" table:style-name="ce10">
            <text:p>542.277</text:p>
          </table:table-cell>
          <table:table-cell office:value-type="string" table:style-name="ce15">
            <text:p>https://npu.ebook.hyread.com.tw/bookDetail.jsp?id=131141</text:p>
          </table:table-cell>
          <table:table-cell table:number-columns-repeated="1636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9460811" table:style-name="ce13">
            <text:p>9789869460811</text:p>
          </table:table-cell>
          <table:table-cell office:value-type="string" table:style-name="ce14">
            <text:p>論自我與寫作: 吳爾芙散文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維吉妮亞.吳爾芙 Virginia Woolf</text:p>
          </table:table-cell>
          <table:table-cell office:value-type="string" table:style-name="ce11">
            <text:p>活字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8663" table:style-name="ce10">
            <text:p>128663</text:p>
          </table:table-cell>
          <table:table-cell office:value-type="string" table:style-name="ce10">
            <text:p>873.6</text:p>
          </table:table-cell>
          <table:table-cell office:value-type="string" table:style-name="ce15">
            <text:p>https://npu.ebook.hyread.com.tw/bookDetail.jsp?id=128663</text:p>
          </table:table-cell>
          <table:table-cell table:number-columns-repeated="16369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4780600" table:style-name="ce13">
            <text:p>9789864780600</text:p>
          </table:table-cell>
          <table:table-cell office:value-type="string" table:style-name="ce14">
            <text:p>醉月春風翠谷裏 :曾永義院士之學術薪傳與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安祈.李惠綿 主編</text:p>
          </table:table-cell>
          <table:table-cell office:value-type="string" table:style-name="ce11">
            <text:p>萬卷樓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401" table:style-name="ce10">
            <text:p>123401</text:p>
          </table:table-cell>
          <table:table-cell office:value-type="string" table:style-name="ce10">
            <text:p>820.7</text:p>
          </table:table-cell>
          <table:table-cell office:value-type="string" table:style-name="ce15">
            <text:p>https://npu.ebook.hyread.com.tw/bookDetail.jsp?id=123401</text:p>
          </table:table-cell>
          <table:table-cell table:number-columns-repeated="1636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office:value-type="float" office:value="9789864783540" table:style-name="ce13">
            <text:p>9789864783540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駝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莫大</text:p>
          </table:table-cell>
          <table:table-cell office:value-type="string" table:style-name="ce11">
            <text:p>丹陽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2787" table:style-name="ce10">
            <text:p>82787</text:p>
          </table:table-cell>
          <table:table-cell office:value-type="string" table:style-name="ce10">
            <text:p>857.7</text:p>
          </table:table-cell>
          <table:table-cell office:value-type="string" table:style-name="ce15">
            <text:p>https://npu.ebook.hyread.com.tw/bookDetail.jsp?id=82787</text:p>
          </table:table-cell>
          <table:table-cell table:number-columns-repeated="1636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73524" table:style-name="ce13">
            <text:p>9789864873524</text:p>
          </table:table-cell>
          <table:table-cell office:value-type="string" table:style-name="ce14">
            <text:p>導遊實務(一): 華語.外語導遊人員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吳瑞峰</text:p>
          </table:table-cell>
          <table:table-cell office:value-type="string" table:style-name="ce11">
            <text:p>千華數位文化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無光碟附件</text:p>
          </table:table-cell>
          <table:table-cell office:value-type="float" office:value="154361" table:style-name="ce10">
            <text:p>154361</text:p>
          </table:table-cell>
          <table:table-cell office:value-type="string" table:style-name="ce10">
            <text:p>992.5022</text:p>
          </table:table-cell>
          <table:table-cell office:value-type="string" table:style-name="ce15">
            <text:p>https://npu.ebook.hyread.com.tw/bookDetail.jsp?id=154361</text:p>
          </table:table-cell>
          <table:table-cell table:number-columns-repeated="1636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73609" table:style-name="ce13">
            <text:p>9789864873609</text:p>
          </table:table-cell>
          <table:table-cell office:value-type="string" table:style-name="ce14">
            <text:p>導遊實務(二): 華語.外語導遊人員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林俐</text:p>
          </table:table-cell>
          <table:table-cell office:value-type="string" table:style-name="ce11">
            <text:p>千華數位文化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無光碟附件</text:p>
          </table:table-cell>
          <table:table-cell office:value-type="float" office:value="154378" table:style-name="ce10">
            <text:p>154378</text:p>
          </table:table-cell>
          <table:table-cell office:value-type="string" table:style-name="ce10">
            <text:p>992.5022</text:p>
          </table:table-cell>
          <table:table-cell office:value-type="string" table:style-name="ce15">
            <text:p>https://npu.ebook.hyread.com.tw/bookDetail.jsp?id=154378</text:p>
          </table:table-cell>
          <table:table-cell table:number-columns-repeated="1636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869333627" table:style-name="ce13">
            <text:p>9789869333627</text:p>
          </table:table-cell>
          <table:table-cell office:value-type="string" table:style-name="ce14">
            <text:p>戰鬥媽媽的餐桌與家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南琦</text:p>
          </table:table-cell>
          <table:table-cell office:value-type="string" table:style-name="ce11">
            <text:p>小貓流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9707" table:style-name="ce10">
            <text:p>119707</text:p>
          </table:table-cell>
          <table:table-cell office:value-type="string" table:style-name="ce10">
            <text:p>427.07</text:p>
          </table:table-cell>
          <table:table-cell office:value-type="string" table:style-name="ce15">
            <text:p>https://npu.ebook.hyread.com.tw/bookDetail.jsp?id=119707</text:p>
          </table:table-cell>
          <table:table-cell table:number-columns-repeated="1636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60529029" table:style-name="ce13">
            <text:p>9789860529029</text:p>
          </table:table-cell>
          <table:table-cell office:value-type="string" table:style-name="ce14">
            <text:p>整合行銷傳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深勳.許安琪.江啟先.吳碧珠.張愛華</text:p>
          </table:table-cell>
          <table:table-cell office:value-type="string" table:style-name="ce11">
            <text:p>國立空中大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4321" table:style-name="ce10">
            <text:p>124321</text:p>
          </table:table-cell>
          <table:table-cell office:value-type="string" table:style-name="ce10">
            <text:p>496</text:p>
          </table:table-cell>
          <table:table-cell office:value-type="string" table:style-name="ce15">
            <text:p>https://npu.ebook.hyread.com.tw/bookDetail.jsp?id=124321</text:p>
          </table:table-cell>
          <table:table-cell table:number-columns-repeated="1636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864022731" table:style-name="ce13">
            <text:p>9789864022731</text:p>
          </table:table-cell>
          <table:table-cell office:value-type="string" table:style-name="ce14">
            <text:p>歷史原來是這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學銚</text:p>
          </table:table-cell>
          <table:table-cell office:value-type="string" table:style-name="ce11">
            <text:p>大地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305" table:style-name="ce10">
            <text:p>131305</text:p>
          </table:table-cell>
          <table:table-cell office:value-type="string" table:style-name="ce10">
            <text:p>610.9</text:p>
          </table:table-cell>
          <table:table-cell office:value-type="string" table:style-name="ce15">
            <text:p>https://npu.ebook.hyread.com.tw/bookDetail.jsp?id=131305</text:p>
          </table:table-cell>
          <table:table-cell table:number-columns-repeated="1636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table:style-name="ce13"/>
          <table:table-cell office:value-type="float" office:value="9789571367699" table:style-name="ce13">
            <text:p>9789571367699</text:p>
          </table:table-cell>
          <table:table-cell office:value-type="string" table:style-name="ce14">
            <text:p>親愛的我Oh! Dear Me: 250天憂鬱症紀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蔡嘉佳</text:p>
          </table:table-cell>
          <table:table-cell office:value-type="string" table:style-name="ce11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7667" table:style-name="ce10">
            <text:p>107667</text:p>
          </table:table-cell>
          <table:table-cell office:value-type="string" table:style-name="ce10">
            <text:p>415.998</text:p>
          </table:table-cell>
          <table:table-cell office:value-type="string" table:style-name="ce15">
            <text:p>https://npu.ebook.hyread.com.tw/bookDetail.jsp?id=107667</text:p>
          </table:table-cell>
          <table:table-cell table:number-columns-repeated="1636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table:style-name="ce13"/>
          <table:table-cell office:value-type="float" office:value="9789571367200" table:style-name="ce13">
            <text:p>9789571367200</text:p>
          </table:table-cell>
          <table:table-cell office:value-type="string" table:style-name="ce14">
            <text:p>錢難賺 股票別亂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胡睿涵</text:p>
          </table:table-cell>
          <table:table-cell office:value-type="string" table:style-name="ce11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4330" table:style-name="ce10">
            <text:p>104330</text:p>
          </table:table-cell>
          <table:table-cell office:value-type="string" table:style-name="ce10">
            <text:p>563.53</text:p>
          </table:table-cell>
          <table:table-cell office:value-type="string" table:style-name="ce15">
            <text:p>https://npu.ebook.hyread.com.tw/bookDetail.jsp?id=104330</text:p>
          </table:table-cell>
          <table:table-cell table:number-columns-repeated="1636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869158091" table:style-name="ce13">
            <text:p>9789869158091</text:p>
          </table:table-cell>
          <table:table-cell office:value-type="string" table:style-name="ce14">
            <text:p>雕塑史101: 從古典到現代西洋雕塑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德育</text:p>
          </table:table-cell>
          <table:table-cell office:value-type="string" table:style-name="ce11">
            <text:p>活字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0537" table:style-name="ce10">
            <text:p>130537</text:p>
          </table:table-cell>
          <table:table-cell office:value-type="string" table:style-name="ce10">
            <text:p>930.94</text:p>
          </table:table-cell>
          <table:table-cell office:value-type="string" table:style-name="ce15">
            <text:p>https://npu.ebook.hyread.com.tw/bookDetail.jsp?id=130537</text:p>
          </table:table-cell>
          <table:table-cell table:number-columns-repeated="1636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577399007" table:style-name="ce13">
            <text:p>9789577399007</text:p>
          </table:table-cell>
          <table:table-cell office:value-type="string" table:style-name="ce14">
            <text:p>靜坐.讀書與身體: 理學工夫論之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雪卿</text:p>
          </table:table-cell>
          <table:table-cell office:value-type="string" table:style-name="ce11">
            <text:p>萬卷樓圖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2423" table:style-name="ce10">
            <text:p>82423</text:p>
          </table:table-cell>
          <table:table-cell office:value-type="string" table:style-name="ce10">
            <text:p>125</text:p>
          </table:table-cell>
          <table:table-cell office:value-type="string" table:style-name="ce15">
            <text:p>https://npu.ebook.hyread.com.tw/bookDetail.jsp?id=82423</text:p>
          </table:table-cell>
          <table:table-cell table:number-columns-repeated="1636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571371290" table:style-name="ce13">
            <text:p>9789571371290</text:p>
          </table:table-cell>
          <table:table-cell office:value-type="string" table:style-name="ce14">
            <text:p>謊言: 韓國世越號沉船事件潛水員的告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金琸桓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29" table:style-name="ce10">
            <text:p>131129</text:p>
          </table:table-cell>
          <table:table-cell office:value-type="string" table:style-name="ce10">
            <text:p>857</text:p>
          </table:table-cell>
          <table:table-cell office:value-type="string" table:style-name="ce15">
            <text:p>https://npu.ebook.hyread.com.tw/bookDetail.jsp?id=131129</text:p>
          </table:table-cell>
          <table:table-cell table:number-columns-repeated="1636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88292066" table:style-name="ce13">
            <text:p>9789888292066</text:p>
          </table:table-cell>
          <table:table-cell office:value-type="string" table:style-name="ce14">
            <text:p>韓瘋 :讓世人瘋狂的韓國現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鍾樂偉</text:p>
          </table:table-cell>
          <table:table-cell office:value-type="string" table:style-name="ce11">
            <text:p>天窗出版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72004" table:style-name="ce10">
            <text:p>72004</text:p>
          </table:table-cell>
          <table:table-cell office:value-type="string" table:style-name="ce10">
            <text:p>732.3</text:p>
          </table:table-cell>
          <table:table-cell office:value-type="string" table:style-name="ce15">
            <text:p>https://npu.ebook.hyread.com.tw/bookDetail.jsp?id=72004</text:p>
          </table:table-cell>
          <table:table-cell table:number-columns-repeated="1636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71490" table:style-name="ce13">
            <text:p>9789864871490</text:p>
          </table:table-cell>
          <table:table-cell office:value-type="string" table:style-name="ce14">
            <text:p>職業安全管理甲級技術士術科總複習題庫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黃金銀.黃勝暉</text:p>
          </table:table-cell>
          <table:table-cell office:value-type="string" table:style-name="ce11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42449" table:style-name="ce10">
            <text:p>142449</text:p>
          </table:table-cell>
          <table:table-cell office:value-type="string" table:style-name="ce10">
            <text:p>555.56</text:p>
          </table:table-cell>
          <table:table-cell office:value-type="string" table:style-name="ce15">
            <text:p>https://npu.ebook.hyread.com.tw/bookDetail.jsp?id=142449</text:p>
          </table:table-cell>
          <table:table-cell table:number-columns-repeated="16369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72770" table:style-name="ce13">
            <text:p>9789864872770</text:p>
          </table:table-cell>
          <table:table-cell office:value-type="string" table:style-name="ce14">
            <text:p>職業衛生管理: 甲級技術士歷次學術科試題及解析彙編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陳淨修</text:p>
          </table:table-cell>
          <table:table-cell office:value-type="string" table:style-name="ce11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54444" table:style-name="ce10">
            <text:p>154444</text:p>
          </table:table-cell>
          <table:table-cell office:value-type="string" table:style-name="ce10">
            <text:p>412.53022</text:p>
          </table:table-cell>
          <table:table-cell office:value-type="string" table:style-name="ce15">
            <text:p>https://npu.ebook.hyread.com.tw/bookDetail.jsp?id=154444</text:p>
          </table:table-cell>
          <table:table-cell table:number-columns-repeated="16369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A2體育學</text:p>
          </table:table-cell>
          <table:table-cell office:value-type="float" office:value="9789864930616" table:style-name="ce13">
            <text:p>9789864930616</text:p>
          </table:table-cell>
          <table:table-cell office:value-type="float" office:value="9789869463140" table:style-name="ce13">
            <text:p>9789869463140</text:p>
          </table:table-cell>
          <table:table-cell office:value-type="string" table:style-name="ce14">
            <text:p>轉個彎就到了: 給新手的20條台灣登山路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段慧琳</text:p>
          </table:table-cell>
          <table:table-cell office:value-type="string" table:style-name="ce11">
            <text:p>啟動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179" table:style-name="ce10">
            <text:p>131179</text:p>
          </table:table-cell>
          <table:table-cell office:value-type="string" table:style-name="ce10">
            <text:p>992.77</text:p>
          </table:table-cell>
          <table:table-cell office:value-type="string" table:style-name="ce15">
            <text:p>https://npu.ebook.hyread.com.tw/bookDetail.jsp?id=131179</text:p>
          </table:table-cell>
          <table:table-cell table:number-columns-repeated="1636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歷史學</text:p>
          </table:table-cell>
          <table:table-cell table:style-name="ce13"/>
          <table:table-cell office:value-type="float" office:value="9789863263791" table:style-name="ce13">
            <text:p>9789863263791</text:p>
          </table:table-cell>
          <table:table-cell office:value-type="string" table:style-name="ce14">
            <text:p>羅素與中西思想對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丁子江</text:p>
          </table:table-cell>
          <table:table-cell office:value-type="string" table:style-name="ce11">
            <text:p>秀威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0305" table:style-name="ce10">
            <text:p>130305</text:p>
          </table:table-cell>
          <table:table-cell office:value-type="string" table:style-name="ce10">
            <text:p>144.71</text:p>
          </table:table-cell>
          <table:table-cell office:value-type="string" table:style-name="ce15">
            <text:p>https://npu.ebook.hyread.com.tw/bookDetail.jsp?id=130305</text:p>
          </table:table-cell>
          <table:table-cell table:number-columns-repeated="1636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571364476" table:style-name="ce13">
            <text:p>9789571364476</text:p>
          </table:table-cell>
          <table:table-cell office:value-type="string" table:style-name="ce14">
            <text:p>藝術市場七日遊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office:annotation draw:style-name="a1" svg:x="8.9375in" svg:y="56.3229166666667in" svg:width="2.57291666666667in" svg:height="0.96875in">
              <dc:creator>龔怡雯</dc:creator>
              <text:p><text:span text:style-name="T3">龔怡雯</text:span><text:span text:style-name="T4">:</text:span><text:span text:style-name="T5"/></text:p>
              <text:p><text:span text:style-name="T6">原1</text:span></text:p>
            </office:annotation>
            <text:p>2</text:p>
          </table:table-cell>
          <table:table-cell office:value-type="string" table:style-name="ce11">
            <text:p>莎拉.桑頓</text:p>
          </table:table-cell>
          <table:table-cell office:value-type="string" table:style-name="ce11">
            <text:p>時報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26698" table:style-name="ce10">
            <text:p>126698</text:p>
          </table:table-cell>
          <table:table-cell office:value-type="string" table:style-name="ce10">
            <text:p>489.71</text:p>
          </table:table-cell>
          <table:table-cell office:value-type="string" table:style-name="ce15">
            <text:p>https://npu.ebook.hyread.com.tw/bookDetail.jsp?id=126698</text:p>
          </table:table-cell>
          <table:table-cell table:number-columns-repeated="16369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table:style-name="ce13"/>
          <table:table-cell office:value-type="float" office:value="9789571369655" table:style-name="ce13">
            <text:p>9789571369655</text:p>
          </table:table-cell>
          <table:table-cell office:value-type="string" table:style-name="ce14">
            <text:p>藝術家的煉金術: 三十三位頂尖藝術家的表演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莎拉.桑頓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356" table:style-name="ce10">
            <text:p>123356</text:p>
          </table:table-cell>
          <table:table-cell office:value-type="string" table:style-name="ce10">
            <text:p>909.9</text:p>
          </table:table-cell>
          <table:table-cell office:value-type="string" table:style-name="ce15">
            <text:p>https://npu.ebook.hyread.com.tw/bookDetail.jsp?id=123356</text:p>
          </table:table-cell>
          <table:table-cell table:number-columns-repeated="1636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12035" table:style-name="ce13">
            <text:p>9789864812035</text:p>
          </table:table-cell>
          <table:table-cell office:value-type="string" table:style-name="ce14">
            <text:p>警察法規概要(申論及測驗混合題庫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程譯</text:p>
          </table:table-cell>
          <table:table-cell office:value-type="string" table:style-name="ce11">
            <text:p>新保成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4812" table:style-name="ce10">
            <text:p>134812</text:p>
          </table:table-cell>
          <table:table-cell office:value-type="string" table:style-name="ce10">
            <text:p>575.81</text:p>
          </table:table-cell>
          <table:table-cell office:value-type="string" table:style-name="ce15">
            <text:p>https://npu.ebook.hyread.com.tw/bookDetail.jsp?id=134812</text:p>
          </table:table-cell>
          <table:table-cell table:number-columns-repeated="1636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table:style-name="ce13"/>
          <table:table-cell office:value-type="float" office:value="9789888395491" table:style-name="ce13">
            <text:p>9789888395491</text:p>
          </table:table-cell>
          <table:table-cell office:value-type="string" table:style-name="ce14">
            <text:p>贏銷0與1 :新世代營銷實戰攻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凌羽一博士Dr Jeffrey Hui</text:p>
          </table:table-cell>
          <table:table-cell office:value-type="string" table:style-name="ce11">
            <text:p>天窗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449" table:style-name="ce10">
            <text:p>120449</text:p>
          </table:table-cell>
          <table:table-cell office:value-type="string" table:style-name="ce10">
            <text:p>496</text:p>
          </table:table-cell>
          <table:table-cell office:value-type="string" table:style-name="ce15">
            <text:p>https://npu.ebook.hyread.com.tw/bookDetail.jsp?id=120449</text:p>
          </table:table-cell>
          <table:table-cell table:number-columns-repeated="1636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4780143" table:style-name="ce13">
            <text:p>9789864780143</text:p>
          </table:table-cell>
          <table:table-cell office:value-type="string" table:style-name="ce14">
            <text:p>聽我說易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廖慶六</text:p>
          </table:table-cell>
          <table:table-cell office:value-type="string" table:style-name="ce11">
            <text:p>萬卷樓圖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20978" table:style-name="ce10">
            <text:p>120978</text:p>
          </table:table-cell>
          <table:table-cell office:value-type="string" table:style-name="ce10">
            <text:p>121.17</text:p>
          </table:table-cell>
          <table:table-cell office:value-type="string" table:style-name="ce15">
            <text:p>https://npu.ebook.hyread.com.tw/bookDetail.jsp?id=120978</text:p>
          </table:table-cell>
          <table:table-cell table:number-columns-repeated="16369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office:value-type="float" office:value="9789869490801" table:style-name="ce13">
            <text:p>9789869490801</text:p>
          </table:table-cell>
          <table:table-cell office:value-type="float" office:value="9789865657680" table:style-name="ce13">
            <text:p>9789865657680</text:p>
          </table:table-cell>
          <table:table-cell office:value-type="string" table:style-name="ce14">
            <text:p>襲園.和美術館一起過生活: 把工作.飲食.季節.職人與藝術, 都裝進清水模建築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靜敏</text:p>
          </table:table-cell>
          <table:table-cell office:value-type="string" table:style-name="ce11">
            <text:p>原點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8095" table:style-name="ce10">
            <text:p>108095</text:p>
          </table:table-cell>
          <table:table-cell office:value-type="string" table:style-name="ce10">
            <text:p>921</text:p>
          </table:table-cell>
          <table:table-cell office:value-type="string" table:style-name="ce15">
            <text:p>https://npu.ebook.hyread.com.tw/bookDetail.jsp?id=108095</text:p>
          </table:table-cell>
          <table:table-cell table:number-columns-repeated="1636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table:style-name="ce13"/>
          <table:table-cell office:value-type="float" office:value="9789888395415" table:style-name="ce13">
            <text:p>9789888395415</text:p>
          </table:table-cell>
          <table:table-cell office:value-type="string" table:style-name="ce14">
            <text:p>讓孩子揮灑才能的德國教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潔凝</text:p>
          </table:table-cell>
          <table:table-cell office:value-type="string" table:style-name="ce11">
            <text:p>天窗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446" table:style-name="ce10">
            <text:p>120446</text:p>
          </table:table-cell>
          <table:table-cell office:value-type="string" table:style-name="ce10">
            <text:p>528.2</text:p>
          </table:table-cell>
          <table:table-cell office:value-type="string" table:style-name="ce15">
            <text:p>https://npu.ebook.hyread.com.tw/bookDetail.jsp?id=120446</text:p>
          </table:table-cell>
          <table:table-cell table:number-columns-repeated="16369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table:style-name="ce13"/>
          <table:table-cell office:value-type="float" office:value="9789864873616" table:style-name="ce13">
            <text:p>9789864873616</text:p>
          </table:table-cell>
          <table:table-cell office:value-type="string" table:style-name="ce14">
            <text:p>觀光資源概要(包括世界史地.觀光資源維護)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邱燁.陳書翊</text:p>
          </table:table-cell>
          <table:table-cell office:value-type="string" table:style-name="ce11">
            <text:p>千華數位文化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無光碟附件</text:p>
          </table:table-cell>
          <table:table-cell office:value-type="float" office:value="154385" table:style-name="ce10">
            <text:p>154385</text:p>
          </table:table-cell>
          <table:table-cell office:value-type="string" table:style-name="ce10">
            <text:p>992.5</text:p>
          </table:table-cell>
          <table:table-cell office:value-type="string" table:style-name="ce15">
            <text:p>https://npu.ebook.hyread.com.tw/bookDetail.jsp?id=154385</text:p>
          </table:table-cell>
          <table:table-cell table:number-columns-repeated="16369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文學一(中國文學、台灣文學、原住民文學)</text:p>
          </table:table-cell>
          <table:table-cell table:style-name="ce13"/>
          <table:table-cell office:value-type="float" office:value="9789863263777" table:style-name="ce13">
            <text:p>9789863263777</text:p>
          </table:table-cell>
          <table:table-cell office:value-type="string" table:style-name="ce14">
            <text:p>觀念.分類與文類源流 :日治時期的臺灣現代散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趙偵宇</text:p>
          </table:table-cell>
          <table:table-cell office:value-type="string" table:style-name="ce11">
            <text:p>秀威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0303" table:style-name="ce10">
            <text:p>130303</text:p>
          </table:table-cell>
          <table:table-cell office:value-type="string" table:style-name="ce10">
            <text:p>863.09</text:p>
          </table:table-cell>
          <table:table-cell office:value-type="string" table:style-name="ce15">
            <text:p>https://npu.ebook.hyread.com.tw/bookDetail.jsp?id=130303</text:p>
          </table:table-cell>
          <table:table-cell table:number-columns-repeated="16369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5756666" table:style-name="ce13">
            <text:p>9789865756666</text:p>
          </table:table-cell>
          <table:table-cell office:value-type="string" table:style-name="ce14">
            <text:p>10分鐘紓解疲勞: 100個妙招讓你活得精力充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季昌群醫師</text:p>
          </table:table-cell>
          <table:table-cell office:value-type="string" table:style-name="ce11">
            <text:p>德威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7466" table:style-name="ce10">
            <text:p>127466</text:p>
          </table:table-cell>
          <table:table-cell office:value-type="string" table:style-name="ce10">
            <text:p>411.1</text:p>
          </table:table-cell>
          <table:table-cell office:value-type="string" table:style-name="ce15">
            <text:p>https://npu.ebook.hyread.com.tw/bookDetail.jsp?id=127466</text:p>
          </table:table-cell>
          <table:table-cell table:number-columns-repeated="16369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571366869" table:style-name="ce13">
            <text:p>9789571366869</text:p>
          </table:table-cell>
          <table:table-cell office:value-type="string" table:style-name="ce14">
            <text:p>46歲的肌勵奇蹟: 減齡回到24歲, 減腰至少3吋, 減去人生負能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慧君</text:p>
          </table:table-cell>
          <table:table-cell office:value-type="string" table:style-name="ce11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6525" table:style-name="ce10">
            <text:p>96525</text:p>
          </table:table-cell>
          <table:table-cell office:value-type="string" table:style-name="ce10">
            <text:p>411.711</text:p>
          </table:table-cell>
          <table:table-cell office:value-type="string" table:style-name="ce15">
            <text:p>https://npu.ebook.hyread.com.tw/bookDetail.jsp?id=96525</text:p>
          </table:table-cell>
          <table:table-cell table:number-columns-repeated="1636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3010E0食品及農化</text:p>
          </table:table-cell>
          <table:table-cell table:style-name="ce13"/>
          <table:table-cell office:value-type="float" office:value="9789888395484" table:style-name="ce13">
            <text:p>9789888395484</text:p>
          </table:table-cell>
          <table:table-cell office:value-type="string" table:style-name="ce14">
            <text:p>Superfood食癒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吳耀芬(Kathy)</text:p>
          </table:table-cell>
          <table:table-cell office:value-type="string" table:style-name="ce11">
            <text:p>天窗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448" table:style-name="ce10">
            <text:p>120448</text:p>
          </table:table-cell>
          <table:table-cell office:value-type="string" table:style-name="ce10">
            <text:p>418.91</text:p>
          </table:table-cell>
          <table:table-cell office:value-type="string" table:style-name="ce15">
            <text:p>https://npu.ebook.hyread.com.tw/bookDetail.jsp?id=120448</text:p>
          </table:table-cell>
          <table:table-cell table:number-columns-repeated="1636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3010E0食品及農化</text:p>
          </table:table-cell>
          <table:table-cell table:style-name="ce13"/>
          <table:table-cell office:value-type="float" office:value="9789869199124" table:style-name="ce13">
            <text:p>9789869199124</text:p>
          </table:table-cell>
          <table:table-cell office:value-type="string" table:style-name="ce14">
            <text:p>一本讀懂糖尿病飲食宜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向紅丁</text:p>
          </table:table-cell>
          <table:table-cell office:value-type="string" table:style-name="ce11">
            <text:p>開始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7301" table:style-name="ce10">
            <text:p>97301</text:p>
          </table:table-cell>
          <table:table-cell office:value-type="string" table:style-name="ce10">
            <text:p>415.668</text:p>
          </table:table-cell>
          <table:table-cell office:value-type="string" table:style-name="ce15">
            <text:p>https://npu.ebook.hyread.com.tw/bookDetail.jsp?id=97301</text:p>
          </table:table-cell>
          <table:table-cell table:number-columns-repeated="1636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30B0中醫藥</text:p>
          </table:table-cell>
          <table:table-cell table:style-name="ce13"/>
          <table:table-cell office:value-type="float" office:value="9789865636883" table:style-name="ce13">
            <text:p>9789865636883</text:p>
          </table:table-cell>
          <table:table-cell office:value-type="string" table:style-name="ce14">
            <text:p>一百天快速學中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楊進醫師</text:p>
          </table:table-cell>
          <table:table-cell office:value-type="string" table:style-name="ce11">
            <text:p>華志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089" table:style-name="ce10">
            <text:p>126089</text:p>
          </table:table-cell>
          <table:table-cell office:value-type="string" table:style-name="ce10">
            <text:p>414.3</text:p>
          </table:table-cell>
          <table:table-cell office:value-type="string" table:style-name="ce15">
            <text:p>https://npu.ebook.hyread.com.tw/bookDetail.jsp?id=126089</text:p>
          </table:table-cell>
          <table:table-cell table:number-columns-repeated="1636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9207591" table:style-name="ce13">
            <text:p>9789869207591</text:p>
          </table:table-cell>
          <table:table-cell office:value-type="string" table:style-name="ce14">
            <text:p>一直流傳下來的健康誤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趙華鏞</text:p>
          </table:table-cell>
          <table:table-cell office:value-type="string" table:style-name="ce11">
            <text:p>美好生活制作所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8729" table:style-name="ce10">
            <text:p>98729</text:p>
          </table:table-cell>
          <table:table-cell office:value-type="string" table:style-name="ce10">
            <text:p>429</text:p>
          </table:table-cell>
          <table:table-cell office:value-type="string" table:style-name="ce15">
            <text:p>https://npu.ebook.hyread.com.tw/bookDetail.jsp?id=98729</text:p>
          </table:table-cell>
          <table:table-cell table:number-columns-repeated="16369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office:value-type="float" office:value="9789864891931" table:style-name="ce13">
            <text:p>9789864891931</text:p>
          </table:table-cell>
          <table:table-cell office:value-type="float" office:value="9789865671822" table:style-name="ce13">
            <text:p>9789865671822</text:p>
          </table:table-cell>
          <table:table-cell office:value-type="string" table:style-name="ce14">
            <text:p>八卦醫學史: 在八卦中暢談科普知識, 以正統醫學爬梳歷史真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甯方剛(燒傷超人阿寶)</text:p>
          </table:table-cell>
          <table:table-cell office:value-type="string" table:style-name="ce11">
            <text:p>漫遊者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1133" table:style-name="ce10">
            <text:p>131133</text:p>
          </table:table-cell>
          <table:table-cell office:value-type="string" table:style-name="ce10">
            <text:p>410.9</text:p>
          </table:table-cell>
          <table:table-cell office:value-type="string" table:style-name="ce15">
            <text:p>https://npu.ebook.hyread.com.tw/bookDetail.jsp?id=131133</text:p>
          </table:table-cell>
          <table:table-cell table:number-columns-repeated="16369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D3婦產科</text:p>
          </table:table-cell>
          <table:table-cell table:style-name="ce13"/>
          <table:table-cell office:value-type="float" office:value="9789866199776" table:style-name="ce13">
            <text:p>9789866199776</text:p>
          </table:table-cell>
          <table:table-cell office:value-type="string" table:style-name="ce14">
            <text:p>女中醫幫你做好月子: 莊雅惠為媽咪打造階段性的月子湯水!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莊雅惠</text:p>
          </table:table-cell>
          <table:table-cell office:value-type="string" table:style-name="ce11">
            <text:p>邦聯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3609" table:style-name="ce10">
            <text:p>113609</text:p>
          </table:table-cell>
          <table:table-cell office:value-type="string" table:style-name="ce10">
            <text:p>429.13</text:p>
          </table:table-cell>
          <table:table-cell office:value-type="string" table:style-name="ce15">
            <text:p>https://npu.ebook.hyread.com.tw/bookDetail.jsp?id=113609</text:p>
          </table:table-cell>
          <table:table-cell table:number-columns-repeated="1636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5971984" table:style-name="ce13">
            <text:p>9789865971984</text:p>
          </table:table-cell>
          <table:table-cell office:value-type="string" table:style-name="ce14">
            <text:p>小心!別讓腸癌找上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永昌</text:p>
          </table:table-cell>
          <table:table-cell office:value-type="string" table:style-name="ce11">
            <text:p>悅讀名品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8729" table:style-name="ce10">
            <text:p>88729</text:p>
          </table:table-cell>
          <table:table-cell office:value-type="string" table:style-name="ce10">
            <text:p>415.569</text:p>
          </table:table-cell>
          <table:table-cell office:value-type="string" table:style-name="ce15">
            <text:p>https://npu.ebook.hyread.com.tw/bookDetail.jsp?id=88729</text:p>
          </table:table-cell>
          <table:table-cell table:number-columns-repeated="1636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DA護理</text:p>
          </table:table-cell>
          <table:table-cell table:style-name="ce13"/>
          <table:table-cell office:value-type="float" office:value="9789869475303" table:style-name="ce13">
            <text:p>9789869475303</text:p>
          </table:table-cell>
          <table:table-cell office:value-type="string" table:style-name="ce14">
            <text:p>不老陪伴指南 :這樣顧老爸老媽最正典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許正典</text:p>
          </table:table-cell>
          <table:table-cell office:value-type="string" table:style-name="ce11">
            <text:p>立京實業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7407" table:style-name="ce10">
            <text:p>127407</text:p>
          </table:table-cell>
          <table:table-cell office:value-type="string" table:style-name="ce10">
            <text:p>173.5</text:p>
          </table:table-cell>
          <table:table-cell office:value-type="string" table:style-name="ce15">
            <text:p>https://npu.ebook.hyread.com.tw/bookDetail.jsp?id=127407</text:p>
          </table:table-cell>
          <table:table-cell table:number-columns-repeated="1636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9296205" table:style-name="ce13">
            <text:p>9789869296205</text:p>
          </table:table-cell>
          <table:table-cell office:value-type="string" table:style-name="ce14">
            <text:p>不能不讀的健康情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趙華鏞</text:p>
          </table:table-cell>
          <table:table-cell office:value-type="string" table:style-name="ce11">
            <text:p>美好生活制作所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8730" table:style-name="ce10">
            <text:p>98730</text:p>
          </table:table-cell>
          <table:table-cell office:value-type="string" table:style-name="ce10">
            <text:p>429</text:p>
          </table:table-cell>
          <table:table-cell office:value-type="string" table:style-name="ce15">
            <text:p>https://npu.ebook.hyread.com.tw/bookDetail.jsp?id=98730</text:p>
          </table:table-cell>
          <table:table-cell table:number-columns-repeated="1636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5697587" table:style-name="ce13">
            <text:p>9789865697587</text:p>
          </table:table-cell>
          <table:table-cell office:value-type="string" table:style-name="ce14">
            <text:p>中草藥對症食療補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夏枋姜</text:p>
          </table:table-cell>
          <table:table-cell office:value-type="string" table:style-name="ce11">
            <text:p>貓咪予花兒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75047" table:style-name="ce10">
            <text:p>75047</text:p>
          </table:table-cell>
          <table:table-cell office:value-type="string" table:style-name="ce10">
            <text:p>413.98</text:p>
          </table:table-cell>
          <table:table-cell office:value-type="string" table:style-name="ce15">
            <text:p>https://npu.ebook.hyread.com.tw/bookDetail.jsp?id=75047</text:p>
          </table:table-cell>
          <table:table-cell table:number-columns-repeated="1636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30B0中醫藥</text:p>
          </table:table-cell>
          <table:table-cell table:style-name="ce13"/>
          <table:table-cell office:value-type="float" office:value="9789888437894" table:style-name="ce13">
            <text:p>9789888437894</text:p>
          </table:table-cell>
          <table:table-cell office:value-type="string" table:style-name="ce14">
            <text:p>中醫謬誤解碼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崔紹漢博士</text:p>
          </table:table-cell>
          <table:table-cell office:value-type="string" table:style-name="ce11">
            <text:p>紅出版 (青森文化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4943" table:style-name="ce10">
            <text:p>134943</text:p>
          </table:table-cell>
          <table:table-cell office:value-type="string" table:style-name="ce10">
            <text:p>413</text:p>
          </table:table-cell>
          <table:table-cell office:value-type="string" table:style-name="ce15">
            <text:p>https://npu.ebook.hyread.com.tw/bookDetail.jsp?id=134943</text:p>
          </table:table-cell>
          <table:table-cell table:number-columns-repeated="1636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1943206" table:style-name="ce13">
            <text:p>9789861943206</text:p>
          </table:table-cell>
          <table:table-cell office:value-type="string" table:style-name="ce14">
            <text:p>內外科護理技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貴滿等</text:p>
          </table:table-cell>
          <table:table-cell office:value-type="string" table:style-name="ce11">
            <text:p>華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7009" table:style-name="ce10">
            <text:p>117009</text:p>
          </table:table-cell>
          <table:table-cell office:value-type="string" table:style-name="ce10">
            <text:p>419.82</text:p>
          </table:table-cell>
          <table:table-cell office:value-type="string" table:style-name="ce15">
            <text:p>https://npu.ebook.hyread.com.tw/bookDetail.jsp?id=117009</text:p>
          </table:table-cell>
          <table:table-cell table:number-columns-repeated="16369"/>
        </table:table-row>
        <table:table-row table:style-name="ro1">
          <table:table-cell office:value-type="float" office:value="269" table:style-name="ce29">
            <text:p>269</text:p>
          </table:table-cell>
          <table:table-cell office:value-type="string" table:style-name="ce25">
            <text:p>Medicine</text:p>
          </table:table-cell>
          <table:table-cell office:value-type="string" table:style-name="ce26">
            <text:p>B1020B2精神科</text:p>
          </table:table-cell>
          <table:table-cell table:style-name="ce27"/>
          <table:table-cell office:value-type="float" office:value="9789869392174" table:style-name="ce27">
            <text:p>9789869392174</text:p>
          </table:table-cell>
          <table:table-cell office:value-type="string" table:style-name="ce28">
            <text:p>心書: 面對時光的力量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5">
            <text:p>趙梅如</text:p>
          </table:table-cell>
          <table:table-cell office:value-type="string" table:style-name="ce25">
            <text:p>遠足文化</text:p>
          </table:table-cell>
          <table:table-cell office:value-type="float" office:value="2016" table:style-name="ce29">
            <text:p>2016</text:p>
          </table:table-cell>
          <table:table-cell office:value-type="string" table:style-name="ce25">
            <text:p>無光碟附件</text:p>
          </table:table-cell>
          <table:table-cell office:value-type="float" office:value="119694" table:style-name="ce29">
            <text:p>119694</text:p>
          </table:table-cell>
          <table:table-cell office:value-type="string" table:style-name="ce29">
            <text:p>178.4</text:p>
          </table:table-cell>
          <table:table-cell office:value-type="string" table:style-name="ce30">
            <text:p>https://npu.ebook.hyread.com.tw/bookDetail.jsp?id=119694</text:p>
          </table:table-cell>
          <table:table-cell table:number-columns-repeated="16369" table:style-name="ce31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1943114" table:style-name="ce13">
            <text:p>9789861943114</text:p>
          </table:table-cell>
          <table:table-cell office:value-type="string" table:style-name="ce14">
            <text:p>手術室實習手冊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office:annotation draw:style-name="a2" svg:x="8.9375in" svg:y="61.8020833333333in" svg:width="2.57291666666667in" svg:height="0.53125in">
              <dc:creator>龔怡雯</dc:creator>
              <text:p><text:span text:style-name="T3">龔怡雯</text:span><text:span text:style-name="T4">:</text:span><text:span text:style-name="T5"/></text:p>
              <text:p><text:span text:style-name="T6">原1</text:span></text:p>
            </office:annotation>
            <text:p>2</text:p>
          </table:table-cell>
          <table:table-cell office:value-type="string" table:style-name="ce11">
            <text:p>梁文倩著</text:p>
          </table:table-cell>
          <table:table-cell office:value-type="string" table:style-name="ce11">
            <text:p>華杏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19494" table:style-name="ce10">
            <text:p>119494</text:p>
          </table:table-cell>
          <table:table-cell office:value-type="string" table:style-name="ce10">
            <text:p>419.821026</text:p>
          </table:table-cell>
          <table:table-cell office:value-type="string" table:style-name="ce15">
            <text:p>https://npu.ebook.hyread.com.tw/bookDetail.jsp?id=119494</text:p>
          </table:table-cell>
          <table:table-cell table:number-columns-repeated="16369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DA護理</text:p>
          </table:table-cell>
          <table:table-cell table:style-name="ce13"/>
          <table:table-cell office:value-type="float" office:value="9789577325181" table:style-name="ce13">
            <text:p>9789577325181</text:p>
          </table:table-cell>
          <table:table-cell office:value-type="string" table:style-name="ce14">
            <text:p>北歐銀色新動力 :重拾個人價值的高齡者照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周傳久 著</text:p>
          </table:table-cell>
          <table:table-cell office:value-type="string" table:style-name="ce11">
            <text:p>巨流圖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20799" table:style-name="ce10">
            <text:p>120799</text:p>
          </table:table-cell>
          <table:table-cell office:value-type="string" table:style-name="ce10">
            <text:p>544.8947</text:p>
          </table:table-cell>
          <table:table-cell office:value-type="string" table:style-name="ce15">
            <text:p>https://npu.ebook.hyread.com.tw/bookDetail.jsp?id=120799</text:p>
          </table:table-cell>
          <table:table-cell table:number-columns-repeated="16369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3010E0食品及農化</text:p>
          </table:table-cell>
          <table:table-cell office:value-type="float" office:value="9789869487610" table:style-name="ce13">
            <text:p>9789869487610</text:p>
          </table:table-cell>
          <table:table-cell office:value-type="float" office:value="9789869463614" table:style-name="ce13">
            <text:p>9789869463614</text:p>
          </table:table-cell>
          <table:table-cell office:value-type="string" table:style-name="ce14">
            <text:p>正念飲食: 覺察自己為什麼吃, 比吃什麼.怎麼吃更重要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珍.克里斯特勒博士.艾莉莎.鮑曼</text:p>
          </table:table-cell>
          <table:table-cell office:value-type="string" table:style-name="ce11">
            <text:p>橡實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234" table:style-name="ce10">
            <text:p>131234</text:p>
          </table:table-cell>
          <table:table-cell office:value-type="string" table:style-name="ce10">
            <text:p>411.94</text:p>
          </table:table-cell>
          <table:table-cell office:value-type="string" table:style-name="ce15">
            <text:p>https://npu.ebook.hyread.com.tw/bookDetail.jsp?id=131234</text:p>
          </table:table-cell>
          <table:table-cell table:number-columns-repeated="1636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577325051" table:style-name="ce13">
            <text:p>9789577325051</text:p>
          </table:table-cell>
          <table:table-cell office:value-type="string" table:style-name="ce14">
            <text:p>安寧療護與悲傷輔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秦燕 著</text:p>
          </table:table-cell>
          <table:table-cell office:value-type="string" table:style-name="ce11">
            <text:p>巨流圖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20744" table:style-name="ce10">
            <text:p>120744</text:p>
          </table:table-cell>
          <table:table-cell office:value-type="string" table:style-name="ce10">
            <text:p>419.825</text:p>
          </table:table-cell>
          <table:table-cell office:value-type="string" table:style-name="ce15">
            <text:p>https://npu.ebook.hyread.com.tw/bookDetail.jsp?id=120744</text:p>
          </table:table-cell>
          <table:table-cell table:number-columns-repeated="1636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3010E0食品及農化</text:p>
          </table:table-cell>
          <table:table-cell table:style-name="ce13"/>
          <table:table-cell office:value-type="float" office:value="9789571370361" table:style-name="ce13">
            <text:p>9789571370361</text:p>
          </table:table-cell>
          <table:table-cell office:value-type="string" table:style-name="ce14">
            <text:p>別讓錯誤的營養觀害了你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白小良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519" table:style-name="ce10">
            <text:p>126519</text:p>
          </table:table-cell>
          <table:table-cell office:value-type="string" table:style-name="ce10">
            <text:p>411.3</text:p>
          </table:table-cell>
          <table:table-cell office:value-type="string" table:style-name="ce15">
            <text:p>https://npu.ebook.hyread.com.tw/bookDetail.jsp?id=126519</text:p>
          </table:table-cell>
          <table:table-cell table:number-columns-repeated="1636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9123891" table:style-name="ce13">
            <text:p>9789869123891</text:p>
          </table:table-cell>
          <table:table-cell office:value-type="string" table:style-name="ce14">
            <text:p>我家的阿媽: 失智照顧者手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靜靜</text:p>
          </table:table-cell>
          <table:table-cell office:value-type="string" table:style-name="ce11">
            <text:p>健康世界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20849" table:style-name="ce10">
            <text:p>120849</text:p>
          </table:table-cell>
          <table:table-cell office:value-type="string" table:style-name="ce10">
            <text:p>415.934</text:p>
          </table:table-cell>
          <table:table-cell office:value-type="string" table:style-name="ce15">
            <text:p>https://npu.ebook.hyread.com.tw/bookDetail.jsp?id=120849</text:p>
          </table:table-cell>
          <table:table-cell table:number-columns-repeated="1636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B2精神科</text:p>
          </table:table-cell>
          <table:table-cell table:style-name="ce13"/>
          <table:table-cell office:value-type="float" office:value="9789626788998" table:style-name="ce13">
            <text:p>9789626788998</text:p>
          </table:table-cell>
          <table:table-cell office:value-type="string" table:style-name="ce14">
            <text:p>改變幻聽的世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新生精神康復會</text:p>
          </table:table-cell>
          <table:table-cell office:value-type="string" table:style-name="ce11">
            <text:p>經濟日報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6322" table:style-name="ce10">
            <text:p>136322</text:p>
          </table:table-cell>
          <table:table-cell office:value-type="string" table:style-name="ce10">
            <text:p>176.13</text:p>
          </table:table-cell>
          <table:table-cell office:value-type="string" table:style-name="ce15">
            <text:p>https://npu.ebook.hyread.com.tw/bookDetail.jsp?id=136322</text:p>
          </table:table-cell>
          <table:table-cell table:number-columns-repeated="1636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9322379" table:style-name="ce13">
            <text:p>9789869322379</text:p>
          </table:table-cell>
          <table:table-cell office:value-type="string" table:style-name="ce14">
            <text:p>更年期就要這樣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高政南</text:p>
          </table:table-cell>
          <table:table-cell office:value-type="string" table:style-name="ce11">
            <text:p>金塊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6776" table:style-name="ce10">
            <text:p>116776</text:p>
          </table:table-cell>
          <table:table-cell office:value-type="string" table:style-name="ce10">
            <text:p>417.1</text:p>
          </table:table-cell>
          <table:table-cell office:value-type="string" table:style-name="ce15">
            <text:p>https://npu.ebook.hyread.com.tw/bookDetail.jsp?id=116776</text:p>
          </table:table-cell>
          <table:table-cell table:number-columns-repeated="1636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9288316" table:style-name="ce13">
            <text:p>9789869288316</text:p>
          </table:table-cell>
          <table:table-cell office:value-type="string" table:style-name="ce14">
            <text:p>更年期養得好, 百病消.人不老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董豔麗</text:p>
          </table:table-cell>
          <table:table-cell office:value-type="string" table:style-name="ce11">
            <text:p>金塊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6761" table:style-name="ce10">
            <text:p>116761</text:p>
          </table:table-cell>
          <table:table-cell office:value-type="string" table:style-name="ce10">
            <text:p>417.1</text:p>
          </table:table-cell>
          <table:table-cell office:value-type="string" table:style-name="ce15">
            <text:p>https://npu.ebook.hyread.com.tw/bookDetail.jsp?id=116761</text:p>
          </table:table-cell>
          <table:table-cell table:number-columns-repeated="1636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9295437" table:style-name="ce13">
            <text:p>9789869295437</text:p>
          </table:table-cell>
          <table:table-cell office:value-type="string" table:style-name="ce14">
            <text:p>男人的長壽病: 攝護腺肥大預防與治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蒲永孝/審訂;臺灣楓城泌尿學會/諮詢;葉雅馨/策畫;&lt;&lt;大家</text:p>
          </table:table-cell>
          <table:table-cell office:value-type="string" table:style-name="ce11">
            <text:p>董氏基金會</text:p>
          </table:table-cell>
          <table:table-cell office:value-type="float" office:value="2017" table:style-name="ce10">
            <office:annotation draw:style-name="a3" svg:x="11.3229166666667in" svg:y="63.5625in" svg:width="2.84375in" svg:height="1.46875in">
              <dc:creator>龔怡雯</dc:creator>
              <text:p><text:span text:style-name="T3">龔怡雯</text:span><text:span text:style-name="T4">:</text:span><text:span text:style-name="T5"/></text:p>
              <text:p><text:span text:style-name="T6">原</text:span><text:span text:style-name="T5">2016</text:span></text:p>
            </office:annotation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484" table:style-name="ce10">
            <text:p>126484</text:p>
          </table:table-cell>
          <table:table-cell office:value-type="string" table:style-name="ce10">
            <text:p>415.87</text:p>
          </table:table-cell>
          <table:table-cell office:value-type="string" table:style-name="ce15">
            <text:p>https://npu.ebook.hyread.com.tw/bookDetail.jsp?id=126484</text:p>
          </table:table-cell>
          <table:table-cell table:number-columns-repeated="16369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9043267" table:style-name="ce13">
            <text:p>9789869043267</text:p>
          </table:table-cell>
          <table:table-cell office:value-type="string" table:style-name="ce14">
            <text:p>享受跑步, 這樣跑才健康!告別扭傷.膝痛, 甩開運動傷害, 教你不受傷, 快樂動起來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葉雅馨總編輯;&lt;&lt;大家健康&gt;&gt;雜誌/採訪整理</text:p>
          </table:table-cell>
          <table:table-cell office:value-type="string" table:style-name="ce11">
            <text:p>董氏基金會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26474" table:style-name="ce10">
            <text:p>126474</text:p>
          </table:table-cell>
          <table:table-cell office:value-type="string" table:style-name="ce10">
            <text:p>528.946</text:p>
          </table:table-cell>
          <table:table-cell office:value-type="string" table:style-name="ce15">
            <text:p>https://npu.ebook.hyread.com.tw/bookDetail.jsp?id=126474</text:p>
          </table:table-cell>
          <table:table-cell table:number-columns-repeated="1636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571371122" table:style-name="ce13">
            <text:p>9789571371122</text:p>
          </table:table-cell>
          <table:table-cell office:value-type="string" table:style-name="ce14">
            <text:p>泌尿科醫師的電影處方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鄒頡龍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716" table:style-name="ce10">
            <text:p>126716</text:p>
          </table:table-cell>
          <table:table-cell office:value-type="string" table:style-name="ce10">
            <text:p>429</text:p>
          </table:table-cell>
          <table:table-cell office:value-type="string" table:style-name="ce15">
            <text:p>https://npu.ebook.hyread.com.tw/bookDetail.jsp?id=126716</text:p>
          </table:table-cell>
          <table:table-cell table:number-columns-repeated="16369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DA護理</text:p>
          </table:table-cell>
          <table:table-cell table:style-name="ce13"/>
          <table:table-cell office:value-type="float" office:value="9789869209762" table:style-name="ce13">
            <text:p>9789869209762</text:p>
          </table:table-cell>
          <table:table-cell office:value-type="string" table:style-name="ce14">
            <text:p>爸爸, 我不會忘記你 :心輔系教授記錄失智父親的生活點滴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邱珍琬</text:p>
          </table:table-cell>
          <table:table-cell office:value-type="string" table:style-name="ce11">
            <text:p>新銳文創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2679" table:style-name="ce10">
            <text:p>132679</text:p>
          </table:table-cell>
          <table:table-cell office:value-type="string" table:style-name="ce10">
            <text:p>415.9341</text:p>
          </table:table-cell>
          <table:table-cell office:value-type="string" table:style-name="ce15">
            <text:p>https://npu.ebook.hyread.com.tw/bookDetail.jsp?id=132679</text:p>
          </table:table-cell>
          <table:table-cell table:number-columns-repeated="1636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88206568" table:style-name="ce13">
            <text:p>9789888206568</text:p>
          </table:table-cell>
          <table:table-cell office:value-type="string" table:style-name="ce14">
            <text:p>知己知彼話乳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香港防癌會</text:p>
          </table:table-cell>
          <table:table-cell office:value-type="string" table:style-name="ce11">
            <text:p>明窗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79426" table:style-name="ce10">
            <text:p>79426</text:p>
          </table:table-cell>
          <table:table-cell office:value-type="string" table:style-name="ce10">
            <text:p>416.2352</text:p>
          </table:table-cell>
          <table:table-cell office:value-type="string" table:style-name="ce15">
            <text:p>https://npu.ebook.hyread.com.tw/bookDetail.jsp?id=79426</text:p>
          </table:table-cell>
          <table:table-cell table:number-columns-repeated="1636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5640026" table:style-name="ce13">
            <text:p>9789865640026</text:p>
          </table:table-cell>
          <table:table-cell office:value-type="string" table:style-name="ce14">
            <text:p>急診人文與經營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胡勝川</text:p>
          </table:table-cell>
          <table:table-cell office:value-type="string" table:style-name="ce11">
            <text:p>金名圖書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0298" table:style-name="ce10">
            <text:p>80298</text:p>
          </table:table-cell>
          <table:table-cell office:value-type="string" table:style-name="ce10">
            <text:p>419.29</text:p>
          </table:table-cell>
          <table:table-cell office:value-type="string" table:style-name="ce15">
            <text:p>https://npu.ebook.hyread.com.tw/bookDetail.jsp?id=80298</text:p>
          </table:table-cell>
          <table:table-cell table:number-columns-repeated="1636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B2精神科</text:p>
          </table:table-cell>
          <table:table-cell table:style-name="ce13"/>
          <table:table-cell office:value-type="float" office:value="9789888207985" table:style-name="ce13">
            <text:p>9789888207985</text:p>
          </table:table-cell>
          <table:table-cell office:value-type="string" table:style-name="ce14">
            <text:p>為什麼要跑?精神科醫生告訴你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鍾維壽醫生 陳上俊醫生 編著</text:p>
          </table:table-cell>
          <table:table-cell office:value-type="string" table:style-name="ce11">
            <text:p>明窗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79466" table:style-name="ce10">
            <text:p>79466</text:p>
          </table:table-cell>
          <table:table-cell office:value-type="string" table:style-name="ce10">
            <text:p>411.711</text:p>
          </table:table-cell>
          <table:table-cell office:value-type="string" table:style-name="ce15">
            <text:p>https://npu.ebook.hyread.com.tw/bookDetail.jsp?id=79466</text:p>
          </table:table-cell>
          <table:table-cell table:number-columns-repeated="1636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88437177" table:style-name="ce13">
            <text:p>9789888437177</text:p>
          </table:table-cell>
          <table:table-cell office:value-type="string" table:style-name="ce14">
            <text:p>悅讀越美 :剖析醫學美容新時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立明醫生</text:p>
          </table:table-cell>
          <table:table-cell office:value-type="string" table:style-name="ce11">
            <text:p>紅出版 (青森文化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7814" table:style-name="ce10">
            <text:p>117814</text:p>
          </table:table-cell>
          <table:table-cell office:value-type="string" table:style-name="ce10">
            <text:p>425.7</text:p>
          </table:table-cell>
          <table:table-cell office:value-type="string" table:style-name="ce15">
            <text:p>https://npu.ebook.hyread.com.tw/bookDetail.jsp?id=117814</text:p>
          </table:table-cell>
          <table:table-cell table:number-columns-repeated="1636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9371643" table:style-name="ce13">
            <text:p>9789869371643</text:p>
          </table:table-cell>
          <table:table-cell office:value-type="string" table:style-name="ce14">
            <text:p>消化問題大解惑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肇堂等</text:p>
          </table:table-cell>
          <table:table-cell office:value-type="string" table:style-name="ce11">
            <text:p>健康世界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4654" table:style-name="ce10">
            <text:p>124654</text:p>
          </table:table-cell>
          <table:table-cell office:value-type="string" table:style-name="ce10">
            <text:p>415.50022</text:p>
          </table:table-cell>
          <table:table-cell office:value-type="string" table:style-name="ce15">
            <text:p>https://npu.ebook.hyread.com.tw/bookDetail.jsp?id=124654</text:p>
          </table:table-cell>
          <table:table-cell table:number-columns-repeated="1636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5636845" table:style-name="ce13">
            <text:p>9789865636845</text:p>
          </table:table-cell>
          <table:table-cell office:value-type="string" table:style-name="ce14">
            <text:p>疾病是心念的投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吳青璉</text:p>
          </table:table-cell>
          <table:table-cell office:value-type="string" table:style-name="ce11">
            <text:p>華志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079" table:style-name="ce10">
            <text:p>126079</text:p>
          </table:table-cell>
          <table:table-cell office:value-type="string" table:style-name="ce10">
            <text:p>192.1</text:p>
          </table:table-cell>
          <table:table-cell office:value-type="string" table:style-name="ce15">
            <text:p>https://npu.ebook.hyread.com.tw/bookDetail.jsp?id=126079</text:p>
          </table:table-cell>
          <table:table-cell table:number-columns-repeated="1636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DA護理</text:p>
          </table:table-cell>
          <table:table-cell table:style-name="ce13"/>
          <table:table-cell office:value-type="float" office:value="9789888380800" table:style-name="ce13">
            <text:p>9789888380800</text:p>
          </table:table-cell>
          <table:table-cell office:value-type="string" table:style-name="ce14">
            <text:p>退而不憂 :快樂的老年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莫國和</text:p>
          </table:table-cell>
          <table:table-cell office:value-type="string" table:style-name="ce11">
            <text:p>青森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3712" table:style-name="ce10">
            <text:p>103712</text:p>
          </table:table-cell>
          <table:table-cell office:value-type="string" table:style-name="ce10">
            <text:p>544.8</text:p>
          </table:table-cell>
          <table:table-cell office:value-type="string" table:style-name="ce15">
            <text:p>https://npu.ebook.hyread.com.tw/bookDetail.jsp?id=103712</text:p>
          </table:table-cell>
          <table:table-cell table:number-columns-repeated="1636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3165408" table:style-name="ce13">
            <text:p>9789863165408</text:p>
          </table:table-cell>
          <table:table-cell office:value-type="string" table:style-name="ce14">
            <text:p>高血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蔡樹濤/主編</text:p>
          </table:table-cell>
          <table:table-cell office:value-type="string" table:style-name="ce11">
            <text:p>新潮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89544" table:style-name="ce10">
            <text:p>89544</text:p>
          </table:table-cell>
          <table:table-cell office:value-type="string" table:style-name="ce10">
            <text:p>415.5932</text:p>
          </table:table-cell>
          <table:table-cell office:value-type="string" table:style-name="ce15">
            <text:p>https://npu.ebook.hyread.com.tw/bookDetail.jsp?id=89544</text:p>
          </table:table-cell>
          <table:table-cell table:number-columns-repeated="1636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DA護理</text:p>
          </table:table-cell>
          <table:table-cell table:style-name="ce13"/>
          <table:table-cell office:value-type="float" office:value="9789860528893" table:style-name="ce13">
            <text:p>9789860528893</text:p>
          </table:table-cell>
          <table:table-cell office:value-type="string" table:style-name="ce14">
            <text:p>高齡者活動評估與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淑娟.陳靜怡.林昱宏</text:p>
          </table:table-cell>
          <table:table-cell office:value-type="string" table:style-name="ce11">
            <text:p>國立空中大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4320" table:style-name="ce10">
            <text:p>124320</text:p>
          </table:table-cell>
          <table:table-cell office:value-type="string" table:style-name="ce10">
            <text:p>544.85</text:p>
          </table:table-cell>
          <table:table-cell office:value-type="string" table:style-name="ce15">
            <text:p>https://npu.ebook.hyread.com.tw/bookDetail.jsp?id=124320</text:p>
          </table:table-cell>
          <table:table-cell table:number-columns-repeated="16369"/>
        </table:table-row>
        <table:table-row table:style-name="ro3">
          <table:table-cell office:value-type="float" office:value="292" table:style-name="ce10">
            <text:p>292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9295413" table:style-name="ce13">
            <text:p>9789869295413</text:p>
          </table:table-cell>
          <table:table-cell office:value-type="string" table:style-name="ce14">
            <text:p>啟動護眼行動, 別讓眼睛老得快!3C族必看養眼術, 擊退眼睛疲勞.乾眼症.老花眼.白內障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葉雅馨總編輯;&lt;&lt;大家健康&gt;&gt;雜誌/採訪整理</text:p>
          </table:table-cell>
          <table:table-cell office:value-type="string" table:style-name="ce11">
            <text:p>董氏基金會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26481" table:style-name="ce10">
            <text:p>126481</text:p>
          </table:table-cell>
          <table:table-cell office:value-type="string" table:style-name="ce10">
            <text:p>416.7</text:p>
          </table:table-cell>
          <table:table-cell office:value-type="string" table:style-name="ce15">
            <text:p>https://npu.ebook.hyread.com.tw/bookDetail.jsp?id=126481</text:p>
          </table:table-cell>
          <table:table-cell table:number-columns-repeated="1636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1943633" table:style-name="ce13">
            <text:p>9789861943633</text:p>
          </table:table-cell>
          <table:table-cell office:value-type="string" table:style-name="ce14">
            <text:p>基礎藥理學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劉興華等</text:p>
          </table:table-cell>
          <table:table-cell office:value-type="string" table:style-name="ce11">
            <text:p>華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7001" table:style-name="ce10">
            <text:p>117001</text:p>
          </table:table-cell>
          <table:table-cell office:value-type="string" table:style-name="ce10">
            <text:p>418.1</text:p>
          </table:table-cell>
          <table:table-cell office:value-type="string" table:style-name="ce15">
            <text:p>https://npu.ebook.hyread.com.tw/bookDetail.jsp?id=117001</text:p>
          </table:table-cell>
          <table:table-cell table:number-columns-repeated="1636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5718268" table:style-name="ce13">
            <text:p>9789865718268</text:p>
          </table:table-cell>
          <table:table-cell office:value-type="string" table:style-name="ce14">
            <text:p>專治低頭族症候群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石黑章吾</text:p>
          </table:table-cell>
          <table:table-cell office:value-type="string" table:style-name="ce11">
            <text:p>大智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72444" table:style-name="ce10">
            <text:p>72444</text:p>
          </table:table-cell>
          <table:table-cell office:value-type="string" table:style-name="ce10">
            <text:p>411.75</text:p>
          </table:table-cell>
          <table:table-cell office:value-type="string" table:style-name="ce15">
            <text:p>https://npu.ebook.hyread.com.tw/bookDetail.jsp?id=72444</text:p>
          </table:table-cell>
          <table:table-cell table:number-columns-repeated="1636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5756697" table:style-name="ce13">
            <text:p>9789865756697</text:p>
          </table:table-cell>
          <table:table-cell office:value-type="string" table:style-name="ce14">
            <text:p>從頭到腳, 勝過補藥的30個特效穴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嵐醫師</text:p>
          </table:table-cell>
          <table:table-cell office:value-type="string" table:style-name="ce11">
            <text:p>德威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7473" table:style-name="ce10">
            <text:p>127473</text:p>
          </table:table-cell>
          <table:table-cell office:value-type="string" table:style-name="ce10">
            <text:p>413.915</text:p>
          </table:table-cell>
          <table:table-cell office:value-type="string" table:style-name="ce15">
            <text:p>https://npu.ebook.hyread.com.tw/bookDetail.jsp?id=127473</text:p>
          </table:table-cell>
          <table:table-cell table:number-columns-repeated="16369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B2精神科</text:p>
          </table:table-cell>
          <table:table-cell table:style-name="ce13"/>
          <table:table-cell office:value-type="float" office:value="9789576968006" table:style-name="ce13">
            <text:p>9789576968006</text:p>
          </table:table-cell>
          <table:table-cell office:value-type="string" table:style-name="ce14">
            <text:p>情緒生病, 身體當然好不了: 黃鼎殷醫師的心靈對話處方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鼎殷</text:p>
          </table:table-cell>
          <table:table-cell office:value-type="string" table:style-name="ce11">
            <text:p>幸福綠光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9599" table:style-name="ce10">
            <text:p>89599</text:p>
          </table:table-cell>
          <table:table-cell office:value-type="string" table:style-name="ce10">
            <text:p>176.52</text:p>
          </table:table-cell>
          <table:table-cell office:value-type="string" table:style-name="ce15">
            <text:p>https://npu.ebook.hyread.com.tw/bookDetail.jsp?id=89599</text:p>
          </table:table-cell>
          <table:table-cell table:number-columns-repeated="16369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5719456" table:style-name="ce13">
            <text:p>9789865719456</text:p>
          </table:table-cell>
          <table:table-cell office:value-type="string" table:style-name="ce14">
            <text:p>望聞問切, 鄭集誠醫師帶你認識真正的中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鄭集誠</text:p>
          </table:table-cell>
          <table:table-cell office:value-type="string" table:style-name="ce11">
            <text:p>大都會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5351" table:style-name="ce10">
            <text:p>95351</text:p>
          </table:table-cell>
          <table:table-cell office:value-type="string" table:style-name="ce10">
            <text:p>413</text:p>
          </table:table-cell>
          <table:table-cell office:value-type="string" table:style-name="ce15">
            <text:p>https://npu.ebook.hyread.com.tw/bookDetail.jsp?id=95351</text:p>
          </table:table-cell>
          <table:table-cell table:number-columns-repeated="1636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1943138" table:style-name="ce13">
            <text:p>9789861943138</text:p>
          </table:table-cell>
          <table:table-cell office:value-type="string" table:style-name="ce14">
            <text:p>產科護理學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盧碧瑛等</text:p>
          </table:table-cell>
          <table:table-cell office:value-type="string" table:style-name="ce11">
            <text:p>華杏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17013" table:style-name="ce10">
            <text:p>117013</text:p>
          </table:table-cell>
          <table:table-cell office:value-type="string" table:style-name="ce10">
            <text:p>419.83</text:p>
          </table:table-cell>
          <table:table-cell office:value-type="string" table:style-name="ce15">
            <text:p>https://npu.ebook.hyread.com.tw/bookDetail.jsp?id=117013</text:p>
          </table:table-cell>
          <table:table-cell table:number-columns-repeated="1636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3166498" table:style-name="ce13">
            <text:p>9789863166498</text:p>
          </table:table-cell>
          <table:table-cell office:value-type="string" table:style-name="ce14">
            <text:p>細節決定健康 :女人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秦泉/主編</text:p>
          </table:table-cell>
          <table:table-cell office:value-type="string" table:style-name="ce11">
            <text:p>新潮社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0774" table:style-name="ce10">
            <text:p>80774</text:p>
          </table:table-cell>
          <table:table-cell office:value-type="string" table:style-name="ce10">
            <text:p>411.1</text:p>
          </table:table-cell>
          <table:table-cell office:value-type="string" table:style-name="ce15">
            <text:p>https://npu.ebook.hyread.com.tw/bookDetail.jsp?id=80774</text:p>
          </table:table-cell>
          <table:table-cell table:number-columns-repeated="16369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2010A0植物學</text:p>
          </table:table-cell>
          <table:table-cell table:style-name="ce13"/>
          <table:table-cell office:value-type="float" office:value="9789869204514" table:style-name="ce13">
            <text:p>9789869204514</text:p>
          </table:table-cell>
          <table:table-cell office:value-type="string" table:style-name="ce14">
            <text:p>野果: 183種果實踏查, 梭羅用最後十年光陰, 獻給野果的小情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亨利.梭羅</text:p>
          </table:table-cell>
          <table:table-cell office:value-type="string" table:style-name="ce11">
            <text:p>自由之丘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8383" table:style-name="ce10">
            <text:p>108383</text:p>
          </table:table-cell>
          <table:table-cell office:value-type="string" table:style-name="ce10">
            <text:p>371.44</text:p>
          </table:table-cell>
          <table:table-cell office:value-type="string" table:style-name="ce15">
            <text:p>https://npu.ebook.hyread.com.tw/bookDetail.jsp?id=108383</text:p>
          </table:table-cell>
          <table:table-cell table:number-columns-repeated="16369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570530476" table:style-name="ce13">
            <text:p>9789570530476</text:p>
          </table:table-cell>
          <table:table-cell office:value-type="string" table:style-name="ce14">
            <text:p>彭溫雅醫師的二十四節氣養生書: 台灣在地藥材.食材及穴位養生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彭溫雅</text:p>
          </table:table-cell>
          <table:table-cell office:value-type="string" table:style-name="ce11">
            <text:p>臺灣商務印書館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6469" table:style-name="ce10">
            <text:p>96469</text:p>
          </table:table-cell>
          <table:table-cell office:value-type="string" table:style-name="ce10">
            <text:p>413.21</text:p>
          </table:table-cell>
          <table:table-cell office:value-type="string" table:style-name="ce15">
            <text:p>https://npu.ebook.hyread.com.tw/bookDetail.jsp?id=96469</text:p>
          </table:table-cell>
          <table:table-cell table:number-columns-repeated="16369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576967924" table:style-name="ce13">
            <text:p>9789576967924</text:p>
          </table:table-cell>
          <table:table-cell office:value-type="string" table:style-name="ce14">
            <text:p>減法生活DIY: 毒物專家教你終結黑心商品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修玲</text:p>
          </table:table-cell>
          <table:table-cell office:value-type="string" table:style-name="ce11">
            <text:p>幸福綠光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9598" table:style-name="ce10">
            <text:p>89598</text:p>
          </table:table-cell>
          <table:table-cell office:value-type="string" table:style-name="ce10">
            <text:p>411.1</text:p>
          </table:table-cell>
          <table:table-cell office:value-type="string" table:style-name="ce15">
            <text:p>https://npu.ebook.hyread.com.tw/bookDetail.jsp?id=89598</text:p>
          </table:table-cell>
          <table:table-cell table:number-columns-repeated="1636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5636777" table:style-name="ce13">
            <text:p>9789865636777</text:p>
          </table:table-cell>
          <table:table-cell office:value-type="string" table:style-name="ce14">
            <text:p>痛風看這本就夠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謝英彪醫師</text:p>
          </table:table-cell>
          <table:table-cell office:value-type="string" table:style-name="ce11">
            <text:p>華志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075" table:style-name="ce10">
            <text:p>126075</text:p>
          </table:table-cell>
          <table:table-cell office:value-type="string" table:style-name="ce10">
            <text:p>415.595</text:p>
          </table:table-cell>
          <table:table-cell office:value-type="string" table:style-name="ce15">
            <text:p>https://npu.ebook.hyread.com.tw/bookDetail.jsp?id=126075</text:p>
          </table:table-cell>
          <table:table-cell table:number-columns-repeated="16369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30B0中醫藥</text:p>
          </table:table-cell>
          <table:table-cell table:style-name="ce13"/>
          <table:table-cell office:value-type="float" office:value="9789888292035" table:style-name="ce13">
            <text:p>9789888292035</text:p>
          </table:table-cell>
          <table:table-cell office:value-type="string" table:style-name="ce14">
            <text:p>順著時辰去養生 :58個徹底改善身心的早.午.晚健康小秘方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杜淑貞</text:p>
          </table:table-cell>
          <table:table-cell office:value-type="string" table:style-name="ce11">
            <text:p>天窗出版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75375" table:style-name="ce10">
            <text:p>75375</text:p>
          </table:table-cell>
          <table:table-cell office:value-type="string" table:style-name="ce10">
            <text:p>413.21</text:p>
          </table:table-cell>
          <table:table-cell office:value-type="string" table:style-name="ce15">
            <text:p>https://npu.ebook.hyread.com.tw/bookDetail.jsp?id=75375</text:p>
          </table:table-cell>
          <table:table-cell table:number-columns-repeated="1636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3010E0食品及農化</text:p>
          </table:table-cell>
          <table:table-cell table:style-name="ce13"/>
          <table:table-cell office:value-type="float" office:value="9789869096799" table:style-name="ce13">
            <text:p>9789869096799</text:p>
          </table:table-cell>
          <table:table-cell office:value-type="string" table:style-name="ce14">
            <text:p>新手爸媽真輕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卓瑩祥</text:p>
          </table:table-cell>
          <table:table-cell office:value-type="string" table:style-name="ce11">
            <text:p>開始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7296" table:style-name="ce10">
            <text:p>97296</text:p>
          </table:table-cell>
          <table:table-cell office:value-type="string" table:style-name="ce10">
            <text:p>428</text:p>
          </table:table-cell>
          <table:table-cell office:value-type="string" table:style-name="ce15">
            <text:p>https://npu.ebook.hyread.com.tw/bookDetail.jsp?id=97296</text:p>
          </table:table-cell>
          <table:table-cell table:number-columns-repeated="16369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4660339" table:style-name="ce13">
            <text:p>9789864660339</text:p>
          </table:table-cell>
          <table:table-cell office:value-type="string" table:style-name="ce14">
            <text:p>腰肌勞損: 輕鬆緩解腰痛的有效簡易方式(含食療法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徐立</text:p>
          </table:table-cell>
          <table:table-cell office:value-type="string" table:style-name="ce11">
            <text:p>羅達文創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8776" table:style-name="ce10">
            <text:p>128776</text:p>
          </table:table-cell>
          <table:table-cell office:value-type="string" table:style-name="ce10">
            <text:p>415.93</text:p>
          </table:table-cell>
          <table:table-cell office:value-type="string" table:style-name="ce15">
            <text:p>https://npu.ebook.hyread.com.tw/bookDetail.jsp?id=128776</text:p>
          </table:table-cell>
          <table:table-cell table:number-columns-repeated="1636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865636852" table:style-name="ce13">
            <text:p>9789865636852</text:p>
          </table:table-cell>
          <table:table-cell office:value-type="string" table:style-name="ce14">
            <text:p>圖解經絡穴位小百科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楊道文醫師</text:p>
          </table:table-cell>
          <table:table-cell office:value-type="string" table:style-name="ce11">
            <text:p>華志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083" table:style-name="ce10">
            <text:p>126083</text:p>
          </table:table-cell>
          <table:table-cell office:value-type="string" table:style-name="ce10">
            <text:p>413.915</text:p>
          </table:table-cell>
          <table:table-cell office:value-type="string" table:style-name="ce15">
            <text:p>https://npu.ebook.hyread.com.tw/bookDetail.jsp?id=126083</text:p>
          </table:table-cell>
          <table:table-cell table:number-columns-repeated="1636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1943053" table:style-name="ce13">
            <text:p>9789861943053</text:p>
          </table:table-cell>
          <table:table-cell office:value-type="string" table:style-name="ce14">
            <text:p>實用兒科護理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陳月枝等</text:p>
          </table:table-cell>
          <table:table-cell office:value-type="string" table:style-name="ce11">
            <text:p>華杏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19450" table:style-name="ce10">
            <text:p>119450</text:p>
          </table:table-cell>
          <table:table-cell office:value-type="string" table:style-name="ce10">
            <text:p>419.84</text:p>
          </table:table-cell>
          <table:table-cell office:value-type="string" table:style-name="ce15">
            <text:p>https://npu.ebook.hyread.com.tw/bookDetail.jsp?id=119450</text:p>
          </table:table-cell>
          <table:table-cell table:number-columns-repeated="1636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1942919" table:style-name="ce13">
            <text:p>9789861942919</text:p>
          </table:table-cell>
          <table:table-cell office:value-type="string" table:style-name="ce14">
            <text:p>實用醫療品質管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趙子傑</text:p>
          </table:table-cell>
          <table:table-cell office:value-type="string" table:style-name="ce11">
            <text:p>華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9595" table:style-name="ce10">
            <text:p>119595</text:p>
          </table:table-cell>
          <table:table-cell office:value-type="string" table:style-name="ce10">
            <text:p>419.2</text:p>
          </table:table-cell>
          <table:table-cell office:value-type="string" table:style-name="ce15">
            <text:p>https://npu.ebook.hyread.com.tw/bookDetail.jsp?id=119595</text:p>
          </table:table-cell>
          <table:table-cell table:number-columns-repeated="16369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B2精神科</text:p>
          </table:table-cell>
          <table:table-cell table:style-name="ce13"/>
          <table:table-cell office:value-type="float" office:value="9789863570288" table:style-name="ce13">
            <text:p>9789863570288</text:p>
          </table:table-cell>
          <table:table-cell office:value-type="string" table:style-name="ce14">
            <text:p>精神疾病的家族密碼: 談精神醫學與遺傳基因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智民</text:p>
          </table:table-cell>
          <table:table-cell office:value-type="string" table:style-name="ce11">
            <text:p>心靈工坊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6687" table:style-name="ce10">
            <text:p>96687</text:p>
          </table:table-cell>
          <table:table-cell office:value-type="string" table:style-name="ce10">
            <text:p>415.98</text:p>
          </table:table-cell>
          <table:table-cell office:value-type="string" table:style-name="ce15">
            <text:p>https://npu.ebook.hyread.com.tw/bookDetail.jsp?id=96687</text:p>
          </table:table-cell>
          <table:table-cell table:number-columns-repeated="1636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DA護理</text:p>
          </table:table-cell>
          <table:table-cell table:style-name="ce13"/>
          <table:table-cell office:value-type="float" office:value="9789577325129" table:style-name="ce13">
            <text:p>9789577325129</text:p>
          </table:table-cell>
          <table:table-cell office:value-type="string" table:style-name="ce14">
            <text:p>銀髮生活: 建構優質的長青生活與環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蔡瑞明 主編</text:p>
          </table:table-cell>
          <table:table-cell office:value-type="string" table:style-name="ce11">
            <text:p>巨流圖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20768" table:style-name="ce10">
            <text:p>120768</text:p>
          </table:table-cell>
          <table:table-cell office:value-type="string" table:style-name="ce10">
            <text:p>544.807</text:p>
          </table:table-cell>
          <table:table-cell office:value-type="string" table:style-name="ce15">
            <text:p>https://npu.ebook.hyread.com.tw/bookDetail.jsp?id=120768</text:p>
          </table:table-cell>
          <table:table-cell table:number-columns-repeated="1636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DA護理</text:p>
          </table:table-cell>
          <table:table-cell table:style-name="ce13"/>
          <table:table-cell office:value-type="float" office:value="9789577486356" table:style-name="ce13">
            <text:p>9789577486356</text:p>
          </table:table-cell>
          <table:table-cell office:value-type="string" table:style-name="ce14">
            <text:p>樂齡休閒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丁文祺.鄭建民.郭常勝 著</text:p>
          </table:table-cell>
          <table:table-cell office:value-type="string" table:style-name="ce11">
            <text:p>麗文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20773" table:style-name="ce10">
            <text:p>120773</text:p>
          </table:table-cell>
          <table:table-cell office:value-type="string" table:style-name="ce10">
            <text:p>544.8</text:p>
          </table:table-cell>
          <table:table-cell office:value-type="string" table:style-name="ce15">
            <text:p>https://npu.ebook.hyread.com.tw/bookDetail.jsp?id=120773</text:p>
          </table:table-cell>
          <table:table-cell table:number-columns-repeated="1636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D3婦產科</text:p>
          </table:table-cell>
          <table:table-cell table:style-name="ce13"/>
          <table:table-cell office:value-type="float" office:value="9789881235664" table:style-name="ce13">
            <text:p>9789881235664</text:p>
          </table:table-cell>
          <table:table-cell office:value-type="string" table:style-name="ce14">
            <text:p>潮媽媽懷孕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FAM101樂活.家</text:p>
          </table:table-cell>
          <table:table-cell office:value-type="string" table:style-name="ce11">
            <text:p>閱亮點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20388" table:style-name="ce10">
            <text:p>120388</text:p>
          </table:table-cell>
          <table:table-cell office:value-type="string" table:style-name="ce10">
            <text:p>429.12</text:p>
          </table:table-cell>
          <table:table-cell office:value-type="string" table:style-name="ce15">
            <text:p>https://npu.ebook.hyread.com.tw/bookDetail.jsp?id=120388</text:p>
          </table:table-cell>
          <table:table-cell table:number-columns-repeated="1636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3010E0食品及農化</text:p>
          </table:table-cell>
          <table:table-cell table:style-name="ce13"/>
          <table:table-cell office:value-type="float" office:value="9789869043243" table:style-name="ce13">
            <text:p>9789869043243</text:p>
          </table:table-cell>
          <table:table-cell office:value-type="string" table:style-name="ce14">
            <text:p>蔬食好料理: 創意食譜, 健康美味你能做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食譜設計示範/吳黎華</text:p>
          </table:table-cell>
          <table:table-cell office:value-type="string" table:style-name="ce11">
            <text:p>董氏基金會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26472" table:style-name="ce10">
            <text:p>126472</text:p>
          </table:table-cell>
          <table:table-cell office:value-type="string" table:style-name="ce10">
            <text:p>427.31</text:p>
          </table:table-cell>
          <table:table-cell office:value-type="string" table:style-name="ce15">
            <text:p>https://npu.ebook.hyread.com.tw/bookDetail.jsp?id=126472</text:p>
          </table:table-cell>
          <table:table-cell table:number-columns-repeated="1636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3010E0食品及農化</text:p>
          </table:table-cell>
          <table:table-cell table:style-name="ce13"/>
          <table:table-cell office:value-type="float" office:value="9789869322393" table:style-name="ce13">
            <text:p>9789869322393</text:p>
          </table:table-cell>
          <table:table-cell office:value-type="string" table:style-name="ce14">
            <text:p>蝦紅素奇蹟 : 你的健康密碼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渝中</text:p>
          </table:table-cell>
          <table:table-cell office:value-type="string" table:style-name="ce11">
            <text:p>金塊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6795" table:style-name="ce10">
            <text:p>116795</text:p>
          </table:table-cell>
          <table:table-cell office:value-type="string" table:style-name="ce10">
            <text:p>411.3</text:p>
          </table:table-cell>
          <table:table-cell office:value-type="string" table:style-name="ce15">
            <text:p>https://npu.ebook.hyread.com.tw/bookDetail.jsp?id=116795</text:p>
          </table:table-cell>
          <table:table-cell table:number-columns-repeated="1636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3165866" table:style-name="ce13">
            <text:p>9789863165866</text:p>
          </table:table-cell>
          <table:table-cell office:value-type="string" table:style-name="ce14">
            <text:p>糖尿病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修訂2版</text:p>
          </table:table-cell>
          <table:table-cell office:value-type="string" table:style-name="ce11">
            <text:p>蔡樹濤/主編</text:p>
          </table:table-cell>
          <table:table-cell office:value-type="string" table:style-name="ce11">
            <text:p>新潮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89680" table:style-name="ce10">
            <text:p>89680</text:p>
          </table:table-cell>
          <table:table-cell office:value-type="string" table:style-name="ce10">
            <text:p>415.668</text:p>
          </table:table-cell>
          <table:table-cell office:value-type="string" table:style-name="ce15">
            <text:p>https://npu.ebook.hyread.com.tw/bookDetail.jsp?id=89680</text:p>
          </table:table-cell>
          <table:table-cell table:number-columns-repeated="1636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1942865" table:style-name="ce13">
            <text:p>9789861942865</text:p>
          </table:table-cell>
          <table:table-cell office:value-type="string" table:style-name="ce14">
            <text:p>臨床醫學術語解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香君等</text:p>
          </table:table-cell>
          <table:table-cell office:value-type="string" table:style-name="ce11">
            <text:p>華杏</text:p>
          </table:table-cell>
          <table:table-cell office:value-type="float" office:value="2013" table:style-name="ce10">
            <office:annotation draw:style-name="a4" svg:x="11.3229166666667in" svg:y="72.21875in" svg:width="2.84375in" svg:height="1.375in">
              <dc:creator>龔怡雯</dc:creator>
              <text:p><text:span text:style-name="T3">龔怡雯</text:span><text:span text:style-name="T4">:</text:span><text:span text:style-name="T5"/></text:p>
              <text:p><text:span text:style-name="T6">原2014</text:span></text:p>
            </office:annotation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119508" table:style-name="ce10">
            <text:p>119508</text:p>
          </table:table-cell>
          <table:table-cell office:value-type="string" table:style-name="ce10">
            <text:p>410.4</text:p>
          </table:table-cell>
          <table:table-cell office:value-type="string" table:style-name="ce15">
            <text:p>https://npu.ebook.hyread.com.tw/bookDetail.jsp?id=119508</text:p>
          </table:table-cell>
          <table:table-cell table:number-columns-repeated="1636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1943237" table:style-name="ce13">
            <text:p>9789861943237</text:p>
          </table:table-cell>
          <table:table-cell office:value-type="string" table:style-name="ce14">
            <text:p>臨床護理技術能力 :OSCE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國箴等</text:p>
          </table:table-cell>
          <table:table-cell office:value-type="string" table:style-name="ce11">
            <text:p>華杏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19492" table:style-name="ce10">
            <text:p>119492</text:p>
          </table:table-cell>
          <table:table-cell office:value-type="string" table:style-name="ce10">
            <text:p>419.6</text:p>
          </table:table-cell>
          <table:table-cell office:value-type="string" table:style-name="ce15">
            <text:p>https://npu.ebook.hyread.com.tw/bookDetail.jsp?id=119492</text:p>
          </table:table-cell>
          <table:table-cell table:number-columns-repeated="1636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1942933" table:style-name="ce13">
            <text:p>9789861942933</text:p>
          </table:table-cell>
          <table:table-cell office:value-type="string" table:style-name="ce14">
            <text:p>醫學資訊管理學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office:annotation draw:style-name="a5" svg:x="8.9375in" svg:y="72.4479166666667in" svg:width="2.57291666666667in" svg:height="0.916666666666667in">
              <dc:creator>龔怡雯</dc:creator>
              <text:p><text:span text:style-name="T3">龔怡雯</text:span><text:span text:style-name="T4">:</text:span><text:span text:style-name="T5"/></text:p>
              <text:p><text:span text:style-name="T6">原</text:span><text:span text:style-name="T5">1</text:span></text:p>
            </office:annotation>
            <text:p>2</text:p>
          </table:table-cell>
          <table:table-cell office:value-type="string" table:style-name="ce11">
            <text:p>張慧朗等</text:p>
          </table:table-cell>
          <table:table-cell office:value-type="string" table:style-name="ce11">
            <text:p>華杏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119593" table:style-name="ce10">
            <text:p>119593</text:p>
          </table:table-cell>
          <table:table-cell office:value-type="string" table:style-name="ce10">
            <text:p>410.29</text:p>
          </table:table-cell>
          <table:table-cell office:value-type="string" table:style-name="ce15">
            <text:p>https://npu.ebook.hyread.com.tw/bookDetail.jsp?id=119593</text:p>
          </table:table-cell>
          <table:table-cell table:number-columns-repeated="1636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醫學教育</text:p>
          </table:table-cell>
          <table:table-cell table:style-name="ce13"/>
          <table:table-cell office:value-type="float" office:value="9789571368825" table:style-name="ce13">
            <text:p>9789571368825</text:p>
          </table:table-cell>
          <table:table-cell office:value-type="string" table:style-name="ce14">
            <text:p>醫療大觀園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莊錦豪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6751" table:style-name="ce10">
            <text:p>116751</text:p>
          </table:table-cell>
          <table:table-cell office:value-type="string" table:style-name="ce10">
            <text:p>419.47</text:p>
          </table:table-cell>
          <table:table-cell office:value-type="string" table:style-name="ce15">
            <text:p>https://npu.ebook.hyread.com.tw/bookDetail.jsp?id=116751</text:p>
          </table:table-cell>
          <table:table-cell table:number-columns-repeated="1636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9公共衛生及環境醫學</text:p>
          </table:table-cell>
          <table:table-cell table:style-name="ce13"/>
          <table:table-cell office:value-type="float" office:value="9789577325082" table:style-name="ce13">
            <text:p>9789577325082</text:p>
          </table:table-cell>
          <table:table-cell office:value-type="string" table:style-name="ce14">
            <text:p>藥向前行 :臺灣藥品行銷發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賴宗成.陳琮淵 著</text:p>
          </table:table-cell>
          <table:table-cell office:value-type="string" table:style-name="ce11">
            <text:p>巨流圖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20746" table:style-name="ce10">
            <text:p>120746</text:p>
          </table:table-cell>
          <table:table-cell office:value-type="string" table:style-name="ce10">
            <text:p>418.61</text:p>
          </table:table-cell>
          <table:table-cell office:value-type="string" table:style-name="ce15">
            <text:p>https://npu.ebook.hyread.com.tw/bookDetail.jsp?id=120746</text:p>
          </table:table-cell>
          <table:table-cell table:number-columns-repeated="1636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4醫學之生化及分子生物</text:p>
          </table:table-cell>
          <table:table-cell table:style-name="ce13"/>
          <table:table-cell office:value-type="float" office:value="9789861942810" table:style-name="ce13">
            <text:p>9789861942810</text:p>
          </table:table-cell>
          <table:table-cell office:value-type="string" table:style-name="ce14">
            <text:p>護理研究概要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office:annotation draw:style-name="a6" svg:x="8.9375in" svg:y="73.1145833333333in" svg:width="2.57291666666667in" svg:height="0.8125in">
              <dc:creator>龔怡雯</dc:creator>
              <text:p><text:span text:style-name="T3">龔怡雯</text:span><text:span text:style-name="T4">:</text:span><text:span text:style-name="T5"/></text:p>
              <text:p><text:span text:style-name="T6">原</text:span><text:span text:style-name="T5">1</text:span></text:p>
            </office:annotation>
            <text:p>2</text:p>
          </table:table-cell>
          <table:table-cell office:value-type="string" table:style-name="ce11">
            <text:p>李玉秀等</text:p>
          </table:table-cell>
          <table:table-cell office:value-type="string" table:style-name="ce11">
            <text:p>華杏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19473" table:style-name="ce10">
            <text:p>119473</text:p>
          </table:table-cell>
          <table:table-cell office:value-type="string" table:style-name="ce10">
            <text:p>419.612</text:p>
          </table:table-cell>
          <table:table-cell office:value-type="string" table:style-name="ce15">
            <text:p>https://npu.ebook.hyread.com.tw/bookDetail.jsp?id=119473</text:p>
          </table:table-cell>
          <table:table-cell table:number-columns-repeated="1636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SSS07科普教育與傳播</text:p>
          </table:table-cell>
          <table:table-cell office:value-type="float" office:value="9789869553384" table:style-name="ce13">
            <text:p>9789869553384</text:p>
          </table:table-cell>
          <table:table-cell office:value-type="float" office:value="9789869344234" table:style-name="ce13">
            <text:p>9789869344234</text:p>
          </table:table-cell>
          <table:table-cell office:value-type="string" table:style-name="ce14">
            <text:p>人類存在的意義: 一個生物學家的思索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愛德華‧威爾森</text:p>
          </table:table-cell>
          <table:table-cell office:value-type="string" table:style-name="ce11">
            <text:p>如果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42521" table:style-name="ce10">
            <text:p>142521</text:p>
          </table:table-cell>
          <table:table-cell office:value-type="string" table:style-name="ce10">
            <text:p>101.639</text:p>
          </table:table-cell>
          <table:table-cell office:value-type="string" table:style-name="ce15">
            <text:p>https://npu.ebook.hyread.com.tw/bookDetail.jsp?id=142521</text:p>
          </table:table-cell>
          <table:table-cell table:number-columns-repeated="16369"/>
        </table:table-row>
        <table:table-row table:style-name="ro3">
          <table:table-cell office:value-type="float" office:value="324" table:style-name="ce10">
            <text:p>32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B2010C0生物學之生化及分子生物</text:p>
          </table:table-cell>
          <table:table-cell office:value-type="float" office:value="9789865695965" table:style-name="ce13">
            <text:p>9789865695965</text:p>
          </table:table-cell>
          <table:table-cell office:value-type="float" office:value="9789865695804" table:style-name="ce13">
            <text:p>9789865695804</text:p>
          </table:table-cell>
          <table:table-cell office:value-type="string" table:style-name="ce14">
            <text:p>大腦先生的一天: 從起床開始的思緒與工作, 腦力如何幫助我們做好(或搞砸)每件事?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健腦商店(Marbles: The Brain Store)</text:p>
          </table:table-cell>
          <table:table-cell office:value-type="string" table:style-name="ce11">
            <text:p>大寫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5935" table:style-name="ce10">
            <text:p>125935</text:p>
          </table:table-cell>
          <table:table-cell office:value-type="string" table:style-name="ce10">
            <text:p>176.4</text:p>
          </table:table-cell>
          <table:table-cell office:value-type="string" table:style-name="ce15">
            <text:p>https://npu.ebook.hyread.com.tw/bookDetail.jsp?id=125935</text:p>
          </table:table-cell>
          <table:table-cell table:number-columns-repeated="1636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SSS07科普教育與傳播</text:p>
          </table:table-cell>
          <table:table-cell table:style-name="ce13"/>
          <table:table-cell office:value-type="float" office:value="9789576619854" table:style-name="ce13">
            <text:p>9789576619854</text:p>
          </table:table-cell>
          <table:table-cell office:value-type="string" table:style-name="ce14">
            <text:p>生活科學概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唐先梅.李淑娟.杜政榮.林連聰.林高永.張德聰.張樑治.張歆</text:p>
          </table:table-cell>
          <table:table-cell office:value-type="string" table:style-name="ce11">
            <text:p>國立空中大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3934" table:style-name="ce10">
            <text:p>93934</text:p>
          </table:table-cell>
          <table:table-cell office:value-type="string" table:style-name="ce10">
            <text:p>500</text:p>
          </table:table-cell>
          <table:table-cell office:value-type="string" table:style-name="ce15">
            <text:p>https://npu.ebook.hyread.com.tw/bookDetail.jsp?id=93934</text:p>
          </table:table-cell>
          <table:table-cell table:number-columns-repeated="16369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SSS07科普教育與傳播</text:p>
          </table:table-cell>
          <table:table-cell office:value-type="float" office:value="9789579121095" table:style-name="ce13">
            <text:p>9789579121095</text:p>
          </table:table-cell>
          <table:table-cell office:value-type="float" office:value="9789579121057" table:style-name="ce13">
            <text:p>9789579121057</text:p>
          </table:table-cell>
          <table:table-cell office:value-type="string" table:style-name="ce14">
            <text:p>好聲音的科學: 領袖.歌手.演員.律師, 為什麼他們的聲音能感動人心?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尚‧亞畢伯</text:p>
          </table:table-cell>
          <table:table-cell office:value-type="string" table:style-name="ce11">
            <text:p>本事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31241" table:style-name="ce10">
            <text:p>131241</text:p>
          </table:table-cell>
          <table:table-cell office:value-type="string" table:style-name="ce10">
            <text:p>334</text:p>
          </table:table-cell>
          <table:table-cell office:value-type="string" table:style-name="ce15">
            <text:p>https://npu.ebook.hyread.com.tw/bookDetail.jsp?id=131241</text:p>
          </table:table-cell>
          <table:table-cell table:number-columns-repeated="1636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SSS07科普教育與傳播</text:p>
          </table:table-cell>
          <table:table-cell table:style-name="ce13"/>
          <table:table-cell office:value-type="float" office:value="9789869348218" table:style-name="ce13">
            <text:p>9789869348218</text:p>
          </table:table-cell>
          <table:table-cell office:value-type="string" table:style-name="ce14">
            <text:p>防災救命: 地震.火災.颱風都不怕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高士峯,沈哲平</text:p>
          </table:table-cell>
          <table:table-cell office:value-type="string" table:style-name="ce11">
            <text:p>光現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4573" table:style-name="ce10">
            <text:p>104573</text:p>
          </table:table-cell>
          <table:table-cell office:value-type="string" table:style-name="ce10">
            <text:p>575.87</text:p>
          </table:table-cell>
          <table:table-cell office:value-type="string" table:style-name="ce15">
            <text:p>https://npu.ebook.hyread.com.tw/bookDetail.jsp?id=104573</text:p>
          </table:table-cell>
          <table:table-cell table:number-columns-repeated="1636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E50工業工程與管理</text:p>
          </table:table-cell>
          <table:table-cell table:style-name="ce13"/>
          <table:table-cell office:value-type="float" office:value="9789571365732" table:style-name="ce13">
            <text:p>9789571365732</text:p>
          </table:table-cell>
          <table:table-cell office:value-type="string" table:style-name="ce14">
            <text:p>怕輻射, 不如先補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廖彥朋</text:p>
          </table:table-cell>
          <table:table-cell office:value-type="string" table:style-name="ce11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1594" table:style-name="ce10">
            <text:p>91594</text:p>
          </table:table-cell>
          <table:table-cell office:value-type="string" table:style-name="ce10">
            <text:p>449.8</text:p>
          </table:table-cell>
          <table:table-cell office:value-type="string" table:style-name="ce15">
            <text:p>https://npu.ebook.hyread.com.tw/bookDetail.jsp?id=91594</text:p>
          </table:table-cell>
          <table:table-cell table:number-columns-repeated="16369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H12心理學</text:p>
          </table:table-cell>
          <table:table-cell office:value-type="float" office:value="9789864891634" table:style-name="ce13">
            <text:p>9789864891634</text:p>
          </table:table-cell>
          <table:table-cell office:value-type="float" office:value="9789869436250" table:style-name="ce13">
            <text:p>9789869436250</text:p>
          </table:table-cell>
          <table:table-cell office:value-type="string" table:style-name="ce14">
            <text:p>拖延心理學:為什麼我老是愛拖延?是與生俱來的壞習慣, 還是身不由己?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珍.博克(Jane B. Burka)&amp; 萊諾拉.袁(Len</text:p>
          </table:table-cell>
          <table:table-cell office:value-type="string" table:style-name="ce11">
            <text:p>漫遊者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5942" table:style-name="ce10">
            <text:p>125942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25942</text:p>
          </table:table-cell>
          <table:table-cell table:number-columns-repeated="1636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B3010G0森林、水保及生態</text:p>
          </table:table-cell>
          <table:table-cell table:style-name="ce13"/>
          <table:table-cell office:value-type="float" office:value="9789571368979" table:style-name="ce13">
            <text:p>9789571368979</text:p>
          </table:table-cell>
          <table:table-cell office:value-type="string" table:style-name="ce14">
            <text:p>拯救水資源危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賽司.席格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4668" table:style-name="ce10">
            <text:p>114668</text:p>
          </table:table-cell>
          <table:table-cell office:value-type="string" table:style-name="ce10">
            <text:p>554.61</text:p>
          </table:table-cell>
          <table:table-cell office:value-type="string" table:style-name="ce15">
            <text:p>https://npu.ebook.hyread.com.tw/bookDetail.jsp?id=114668</text:p>
          </table:table-cell>
          <table:table-cell table:number-columns-repeated="16369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M06大氣科學</text:p>
          </table:table-cell>
          <table:table-cell table:style-name="ce13"/>
          <table:table-cell office:value-type="float" office:value="9789865671389" table:style-name="ce13">
            <text:p>9789865671389</text:p>
          </table:table-cell>
          <table:table-cell office:value-type="string" table:style-name="ce14">
            <text:p>星際效應: 電影幕後的科學事實.推測與想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基普.索恩(Kip Thorne),序言: 克里斯多福.諾蘭</text:p>
          </table:table-cell>
          <table:table-cell office:value-type="string" table:style-name="ce11">
            <text:p>漫遊者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70499" table:style-name="ce10">
            <text:p>70499</text:p>
          </table:table-cell>
          <table:table-cell office:value-type="string" table:style-name="ce10">
            <text:p>320</text:p>
          </table:table-cell>
          <table:table-cell office:value-type="string" table:style-name="ce15">
            <text:p>https://npu.ebook.hyread.com.tw/bookDetail.jsp?id=70499</text:p>
          </table:table-cell>
          <table:table-cell table:number-columns-repeated="16369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B3010E0食品及農化</text:p>
          </table:table-cell>
          <table:table-cell table:style-name="ce13"/>
          <table:table-cell office:value-type="float" office:value="9789866199837" table:style-name="ce13">
            <text:p>9789866199837</text:p>
          </table:table-cell>
          <table:table-cell office:value-type="string" table:style-name="ce14">
            <text:p>春節&amp;端午&amp;中秋 幸福應景的中式糕餅點心: 值得收藏的中國三大節日糕點大全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顏金滿</text:p>
          </table:table-cell>
          <table:table-cell office:value-type="string" table:style-name="ce11">
            <text:p>邦聯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3611" table:style-name="ce10">
            <text:p>113611</text:p>
          </table:table-cell>
          <table:table-cell office:value-type="string" table:style-name="ce10">
            <text:p>427.16</text:p>
          </table:table-cell>
          <table:table-cell office:value-type="string" table:style-name="ce15">
            <text:p>https://npu.ebook.hyread.com.tw/bookDetail.jsp?id=113611</text:p>
          </table:table-cell>
          <table:table-cell table:number-columns-repeated="1636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H12心理學</text:p>
          </table:table-cell>
          <table:table-cell office:value-type="float" office:value="9789869450430" table:style-name="ce13">
            <text:p>9789869450430</text:p>
          </table:table-cell>
          <table:table-cell office:value-type="float" office:value="9789869359979" table:style-name="ce13">
            <text:p>9789869359979</text:p>
          </table:table-cell>
          <table:table-cell office:value-type="string" table:style-name="ce14">
            <text:p>為什麼我們總是相信自己是對的?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南錫/著 李正模/審訂</text:p>
          </table:table-cell>
          <table:table-cell office:value-type="string" table:style-name="ce11">
            <text:p>本事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0056" table:style-name="ce10">
            <text:p>120056</text:p>
          </table:table-cell>
          <table:table-cell office:value-type="string" table:style-name="ce10">
            <text:p>176.3</text:p>
          </table:table-cell>
          <table:table-cell office:value-type="string" table:style-name="ce15">
            <text:p>https://npu.ebook.hyread.com.tw/bookDetail.jsp?id=120056</text:p>
          </table:table-cell>
          <table:table-cell table:number-columns-repeated="16369"/>
        </table:table-row>
        <table:table-row table:style-name="ro3">
          <table:table-cell office:value-type="float" office:value="334" table:style-name="ce10">
            <text:p>33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SSS07科普教育與傳播</text:p>
          </table:table-cell>
          <table:table-cell office:value-type="float" office:value="9789864891818" table:style-name="ce13">
            <text:p>9789864891818</text:p>
          </table:table-cell>
          <table:table-cell office:value-type="float" office:value="9789864890934" table:style-name="ce13">
            <text:p>9789864890934</text:p>
          </table:table-cell>
          <table:table-cell office:value-type="string" table:style-name="ce14">
            <text:p>科學大歷史: 人類從走出叢林到探索宇宙, <text:s/>從學會問&lt;&lt;為什麼&gt;&gt;到破解自然定律的心智大躍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雷納.曼羅迪諾(Leonard Mlodinow)</text:p>
          </table:table-cell>
          <table:table-cell office:value-type="string" table:style-name="ce11">
            <text:p>漫遊者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5941" table:style-name="ce10">
            <text:p>125941</text:p>
          </table:table-cell>
          <table:table-cell office:value-type="string" table:style-name="ce10">
            <text:p>309</text:p>
          </table:table-cell>
          <table:table-cell office:value-type="string" table:style-name="ce15">
            <text:p>https://npu.ebook.hyread.com.tw/bookDetail.jsp?id=125941</text:p>
          </table:table-cell>
          <table:table-cell table:number-columns-repeated="1636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H12心理學</text:p>
          </table:table-cell>
          <table:table-cell table:style-name="ce13"/>
          <table:table-cell office:value-type="float" office:value="9789863262152" table:style-name="ce13">
            <text:p>9789863262152</text:p>
          </table:table-cell>
          <table:table-cell office:value-type="string" table:style-name="ce14">
            <text:p>穿越電影看心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胡正文</text:p>
          </table:table-cell>
          <table:table-cell office:value-type="string" table:style-name="ce11">
            <text:p>秀威出版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80965" table:style-name="ce10">
            <text:p>80965</text:p>
          </table:table-cell>
          <table:table-cell office:value-type="string" table:style-name="ce10">
            <text:p>987.9</text:p>
          </table:table-cell>
          <table:table-cell office:value-type="string" table:style-name="ce15">
            <text:p>https://npu.ebook.hyread.com.tw/bookDetail.jsp?id=80965</text:p>
          </table:table-cell>
          <table:table-cell table:number-columns-repeated="1636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SSS03資訊教育</text:p>
          </table:table-cell>
          <table:table-cell table:style-name="ce13"/>
          <table:table-cell office:value-type="float" office:value="9789574953608" table:style-name="ce13">
            <text:p>9789574953608</text:p>
          </table:table-cell>
          <table:table-cell office:value-type="string" table:style-name="ce28">
            <text:p>數位角色行銷祕訣<text:span text:style-name="T8">: 香蕉人談角色經濟</text:span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楊劍雄</text:p>
          </table:table-cell>
          <table:table-cell office:value-type="string" table:style-name="ce11">
            <text:p>外貿協會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9600" table:style-name="ce10">
            <text:p>109600</text:p>
          </table:table-cell>
          <table:table-cell office:value-type="string" table:style-name="ce10">
            <text:p>550.16</text:p>
          </table:table-cell>
          <table:table-cell office:value-type="string" table:style-name="ce15">
            <text:p>https://npu.ebook.hyread.com.tw/bookDetail.jsp?id=109600</text:p>
          </table:table-cell>
          <table:table-cell table:number-columns-repeated="16369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B3010E0食品及農化</text:p>
          </table:table-cell>
          <table:table-cell table:style-name="ce13"/>
          <table:table-cell office:value-type="float" office:value="9789863731863" table:style-name="ce13">
            <text:p>9789863731863</text:p>
          </table:table-cell>
          <table:table-cell office:value-type="string" table:style-name="ce14">
            <text:p>蔬菜這樣吃最健康: 天然蔬食吃出神奇自癒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彥甫</text:p>
          </table:table-cell>
          <table:table-cell office:value-type="string" table:style-name="ce11">
            <text:p>康鑑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0363" table:style-name="ce10">
            <text:p>100363</text:p>
          </table:table-cell>
          <table:table-cell office:value-type="string" table:style-name="ce10">
            <text:p>411.3</text:p>
          </table:table-cell>
          <table:table-cell office:value-type="string" table:style-name="ce15">
            <text:p>https://npu.ebook.hyread.com.tw/bookDetail.jsp?id=100363</text:p>
          </table:table-cell>
          <table:table-cell table:number-columns-repeated="1636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H12心理學</text:p>
          </table:table-cell>
          <table:table-cell table:style-name="ce13"/>
          <table:table-cell office:value-type="float" office:value="9789869231985" table:style-name="ce13">
            <text:p>9789869231985</text:p>
          </table:table-cell>
          <table:table-cell office:value-type="string" table:style-name="ce14">
            <text:p>談判心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盛安之</text:p>
          </table:table-cell>
          <table:table-cell office:value-type="string" table:style-name="ce11">
            <text:p>菁品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2516" table:style-name="ce10">
            <text:p>102516</text:p>
          </table:table-cell>
          <table:table-cell office:value-type="string" table:style-name="ce10">
            <text:p>177.4</text:p>
          </table:table-cell>
          <table:table-cell office:value-type="string" table:style-name="ce15">
            <text:p>https://npu.ebook.hyread.com.tw/bookDetail.jsp?id=102516</text:p>
          </table:table-cell>
          <table:table-cell table:number-columns-repeated="1636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B3010E0食品及農化</text:p>
          </table:table-cell>
          <table:table-cell table:style-name="ce13"/>
          <table:table-cell office:value-type="float" office:value="9789571368108" table:style-name="ce13">
            <text:p>9789571368108</text:p>
          </table:table-cell>
          <table:table-cell office:value-type="string" table:style-name="ce14">
            <text:p>餐桌上的家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社團法人中華民國南洋台灣姊妹會/胡頎</text:p>
          </table:table-cell>
          <table:table-cell office:value-type="string" table:style-name="ce11">
            <text:p>時報出版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2604" table:style-name="ce10">
            <text:p>112604</text:p>
          </table:table-cell>
          <table:table-cell office:value-type="string" table:style-name="ce10">
            <text:p>577.67</text:p>
          </table:table-cell>
          <table:table-cell office:value-type="string" table:style-name="ce15">
            <text:p>https://npu.ebook.hyread.com.tw/bookDetail.jsp?id=112604</text:p>
          </table:table-cell>
          <table:table-cell table:number-columns-repeated="1636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H12心理學</text:p>
          </table:table-cell>
          <table:table-cell table:style-name="ce13"/>
          <table:table-cell office:value-type="float" office:value="9789865758981" table:style-name="ce13">
            <text:p>9789865758981</text:p>
          </table:table-cell>
          <table:table-cell office:value-type="string" table:style-name="ce14">
            <text:p>謊言心理學: 左臉比右臉誠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查爾斯</text:p>
          </table:table-cell>
          <table:table-cell office:value-type="string" table:style-name="ce11">
            <text:p>菁品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02503" table:style-name="ce10">
            <text:p>102503</text:p>
          </table:table-cell>
          <table:table-cell office:value-type="string" table:style-name="ce10">
            <text:p>177</text:p>
          </table:table-cell>
          <table:table-cell office:value-type="string" table:style-name="ce15">
            <text:p>https://npu.ebook.hyread.com.tw/bookDetail.jsp?id=102503</text:p>
          </table:table-cell>
          <table:table-cell table:number-columns-repeated="16369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3"/>
          <table:table-cell office:value-type="float" office:value="9789571370972" table:style-name="ce13">
            <text:p>9789571370972</text:p>
          </table:table-cell>
          <table:table-cell office:value-type="string" table:style-name="ce14">
            <text:p>一次看懂小數據: MIT經濟學家帶你搞懂生活中的統計數字, 聰明做決定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Johnson, John H. , Gluck, Mike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710" table:style-name="ce10">
            <text:p>126710</text:p>
          </table:table-cell>
          <table:table-cell office:value-type="string" table:style-name="ce10">
            <text:p>550.19</text:p>
          </table:table-cell>
          <table:table-cell office:value-type="string" table:style-name="ce15">
            <text:p>https://npu.ebook.hyread.com.tw/bookDetail.jsp?id=126710</text:p>
          </table:table-cell>
          <table:table-cell table:number-columns-repeated="1636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 管理一(人資.組織行為.策略管理.國企.醫管.科管）</text:p>
          </table:table-cell>
          <table:table-cell table:style-name="ce13"/>
          <table:table-cell office:value-type="float" office:value="9789866090424" table:style-name="ce13">
            <text:p>9789866090424</text:p>
          </table:table-cell>
          <table:table-cell office:value-type="string" table:style-name="ce14">
            <text:p>大型運動賽會經營管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版</text:p>
          </table:table-cell>
          <table:table-cell office:value-type="string" table:style-name="ce11">
            <text:p>葉公鼎</text:p>
          </table:table-cell>
          <table:table-cell office:value-type="string" table:style-name="ce11">
            <text:p>華都文化事業有限公司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119057" table:style-name="ce10">
            <text:p>119057</text:p>
          </table:table-cell>
          <table:table-cell office:value-type="string" table:style-name="ce10">
            <text:p>528.91</text:p>
          </table:table-cell>
          <table:table-cell office:value-type="string" table:style-name="ce15">
            <text:p>https://npu.ebook.hyread.com.tw/bookDetail.jsp?id=119057</text:p>
          </table:table-cell>
          <table:table-cell table:number-columns-repeated="16369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3"/>
          <table:table-cell office:value-type="float" office:value="9789571370163" table:style-name="ce13">
            <text:p>9789571370163</text:p>
          </table:table-cell>
          <table:table-cell office:value-type="string" table:style-name="ce14">
            <text:p>不是資優生, 一樣考取哈佛!臺大醫科生的考試高分法與超強筆記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曾文哲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345" table:style-name="ce10">
            <text:p>123345</text:p>
          </table:table-cell>
          <table:table-cell office:value-type="string" table:style-name="ce10">
            <text:p>529.98</text:p>
          </table:table-cell>
          <table:table-cell office:value-type="string" table:style-name="ce15">
            <text:p>https://npu.ebook.hyread.com.tw/bookDetail.jsp?id=123345</text:p>
          </table:table-cell>
          <table:table-cell table:number-columns-repeated="1636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3 法律學</text:p>
          </table:table-cell>
          <table:table-cell table:style-name="ce13"/>
          <table:table-cell office:value-type="float" office:value="9789865681623" table:style-name="ce13">
            <text:p>9789865681623</text:p>
          </table:table-cell>
          <table:table-cell office:value-type="string" table:style-name="ce14">
            <text:p>中國大陸民事代理法制之研究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林優智</text:p>
          </table:table-cell>
          <table:table-cell office:value-type="string" table:style-name="ce11">
            <text:p>致知學術出版社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1348" table:style-name="ce10">
            <text:p>101348</text:p>
          </table:table-cell>
          <table:table-cell office:value-type="string" table:style-name="ce10">
            <text:p>584.92</text:p>
          </table:table-cell>
          <table:table-cell office:value-type="string" table:style-name="ce15">
            <text:p>https://npu.ebook.hyread.com.tw/bookDetail.jsp?id=101348</text:p>
          </table:table-cell>
          <table:table-cell table:number-columns-repeated="16369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3"/>
          <table:table-cell office:value-type="float" office:value="9789865795078" table:style-name="ce13">
            <text:p>9789865795078</text:p>
          </table:table-cell>
          <table:table-cell office:value-type="string" table:style-name="ce14">
            <text:p>中國大陸企業海外併購之經營及財務績效表現: 個案研究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林昱君,江怡慧</text:p>
          </table:table-cell>
          <table:table-cell office:value-type="string" table:style-name="ce11">
            <text:p>財團法人中華經濟研究院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90763" table:style-name="ce10">
            <text:p>90763</text:p>
          </table:table-cell>
          <table:table-cell office:value-type="string" table:style-name="ce10">
            <text:p>553.73</text:p>
          </table:table-cell>
          <table:table-cell office:value-type="string" table:style-name="ce15">
            <text:p>https://npu.ebook.hyread.com.tw/bookDetail.jsp?id=90763</text:p>
          </table:table-cell>
          <table:table-cell table:number-columns-repeated="1636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 文學一(中國文學.台灣文學.原住民文學)</text:p>
          </table:table-cell>
          <table:table-cell table:style-name="ce13"/>
          <table:table-cell office:value-type="float" office:value="9789868962279" table:style-name="ce13">
            <text:p>9789868962279</text:p>
          </table:table-cell>
          <table:table-cell office:value-type="string" table:style-name="ce14">
            <text:p>北緯43.5°, 心的國度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蕭語謙</text:p>
          </table:table-cell>
          <table:table-cell office:value-type="string" table:style-name="ce11">
            <text:p>廣場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8096" table:style-name="ce10">
            <text:p>88096</text:p>
          </table:table-cell>
          <table:table-cell office:value-type="string" table:style-name="ce10">
            <text:p>431.4</text:p>
          </table:table-cell>
          <table:table-cell office:value-type="string" table:style-name="ce15">
            <text:p>https://npu.ebook.hyread.com.tw/bookDetail.jsp?id=88096</text:p>
          </table:table-cell>
          <table:table-cell table:number-columns-repeated="1636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2 區域研究及地理</text:p>
          </table:table-cell>
          <table:table-cell table:style-name="ce13"/>
          <table:table-cell office:value-type="float" office:value="9789865787578" table:style-name="ce13">
            <text:p>9789865787578</text:p>
          </table:table-cell>
          <table:table-cell office:value-type="string" table:style-name="ce14">
            <text:p>台灣地圖館: 山脈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遠足地理百科編輯組</text:p>
          </table:table-cell>
          <table:table-cell office:value-type="string" table:style-name="ce11">
            <text:p>遠足文化事業股份有限公司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02643" table:style-name="ce10">
            <text:p>102643</text:p>
          </table:table-cell>
          <table:table-cell office:value-type="string" table:style-name="ce10">
            <text:p>733.33</text:p>
          </table:table-cell>
          <table:table-cell office:value-type="string" table:style-name="ce15">
            <text:p>https://npu.ebook.hyread.com.tw/bookDetail.jsp?id=102643</text:p>
          </table:table-cell>
          <table:table-cell table:number-columns-repeated="16369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13"/>
          <table:table-cell office:value-type="float" office:value="9789571368610" table:style-name="ce13">
            <text:p>9789571368610</text:p>
          </table:table-cell>
          <table:table-cell office:value-type="string" table:style-name="ce14">
            <text:p>在一起孤獨: 科技拉近了彼此距離, 卻讓我們害怕親密交流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Turkle, Sherry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2635" table:style-name="ce10">
            <text:p>112635</text:p>
          </table:table-cell>
          <table:table-cell office:value-type="string" table:style-name="ce10">
            <text:p>541.49</text:p>
          </table:table-cell>
          <table:table-cell office:value-type="string" table:style-name="ce15">
            <text:p>https://npu.ebook.hyread.com.tw/bookDetail.jsp?id=112635</text:p>
          </table:table-cell>
          <table:table-cell table:number-columns-repeated="1636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3"/>
          <table:table-cell office:value-type="float" office:value="9789629373276" table:style-name="ce13">
            <text:p>9789629373276</text:p>
          </table:table-cell>
          <table:table-cell office:value-type="string" table:style-name="ce14">
            <text:p>年代記憶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李天綱</text:p>
          </table:table-cell>
          <table:table-cell office:value-type="string" table:style-name="ce11">
            <text:p>香港城市大學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166" table:style-name="ce10">
            <text:p>126166</text:p>
          </table:table-cell>
          <table:table-cell office:value-type="string" table:style-name="ce10">
            <text:p>627.5</text:p>
          </table:table-cell>
          <table:table-cell office:value-type="string" table:style-name="ce15">
            <text:p>https://npu.ebook.hyread.com.tw/bookDetail.jsp?id=126166</text:p>
          </table:table-cell>
          <table:table-cell table:number-columns-repeated="16369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3"/>
          <table:table-cell office:value-type="float" office:value="9789571367972" table:style-name="ce13">
            <text:p>9789571367972</text:p>
          </table:table-cell>
          <table:table-cell office:value-type="string" table:style-name="ce14">
            <text:p>自由的選擇: 芝加哥自由市場經濟學派演變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Ebenstein, Lanny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7812" table:style-name="ce10">
            <text:p>107812</text:p>
          </table:table-cell>
          <table:table-cell office:value-type="string" table:style-name="ce10">
            <text:p>550.18</text:p>
          </table:table-cell>
          <table:table-cell office:value-type="string" table:style-name="ce15">
            <text:p>https://npu.ebook.hyread.com.tw/bookDetail.jsp?id=107812</text:p>
          </table:table-cell>
          <table:table-cell table:number-columns-repeated="1636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3"/>
          <table:table-cell office:value-type="float" office:value="9789629373290" table:style-name="ce13">
            <text:p>9789629373290</text:p>
          </table:table-cell>
          <table:table-cell office:value-type="string" table:style-name="ce14">
            <text:p>行走大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陳尚君</text:p>
          </table:table-cell>
          <table:table-cell office:value-type="string" table:style-name="ce11">
            <text:p>香港城市大學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176" table:style-name="ce10">
            <text:p>126176</text:p>
          </table:table-cell>
          <table:table-cell office:value-type="string" table:style-name="ce10">
            <text:p>624.104</text:p>
          </table:table-cell>
          <table:table-cell office:value-type="string" table:style-name="ce15">
            <text:p>https://npu.ebook.hyread.com.tw/bookDetail.jsp?id=126176</text:p>
          </table:table-cell>
          <table:table-cell table:number-columns-repeated="16369"/>
        </table:table-row>
        <table:table-row table:style-name="ro3">
          <table:table-cell office:value-type="float" office:value="352" table:style-name="ce10">
            <text:p>35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3"/>
          <table:table-cell office:value-type="float" office:value="9789571369563" table:style-name="ce13">
            <text:p>9789571369563</text:p>
          </table:table-cell>
          <table:table-cell office:value-type="string" table:style-name="ce14">
            <text:p>朋友與敵人: 哥倫比亞大學X華頓商學院聯手, 教你掌握合作與競爭之間的張力, 當更好的盟友與更令人敬畏的對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Galinsky,Adam , Schweitzer, Ma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6712" table:style-name="ce10">
            <text:p>116712</text:p>
          </table:table-cell>
          <table:table-cell office:value-type="string" table:style-name="ce10">
            <text:p>494.35</text:p>
          </table:table-cell>
          <table:table-cell office:value-type="string" table:style-name="ce15">
            <text:p>https://npu.ebook.hyread.com.tw/bookDetail.jsp?id=116712</text:p>
          </table:table-cell>
          <table:table-cell table:number-columns-repeated="16369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3"/>
          <table:table-cell office:value-type="float" office:value="9789571367118" table:style-name="ce13">
            <text:p>9789571367118</text:p>
          </table:table-cell>
          <table:table-cell office:value-type="string" table:style-name="ce14">
            <text:p>勇敢地為孩子改變: 給台灣家長的一封長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楊照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2005" table:style-name="ce10">
            <text:p>112005</text:p>
          </table:table-cell>
          <table:table-cell office:value-type="string" table:style-name="ce10">
            <text:p>520.9232</text:p>
          </table:table-cell>
          <table:table-cell office:value-type="string" table:style-name="ce15">
            <text:p>https://npu.ebook.hyread.com.tw/bookDetail.jsp?id=112005</text:p>
          </table:table-cell>
          <table:table-cell table:number-columns-repeated="16369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13"/>
          <table:table-cell office:value-type="float" office:value="9789571368177" table:style-name="ce13">
            <text:p>9789571368177</text:p>
          </table:table-cell>
          <table:table-cell office:value-type="string" table:style-name="ce14">
            <text:p>是設計, 讓城市更快樂: 找回以&lt;&lt;人&gt;&gt;為本的大街小巷, 創造人與人的互動連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Montgomery, Charles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7810" table:style-name="ce10">
            <text:p>107810</text:p>
          </table:table-cell>
          <table:table-cell office:value-type="string" table:style-name="ce10">
            <text:p>545.14</text:p>
          </table:table-cell>
          <table:table-cell office:value-type="string" table:style-name="ce15">
            <text:p>https://npu.ebook.hyread.com.tw/bookDetail.jsp?id=107810</text:p>
          </table:table-cell>
          <table:table-cell table:number-columns-repeated="16369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13"/>
          <table:table-cell office:value-type="float" office:value="9789570527926" table:style-name="ce13">
            <text:p>9789570527926</text:p>
          </table:table-cell>
          <table:table-cell office:value-type="string" table:style-name="ce14">
            <text:p>活用孫子兵法: 孫子兵法全球行系列讀物.亞洲卷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韓勝寶</text:p>
          </table:table-cell>
          <table:table-cell office:value-type="string" table:style-name="ce11">
            <text:p>臺灣商務印書館（股）公司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101564" table:style-name="ce10">
            <text:p>101564</text:p>
          </table:table-cell>
          <table:table-cell office:value-type="string" table:style-name="ce10">
            <text:p>592.092</text:p>
          </table:table-cell>
          <table:table-cell office:value-type="string" table:style-name="ce15">
            <text:p>https://npu.ebook.hyread.com.tw/bookDetail.jsp?id=101564</text:p>
          </table:table-cell>
          <table:table-cell table:number-columns-repeated="16369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3"/>
          <table:table-cell office:value-type="float" office:value="9789869255615" table:style-name="ce13">
            <text:p>9789869255615</text:p>
          </table:table-cell>
          <table:table-cell office:value-type="string" table:style-name="ce14">
            <text:p>為什麼我們的決定常出錯: 哈佛教授的八堂行為心理課, 讓你知其然, 也知其所以然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韋秀英</text:p>
          </table:table-cell>
          <table:table-cell office:value-type="string" table:style-name="ce11">
            <text:p>菁品文化事業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2590" table:style-name="ce10">
            <text:p>102590</text:p>
          </table:table-cell>
          <table:table-cell office:value-type="string" table:style-name="ce10">
            <text:p>176.8</text:p>
          </table:table-cell>
          <table:table-cell office:value-type="string" table:style-name="ce15">
            <text:p>https://npu.ebook.hyread.com.tw/bookDetail.jsp?id=102590</text:p>
          </table:table-cell>
          <table:table-cell table:number-columns-repeated="1636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 藝術學</text:p>
          </table:table-cell>
          <table:table-cell table:style-name="ce13"/>
          <table:table-cell office:value-type="float" office:value="9789629373153" table:style-name="ce13">
            <text:p>9789629373153</text:p>
          </table:table-cell>
          <table:table-cell office:value-type="string" table:style-name="ce14">
            <text:p>看電影與拍電影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趙崇基</text:p>
          </table:table-cell>
          <table:table-cell office:value-type="string" table:style-name="ce11">
            <text:p>香港城市大學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129" table:style-name="ce10">
            <text:p>126129</text:p>
          </table:table-cell>
          <table:table-cell office:value-type="string" table:style-name="ce10">
            <text:p>987.01</text:p>
          </table:table-cell>
          <table:table-cell office:value-type="string" table:style-name="ce15">
            <text:p>https://npu.ebook.hyread.com.tw/bookDetail.jsp?id=126129</text:p>
          </table:table-cell>
          <table:table-cell table:number-columns-repeated="1636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5 文學二(外國文學.性別研究.文化研究)</text:p>
          </table:table-cell>
          <table:table-cell table:style-name="ce13"/>
          <table:table-cell office:value-type="float" office:value="9789571369341" table:style-name="ce13">
            <text:p>9789571369341</text:p>
          </table:table-cell>
          <table:table-cell office:value-type="string" table:style-name="ce14">
            <text:p>島上的旗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Naipaul, V. S.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695" table:style-name="ce10">
            <text:p>126695</text:p>
          </table:table-cell>
          <table:table-cell office:value-type="string" table:style-name="ce10">
            <text:p>873.57</text:p>
          </table:table-cell>
          <table:table-cell office:value-type="string" table:style-name="ce15">
            <text:p>https://npu.ebook.hyread.com.tw/bookDetail.jsp?id=126695</text:p>
          </table:table-cell>
          <table:table-cell table:number-columns-repeated="1636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3"/>
          <table:table-cell office:value-type="float" office:value="9789869351287" table:style-name="ce13">
            <text:p>9789869351287</text:p>
          </table:table-cell>
          <table:table-cell office:value-type="string" table:style-name="ce14">
            <text:p>紙上明治村: 消失的臺灣經典建築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凌宗魁</text:p>
          </table:table-cell>
          <table:table-cell office:value-type="string" table:style-name="ce11">
            <text:p>遠足文化事業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8387" table:style-name="ce10">
            <text:p>108387</text:p>
          </table:table-cell>
          <table:table-cell office:value-type="string" table:style-name="ce10">
            <text:p>677.21</text:p>
          </table:table-cell>
          <table:table-cell office:value-type="string" table:style-name="ce15">
            <text:p>https://npu.ebook.hyread.com.tw/bookDetail.jsp?id=108387</text:p>
          </table:table-cell>
          <table:table-cell table:number-columns-repeated="1636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2 區域研究及地理</text:p>
          </table:table-cell>
          <table:table-cell table:style-name="ce13"/>
          <table:table-cell office:value-type="float" office:value="9789865967833" table:style-name="ce13">
            <text:p>9789865967833</text:p>
          </table:table-cell>
          <table:table-cell office:value-type="string" table:style-name="ce14">
            <text:p>航向台灣: 海洋台灣舟船志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曾樹銘,陸傳傑</text:p>
          </table:table-cell>
          <table:table-cell office:value-type="string" table:style-name="ce11">
            <text:p>遠足文化事業股份有限公司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102765" table:style-name="ce10">
            <text:p>102765</text:p>
          </table:table-cell>
          <table:table-cell office:value-type="string" table:style-name="ce10">
            <text:p>557.46</text:p>
          </table:table-cell>
          <table:table-cell office:value-type="string" table:style-name="ce15">
            <text:p>https://npu.ebook.hyread.com.tw/bookDetail.jsp?id=102765</text:p>
          </table:table-cell>
          <table:table-cell table:number-columns-repeated="1636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3"/>
          <table:table-cell office:value-type="float" office:value="9789577325211" table:style-name="ce13">
            <text:p>9789577325211</text:p>
          </table:table-cell>
          <table:table-cell office:value-type="string" table:style-name="ce14">
            <text:p>高齡心理諮商實務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秦秀蘭</text:p>
          </table:table-cell>
          <table:table-cell office:value-type="string" table:style-name="ce11">
            <text:p>巨流圖書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20806" table:style-name="ce10">
            <text:p>120806</text:p>
          </table:table-cell>
          <table:table-cell office:value-type="string" table:style-name="ce10">
            <text:p>178.4</text:p>
          </table:table-cell>
          <table:table-cell office:value-type="string" table:style-name="ce15">
            <text:p>https://npu.ebook.hyread.com.tw/bookDetail.jsp?id=120806</text:p>
          </table:table-cell>
          <table:table-cell table:number-columns-repeated="1636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 管理一(人資.組織行為.策略管理.國企.醫管.科管）</text:p>
          </table:table-cell>
          <table:table-cell table:style-name="ce13"/>
          <table:table-cell office:value-type="float" office:value="9789861943091" table:style-name="ce13">
            <text:p>9789861943091</text:p>
          </table:table-cell>
          <table:table-cell office:value-type="string" table:style-name="ce14">
            <text:p>健康產業管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版</text:p>
          </table:table-cell>
          <table:table-cell office:value-type="string" table:style-name="ce11">
            <text:p>魏慶國,王舜睦,翁淑娟</text:p>
          </table:table-cell>
          <table:table-cell office:value-type="string" table:style-name="ce11">
            <text:p>華杏出版股份有限公司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19596" table:style-name="ce10">
            <text:p>119596</text:p>
          </table:table-cell>
          <table:table-cell office:value-type="string" table:style-name="ce10">
            <text:p>410.1655</text:p>
          </table:table-cell>
          <table:table-cell office:value-type="string" table:style-name="ce15">
            <text:p>https://npu.ebook.hyread.com.tw/bookDetail.jsp?id=119596</text:p>
          </table:table-cell>
          <table:table-cell table:number-columns-repeated="1636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3"/>
          <table:table-cell office:value-type="float" office:value="9789571366227" table:style-name="ce13">
            <text:p>9789571366227</text:p>
          </table:table-cell>
          <table:table-cell office:value-type="string" table:style-name="ce14">
            <text:p>教育這種病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廖振順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4949" table:style-name="ce10">
            <text:p>94949</text:p>
          </table:table-cell>
          <table:table-cell office:value-type="string" table:style-name="ce10">
            <text:p>520.7</text:p>
          </table:table-cell>
          <table:table-cell office:value-type="string" table:style-name="ce15">
            <text:p>https://npu.ebook.hyread.com.tw/bookDetail.jsp?id=94949</text:p>
          </table:table-cell>
          <table:table-cell table:number-columns-repeated="1636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2 區域研究及地理</text:p>
          </table:table-cell>
          <table:table-cell table:style-name="ce13"/>
          <table:table-cell office:value-type="float" office:value="9789629372026" table:style-name="ce13">
            <text:p>9789629372026</text:p>
          </table:table-cell>
          <table:table-cell office:value-type="string" table:style-name="ce14">
            <text:p>斯里蘭卡: 印度洋上的明珠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劉藝</text:p>
          </table:table-cell>
          <table:table-cell office:value-type="string" table:style-name="ce11">
            <text:p>香港城市大學出版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18100" table:style-name="ce10">
            <text:p>118100</text:p>
          </table:table-cell>
          <table:table-cell office:value-type="string" table:style-name="ce10">
            <text:p>737.64</text:p>
          </table:table-cell>
          <table:table-cell office:value-type="string" table:style-name="ce15">
            <text:p>https://npu.ebook.hyread.com.tw/bookDetail.jsp?id=118100</text:p>
          </table:table-cell>
          <table:table-cell table:number-columns-repeated="16369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3"/>
          <table:table-cell office:value-type="float" office:value="9789571369532" table:style-name="ce13">
            <text:p>9789571369532</text:p>
          </table:table-cell>
          <table:table-cell office:value-type="string" table:style-name="ce14">
            <text:p>紫禁城裡很有事: 明清宮廷小人物的日常生活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王一樵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9548" table:style-name="ce10">
            <text:p>119548</text:p>
          </table:table-cell>
          <table:table-cell office:value-type="string" table:style-name="ce10">
            <text:p>636</text:p>
          </table:table-cell>
          <table:table-cell office:value-type="string" table:style-name="ce15">
            <text:p>https://npu.ebook.hyread.com.tw/bookDetail.jsp?id=119548</text:p>
          </table:table-cell>
          <table:table-cell table:number-columns-repeated="1636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2 區域研究及地理</text:p>
          </table:table-cell>
          <table:table-cell table:style-name="ce13"/>
          <table:table-cell office:value-type="float" office:value="9789571369068" table:style-name="ce13">
            <text:p>9789571369068</text:p>
          </table:table-cell>
          <table:table-cell office:value-type="string" table:style-name="ce14">
            <text:p>夢土南極: 在探險家的足跡上修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尹萍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2039" table:style-name="ce10">
            <text:p>112039</text:p>
          </table:table-cell>
          <table:table-cell office:value-type="string" table:style-name="ce10">
            <text:p>779.9</text:p>
          </table:table-cell>
          <table:table-cell office:value-type="string" table:style-name="ce15">
            <text:p>https://npu.ebook.hyread.com.tw/bookDetail.jsp?id=112039</text:p>
          </table:table-cell>
          <table:table-cell table:number-columns-repeated="1636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 藝術學</text:p>
          </table:table-cell>
          <table:table-cell table:style-name="ce13"/>
          <table:table-cell office:value-type="float" office:value="9789860433418" table:style-name="ce13">
            <text:p>9789860433418</text:p>
          </table:table-cell>
          <table:table-cell office:value-type="string" table:style-name="ce14">
            <text:p>臺灣當代劇場的評論與詮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于善祿</text:p>
          </table:table-cell>
          <table:table-cell office:value-type="string" table:style-name="ce25">
            <text:p>國立臺北藝術大學<text:span text:style-name="T8">, 遠流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03233" table:style-name="ce10">
            <text:p>103233</text:p>
          </table:table-cell>
          <table:table-cell office:value-type="string" table:style-name="ce10">
            <text:p>981.07</text:p>
          </table:table-cell>
          <table:table-cell office:value-type="string" table:style-name="ce15">
            <text:p>https://npu.ebook.hyread.com.tw/bookDetail.jsp?id=103233</text:p>
          </table:table-cell>
          <table:table-cell table:number-columns-repeated="1636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23 藝術學</text:p>
          </table:table-cell>
          <table:table-cell table:style-name="ce13"/>
          <table:table-cell office:value-type="float" office:value="9789571367996" table:style-name="ce13">
            <text:p>9789571367996</text:p>
          </table:table-cell>
          <table:table-cell office:value-type="string" table:style-name="ce14">
            <text:p>練好一招, 從遜咖變攝影高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自然之筆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7658" table:style-name="ce10">
            <text:p>107658</text:p>
          </table:table-cell>
          <table:table-cell office:value-type="string" table:style-name="ce10">
            <text:p>952</text:p>
          </table:table-cell>
          <table:table-cell office:value-type="string" table:style-name="ce15">
            <text:p>https://npu.ebook.hyread.com.tw/bookDetail.jsp?id=107658</text:p>
          </table:table-cell>
          <table:table-cell table:number-columns-repeated="1636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 文學一(中國文學.台灣文學.原住民文學)</text:p>
          </table:table-cell>
          <table:table-cell table:style-name="ce13"/>
          <table:table-cell office:value-type="float" office:value="9789814551137" table:style-name="ce13">
            <text:p>9789814551137</text:p>
          </table:table-cell>
          <table:table-cell office:value-type="string" table:style-name="ce14">
            <text:p>蔡瀾在新加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蔡瀾</text:p>
          </table:table-cell>
          <table:table-cell office:value-type="string" table:style-name="ce11">
            <text:p>八方文化創作室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132925" table:style-name="ce10">
            <text:p>132925</text:p>
          </table:table-cell>
          <table:table-cell office:value-type="string" table:style-name="ce10">
            <text:p>855</text:p>
          </table:table-cell>
          <table:table-cell office:value-type="string" table:style-name="ce15">
            <text:p>https://npu.ebook.hyread.com.tw/bookDetail.jsp?id=132925</text:p>
          </table:table-cell>
          <table:table-cell table:number-columns-repeated="16369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3"/>
          <table:table-cell office:value-type="float" office:value="9789869366397" table:style-name="ce13">
            <text:p>9789869366397</text:p>
          </table:table-cell>
          <table:table-cell office:value-type="string" table:style-name="ce14">
            <office:annotation draw:style-name="a7" svg:x="8.21875in" svg:y="83.8229166666667in" svg:width="2.53125in" svg:height="0.416666666666667in">
              <dc:creator>龔怡雯</dc:creator>
              <text:p><text:span text:style-name="T3">龔怡雯</text:span><text:span text:style-name="T4">:</text:span><text:span text:style-name="T5"/></text:p>
              <text:p><text:span text:style-name="T6">原副題名: 給前男友的747封情書擇抄</text:span></text:p>
            </office:annotation>
            <text:p>戀人以上, 婚姻未滿:<text:s/><text:span text:style-name="T8">給前男友的747封情書擇抄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動司令</text:p>
          </table:table-cell>
          <table:table-cell office:value-type="string" table:style-name="ce11">
            <text:p>遠足文化事業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3629" table:style-name="ce10">
            <text:p>113629</text:p>
          </table:table-cell>
          <table:table-cell office:value-type="string" table:style-name="ce10">
            <text:p>855.486</text:p>
          </table:table-cell>
          <table:table-cell office:value-type="string" table:style-name="ce15">
            <text:p>https://npu.ebook.hyread.com.tw/bookDetail.jsp?id=113629</text:p>
          </table:table-cell>
          <table:table-cell table:number-columns-repeated="1636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 醫學教育</text:p>
          </table:table-cell>
          <table:table-cell table:style-name="ce13"/>
          <table:table-cell office:value-type="float" office:value="9789861943107" table:style-name="ce13">
            <text:p>9789861943107</text:p>
          </table:table-cell>
          <table:table-cell office:value-type="string" table:style-name="ce14">
            <text:p>身體評估: 護理上之應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8版</text:p>
          </table:table-cell>
          <table:table-cell office:value-type="string" table:style-name="ce11">
            <text:p>邱艷芬</text:p>
          </table:table-cell>
          <table:table-cell office:value-type="string" table:style-name="ce11">
            <text:p>華杏出版股份有限公司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19520" table:style-name="ce10">
            <text:p>119520</text:p>
          </table:table-cell>
          <table:table-cell office:value-type="string" table:style-name="ce10">
            <text:p>419.812</text:p>
          </table:table-cell>
          <table:table-cell office:value-type="string" table:style-name="ce15">
            <text:p>https://npu.ebook.hyread.com.tw/bookDetail.jsp?id=119520</text:p>
          </table:table-cell>
          <table:table-cell table:number-columns-repeated="1636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 醫學教育</text:p>
          </table:table-cell>
          <table:table-cell table:style-name="ce13"/>
          <table:table-cell office:value-type="float" office:value="9789866090646" table:style-name="ce13">
            <text:p>9789866090646</text:p>
          </table:table-cell>
          <table:table-cell office:value-type="string" table:style-name="ce14">
            <text:p>運動傷害與肌內效貼布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駱明瑤</text:p>
          </table:table-cell>
          <table:table-cell office:value-type="string" table:style-name="ce11">
            <text:p>華都文化事業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19052" table:style-name="ce10">
            <text:p>119052</text:p>
          </table:table-cell>
          <table:table-cell office:value-type="string" table:style-name="ce10">
            <text:p>416.69</text:p>
          </table:table-cell>
          <table:table-cell office:value-type="string" table:style-name="ce15">
            <text:p>https://npu.ebook.hyread.com.tw/bookDetail.jsp?id=119052</text:p>
          </table:table-cell>
          <table:table-cell table:number-columns-repeated="1636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SSS05 醫學教育</text:p>
          </table:table-cell>
          <table:table-cell table:style-name="ce13"/>
          <table:table-cell office:value-type="float" office:value="9789861943640" table:style-name="ce13">
            <text:p>9789861943640</text:p>
          </table:table-cell>
          <table:table-cell office:value-type="string" table:style-name="ce14">
            <text:p>精神科護理概論: 基本概念及臨床應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9版</text:p>
          </table:table-cell>
          <table:table-cell office:value-type="string" table:style-name="ce11">
            <text:p>蕭淑貞等</text:p>
          </table:table-cell>
          <table:table-cell office:value-type="string" table:style-name="ce11">
            <text:p>華杏出版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19453" table:style-name="ce10">
            <text:p>119453</text:p>
          </table:table-cell>
          <table:table-cell office:value-type="string" table:style-name="ce10">
            <text:p>419.85</text:p>
          </table:table-cell>
          <table:table-cell office:value-type="string" table:style-name="ce15">
            <text:p>https://npu.ebook.hyread.com.tw/bookDetail.jsp?id=119453</text:p>
          </table:table-cell>
          <table:table-cell table:number-columns-repeated="16369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B5 家庭醫學科</text:p>
          </table:table-cell>
          <table:table-cell table:style-name="ce13"/>
          <table:table-cell office:value-type="float" office:value="9789869268981" table:style-name="ce13">
            <text:p>9789869268981</text:p>
          </table:table-cell>
          <table:table-cell office:value-type="string" table:style-name="ce14">
            <text:p>鬆肩頸.解疼痛.通鼻病.救失眠, 我有一&lt;&lt;套&gt;&gt;!: 閉嘴咬一咬, 調整筋膜自癒力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林彥璋,林子宸</text:p>
          </table:table-cell>
          <table:table-cell office:value-type="string" table:style-name="ce11">
            <text:p>方舟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8386" table:style-name="ce10">
            <text:p>108386</text:p>
          </table:table-cell>
          <table:table-cell office:value-type="string" table:style-name="ce10">
            <text:p>411.12</text:p>
          </table:table-cell>
          <table:table-cell office:value-type="string" table:style-name="ce15">
            <text:p>https://npu.ebook.hyread.com.tw/bookDetail.jsp?id=108386</text:p>
          </table:table-cell>
          <table:table-cell table:number-columns-repeated="16369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SSS04 應用科學教育</text:p>
          </table:table-cell>
          <table:table-cell table:style-name="ce13"/>
          <table:table-cell office:value-type="float" office:value="9789571370408" table:style-name="ce13">
            <text:p>9789571370408</text:p>
          </table:table-cell>
          <table:table-cell office:value-type="string" table:style-name="ce14">
            <text:p>一次看穿都更X合建契約陷阱: 良心律師專業解碼老屋改建眉角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蔡志揚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626" table:style-name="ce10">
            <text:p>126626</text:p>
          </table:table-cell>
          <table:table-cell office:value-type="string" table:style-name="ce10">
            <text:p>445.1023</text:p>
          </table:table-cell>
          <table:table-cell office:value-type="string" table:style-name="ce15">
            <text:p>https://npu.ebook.hyread.com.tw/bookDetail.jsp?id=126626</text:p>
          </table:table-cell>
          <table:table-cell table:number-columns-repeated="1636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M01 統計</text:p>
          </table:table-cell>
          <table:table-cell table:style-name="ce13"/>
          <table:table-cell office:value-type="float" office:value="9789861943084" table:style-name="ce13">
            <text:p>9789861943084</text:p>
          </table:table-cell>
          <table:table-cell office:value-type="string" table:style-name="ce14">
            <text:p>生物統計學&lt;&lt;含SPSS 使用說明&gt;&gt;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版</text:p>
          </table:table-cell>
          <table:table-cell office:value-type="string" table:style-name="ce11">
            <text:p>史麗珠</text:p>
          </table:table-cell>
          <table:table-cell office:value-type="string" table:style-name="ce11">
            <text:p>華杏出版股份有限公司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無光碟附件</text:p>
          </table:table-cell>
          <table:table-cell office:value-type="float" office:value="116995" table:style-name="ce10">
            <text:p>116995</text:p>
          </table:table-cell>
          <table:table-cell office:value-type="string" table:style-name="ce10">
            <text:p>360.13</text:p>
          </table:table-cell>
          <table:table-cell office:value-type="string" table:style-name="ce15">
            <text:p>https://npu.ebook.hyread.com.tw/bookDetail.jsp?id=116995</text:p>
          </table:table-cell>
          <table:table-cell table:number-columns-repeated="16369"/>
        </table:table-row>
        <table:table-row table:style-name="ro3">
          <table:table-cell office:value-type="float" office:value="377" table:style-name="ce10">
            <text:p>37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B2010B0 動物學</text:p>
          </table:table-cell>
          <table:table-cell table:style-name="ce13"/>
          <table:table-cell office:value-type="float" office:value="9789863840848" table:style-name="ce13">
            <text:p>9789863840848</text:p>
          </table:table-cell>
          <table:table-cell office:value-type="string" table:style-name="ce14">
            <text:p>貓邏輯: 亞洲唯一國際認證貓行為諮詢師, 教你用貓的邏輯思考, 就能輕鬆解決貓咪行為問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1">
            <text:p>林子軒,尤淑瑜(繪者)</text:p>
          </table:table-cell>
          <table:table-cell office:value-type="string" table:style-name="ce11">
            <text:p>野人文化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02638" table:style-name="ce10">
            <text:p>102638</text:p>
          </table:table-cell>
          <table:table-cell office:value-type="string" table:style-name="ce10">
            <text:p>437.364</text:p>
          </table:table-cell>
          <table:table-cell office:value-type="string" table:style-name="ce15">
            <text:p>https://npu.ebook.hyread.com.tw/bookDetail.jsp?id=102638</text:p>
          </table:table-cell>
          <table:table-cell table:number-columns-repeated="1636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B3010D3 土壤及環保</text:p>
          </table:table-cell>
          <table:table-cell table:style-name="ce13"/>
          <table:table-cell office:value-type="float" office:value="9789861943497" table:style-name="ce13">
            <text:p>9789861943497</text:p>
          </table:table-cell>
          <table:table-cell office:value-type="string" table:style-name="ce14">
            <text:p>環境與健康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版</text:p>
          </table:table-cell>
          <table:table-cell office:value-type="string" table:style-name="ce11">
            <text:p>洪玉珠等</text:p>
          </table:table-cell>
          <table:table-cell office:value-type="string" table:style-name="ce11">
            <text:p>華杏出版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19460" table:style-name="ce10">
            <text:p>119460</text:p>
          </table:table-cell>
          <table:table-cell office:value-type="string" table:style-name="ce10">
            <text:p>412.7</text:p>
          </table:table-cell>
          <table:table-cell office:value-type="string" table:style-name="ce15">
            <text:p>https://npu.ebook.hyread.com.tw/bookDetail.jsp?id=119460</text:p>
          </table:table-cell>
          <table:table-cell table:number-columns-repeated="1636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3"/>
          <table:table-cell office:value-type="float" office:value="9789864780280" table:style-name="ce13">
            <text:p>9789864780280</text:p>
          </table:table-cell>
          <table:table-cell office:value-type="string" table:style-name="ce14">
            <text:p>&lt;&lt;古今圖書集成.經籍典&gt;&gt;徵引文獻考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陳惠美</text:p>
          </table:table-cell>
          <table:table-cell office:value-type="string" table:style-name="ce11">
            <text:p>萬卷樓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3386" table:style-name="ce10">
            <text:p>123386</text:p>
          </table:table-cell>
          <table:table-cell office:value-type="string" table:style-name="ce10">
            <text:p>041.7</text:p>
          </table:table-cell>
          <table:table-cell office:value-type="string" table:style-name="ce15">
            <text:p>https://npu.ebook.hyread.com.tw/bookDetail.jsp?id=123386</text:p>
          </table:table-cell>
          <table:table-cell table:number-columns-repeated="1636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3"/>
          <table:table-cell office:value-type="float" office:value="9789865681586" table:style-name="ce13">
            <text:p>9789865681586</text:p>
          </table:table-cell>
          <table:table-cell office:value-type="string" table:style-name="ce14">
            <text:p>司空圖二十四詩品解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吳航斌</text:p>
          </table:table-cell>
          <table:table-cell office:value-type="string" table:style-name="ce11">
            <text:p>致知學術出版社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1342" table:style-name="ce10">
            <text:p>101342</text:p>
          </table:table-cell>
          <table:table-cell office:value-type="string" table:style-name="ce10">
            <text:p>821.84</text:p>
          </table:table-cell>
          <table:table-cell office:value-type="string" table:style-name="ce15">
            <text:p>https://npu.ebook.hyread.com.tw/bookDetail.jsp?id=101342</text:p>
          </table:table-cell>
          <table:table-cell table:number-columns-repeated="1636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3"/>
          <table:table-cell office:value-type="float" office:value="9789577399366" table:style-name="ce13">
            <text:p>9789577399366</text:p>
          </table:table-cell>
          <table:table-cell office:value-type="string" table:style-name="ce14">
            <text:p>國語文教學現場的省思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王基倫</text:p>
          </table:table-cell>
          <table:table-cell office:value-type="string" table:style-name="ce11">
            <text:p>萬卷樓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82555" table:style-name="ce10">
            <text:p>82555</text:p>
          </table:table-cell>
          <table:table-cell office:value-type="string" table:style-name="ce10">
            <text:p>802.03</text:p>
          </table:table-cell>
          <table:table-cell office:value-type="string" table:style-name="ce15">
            <text:p>https://npu.ebook.hyread.com.tw/bookDetail.jsp?id=82555</text:p>
          </table:table-cell>
          <table:table-cell table:number-columns-repeated="1636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08 哲學</text:p>
          </table:table-cell>
          <table:table-cell table:style-name="ce13"/>
          <table:table-cell office:value-type="float" office:value="9789869200363" table:style-name="ce13">
            <text:p>9789869200363</text:p>
          </table:table-cell>
          <table:table-cell office:value-type="string" table:style-name="ce14">
            <text:p>環島的意義: 一個哲學教授的社會觀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謝青龍</text:p>
          </table:table-cell>
          <table:table-cell office:value-type="string" table:style-name="ce11">
            <text:p>方寸文創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33818" table:style-name="ce10">
            <text:p>133818</text:p>
          </table:table-cell>
          <table:table-cell office:value-type="string" table:style-name="ce10">
            <text:p>540.933</text:p>
          </table:table-cell>
          <table:table-cell office:value-type="string" table:style-name="ce15">
            <text:p>https://npu.ebook.hyread.com.tw/bookDetail.jsp?id=133818</text:p>
          </table:table-cell>
          <table:table-cell table:number-columns-repeated="1636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3"/>
          <table:table-cell office:value-type="float" office:value="9789863901044" table:style-name="ce13">
            <text:p>9789863901044</text:p>
          </table:table-cell>
          <table:table-cell office:value-type="string" table:style-name="ce14">
            <text:p>賺錢靠智慧: 統合金錢與智慧的猶太商法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孫浩偉</text:p>
          </table:table-cell>
          <table:table-cell office:value-type="string" table:style-name="ce11">
            <text:p>福隆工作坊∕水星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135" table:style-name="ce10">
            <text:p>126135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126135</text:p>
          </table:table-cell>
          <table:table-cell table:number-columns-repeated="1636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3"/>
          <table:table-cell office:value-type="float" office:value="9789863901174" table:style-name="ce13">
            <text:p>9789863901174</text:p>
          </table:table-cell>
          <table:table-cell office:value-type="string" table:style-name="ce14">
            <text:p>上帝永恆的愛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黃耿亮</text:p>
          </table:table-cell>
          <table:table-cell office:value-type="string" table:style-name="ce11">
            <text:p>福隆工作坊∕水星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26136" table:style-name="ce10">
            <text:p>126136</text:p>
          </table:table-cell>
          <table:table-cell office:value-type="string" table:style-name="ce10">
            <text:p>242.1</text:p>
          </table:table-cell>
          <table:table-cell office:value-type="string" table:style-name="ce15">
            <text:p>https://npu.ebook.hyread.com.tw/bookDetail.jsp?id=126136</text:p>
          </table:table-cell>
          <table:table-cell table:number-columns-repeated="16369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20D3 婦產科</text:p>
          </table:table-cell>
          <table:table-cell table:style-name="ce13"/>
          <table:table-cell office:value-type="float" office:value="9789863732204" table:style-name="ce13">
            <text:p>9789863732204</text:p>
          </table:table-cell>
          <table:table-cell office:value-type="string" table:style-name="ce14">
            <text:p>吃對食物好孕養胎: 營養師+中醫師聯合調理,孕期3階段飲食全指南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李婉萍</text:p>
          </table:table-cell>
          <table:table-cell office:value-type="string" table:style-name="ce11">
            <text:p>康鑑文化∕人類智庫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3134" table:style-name="ce10">
            <text:p>113134</text:p>
          </table:table-cell>
          <table:table-cell office:value-type="string" table:style-name="ce10">
            <text:p>429.12</text:p>
          </table:table-cell>
          <table:table-cell office:value-type="string" table:style-name="ce15">
            <text:p>https://npu.ebook.hyread.com.tw/bookDetail.jsp?id=113134</text:p>
          </table:table-cell>
          <table:table-cell table:number-columns-repeated="1636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3"/>
          <table:table-cell office:value-type="float" office:value="9789869322386" table:style-name="ce13">
            <text:p>9789869322386</text:p>
          </table:table-cell>
          <table:table-cell office:value-type="string" table:style-name="ce14">
            <text:p>男人保健聖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張衛東,陶紅亮</text:p>
          </table:table-cell>
          <table:table-cell office:value-type="string" table:style-name="ce11">
            <text:p>金塊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6794" table:style-name="ce10">
            <text:p>116794</text:p>
          </table:table-cell>
          <table:table-cell office:value-type="string" table:style-name="ce10">
            <text:p>413.21</text:p>
          </table:table-cell>
          <table:table-cell office:value-type="string" table:style-name="ce15">
            <text:p>https://npu.ebook.hyread.com.tw/bookDetail.jsp?id=116794</text:p>
          </table:table-cell>
          <table:table-cell table:number-columns-repeated="1636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H08 哲學</text:p>
          </table:table-cell>
          <table:table-cell table:style-name="ce13"/>
          <table:table-cell office:value-type="float" office:value="9789865756574" table:style-name="ce13">
            <text:p>9789865756574</text:p>
          </table:table-cell>
          <table:table-cell office:value-type="string" table:style-name="ce14">
            <text:p>活得簡單.過得自在的生活小確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葉威壯</text:p>
          </table:table-cell>
          <table:table-cell office:value-type="string" table:style-name="ce11">
            <text:p>德威國際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99618" table:style-name="ce10">
            <text:p>99618</text:p>
          </table:table-cell>
          <table:table-cell office:value-type="string" table:style-name="ce10">
            <text:p>192.1</text:p>
          </table:table-cell>
          <table:table-cell office:value-type="string" table:style-name="ce15">
            <text:p>https://npu.ebook.hyread.com.tw/bookDetail.jsp?id=99618</text:p>
          </table:table-cell>
          <table:table-cell table:number-columns-repeated="16369"/>
        </table:table-row>
        <table:table-row table:style-name="ro3">
          <table:table-cell office:value-type="float" office:value="388" table:style-name="ce10">
            <text:p>388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3"/>
          <table:table-cell office:value-type="float" office:value="9789863732167" table:style-name="ce13">
            <text:p>9789863732167</text:p>
          </table:table-cell>
          <table:table-cell office:value-type="string" table:style-name="ce14">
            <text:p>降血壓全食物密碼: 嚴選60種降血壓好食材,吃對營養最關鍵. 經典中醫名方清熱降壓,調理改善心血管疾病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何一成</text:p>
          </table:table-cell>
          <table:table-cell office:value-type="string" table:style-name="ce11">
            <text:p>康鑑文化/人類智庫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0368" table:style-name="ce10">
            <text:p>100368</text:p>
          </table:table-cell>
          <table:table-cell office:value-type="string" table:style-name="ce10">
            <text:p>415.382</text:p>
          </table:table-cell>
          <table:table-cell office:value-type="string" table:style-name="ce15">
            <text:p>https://npu.ebook.hyread.com.tw/bookDetail.jsp?id=100368</text:p>
          </table:table-cell>
          <table:table-cell table:number-columns-repeated="1636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3"/>
          <table:table-cell office:value-type="float" office:value="9789869043274" table:style-name="ce13">
            <text:p>9789869043274</text:p>
          </table:table-cell>
          <table:table-cell office:value-type="string" table:style-name="ce14">
            <text:p>排毒養生這樣做,輕鬆存出健康力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葉雅馨總編輯</text:p>
          </table:table-cell>
          <table:table-cell office:value-type="string" table:style-name="ce25">
            <text:p>財團法人董氏基金會《大家健康》雜誌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26475" table:style-name="ce10">
            <text:p>126475</text:p>
          </table:table-cell>
          <table:table-cell office:value-type="string" table:style-name="ce10">
            <text:p>411.1</text:p>
          </table:table-cell>
          <table:table-cell office:value-type="string" table:style-name="ce15">
            <text:p>https://npu.ebook.hyread.com.tw/bookDetail.jsp?id=126475</text:p>
          </table:table-cell>
          <table:table-cell table:number-columns-repeated="1636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H17 社會學</text:p>
          </table:table-cell>
          <table:table-cell table:style-name="ce13"/>
          <table:table-cell office:value-type="float" office:value="9789866112782" table:style-name="ce13">
            <text:p>9789866112782</text:p>
          </table:table-cell>
          <table:table-cell office:value-type="string" table:style-name="ce28">
            <text:p>晚熟世代<text:span text:style-name="T8">:王浩威醫師的家庭門診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王浩威</text:p>
          </table:table-cell>
          <table:table-cell office:value-type="string" table:style-name="ce11">
            <text:p>心靈工坊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無光碟附件</text:p>
          </table:table-cell>
          <table:table-cell office:value-type="float" office:value="112157" table:style-name="ce10">
            <text:p>112157</text:p>
          </table:table-cell>
          <table:table-cell office:value-type="string" table:style-name="ce10">
            <text:p>544.1</text:p>
          </table:table-cell>
          <table:table-cell office:value-type="string" table:style-name="ce15">
            <text:p>https://npu.ebook.hyread.com.tw/bookDetail.jsp?id=112157</text:p>
          </table:table-cell>
          <table:table-cell table:number-columns-repeated="1636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3"/>
          <table:table-cell office:value-type="float" office:value="9789869158367" table:style-name="ce13">
            <text:p>9789869158367</text:p>
          </table:table-cell>
          <table:table-cell office:value-type="string" table:style-name="ce14">
            <text:p>這樣吃能治便秘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柴瑞震</text:p>
          </table:table-cell>
          <table:table-cell office:value-type="string" table:style-name="ce11">
            <text:p>金塊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94422" table:style-name="ce10">
            <text:p>94422</text:p>
          </table:table-cell>
          <table:table-cell office:value-type="string" table:style-name="ce10">
            <text:p>415.506</text:p>
          </table:table-cell>
          <table:table-cell office:value-type="string" table:style-name="ce15">
            <text:p>https://npu.ebook.hyread.com.tw/bookDetail.jsp?id=94422</text:p>
          </table:table-cell>
          <table:table-cell table:number-columns-repeated="16369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3"/>
          <table:table-cell office:value-type="float" office:value="9789863732754" table:style-name="ce13">
            <text:p>9789863732754</text:p>
          </table:table-cell>
          <table:table-cell office:value-type="string" table:style-name="ce14">
            <text:p>飲食宜忌大百科: 100種健康食材搭配黃金組合VS 150道美味營養家常菜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鄭金寶</text:p>
          </table:table-cell>
          <table:table-cell office:value-type="string" table:style-name="ce11">
            <text:p>康鑑文化∕人類智庫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3141" table:style-name="ce10">
            <text:p>113141</text:p>
          </table:table-cell>
          <table:table-cell office:value-type="string" table:style-name="ce10">
            <text:p>418.91</text:p>
          </table:table-cell>
          <table:table-cell office:value-type="string" table:style-name="ce15">
            <text:p>https://npu.ebook.hyread.com.tw/bookDetail.jsp?id=113141</text:p>
          </table:table-cell>
          <table:table-cell table:number-columns-repeated="1636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H08 哲學</text:p>
          </table:table-cell>
          <table:table-cell table:style-name="ce13"/>
          <table:table-cell office:value-type="float" office:value="9789863901075" table:style-name="ce13">
            <text:p>9789863901075</text:p>
          </table:table-cell>
          <table:table-cell office:value-type="string" table:style-name="ce14">
            <text:p>跟大師一起修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于海英</text:p>
          </table:table-cell>
          <table:table-cell office:value-type="string" table:style-name="ce11">
            <text:p>福隆工作坊∕水星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無光碟附件</text:p>
          </table:table-cell>
          <table:table-cell office:value-type="float" office:value="113378" table:style-name="ce10">
            <text:p>113378</text:p>
          </table:table-cell>
          <table:table-cell office:value-type="string" table:style-name="ce10">
            <text:p>225.87</text:p>
          </table:table-cell>
          <table:table-cell office:value-type="string" table:style-name="ce15">
            <text:p>https://npu.ebook.hyread.com.tw/bookDetail.jsp?id=113378</text:p>
          </table:table-cell>
          <table:table-cell table:number-columns-repeated="1636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3"/>
          <table:table-cell office:value-type="float" office:value="9789869322324" table:style-name="ce13">
            <text:p>9789869322324</text:p>
          </table:table-cell>
          <table:table-cell office:value-type="string" table:style-name="ce14">
            <text:p>圖解腦中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繆中榮</text:p>
          </table:table-cell>
          <table:table-cell office:value-type="string" table:style-name="ce11">
            <text:p>金塊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16767" table:style-name="ce10">
            <text:p>116767</text:p>
          </table:table-cell>
          <table:table-cell office:value-type="string" table:style-name="ce10">
            <text:p>415.922</text:p>
          </table:table-cell>
          <table:table-cell office:value-type="string" table:style-name="ce15">
            <text:p>https://npu.ebook.hyread.com.tw/bookDetail.jsp?id=116767</text:p>
          </table:table-cell>
          <table:table-cell table:number-columns-repeated="16369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H08 哲學</text:p>
          </table:table-cell>
          <table:table-cell table:style-name="ce13"/>
          <table:table-cell office:value-type="float" office:value="9789865636173" table:style-name="ce13">
            <text:p>9789865636173</text:p>
          </table:table-cell>
          <table:table-cell office:value-type="string" table:style-name="ce14">
            <text:p>選擇與放棄: 有所得必有所失,有時捨棄會更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唐汶</text:p>
          </table:table-cell>
          <table:table-cell office:value-type="string" table:style-name="ce11">
            <text:p>華志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72796" table:style-name="ce10">
            <text:p>72796</text:p>
          </table:table-cell>
          <table:table-cell office:value-type="string" table:style-name="ce10">
            <text:p>177.2</text:p>
          </table:table-cell>
          <table:table-cell office:value-type="string" table:style-name="ce15">
            <text:p>https://npu.ebook.hyread.com.tw/bookDetail.jsp?id=72796</text:p>
          </table:table-cell>
          <table:table-cell table:number-columns-repeated="1636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B1030B0 中醫藥</text:p>
          </table:table-cell>
          <table:table-cell table:style-name="ce13"/>
          <table:table-cell office:value-type="float" office:value="9789865756581" table:style-name="ce13">
            <text:p>9789865756581</text:p>
          </table:table-cell>
          <table:table-cell office:value-type="string" table:style-name="ce14">
            <text:p>藥食同源的本草綱目養生圖解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25">
            <text:p>陳偉<text:span text:style-name="T8">, 郭玉紅</text:span></text:p>
          </table:table-cell>
          <table:table-cell office:value-type="string" table:style-name="ce11">
            <text:p>德威國際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無光碟附件</text:p>
          </table:table-cell>
          <table:table-cell office:value-type="float" office:value="102478" table:style-name="ce10">
            <text:p>102478</text:p>
          </table:table-cell>
          <table:table-cell office:value-type="string" table:style-name="ce10">
            <text:p>414.121</text:p>
          </table:table-cell>
          <table:table-cell office:value-type="string" table:style-name="ce15">
            <text:p>https://npu.ebook.hyread.com.tw/bookDetail.jsp?id=102478</text:p>
          </table:table-cell>
          <table:table-cell table:number-columns-repeated="1636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2">
            <text:p>B3010D3 土壤及環保</text:p>
          </table:table-cell>
          <table:table-cell table:style-name="ce13"/>
          <table:table-cell office:value-type="float" office:value="9789865681517" table:style-name="ce13">
            <text:p>9789865681517</text:p>
          </table:table-cell>
          <table:table-cell office:value-type="string" table:style-name="ce14">
            <text:p>環境保護在臺灣: 個人四十年來見聞選輯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於幼華</text:p>
          </table:table-cell>
          <table:table-cell office:value-type="string" table:style-name="ce11">
            <text:p>致知學術出版社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無光碟附件</text:p>
          </table:table-cell>
          <table:table-cell office:value-type="float" office:value="101330" table:style-name="ce10">
            <text:p>101330</text:p>
          </table:table-cell>
          <table:table-cell office:value-type="string" table:style-name="ce10">
            <text:p>445.9907</text:p>
          </table:table-cell>
          <table:table-cell office:value-type="string" table:style-name="ce15">
            <text:p>https://npu.ebook.hyread.com.tw/bookDetail.jsp?id=101330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office:value-type="string" table:style-name="ce7">
            <text:p>總冊數</text:p>
          </table:table-cell>
          <table:table-cell office:value-type="float" office:value="401" table:formula="of:=SUM([.G2:.G402])" table:style-name="ce2">
            <text:p>401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2" table:style-name="ce16"/>
        </table:table-row>
        <table:table-row table:style-name="ro1">
          <table:table-cell office:value-type="string" table:style-name="ce8">
            <text:p>*註:<text:span text:style-name="T7">有聲內容</text:span>(音檔已内嵌在書檔中，故不另行提供附件)</text:p>
          </table:table-cell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16372" table:style-name="ce16"/>
        </table:table-row>
        <table:table-row table:number-rows-repeated="1048172" table:style-name="ro1">
          <table:table-cell table:number-columns-repeated="16384"/>
        </table:table-row>
      </table:table>
      <table:database-ranges>
        <table:database-range table:target-range-address="399筆401冊.A1:399筆401冊.O4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8-11-26T08:44:26Z</dc:date>
    <meta:print-date>2018-08-28T03:52:29Z</meta:print-date>
  </office:meta>
</office:document-meta>
</file>