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C6E0B4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30" style:family="table-cell" style:parent-style-name="_36229__36899__32080_" style:data-style-name="N0">
      <style:table-cell-properties fo:border="thin solid #000000" style:vertical-align="middle" fo:background-color="#C6E0B4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1.086041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84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3" table:number-columns-repeated="2" table:default-cell-style-name="ce26"/>
        <table:table-column table:style-name="co4" table:default-cell-style-name="ce27"/>
        <table:table-column table:style-name="co2" table:number-columns-repeated="2" table:default-cell-style-name="ce26"/>
        <table:table-column table:style-name="co5" table:number-columns-repeated="3" table:default-cell-style-name="ce27"/>
        <table:table-column table:style-name="co5" table:default-cell-style-name="ce26"/>
        <table:table-column table:style-name="co6" table:default-cell-style-name="ce26"/>
        <table:table-column table:style-name="co5" table:number-columns-repeated="2" table:default-cell-style-name="ce26"/>
        <table:table-column table:style-name="co7" table:default-cell-style-name="ce1"/>
        <table:table-column table:style-name="co2" table:number-columns-repeated="16368" table:default-cell-style-name="ce26"/>
        <table:table-row table:style-name="ro1">
          <table:table-cell office:value-type="string" table:style-name="ce20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21">
            <text:p>電子書13碼ISBN</text:p>
          </table:table-cell>
          <table:table-cell office:value-type="string" table:style-name="ce21">
            <text:p>紙本ISBN</text:p>
          </table:table-cell>
          <table:table-cell office:value-type="string" table:style-name="ce22">
            <text:p>題名</text:p>
          </table:table-cell>
          <table:table-cell office:value-type="string" table:style-name="ce6">
            <text:p>冊數</text:p>
          </table:table-cell>
          <table:table-cell office:value-type="string" table:style-name="ce6">
            <text:p>版次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語文別</text:p>
          </table:table-cell>
          <table:table-cell office:value-type="string" table:style-name="ce6">
            <text:p>附件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office:value-type="float" office:value="9789864892440" table:style-name="ce4">
            <text:p>9789864892440</text:p>
          </table:table-cell>
          <table:table-cell office:value-type="float" office:value="9789864891986" table:style-name="ce4">
            <text:p>9789864891986</text:p>
          </table:table-cell>
          <table:table-cell office:value-type="string" table:style-name="ce13">
            <text:p>(完全圖解)從海洋看世界經濟:從海上貿易、領海攻防, 到石油、天然氣、水產資源的爭奪戰, 看懂世界經濟全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山田吉彥作;劉名揚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4.61" table:style-name="ce10">
            <text:p>554.61</text:p>
          </table:table-cell>
          <table:table-cell office:value-type="string" table:style-name="ce29">
            <text:p><text:a xlink:href="https://npu.ebook.hyread.com.tw/bookDetail.jsp?id=142837">https://npu.ebook.hyread.com.tw/bookDetail.jsp?id=142837</text:a>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3265580" table:style-name="ce4">
            <text:p>9789863265580</text:p>
          </table:table-cell>
          <table:table-cell office:value-type="string" table:style-name="ce13">
            <text:p>《荊楚歲時記》研究:兼論傳統中國人生活中的時間觀念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蕭放著</text:p>
          </table:table-cell>
          <table:table-cell office:value-type="string" table:style-name="ce13">
            <text:p>秀威資訊科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38.59" table:style-name="ce10">
            <text:p>538.59</text:p>
          </table:table-cell>
          <table:table-cell office:value-type="string" table:style-name="ce29">
            <text:p><text:a xlink:href="https://npu.ebook.hyread.com.tw/bookDetail.jsp?id=155106">https://npu.ebook.hyread.com.tw/bookDetail.jsp?id=155106</text:a></text:p>
          </table:table-cell>
          <table:table-cell table:number-columns-repeated="1636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9199193" table:style-name="ce4">
            <text:p>9789869199193</text:p>
          </table:table-cell>
          <table:table-cell office:value-type="string" table:style-name="ce13">
            <text:p>"0"負擔的照護:給父母最體貼的幫助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許詩典, 李淑芳, 連世昌合著</text:p>
          </table:table-cell>
          <table:table-cell office:value-type="string" table:style-name="ce13">
            <text:p>開始出版 <text:s/>吳氏圖書總代理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79999999999995" table:style-name="ce10">
            <text:p>544.8</text:p>
          </table:table-cell>
          <table:table-cell office:value-type="string" table:style-name="ce29">
            <text:p><text:a xlink:href="https://npu.ebook.hyread.com.tw/bookDetail.jsp?id=97316">https://npu.ebook.hyread.com.tw/bookDetail.jsp?id=97316</text:a></text:p>
          </table:table-cell>
          <table:table-cell table:number-columns-repeated="1636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71740" table:style-name="ce4">
            <text:p>9789571371740</text:p>
          </table:table-cell>
          <table:table-cell office:value-type="string" table:style-name="ce13">
            <text:p>10分鐘弄懂深度行銷:行銷人一定要知道的重要概念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丹榮.皮昆(Damrong Pinkoon)作;吳素馨譯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35754">https://npu.ebook.hyread.com.tw/bookDetail.jsp?id=135754</text:a></text:p>
          </table:table-cell>
          <table:table-cell table:number-columns-repeated="1636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71757" table:style-name="ce4">
            <text:p>9789571371757</text:p>
          </table:table-cell>
          <table:table-cell office:value-type="string" table:style-name="ce13">
            <text:p>10分鐘掌握品牌行銷:從無名到知名的25堂關鍵行銷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丹榮.皮昆(Damrong Pinkoon)作;張美惠譯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37069">https://npu.ebook.hyread.com.tw/bookDetail.jsp?id=137069</text:a></text:p>
          </table:table-cell>
          <table:table-cell table:number-columns-repeated="1636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71733" table:style-name="ce4">
            <text:p>9789571371733</text:p>
          </table:table-cell>
          <table:table-cell office:value-type="string" table:style-name="ce13">
            <text:p>10分鐘搞懂策略佈局:創造營收、突破困境的62招策略選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丹榮.皮昆(Damrong Pinkoon)作;吳素馨譯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35750">https://npu.ebook.hyread.com.tw/bookDetail.jsp?id=135750</text:a></text:p>
          </table:table-cell>
          <table:table-cell table:number-columns-repeated="1636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570531701" table:style-name="ce4">
            <text:p>9789570531701</text:p>
          </table:table-cell>
          <table:table-cell office:value-type="string" table:style-name="ce13">
            <text:p>10個月從五十音直接通過日檢1級:裘莉的日語神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神奇裘莉著</text:p>
          </table:table-cell>
          <table:table-cell office:value-type="string" table:style-name="ce13">
            <text:p>臺灣商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3.1" table:style-name="ce10">
            <text:p>803.1</text:p>
          </table:table-cell>
          <table:table-cell office:value-type="string" table:style-name="ce29">
            <text:p><text:a xlink:href="https://npu.ebook.hyread.com.tw/bookDetail.jsp?id=159963">https://npu.ebook.hyread.com.tw/bookDetail.jsp?id=159963</text:a></text:p>
          </table:table-cell>
          <table:table-cell table:number-columns-repeated="1636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71474" table:style-name="ce4">
            <text:p>9789571371474</text:p>
          </table:table-cell>
          <table:table-cell office:value-type="string" table:style-name="ce13">
            <text:p>15分鐘說出10億營收:人人都能當網紅的煉金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嚴健誠, 黃晨澐作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8.97" table:style-name="ce10">
            <text:p>498.97</text:p>
          </table:table-cell>
          <table:table-cell office:value-type="string" table:style-name="ce29">
            <text:p><text:a xlink:href="https://npu.ebook.hyread.com.tw/bookDetail.jsp?id=135699">https://npu.ebook.hyread.com.tw/bookDetail.jsp?id=135699</text:a></text:p>
          </table:table-cell>
          <table:table-cell table:number-columns-repeated="1636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9532235" table:style-name="ce4">
            <text:p>9789869532235</text:p>
          </table:table-cell>
          <table:table-cell office:value-type="string" table:style-name="ce13">
            <text:p>1921穿越福爾摩沙:一位英國作家的臺灣旅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歐文.魯特(Edward Owen Rutter)著;蔡耀緯譯</text:p>
          </table:table-cell>
          <table:table-cell office:value-type="string" table:style-name="ce13">
            <text:p>遠足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3.6" table:style-name="ce10">
            <text:p>733.6</text:p>
          </table:table-cell>
          <table:table-cell office:value-type="string" table:style-name="ce29">
            <text:p><text:a xlink:href="https://npu.ebook.hyread.com.tw/bookDetail.jsp?id=144296">https://npu.ebook.hyread.com.tw/bookDetail.jsp?id=144296</text:a></text:p>
          </table:table-cell>
          <table:table-cell table:number-columns-repeated="1636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5962289" table:style-name="ce4">
            <text:p>9789865962289</text:p>
          </table:table-cell>
          <table:table-cell office:value-type="string" table:style-name="ce13">
            <text:p>20000英文單字 [有聲書]:英檢、新多益、托福、GRE拿高分:你以為7000字就夠了嗎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Brian Foden審訂</text:p>
          </table:table-cell>
          <table:table-cell office:value-type="string" table:style-name="ce13">
            <text:p>人類智庫數位科技出版 <text:s/>人類文化事業代理發行 <text:s/>高見文化行銷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2" table:style-name="ce10">
            <text:p>805.12</text:p>
          </table:table-cell>
          <table:table-cell office:value-type="string" table:style-name="ce29">
            <text:p><text:a xlink:href="https://npu.ebook.hyread.com.tw/bookDetail.jsp?id=126256">https://npu.ebook.hyread.com.tw/bookDetail.jsp?id=126256</text:a></text:p>
          </table:table-cell>
          <table:table-cell table:number-columns-repeated="1636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4795192" table:style-name="ce4">
            <text:p>9789864795192</text:p>
          </table:table-cell>
          <table:table-cell office:value-type="string" table:style-name="ce13">
            <text:p>21世紀的21堂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哈拉瑞(Yuval Noah Harari)作;林俊宏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13.9" table:style-name="ce10">
            <text:p>713.9</text:p>
          </table:table-cell>
          <table:table-cell office:value-type="string" table:style-name="ce29">
            <text:p><text:a xlink:href="https://npu.ebook.hyread.com.tw/bookDetail.jsp?id=157774">https://npu.ebook.hyread.com.tw/bookDetail.jsp?id=157774</text:a></text:p>
          </table:table-cell>
          <table:table-cell table:number-columns-repeated="1636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8950641" table:style-name="ce4">
            <text:p>9789578950641</text:p>
          </table:table-cell>
          <table:table-cell office:value-type="string" table:style-name="ce13">
            <text:p>21則抗癌療癒奇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小原田泰久著;涂紋凰譯</text:p>
          </table:table-cell>
          <table:table-cell office:value-type="string" table:style-name="ce13">
            <text:p>采實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7.8" table:style-name="ce10">
            <text:p>417.8</text:p>
          </table:table-cell>
          <table:table-cell office:value-type="string" table:style-name="ce29">
            <text:p><text:a xlink:href="https://npu.ebook.hyread.com.tw/bookDetail.jsp?id=162452">https://npu.ebook.hyread.com.tw/bookDetail.jsp?id=162452</text:a></text:p>
          </table:table-cell>
          <table:table-cell table:number-columns-repeated="1636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4412020" table:style-name="ce4">
            <text:p>9789864412020</text:p>
          </table:table-cell>
          <table:table-cell office:value-type="string" table:style-name="ce13">
            <text:p>4國發音TOEIC聽力題型攻略模擬試題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豫弘總編輯</text:p>
          </table:table-cell>
          <table:table-cell office:value-type="string" table:style-name="ce13">
            <text:p>希伯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53394">https://npu.ebook.hyread.com.tw/bookDetail.jsp?id=153394</text:a></text:p>
          </table:table-cell>
          <table:table-cell table:number-columns-repeated="1636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4792405" table:style-name="ce4">
            <text:p>9789864792405</text:p>
          </table:table-cell>
          <table:table-cell office:value-type="string" table:style-name="ce13">
            <text:p>50+好好:顛覆年齡新主張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喬.安.詹金斯(Jo Ann Jenkins), 波.沃克曼(Boe Workman)作;葛窈君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79999999999995" table:style-name="ce10">
            <text:p>544.8</text:p>
          </table:table-cell>
          <table:table-cell office:value-type="string" table:style-name="ce29">
            <text:p><text:a xlink:href="https://npu.ebook.hyread.com.tw/bookDetail.jsp?id=149036">https://npu.ebook.hyread.com.tw/bookDetail.jsp?id=149036</text:a></text:p>
          </table:table-cell>
          <table:table-cell table:number-columns-repeated="1636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9506786" table:style-name="ce4">
            <text:p>9789869506786</text:p>
          </table:table-cell>
          <table:table-cell office:value-type="string" table:style-name="ce13">
            <text:p>52個覺醒的練習:你到底在苦什麼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涂政源著</text:p>
          </table:table-cell>
          <table:table-cell office:value-type="string" table:style-name="ce13">
            <text:p>柿子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35671">https://npu.ebook.hyread.com.tw/bookDetail.jsp?id=135671</text:a></text:p>
          </table:table-cell>
          <table:table-cell table:number-columns-repeated="1636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87280" table:style-name="ce4">
            <text:p>9789869587280</text:p>
          </table:table-cell>
          <table:table-cell office:value-type="string" table:style-name="ce13">
            <text:p>5天學會KK音標 [有聲書]:我的第一本發音學習書:教你會念, 就能說、也能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施孝昌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4099999999996" table:style-name="ce10">
            <text:p>805.141</text:p>
          </table:table-cell>
          <table:table-cell office:value-type="string" table:style-name="ce29">
            <text:p><text:a xlink:href="https://npu.ebook.hyread.com.tw/bookDetail.jsp?id=176787">https://npu.ebook.hyread.com.tw/bookDetail.jsp?id=176787</text:a></text:p>
          </table:table-cell>
          <table:table-cell table:number-columns-repeated="1636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791507" table:style-name="ce4">
            <text:p>9789864791507</text:p>
          </table:table-cell>
          <table:table-cell office:value-type="string" table:style-name="ce13">
            <text:p>5個選擇:不被瑣事纏身, 每天都有高效生產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寇岡(Kory Kogon), 梅瑞爾(Adam Merrill), 林恩(Leena Rinne)著;沈維君, 廖建容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01" table:style-name="ce10">
            <text:p>494.01</text:p>
          </table:table-cell>
          <table:table-cell office:value-type="string" table:style-name="ce29">
            <text:p><text:a xlink:href="https://npu.ebook.hyread.com.tw/bookDetail.jsp?id=128665">https://npu.ebook.hyread.com.tw/bookDetail.jsp?id=128665</text:a></text:p>
          </table:table-cell>
          <table:table-cell table:number-columns-repeated="1636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1370460" table:style-name="ce4">
            <text:p>9789571370460</text:p>
          </table:table-cell>
          <table:table-cell office:value-type="string" table:style-name="ce13">
            <text:p>7300最平凡的奢侈:漸凍人李怡潔的傳奇故事, 改寫生命的奧義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怡潔著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3.3886" table:style-name="ce10">
            <text:p>783.3886</text:p>
          </table:table-cell>
          <table:table-cell office:value-type="string" table:style-name="ce29">
            <text:p><text:a xlink:href="https://npu.ebook.hyread.com.tw/bookDetail.jsp?id=126517">https://npu.ebook.hyread.com.tw/bookDetail.jsp?id=126517</text:a></text:p>
          </table:table-cell>
          <table:table-cell table:number-columns-repeated="1636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office:value-type="float" office:value="9789864892709" table:style-name="ce4">
            <text:p>9789864892709</text:p>
          </table:table-cell>
          <table:table-cell office:value-type="float" office:value="9789864892655" table:style-name="ce4">
            <text:p>9789864892655</text:p>
          </table:table-cell>
          <table:table-cell office:value-type="string" table:style-name="ce13">
            <text:p>82年生的金智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趙南柱作;尹嘉玄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2.57" table:style-name="ce10">
            <text:p>862.57</text:p>
          </table:table-cell>
          <table:table-cell office:value-type="string" table:style-name="ce29">
            <text:p><text:a xlink:href="https://npu.ebook.hyread.com.tw/bookDetail.jsp?id=146090">https://npu.ebook.hyread.com.tw/bookDetail.jsp?id=146090</text:a></text:p>
          </table:table-cell>
          <table:table-cell table:number-columns-repeated="1636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4796731" table:style-name="ce4">
            <text:p>9789864796731</text:p>
          </table:table-cell>
          <table:table-cell office:value-type="string" table:style-name="ce13">
            <text:p>AI 新世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李開復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9" table:style-name="ce7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1.41499999999996" table:style-name="ce10">
            <text:p>541.415</text:p>
          </table:table-cell>
          <table:table-cell office:value-type="string" table:style-name="ce29">
            <text:p><text:a xlink:href="https://npu.ebook.hyread.com.tw/bookDetail.jsp?id=179508">https://npu.ebook.hyread.com.tw/bookDetail.jsp?id=179508</text:a></text:p>
          </table:table-cell>
          <table:table-cell table:number-columns-repeated="1636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6038" table:style-name="ce4">
            <text:p>9789863186038</text:p>
          </table:table-cell>
          <table:table-cell office:value-type="string" table:style-name="ce13">
            <text:p>Don't say it! 600個你一定會錯的英文:一網打盡各種英文常犯錯誤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Dennis Le Boeuf, 景黎明著</text:p>
          </table:table-cell>
          <table:table-cell office:value-type="string" table:style-name="ce13">
            <text:p>寂天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5.16" table:style-name="ce10">
            <text:p>805.16</text:p>
          </table:table-cell>
          <table:table-cell office:value-type="string" table:style-name="ce29">
            <text:p><text:a xlink:href="https://npu.ebook.hyread.com.tw/bookDetail.jsp?id=171709">https://npu.ebook.hyread.com.tw/bookDetail.jsp?id=171709</text:a></text:p>
          </table:table-cell>
          <table:table-cell table:number-columns-repeated="1636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577106896" table:style-name="ce4">
            <text:p>9789577106896</text:p>
          </table:table-cell>
          <table:table-cell office:value-type="string" table:style-name="ce13">
            <text:p>Everyday English!每日生活英語會話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Garolyn G. Choong著</text:p>
          </table:table-cell>
          <table:table-cell office:value-type="string" table:style-name="ce13">
            <text:p>笛藤發行 <text:s/>聯合發行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62382">https://npu.ebook.hyread.com.tw/bookDetail.jsp?id=162382</text:a></text:p>
          </table:table-cell>
          <table:table-cell table:number-columns-repeated="1636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5659" table:style-name="ce4">
            <text:p>9789863185659</text:p>
          </table:table-cell>
          <table:table-cell office:value-type="string" table:style-name="ce13">
            <text:p>Fun學英文簡報 [有聲書]:商務簡報技巧&amp;範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Ian Andrew Mckinnon作;羅竹君, 鄭家文翻譯</text:p>
          </table:table-cell>
          <table:table-cell office:value-type="string" table:style-name="ce13">
            <text:p>寂天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80627">https://npu.ebook.hyread.com.tw/bookDetail.jsp?id=180627</text:a></text:p>
          </table:table-cell>
          <table:table-cell table:number-columns-repeated="1636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12"/>
          <table:table-cell office:value-type="float" office:value="9789863186663" table:style-name="ce12">
            <text:p>9789863186663</text:p>
          </table:table-cell>
          <table:table-cell office:value-type="string" table:style-name="ce13">
            <text:p>Get Ready!商務英語溝通力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2</text:p>
          </table:table-cell>
          <table:table-cell office:value-type="string" table:style-name="ce13">
            <text:p>Michelle Witte作;李樸良譯</text:p>
          </table:table-cell>
          <table:table-cell office:value-type="string" table:style-name="ce13">
            <text:p>寂天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4">
            <text:p>*有聲內容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72484">https://npu.ebook.hyread.com.tw/bookDetail.jsp?id=172484</text:a></text:p>
          </table:table-cell>
          <table:table-cell table:number-columns-repeated="1636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4411870" table:style-name="ce4">
            <text:p>9789864411870</text:p>
          </table:table-cell>
          <table:table-cell office:value-type="string" table:style-name="ce13">
            <text:p>Go Traveling學好英語環遊世界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豫弘總編輯</text:p>
          </table:table-cell>
          <table:table-cell office:value-type="string" table:style-name="ce13">
            <text:p>希伯崙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53333">https://npu.ebook.hyread.com.tw/bookDetail.jsp?id=153333</text:a></text:p>
          </table:table-cell>
          <table:table-cell table:number-columns-repeated="1636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office:value-type="float" office:value="9789579689236" table:style-name="ce4">
            <text:p>9789579689236</text:p>
          </table:table-cell>
          <table:table-cell office:value-type="float" office:value="9789579689137" table:style-name="ce4">
            <text:p>9789579689137</text:p>
          </table:table-cell>
          <table:table-cell office:value-type="string" table:style-name="ce13">
            <text:p>OI向外看的洞見:如何在資訊淹沒的世界找出最有價值的趨勢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約恩.里賽根(Jørn Lyseggen)著;王婉卉譯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60849">https://npu.ebook.hyread.com.tw/bookDetail.jsp?id=160849</text:a></text:p>
          </table:table-cell>
          <table:table-cell table:number-columns-repeated="1636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5888" table:style-name="ce4">
            <text:p>9789863185888</text:p>
          </table:table-cell>
          <table:table-cell office:value-type="string" table:style-name="ce13">
            <text:p>OMG!!!超好用生活英語萬用句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Owain Mckimm, Tina Gionis著;謝雅婷譯</text:p>
          </table:table-cell>
          <table:table-cell office:value-type="string" table:style-name="ce13">
            <text:p>寂天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2300000000005" table:style-name="ce10">
            <text:p>805.123</text:p>
          </table:table-cell>
          <table:table-cell office:value-type="string" table:style-name="ce29">
            <text:p><text:a xlink:href="https://npu.ebook.hyread.com.tw/bookDetail.jsp?id=180636">https://npu.ebook.hyread.com.tw/bookDetail.jsp?id=180636</text:a></text:p>
          </table:table-cell>
          <table:table-cell table:number-columns-repeated="1636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4412327" table:style-name="ce4">
            <text:p>9789864412327</text:p>
          </table:table-cell>
          <table:table-cell office:value-type="string" table:style-name="ce13">
            <text:p>Step by step生活英語圖解王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豫弘總編輯</text:p>
          </table:table-cell>
          <table:table-cell office:value-type="string" table:style-name="ce13">
            <text:p>希伯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58197">https://npu.ebook.hyread.com.tw/bookDetail.jsp?id=158197</text:a></text:p>
          </table:table-cell>
          <table:table-cell table:number-columns-repeated="1636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3842651" table:style-name="ce4">
            <text:p>9789863842651</text:p>
          </table:table-cell>
          <table:table-cell office:value-type="string" table:style-name="ce13">
            <text:p>STEP高效能父母學:整合阿德勒學派與P.E.T.親子雙贏溝通課程的輕鬆教養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李顯文作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8.20000000000005" table:style-name="ce10">
            <text:p>528.2</text:p>
          </table:table-cell>
          <table:table-cell office:value-type="string" table:style-name="ce29">
            <text:p><text:a xlink:href="https://npu.ebook.hyread.com.tw/bookDetail.jsp?id=162485">https://npu.ebook.hyread.com.tw/bookDetail.jsp?id=162485</text:a></text:p>
          </table:table-cell>
          <table:table-cell table:number-columns-repeated="1636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0531732" table:style-name="ce4">
            <text:p>9789570531732</text:p>
          </table:table-cell>
          <table:table-cell office:value-type="string" table:style-name="ce13">
            <text:p>一茶三百句:小林一茶經典俳句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小林一茶作;陳黎, 張芬齡譯</text:p>
          </table:table-cell>
          <table:table-cell office:value-type="string" table:style-name="ce13">
            <text:p>臺灣商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1.51" table:style-name="ce10">
            <text:p>861.51</text:p>
          </table:table-cell>
          <table:table-cell office:value-type="string" table:style-name="ce29">
            <text:p><text:a xlink:href="https://npu.ebook.hyread.com.tw/bookDetail.jsp?id=161421">https://npu.ebook.hyread.com.tw/bookDetail.jsp?id=161421</text:a></text:p>
          </table:table-cell>
          <table:table-cell table:number-columns-repeated="1636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869501897" table:style-name="ce4">
            <text:p>9789869501897</text:p>
          </table:table-cell>
          <table:table-cell office:value-type="string" table:style-name="ce13">
            <text:p>一張問卷讓新客變熟客:用改良式「諮詢問卷」, 讓回客率達到85%、業績爆增10倍的驚人效果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小林未千著;蔡麗蓉譯</text:p>
          </table:table-cell>
          <table:table-cell office:value-type="string" table:style-name="ce13">
            <text:p>采實出版集團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8" table:style-name="ce10">
            <text:p>498</text:p>
          </table:table-cell>
          <table:table-cell office:value-type="string" table:style-name="ce29">
            <text:p><text:a xlink:href="https://npu.ebook.hyread.com.tw/bookDetail.jsp?id=142364">https://npu.ebook.hyread.com.tw/bookDetail.jsp?id=142364</text:a></text:p>
          </table:table-cell>
          <table:table-cell table:number-columns-repeated="1636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869555654" table:style-name="ce4">
            <text:p>9789869555654</text:p>
          </table:table-cell>
          <table:table-cell office:value-type="float" office:value="9789869523318" table:style-name="ce4">
            <text:p>9789869523318</text:p>
          </table:table-cell>
          <table:table-cell office:value-type="string" table:style-name="ce13">
            <text:p>一輩子的家!這樣裝修最簡單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朱俞君著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22.5" table:style-name="ce10">
            <text:p>422.5</text:p>
          </table:table-cell>
          <table:table-cell office:value-type="string" table:style-name="ce29">
            <text:p><text:a xlink:href="https://npu.ebook.hyread.com.tw/bookDetail.jsp?id=135109">https://npu.ebook.hyread.com.tw/bookDetail.jsp?id=135109</text:a></text:p>
          </table:table-cell>
          <table:table-cell table:number-columns-repeated="1636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496674" table:style-name="ce4">
            <text:p>9789869496674</text:p>
          </table:table-cell>
          <table:table-cell office:value-type="string" table:style-name="ce13">
            <text:p>一點靈!用眼睛學英語 [有聲書]:好快!一看就記住, 一看就能說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瑪麗著</text:p>
          </table:table-cell>
          <table:table-cell office:value-type="string" table:style-name="ce13">
            <text:p>哈福企業出版 <text:s/>采舍國際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2" table:style-name="ce10">
            <text:p>805.12</text:p>
          </table:table-cell>
          <table:table-cell office:value-type="string" table:style-name="ce29">
            <text:p><text:a xlink:href="https://npu.ebook.hyread.com.tw/bookDetail.jsp?id=155115">https://npu.ebook.hyread.com.tw/bookDetail.jsp?id=155115</text:a></text:p>
          </table:table-cell>
          <table:table-cell table:number-columns-repeated="1636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571517285" table:style-name="ce4">
            <text:p>9789571517285</text:p>
          </table:table-cell>
          <table:table-cell office:value-type="string" table:style-name="ce13">
            <text:p>二十世紀中國傳統繪畫四大家美學觀念及其實踐研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佘佳燕著</text:p>
          </table:table-cell>
          <table:table-cell office:value-type="string" table:style-name="ce13">
            <text:p>臺灣學生書局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44.09799999999996" table:style-name="ce10">
            <text:p>944.098</text:p>
          </table:table-cell>
          <table:table-cell office:value-type="string" table:style-name="ce29">
            <text:p><text:a xlink:href="https://npu.ebook.hyread.com.tw/bookDetail.jsp?id=136155">https://npu.ebook.hyread.com.tw/bookDetail.jsp?id=136155</text:a></text:p>
          </table:table-cell>
          <table:table-cell table:number-columns-repeated="1636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4547487" table:style-name="ce4">
            <text:p>9789574547487</text:p>
          </table:table-cell>
          <table:table-cell office:value-type="string" table:style-name="ce13">
            <text:p>人力資源管理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3">
            <text:p>胡鼎華編</text:p>
          </table:table-cell>
          <table:table-cell office:value-type="string" table:style-name="ce13">
            <text:p>鼎文書局</text:p>
          </table:table-cell>
          <table:table-cell office:value-type="float" office:value="2019" table:style-name="ce7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" table:style-name="ce10">
            <text:p>494.3</text:p>
          </table:table-cell>
          <table:table-cell office:value-type="string" table:style-name="ce29">
            <text:p><text:a xlink:href="https://npu.ebook.hyread.com.tw/bookDetail.jsp?id=173727">https://npu.ebook.hyread.com.tw/bookDetail.jsp?id=173727</text:a></text:p>
          </table:table-cell>
          <table:table-cell table:number-columns-repeated="1636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4793976" table:style-name="ce4">
            <text:p>9789864793976</text:p>
          </table:table-cell>
          <table:table-cell office:value-type="string" table:style-name="ce13">
            <text:p>人生就像開公司, 想成功就要成長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安娜.阿卡巴里(Anna Akbari)著;廖建容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45806">https://npu.ebook.hyread.com.tw/bookDetail.jsp?id=145806</text:a></text:p>
          </table:table-cell>
          <table:table-cell table:number-columns-repeated="1636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9406994" table:style-name="ce4">
            <text:p>9789869406994</text:p>
          </table:table-cell>
          <table:table-cell office:value-type="string" table:style-name="ce13">
            <text:p>人性較量:我們憑什麼勝過人工智慧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布萊恩.克里斯汀(Brian Christian)著;朱怡康譯</text:p>
          </table:table-cell>
          <table:table-cell office:value-type="string" table:style-name="ce13">
            <text:p>行路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01.639" table:style-name="ce10">
            <text:p>101.639</text:p>
          </table:table-cell>
          <table:table-cell office:value-type="string" table:style-name="ce29">
            <text:p><text:a xlink:href="https://npu.ebook.hyread.com.tw/bookDetail.jsp?id=158325">https://npu.ebook.hyread.com.tw/bookDetail.jsp?id=158325</text:a></text:p>
          </table:table-cell>
          <table:table-cell table:number-columns-repeated="1636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3265696" table:style-name="ce4">
            <text:p>9789863265696</text:p>
          </table:table-cell>
          <table:table-cell office:value-type="string" table:style-name="ce13">
            <text:p>十字路口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鳴鏑著</text:p>
          </table:table-cell>
          <table:table-cell office:value-type="string" table:style-name="ce13">
            <text:p>秀威資訊科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7.7" table:style-name="ce10">
            <text:p>857.7</text:p>
          </table:table-cell>
          <table:table-cell office:value-type="string" table:style-name="ce29">
            <text:p><text:a xlink:href="https://npu.ebook.hyread.com.tw/bookDetail.jsp?id=155817">https://npu.ebook.hyread.com.tw/bookDetail.jsp?id=155817</text:a></text:p>
          </table:table-cell>
          <table:table-cell table:number-columns-repeated="1636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1373591" table:style-name="ce4">
            <text:p>9789571373591</text:p>
          </table:table-cell>
          <table:table-cell office:value-type="string" table:style-name="ce13">
            <text:p>三天1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皮耶.勒梅特(Pierre Lemaitre)著;繆詠華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6.57" table:style-name="ce10">
            <text:p>876.57</text:p>
          </table:table-cell>
          <table:table-cell office:value-type="string" table:style-name="ce29">
            <text:p><text:a xlink:href="https://npu.ebook.hyread.com.tw/bookDetail.jsp?id=147274">https://npu.ebook.hyread.com.tw/bookDetail.jsp?id=147274</text:a></text:p>
          </table:table-cell>
          <table:table-cell table:number-columns-repeated="1636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7355065" table:style-name="ce4">
            <text:p>9789577355065</text:p>
          </table:table-cell>
          <table:table-cell office:value-type="string" table:style-name="ce13">
            <text:p>上市公司財務鬆懈行為研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文兵著</text:p>
          </table:table-cell>
          <table:table-cell office:value-type="string" table:style-name="ce13">
            <text:p>崧博出版 <text:s/>財經錢線文化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3.9" table:style-name="ce10">
            <text:p>553.9</text:p>
          </table:table-cell>
          <table:table-cell office:value-type="string" table:style-name="ce29">
            <text:p><text:a xlink:href="https://npu.ebook.hyread.com.tw/bookDetail.jsp?id=189841">https://npu.ebook.hyread.com.tw/bookDetail.jsp?id=189841</text:a></text:p>
          </table:table-cell>
          <table:table-cell table:number-columns-repeated="1636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1375731" table:style-name="ce4">
            <text:p>9789571375731</text:p>
          </table:table-cell>
          <table:table-cell office:value-type="string" table:style-name="ce13">
            <text:p>下個十年, 你在哪?:時時檢視目標, 無懼打掉重練, 10年10倍薪不是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珮婷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62021">https://npu.ebook.hyread.com.tw/bookDetail.jsp?id=162021</text:a></text:p>
          </table:table-cell>
          <table:table-cell table:number-columns-repeated="1636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972593" table:style-name="ce4">
            <text:p>9789864972593</text:p>
          </table:table-cell>
          <table:table-cell office:value-type="string" table:style-name="ce13">
            <text:p>土地行政大意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育智編著</text:p>
          </table:table-cell>
          <table:table-cell office:value-type="string" table:style-name="ce13">
            <text:p>志光教育科技股份有限公司數位出版分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4.38630000000001" table:style-name="ce10">
            <text:p>554.3863</text:p>
          </table:table-cell>
          <table:table-cell office:value-type="string" table:style-name="ce29">
            <text:p><text:a xlink:href="https://npu.ebook.hyread.com.tw/bookDetail.jsp?id=148340">https://npu.ebook.hyread.com.tw/bookDetail.jsp?id=148340</text:a></text:p>
          </table:table-cell>
          <table:table-cell table:number-columns-repeated="1636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496650" table:style-name="ce4">
            <text:p>9789869496650</text:p>
          </table:table-cell>
          <table:table-cell office:value-type="string" table:style-name="ce13">
            <text:p>大人、小孩的10分鐘會話速成課 [有聲書]:1億人都在用的英語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瑪麗著</text:p>
          </table:table-cell>
          <table:table-cell office:value-type="string" table:style-name="ce13">
            <text:p>哈福企業出版 <text:s/>采舍國際總代理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2" table:style-name="ce10">
            <text:p>805.12</text:p>
          </table:table-cell>
          <table:table-cell office:value-type="string" table:style-name="ce29">
            <text:p><text:a xlink:href="https://npu.ebook.hyread.com.tw/bookDetail.jsp?id=140809">https://npu.ebook.hyread.com.tw/bookDetail.jsp?id=140809</text:a></text:p>
          </table:table-cell>
          <table:table-cell table:number-columns-repeated="1636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571372440" table:style-name="ce4">
            <text:p>9789571372440</text:p>
          </table:table-cell>
          <table:table-cell office:value-type="string" table:style-name="ce13">
            <text:p>大人的社會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劉炯朗作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8.29999999999995" table:style-name="ce10">
            <text:p>528.3</text:p>
          </table:table-cell>
          <table:table-cell office:value-type="string" table:style-name="ce29">
            <text:p><text:a xlink:href="https://npu.ebook.hyread.com.tw/bookDetail.jsp?id=137078">https://npu.ebook.hyread.com.tw/bookDetail.jsp?id=137078</text:a></text:p>
          </table:table-cell>
          <table:table-cell table:number-columns-repeated="1636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office:value-type="float" office:value="9789869553292" table:style-name="ce4">
            <text:p>9789869553292</text:p>
          </table:table-cell>
          <table:table-cell office:value-type="float" office:value="9789869553278" table:style-name="ce4">
            <text:p>9789869553278</text:p>
          </table:table-cell>
          <table:table-cell office:value-type="string" table:style-name="ce13">
            <text:p>大股東寫給經營者的8封信:巴菲特、葛拉罕與維權投資人如何影響近代企業的思想與行動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傑夫.葛蘭姆(Jeff Gramm)著;陳昌儀譯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.53" table:style-name="ce10">
            <text:p>563.53</text:p>
          </table:table-cell>
          <table:table-cell office:value-type="string" table:style-name="ce29">
            <text:p><text:a xlink:href="https://npu.ebook.hyread.com.tw/bookDetail.jsp?id=154692">https://npu.ebook.hyread.com.tw/bookDetail.jsp?id=154692</text:a></text:p>
          </table:table-cell>
          <table:table-cell table:number-columns-repeated="1636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office:value-type="float" office:value="9789869504928" table:style-name="ce4">
            <text:p>9789869504928</text:p>
          </table:table-cell>
          <table:table-cell office:value-type="float" office:value="9789865695927" table:style-name="ce4">
            <text:p>9789865695927</text:p>
          </table:table-cell>
          <table:table-cell office:value-type="string" table:style-name="ce13">
            <text:p>大數據的傲慢與偏見:一個「圈內數學家」對演算法霸權的警告與揭發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凱西.歐尼爾(Cathy O'Neil)著;許瑞宋譯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0.14" table:style-name="ce10">
            <text:p>540.14</text:p>
          </table:table-cell>
          <table:table-cell office:value-type="string" table:style-name="ce29">
            <text:p><text:a xlink:href="https://npu.ebook.hyread.com.tw/bookDetail.jsp?id=143439">https://npu.ebook.hyread.com.tw/bookDetail.jsp?id=143439</text:a></text:p>
          </table:table-cell>
          <table:table-cell table:number-columns-repeated="1636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05908" table:style-name="ce4">
            <text:p>9789869605908</text:p>
          </table:table-cell>
          <table:table-cell office:value-type="string" table:style-name="ce13">
            <text:p>大學不迷茫:願你的青春無所畏懼, 亦不留遺憾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尚龍作</text:p>
          </table:table-cell>
          <table:table-cell office:value-type="string" table:style-name="ce13">
            <text:p>今周刊出版 <text:s/>大和書報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5.61900000000003" table:style-name="ce10">
            <text:p>525.619</text:p>
          </table:table-cell>
          <table:table-cell office:value-type="string" table:style-name="ce29">
            <text:p><text:a xlink:href="https://npu.ebook.hyread.com.tw/bookDetail.jsp?id=146106">https://npu.ebook.hyread.com.tw/bookDetail.jsp?id=146106</text:a></text:p>
          </table:table-cell>
          <table:table-cell table:number-columns-repeated="1636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教育學</text:p>
          </table:table-cell>
          <table:table-cell table:style-name="ce4"/>
          <table:table-cell office:value-type="float" office:value="9789576802584" table:style-name="ce4">
            <text:p>9789576802584</text:p>
          </table:table-cell>
          <table:table-cell office:value-type="string" table:style-name="ce13">
            <text:p>大學英語教學研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趙娟著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5.10299999999995" table:style-name="ce10">
            <text:p>805.103</text:p>
          </table:table-cell>
          <table:table-cell office:value-type="string" table:style-name="ce29">
            <text:p><text:a xlink:href="https://npu.ebook.hyread.com.tw/bookDetail.jsp?id=189858">https://npu.ebook.hyread.com.tw/bookDetail.jsp?id=189858</text:a></text:p>
          </table:table-cell>
          <table:table-cell table:number-columns-repeated="1636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496698" table:style-name="ce4">
            <text:p>9789869496698</text:p>
          </table:table-cell>
          <table:table-cell office:value-type="string" table:style-name="ce13">
            <text:p>大膽說!流利英語的捷徑 [有聲書]:說英語, 像開自來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瑪麗著</text:p>
          </table:table-cell>
          <table:table-cell office:value-type="string" table:style-name="ce13">
            <text:p>哈福企業出版 <text:s/>采舍國際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60189">https://npu.ebook.hyread.com.tw/bookDetail.jsp?id=160189</text:a></text:p>
          </table:table-cell>
          <table:table-cell table:number-columns-repeated="1636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B3010A0農藝及園藝</text:p>
          </table:table-cell>
          <table:table-cell office:value-type="float" office:value="9789579072311" table:style-name="ce4">
            <text:p>9789579072311</text:p>
          </table:table-cell>
          <table:table-cell office:value-type="float" office:value="9789579072236" table:style-name="ce4">
            <text:p>9789579072236</text:p>
          </table:table-cell>
          <table:table-cell office:value-type="string" table:style-name="ce13">
            <text:p>女巫阿娥的居家香草保健萬用書:20種隨手可得的香草植物, 從洗頭到治鐵腿、從美顏到消炎, 用過就會愛上的保健良方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阿娥著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8.995" table:style-name="ce10">
            <text:p>418.995</text:p>
          </table:table-cell>
          <table:table-cell office:value-type="string" table:style-name="ce29">
            <text:p><text:a xlink:href="https://npu.ebook.hyread.com.tw/bookDetail.jsp?id=156976">https://npu.ebook.hyread.com.tw/bookDetail.jsp?id=156976</text:a></text:p>
          </table:table-cell>
          <table:table-cell table:number-columns-repeated="1636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4452576" table:style-name="ce4">
            <text:p>9789864452576</text:p>
          </table:table-cell>
          <table:table-cell office:value-type="string" table:style-name="ce13">
            <text:p>小人物的上進:徐訏文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徐訏著</text:p>
          </table:table-cell>
          <table:table-cell office:value-type="string" table:style-name="ce13">
            <text:p>釀出版 <text:s/>秀威資訊科技發行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7.63" table:style-name="ce10">
            <text:p>857.63</text:p>
          </table:table-cell>
          <table:table-cell office:value-type="string" table:style-name="ce29">
            <text:p><text:a xlink:href="https://npu.ebook.hyread.com.tw/bookDetail.jsp?id=155116">https://npu.ebook.hyread.com.tw/bookDetail.jsp?id=155116</text:a></text:p>
          </table:table-cell>
          <table:table-cell table:number-columns-repeated="1636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629968335" table:style-name="ce4">
            <text:p>9789629968335</text:p>
          </table:table-cell>
          <table:table-cell office:value-type="string" table:style-name="ce13">
            <text:p>小王子的領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周保松著</text:p>
          </table:table-cell>
          <table:table-cell office:value-type="string" table:style-name="ce13">
            <text:p>中文大學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43362">https://npu.ebook.hyread.com.tw/bookDetail.jsp?id=143362</text:a></text:p>
          </table:table-cell>
          <table:table-cell table:number-columns-repeated="1636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23001" table:style-name="ce4">
            <text:p>9789869623001</text:p>
          </table:table-cell>
          <table:table-cell office:value-type="string" table:style-name="ce13">
            <text:p>不要一個人吃飯. 2, 「你認識誰」決定「你是誰」人脈經營黃金法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佳佳編著</text:p>
          </table:table-cell>
          <table:table-cell office:value-type="string" table:style-name="ce13">
            <text:p>菁品文化出版 <text:s/>創智文化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3" table:style-name="ce10">
            <text:p>177.3</text:p>
          </table:table-cell>
          <table:table-cell office:value-type="string" table:style-name="ce29">
            <text:p><text:a xlink:href="https://npu.ebook.hyread.com.tw/bookDetail.jsp?id=155540">https://npu.ebook.hyread.com.tw/bookDetail.jsp?id=155540</text:a></text:p>
          </table:table-cell>
          <table:table-cell table:number-columns-repeated="1636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4530663" table:style-name="ce4">
            <text:p>9789864530663</text:p>
          </table:table-cell>
          <table:table-cell office:value-type="string" table:style-name="ce13">
            <text:p>不做第一, 只做唯一:最具魅力的職場特質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顏宏駿編著</text:p>
          </table:table-cell>
          <table:table-cell office:value-type="string" table:style-name="ce13">
            <text:p>讀品文化出版 <text:s/>永續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48504">https://npu.ebook.hyread.com.tw/bookDetail.jsp?id=148504</text:a></text:p>
          </table:table-cell>
          <table:table-cell table:number-columns-repeated="1636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5925" table:style-name="ce4">
            <text:p>9789863185925</text:p>
          </table:table-cell>
          <table:table-cell office:value-type="string" table:style-name="ce13">
            <text:p>中西節慶文化英語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Pei-Chin Hsieh, Owain Mckimm著;Gina Wang譯</text:p>
          </table:table-cell>
          <table:table-cell office:value-type="string" table:style-name="ce13">
            <text:p>寂天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80634">https://npu.ebook.hyread.com.tw/bookDetail.jsp?id=180634</text:a></text:p>
          </table:table-cell>
          <table:table-cell table:number-columns-repeated="1636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629966935" table:style-name="ce4">
            <text:p>9789629966935</text:p>
          </table:table-cell>
          <table:table-cell office:value-type="string" table:style-name="ce13">
            <text:p>中國文化傳統的六個面向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歐梵著</text:p>
          </table:table-cell>
          <table:table-cell office:value-type="string" table:style-name="ce13">
            <text:p>中文大學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630" table:style-name="ce10">
            <text:p>630</text:p>
          </table:table-cell>
          <table:table-cell office:value-type="string" table:style-name="ce29">
            <text:p><text:a xlink:href="https://npu.ebook.hyread.com.tw/bookDetail.jsp?id=116844">https://npu.ebook.hyread.com.tw/bookDetail.jsp?id=116844</text:a></text:p>
          </table:table-cell>
          <table:table-cell table:number-columns-repeated="1636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0548839" table:style-name="ce4">
            <text:p>9789860548839</text:p>
          </table:table-cell>
          <table:table-cell office:value-type="string" table:style-name="ce13">
            <text:p>中國再起:歷史與國關的對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吳玉山編</text:p>
          </table:table-cell>
          <table:table-cell office:value-type="string" table:style-name="ce13">
            <text:p>國立臺灣大學人文社會高等研究院東亞儒學研究中心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640.70000000000005" table:style-name="ce10">
            <text:p>640.7</text:p>
          </table:table-cell>
          <table:table-cell office:value-type="string" table:style-name="ce29">
            <text:p><text:a xlink:href="https://npu.ebook.hyread.com.tw/bookDetail.jsp?id=182180">https://npu.ebook.hyread.com.tw/bookDetail.jsp?id=182180</text:a></text:p>
          </table:table-cell>
          <table:table-cell table:number-columns-repeated="1636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4795567" table:style-name="ce4">
            <text:p>9789864795567</text:p>
          </table:table-cell>
          <table:table-cell office:value-type="string" table:style-name="ce13">
            <text:p>什麼才是經營最難的事:矽谷創投天王告訴你真實的管理智慧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本.霍羅維茲(Ben Horowitz)著;連育德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62228">https://npu.ebook.hyread.com.tw/bookDetail.jsp?id=162228</text:a></text:p>
          </table:table-cell>
          <table:table-cell table:number-columns-repeated="1636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4541911" table:style-name="ce4">
            <text:p>9789574541911</text:p>
          </table:table-cell>
          <table:table-cell office:value-type="string" table:style-name="ce13">
            <text:p>分析化學題庫(含定性定量分析、儀器分析)測驗題庫一本通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0</text:p>
          </table:table-cell>
          <table:table-cell office:value-type="string" table:style-name="ce13">
            <text:p>林惠中編</text:p>
          </table:table-cell>
          <table:table-cell office:value-type="string" table:style-name="ce13">
            <text:p>鼎文書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41" table:style-name="ce10">
            <text:p>341</text:p>
          </table:table-cell>
          <table:table-cell office:value-type="string" table:style-name="ce29">
            <text:p><text:a xlink:href="https://npu.ebook.hyread.com.tw/bookDetail.jsp?id=154301">https://npu.ebook.hyread.com.tw/bookDetail.jsp?id=154301</text:a></text:p>
          </table:table-cell>
          <table:table-cell table:number-columns-repeated="1636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office:value-type="float" office:value="9789864892358" table:style-name="ce4">
            <text:p>9789864892358</text:p>
          </table:table-cell>
          <table:table-cell office:value-type="float" office:value="9789864892341" table:style-name="ce4">
            <text:p>9789864892341</text:p>
          </table:table-cell>
          <table:table-cell office:value-type="string" table:style-name="ce13">
            <text:p>少年來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韓江作;尹嘉玄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2.57" table:style-name="ce10">
            <text:p>862.57</text:p>
          </table:table-cell>
          <table:table-cell office:value-type="string" table:style-name="ce29">
            <text:p><text:a xlink:href="https://npu.ebook.hyread.com.tw/bookDetail.jsp?id=137444">https://npu.ebook.hyread.com.tw/bookDetail.jsp?id=137444</text:a></text:p>
          </table:table-cell>
          <table:table-cell table:number-columns-repeated="1636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974252" table:style-name="ce4">
            <text:p>9789864974252</text:p>
          </table:table-cell>
          <table:table-cell office:value-type="string" table:style-name="ce13">
            <text:p>心理學(含諮商與輔導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蔡一菱編著</text:p>
          </table:table-cell>
          <table:table-cell office:value-type="string" table:style-name="ce13">
            <text:p>志光教育科技股份有限公司數位出版分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0" table:style-name="ce10">
            <text:p>170</text:p>
          </table:table-cell>
          <table:table-cell office:value-type="string" table:style-name="ce29">
            <text:p><text:a xlink:href="https://npu.ebook.hyread.com.tw/bookDetail.jsp?id=156463">https://npu.ebook.hyread.com.tw/bookDetail.jsp?id=156463</text:a></text:p>
          </table:table-cell>
          <table:table-cell table:number-columns-repeated="1636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9618625" table:style-name="ce4">
            <text:p>9789869618625</text:p>
          </table:table-cell>
          <table:table-cell office:value-type="string" table:style-name="ce13">
            <text:p>文化/文學的理論與實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陳鵬翔著</text:p>
          </table:table-cell>
          <table:table-cell office:value-type="string" table:style-name="ce13">
            <text:p>秀威經典出版 <text:s/>秀威資訊科技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10.7" table:style-name="ce10">
            <text:p>810.7</text:p>
          </table:table-cell>
          <table:table-cell office:value-type="string" table:style-name="ce29">
            <text:p><text:a xlink:href="https://npu.ebook.hyread.com.tw/bookDetail.jsp?id=155140">https://npu.ebook.hyread.com.tw/bookDetail.jsp?id=155140</text:a></text:p>
          </table:table-cell>
          <table:table-cell table:number-columns-repeated="1636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3502760" table:style-name="ce4">
            <text:p>9789863502760</text:p>
          </table:table-cell>
          <table:table-cell office:value-type="string" table:style-name="ce13">
            <text:p>文本深層:跨文化融合與性別探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鍾玲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12.07" table:style-name="ce10">
            <text:p>812.07</text:p>
          </table:table-cell>
          <table:table-cell office:value-type="string" table:style-name="ce29">
            <text:p><text:a xlink:href="https://npu.ebook.hyread.com.tw/bookDetail.jsp?id=178506">https://npu.ebook.hyread.com.tw/bookDetail.jsp?id=178506</text:a></text:p>
          </table:table-cell>
          <table:table-cell table:number-columns-repeated="1636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office:value-type="float" office:value="9789864892464" table:style-name="ce4">
            <text:p>9789864892464</text:p>
          </table:table-cell>
          <table:table-cell office:value-type="float" office:value="9789864892372" table:style-name="ce4">
            <text:p>9789864892372</text:p>
          </table:table-cell>
          <table:table-cell office:value-type="string" table:style-name="ce13">
            <text:p>文學的40堂公開課:從神話到當代暢銷書, 文學如何影響我們、帶領我們理解這個世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約翰.薩德蘭(John Sutherland)作;章晉唯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0.2" table:style-name="ce10">
            <text:p>870.2</text:p>
          </table:table-cell>
          <table:table-cell office:value-type="string" table:style-name="ce29">
            <text:p><text:a xlink:href="https://npu.ebook.hyread.com.tw/bookDetail.jsp?id=142835">https://npu.ebook.hyread.com.tw/bookDetail.jsp?id=142835</text:a></text:p>
          </table:table-cell>
          <table:table-cell table:number-columns-repeated="1636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577106995" table:style-name="ce4">
            <text:p>9789577106995</text:p>
          </table:table-cell>
          <table:table-cell office:value-type="string" table:style-name="ce13">
            <text:p>說日語好流行!日本人聊天必說流行語 [有聲書]. 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Aikoberry, 平松晉之介著</text:p>
          </table:table-cell>
          <table:table-cell office:value-type="string" table:style-name="ce13">
            <text:p>笛藤出版 <text:s/>聯合發行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3.12" table:style-name="ce10">
            <text:p>803.12</text:p>
          </table:table-cell>
          <table:table-cell office:value-type="string" table:style-name="ce29">
            <text:p><text:a xlink:href="https://npu.ebook.hyread.com.tw/bookDetail.jsp?id=189871">https://npu.ebook.hyread.com.tw/bookDetail.jsp?id=189871</text:a></text:p>
          </table:table-cell>
          <table:table-cell table:number-columns-repeated="1636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1369914" table:style-name="ce4">
            <text:p>9789571369914</text:p>
          </table:table-cell>
          <table:table-cell office:value-type="string" table:style-name="ce13">
            <text:p>日本人默默在想的事:野島剛由小見真的文化觀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野島剛著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1.67" table:style-name="ce10">
            <text:p>861.67</text:p>
          </table:table-cell>
          <table:table-cell office:value-type="string" table:style-name="ce29">
            <text:p><text:a xlink:href="https://npu.ebook.hyread.com.tw/bookDetail.jsp?id=125685">https://npu.ebook.hyread.com.tw/bookDetail.jsp?id=125685</text:a></text:p>
          </table:table-cell>
          <table:table-cell table:number-columns-repeated="1636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76710" table:style-name="ce4">
            <text:p>9789869576710</text:p>
          </table:table-cell>
          <table:table-cell office:value-type="string" table:style-name="ce13">
            <text:p>日本近代文豪一00年:BUN-GO!透過文豪之眼閱讀日語, 深入時代與文學的核心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戶田一康作</text:p>
          </table:table-cell>
          <table:table-cell office:value-type="string" table:style-name="ce13">
            <text:p>光現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3.18" table:style-name="ce10">
            <text:p>803.18</text:p>
          </table:table-cell>
          <table:table-cell office:value-type="string" table:style-name="ce29">
            <text:p><text:a xlink:href="https://npu.ebook.hyread.com.tw/bookDetail.jsp?id=158705">https://npu.ebook.hyread.com.tw/bookDetail.jsp?id=158705</text:a></text:p>
          </table:table-cell>
          <table:table-cell table:number-columns-repeated="1636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3502197" table:style-name="ce4">
            <text:p>9789863502197</text:p>
          </table:table-cell>
          <table:table-cell office:value-type="string" table:style-name="ce13">
            <text:p>日本帝國主義與鴉片:臺灣總督府的鴉片政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栗原純著;徐國章譯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3.28" table:style-name="ce10">
            <text:p>733.28</text:p>
          </table:table-cell>
          <table:table-cell office:value-type="string" table:style-name="ce29">
            <text:p><text:a xlink:href="https://npu.ebook.hyread.com.tw/bookDetail.jsp?id=169326">https://npu.ebook.hyread.com.tw/bookDetail.jsp?id=169326</text:a></text:p>
          </table:table-cell>
          <table:table-cell table:number-columns-repeated="1636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7107237" table:style-name="ce4">
            <text:p>9789577107237</text:p>
          </table:table-cell>
          <table:table-cell office:value-type="string" table:style-name="ce13">
            <text:p>女生徒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太宰治著;李桂芳譯</text:p>
          </table:table-cell>
          <table:table-cell office:value-type="string" table:style-name="ce13">
            <text:p>笛藤發行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1.57" table:style-name="ce10">
            <text:p>861.57</text:p>
          </table:table-cell>
          <table:table-cell office:value-type="string" table:style-name="ce29">
            <text:p><text:a xlink:href="https://npu.ebook.hyread.com.tw/bookDetail.jsp?id=168917">https://npu.ebook.hyread.com.tw/bookDetail.jsp?id=168917</text:a></text:p>
          </table:table-cell>
          <table:table-cell table:number-columns-repeated="1636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7107121" table:style-name="ce4">
            <text:p>9789577107121</text:p>
          </table:table-cell>
          <table:table-cell office:value-type="string" table:style-name="ce13">
            <text:p>少爺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夏目漱石著;李孟紅譯</text:p>
          </table:table-cell>
          <table:table-cell office:value-type="string" table:style-name="ce13">
            <text:p>笛藤發行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1.57" table:style-name="ce10">
            <text:p>861.57</text:p>
          </table:table-cell>
          <table:table-cell office:value-type="string" table:style-name="ce29">
            <text:p><text:a xlink:href="https://npu.ebook.hyread.com.tw/bookDetail.jsp?id=168918">https://npu.ebook.hyread.com.tw/bookDetail.jsp?id=168918</text:a></text:p>
          </table:table-cell>
          <table:table-cell table:number-columns-repeated="1636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7107275" table:style-name="ce4">
            <text:p>9789577107275</text:p>
          </table:table-cell>
          <table:table-cell office:value-type="string" table:style-name="ce13">
            <text:p>我是猫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夏目漱石著;卡絜譯</text:p>
          </table:table-cell>
          <table:table-cell office:value-type="string" table:style-name="ce13">
            <text:p>笛藤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1.57" table:style-name="ce10">
            <text:p>861.57</text:p>
          </table:table-cell>
          <table:table-cell office:value-type="string" table:style-name="ce29">
            <text:p><text:a xlink:href="https://npu.ebook.hyread.com.tw/bookDetail.jsp?id=168915">https://npu.ebook.hyread.com.tw/bookDetail.jsp?id=168915</text:a></text:p>
          </table:table-cell>
          <table:table-cell table:number-columns-repeated="1636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7107107" table:style-name="ce4">
            <text:p>9789577107107</text:p>
          </table:table-cell>
          <table:table-cell office:value-type="string" table:style-name="ce13">
            <text:p>日本經典文學:宮澤賢治童話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宮澤賢治著;徐華鍈譯</text:p>
          </table:table-cell>
          <table:table-cell office:value-type="string" table:style-name="ce13">
            <text:p>笛藤出版 <text:s/>聯合發行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1.59" table:style-name="ce10">
            <text:p>861.59</text:p>
          </table:table-cell>
          <table:table-cell office:value-type="string" table:style-name="ce29">
            <text:p><text:a xlink:href="https://npu.ebook.hyread.com.tw/bookDetail.jsp?id=189869">https://npu.ebook.hyread.com.tw/bookDetail.jsp?id=189869</text:a></text:p>
          </table:table-cell>
          <table:table-cell table:number-columns-repeated="1636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577106940" table:style-name="ce4">
            <text:p>9789577106940</text:p>
          </table:table-cell>
          <table:table-cell office:value-type="string" table:style-name="ce13">
            <text:p>日本經典怪談 [有聲書]:日語閱讀越聽越上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北田夏己作;藍嘉楹譯;九子插畫</text:p>
          </table:table-cell>
          <table:table-cell office:value-type="string" table:style-name="ce13">
            <text:p>笛藤發行 <text:s/>聯合發行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3.18" table:style-name="ce10">
            <text:p>803.18</text:p>
          </table:table-cell>
          <table:table-cell office:value-type="string" table:style-name="ce29">
            <text:p><text:a xlink:href="https://npu.ebook.hyread.com.tw/bookDetail.jsp?id=189873">https://npu.ebook.hyread.com.tw/bookDetail.jsp?id=189873</text:a></text:p>
          </table:table-cell>
          <table:table-cell table:number-columns-repeated="16368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0546767" table:style-name="ce4">
            <text:p>9789860546767</text:p>
          </table:table-cell>
          <table:table-cell office:value-type="string" table:style-name="ce13">
            <text:p>日本語文與文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范淑文等編著</text:p>
          </table:table-cell>
          <table:table-cell office:value-type="string" table:style-name="ce13">
            <text:p>國立空中大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3.18" table:style-name="ce10">
            <text:p>803.18</text:p>
          </table:table-cell>
          <table:table-cell office:value-type="string" table:style-name="ce29">
            <text:p><text:a xlink:href="https://npu.ebook.hyread.com.tw/bookDetail.jsp?id=142467">https://npu.ebook.hyread.com.tw/bookDetail.jsp?id=142467</text:a></text:p>
          </table:table-cell>
          <table:table-cell table:number-columns-repeated="1636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637626" table:style-name="ce4">
            <text:p>9789869637626</text:p>
          </table:table-cell>
          <table:table-cell office:value-type="string" table:style-name="ce13">
            <text:p>日語333超快速學習法 [有聲書]:3個訣竅, 3個階段, 3天說一口流利日語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全球通 語研社作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3.18799999999999" table:style-name="ce10">
            <text:p>803.188</text:p>
          </table:table-cell>
          <table:table-cell office:value-type="string" table:style-name="ce29">
            <text:p><text:a xlink:href="https://npu.ebook.hyread.com.tw/bookDetail.jsp?id=157522">https://npu.ebook.hyread.com.tw/bookDetail.jsp?id=157522</text:a></text:p>
          </table:table-cell>
          <table:table-cell table:number-columns-repeated="1636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2487396" table:style-name="ce4">
            <text:p>9789862487396</text:p>
          </table:table-cell>
          <table:table-cell office:value-type="string" table:style-name="ce13">
            <text:p>日檢N4聽解總合對策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修訂一版</text:p>
          </table:table-cell>
          <table:table-cell office:value-type="string" table:style-name="ce13">
            <text:p>今泉江利子, 本間崎理著;詹兆雯, 游翔皓譯</text:p>
          </table:table-cell>
          <table:table-cell office:value-type="string" table:style-name="ce13">
            <text:p>日月文化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3.18899999999996" table:style-name="ce10">
            <text:p>803.189</text:p>
          </table:table-cell>
          <table:table-cell office:value-type="string" table:style-name="ce29">
            <text:p><text:a xlink:href="https://npu.ebook.hyread.com.tw/bookDetail.jsp?id=158527">https://npu.ebook.hyread.com.tw/bookDetail.jsp?id=158527</text:a></text:p>
          </table:table-cell>
          <table:table-cell table:number-columns-repeated="16368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4781577" table:style-name="ce4">
            <text:p>9789864781577</text:p>
          </table:table-cell>
          <table:table-cell office:value-type="string" table:style-name="ce13">
            <text:p>世俗想像與歷史記憶:晚明話本帝王故事新考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煒舜(Nicholas L. Chan)著</text:p>
          </table:table-cell>
          <table:table-cell office:value-type="string" table:style-name="ce13">
            <text:p>萬卷樓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27.2" table:style-name="ce10">
            <text:p>827.2</text:p>
          </table:table-cell>
          <table:table-cell office:value-type="string" table:style-name="ce29">
            <text:p><text:a xlink:href="https://npu.ebook.hyread.com.tw/bookDetail.jsp?id=170171">https://npu.ebook.hyread.com.tw/bookDetail.jsp?id=170171</text:a></text:p>
          </table:table-cell>
          <table:table-cell table:number-columns-repeated="1636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1375847" table:style-name="ce4">
            <text:p>9789571375847</text:p>
          </table:table-cell>
          <table:table-cell office:value-type="string" table:style-name="ce13">
            <text:p>世界一流菁英的77個最強工作法:IQ、學歷不代表工作能力, 是習慣和態度讓人脫穎而出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金武貴著;張佳雯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61988">https://npu.ebook.hyread.com.tw/bookDetail.jsp?id=161988</text:a></text:p>
          </table:table-cell>
          <table:table-cell table:number-columns-repeated="16368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43573" table:style-name="ce4">
            <text:p>9789869643573</text:p>
          </table:table-cell>
          <table:table-cell office:value-type="string" table:style-name="ce13">
            <text:p>世界不平等報告. 201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阿瓦列多(Facundo Alvaredo)等作;劉道捷翻譯</text:p>
          </table:table-cell>
          <table:table-cell office:value-type="string" table:style-name="ce13">
            <text:p>衛城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0.9" table:style-name="ce10">
            <text:p>550.9</text:p>
          </table:table-cell>
          <table:table-cell office:value-type="string" table:style-name="ce29">
            <text:p><text:a xlink:href="https://npu.ebook.hyread.com.tw/bookDetail.jsp?id=162462">https://npu.ebook.hyread.com.tw/bookDetail.jsp?id=162462</text:a></text:p>
          </table:table-cell>
          <table:table-cell table:number-columns-repeated="1636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579072076" table:style-name="ce4">
            <text:p>9789579072076</text:p>
          </table:table-cell>
          <table:table-cell office:value-type="float" office:value="9789579072069" table:style-name="ce4">
            <text:p>9789579072069</text:p>
          </table:table-cell>
          <table:table-cell office:value-type="string" table:style-name="ce13">
            <text:p>世界太boring 我們需要文藝復興:9位骨灰級的藝術大咖, 幫你腦袋內建西洋藝術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顧爺著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40.7" table:style-name="ce10">
            <text:p>940.7</text:p>
          </table:table-cell>
          <table:table-cell office:value-type="string" table:style-name="ce29">
            <text:p><text:a xlink:href="https://npu.ebook.hyread.com.tw/bookDetail.jsp?id=144640">https://npu.ebook.hyread.com.tw/bookDetail.jsp?id=144640</text:a></text:p>
          </table:table-cell>
          <table:table-cell table:number-columns-repeated="1636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973996" table:style-name="ce4">
            <text:p>9789864973996</text:p>
          </table:table-cell>
          <table:table-cell office:value-type="string" table:style-name="ce13">
            <text:p>世界文化史(含臺灣史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雋編著</text:p>
          </table:table-cell>
          <table:table-cell office:value-type="string" table:style-name="ce13">
            <text:p>志光教育科技股份有限公司數位出版分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13" table:style-name="ce10">
            <text:p>713</text:p>
          </table:table-cell>
          <table:table-cell office:value-type="string" table:style-name="ce29">
            <text:p><text:a xlink:href="https://npu.ebook.hyread.com.tw/bookDetail.jsp?id=156473">https://npu.ebook.hyread.com.tw/bookDetail.jsp?id=156473</text:a></text:p>
          </table:table-cell>
          <table:table-cell table:number-columns-repeated="1636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869555647" table:style-name="ce4">
            <text:p>9789869555647</text:p>
          </table:table-cell>
          <table:table-cell office:value-type="float" office:value="9789869523325" table:style-name="ce4">
            <text:p>9789869523325</text:p>
          </table:table-cell>
          <table:table-cell office:value-type="string" table:style-name="ce13">
            <text:p>世界頂尖建築師工作現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江村英哲, 菅原由依子著;桑田德譯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1.529" table:style-name="ce10">
            <text:p>441.529</text:p>
          </table:table-cell>
          <table:table-cell office:value-type="string" table:style-name="ce29">
            <text:p><text:a xlink:href="https://npu.ebook.hyread.com.tw/bookDetail.jsp?id=152203">https://npu.ebook.hyread.com.tw/bookDetail.jsp?id=152203</text:a></text:p>
          </table:table-cell>
          <table:table-cell table:number-columns-repeated="16368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869555685" table:style-name="ce4">
            <text:p>9789869555685</text:p>
          </table:table-cell>
          <table:table-cell office:value-type="float" office:value="9789869440523" table:style-name="ce4">
            <text:p>9789869440523</text:p>
          </table:table-cell>
          <table:table-cell office:value-type="string" table:style-name="ce13">
            <text:p>世界極上之宿:建築師之眼的全球之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宏輝著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26.8" table:style-name="ce10">
            <text:p>926.8</text:p>
          </table:table-cell>
          <table:table-cell office:value-type="string" table:style-name="ce29">
            <text:p><text:a xlink:href="https://npu.ebook.hyread.com.tw/bookDetail.jsp?id=135081">https://npu.ebook.hyread.com.tw/bookDetail.jsp?id=135081</text:a></text:p>
          </table:table-cell>
          <table:table-cell table:number-columns-repeated="1636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555918" table:style-name="ce4">
            <text:p>9789864555918</text:p>
          </table:table-cell>
          <table:table-cell office:value-type="string" table:style-name="ce13">
            <text:p>丙級門市服務學科題庫工作項目解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郭小喬編著</text:p>
          </table:table-cell>
          <table:table-cell office:value-type="string" table:style-name="ce13">
            <text:p>台科大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8.60219999999998" table:style-name="ce10">
            <text:p>498.6022</text:p>
          </table:table-cell>
          <table:table-cell office:value-type="string" table:style-name="ce29">
            <text:p><text:a xlink:href="https://npu.ebook.hyread.com.tw/bookDetail.jsp?id=162712">https://npu.ebook.hyread.com.tw/bookDetail.jsp?id=162712</text:a></text:p>
          </table:table-cell>
          <table:table-cell table:number-columns-repeated="1636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555901" table:style-name="ce4">
            <text:p>9789864555901</text:p>
          </table:table-cell>
          <table:table-cell office:value-type="string" table:style-name="ce13">
            <text:p>門市服務學術科通關寶典:使用微創POS系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郭小喬編著</text:p>
          </table:table-cell>
          <table:table-cell office:value-type="string" table:style-name="ce13">
            <text:p>台科大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8.60219999999998" table:style-name="ce10">
            <text:p>498.6022</text:p>
          </table:table-cell>
          <table:table-cell office:value-type="string" table:style-name="ce29">
            <text:p><text:a xlink:href="https://npu.ebook.hyread.com.tw/bookDetail.jsp?id=162713">https://npu.ebook.hyread.com.tw/bookDetail.jsp?id=162713</text:a></text:p>
          </table:table-cell>
          <table:table-cell table:number-columns-repeated="16368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555673" table:style-name="ce4">
            <text:p>9789864555673</text:p>
          </table:table-cell>
          <table:table-cell office:value-type="string" table:style-name="ce13">
            <text:p>丙級技能檢定電腦輔助機械設計製圖(AutoCAD版)學術科通關寶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3">
            <text:p>TERA工作室編著</text:p>
          </table:table-cell>
          <table:table-cell office:value-type="string" table:style-name="ce13">
            <text:p>台科大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6.19402200000002" table:style-name="ce10">
            <text:p>446.194022</text:p>
          </table:table-cell>
          <table:table-cell office:value-type="string" table:style-name="ce29">
            <text:p><text:a xlink:href="https://npu.ebook.hyread.com.tw/bookDetail.jsp?id=162410">https://npu.ebook.hyread.com.tw/bookDetail.jsp?id=162410</text:a></text:p>
          </table:table-cell>
          <table:table-cell table:number-columns-repeated="16368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571374239" table:style-name="ce4">
            <text:p>9789571374239</text:p>
          </table:table-cell>
          <table:table-cell office:value-type="string" table:style-name="ce13">
            <text:p>半生不熟:關於廚藝與人生的真實告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安東尼.波登(Anthony Bourdain)著;洪慧芳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5.28" table:style-name="ce10">
            <text:p>785.28</text:p>
          </table:table-cell>
          <table:table-cell office:value-type="string" table:style-name="ce29">
            <text:p><text:a xlink:href="https://npu.ebook.hyread.com.tw/bookDetail.jsp?id=151179">https://npu.ebook.hyread.com.tw/bookDetail.jsp?id=151179</text:a></text:p>
          </table:table-cell>
          <table:table-cell table:number-columns-repeated="16368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4794133" table:style-name="ce4">
            <text:p>9789864794133</text:p>
          </table:table-cell>
          <table:table-cell office:value-type="string" table:style-name="ce13">
            <text:p>半部論語治天下:論語選譯今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孫震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21.22199999999999" table:style-name="ce10">
            <text:p>121.222</text:p>
          </table:table-cell>
          <table:table-cell office:value-type="string" table:style-name="ce29">
            <text:p><text:a xlink:href="https://npu.ebook.hyread.com.tw/bookDetail.jsp?id=147258">https://npu.ebook.hyread.com.tw/bookDetail.jsp?id=147258</text:a></text:p>
          </table:table-cell>
          <table:table-cell table:number-columns-repeated="16368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9333634" table:style-name="ce4">
            <text:p>9789869333634</text:p>
          </table:table-cell>
          <table:table-cell office:value-type="string" table:style-name="ce13">
            <text:p>去你的心靈大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威爾.佛格森(Will Ferguson)作;韓良憶譯</text:p>
          </table:table-cell>
          <table:table-cell office:value-type="string" table:style-name="ce13">
            <text:p>小貓流文化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4.57" table:style-name="ce10">
            <text:p>874.57</text:p>
          </table:table-cell>
          <table:table-cell office:value-type="string" table:style-name="ce29">
            <text:p><text:a xlink:href="https://npu.ebook.hyread.com.tw/bookDetail.jsp?id=117411">https://npu.ebook.hyread.com.tw/bookDetail.jsp?id=117411</text:a></text:p>
          </table:table-cell>
          <table:table-cell table:number-columns-repeated="16368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9279055" table:style-name="ce4">
            <text:p>9789869279055</text:p>
          </table:table-cell>
          <table:table-cell office:value-type="string" table:style-name="ce13">
            <text:p>古典詩詞風景:一起漫步在唐至清代一〇二首詩詞山水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夏玉露著</text:p>
          </table:table-cell>
          <table:table-cell office:value-type="string" table:style-name="ce13">
            <text:p>朵雲文化出版 <text:s/>商流文化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31" table:style-name="ce10">
            <text:p>831</text:p>
          </table:table-cell>
          <table:table-cell office:value-type="string" table:style-name="ce29">
            <text:p><text:a xlink:href="https://npu.ebook.hyread.com.tw/bookDetail.jsp?id=148014">https://npu.ebook.hyread.com.tw/bookDetail.jsp?id=148014</text:a></text:p>
          </table:table-cell>
          <table:table-cell table:number-columns-repeated="1636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1373478" table:style-name="ce4">
            <text:p>9789571373478</text:p>
          </table:table-cell>
          <table:table-cell office:value-type="string" table:style-name="ce13">
            <text:p>可以幸福但你要有態度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丹榮.皮昆(Damrong Pinkoon)著;周倩清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47273">https://npu.ebook.hyread.com.tw/bookDetail.jsp?id=147273</text:a></text:p>
          </table:table-cell>
          <table:table-cell table:number-columns-repeated="1636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office:value-type="float" office:value="9789864930791" table:style-name="ce4">
            <text:p>9789864930791</text:p>
          </table:table-cell>
          <table:table-cell office:value-type="float" office:value="9789864930760" table:style-name="ce4">
            <text:p>9789864930760</text:p>
          </table:table-cell>
          <table:table-cell office:value-type="string" table:style-name="ce13">
            <text:p>四時花令:那些奼紫嫣紅的古典詩詞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石繼航著</text:p>
          </table:table-cell>
          <table:table-cell office:value-type="string" table:style-name="ce13">
            <text:p>啟動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31" table:style-name="ce10">
            <text:p>831</text:p>
          </table:table-cell>
          <table:table-cell office:value-type="string" table:style-name="ce29">
            <text:p><text:a xlink:href="https://npu.ebook.hyread.com.tw/bookDetail.jsp?id=142519">https://npu.ebook.hyread.com.tw/bookDetail.jsp?id=142519</text:a></text:p>
          </table:table-cell>
          <table:table-cell table:number-columns-repeated="1636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4795765" table:style-name="ce4">
            <text:p>9789864795765</text:p>
          </table:table-cell>
          <table:table-cell office:value-type="string" table:style-name="ce13">
            <text:p>失控的指尖:愛上網是潮還是癮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邱玉珍, 陳清芳, 楊琇雯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1.70000000000005" table:style-name="ce10">
            <text:p>541.7</text:p>
          </table:table-cell>
          <table:table-cell office:value-type="string" table:style-name="ce29">
            <text:p><text:a xlink:href="https://npu.ebook.hyread.com.tw/bookDetail.jsp?id=162229">https://npu.ebook.hyread.com.tw/bookDetail.jsp?id=162229</text:a></text:p>
          </table:table-cell>
          <table:table-cell table:number-columns-repeated="16368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4政治學</text:p>
          </table:table-cell>
          <table:table-cell table:style-name="ce4"/>
          <table:table-cell office:value-type="float" office:value="9789571373751" table:style-name="ce4">
            <text:p>9789571373751</text:p>
          </table:table-cell>
          <table:table-cell office:value-type="string" table:style-name="ce13">
            <text:p>平凡的美德:分歧世界的道德秩序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葉禮廷(Michael Ignatieff)著;蔡耀緯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99.4" table:style-name="ce10">
            <text:p>199.4</text:p>
          </table:table-cell>
          <table:table-cell office:value-type="string" table:style-name="ce29">
            <text:p><text:a xlink:href="https://npu.ebook.hyread.com.tw/bookDetail.jsp?id=149224">https://npu.ebook.hyread.com.tw/bookDetail.jsp?id=149224</text:a></text:p>
          </table:table-cell>
          <table:table-cell table:number-columns-repeated="1636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598200" table:style-name="ce4">
            <text:p>9789869598200</text:p>
          </table:table-cell>
          <table:table-cell office:value-type="string" table:style-name="ce13">
            <text:p>打開致富開關:別把沒錢當習慣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建志著</text:p>
          </table:table-cell>
          <table:table-cell office:value-type="string" table:style-name="ce13">
            <text:p>金塊文化出版 <text:s/>創智文化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" table:style-name="ce10">
            <text:p>563</text:p>
          </table:table-cell>
          <table:table-cell office:value-type="string" table:style-name="ce29">
            <text:p><text:a xlink:href="https://npu.ebook.hyread.com.tw/bookDetail.jsp?id=156850">https://npu.ebook.hyread.com.tw/bookDetail.jsp?id=156850</text:a></text:p>
          </table:table-cell>
          <table:table-cell table:number-columns-repeated="1636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9480222" table:style-name="ce4">
            <text:p>9789869480222</text:p>
          </table:table-cell>
          <table:table-cell office:value-type="string" table:style-name="ce13">
            <text:p>未竟的殖民:日本在臺移民村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素玢作</text:p>
          </table:table-cell>
          <table:table-cell office:value-type="string" table:style-name="ce13">
            <text:p>衛城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3.28" table:style-name="ce10">
            <text:p>733.28</text:p>
          </table:table-cell>
          <table:table-cell office:value-type="string" table:style-name="ce29">
            <text:p><text:a xlink:href="https://npu.ebook.hyread.com.tw/bookDetail.jsp?id=141061">https://npu.ebook.hyread.com.tw/bookDetail.jsp?id=141061</text:a></text:p>
          </table:table-cell>
          <table:table-cell table:number-columns-repeated="1636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571372952" table:style-name="ce4">
            <text:p>9789571372952</text:p>
          </table:table-cell>
          <table:table-cell office:value-type="string" table:style-name="ce13">
            <text:p>正本清源說紅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白先勇策畫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7.49" table:style-name="ce10">
            <text:p>857.49</text:p>
          </table:table-cell>
          <table:table-cell office:value-type="string" table:style-name="ce29">
            <text:p><text:a xlink:href="https://npu.ebook.hyread.com.tw/bookDetail.jsp?id=153425">https://npu.ebook.hyread.com.tw/bookDetail.jsp?id=153425</text:a></text:p>
          </table:table-cell>
          <table:table-cell table:number-columns-repeated="1636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578924116" table:style-name="ce4">
            <text:p>9789578924116</text:p>
          </table:table-cell>
          <table:table-cell office:value-type="string" table:style-name="ce13">
            <text:p>民初大總統爭奪戰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魏得勝著</text:p>
          </table:table-cell>
          <table:table-cell office:value-type="string" table:style-name="ce13">
            <text:p>新銳文創出版 <text:s/>秀威資訊科技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628" table:style-name="ce10">
            <text:p>628</text:p>
          </table:table-cell>
          <table:table-cell office:value-type="string" table:style-name="ce29">
            <text:p><text:a xlink:href="https://npu.ebook.hyread.com.tw/bookDetail.jsp?id=155088">https://npu.ebook.hyread.com.tw/bookDetail.jsp?id=155088</text:a></text:p>
          </table:table-cell>
          <table:table-cell table:number-columns-repeated="1636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571374000" table:style-name="ce4">
            <text:p>9789571374000</text:p>
          </table:table-cell>
          <table:table-cell office:value-type="string" table:style-name="ce13">
            <text:p>民國房地產戰爭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開周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4.89092000000005" table:style-name="ce10">
            <text:p>554.89092</text:p>
          </table:table-cell>
          <table:table-cell office:value-type="string" table:style-name="ce29">
            <text:p><text:a xlink:href="https://npu.ebook.hyread.com.tw/bookDetail.jsp?id=148245">https://npu.ebook.hyread.com.tw/bookDetail.jsp?id=148245</text:a></text:p>
          </table:table-cell>
          <table:table-cell table:number-columns-repeated="16368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1371832" table:style-name="ce4">
            <text:p>9789571371832</text:p>
          </table:table-cell>
          <table:table-cell office:value-type="string" table:style-name="ce13">
            <text:p>生命的河流 [有聲書]:七堂關於人生的成長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陶曉清作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191.9" table:style-name="ce10">
            <text:p>191.9</text:p>
          </table:table-cell>
          <table:table-cell office:value-type="string" table:style-name="ce29">
            <text:p><text:a xlink:href="https://npu.ebook.hyread.com.tw/bookDetail.jsp?id=133061">https://npu.ebook.hyread.com.tw/bookDetail.jsp?id=133061</text:a></text:p>
          </table:table-cell>
          <table:table-cell table:number-columns-repeated="1636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9618670" table:style-name="ce4">
            <text:p>9789869618670</text:p>
          </table:table-cell>
          <table:table-cell office:value-type="string" table:style-name="ce13">
            <text:p>生態與旅行:台日韓當代作家研討會論文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崔末順, 吳佩珍, 紀大偉主編</text:p>
          </table:table-cell>
          <table:table-cell office:value-type="string" table:style-name="ce13">
            <text:p>秀威經典出版 <text:s/>秀威資訊科技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10.7" table:style-name="ce10">
            <text:p>810.7</text:p>
          </table:table-cell>
          <table:table-cell office:value-type="string" table:style-name="ce29">
            <text:p><text:a xlink:href="https://npu.ebook.hyread.com.tw/bookDetail.jsp?id=170576">https://npu.ebook.hyread.com.tw/bookDetail.jsp?id=170576</text:a></text:p>
          </table:table-cell>
          <table:table-cell table:number-columns-repeated="1636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578950504" table:style-name="ce4">
            <text:p>9789578950504</text:p>
          </table:table-cell>
          <table:table-cell office:value-type="string" table:style-name="ce13">
            <text:p>用6句英文, 和外國人輕鬆話家常!:職場、旅遊、交友都萬用, 最快上手的英語會話學習術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周銀卿著;黃薇之譯</text:p>
          </table:table-cell>
          <table:table-cell office:value-type="string" table:style-name="ce13">
            <text:p>采實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55956">https://npu.ebook.hyread.com.tw/bookDetail.jsp?id=155956</text:a></text:p>
          </table:table-cell>
          <table:table-cell table:number-columns-repeated="1636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office:value-type="float" office:value="9789579689090" table:style-name="ce4">
            <text:p>9789579689090</text:p>
          </table:table-cell>
          <table:table-cell office:value-type="float" office:value="9789579689069" table:style-name="ce4">
            <text:p>9789579689069</text:p>
          </table:table-cell>
          <table:table-cell office:value-type="string" table:style-name="ce13">
            <text:p>用行銷改變世界:品牌力背後觸動人心的商業洞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許子謙, 米卡著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56978">https://npu.ebook.hyread.com.tw/bookDetail.jsp?id=156978</text:a></text:p>
          </table:table-cell>
          <table:table-cell table:number-columns-repeated="1636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78094" table:style-name="ce4">
            <text:p>9789869678094</text:p>
          </table:table-cell>
          <table:table-cell office:value-type="string" table:style-name="ce13">
            <text:p>用故事表達輕鬆感動任何人:學會賈伯斯說故事技術, 粉絲、部屬、客戶都一路跟隨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穆瑞.諾瑟爾(Murray Nossel)著;林雨蒨譯</text:p>
          </table:table-cell>
          <table:table-cell office:value-type="string" table:style-name="ce13">
            <text:p>方言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2" table:style-name="ce10">
            <text:p>494.2</text:p>
          </table:table-cell>
          <table:table-cell office:value-type="string" table:style-name="ce29">
            <text:p><text:a xlink:href="https://npu.ebook.hyread.com.tw/bookDetail.jsp?id=167517">https://npu.ebook.hyread.com.tw/bookDetail.jsp?id=167517</text:a></text:p>
          </table:table-cell>
          <table:table-cell table:number-columns-repeated="1636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office:value-type="float" office:value="9789864892549" table:style-name="ce4">
            <text:p>9789864892549</text:p>
          </table:table-cell>
          <table:table-cell office:value-type="float" office:value="9789864892518" table:style-name="ce4">
            <text:p>9789864892518</text:p>
          </table:table-cell>
          <table:table-cell office:value-type="string" table:style-name="ce13">
            <text:p>用故事教孩子邏輯思考力:哲學教授親自編寫故事讀本+29堂邏輯思考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冀劍制作;翔龍插畫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6.4" table:style-name="ce10">
            <text:p>176.4</text:p>
          </table:table-cell>
          <table:table-cell office:value-type="string" table:style-name="ce29">
            <text:p><text:a xlink:href="https://npu.ebook.hyread.com.tw/bookDetail.jsp?id=147421">https://npu.ebook.hyread.com.tw/bookDetail.jsp?id=147421</text:a></text:p>
          </table:table-cell>
          <table:table-cell table:number-columns-repeated="16368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7134" table:style-name="ce4">
            <text:p>9789863187134</text:p>
          </table:table-cell>
          <table:table-cell office:value-type="string" table:style-name="ce13">
            <text:p>用英語遊Taipei [有聲書]:15經典台北旅遊景點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Treva Adams, Hui-Hsien Chen著</text:p>
          </table:table-cell>
          <table:table-cell office:value-type="string" table:style-name="ce13">
            <text:p>寂天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72477">https://npu.ebook.hyread.com.tw/bookDetail.jsp?id=172477</text:a></text:p>
          </table:table-cell>
          <table:table-cell table:number-columns-repeated="16368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4412044" table:style-name="ce4">
            <text:p>9789864412044</text:p>
          </table:table-cell>
          <table:table-cell office:value-type="string" table:style-name="ce13">
            <text:p>全民英檢中級 [有聲書]:題型攻略 模擬試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LiveABC互動英語教學集團作</text:p>
          </table:table-cell>
          <table:table-cell office:value-type="string" table:style-name="ce13">
            <text:p>希伯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20000000003" table:style-name="ce10">
            <text:p>805.1892</text:p>
          </table:table-cell>
          <table:table-cell office:value-type="string" table:style-name="ce29">
            <text:p><text:a xlink:href="https://npu.ebook.hyread.com.tw/bookDetail.jsp?id=153387">https://npu.ebook.hyread.com.tw/bookDetail.jsp?id=153387</text:a></text:p>
          </table:table-cell>
          <table:table-cell table:number-columns-repeated="1636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2487303" table:style-name="ce4">
            <text:p>9789862487303</text:p>
          </table:table-cell>
          <table:table-cell office:value-type="string" table:style-name="ce13">
            <text:p>全民動起來 [有聲書]:秒懂運動健身英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潘亭軒主編</text:p>
          </table:table-cell>
          <table:table-cell office:value-type="string" table:style-name="ce13">
            <text:p>日月文化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48831">https://npu.ebook.hyread.com.tw/bookDetail.jsp?id=148831</text:a></text:p>
          </table:table-cell>
          <table:table-cell table:number-columns-repeated="1636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2487587" table:style-name="ce4">
            <text:p>9789862487587</text:p>
          </table:table-cell>
          <table:table-cell office:value-type="string" table:style-name="ce13">
            <text:p>全美最強教授的17堂論文寫作必修課:150句學術英文寫作句型 從表達、討論、寫作到論述 建立批判思考力與邏輯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杰拉德.葛拉夫(Gerald Graff), 凱西.柏肯斯坦(Cathy Birkenstein)著;丁宥榆譯</text:p>
          </table:table-cell>
          <table:table-cell office:value-type="string" table:style-name="ce13">
            <text:p>日月文化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5.17499999999995" table:style-name="ce10">
            <text:p>805.175</text:p>
          </table:table-cell>
          <table:table-cell office:value-type="string" table:style-name="ce29">
            <text:p><text:a xlink:href="https://npu.ebook.hyread.com.tw/bookDetail.jsp?id=168425">https://npu.ebook.hyread.com.tw/bookDetail.jsp?id=168425</text:a></text:p>
          </table:table-cell>
          <table:table-cell table:number-columns-repeated="16368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14015" table:style-name="ce4">
            <text:p>9789864814015</text:p>
          </table:table-cell>
          <table:table-cell office:value-type="string" table:style-name="ce13">
            <text:p>刑法概要題庫Q&amp;A(含申論&amp;測驗題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柳震編著</text:p>
          </table:table-cell>
          <table:table-cell office:value-type="string" table:style-name="ce13">
            <text:p>新保成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85" table:style-name="ce10">
            <text:p>585</text:p>
          </table:table-cell>
          <table:table-cell office:value-type="string" table:style-name="ce29">
            <text:p><text:a xlink:href="https://npu.ebook.hyread.com.tw/bookDetail.jsp?id=164213">https://npu.ebook.hyread.com.tw/bookDetail.jsp?id=164213</text:a></text:p>
          </table:table-cell>
          <table:table-cell table:number-columns-repeated="1636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571374079" table:style-name="ce4">
            <text:p>9789571374079</text:p>
          </table:table-cell>
          <table:table-cell office:value-type="string" table:style-name="ce13">
            <text:p>印度:南亞文化的霸權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湯瑪士.特洛曼(Thomas R. Trautmann)著;林玉菁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7.08" table:style-name="ce10">
            <text:p>737.08</text:p>
          </table:table-cell>
          <table:table-cell office:value-type="string" table:style-name="ce29">
            <text:p><text:a xlink:href="https://npu.ebook.hyread.com.tw/bookDetail.jsp?id=149227">https://npu.ebook.hyread.com.tw/bookDetail.jsp?id=149227</text:a></text:p>
          </table:table-cell>
          <table:table-cell table:number-columns-repeated="16368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教育學</text:p>
          </table:table-cell>
          <table:table-cell office:value-type="float" office:value="9789579689038" table:style-name="ce4">
            <text:p>9789579689038</text:p>
          </table:table-cell>
          <table:table-cell office:value-type="float" office:value="9789869553261" table:style-name="ce4">
            <text:p>9789869553261</text:p>
          </table:table-cell>
          <table:table-cell office:value-type="string" table:style-name="ce13">
            <text:p>同學, 你只是不想太累:那些最快最簡單的方法, 為什麼救不了你的學習痛苦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郭彥余著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66999999999996" table:style-name="ce10">
            <text:p>544.67</text:p>
          </table:table-cell>
          <table:table-cell office:value-type="string" table:style-name="ce29">
            <text:p><text:a xlink:href="https://npu.ebook.hyread.com.tw/bookDetail.jsp?id=152430">https://npu.ebook.hyread.com.tw/bookDetail.jsp?id=152430</text:a></text:p>
          </table:table-cell>
          <table:table-cell table:number-columns-repeated="1636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794065" table:style-name="ce4">
            <text:p>9789864794065</text:p>
          </table:table-cell>
          <table:table-cell office:value-type="string" table:style-name="ce13">
            <text:p>向世界出發 走回真實人生:超越AI的人文力量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閻雲等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10.7" table:style-name="ce10">
            <text:p>810.7</text:p>
          </table:table-cell>
          <table:table-cell office:value-type="string" table:style-name="ce29">
            <text:p><text:a xlink:href="https://npu.ebook.hyread.com.tw/bookDetail.jsp?id=145829">https://npu.ebook.hyread.com.tw/bookDetail.jsp?id=145829</text:a></text:p>
          </table:table-cell>
          <table:table-cell table:number-columns-repeated="16368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3594987" table:style-name="ce4">
            <text:p>9789863594987</text:p>
          </table:table-cell>
          <table:table-cell office:value-type="string" table:style-name="ce13">
            <text:p>回家好難:寫給故鄉的33個字詞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蔚昀著</text:p>
          </table:table-cell>
          <table:table-cell office:value-type="string" table:style-name="ce13">
            <text:p>木馬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44603">https://npu.ebook.hyread.com.tw/bookDetail.jsp?id=144603</text:a></text:p>
          </table:table-cell>
          <table:table-cell table:number-columns-repeated="16368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9477239" table:style-name="ce4">
            <text:p>9789869477239</text:p>
          </table:table-cell>
          <table:table-cell office:value-type="string" table:style-name="ce13">
            <text:p>在地、南向與全球客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維安主編</text:p>
          </table:table-cell>
          <table:table-cell office:value-type="string" table:style-name="ce13">
            <text:p>國立交通大學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36.21106999999995" table:style-name="ce10">
            <text:p>536.21107</text:p>
          </table:table-cell>
          <table:table-cell office:value-type="string" table:style-name="ce29">
            <text:p><text:a xlink:href="https://npu.ebook.hyread.com.tw/bookDetail.jsp?id=167359">https://npu.ebook.hyread.com.tw/bookDetail.jsp?id=167359</text:a></text:p>
          </table:table-cell>
          <table:table-cell table:number-columns-repeated="16368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1373997" table:style-name="ce4">
            <text:p>9789571373997</text:p>
          </table:table-cell>
          <table:table-cell office:value-type="string" table:style-name="ce13">
            <text:p>她們的韓國夢:打工度假的美好與幻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FION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2.9" table:style-name="ce10">
            <text:p>732.9</text:p>
          </table:table-cell>
          <table:table-cell office:value-type="string" table:style-name="ce29">
            <text:p><text:a xlink:href="https://npu.ebook.hyread.com.tw/bookDetail.jsp?id=149236">https://npu.ebook.hyread.com.tw/bookDetail.jsp?id=149236</text:a></text:p>
          </table:table-cell>
          <table:table-cell table:number-columns-repeated="1636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869553285" table:style-name="ce4">
            <text:p>9789869553285</text:p>
          </table:table-cell>
          <table:table-cell office:value-type="float" office:value="9789869553209" table:style-name="ce4">
            <text:p>9789869553209</text:p>
          </table:table-cell>
          <table:table-cell office:value-type="string" table:style-name="ce13">
            <text:p>好音樂的科學:美妙樂曲如何改寫思維、療癒人心. II, 從古典旋律到搖滾詩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約翰.包威爾(John Powell)著;柴婉玲譯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10.38" table:style-name="ce10">
            <text:p>910.38</text:p>
          </table:table-cell>
          <table:table-cell office:value-type="string" table:style-name="ce29">
            <text:p><text:a xlink:href="https://npu.ebook.hyread.com.tw/bookDetail.jsp?id=146091">https://npu.ebook.hyread.com.tw/bookDetail.jsp?id=146091</text:a></text:p>
          </table:table-cell>
          <table:table-cell table:number-columns-repeated="16368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579072106" table:style-name="ce4">
            <text:p>9789579072106</text:p>
          </table:table-cell>
          <table:table-cell office:value-type="float" office:value="9789579072052" table:style-name="ce4">
            <text:p>9789579072052</text:p>
          </table:table-cell>
          <table:table-cell office:value-type="string" table:style-name="ce13">
            <text:p>好設計, 讓你的家多2坪:不浪費裝修術!賺空間、省設備、少建材、家具一件就搞定, 還能無中生有多一房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尤噠唯著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22.5" table:style-name="ce10">
            <text:p>422.5</text:p>
          </table:table-cell>
          <table:table-cell office:value-type="string" table:style-name="ce29">
            <text:p><text:a xlink:href="https://npu.ebook.hyread.com.tw/bookDetail.jsp?id=144643">https://npu.ebook.hyread.com.tw/bookDetail.jsp?id=144643</text:a></text:p>
          </table:table-cell>
          <table:table-cell table:number-columns-repeated="1636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4500291" table:style-name="ce4">
            <text:p>9789864500291</text:p>
          </table:table-cell>
          <table:table-cell office:value-type="string" table:style-name="ce13">
            <text:p>如何拍攝靜止的閃電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榕笙著</text:p>
          </table:table-cell>
          <table:table-cell office:value-type="string" table:style-name="ce13">
            <text:p>九歌</text:p>
          </table:table-cell>
          <table:table-cell office:value-type="float" office:value="2015" table:style-name="ce7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7.63" table:style-name="ce10">
            <text:p>857.63</text:p>
          </table:table-cell>
          <table:table-cell office:value-type="string" table:style-name="ce29">
            <text:p><text:a xlink:href="https://npu.ebook.hyread.com.tw/bookDetail.jsp?id=161877">https://npu.ebook.hyread.com.tw/bookDetail.jsp?id=161877</text:a></text:p>
          </table:table-cell>
          <table:table-cell table:number-columns-repeated="16368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office:value-type="float" office:value="9789579001588" table:style-name="ce4">
            <text:p>9789579001588</text:p>
          </table:table-cell>
          <table:table-cell office:value-type="float" office:value="9789579001526" table:style-name="ce4">
            <text:p>9789579001526</text:p>
          </table:table-cell>
          <table:table-cell office:value-type="string" table:style-name="ce13">
            <text:p>如果父母老後難相處:如何陪伴他們走過晚年, 而不再彼此傷害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葛瑞絲.雷堡(Grace Lebow), 芭芭拉.肯恩(Barbara Kane)作;劉慧玉譯</text:p>
          </table:table-cell>
          <table:table-cell office:value-type="string" table:style-name="ce13">
            <text:p>橡實文化出版 <text:s/>大雁出版基地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85" table:style-name="ce10">
            <text:p>544.85</text:p>
          </table:table-cell>
          <table:table-cell office:value-type="string" table:style-name="ce29">
            <text:p><text:a xlink:href="https://npu.ebook.hyread.com.tw/bookDetail.jsp?id=148297">https://npu.ebook.hyread.com.tw/bookDetail.jsp?id=148297</text:a></text:p>
          </table:table-cell>
          <table:table-cell table:number-columns-repeated="16368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87273" table:style-name="ce4">
            <text:p>9789869587273</text:p>
          </table:table-cell>
          <table:table-cell office:value-type="string" table:style-name="ce13">
            <text:p>字首字根字尾背單字最輕鬆 [有聲書]:TOEIC激增200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珍妮芙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73265">https://npu.ebook.hyread.com.tw/bookDetail.jsp?id=173265</text:a></text:p>
          </table:table-cell>
          <table:table-cell table:number-columns-repeated="16368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581585" table:style-name="ce4">
            <text:p>9789869581585</text:p>
          </table:table-cell>
          <table:table-cell office:value-type="string" table:style-name="ce13">
            <text:p>安靜是種超能力:寫給內向者的職場進擊指南, 話不多, 但大家都會聽你說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瀞仁著</text:p>
          </table:table-cell>
          <table:table-cell office:value-type="string" table:style-name="ce13">
            <text:p>方舟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62470">https://npu.ebook.hyread.com.tw/bookDetail.jsp?id=162470</text:a></text:p>
          </table:table-cell>
          <table:table-cell table:number-columns-repeated="16368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9464567" table:style-name="ce4">
            <text:p>9789869464567</text:p>
          </table:table-cell>
          <table:table-cell office:value-type="string" table:style-name="ce13">
            <text:p>老, 自在:50後人生的八堂必修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邱天助著</text:p>
          </table:table-cell>
          <table:table-cell office:value-type="string" table:style-name="ce13">
            <text:p>大喜文化出版 <text:s/>聯合發行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79999999999995" table:style-name="ce10">
            <text:p>544.8</text:p>
          </table:table-cell>
          <table:table-cell office:value-type="string" table:style-name="ce29">
            <text:p><text:a xlink:href="https://npu.ebook.hyread.com.tw/bookDetail.jsp?id=155203">https://npu.ebook.hyread.com.tw/bookDetail.jsp?id=155203</text:a></text:p>
          </table:table-cell>
          <table:table-cell table:number-columns-repeated="16368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3265986" table:style-name="ce4">
            <text:p>9789863265986</text:p>
          </table:table-cell>
          <table:table-cell office:value-type="string" table:style-name="ce13">
            <text:p>老人社會工作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葉志誠著</text:p>
          </table:table-cell>
          <table:table-cell office:value-type="string" table:style-name="ce13">
            <text:p>秀威資訊科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85" table:style-name="ce10">
            <text:p>544.85</text:p>
          </table:table-cell>
          <table:table-cell office:value-type="string" table:style-name="ce29">
            <text:p><text:a xlink:href="https://npu.ebook.hyread.com.tw/bookDetail.jsp?id=170537">https://npu.ebook.hyread.com.tw/bookDetail.jsp?id=170537</text:a></text:p>
          </table:table-cell>
          <table:table-cell table:number-columns-repeated="16368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571373508" table:style-name="ce4">
            <text:p>9789571373508</text:p>
          </table:table-cell>
          <table:table-cell office:value-type="string" table:style-name="ce13">
            <text:p>老有所終:長命百歲還是品質九九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莊錦豪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79999999999995" table:style-name="ce10">
            <text:p>544.8</text:p>
          </table:table-cell>
          <table:table-cell office:value-type="string" table:style-name="ce29">
            <text:p><text:a xlink:href="https://npu.ebook.hyread.com.tw/bookDetail.jsp?id=149221">https://npu.ebook.hyread.com.tw/bookDetail.jsp?id=149221</text:a></text:p>
          </table:table-cell>
          <table:table-cell table:number-columns-repeated="16368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869494205" table:style-name="ce4">
            <text:p>9789869494205</text:p>
          </table:table-cell>
          <table:table-cell office:value-type="float" office:value="9789865657734" table:style-name="ce4">
            <text:p>9789865657734</text:p>
          </table:table-cell>
          <table:table-cell office:value-type="string" table:style-name="ce13">
            <text:p>老房子, 活起來!:舊宿舍、街屋、小公寓、日式平房、老市場, 專家職人的老骨新皮改造之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素雯, 李昭融, 李佳芳作;WE R THE CATCHER攝影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22.9" table:style-name="ce10">
            <text:p>422.9</text:p>
          </table:table-cell>
          <table:table-cell office:value-type="string" table:style-name="ce29">
            <text:p><text:a xlink:href="https://npu.ebook.hyread.com.tw/bookDetail.jsp?id=108097">https://npu.ebook.hyread.com.tw/bookDetail.jsp?id=108097</text:a></text:p>
          </table:table-cell>
          <table:table-cell table:number-columns-repeated="1636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office:value-type="float" office:value="9789864890835" table:style-name="ce4">
            <text:p>9789864890835</text:p>
          </table:table-cell>
          <table:table-cell office:value-type="float" office:value="9789869436298" table:style-name="ce4">
            <text:p>9789869436298</text:p>
          </table:table-cell>
          <table:table-cell office:value-type="string" table:style-name="ce13">
            <text:p>自己的房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維吉尼亞.吳爾芙(Virginia Woolf)作;宋偉航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3.57" table:style-name="ce10">
            <text:p>873.57</text:p>
          </table:table-cell>
          <table:table-cell office:value-type="string" table:style-name="ce29">
            <text:p><text:a xlink:href="https://npu.ebook.hyread.com.tw/bookDetail.jsp?id=155882">https://npu.ebook.hyread.com.tw/bookDetail.jsp?id=155882</text:a></text:p>
          </table:table-cell>
          <table:table-cell table:number-columns-repeated="16368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office:value-type="float" office:value="9789864892594" table:style-name="ce4">
            <text:p>9789864892594</text:p>
          </table:table-cell>
          <table:table-cell office:value-type="float" office:value="9789869436281" table:style-name="ce4">
            <text:p>9789869436281</text:p>
          </table:table-cell>
          <table:table-cell office:value-type="string" table:style-name="ce13">
            <text:p>你的房間就是你的心:終極的空間整理術, 啟動改變人生的日常奇蹟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艾克索榮.貝比斯(Xorin Balbes)作;楊語芸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中文</text:p>
          </table:table-cell>
          <table:table-cell office:value-type="string" table:style-name="ce13">
            <text:p>無光碟附件</text:p>
          </table:table-cell>
          <table:table-cell office:value-type="string" table:style-name="ce7">
            <text:p>紙本出版年2017</text:p>
          </table:table-cell>
          <table:table-cell office:value-type="float" office:value="967" table:style-name="ce7">
            <text:p>967</text:p>
          </table:table-cell>
          <table:table-cell office:value-type="string" table:style-name="ce29">
            <text:p><text:a xlink:href="https://npu.ebook.hyread.com.tw/bookDetail.jsp?id=144888">https://npu.ebook.hyread.com.tw/bookDetail.jsp?id=144888</text:a></text:p>
          </table:table-cell>
          <table:table-cell table:number-columns-repeated="16368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9691802" table:style-name="ce4">
            <text:p>9789869691802</text:p>
          </table:table-cell>
          <table:table-cell office:value-type="string" table:style-name="ce13">
            <text:p>你的強大, 就是你的自由:5個領悟讓你進退職場都靈活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洪雪珍著</text:p>
          </table:table-cell>
          <table:table-cell office:value-type="string" table:style-name="ce13">
            <text:p>有方文化出版 <text:s/>時報文化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59185">https://npu.ebook.hyread.com.tw/bookDetail.jsp?id=159185</text:a></text:p>
          </table:table-cell>
          <table:table-cell table:number-columns-repeated="16368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9277396" table:style-name="ce4">
            <text:p>9789869277396</text:p>
          </table:table-cell>
          <table:table-cell office:value-type="string" table:style-name="ce13">
            <text:p>你的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伊莉莎白.哈吉肯斯(Elizabeth M.Hodgkins)作;謝凱特(ako酒鬼)譯</text:p>
          </table:table-cell>
          <table:table-cell office:value-type="string" table:style-name="ce13">
            <text:p>自由之丘文創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37.36399999999998" table:style-name="ce10">
            <text:p>437.364</text:p>
          </table:table-cell>
          <table:table-cell office:value-type="string" table:style-name="ce29">
            <text:p><text:a xlink:href="https://npu.ebook.hyread.com.tw/bookDetail.jsp?id=162475">https://npu.ebook.hyread.com.tw/bookDetail.jsp?id=162475</text:a></text:p>
          </table:table-cell>
          <table:table-cell table:number-columns-repeated="16368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4794836" table:style-name="ce4">
            <text:p>9789864794836</text:p>
          </table:table-cell>
          <table:table-cell office:value-type="string" table:style-name="ce13">
            <text:p>你管別人怎麼想:科學奇才費曼博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理查.費曼(Richard P. Feynman)著;尹萍, 王碧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5.28" table:style-name="ce10">
            <text:p>785.28</text:p>
          </table:table-cell>
          <table:table-cell office:value-type="string" table:style-name="ce29">
            <text:p><text:a xlink:href="https://npu.ebook.hyread.com.tw/bookDetail.jsp?id=149030">https://npu.ebook.hyread.com.tw/bookDetail.jsp?id=149030</text:a></text:p>
          </table:table-cell>
          <table:table-cell table:number-columns-repeated="16368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office:value-type="float" office:value="9789864892730" table:style-name="ce4">
            <text:p>9789864892730</text:p>
          </table:table-cell>
          <table:table-cell office:value-type="float" office:value="9789864892617" table:style-name="ce4">
            <text:p>9789864892617</text:p>
          </table:table-cell>
          <table:table-cell office:value-type="string" table:style-name="ce13">
            <text:p>冷思考:社群時代狂潮下, 我們如何在衝突中活出自己, 與他者共存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亞倫.傑考布斯(Alan Jacobs)作;吳妍儀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48251">https://npu.ebook.hyread.com.tw/bookDetail.jsp?id=148251</text:a></text:p>
          </table:table-cell>
          <table:table-cell table:number-columns-repeated="16368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4794775" table:style-name="ce4">
            <text:p>9789864794775</text:p>
          </table:table-cell>
          <table:table-cell office:value-type="string" table:style-name="ce13">
            <text:p>別鬧了, 費曼先生:科學頑童的故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3">
            <text:p>理查.費曼(Richard P. Feynman)著;吳程遠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5.28" table:style-name="ce10">
            <text:p>785.28</text:p>
          </table:table-cell>
          <table:table-cell office:value-type="string" table:style-name="ce29">
            <text:p><text:a xlink:href="https://npu.ebook.hyread.com.tw/bookDetail.jsp?id=149027">https://npu.ebook.hyread.com.tw/bookDetail.jsp?id=149027</text:a></text:p>
          </table:table-cell>
          <table:table-cell table:number-columns-repeated="16368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office:value-type="float" office:value="9789869553216" table:style-name="ce4">
            <text:p>9789869553216</text:p>
          </table:table-cell>
          <table:table-cell office:value-type="float" office:value="9789869519748" table:style-name="ce4">
            <text:p>9789869519748</text:p>
          </table:table-cell>
          <table:table-cell office:value-type="string" table:style-name="ce13">
            <text:p>別讓平庸埋沒了你:自媒體奇才告訴你:600位頂尖創意人如何找回獨特的自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斯里尼瓦思.勞(Srinivas Rao)著;曾雅瑜翻譯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40806">https://npu.ebook.hyread.com.tw/bookDetail.jsp?id=140806</text:a></text:p>
          </table:table-cell>
          <table:table-cell table:number-columns-repeated="16368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571371436" table:style-name="ce4">
            <text:p>9789571371436</text:p>
          </table:table-cell>
          <table:table-cell office:value-type="string" table:style-name="ce13">
            <text:p>呂世浩細說史記, 入門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呂世浩作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610.11" table:style-name="ce10">
            <text:p>610.11</text:p>
          </table:table-cell>
          <table:table-cell office:value-type="string" table:style-name="ce29">
            <text:p><text:a xlink:href="https://npu.ebook.hyread.com.tw/bookDetail.jsp?id=135328">https://npu.ebook.hyread.com.tw/bookDetail.jsp?id=135328</text:a></text:p>
          </table:table-cell>
          <table:table-cell table:number-columns-repeated="16368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794126" table:style-name="ce4">
            <text:p>9789864794126</text:p>
          </table:table-cell>
          <table:table-cell office:value-type="string" table:style-name="ce13">
            <text:p>我只想活著:七歲女孩的敘利亞烽火日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芭娜.阿拉貝得(Bana Alabed)著;龐元媛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5.42499999999995" table:style-name="ce10">
            <text:p>735.425</text:p>
          </table:table-cell>
          <table:table-cell office:value-type="string" table:style-name="ce29">
            <text:p><text:a xlink:href="https://npu.ebook.hyread.com.tw/bookDetail.jsp?id=147253">https://npu.ebook.hyread.com.tw/bookDetail.jsp?id=147253</text:a></text:p>
          </table:table-cell>
          <table:table-cell table:number-columns-repeated="16368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124065" table:style-name="ce4">
            <text:p>9789869124065</text:p>
          </table:table-cell>
          <table:table-cell office:value-type="string" table:style-name="ce13">
            <text:p>我用菜市場理財法, 從月光族變富媽媽:運用菜市場大媽都懂的常識法則, 掌握投資竅門, 國文老師身家暴漲五千萬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雅雯(十方)著</text:p>
          </table:table-cell>
          <table:table-cell office:value-type="string" table:style-name="ce13">
            <text:p>采實出版集團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" table:style-name="ce10">
            <text:p>563</text:p>
          </table:table-cell>
          <table:table-cell office:value-type="string" table:style-name="ce29">
            <text:p><text:a xlink:href="https://npu.ebook.hyread.com.tw/bookDetail.jsp?id=152467">https://npu.ebook.hyread.com.tw/bookDetail.jsp?id=152467</text:a></text:p>
          </table:table-cell>
          <table:table-cell table:number-columns-repeated="16368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7274885" table:style-name="ce4">
            <text:p>9789577274885</text:p>
          </table:table-cell>
          <table:table-cell office:value-type="string" table:style-name="ce13">
            <text:p>我的孩子得了思覺失調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惠芳著</text:p>
          </table:table-cell>
          <table:table-cell office:value-type="string" table:style-name="ce13">
            <text:p>宇宙光全人關懷出版發行 <text:s/>貿騰發賣經銷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244.92" table:style-name="ce10">
            <text:p>244.92</text:p>
          </table:table-cell>
          <table:table-cell office:value-type="string" table:style-name="ce29">
            <text:p><text:a xlink:href="https://npu.ebook.hyread.com.tw/bookDetail.jsp?id=134681">https://npu.ebook.hyread.com.tw/bookDetail.jsp?id=134681</text:a></text:p>
          </table:table-cell>
          <table:table-cell table:number-columns-repeated="16368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6055508" table:style-name="ce4">
            <text:p>9789866055508</text:p>
          </table:table-cell>
          <table:table-cell office:value-type="string" table:style-name="ce13">
            <text:p>我的第一本日文課本 [有聲書]:圖像聯想記憶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坂野治, 朴世利, 金志珉著;李浩譯</text:p>
          </table:table-cell>
          <table:table-cell office:value-type="string" table:style-name="ce13">
            <text:p>源樺出版 <text:s/>聯合發行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3.18" table:style-name="ce10">
            <text:p>803.18</text:p>
          </table:table-cell>
          <table:table-cell office:value-type="string" table:style-name="ce29">
            <text:p><text:a xlink:href="https://npu.ebook.hyread.com.tw/bookDetail.jsp?id=126252">https://npu.ebook.hyread.com.tw/bookDetail.jsp?id=126252</text:a></text:p>
          </table:table-cell>
          <table:table-cell table:number-columns-repeated="16368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436359" table:style-name="ce4">
            <text:p>9789869436359</text:p>
          </table:table-cell>
          <table:table-cell office:value-type="string" table:style-name="ce13">
            <text:p>我的第一本德語學習書 [有聲書]:旅遊經商、遊學留學必備寶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廷翰編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28" table:style-name="ce10">
            <text:p>805.28</text:p>
          </table:table-cell>
          <table:table-cell office:value-type="string" table:style-name="ce29">
            <text:p><text:a xlink:href="https://npu.ebook.hyread.com.tw/bookDetail.jsp?id=131819">https://npu.ebook.hyread.com.tw/bookDetail.jsp?id=131819</text:a></text:p>
          </table:table-cell>
          <table:table-cell table:number-columns-repeated="16368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9577595" table:style-name="ce4">
            <text:p>9789869577595</text:p>
          </table:table-cell>
          <table:table-cell office:value-type="string" table:style-name="ce13">
            <text:p>我們告別的時刻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德政著</text:p>
          </table:table-cell>
          <table:table-cell office:value-type="string" table:style-name="ce13">
            <text:p>大家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58397">https://npu.ebook.hyread.com.tw/bookDetail.jsp?id=158397</text:a></text:p>
          </table:table-cell>
          <table:table-cell table:number-columns-repeated="16368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4793778" table:style-name="ce4">
            <text:p>9789864793778</text:p>
          </table:table-cell>
          <table:table-cell office:value-type="string" table:style-name="ce13">
            <text:p>我輩中人:寫給中年人的情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曼娟作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92.14" table:style-name="ce10">
            <text:p>192.14</text:p>
          </table:table-cell>
          <table:table-cell office:value-type="string" table:style-name="ce29">
            <text:p><text:a xlink:href="https://npu.ebook.hyread.com.tw/bookDetail.jsp?id=145891">https://npu.ebook.hyread.com.tw/bookDetail.jsp?id=145891</text:a></text:p>
          </table:table-cell>
          <table:table-cell table:number-columns-repeated="16368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802645" table:style-name="ce4">
            <text:p>9789576802645</text:p>
          </table:table-cell>
          <table:table-cell office:value-type="string" table:style-name="ce13">
            <text:p>投資銀行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趙洪江編著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2.69000000000005" table:style-name="ce10">
            <text:p>562.69</text:p>
          </table:table-cell>
          <table:table-cell office:value-type="string" table:style-name="ce29">
            <text:p><text:a xlink:href="https://npu.ebook.hyread.com.tw/bookDetail.jsp?id=189860">https://npu.ebook.hyread.com.tw/bookDetail.jsp?id=189860</text:a></text:p>
          </table:table-cell>
          <table:table-cell table:number-columns-repeated="16368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1375540" table:style-name="ce4">
            <text:p>9789571375540</text:p>
          </table:table-cell>
          <table:table-cell office:value-type="string" table:style-name="ce13">
            <text:p>改寫未來方程式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柯迎華作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62020">https://npu.ebook.hyread.com.tw/bookDetail.jsp?id=162020</text:a></text:p>
          </table:table-cell>
          <table:table-cell table:number-columns-repeated="16368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78018" table:style-name="ce4">
            <text:p>9789869678018</text:p>
          </table:table-cell>
          <table:table-cell office:value-type="string" table:style-name="ce13">
            <text:p>攻心談判聖經:拿心理學當武器, 看穿對方底線, 懂得硬軟兼施, 輕鬆說服任何人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朱建國著</text:p>
          </table:table-cell>
          <table:table-cell office:value-type="string" table:style-name="ce13">
            <text:p>方言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4" table:style-name="ce10">
            <text:p>177.4</text:p>
          </table:table-cell>
          <table:table-cell office:value-type="string" table:style-name="ce29">
            <text:p><text:a xlink:href="https://npu.ebook.hyread.com.tw/bookDetail.jsp?id=167519">https://npu.ebook.hyread.com.tw/bookDetail.jsp?id=167519</text:a></text:p>
          </table:table-cell>
          <table:table-cell table:number-columns-repeated="16368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1372471" table:style-name="ce4">
            <text:p>9789571372471</text:p>
          </table:table-cell>
          <table:table-cell office:value-type="string" table:style-name="ce13">
            <text:p>每天10分鐘, 從CEO視角學管理:39道執行長一定要知道的經營習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丹榮.皮昆(Damrong Pinkoon)作;吳素馨譯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" table:style-name="ce10">
            <text:p>494</text:p>
          </table:table-cell>
          <table:table-cell office:value-type="string" table:style-name="ce29">
            <text:p><text:a xlink:href="https://npu.ebook.hyread.com.tw/bookDetail.jsp?id=137073">https://npu.ebook.hyread.com.tw/bookDetail.jsp?id=137073</text:a></text:p>
          </table:table-cell>
          <table:table-cell table:number-columns-repeated="16368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3842552" table:style-name="ce4">
            <text:p>9789863842552</text:p>
          </table:table-cell>
          <table:table-cell office:value-type="string" table:style-name="ce13">
            <text:p>每年都賺錢, 為什麼會倒閉?:一顆巧克力的財務秘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總著;黃瀞瑤譯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5" table:style-name="ce10">
            <text:p>495</text:p>
          </table:table-cell>
          <table:table-cell office:value-type="string" table:style-name="ce29">
            <text:p><text:a xlink:href="https://npu.ebook.hyread.com.tw/bookDetail.jsp?id=162476">https://npu.ebook.hyread.com.tw/bookDetail.jsp?id=162476</text:a></text:p>
          </table:table-cell>
          <table:table-cell table:number-columns-repeated="16368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5753962" table:style-name="ce4">
            <text:p>9789865753962</text:p>
          </table:table-cell>
          <table:table-cell office:value-type="string" table:style-name="ce13">
            <text:p>求職面試必備英文 [有聲書]:馬上搶救職場的英文面試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張瑜凌編著</text:p>
          </table:table-cell>
          <table:table-cell office:value-type="string" table:style-name="ce13">
            <text:p>雅典文化出版 <text:s/>永續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48495">https://npu.ebook.hyread.com.tw/bookDetail.jsp?id=148495</text:a></text:p>
          </table:table-cell>
          <table:table-cell table:number-columns-repeated="16368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3842835" table:style-name="ce4">
            <text:p>9789863842835</text:p>
          </table:table-cell>
          <table:table-cell office:value-type="string" table:style-name="ce13">
            <text:p>沉思錄.我思故我在:「近代哲學之父」笛卡兒第一哲學代表作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勒內.笛卡兒(René Descartes)作;龐景仁譯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46.31" table:style-name="ce10">
            <text:p>146.31</text:p>
          </table:table-cell>
          <table:table-cell office:value-type="string" table:style-name="ce29">
            <text:p><text:a xlink:href="https://npu.ebook.hyread.com.tw/bookDetail.jsp?id=162494">https://npu.ebook.hyread.com.tw/bookDetail.jsp?id=162494</text:a></text:p>
          </table:table-cell>
          <table:table-cell table:number-columns-repeated="16368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6055997" table:style-name="ce4">
            <text:p>9789866055997</text:p>
          </table:table-cell>
          <table:table-cell office:value-type="string" table:style-name="ce13">
            <text:p>走到哪說到哪英語會話10000 [有聲書]:老外都讚嘆的道地英語會話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Brian Foden審訂</text:p>
          </table:table-cell>
          <table:table-cell office:value-type="string" table:style-name="ce13">
            <text:p>源樺出版 <text:s/>聯合發行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26261">https://npu.ebook.hyread.com.tw/bookDetail.jsp?id=126261</text:a></text:p>
          </table:table-cell>
          <table:table-cell table:number-columns-repeated="16368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571372198" table:style-name="ce4">
            <text:p>9789571372198</text:p>
          </table:table-cell>
          <table:table-cell office:value-type="string" table:style-name="ce13">
            <text:p>走進無牆美術館:獨一無二的新竹國際導覽體驗1,428平方公里生活的美好和價值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莉翔著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string" table:style-name="ce10">
            <text:p>733.9/111.6</text:p>
          </table:table-cell>
          <table:table-cell office:value-type="string" table:style-name="ce29">
            <text:p><text:a xlink:href="https://npu.ebook.hyread.com.tw/bookDetail.jsp?id=135422">https://npu.ebook.hyread.com.tw/bookDetail.jsp?id=135422</text:a></text:p>
          </table:table-cell>
          <table:table-cell table:number-columns-repeated="16368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office:value-type="float" office:value="9789579121323" table:style-name="ce4">
            <text:p>9789579121323</text:p>
          </table:table-cell>
          <table:table-cell office:value-type="float" office:value="9789579121279" table:style-name="ce4">
            <text:p>9789579121279</text:p>
          </table:table-cell>
          <table:table-cell office:value-type="string" table:style-name="ce13">
            <text:p>身體語言, 懂這些就夠了。:12種場合, 57種狀況, 掌握訣竅讓你在職場無往不利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3">
            <text:p>裘凱宇, 楊嘉玲著</text:p>
          </table:table-cell>
          <table:table-cell office:value-type="string" table:style-name="ce13">
            <text:p>本事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中文</text:p>
          </table:table-cell>
          <table:table-cell office:value-type="string" table:style-name="ce13">
            <text:p>無光碟附件</text:p>
          </table:table-cell>
          <table:table-cell table:style-name="ce13"/>
          <table:table-cell office:value-type="float" office:value="494.35" table:style-name="ce7">
            <text:p>494.35</text:p>
          </table:table-cell>
          <table:table-cell office:value-type="string" table:style-name="ce29">
            <text:p><text:a xlink:href="https://npu.ebook.hyread.com.tw/bookDetail.jsp?id=147439">https://npu.ebook.hyread.com.tw/bookDetail.jsp?id=147439</text:a></text:p>
          </table:table-cell>
          <table:table-cell table:number-columns-repeated="16368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570531671" table:style-name="ce4">
            <text:p>9789570531671</text:p>
          </table:table-cell>
          <table:table-cell office:value-type="string" table:style-name="ce13">
            <text:p>辛老師的私房美學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辛意雲著</text:p>
          </table:table-cell>
          <table:table-cell office:value-type="string" table:style-name="ce13">
            <text:p>臺灣商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80" table:style-name="ce10">
            <text:p>180</text:p>
          </table:table-cell>
          <table:table-cell office:value-type="string" table:style-name="ce29">
            <text:p><text:a xlink:href="https://npu.ebook.hyread.com.tw/bookDetail.jsp?id=160983">https://npu.ebook.hyread.com.tw/bookDetail.jsp?id=160983</text:a></text:p>
          </table:table-cell>
          <table:table-cell table:number-columns-repeated="16368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637674" table:style-name="ce4">
            <text:p>9789576637674</text:p>
          </table:table-cell>
          <table:table-cell office:value-type="string" table:style-name="ce13">
            <text:p>京盛宇的台茶革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昱丞著</text:p>
          </table:table-cell>
          <table:table-cell office:value-type="string" table:style-name="ce13">
            <text:p>文經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63252">https://npu.ebook.hyread.com.tw/bookDetail.jsp?id=163252</text:a></text:p>
          </table:table-cell>
          <table:table-cell table:number-columns-repeated="16368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4795604" table:style-name="ce4">
            <text:p>9789864795604</text:p>
          </table:table-cell>
          <table:table-cell office:value-type="string" table:style-name="ce13">
            <text:p>來不及美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郭強生作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3.55" table:style-name="ce10">
            <text:p>863.55</text:p>
          </table:table-cell>
          <table:table-cell office:value-type="string" table:style-name="ce29">
            <text:p><text:a xlink:href="https://npu.ebook.hyread.com.tw/bookDetail.jsp?id=162226">https://npu.ebook.hyread.com.tw/bookDetail.jsp?id=162226</text:a></text:p>
          </table:table-cell>
          <table:table-cell table:number-columns-repeated="16368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0563092" table:style-name="ce4">
            <text:p>9789860563092</text:p>
          </table:table-cell>
          <table:table-cell office:value-type="string" table:style-name="ce13">
            <text:p>兒童發展與保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郭靜晃, 黃志成, 李淑娟編著</text:p>
          </table:table-cell>
          <table:table-cell office:value-type="string" table:style-name="ce13">
            <text:p>國立空中大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3.1" table:style-name="ce10">
            <text:p>173.1</text:p>
          </table:table-cell>
          <table:table-cell office:value-type="string" table:style-name="ce29">
            <text:p><text:a xlink:href="https://npu.ebook.hyread.com.tw/bookDetail.jsp?id=153703">https://npu.ebook.hyread.com.tw/bookDetail.jsp?id=153703</text:a></text:p>
          </table:table-cell>
          <table:table-cell table:number-columns-repeated="16368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577107220" table:style-name="ce4">
            <text:p>9789577107220</text:p>
          </table:table-cell>
          <table:table-cell office:value-type="string" table:style-name="ce13">
            <text:p>初學者開口說韓語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DT企劃, 張亞薇著;阿吐, 北極豆繪</text:p>
          </table:table-cell>
          <table:table-cell office:value-type="string" table:style-name="ce13">
            <text:p>笛藤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3.28" table:style-name="ce10">
            <text:p>803.28</text:p>
          </table:table-cell>
          <table:table-cell office:value-type="string" table:style-name="ce29">
            <text:p><text:a xlink:href="https://npu.ebook.hyread.com.tw/bookDetail.jsp?id=162384">https://npu.ebook.hyread.com.tw/bookDetail.jsp?id=162384</text:a></text:p>
          </table:table-cell>
          <table:table-cell table:number-columns-repeated="16368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793990" table:style-name="ce4">
            <text:p>9789864793990</text:p>
          </table:table-cell>
          <table:table-cell office:value-type="string" table:style-name="ce13">
            <text:p>刺殺柴契爾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希拉蕊.曼特爾(Hilary Mantel)著;廖月娟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3.57" table:style-name="ce10">
            <text:p>873.57</text:p>
          </table:table-cell>
          <table:table-cell office:value-type="string" table:style-name="ce29">
            <text:p><text:a xlink:href="https://npu.ebook.hyread.com.tw/bookDetail.jsp?id=157791">https://npu.ebook.hyread.com.tw/bookDetail.jsp?id=157791</text:a></text:p>
          </table:table-cell>
          <table:table-cell table:number-columns-repeated="16368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571370309" table:style-name="ce4">
            <text:p>9789571370309</text:p>
          </table:table-cell>
          <table:table-cell office:value-type="string" table:style-name="ce13">
            <text:p>和海豹特種部隊生活的31天:百萬企業家脫離舒適圈, 突破體能極限, 鍛鍊強韌心智的終極之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傑西.伊茨勒(Jesse Itzler)作;錢基蓮譯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26514">https://npu.ebook.hyread.com.tw/bookDetail.jsp?id=126514</text:a></text:p>
          </table:table-cell>
          <table:table-cell table:number-columns-repeated="16368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629967994" table:style-name="ce4">
            <text:p>9789629967994</text:p>
          </table:table-cell>
          <table:table-cell office:value-type="string" table:style-name="ce13">
            <text:p>宗哲對話錄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偉雄, 劉創馥合著</text:p>
          </table:table-cell>
          <table:table-cell office:value-type="string" table:style-name="ce13">
            <text:p>中文大學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210.11" table:style-name="ce10">
            <text:p>210.11</text:p>
          </table:table-cell>
          <table:table-cell office:value-type="string" table:style-name="ce29">
            <text:p><text:a xlink:href="https://npu.ebook.hyread.com.tw/bookDetail.jsp?id=112306">https://npu.ebook.hyread.com.tw/bookDetail.jsp?id=112306</text:a></text:p>
          </table:table-cell>
          <table:table-cell table:number-columns-repeated="16368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9295482" table:style-name="ce4">
            <text:p>9789869295482</text:p>
          </table:table-cell>
          <table:table-cell office:value-type="string" table:style-name="ce13">
            <text:p>幸福樂齡:高年級的人生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葉雅馨總編輯;楊育浩主編</text:p>
          </table:table-cell>
          <table:table-cell office:value-type="string" table:style-name="ce13">
            <text:p>董氏基金會&lt;&lt;大家健康&gt;&gt;雜誌出版發行 <text:s/>人寶佳公益慈善基金會合作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79999999999995" table:style-name="ce10">
            <text:p>544.8</text:p>
          </table:table-cell>
          <table:table-cell office:value-type="string" table:style-name="ce29">
            <text:p><text:a xlink:href="https://npu.ebook.hyread.com.tw/bookDetail.jsp?id=160538">https://npu.ebook.hyread.com.tw/bookDetail.jsp?id=160538</text:a></text:p>
          </table:table-cell>
          <table:table-cell table:number-columns-repeated="16368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3842903" table:style-name="ce4">
            <text:p>9789863842903</text:p>
          </table:table-cell>
          <table:table-cell office:value-type="string" table:style-name="ce13">
            <text:p>怪談:日版《聊齋》, 妖怪文學經典, 日本近代幽玄之心始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小泉八雲作;黃瀞瑤譯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1.57" table:style-name="ce10">
            <text:p>861.57</text:p>
          </table:table-cell>
          <table:table-cell office:value-type="string" table:style-name="ce29">
            <text:p><text:a xlink:href="https://npu.ebook.hyread.com.tw/bookDetail.jsp?id=162472">https://npu.ebook.hyread.com.tw/bookDetail.jsp?id=162472</text:a></text:p>
          </table:table-cell>
          <table:table-cell table:number-columns-repeated="16368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65918675" table:style-name="ce4">
            <text:p>9789865918675</text:p>
          </table:table-cell>
          <table:table-cell office:value-type="string" table:style-name="ce13">
            <text:p>拍出驚豔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&lt;&lt;大眾攝影&gt;&gt;雜誌編輯部作;黃建仁翻譯</text:p>
          </table:table-cell>
          <table:table-cell office:value-type="string" table:style-name="ce13">
            <text:p>大石國際文化出版 <text:s/>大和書報圖書總代理</text:p>
          </table:table-cell>
          <table:table-cell office:value-type="float" office:value="2014" table:style-name="ce7">
            <text:p>2014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52" table:style-name="ce10">
            <text:p>952</text:p>
          </table:table-cell>
          <table:table-cell office:value-type="string" table:style-name="ce29">
            <text:p><text:a xlink:href="https://npu.ebook.hyread.com.tw/bookDetail.jsp?id=175521">https://npu.ebook.hyread.com.tw/bookDetail.jsp?id=175521</text:a></text:p>
          </table:table-cell>
          <table:table-cell table:number-columns-repeated="16368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3502128" table:style-name="ce4">
            <text:p>9789863502128</text:p>
          </table:table-cell>
          <table:table-cell office:value-type="string" table:style-name="ce13">
            <text:p>明清文學中的西南敘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胡曉真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20.90599999999995" table:style-name="ce10">
            <text:p>820.906</text:p>
          </table:table-cell>
          <table:table-cell office:value-type="string" table:style-name="ce29">
            <text:p><text:a xlink:href="https://npu.ebook.hyread.com.tw/bookDetail.jsp?id=173735">https://npu.ebook.hyread.com.tw/bookDetail.jsp?id=173735</text:a></text:p>
          </table:table-cell>
          <table:table-cell table:number-columns-repeated="16368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69532266" table:style-name="ce4">
            <text:p>9789869532266</text:p>
          </table:table-cell>
          <table:table-cell office:value-type="string" table:style-name="ce13">
            <text:p>東京散步思考:由點到面看城市, 室內設計的17個觀察側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岳夫著</text:p>
          </table:table-cell>
          <table:table-cell office:value-type="string" table:style-name="ce13">
            <text:p>遠足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1.72609" table:style-name="ce10">
            <text:p>731.72609</text:p>
          </table:table-cell>
          <table:table-cell office:value-type="string" table:style-name="ce29">
            <text:p><text:a xlink:href="https://npu.ebook.hyread.com.tw/bookDetail.jsp?id=144593">https://npu.ebook.hyread.com.tw/bookDetail.jsp?id=144593</text:a></text:p>
          </table:table-cell>
          <table:table-cell table:number-columns-repeated="16368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0443615" table:style-name="ce4">
            <text:p>9789860443615</text:p>
          </table:table-cell>
          <table:table-cell office:value-type="string" table:style-name="ce13">
            <text:p>東瀛客蹤:日本客家研究初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維安計畫主持</text:p>
          </table:table-cell>
          <table:table-cell office:value-type="string" table:style-name="ce13">
            <text:p>客家委員會客家文化發展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36.21106999999995" table:style-name="ce10">
            <text:p>536.21107</text:p>
          </table:table-cell>
          <table:table-cell office:value-type="string" table:style-name="ce29">
            <text:p><text:a xlink:href="https://npu.ebook.hyread.com.tw/bookDetail.jsp?id=151238">https://npu.ebook.hyread.com.tw/bookDetail.jsp?id=151238</text:a></text:p>
          </table:table-cell>
          <table:table-cell table:number-columns-repeated="16368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4782123" table:style-name="ce4">
            <text:p>9789864782123</text:p>
          </table:table-cell>
          <table:table-cell office:value-type="string" table:style-name="ce13">
            <text:p>林慶彰教授七秩華誕壽慶論文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蔡長林主編</text:p>
          </table:table-cell>
          <table:table-cell office:value-type="string" table:style-name="ce13">
            <text:p>萬卷樓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string" table:style-name="ce10">
            <text:p>090.7</text:p>
          </table:table-cell>
          <table:table-cell office:value-type="string" table:style-name="ce29">
            <text:p><text:a xlink:href="https://npu.ebook.hyread.com.tw/bookDetail.jsp?id=170200">https://npu.ebook.hyread.com.tw/bookDetail.jsp?id=170200</text:a></text:p>
          </table:table-cell>
          <table:table-cell table:number-columns-repeated="16368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4941" table:style-name="ce4">
            <text:p>9789864874941</text:p>
          </table:table-cell>
          <table:table-cell office:value-type="string" table:style-name="ce13">
            <text:p>法學緒論大全(包括法律常識)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成宜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80.22" table:style-name="ce10">
            <text:p>580.22</text:p>
          </table:table-cell>
          <table:table-cell office:value-type="string" table:style-name="ce29">
            <text:p><text:a xlink:href="https://npu.ebook.hyread.com.tw/bookDetail.jsp?id=161724">https://npu.ebook.hyread.com.tw/bookDetail.jsp?id=161724</text:a></text:p>
          </table:table-cell>
          <table:table-cell table:number-columns-repeated="16368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6963629" table:style-name="ce4">
            <text:p>9789866963629</text:p>
          </table:table-cell>
          <table:table-cell office:value-type="string" table:style-name="ce13">
            <text:p>玩美力 [有聲書]:10堂美容美體英文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Brian Foden, 謝佩苓著;劉嘉珮譯</text:p>
          </table:table-cell>
          <table:table-cell office:value-type="string" table:style-name="ce13">
            <text:p>語言工場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80047">https://npu.ebook.hyread.com.tw/bookDetail.jsp?id=180047</text:a></text:p>
          </table:table-cell>
          <table:table-cell table:number-columns-repeated="16368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05946" table:style-name="ce4">
            <text:p>9789869605946</text:p>
          </table:table-cell>
          <table:table-cell office:value-type="string" table:style-name="ce13">
            <text:p>知識變現:微夢想、微行動、微習慣, 開啟你的斜槓人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丹茹(Angie)著</text:p>
          </table:table-cell>
          <table:table-cell office:value-type="string" table:style-name="ce13">
            <text:p>今周刊出版 <text:s/>大和書報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49372">https://npu.ebook.hyread.com.tw/bookDetail.jsp?id=149372</text:a></text:p>
          </table:table-cell>
          <table:table-cell table:number-columns-repeated="16368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571375953" table:style-name="ce4">
            <text:p>9789571375953</text:p>
          </table:table-cell>
          <table:table-cell office:value-type="string" table:style-name="ce13">
            <text:p>社企是門好生意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徐沛然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7.9" table:style-name="ce10">
            <text:p>547.9</text:p>
          </table:table-cell>
          <table:table-cell office:value-type="string" table:style-name="ce29">
            <text:p><text:a xlink:href="https://npu.ebook.hyread.com.tw/bookDetail.jsp?id=162854">https://npu.ebook.hyread.com.tw/bookDetail.jsp?id=162854</text:a></text:p>
          </table:table-cell>
          <table:table-cell table:number-columns-repeated="16368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977222" table:style-name="ce4">
            <text:p>9789864977222</text:p>
          </table:table-cell>
          <table:table-cell office:value-type="string" table:style-name="ce13">
            <text:p>社會工作與社政法規大意主題關鍵內容&amp;精選試題演練解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庭編著</text:p>
          </table:table-cell>
          <table:table-cell office:value-type="string" table:style-name="ce13">
            <text:p>志光教育科技股份有限公司數位出版分公司</text:p>
          </table:table-cell>
          <table:table-cell office:value-type="float" office:value="2019" table:style-name="ce7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7.02200000000005" table:style-name="ce10">
            <text:p>547.022</text:p>
          </table:table-cell>
          <table:table-cell office:value-type="string" table:style-name="ce29">
            <text:p><text:a xlink:href="https://npu.ebook.hyread.com.tw/bookDetail.jsp?id=175741">https://npu.ebook.hyread.com.tw/bookDetail.jsp?id=175741</text:a></text:p>
          </table:table-cell>
          <table:table-cell table:number-columns-repeated="16368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5335670" table:style-name="ce4">
            <text:p>9789575335670</text:p>
          </table:table-cell>
          <table:table-cell office:value-type="string" table:style-name="ce13">
            <text:p>社會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文淵編;郭夫曼校閱</text:p>
          </table:table-cell>
          <table:table-cell office:value-type="string" table:style-name="ce13">
            <text:p>鼎文書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0" table:style-name="ce10">
            <text:p>540</text:p>
          </table:table-cell>
          <table:table-cell office:value-type="string" table:style-name="ce29">
            <text:p><text:a xlink:href="https://npu.ebook.hyread.com.tw/bookDetail.jsp?id=164946">https://npu.ebook.hyread.com.tw/bookDetail.jsp?id=164946</text:a></text:p>
          </table:table-cell>
          <table:table-cell table:number-columns-repeated="16368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87266" table:style-name="ce4">
            <text:p>9789869587266</text:p>
          </table:table-cell>
          <table:table-cell office:value-type="string" table:style-name="ce13">
            <text:p>金色證書 [有聲書]:新制TOEIC必考單字大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Johnson Mo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61046">https://npu.ebook.hyread.com.tw/bookDetail.jsp?id=161046</text:a></text:p>
          </table:table-cell>
          <table:table-cell table:number-columns-repeated="16368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637619" table:style-name="ce4">
            <text:p>9789869637619</text:p>
          </table:table-cell>
          <table:table-cell office:value-type="string" table:style-name="ce13">
            <text:p>金色證書:新制TOEIC必考文法大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珍妮芙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59952">https://npu.ebook.hyread.com.tw/bookDetail.jsp?id=159952</text:a></text:p>
          </table:table-cell>
          <table:table-cell table:number-columns-repeated="16368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87235" table:style-name="ce4">
            <text:p>9789869587235</text:p>
          </table:table-cell>
          <table:table-cell office:value-type="string" table:style-name="ce13">
            <text:p>金色證書 [有聲書]:新制TOEIC必考片語大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Johnson Mo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48758">https://npu.ebook.hyread.com.tw/bookDetail.jsp?id=148758</text:a></text:p>
          </table:table-cell>
          <table:table-cell table:number-columns-repeated="16368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87211" table:style-name="ce4">
            <text:p>9789869587211</text:p>
          </table:table-cell>
          <table:table-cell office:value-type="string" table:style-name="ce13">
            <text:p>金色證書 [有聲書]:新制TOEIC必考單字文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Johnson Mo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48761">https://npu.ebook.hyread.com.tw/bookDetail.jsp?id=148761</text:a></text:p>
          </table:table-cell>
          <table:table-cell table:number-columns-repeated="16368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87204" table:style-name="ce4">
            <text:p>9789869587204</text:p>
          </table:table-cell>
          <table:table-cell office:value-type="string" table:style-name="ce13">
            <text:p>金色證書 [有聲書]:新制TOEIC必考單字片語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珍妮芙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52505">https://npu.ebook.hyread.com.tw/bookDetail.jsp?id=152505</text:a></text:p>
          </table:table-cell>
          <table:table-cell table:number-columns-repeated="16368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87297" table:style-name="ce4">
            <text:p>9789869587297</text:p>
          </table:table-cell>
          <table:table-cell office:value-type="string" table:style-name="ce13">
            <text:p>金色證書 [有聲書]:新制TOEIC單字 聽力 閱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Johnson Mo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57507">https://npu.ebook.hyread.com.tw/bookDetail.jsp?id=157507</text:a></text:p>
          </table:table-cell>
          <table:table-cell table:number-columns-repeated="16368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587259" table:style-name="ce4">
            <text:p>9789869587259</text:p>
          </table:table-cell>
          <table:table-cell office:value-type="string" table:style-name="ce13">
            <text:p>金色證書 [有聲書]:新制TOEIC單字聽力大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Johnson Mo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48764">https://npu.ebook.hyread.com.tw/bookDetail.jsp?id=148764</text:a></text:p>
          </table:table-cell>
          <table:table-cell table:number-columns-repeated="16368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05915" table:style-name="ce4">
            <text:p>9789869605915</text:p>
          </table:table-cell>
          <table:table-cell office:value-type="string" table:style-name="ce13">
            <text:p>金融的智慧:結合文學、歷史與哲學的哈佛畢業演講, 教你掌握風險與報酬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米希爾.德賽(Mihir A. Desai)著;陳重亨譯</text:p>
          </table:table-cell>
          <table:table-cell office:value-type="string" table:style-name="ce13">
            <text:p>今周刊出版 <text:s/>大和書報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1" table:style-name="ce10">
            <text:p>561</text:p>
          </table:table-cell>
          <table:table-cell office:value-type="string" table:style-name="ce29">
            <text:p><text:a xlink:href="https://npu.ebook.hyread.com.tw/bookDetail.jsp?id=144957">https://npu.ebook.hyread.com.tw/bookDetail.jsp?id=144957</text:a></text:p>
          </table:table-cell>
          <table:table-cell table:number-columns-repeated="16368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6106" table:style-name="ce4">
            <text:p>9789863186106</text:p>
          </table:table-cell>
          <table:table-cell office:value-type="string" table:style-name="ce13">
            <text:p>金選新多益單字1200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Curtis M. Revis-Seubert, Michelle Witte, Jennifer Chen作;陳怡靜, 王婷葦譯</text:p>
          </table:table-cell>
          <table:table-cell office:value-type="string" table:style-name="ce13">
            <text:p>寂天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79138">https://npu.ebook.hyread.com.tw/bookDetail.jsp?id=179138</text:a></text:p>
          </table:table-cell>
          <table:table-cell table:number-columns-repeated="16368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8950177" table:style-name="ce4">
            <text:p>9789578950177</text:p>
          </table:table-cell>
          <table:table-cell office:value-type="string" table:style-name="ce13">
            <text:p>阿里巴巴用人術:馬雲的獨門識人用人戰略, 打造最具競爭力的核心團隊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偉編著</text:p>
          </table:table-cell>
          <table:table-cell office:value-type="string" table:style-name="ce13">
            <text:p>采實出版集團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" table:style-name="ce10">
            <text:p>494</text:p>
          </table:table-cell>
          <table:table-cell office:value-type="string" table:style-name="ce29">
            <text:p><text:a xlink:href="https://npu.ebook.hyread.com.tw/bookDetail.jsp?id=155781">https://npu.ebook.hyread.com.tw/bookDetail.jsp?id=155781</text:a></text:p>
          </table:table-cell>
          <table:table-cell table:number-columns-repeated="16368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69438308" table:style-name="ce4">
            <text:p>9789869438308</text:p>
          </table:table-cell>
          <table:table-cell office:value-type="string" table:style-name="ce13">
            <text:p>俄羅斯藝術之旅:俄羅斯x博物館x藝術品 看見藝術家眼中的國境之北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永暢著</text:p>
          </table:table-cell>
          <table:table-cell office:value-type="string" table:style-name="ce13">
            <text:p>信實文化行銷出版 <text:s/>高見文化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06.8" table:style-name="ce10">
            <text:p>906.8</text:p>
          </table:table-cell>
          <table:table-cell office:value-type="string" table:style-name="ce29">
            <text:p><text:a xlink:href="https://npu.ebook.hyread.com.tw/bookDetail.jsp?id=119789">https://npu.ebook.hyread.com.tw/bookDetail.jsp?id=119789</text:a></text:p>
          </table:table-cell>
          <table:table-cell table:number-columns-repeated="16368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7356116" table:style-name="ce4">
            <text:p>9789577356116</text:p>
          </table:table-cell>
          <table:table-cell office:value-type="string" table:style-name="ce13">
            <text:p>品牌營銷學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郭洪主編</text:p>
          </table:table-cell>
          <table:table-cell office:value-type="string" table:style-name="ce13">
            <text:p>崧博出版 <text:s/>財經錢線文化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89839">https://npu.ebook.hyread.com.tw/bookDetail.jsp?id=189839</text:a></text:p>
          </table:table-cell>
          <table:table-cell table:number-columns-repeated="16368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office:value-type="float" office:value="9789869504973" table:style-name="ce4">
            <text:p>9789869504973</text:p>
          </table:table-cell>
          <table:table-cell office:value-type="float" office:value="9789869504959" table:style-name="ce4">
            <text:p>9789869504959</text:p>
          </table:table-cell>
          <table:table-cell office:value-type="string" table:style-name="ce13">
            <text:p>品牌物理學:科技力量與消費模式背後隱而未現的行銷科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亞倫.凱勒(Aaron Keller), 蕾妮.馬里諾(Renée Marino), 丹.華萊士(Dan Wallace)合著;朱沁靈譯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.14" table:style-name="ce10">
            <text:p>496.14</text:p>
          </table:table-cell>
          <table:table-cell office:value-type="string" table:style-name="ce29">
            <text:p><text:a xlink:href="https://npu.ebook.hyread.com.tw/bookDetail.jsp?id=139737">https://npu.ebook.hyread.com.tw/bookDetail.jsp?id=139737</text:a></text:p>
          </table:table-cell>
          <table:table-cell table:number-columns-repeated="16368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69570" table:style-name="ce4">
            <text:p>9789571369570</text:p>
          </table:table-cell>
          <table:table-cell office:value-type="string" table:style-name="ce13">
            <text:p>品牌的技術和藝術:向廣告鬼才葉明桂學洞察力與故事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葉明桂著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.14" table:style-name="ce10">
            <text:p>496.14</text:p>
          </table:table-cell>
          <table:table-cell office:value-type="string" table:style-name="ce29">
            <text:p><text:a xlink:href="https://npu.ebook.hyread.com.tw/bookDetail.jsp?id=116714">https://npu.ebook.hyread.com.tw/bookDetail.jsp?id=116714</text:a></text:p>
          </table:table-cell>
          <table:table-cell table:number-columns-repeated="16368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803222" table:style-name="ce4">
            <text:p>9789576803222</text:p>
          </table:table-cell>
          <table:table-cell office:value-type="string" table:style-name="ce13">
            <text:p>客戶關係管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3">
            <text:p>呂惠聰, 強南囡, 王微微主編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.7" table:style-name="ce10">
            <text:p>496.7</text:p>
          </table:table-cell>
          <table:table-cell office:value-type="string" table:style-name="ce29">
            <text:p><text:a xlink:href="https://npu.ebook.hyread.com.tw/bookDetail.jsp?id=189866">https://npu.ebook.hyread.com.tw/bookDetail.jsp?id=189866</text:a></text:p>
          </table:table-cell>
          <table:table-cell table:number-columns-repeated="16368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869523356" table:style-name="ce4">
            <text:p>9789869523356</text:p>
          </table:table-cell>
          <table:table-cell office:value-type="float" office:value="9789869481205" table:style-name="ce4">
            <text:p>9789869481205</text:p>
          </table:table-cell>
          <table:table-cell office:value-type="string" table:style-name="ce13">
            <text:p>建築的元素:形式.場所.構築, 最恆久的建築體驗、空間觀與設計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皮耶.馮麥斯(Pierre von Meiss)作;吳莉君譯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21" table:style-name="ce10">
            <text:p>921</text:p>
          </table:table-cell>
          <table:table-cell office:value-type="string" table:style-name="ce29">
            <text:p><text:a xlink:href="https://npu.ebook.hyread.com.tw/bookDetail.jsp?id=135074">https://npu.ebook.hyread.com.tw/bookDetail.jsp?id=135074</text:a></text:p>
          </table:table-cell>
          <table:table-cell table:number-columns-repeated="16368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579072083" table:style-name="ce4">
            <text:p>9789579072083</text:p>
          </table:table-cell>
          <table:table-cell office:value-type="float" office:value="9789579072281" table:style-name="ce4">
            <text:p>9789579072281</text:p>
          </table:table-cell>
          <table:table-cell office:value-type="string" table:style-name="ce13">
            <text:p>後半輩子最想住的家:先做先贏!40歲開始規畫, 50歲開心打造, 好房子讓你笑著住到老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黛羚著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22.5" table:style-name="ce10">
            <text:p>422.5</text:p>
          </table:table-cell>
          <table:table-cell office:value-type="string" table:style-name="ce29">
            <text:p><text:a xlink:href="https://npu.ebook.hyread.com.tw/bookDetail.jsp?id=161923">https://npu.ebook.hyread.com.tw/bookDetail.jsp?id=161923</text:a></text:p>
          </table:table-cell>
          <table:table-cell table:number-columns-repeated="16368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74826" table:style-name="ce4">
            <text:p>9789571374826</text:p>
          </table:table-cell>
          <table:table-cell office:value-type="string" table:style-name="ce13">
            <text:p>怎樣成為企劃高手:寫好企劃案.鹹魚大翻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郭泰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53432">https://npu.ebook.hyread.com.tw/bookDetail.jsp?id=153432</text:a></text:p>
          </table:table-cell>
          <table:table-cell table:number-columns-repeated="16368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74307" table:style-name="ce4">
            <text:p>9789571374307</text:p>
          </table:table-cell>
          <table:table-cell office:value-type="string" table:style-name="ce13">
            <text:p>怎樣寫好企劃案:寫好企劃案.鹹魚大翻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郭泰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51197">https://npu.ebook.hyread.com.tw/bookDetail.jsp?id=151197</text:a></text:p>
          </table:table-cell>
          <table:table-cell table:number-columns-repeated="16368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4548521" table:style-name="ce4">
            <text:p>9789574548521</text:p>
          </table:table-cell>
          <table:table-cell office:value-type="string" table:style-name="ce13">
            <text:p>政府採購法規(含概要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3">
            <text:p>胡劭安編</text:p>
          </table:table-cell>
          <table:table-cell office:value-type="string" table:style-name="ce13">
            <text:p>鼎文書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4.72" table:style-name="ce10">
            <text:p>564.72</text:p>
          </table:table-cell>
          <table:table-cell office:value-type="string" table:style-name="ce29">
            <text:p><text:a xlink:href="https://npu.ebook.hyread.com.tw/bookDetail.jsp?id=164928">https://npu.ebook.hyread.com.tw/bookDetail.jsp?id=164928</text:a></text:p>
          </table:table-cell>
          <table:table-cell table:number-columns-repeated="16368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4793136" table:style-name="ce4">
            <text:p>9789864793136</text:p>
          </table:table-cell>
          <table:table-cell office:value-type="string" table:style-name="ce13">
            <text:p>為自己發聲:白宮女發言人的溝通術與職場經營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黛娜.佩里諾(Dana Perino)著;廖建容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5.28" table:style-name="ce10">
            <text:p>785.28</text:p>
          </table:table-cell>
          <table:table-cell office:value-type="string" table:style-name="ce29">
            <text:p><text:a xlink:href="https://npu.ebook.hyread.com.tw/bookDetail.jsp?id=149044">https://npu.ebook.hyread.com.tw/bookDetail.jsp?id=149044</text:a></text:p>
          </table:table-cell>
          <table:table-cell table:number-columns-repeated="16368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5">
            <text:p>HA2體育學</text:p>
          </table:table-cell>
          <table:table-cell office:value-type="float" office:value="9789864892747" table:style-name="ce12">
            <text:p>9789864892747</text:p>
          </table:table-cell>
          <table:table-cell office:value-type="float" office:value="9789864892631" table:style-name="ce12">
            <text:p>9789864892631</text:p>
          </table:table-cell>
          <table:table-cell office:value-type="string" table:style-name="ce13">
            <text:p>科學化跑步功率訓練:徹底了解功率計關鍵數據, 規劃最佳訓練及恢復期, 突破自我極限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13">
            <text:p>吉姆.萬斯(Jim Vance)作;張芷盈譯</text:p>
          </table:table-cell>
          <table:table-cell office:value-type="string" table:style-name="ce13">
            <text:p>漫遊者文化出版 <text:s/>大雁出版基地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中文</text:p>
          </table:table-cell>
          <table:table-cell office:value-type="string" table:style-name="ce13">
            <text:p>無光碟附件</text:p>
          </table:table-cell>
          <table:table-cell table:style-name="ce13"/>
          <table:table-cell office:value-type="float" office:value="528.94600000000003" table:style-name="ce7">
            <text:p>528.946</text:p>
          </table:table-cell>
          <table:table-cell office:value-type="string" table:style-name="ce29">
            <text:p><text:a xlink:href="https://npu.ebook.hyread.com.tw/bookDetail.jsp?id=148243">https://npu.ebook.hyread.com.tw/bookDetail.jsp?id=148243</text:a></text:p>
          </table:table-cell>
          <table:table-cell table:number-columns-repeated="16368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571373232" table:style-name="ce4">
            <text:p>9789571373232</text:p>
          </table:table-cell>
          <table:table-cell office:value-type="string" table:style-name="ce13">
            <text:p>科學頑童費曼語錄:你管別人怎麼想?最愛鬧事物理學家費曼的二十六堂人生智慧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理查.費曼(Richard P. Feynman), 米雪.費曼(Michelle Feynman)著;鄧子衿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5.28" table:style-name="ce10">
            <text:p>785.28</text:p>
          </table:table-cell>
          <table:table-cell office:value-type="string" table:style-name="ce29">
            <text:p><text:a xlink:href="https://npu.ebook.hyread.com.tw/bookDetail.jsp?id=146871">https://npu.ebook.hyread.com.tw/bookDetail.jsp?id=146871</text:a></text:p>
          </table:table-cell>
          <table:table-cell table:number-columns-repeated="16368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60563061" table:style-name="ce4">
            <text:p>9789860563061</text:p>
          </table:table-cell>
          <table:table-cell office:value-type="string" table:style-name="ce13">
            <text:p>美學通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劉仲容等編著</text:p>
          </table:table-cell>
          <table:table-cell office:value-type="string" table:style-name="ce13">
            <text:p>國立空中大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80" table:style-name="ce10">
            <text:p>180</text:p>
          </table:table-cell>
          <table:table-cell office:value-type="string" table:style-name="ce29">
            <text:p><text:a xlink:href="https://npu.ebook.hyread.com.tw/bookDetail.jsp?id=153664">https://npu.ebook.hyread.com.tw/bookDetail.jsp?id=153664</text:a></text:p>
          </table:table-cell>
          <table:table-cell table:number-columns-repeated="16368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4411412" table:style-name="ce4">
            <text:p>9789864411412</text:p>
          </table:table-cell>
          <table:table-cell office:value-type="string" table:style-name="ce13">
            <text:p>英語萬用字典 [有聲書]:食衣住行字彙百科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琳詔總編輯</text:p>
          </table:table-cell>
          <table:table-cell office:value-type="string" table:style-name="ce13">
            <text:p>希伯崙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3199999999995" table:style-name="ce10">
            <text:p>805.132</text:p>
          </table:table-cell>
          <table:table-cell office:value-type="string" table:style-name="ce29">
            <text:p><text:a xlink:href="https://npu.ebook.hyread.com.tw/bookDetail.jsp?id=128817">https://npu.ebook.hyread.com.tw/bookDetail.jsp?id=128817</text:a></text:p>
          </table:table-cell>
          <table:table-cell table:number-columns-repeated="16368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64795147" table:style-name="ce4">
            <text:p>9789864795147</text:p>
          </table:table-cell>
          <table:table-cell office:value-type="string" table:style-name="ce13">
            <text:p>重新想像:新銳建築師曾柏庭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俊明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20.99329999999998" table:style-name="ce10">
            <text:p>920.9933</text:p>
          </table:table-cell>
          <table:table-cell office:value-type="string" table:style-name="ce29">
            <text:p><text:a xlink:href="https://npu.ebook.hyread.com.tw/bookDetail.jsp?id=153201">https://npu.ebook.hyread.com.tw/bookDetail.jsp?id=153201</text:a></text:p>
          </table:table-cell>
          <table:table-cell table:number-columns-repeated="16368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9591713" table:style-name="ce4">
            <text:p>9789869591713</text:p>
          </table:table-cell>
          <table:table-cell office:value-type="string" table:style-name="ce13">
            <text:p>面對家人的情緒勒索:修煉你的心, 掌握能量流動, 其實你也能做得很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安一心著</text:p>
          </table:table-cell>
          <table:table-cell office:value-type="string" table:style-name="ce13">
            <text:p>快樂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6.52" table:style-name="ce10">
            <text:p>176.52</text:p>
          </table:table-cell>
          <table:table-cell office:value-type="string" table:style-name="ce29">
            <text:p><text:a xlink:href="https://npu.ebook.hyread.com.tw/bookDetail.jsp?id=162477">https://npu.ebook.hyread.com.tw/bookDetail.jsp?id=162477</text:a></text:p>
          </table:table-cell>
          <table:table-cell table:number-columns-repeated="16368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4828" table:style-name="ce4">
            <text:p>9789864874828</text:p>
          </table:table-cell>
          <table:table-cell office:value-type="string" table:style-name="ce13">
            <text:p>風險危害評估:重點整理與經典題庫解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劉永宏, 陳毓軒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6" table:style-name="ce10">
            <text:p>494.6</text:p>
          </table:table-cell>
          <table:table-cell office:value-type="string" table:style-name="ce29">
            <text:p><text:a xlink:href="https://npu.ebook.hyread.com.tw/bookDetail.jsp?id=161714">https://npu.ebook.hyread.com.tw/bookDetail.jsp?id=161714</text:a></text:p>
          </table:table-cell>
          <table:table-cell table:number-columns-repeated="16368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3272" table:style-name="ce4">
            <text:p>9789864873272</text:p>
          </table:table-cell>
          <table:table-cell office:value-type="string" table:style-name="ce13">
            <text:p>食品科學概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杜秦溫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63" table:style-name="ce10">
            <text:p>463</text:p>
          </table:table-cell>
          <table:table-cell office:value-type="string" table:style-name="ce29">
            <text:p><text:a xlink:href="https://npu.ebook.hyread.com.tw/bookDetail.jsp?id=149556">https://npu.ebook.hyread.com.tw/bookDetail.jsp?id=149556</text:a></text:p>
          </table:table-cell>
          <table:table-cell table:number-columns-repeated="16368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1372297" table:style-name="ce4">
            <text:p>9789571372297</text:p>
          </table:table-cell>
          <table:table-cell office:value-type="string" table:style-name="ce13">
            <text:p>哪有工作不委屈, 不工作你會更委屈:那些打不垮我們的, 只會讓我們更堅強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洪雪珍著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35321">https://npu.ebook.hyread.com.tw/bookDetail.jsp?id=135321</text:a></text:p>
          </table:table-cell>
          <table:table-cell table:number-columns-repeated="16368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7040444766" table:style-name="ce4">
            <text:p>9787040444766</text:p>
          </table:table-cell>
          <table:table-cell office:value-type="string" table:style-name="ce13">
            <text:p>庫切作品與後現代文化景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邵淩著</text:p>
          </table:table-cell>
          <table:table-cell office:value-type="string" table:style-name="ce13">
            <text:p>高等教育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簡體中文</text:p>
          </table:table-cell>
          <table:table-cell office:value-type="float" office:value="143.88999999999999" table:style-name="ce10">
            <text:p>143.89</text:p>
          </table:table-cell>
          <table:table-cell office:value-type="string" table:style-name="ce29">
            <text:p><text:a xlink:href="https://npu.ebook.hyread.com.tw/bookDetail.jsp?id=138280">https://npu.ebook.hyread.com.tw/bookDetail.jsp?id=138280</text:a></text:p>
          </table:table-cell>
          <table:table-cell table:number-columns-repeated="16368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7356" table:style-name="ce4">
            <text:p>9789863187356</text:p>
          </table:table-cell>
          <table:table-cell office:value-type="string" table:style-name="ce13">
            <text:p>悅讀莎士比亞四大喜劇故事 [有聲書]:仲夏夜之夢 威尼斯商人 皆大歡喜 第十二夜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Charles and Mary Lamb作;[Cosmos Language Workshop譯]</text:p>
          </table:table-cell>
          <table:table-cell office:value-type="string" table:style-name="ce13">
            <text:p>寂天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71689">https://npu.ebook.hyread.com.tw/bookDetail.jsp?id=171689</text:a></text:p>
          </table:table-cell>
          <table:table-cell table:number-columns-repeated="16368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7325" table:style-name="ce4">
            <text:p>9789863187325</text:p>
          </table:table-cell>
          <table:table-cell office:value-type="string" table:style-name="ce13">
            <text:p>悅讀莎士比亞四大悲劇故事 [有聲書]:哈姆雷特 奧賽羅 李爾王 馬克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Charles and Mary Lamb作;[Cosmos Language Workshop譯]</text:p>
          </table:table-cell>
          <table:table-cell office:value-type="string" table:style-name="ce13">
            <text:p>寂天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71696">https://npu.ebook.hyread.com.tw/bookDetail.jsp?id=171696</text:a></text:p>
          </table:table-cell>
          <table:table-cell table:number-columns-repeated="16368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7431" table:style-name="ce4">
            <text:p>9789863187431</text:p>
          </table:table-cell>
          <table:table-cell office:value-type="string" table:style-name="ce13">
            <text:p>悅讀莎士比亞經典名劇故事 [有聲書]:羅密歐與茱麗葉 連環錯 無事生非 暴風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Charles and Mary Lamb作;Cosmos Language Workshop譯</text:p>
          </table:table-cell>
          <table:table-cell office:value-type="string" table:style-name="ce13">
            <text:p>寂天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71702">https://npu.ebook.hyread.com.tw/bookDetail.jsp?id=171702</text:a></text:p>
          </table:table-cell>
          <table:table-cell table:number-columns-repeated="16368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4411672" table:style-name="ce4">
            <text:p>9789864411672</text:p>
          </table:table-cell>
          <table:table-cell office:value-type="string" table:style-name="ce13">
            <text:p>旅遊英語懶人包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琳詔總編輯</text:p>
          </table:table-cell>
          <table:table-cell office:value-type="string" table:style-name="ce13">
            <text:p>希伯崙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53270">https://npu.ebook.hyread.com.tw/bookDetail.jsp?id=153270</text:a></text:p>
          </table:table-cell>
          <table:table-cell table:number-columns-repeated="16368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69478113" table:style-name="ce4">
            <text:p>9789869478113</text:p>
          </table:table-cell>
          <table:table-cell office:value-type="string" table:style-name="ce13">
            <text:p>時光收藏者:品味中國藝術三百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劉鋼著</text:p>
          </table:table-cell>
          <table:table-cell office:value-type="string" table:style-name="ce13">
            <text:p>典藏藝術家庭出版 <text:s/>聯灃書報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99.20699999999999" table:style-name="ce10">
            <text:p>999.207</text:p>
          </table:table-cell>
          <table:table-cell office:value-type="string" table:style-name="ce29">
            <text:p><text:a xlink:href="https://npu.ebook.hyread.com.tw/bookDetail.jsp?id=145415">https://npu.ebook.hyread.com.tw/bookDetail.jsp?id=145415</text:a></text:p>
          </table:table-cell>
          <table:table-cell table:number-columns-repeated="16368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2487488" table:style-name="ce4">
            <text:p>9789862487488</text:p>
          </table:table-cell>
          <table:table-cell office:value-type="string" table:style-name="ce13">
            <text:p>書呆與阿宅:理工科技力+人文洞察力, 為科技產業發掘市場需求, 解決全球議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史考特.哈特利(Scott Hartley)著;溫力秦譯</text:p>
          </table:table-cell>
          <table:table-cell office:value-type="string" table:style-name="ce13">
            <text:p>日月文化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" table:style-name="ce10">
            <text:p>484</text:p>
          </table:table-cell>
          <table:table-cell office:value-type="string" table:style-name="ce29">
            <text:p><text:a xlink:href="https://npu.ebook.hyread.com.tw/bookDetail.jsp?id=158524">https://npu.ebook.hyread.com.tw/bookDetail.jsp?id=158524</text:a></text:p>
          </table:table-cell>
          <table:table-cell table:number-columns-repeated="16368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3502357" table:style-name="ce4">
            <text:p>9789863502357</text:p>
          </table:table-cell>
          <table:table-cell office:value-type="string" table:style-name="ce13">
            <text:p>浙東學術研究:近代中國思想史中的知識、道德與現世關懷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鄭吉雄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12.08" table:style-name="ce10">
            <text:p>112.08</text:p>
          </table:table-cell>
          <table:table-cell office:value-type="string" table:style-name="ce29">
            <text:p><text:a xlink:href="https://npu.ebook.hyread.com.tw/bookDetail.jsp?id=173784">https://npu.ebook.hyread.com.tw/bookDetail.jsp?id=173784</text:a></text:p>
          </table:table-cell>
          <table:table-cell table:number-columns-repeated="16368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教育學</text:p>
          </table:table-cell>
          <table:table-cell table:style-name="ce4"/>
          <table:table-cell office:value-type="float" office:value="9789866301919" table:style-name="ce4">
            <text:p>9789866301919</text:p>
          </table:table-cell>
          <table:table-cell office:value-type="string" table:style-name="ce13">
            <text:p>神經網路與教育:學習的藝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楊振寰著;陳柏儒等編譯</text:p>
          </table:table-cell>
          <table:table-cell office:value-type="string" table:style-name="ce13">
            <text:p>國立交通大學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12.8" table:style-name="ce10">
            <text:p>312.8</text:p>
          </table:table-cell>
          <table:table-cell office:value-type="string" table:style-name="ce29">
            <text:p><text:a xlink:href="https://npu.ebook.hyread.com.tw/bookDetail.jsp?id=167335">https://npu.ebook.hyread.com.tw/bookDetail.jsp?id=167335</text:a></text:p>
          </table:table-cell>
          <table:table-cell table:number-columns-repeated="16368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578630420" table:style-name="ce4">
            <text:p>9789578630420</text:p>
          </table:table-cell>
          <table:table-cell office:value-type="string" table:style-name="ce13">
            <text:p>紙上明治村2丁目:重返臺灣經典建築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凌宗魁著;鄭培哲繪</text:p>
          </table:table-cell>
          <table:table-cell office:value-type="string" table:style-name="ce13">
            <text:p>遠足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3.21" table:style-name="ce10">
            <text:p>733.21</text:p>
          </table:table-cell>
          <table:table-cell office:value-type="string" table:style-name="ce29">
            <text:p><text:a xlink:href="https://npu.ebook.hyread.com.tw/bookDetail.jsp?id=158420">https://npu.ebook.hyread.com.tw/bookDetail.jsp?id=158420</text:a></text:p>
          </table:table-cell>
          <table:table-cell table:number-columns-repeated="16368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9傳播學</text:p>
          </table:table-cell>
          <table:table-cell table:style-name="ce4"/>
          <table:table-cell office:value-type="float" office:value="9789571371214" table:style-name="ce4">
            <text:p>9789571371214</text:p>
          </table:table-cell>
          <table:table-cell office:value-type="string" table:style-name="ce13">
            <text:p>記者不是你想的那樣:蕭彤雯的新聞現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蕭彤雯著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95.1" table:style-name="ce10">
            <text:p>895.1</text:p>
          </table:table-cell>
          <table:table-cell office:value-type="string" table:style-name="ce29">
            <text:p><text:a xlink:href="https://npu.ebook.hyread.com.tw/bookDetail.jsp?id=143404">https://npu.ebook.hyread.com.tw/bookDetail.jsp?id=143404</text:a></text:p>
          </table:table-cell>
          <table:table-cell table:number-columns-repeated="16368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705912" table:style-name="ce4">
            <text:p>9789869705912</text:p>
          </table:table-cell>
          <table:table-cell office:value-type="string" table:style-name="ce13">
            <text:p>財務報表分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楊和茂編著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5.47" table:style-name="ce10">
            <text:p>495.47</text:p>
          </table:table-cell>
          <table:table-cell office:value-type="string" table:style-name="ce29">
            <text:p><text:a xlink:href="https://npu.ebook.hyread.com.tw/bookDetail.jsp?id=189845">https://npu.ebook.hyread.com.tw/bookDetail.jsp?id=189845</text:a></text:p>
          </table:table-cell>
          <table:table-cell table:number-columns-repeated="16368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4811" table:style-name="ce4">
            <text:p>9789864874811</text:p>
          </table:table-cell>
          <table:table-cell office:value-type="string" table:style-name="ce13">
            <text:p>財務管理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周良, 卓凡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7" table:style-name="ce10">
            <text:p>494.7</text:p>
          </table:table-cell>
          <table:table-cell office:value-type="string" table:style-name="ce29">
            <text:p><text:a xlink:href="https://npu.ebook.hyread.com.tw/bookDetail.jsp?id=161717">https://npu.ebook.hyread.com.tw/bookDetail.jsp?id=161717</text:a></text:p>
          </table:table-cell>
          <table:table-cell table:number-columns-repeated="16368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579072342" table:style-name="ce4">
            <text:p>9789579072342</text:p>
          </table:table-cell>
          <table:table-cell office:value-type="float" office:value="9789579072304" table:style-name="ce4">
            <text:p>9789579072304</text:p>
          </table:table-cell>
          <table:table-cell office:value-type="string" table:style-name="ce13">
            <text:p>馬格利特.虛假的鏡子:超現實主義大師的真實與想像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薩維耶.凱能(Xavier Canonne)著;陳玫玟, 蘇威任譯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40.99471000000005" table:style-name="ce10">
            <text:p>940.99471</text:p>
          </table:table-cell>
          <table:table-cell office:value-type="string" table:style-name="ce29">
            <text:p><text:a xlink:href="https://npu.ebook.hyread.com.tw/bookDetail.jsp?id=160845">https://npu.ebook.hyread.com.tw/bookDetail.jsp?id=160845</text:a></text:p>
          </table:table-cell>
          <table:table-cell table:number-columns-repeated="16368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577275073" table:style-name="ce4">
            <text:p>9789577275073</text:p>
          </table:table-cell>
          <table:table-cell office:value-type="string" table:style-name="ce13">
            <text:p>馬偕的孩子說故事:來看偕叡廉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偕叡廉(George William Mackay)等著;林一真編譯</text:p>
          </table:table-cell>
          <table:table-cell office:value-type="string" table:style-name="ce13">
            <text:p>宇宙光全人關懷出版發行 <text:s/>貿騰發賣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245.6" table:style-name="ce10">
            <text:p>245.6</text:p>
          </table:table-cell>
          <table:table-cell office:value-type="string" table:style-name="ce29">
            <text:p><text:a xlink:href="https://npu.ebook.hyread.com.tw/bookDetail.jsp?id=134711">https://npu.ebook.hyread.com.tw/bookDetail.jsp?id=134711</text:a></text:p>
          </table:table-cell>
          <table:table-cell table:number-columns-repeated="16368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4794515" table:style-name="ce4">
            <text:p>9789864794515</text:p>
          </table:table-cell>
          <table:table-cell office:value-type="string" table:style-name="ce13">
            <text:p>高績效心智:全新聰明工作學, 讓你成為最厲害的1%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莫頓.韓森(Morten T. Hansen)著;廖月娟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01" table:style-name="ce10">
            <text:p>494.01</text:p>
          </table:table-cell>
          <table:table-cell office:value-type="string" table:style-name="ce29">
            <text:p><text:a xlink:href="https://npu.ebook.hyread.com.tw/bookDetail.jsp?id=148995">https://npu.ebook.hyread.com.tw/bookDetail.jsp?id=148995</text:a></text:p>
          </table:table-cell>
          <table:table-cell table:number-columns-repeated="16368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0563108" table:style-name="ce4">
            <text:p>9789860563108</text:p>
          </table:table-cell>
          <table:table-cell office:value-type="string" table:style-name="ce13">
            <text:p>高齡友善空間與輔具應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蔡淑瑩等合著</text:p>
          </table:table-cell>
          <table:table-cell office:value-type="string" table:style-name="ce13">
            <text:p>國立空中大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85" table:style-name="ce10">
            <text:p>544.85</text:p>
          </table:table-cell>
          <table:table-cell office:value-type="string" table:style-name="ce29">
            <text:p><text:a xlink:href="https://npu.ebook.hyread.com.tw/bookDetail.jsp?id=153695">https://npu.ebook.hyread.com.tw/bookDetail.jsp?id=153695</text:a></text:p>
          </table:table-cell>
          <table:table-cell table:number-columns-repeated="16368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8950436" table:style-name="ce4">
            <text:p>9789578950436</text:p>
          </table:table-cell>
          <table:table-cell office:value-type="string" table:style-name="ce13">
            <text:p>做自己的人生財務長:人生就像一間公司, 運用經營原則, 讓個人財富極大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道格拉斯.麥考米克(Douglas P. McCormick)著;陳鴻旻, 曾志傑譯</text:p>
          </table:table-cell>
          <table:table-cell office:value-type="string" table:style-name="ce13">
            <text:p>采實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" table:style-name="ce10">
            <text:p>563</text:p>
          </table:table-cell>
          <table:table-cell office:value-type="string" table:style-name="ce29">
            <text:p><text:a xlink:href="https://npu.ebook.hyread.com.tw/bookDetail.jsp?id=163192">https://npu.ebook.hyread.com.tw/bookDetail.jsp?id=163192</text:a></text:p>
          </table:table-cell>
          <table:table-cell table:number-columns-repeated="16368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11564" table:style-name="ce4">
            <text:p>9789864811564</text:p>
          </table:table-cell>
          <table:table-cell office:value-type="string" table:style-name="ce13">
            <text:p>偵查法學與犯罪偵查(內容+題庫 二合一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何春乾(黃昇)編著</text:p>
          </table:table-cell>
          <table:table-cell office:value-type="string" table:style-name="ce13">
            <text:p>新保成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86.51" table:style-name="ce10">
            <text:p>586.51</text:p>
          </table:table-cell>
          <table:table-cell office:value-type="string" table:style-name="ce29">
            <text:p><text:a xlink:href="https://npu.ebook.hyread.com.tw/bookDetail.jsp?id=164131">https://npu.ebook.hyread.com.tw/bookDetail.jsp?id=164131</text:a></text:p>
          </table:table-cell>
          <table:table-cell table:number-columns-repeated="16368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office:value-type="float" office:value="9789864930388" table:style-name="ce4">
            <text:p>9789864930388</text:p>
          </table:table-cell>
          <table:table-cell office:value-type="float" office:value="9789869234849" table:style-name="ce4">
            <text:p>9789869234849</text:p>
          </table:table-cell>
          <table:table-cell office:value-type="string" table:style-name="ce13">
            <text:p>動物國的流浪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鄧紫云(兜兜)著</text:p>
          </table:table-cell>
          <table:table-cell office:value-type="string" table:style-name="ce13">
            <text:p>啟動文化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7.19" table:style-name="ce10">
            <text:p>737.19</text:p>
          </table:table-cell>
          <table:table-cell office:value-type="string" table:style-name="ce29">
            <text:p><text:a xlink:href="https://npu.ebook.hyread.com.tw/bookDetail.jsp?id=96017">https://npu.ebook.hyread.com.tw/bookDetail.jsp?id=96017</text:a></text:p>
          </table:table-cell>
          <table:table-cell table:number-columns-repeated="16368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4699" table:style-name="ce4">
            <text:p>9789864874699</text:p>
          </table:table-cell>
          <table:table-cell office:value-type="string" table:style-name="ce13">
            <text:p>一次考上銀行 國際貿易實務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吳怡萱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8.5" table:style-name="ce10">
            <text:p>558.5</text:p>
          </table:table-cell>
          <table:table-cell office:value-type="string" table:style-name="ce29">
            <text:p><text:a xlink:href="https://npu.ebook.hyread.com.tw/bookDetail.jsp?id=161836">https://npu.ebook.hyread.com.tw/bookDetail.jsp?id=161836</text:a></text:p>
          </table:table-cell>
          <table:table-cell table:number-columns-repeated="16368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4548439" table:style-name="ce4">
            <text:p>9789574548439</text:p>
          </table:table-cell>
          <table:table-cell office:value-type="string" table:style-name="ce13">
            <text:p>基本電學(電工原理)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13">
            <text:p>程林編</text:p>
          </table:table-cell>
          <table:table-cell office:value-type="string" table:style-name="ce13">
            <text:p>鼎文書局</text:p>
          </table:table-cell>
          <table:table-cell office:value-type="float" office:value="2019" table:style-name="ce7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8" table:style-name="ce10">
            <text:p>448</text:p>
          </table:table-cell>
          <table:table-cell office:value-type="string" table:style-name="ce29">
            <text:p><text:a xlink:href="https://npu.ebook.hyread.com.tw/bookDetail.jsp?id=173729">https://npu.ebook.hyread.com.tw/bookDetail.jsp?id=173729</text:a></text:p>
          </table:table-cell>
          <table:table-cell table:number-columns-repeated="16368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4507" table:style-name="ce4">
            <text:p>9789864874507</text:p>
          </table:table-cell>
          <table:table-cell office:value-type="string" table:style-name="ce13">
            <text:p>基本電學實力養成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丞羽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37" table:style-name="ce10">
            <text:p>337</text:p>
          </table:table-cell>
          <table:table-cell office:value-type="string" table:style-name="ce29">
            <text:p><text:a xlink:href="https://npu.ebook.hyread.com.tw/bookDetail.jsp?id=161718">https://npu.ebook.hyread.com.tw/bookDetail.jsp?id=161718</text:a></text:p>
          </table:table-cell>
          <table:table-cell table:number-columns-repeated="16368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186052" table:style-name="ce4">
            <text:p>9789863186052</text:p>
          </table:table-cell>
          <table:table-cell office:value-type="string" table:style-name="ce13">
            <text:p>專業觀光餐旅英語會話 [有聲書]:打造金獎服務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Owain Mckimm, Zachary Fillingham作;蔡裴驊翻譯</text:p>
          </table:table-cell>
          <table:table-cell office:value-type="string" table:style-name="ce13">
            <text:p>寂天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80624">https://npu.ebook.hyread.com.tw/bookDetail.jsp?id=180624</text:a></text:p>
          </table:table-cell>
          <table:table-cell table:number-columns-repeated="16368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4政治學</text:p>
          </table:table-cell>
          <table:table-cell table:style-name="ce4"/>
          <table:table-cell office:value-type="float" office:value="9789869607124" table:style-name="ce4">
            <text:p>9789869607124</text:p>
          </table:table-cell>
          <table:table-cell office:value-type="string" table:style-name="ce13">
            <text:p>崛起的中國:台灣戰略新抉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大中主編</text:p>
          </table:table-cell>
          <table:table-cell office:value-type="string" table:style-name="ce13">
            <text:p>淡江大學出版中心出版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92.49329999999998" table:style-name="ce10">
            <text:p>592.4933</text:p>
          </table:table-cell>
          <table:table-cell office:value-type="string" table:style-name="ce29">
            <text:p><text:a xlink:href="https://npu.ebook.hyread.com.tw/bookDetail.jsp?id=158309">https://npu.ebook.hyread.com.tw/bookDetail.jsp?id=158309</text:a></text:p>
          </table:table-cell>
          <table:table-cell table:number-columns-repeated="16368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2486702" table:style-name="ce4">
            <text:p>9789862486702</text:p>
          </table:table-cell>
          <table:table-cell office:value-type="string" table:style-name="ce13">
            <text:p>接受說服的勇氣:看成功領導人如何改變信念, 影響全世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艾爾.彼坦帕里(Al Pittampalli)著;簡萓靚譯</text:p>
          </table:table-cell>
          <table:table-cell office:value-type="string" table:style-name="ce13">
            <text:p>日月文化出版 <text:s/>聯合發行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2" table:style-name="ce10">
            <text:p>494.2</text:p>
          </table:table-cell>
          <table:table-cell office:value-type="string" table:style-name="ce29">
            <text:p><text:a xlink:href="https://npu.ebook.hyread.com.tw/bookDetail.jsp?id=146721">https://npu.ebook.hyread.com.tw/bookDetail.jsp?id=146721</text:a></text:p>
          </table:table-cell>
          <table:table-cell table:number-columns-repeated="16368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office:value-type="float" office:value="9789869519700" table:style-name="ce4">
            <text:p>9789869519700</text:p>
          </table:table-cell>
          <table:table-cell office:value-type="float" office:value="9789869504942" table:style-name="ce4">
            <text:p>9789869504942</text:p>
          </table:table-cell>
          <table:table-cell office:value-type="string" table:style-name="ce13">
            <text:p>敘利亞戰爭:美國從不公開的中東地緣博奕與野心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史蒂芬.高望斯(Stephen Gowans)著;黃開譯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78.52" table:style-name="ce10">
            <text:p>578.52</text:p>
          </table:table-cell>
          <table:table-cell office:value-type="string" table:style-name="ce29">
            <text:p><text:a xlink:href="https://npu.ebook.hyread.com.tw/bookDetail.jsp?id=133082">https://npu.ebook.hyread.com.tw/bookDetail.jsp?id=133082</text:a></text:p>
          </table:table-cell>
          <table:table-cell table:number-columns-repeated="16368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03027" table:style-name="ce4">
            <text:p>9789869603027</text:p>
          </table:table-cell>
          <table:table-cell office:value-type="string" table:style-name="ce13">
            <text:p>斜槓的50道難題:你最想知道的成為斜槓青年關鍵提問 關鍵思考與實踐方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安納金, 愛瑞克, 黃常德著</text:p>
          </table:table-cell>
          <table:table-cell office:value-type="string" table:style-name="ce13">
            <text:p>新樂園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62521">https://npu.ebook.hyread.com.tw/bookDetail.jsp?id=162521</text:a></text:p>
          </table:table-cell>
          <table:table-cell table:number-columns-repeated="16368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1373645" table:style-name="ce4">
            <text:p>9789571373645</text:p>
          </table:table-cell>
          <table:table-cell office:value-type="string" table:style-name="ce13">
            <text:p>深度學習力:學歷貶值時代, MIT博士教你從大學就脫穎而出的75個成功法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卡爾.紐波特(Cal Newport)著;朱崇旻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5.61900000000003" table:style-name="ce10">
            <text:p>525.619</text:p>
          </table:table-cell>
          <table:table-cell office:value-type="string" table:style-name="ce29">
            <text:p><text:a xlink:href="https://npu.ebook.hyread.com.tw/bookDetail.jsp?id=145243">https://npu.ebook.hyread.com.tw/bookDetail.jsp?id=145243</text:a></text:p>
          </table:table-cell>
          <table:table-cell table:number-columns-repeated="16368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979196" table:style-name="ce4">
            <text:p>9789864979196</text:p>
          </table:table-cell>
          <table:table-cell office:value-type="string" table:style-name="ce13">
            <text:p>現行考銓制度(含公務員法)體系與爭點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楊易編著</text:p>
          </table:table-cell>
          <table:table-cell office:value-type="string" table:style-name="ce13">
            <text:p>志光教育科技股份有限公司數位出版分公司</text:p>
          </table:table-cell>
          <table:table-cell office:value-type="float" office:value="2019" table:style-name="ce7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73.4" table:style-name="ce10">
            <text:p>573.4</text:p>
          </table:table-cell>
          <table:table-cell office:value-type="string" table:style-name="ce29">
            <text:p><text:a xlink:href="https://npu.ebook.hyread.com.tw/bookDetail.jsp?id=189205">https://npu.ebook.hyread.com.tw/bookDetail.jsp?id=189205</text:a></text:p>
          </table:table-cell>
          <table:table-cell table:number-columns-repeated="16368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7516626481" table:style-name="ce4">
            <text:p>9787516626481</text:p>
          </table:table-cell>
          <table:table-cell office:value-type="string" table:style-name="ce13">
            <text:p>眾籌:超實用的互聯網融資指南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鄭一群作</text:p>
          </table:table-cell>
          <table:table-cell office:value-type="string" table:style-name="ce13">
            <text:p>新華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簡體中文</text:p>
          </table:table-cell>
          <table:table-cell office:value-type="float" office:value="562.33000000000004" table:style-name="ce10">
            <text:p>562.33</text:p>
          </table:table-cell>
          <table:table-cell office:value-type="string" table:style-name="ce29">
            <text:p><text:a xlink:href="https://npu.ebook.hyread.com.tw/bookDetail.jsp?id=152855">https://npu.ebook.hyread.com.tw/bookDetail.jsp?id=152855</text:a></text:p>
          </table:table-cell>
          <table:table-cell table:number-columns-repeated="16368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4795307" table:style-name="ce4">
            <text:p>9789864795307</text:p>
          </table:table-cell>
          <table:table-cell office:value-type="string" table:style-name="ce13">
            <text:p>第五項修練:學習型組織的藝術與實務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3">
            <text:p>彼得.聖吉(Peter M. Senge)著;郭進隆, 齊若蘭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2" table:style-name="ce10">
            <text:p>494.2</text:p>
          </table:table-cell>
          <table:table-cell office:value-type="string" table:style-name="ce29">
            <text:p><text:a xlink:href="https://npu.ebook.hyread.com.tw/bookDetail.jsp?id=157777">https://npu.ebook.hyread.com.tw/bookDetail.jsp?id=157777</text:a></text:p>
          </table:table-cell>
          <table:table-cell table:number-columns-repeated="16368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571369525" table:style-name="ce4">
            <text:p>9789571369525</text:p>
          </table:table-cell>
          <table:table-cell office:value-type="string" table:style-name="ce13">
            <text:p>袒露的心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平路著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16757">https://npu.ebook.hyread.com.tw/bookDetail.jsp?id=116757</text:a></text:p>
          </table:table-cell>
          <table:table-cell table:number-columns-repeated="16368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571374031" table:style-name="ce4">
            <text:p>9789571374031</text:p>
          </table:table-cell>
          <table:table-cell office:value-type="string" table:style-name="ce13">
            <text:p>這一刻, 我們緊緊相依:地球人老爸與星星少年的成長日記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蔡昭偉著;李翠卿文字整理;蔡傑日記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5.988" table:style-name="ce10">
            <text:p>415.988</text:p>
          </table:table-cell>
          <table:table-cell office:value-type="string" table:style-name="ce29">
            <text:p><text:a xlink:href="https://npu.ebook.hyread.com.tw/bookDetail.jsp?id=148239">https://npu.ebook.hyread.com.tw/bookDetail.jsp?id=148239</text:a></text:p>
          </table:table-cell>
          <table:table-cell table:number-columns-repeated="16368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4548767" table:style-name="ce4">
            <text:p>9789574548767</text:p>
          </table:table-cell>
          <table:table-cell office:value-type="string" table:style-name="ce13">
            <text:p>通信系統(通訊系統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蔡昌裕編</text:p>
          </table:table-cell>
          <table:table-cell office:value-type="string" table:style-name="ce13">
            <text:p>鼎文書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8.7" table:style-name="ce10">
            <text:p>448.7</text:p>
          </table:table-cell>
          <table:table-cell office:value-type="string" table:style-name="ce29">
            <text:p><text:a xlink:href="https://npu.ebook.hyread.com.tw/bookDetail.jsp?id=164842">https://npu.ebook.hyread.com.tw/bookDetail.jsp?id=164842</text:a></text:p>
          </table:table-cell>
          <table:table-cell table:number-columns-repeated="16368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4795512" table:style-name="ce4">
            <text:p>9789864795512</text:p>
          </table:table-cell>
          <table:table-cell office:value-type="string" table:style-name="ce13">
            <text:p>雪球:巴菲特傳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3">
            <text:p>艾莉絲.施洛德(Alice Schroeder)著;楊美齡等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5.28" table:style-name="ce10">
            <text:p>785.28</text:p>
          </table:table-cell>
          <table:table-cell office:value-type="string" table:style-name="ce29">
            <text:p><text:a xlink:href="https://npu.ebook.hyread.com.tw/bookDetail.jsp?id=162204">https://npu.ebook.hyread.com.tw/bookDetail.jsp?id=162204</text:a></text:p>
          </table:table-cell>
          <table:table-cell table:number-columns-repeated="16368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864794690" table:style-name="ce4">
            <text:p>9789864794690</text:p>
          </table:table-cell>
          <table:table-cell office:value-type="string" table:style-name="ce13">
            <text:p>創意力:你的問題, 用創意來解決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盧建彰作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7.2" table:style-name="ce10">
            <text:p>497.2</text:p>
          </table:table-cell>
          <table:table-cell office:value-type="string" table:style-name="ce29">
            <text:p><text:a xlink:href="https://npu.ebook.hyread.com.tw/bookDetail.jsp?id=149017">https://npu.ebook.hyread.com.tw/bookDetail.jsp?id=149017</text:a></text:p>
          </table:table-cell>
          <table:table-cell table:number-columns-repeated="16368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1375663" table:style-name="ce4">
            <text:p>9789571375663</text:p>
          </table:table-cell>
          <table:table-cell office:value-type="string" table:style-name="ce13">
            <text:p>創意影響力:掌握三大關鍵 : 調整心態 了解市場 用才華創造金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傑夫.高因斯(Jeff Goins)著;王敏雯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62016">https://npu.ebook.hyread.com.tw/bookDetail.jsp?id=162016</text:a></text:p>
          </table:table-cell>
          <table:table-cell table:number-columns-repeated="16368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7516618301" table:style-name="ce4">
            <text:p>9787516618301</text:p>
          </table:table-cell>
          <table:table-cell office:value-type="string" table:style-name="ce13">
            <text:p>創業沒那麼難:15位成功80後的傳奇故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理清, 劉漠編著</text:p>
          </table:table-cell>
          <table:table-cell office:value-type="string" table:style-name="ce13">
            <text:p>新華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簡體中文</text:p>
          </table:table-cell>
          <table:table-cell office:value-type="float" office:value="490.99" table:style-name="ce10">
            <text:p>490.99</text:p>
          </table:table-cell>
          <table:table-cell office:value-type="string" table:style-name="ce29">
            <text:p><text:a xlink:href="https://npu.ebook.hyread.com.tw/bookDetail.jsp?id=152814">https://npu.ebook.hyread.com.tw/bookDetail.jsp?id=152814</text:a></text:p>
          </table:table-cell>
          <table:table-cell table:number-columns-repeated="16368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7516634554" table:style-name="ce4">
            <text:p>9787516634554</text:p>
          </table:table-cell>
          <table:table-cell office:value-type="string" table:style-name="ce13">
            <text:p>善說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廖晨著</text:p>
          </table:table-cell>
          <table:table-cell office:value-type="string" table:style-name="ce13">
            <text:p>新華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簡體中文</text:p>
          </table:table-cell>
          <table:table-cell office:value-type="float" office:value="192.32" table:style-name="ce10">
            <text:p>192.32</text:p>
          </table:table-cell>
          <table:table-cell office:value-type="string" table:style-name="ce29">
            <text:p><text:a xlink:href="https://npu.ebook.hyread.com.tw/bookDetail.jsp?id=154545">https://npu.ebook.hyread.com.tw/bookDetail.jsp?id=154545</text:a></text:p>
          </table:table-cell>
          <table:table-cell table:number-columns-repeated="16368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9傳播學</text:p>
          </table:table-cell>
          <table:table-cell table:style-name="ce4"/>
          <table:table-cell office:value-type="float" office:value="9789578924390" table:style-name="ce4">
            <text:p>9789578924390</text:p>
          </table:table-cell>
          <table:table-cell office:value-type="string" table:style-name="ce13">
            <text:p>尋找生命的春光:行腳節目導演技術與美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何懷嵩著</text:p>
          </table:table-cell>
          <table:table-cell office:value-type="string" table:style-name="ce13">
            <text:p>新銳文創出版 <text:s/>秀威資訊科技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7.77599999999995" table:style-name="ce10">
            <text:p>557.776</text:p>
          </table:table-cell>
          <table:table-cell office:value-type="string" table:style-name="ce29">
            <text:p><text:a xlink:href="https://npu.ebook.hyread.com.tw/bookDetail.jsp?id=171026">https://npu.ebook.hyread.com.tw/bookDetail.jsp?id=171026</text:a></text:p>
          </table:table-cell>
          <table:table-cell table:number-columns-repeated="16368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4452712" table:style-name="ce4">
            <text:p>9789864452712</text:p>
          </table:table-cell>
          <table:table-cell office:value-type="string" table:style-name="ce13">
            <text:p>尋訪歐洲名人的蹤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歐洲華文作家協會著;高關中, 楊翠屏主編</text:p>
          </table:table-cell>
          <table:table-cell office:value-type="string" table:style-name="ce13">
            <text:p>釀出版 <text:s/>秀威資訊科技發行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4" table:style-name="ce10">
            <text:p>784</text:p>
          </table:table-cell>
          <table:table-cell office:value-type="string" table:style-name="ce29">
            <text:p><text:a xlink:href="https://npu.ebook.hyread.com.tw/bookDetail.jsp?id=170532">https://npu.ebook.hyread.com.tw/bookDetail.jsp?id=170532</text:a></text:p>
          </table:table-cell>
          <table:table-cell table:number-columns-repeated="16368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1375212" table:style-name="ce4">
            <text:p>9789571375212</text:p>
          </table:table-cell>
          <table:table-cell office:value-type="string" table:style-name="ce13">
            <text:p>就要一場絢麗突圍:30歲後人生歸零闖蕩世界的勇氣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范海濤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2.88699999999994" table:style-name="ce10">
            <text:p>782.887</text:p>
          </table:table-cell>
          <table:table-cell office:value-type="string" table:style-name="ce29">
            <text:p><text:a xlink:href="https://npu.ebook.hyread.com.tw/bookDetail.jsp?id=160844">https://npu.ebook.hyread.com.tw/bookDetail.jsp?id=160844</text:a></text:p>
          </table:table-cell>
          <table:table-cell table:number-columns-repeated="16368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4500178" table:style-name="ce4">
            <text:p>9789864500178</text:p>
          </table:table-cell>
          <table:table-cell office:value-type="string" table:style-name="ce13">
            <text:p>散步去吃西米露:飲食兒女的光陰之味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呂政達著</text:p>
          </table:table-cell>
          <table:table-cell office:value-type="string" table:style-name="ce13">
            <text:p>九歌</text:p>
          </table:table-cell>
          <table:table-cell office:value-type="float" office:value="2015" table:style-name="ce7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27.07" table:style-name="ce10">
            <text:p>427.07</text:p>
          </table:table-cell>
          <table:table-cell office:value-type="string" table:style-name="ce29">
            <text:p><text:a xlink:href="https://npu.ebook.hyread.com.tw/bookDetail.jsp?id=161940">https://npu.ebook.hyread.com.tw/bookDetail.jsp?id=161940</text:a></text:p>
          </table:table-cell>
          <table:table-cell table:number-columns-repeated="16368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637657" table:style-name="ce4">
            <text:p>9789869637657</text:p>
          </table:table-cell>
          <table:table-cell office:value-type="string" table:style-name="ce13">
            <text:p>斯巴達式新制多益10回閱讀試題解析Reading:全新多益RC高分寶典.990滿分講師的答題秘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金富露, 朴宣映作;林小文等譯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60154">https://npu.ebook.hyread.com.tw/bookDetail.jsp?id=160154</text:a></text:p>
          </table:table-cell>
          <table:table-cell table:number-columns-repeated="16368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637664" table:style-name="ce4">
            <text:p>9789869637664</text:p>
          </table:table-cell>
          <table:table-cell office:value-type="string" table:style-name="ce13">
            <text:p>斯巴達式新制多益10回聽力試題解析Listening [有聲書]:全新多益LC高分寶典.990滿分講師的答題秘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元晶瑞作;莊曼淳譯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60084">https://npu.ebook.hyread.com.tw/bookDetail.jsp?id=160084</text:a></text:p>
          </table:table-cell>
          <table:table-cell table:number-columns-repeated="16368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1374109" table:style-name="ce4">
            <text:p>9789571374109</text:p>
          </table:table-cell>
          <table:table-cell office:value-type="string" table:style-name="ce13">
            <text:p>最後生還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亞歷珊卓.奧莉華(Alexandra Oliva)作;王欣欣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4.57" table:style-name="ce10">
            <text:p>874.57</text:p>
          </table:table-cell>
          <table:table-cell office:value-type="string" table:style-name="ce29">
            <text:p><text:a xlink:href="https://npu.ebook.hyread.com.tw/bookDetail.jsp?id=152065">https://npu.ebook.hyread.com.tw/bookDetail.jsp?id=152065</text:a></text:p>
          </table:table-cell>
          <table:table-cell table:number-columns-repeated="16368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869295444" table:style-name="ce4">
            <text:p>9789869295444</text:p>
          </table:table-cell>
          <table:table-cell office:value-type="string" table:style-name="ce13">
            <text:p>最美好的時光:人.生.無.憾.過.日.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葉金川著</text:p>
          </table:table-cell>
          <table:table-cell office:value-type="string" table:style-name="ce13">
            <text:p>董氏基金會&lt;&lt;大家健康&gt;&gt;雜誌出版發行 <text:s/>聯合發行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97.07" table:style-name="ce10">
            <text:p>197.07</text:p>
          </table:table-cell>
          <table:table-cell office:value-type="string" table:style-name="ce29">
            <text:p><text:a xlink:href="https://npu.ebook.hyread.com.tw/bookDetail.jsp?id=160510">https://npu.ebook.hyread.com.tw/bookDetail.jsp?id=160510</text:a></text:p>
          </table:table-cell>
          <table:table-cell table:number-columns-repeated="16368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4798254" table:style-name="ce4">
            <text:p>9789574798254</text:p>
          </table:table-cell>
          <table:table-cell office:value-type="string" table:style-name="ce13">
            <text:p>稅則概要精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3">
            <text:p>文淵編</text:p>
          </table:table-cell>
          <table:table-cell office:value-type="string" table:style-name="ce13">
            <text:p>鼎文書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8.87022000000002" table:style-name="ce10">
            <text:p>568.87022</text:p>
          </table:table-cell>
          <table:table-cell office:value-type="string" table:style-name="ce29">
            <text:p><text:a xlink:href="https://npu.ebook.hyread.com.tw/bookDetail.jsp?id=164952">https://npu.ebook.hyread.com.tw/bookDetail.jsp?id=164952</text:a></text:p>
          </table:table-cell>
          <table:table-cell table:number-columns-repeated="16368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4792788" table:style-name="ce4">
            <text:p>9789574792788</text:p>
          </table:table-cell>
          <table:table-cell office:value-type="string" table:style-name="ce13">
            <text:p>稅務法規(含概要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3">
            <text:p>平心編</text:p>
          </table:table-cell>
          <table:table-cell office:value-type="string" table:style-name="ce13">
            <text:p>鼎文書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7.02300000000002" table:style-name="ce10">
            <text:p>567.023</text:p>
          </table:table-cell>
          <table:table-cell office:value-type="string" table:style-name="ce29">
            <text:p><text:a xlink:href="https://npu.ebook.hyread.com.tw/bookDetail.jsp?id=164949">https://npu.ebook.hyread.com.tw/bookDetail.jsp?id=164949</text:a></text:p>
          </table:table-cell>
          <table:table-cell table:number-columns-repeated="16368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4政治學</text:p>
          </table:table-cell>
          <table:table-cell table:style-name="ce4"/>
          <table:table-cell office:value-type="float" office:value="9789865727789" table:style-name="ce4">
            <text:p>9789865727789</text:p>
          </table:table-cell>
          <table:table-cell office:value-type="string" table:style-name="ce13">
            <text:p>菜市場政治學:選舉專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Vanessa等著;菜市場政治學共同編輯群主編</text:p>
          </table:table-cell>
          <table:table-cell office:value-type="string" table:style-name="ce13">
            <text:p>左岸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72.29999999999995" table:style-name="ce10">
            <text:p>572.3</text:p>
          </table:table-cell>
          <table:table-cell office:value-type="string" table:style-name="ce29">
            <text:p><text:a xlink:href="https://npu.ebook.hyread.com.tw/bookDetail.jsp?id=162493">https://npu.ebook.hyread.com.tw/bookDetail.jsp?id=162493</text:a></text:p>
          </table:table-cell>
          <table:table-cell table:number-columns-repeated="16368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5753900" table:style-name="ce4">
            <text:p>9789865753900</text:p>
          </table:table-cell>
          <table:table-cell office:value-type="string" table:style-name="ce13">
            <text:p>菜韓文追韓劇 [有聲書]:你最想學的經典韓語對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雅典韓研所企編</text:p>
          </table:table-cell>
          <table:table-cell office:value-type="string" table:style-name="ce13">
            <text:p>雅典文化出版 <text:s/>永續圖書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3.28" table:style-name="ce10">
            <text:p>803.28</text:p>
          </table:table-cell>
          <table:table-cell office:value-type="string" table:style-name="ce29">
            <text:p><text:a xlink:href="https://npu.ebook.hyread.com.tw/bookDetail.jsp?id=136919">https://npu.ebook.hyread.com.tw/bookDetail.jsp?id=136919</text:a></text:p>
          </table:table-cell>
          <table:table-cell table:number-columns-repeated="16368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4795475" table:style-name="ce4">
            <text:p>9789864795475</text:p>
          </table:table-cell>
          <table:table-cell office:value-type="string" table:style-name="ce13">
            <text:p>超成功對話術:突破千萬點閱率的TED演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瑟列絲特.赫莉(Celeste Headlee)著;連育德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1" table:style-name="ce10">
            <text:p>177.1</text:p>
          </table:table-cell>
          <table:table-cell office:value-type="string" table:style-name="ce29">
            <text:p><text:a xlink:href="https://npu.ebook.hyread.com.tw/bookDetail.jsp?id=162200">https://npu.ebook.hyread.com.tw/bookDetail.jsp?id=162200</text:a></text:p>
          </table:table-cell>
          <table:table-cell table:number-columns-repeated="16368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A2體育學</text:p>
          </table:table-cell>
          <table:table-cell table:style-name="ce4"/>
          <table:table-cell office:value-type="float" office:value="9789869331982" table:style-name="ce4">
            <text:p>9789869331982</text:p>
          </table:table-cell>
          <table:table-cell office:value-type="string" table:style-name="ce13">
            <text:p>跑步的科學:掌握關鍵數據, 調校9大身體機能引爆動力鏈, 讓你突破瓶頸, 超越自己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彼特.馬吉爾(Pete Magill), 湯瑪斯.舒華茲(Thomas Schwartz), 梅莉莎.布瑞兒(Melissa Breyer)著;張簡守展, 游卉庭譯</text:p>
          </table:table-cell>
          <table:table-cell office:value-type="string" table:style-name="ce13">
            <text:p>采實出版集團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8.94600000000003" table:style-name="ce10">
            <text:p>528.946</text:p>
          </table:table-cell>
          <table:table-cell office:value-type="string" table:style-name="ce29">
            <text:p><text:a xlink:href="https://npu.ebook.hyread.com.tw/bookDetail.jsp?id=162433">https://npu.ebook.hyread.com.tw/bookDetail.jsp?id=162433</text:a></text:p>
          </table:table-cell>
          <table:table-cell table:number-columns-repeated="16368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7275066" table:style-name="ce4">
            <text:p>9789577275066</text:p>
          </table:table-cell>
          <table:table-cell office:value-type="string" table:style-name="ce13">
            <text:p>開啟自閉兒的世界:星媽的陪伴歷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莊雅智著</text:p>
          </table:table-cell>
          <table:table-cell office:value-type="string" table:style-name="ce13">
            <text:p>宇宙光全人關懷出版發行 <text:s/>貿騰發賣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5.988" table:style-name="ce10">
            <text:p>415.988</text:p>
          </table:table-cell>
          <table:table-cell office:value-type="string" table:style-name="ce29">
            <text:p><text:a xlink:href="https://npu.ebook.hyread.com.tw/bookDetail.jsp?id=134698">https://npu.ebook.hyread.com.tw/bookDetail.jsp?id=134698</text:a></text:p>
          </table:table-cell>
          <table:table-cell table:number-columns-repeated="16368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629968113" table:style-name="ce4">
            <text:p>9789629968113</text:p>
          </table:table-cell>
          <table:table-cell office:value-type="string" table:style-name="ce13">
            <text:p>黃文達彩筆八十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文達作</text:p>
          </table:table-cell>
          <table:table-cell office:value-type="string" table:style-name="ce13">
            <text:p>香港中文大學聯合書院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45.6" table:style-name="ce10">
            <text:p>945.6</text:p>
          </table:table-cell>
          <table:table-cell office:value-type="string" table:style-name="ce29">
            <text:p><text:a xlink:href="https://npu.ebook.hyread.com.tw/bookDetail.jsp?id=143334">https://npu.ebook.hyread.com.tw/bookDetail.jsp?id=143334</text:a></text:p>
          </table:table-cell>
          <table:table-cell table:number-columns-repeated="16368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office:value-type="float" office:value="9789864892686" table:style-name="ce4">
            <text:p>9789864892686</text:p>
          </table:table-cell>
          <table:table-cell office:value-type="float" office:value="9789864892587" table:style-name="ce4">
            <text:p>9789864892587</text:p>
          </table:table-cell>
          <table:table-cell office:value-type="string" table:style-name="ce13">
            <text:p>亂入時空旅行團:帶你完美路過兩千年來20個歷史現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詹姆斯.威利(James Wyllie), 強尼.艾克頓(Johnny Acton), 大衛.戈布雷(David Goldblatt)作;張綺容, 陳湘陽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11" table:style-name="ce10">
            <text:p>711</text:p>
          </table:table-cell>
          <table:table-cell office:value-type="string" table:style-name="ce29">
            <text:p><text:a xlink:href="https://npu.ebook.hyread.com.tw/bookDetail.jsp?id=147434">https://npu.ebook.hyread.com.tw/bookDetail.jsp?id=147434</text:a></text:p>
          </table:table-cell>
          <table:table-cell table:number-columns-repeated="16368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8950573" table:style-name="ce4">
            <text:p>9789578950573</text:p>
          </table:table-cell>
          <table:table-cell office:value-type="string" table:style-name="ce13">
            <text:p>媳婦的辭職信:在婚姻裡我選擇不當媳婦, 勇敢抛下婆家束縛後, 奇蹟竟一一出現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金英朱著;劉小妮譯</text:p>
          </table:table-cell>
          <table:table-cell office:value-type="string" table:style-name="ce13">
            <text:p>采實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58550">https://npu.ebook.hyread.com.tw/bookDetail.jsp?id=158550</text:a></text:p>
          </table:table-cell>
          <table:table-cell table:number-columns-repeated="16368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63595267" table:style-name="ce4">
            <text:p>9789863595267</text:p>
          </table:table-cell>
          <table:table-cell office:value-type="string" table:style-name="ce13">
            <text:p>微縮模型雙料冠軍的創作小世界:Hank的感人回憶、有趣發想, 以及驚人技巧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鄭鴻展(Hank Cheng)著</text:p>
          </table:table-cell>
          <table:table-cell office:value-type="string" table:style-name="ce13">
            <text:p>木馬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99" table:style-name="ce10">
            <text:p>999</text:p>
          </table:table-cell>
          <table:table-cell office:value-type="string" table:style-name="ce29">
            <text:p><text:a xlink:href="https://npu.ebook.hyread.com.tw/bookDetail.jsp?id=158464">https://npu.ebook.hyread.com.tw/bookDetail.jsp?id=158464</text:a></text:p>
          </table:table-cell>
          <table:table-cell table:number-columns-repeated="16368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4412204" table:style-name="ce4">
            <text:p>9789864412204</text:p>
          </table:table-cell>
          <table:table-cell office:value-type="string" table:style-name="ce13">
            <text:p>搶救上班族英語 英文商務書信 必勝攻略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豫弘總編輯</text:p>
          </table:table-cell>
          <table:table-cell office:value-type="string" table:style-name="ce13">
            <text:p>希伯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493.6" table:style-name="ce10">
            <text:p>493.6</text:p>
          </table:table-cell>
          <table:table-cell office:value-type="string" table:style-name="ce29">
            <text:p><text:a xlink:href="https://npu.ebook.hyread.com.tw/bookDetail.jsp?id=158194">https://npu.ebook.hyread.com.tw/bookDetail.jsp?id=158194</text:a></text:p>
          </table:table-cell>
          <table:table-cell table:number-columns-repeated="16368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4411931" table:style-name="ce4">
            <text:p>9789864411931</text:p>
          </table:table-cell>
          <table:table-cell office:value-type="string" table:style-name="ce13">
            <text:p>新多益聽力自習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豫弘總編輯</text:p>
          </table:table-cell>
          <table:table-cell office:value-type="string" table:style-name="ce13">
            <text:p>希伯崙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53377">https://npu.ebook.hyread.com.tw/bookDetail.jsp?id=153377</text:a></text:p>
          </table:table-cell>
          <table:table-cell table:number-columns-repeated="16368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660143" table:style-name="ce4">
            <text:p>9789869660143</text:p>
          </table:table-cell>
          <table:table-cell office:value-type="string" table:style-name="ce13">
            <text:p>新制多益閱讀模擬試題解析 [有聲書]:全新多益RC特訓秘笈.第一次就可以考上700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Johnson Mo, 阿莉莎.歐普夫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74831">https://npu.ebook.hyread.com.tw/bookDetail.jsp?id=174831</text:a></text:p>
          </table:table-cell>
          <table:table-cell table:number-columns-repeated="16368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660136" table:style-name="ce4">
            <text:p>9789869660136</text:p>
          </table:table-cell>
          <table:table-cell office:value-type="string" table:style-name="ce13">
            <text:p>新制多益聽力模擬試題解析 [有聲書]:全新多益LC特訓秘笈.第一次就可以考上700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小怡, 拉斯.菲拉合著</text:p>
          </table:table-cell>
          <table:table-cell office:value-type="string" table:style-name="ce13">
            <text:p>布可屋文化, 六六八企業出版 <text:s/>易可數位行銷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76793">https://npu.ebook.hyread.com.tw/bookDetail.jsp?id=176793</text:a></text:p>
          </table:table-cell>
          <table:table-cell table:number-columns-repeated="16368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72877" table:style-name="ce4">
            <text:p>9789571372877</text:p>
          </table:table-cell>
          <table:table-cell office:value-type="string" table:style-name="ce13">
            <text:p>會說故事的巧實力!:感性與溫度, 致勝說服的36個影響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宏裕著;張念璇繪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45229">https://npu.ebook.hyread.com.tw/bookDetail.jsp?id=145229</text:a></text:p>
          </table:table-cell>
          <table:table-cell table:number-columns-repeated="16368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0531442" table:style-name="ce4">
            <text:p>9789570531442</text:p>
          </table:table-cell>
          <table:table-cell office:value-type="string" table:style-name="ce13">
            <text:p>當日本OL變成了韓國不良主婦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NANA著</text:p>
          </table:table-cell>
          <table:table-cell office:value-type="string" table:style-name="ce13">
            <text:p>臺灣商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2.3" table:style-name="ce10">
            <text:p>732.3</text:p>
          </table:table-cell>
          <table:table-cell office:value-type="string" table:style-name="ce29">
            <text:p><text:a xlink:href="https://npu.ebook.hyread.com.tw/bookDetail.jsp?id=150452">https://npu.ebook.hyread.com.tw/bookDetail.jsp?id=150452</text:a></text:p>
          </table:table-cell>
          <table:table-cell table:number-columns-repeated="16368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579072113" table:style-name="ce4">
            <text:p>9789579072113</text:p>
          </table:table-cell>
          <table:table-cell office:value-type="float" office:value="9789579072021" table:style-name="ce4">
            <text:p>9789579072021</text:p>
          </table:table-cell>
          <table:table-cell office:value-type="string" table:style-name="ce13">
            <text:p>當代藝術如何看?:藝術家觀點, 帶你看懂作品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大衛.薩勒(David Salle)著;吳莉君譯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00" table:style-name="ce10">
            <text:p>900</text:p>
          </table:table-cell>
          <table:table-cell office:value-type="string" table:style-name="ce29">
            <text:p><text:a xlink:href="https://npu.ebook.hyread.com.tw/bookDetail.jsp?id=144852">https://npu.ebook.hyread.com.tw/bookDetail.jsp?id=144852</text:a></text:p>
          </table:table-cell>
          <table:table-cell table:number-columns-repeated="16368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8950214" table:style-name="ce4">
            <text:p>9789578950214</text:p>
          </table:table-cell>
          <table:table-cell office:value-type="string" table:style-name="ce13">
            <text:p>當失戀的我遇上尼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原田MARIRU作;卓惠娟譯</text:p>
          </table:table-cell>
          <table:table-cell office:value-type="string" table:style-name="ce13">
            <text:p>采實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1.57" table:style-name="ce10">
            <text:p>861.57</text:p>
          </table:table-cell>
          <table:table-cell office:value-type="string" table:style-name="ce29">
            <text:p><text:a xlink:href="https://npu.ebook.hyread.com.tw/bookDetail.jsp?id=155931">https://npu.ebook.hyread.com.tw/bookDetail.jsp?id=155931</text:a></text:p>
          </table:table-cell>
          <table:table-cell table:number-columns-repeated="16368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office:value-type="float" office:value="9789869420976" table:style-name="ce4">
            <text:p>9789869420976</text:p>
          </table:table-cell>
          <table:table-cell office:value-type="float" office:value="9789869068154" table:style-name="ce4">
            <text:p>9789869068154</text:p>
          </table:table-cell>
          <table:table-cell office:value-type="string" table:style-name="ce13">
            <text:p>當我們死後, 靈魂去哪了?:死亡不可怕, 靈媒大師的暖心臨終陪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艾珂.波亭(Echo Bodine)著;蕭寶森譯</text:p>
          </table:table-cell>
          <table:table-cell office:value-type="string" table:style-name="ce13">
            <text:p>新星球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296.10000000000002" table:style-name="ce10">
            <text:p>296.1</text:p>
          </table:table-cell>
          <table:table-cell office:value-type="string" table:style-name="ce29">
            <text:p><text:a xlink:href="https://npu.ebook.hyread.com.tw/bookDetail.jsp?id=105250">https://npu.ebook.hyread.com.tw/bookDetail.jsp?id=105250</text:a></text:p>
          </table:table-cell>
          <table:table-cell table:number-columns-repeated="16368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578630147" table:style-name="ce4">
            <text:p>9789578630147</text:p>
          </table:table-cell>
          <table:table-cell office:value-type="string" table:style-name="ce13">
            <text:p>當帝國回到家:戰後日本的遣返與重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華樂瑞(Lori Watt)著;黃煜文譯</text:p>
          </table:table-cell>
          <table:table-cell office:value-type="string" table:style-name="ce13">
            <text:p>遠足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1.279" table:style-name="ce10">
            <text:p>731.279</text:p>
          </table:table-cell>
          <table:table-cell office:value-type="string" table:style-name="ce29">
            <text:p><text:a xlink:href="https://npu.ebook.hyread.com.tw/bookDetail.jsp?id=159097">https://npu.ebook.hyread.com.tw/bookDetail.jsp?id=159097</text:a></text:p>
          </table:table-cell>
          <table:table-cell table:number-columns-repeated="16368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802690" table:style-name="ce4">
            <text:p>9789576802690</text:p>
          </table:table-cell>
          <table:table-cell office:value-type="string" table:style-name="ce13">
            <text:p>經濟學理論應用與教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賀文華著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9" table:style-name="ce7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0.1" table:style-name="ce10">
            <text:p>550.1</text:p>
          </table:table-cell>
          <table:table-cell office:value-type="string" table:style-name="ce29">
            <text:p><text:a xlink:href="https://npu.ebook.hyread.com.tw/bookDetail.jsp?id=189863">https://npu.ebook.hyread.com.tw/bookDetail.jsp?id=189863</text:a></text:p>
          </table:table-cell>
          <table:table-cell table:number-columns-repeated="16368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578630154" table:style-name="ce4">
            <text:p>9789578630154</text:p>
          </table:table-cell>
          <table:table-cell office:value-type="string" table:style-name="ce13">
            <text:p>資本的世界史:財富哪裡來?經濟成長、貨幣與危機的歷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烏麗克.赫爾曼(Ulrike Herrmann)著;賴雅靜譯</text:p>
          </table:table-cell>
          <table:table-cell office:value-type="string" table:style-name="ce13">
            <text:p>遠足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2.09699999999998" table:style-name="ce10">
            <text:p>552.097</text:p>
          </table:table-cell>
          <table:table-cell office:value-type="string" table:style-name="ce29">
            <text:p><text:a xlink:href="https://npu.ebook.hyread.com.tw/bookDetail.jsp?id=159106">https://npu.ebook.hyread.com.tw/bookDetail.jsp?id=159106</text:a></text:p>
          </table:table-cell>
          <table:table-cell table:number-columns-repeated="16368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2487044" table:style-name="ce4">
            <text:p>9789862487044</text:p>
          </table:table-cell>
          <table:table-cell office:value-type="string" table:style-name="ce13">
            <text:p>跟連鎖經營顧問學開店創業:從創業實戰到成立連鎖品牌總部的經營管理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其華著</text:p>
          </table:table-cell>
          <table:table-cell office:value-type="string" table:style-name="ce13">
            <text:p>日月文化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8.93" table:style-name="ce10">
            <text:p>498.93</text:p>
          </table:table-cell>
          <table:table-cell office:value-type="string" table:style-name="ce29">
            <text:p><text:a xlink:href="https://npu.ebook.hyread.com.tw/bookDetail.jsp?id=145748">https://npu.ebook.hyread.com.tw/bookDetail.jsp?id=145748</text:a></text:p>
          </table:table-cell>
          <table:table-cell table:number-columns-repeated="16368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2487334" table:style-name="ce4">
            <text:p>9789862487334</text:p>
          </table:table-cell>
          <table:table-cell office:value-type="string" table:style-name="ce13">
            <text:p>跟著阿滴滴妹說出溜英文 [有聲書]:網路人氣影片系列《10句常用英文》大補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阿滴, 滴妹著</text:p>
          </table:table-cell>
          <table:table-cell office:value-type="string" table:style-name="ce13">
            <text:p>日月文化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799999999999" table:style-name="ce10">
            <text:p>805.188</text:p>
          </table:table-cell>
          <table:table-cell office:value-type="string" table:style-name="ce29">
            <text:p><text:a xlink:href="https://npu.ebook.hyread.com.tw/bookDetail.jsp?id=155352">https://npu.ebook.hyread.com.tw/bookDetail.jsp?id=155352</text:a></text:p>
          </table:table-cell>
          <table:table-cell table:number-columns-repeated="16368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3586104" table:style-name="ce4">
            <text:p>9789863586104</text:p>
          </table:table-cell>
          <table:table-cell office:value-type="string" table:style-name="ce13">
            <text:p>跟著海倫清桃講越南語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海倫清桃著</text:p>
          </table:table-cell>
          <table:table-cell office:value-type="string" table:style-name="ce13">
            <text:p>白象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3.79880000000003" table:style-name="ce10">
            <text:p>803.7988</text:p>
          </table:table-cell>
          <table:table-cell office:value-type="string" table:style-name="ce29">
            <text:p><text:a xlink:href="https://npu.ebook.hyread.com.tw/bookDetail.jsp?id=158405">https://npu.ebook.hyread.com.tw/bookDetail.jsp?id=158405</text:a></text:p>
          </table:table-cell>
          <table:table-cell table:number-columns-repeated="16368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802942" table:style-name="ce4">
            <text:p>9789576802942</text:p>
          </table:table-cell>
          <table:table-cell office:value-type="string" table:style-name="ce13">
            <text:p>跳出會計看會計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玉周, 羅杰夫著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5.1" table:style-name="ce10">
            <text:p>495.1</text:p>
          </table:table-cell>
          <table:table-cell office:value-type="string" table:style-name="ce29">
            <text:p><text:a xlink:href="https://npu.ebook.hyread.com.tw/bookDetail.jsp?id=189856">https://npu.ebook.hyread.com.tw/bookDetail.jsp?id=189856</text:a></text:p>
          </table:table-cell>
          <table:table-cell table:number-columns-repeated="16368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802560" table:style-name="ce4">
            <text:p>9789576802560</text:p>
          </table:table-cell>
          <table:table-cell office:value-type="string" table:style-name="ce13">
            <text:p>運籌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董君成主編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54" table:style-name="ce10">
            <text:p>494.54</text:p>
          </table:table-cell>
          <table:table-cell office:value-type="string" table:style-name="ce29">
            <text:p><text:a xlink:href="https://npu.ebook.hyread.com.tw/bookDetail.jsp?id=189853">https://npu.ebook.hyread.com.tw/bookDetail.jsp?id=189853</text:a></text:p>
          </table:table-cell>
          <table:table-cell table:number-columns-repeated="16368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3266389" table:style-name="ce4">
            <text:p>9789863266389</text:p>
          </table:table-cell>
          <table:table-cell office:value-type="string" table:style-name="ce13">
            <text:p>遍路臺北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顧蕙倩作</text:p>
          </table:table-cell>
          <table:table-cell office:value-type="string" table:style-name="ce13">
            <text:p>秀威資訊科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71061">https://npu.ebook.hyread.com.tw/bookDetail.jsp?id=171061</text:a></text:p>
          </table:table-cell>
          <table:table-cell table:number-columns-repeated="16368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63842873" table:style-name="ce4">
            <text:p>9789863842873</text:p>
          </table:table-cell>
          <table:table-cell office:value-type="string" table:style-name="ce13">
            <text:p>零基礎水彩畫教室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建傑作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48.4" table:style-name="ce10">
            <text:p>948.4</text:p>
          </table:table-cell>
          <table:table-cell office:value-type="string" table:style-name="ce29">
            <text:p><text:a xlink:href="https://npu.ebook.hyread.com.tw/bookDetail.jsp?id=162539">https://npu.ebook.hyread.com.tw/bookDetail.jsp?id=162539</text:a></text:p>
          </table:table-cell>
          <table:table-cell table:number-columns-repeated="16368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579072250" table:style-name="ce4">
            <text:p>9789579072250</text:p>
          </table:table-cell>
          <table:table-cell office:value-type="float" office:value="9789869555623" table:style-name="ce4">
            <text:p>9789869555623</text:p>
          </table:table-cell>
          <table:table-cell office:value-type="string" table:style-name="ce13">
            <text:p>電影即剪接:拍電影的教科書!剪接教父告訴你 : 電影敘事、影像後製、音效設計的金獎級奧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麥可.翁達傑(Michael Ondaatje)作;夏彤譯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87.47" table:style-name="ce10">
            <text:p>987.47</text:p>
          </table:table-cell>
          <table:table-cell office:value-type="string" table:style-name="ce29">
            <text:p><text:a xlink:href="https://npu.ebook.hyread.com.tw/bookDetail.jsp?id=152700">https://npu.ebook.hyread.com.tw/bookDetail.jsp?id=152700</text:a></text:p>
          </table:table-cell>
          <table:table-cell table:number-columns-repeated="16368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4794003" table:style-name="ce4">
            <text:p>9789864794003</text:p>
          </table:table-cell>
          <table:table-cell office:value-type="string" table:style-name="ce13">
            <text:p>鼎泰豐:有溫度的完美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林靜宜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3.8" table:style-name="ce10">
            <text:p>483.8</text:p>
          </table:table-cell>
          <table:table-cell office:value-type="string" table:style-name="ce29">
            <text:p><text:a xlink:href="https://npu.ebook.hyread.com.tw/bookDetail.jsp?id=145867">https://npu.ebook.hyread.com.tw/bookDetail.jsp?id=145867</text:a></text:p>
          </table:table-cell>
          <table:table-cell table:number-columns-repeated="16368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647373" table:style-name="ce4">
            <text:p>9789869647373</text:p>
          </table:table-cell>
          <table:table-cell office:value-type="string" table:style-name="ce13">
            <text:p>劃出善良底線, 好相處更能獨處:取悅別人只會廉價出賣自己, 堅持自我意志, 你的善良才有價值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午堂登紀雄作;駱香雅譯</text:p>
          </table:table-cell>
          <table:table-cell office:value-type="string" table:style-name="ce13">
            <text:p>方言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3" table:style-name="ce10">
            <text:p>177.3</text:p>
          </table:table-cell>
          <table:table-cell office:value-type="string" table:style-name="ce29">
            <text:p><text:a xlink:href="https://npu.ebook.hyread.com.tw/bookDetail.jsp?id=167536">https://npu.ebook.hyread.com.tw/bookDetail.jsp?id=167536</text:a></text:p>
          </table:table-cell>
          <table:table-cell table:number-columns-repeated="16368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office:value-type="float" office:value="9789579121149" table:style-name="ce4">
            <text:p>9789579121149</text:p>
          </table:table-cell>
          <table:table-cell office:value-type="float" office:value="9789869314343" table:style-name="ce4">
            <text:p>9789869314343</text:p>
          </table:table-cell>
          <table:table-cell office:value-type="string" table:style-name="ce13">
            <text:p>圖解人類圖:認識70張圖, 看懂你的人生使用說明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Joyce Huang(喬宜思)著;林毓瑜撰文;蕭郁書繪</text:p>
          </table:table-cell>
          <table:table-cell office:value-type="string" table:style-name="ce13">
            <text:p>本事文化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292.22000000000003" table:style-name="ce10">
            <text:p>292.22</text:p>
          </table:table-cell>
          <table:table-cell office:value-type="string" table:style-name="ce29">
            <text:p><text:a xlink:href="https://npu.ebook.hyread.com.tw/bookDetail.jsp?id=139744">https://npu.ebook.hyread.com.tw/bookDetail.jsp?id=139744</text:a></text:p>
          </table:table-cell>
          <table:table-cell table:number-columns-repeated="16368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6963643" table:style-name="ce4">
            <text:p>9789866963643</text:p>
          </table:table-cell>
          <table:table-cell office:value-type="string" table:style-name="ce13">
            <text:p>圖解餐飲英語so easy [有聲書]:一定要會的字彙好用句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Marie Szamborski著;邱佳皇譯</text:p>
          </table:table-cell>
          <table:table-cell office:value-type="string" table:style-name="ce13">
            <text:p>寂天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77368">https://npu.ebook.hyread.com.tw/bookDetail.jsp?id=177368</text:a></text:p>
          </table:table-cell>
          <table:table-cell table:number-columns-repeated="16368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864795482" table:style-name="ce4">
            <text:p>9789864795482</text:p>
          </table:table-cell>
          <table:table-cell office:value-type="string" table:style-name="ce13">
            <text:p>演算法下的行銷優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麥茲伯格(Christian Madsbjerg)著;譚天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62201">https://npu.ebook.hyread.com.tw/bookDetail.jsp?id=162201</text:a></text:p>
          </table:table-cell>
          <table:table-cell table:number-columns-repeated="16368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863502449" table:style-name="ce4">
            <text:p>9789863502449</text:p>
          </table:table-cell>
          <table:table-cell office:value-type="string" table:style-name="ce13">
            <text:p>福音演義:晚清漢語基督教小說的書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黎子鵬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20.97069999999997" table:style-name="ce10">
            <text:p>820.9707</text:p>
          </table:table-cell>
          <table:table-cell office:value-type="string" table:style-name="ce29">
            <text:p><text:a xlink:href="https://npu.ebook.hyread.com.tw/bookDetail.jsp?id=173811">https://npu.ebook.hyread.com.tw/bookDetail.jsp?id=173811</text:a></text:p>
          </table:table-cell>
          <table:table-cell table:number-columns-repeated="16368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802324" table:style-name="ce4">
            <text:p>9789576802324</text:p>
          </table:table-cell>
          <table:table-cell office:value-type="string" table:style-name="ce13">
            <text:p>管理經濟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3">
            <text:p>張曉東著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01600000000002" table:style-name="ce10">
            <text:p>494.016</text:p>
          </table:table-cell>
          <table:table-cell office:value-type="string" table:style-name="ce29">
            <text:p><text:a xlink:href="https://npu.ebook.hyread.com.tw/bookDetail.jsp?id=189848">https://npu.ebook.hyread.com.tw/bookDetail.jsp?id=189848</text:a></text:p>
          </table:table-cell>
          <table:table-cell table:number-columns-repeated="16368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973569" table:style-name="ce4">
            <text:p>9789864973569</text:p>
          </table:table-cell>
          <table:table-cell office:value-type="string" table:style-name="ce13">
            <text:p>臺灣自然及人文地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世川編著</text:p>
          </table:table-cell>
          <table:table-cell office:value-type="string" table:style-name="ce13">
            <text:p>志光教育科技股份有限公司數位出版分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3" table:style-name="ce10">
            <text:p>733</text:p>
          </table:table-cell>
          <table:table-cell office:value-type="string" table:style-name="ce29">
            <text:p><text:a xlink:href="https://npu.ebook.hyread.com.tw/bookDetail.jsp?id=162409">https://npu.ebook.hyread.com.tw/bookDetail.jsp?id=162409</text:a></text:p>
          </table:table-cell>
          <table:table-cell table:number-columns-repeated="16368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office:value-type="float" office:value="9789864892211" table:style-name="ce4">
            <text:p>9789864892211</text:p>
          </table:table-cell>
          <table:table-cell office:value-type="float" office:value="9789864891900" table:style-name="ce4">
            <text:p>9789864891900</text:p>
          </table:table-cell>
          <table:table-cell office:value-type="string" table:style-name="ce13">
            <text:p>與脆弱同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尚-克洛德.卡里耶爾(Jean-Claude Carrière)作;郭亮廷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6.6" table:style-name="ce10">
            <text:p>876.6</text:p>
          </table:table-cell>
          <table:table-cell office:value-type="string" table:style-name="ce29">
            <text:p><text:a xlink:href="https://npu.ebook.hyread.com.tw/bookDetail.jsp?id=135516">https://npu.ebook.hyread.com.tw/bookDetail.jsp?id=135516</text:a></text:p>
          </table:table-cell>
          <table:table-cell table:number-columns-repeated="16368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7552021028" table:style-name="ce4">
            <text:p>9787552021028</text:p>
          </table:table-cell>
          <table:table-cell office:value-type="string" table:style-name="ce13">
            <text:p>認識閱讀:閱讀過程、文字體系與閱讀媒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曉娟著</text:p>
          </table:table-cell>
          <table:table-cell office:value-type="string" table:style-name="ce13">
            <text:p>上海社會科學院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簡體中文</text:p>
          </table:table-cell>
          <table:table-cell office:value-type="float" office:value="523.23" table:style-name="ce10">
            <text:p>523.23</text:p>
          </table:table-cell>
          <table:table-cell office:value-type="string" table:style-name="ce29">
            <text:p><text:a xlink:href="https://npu.ebook.hyread.com.tw/bookDetail.jsp?id=133298">https://npu.ebook.hyread.com.tw/bookDetail.jsp?id=133298</text:a></text:p>
          </table:table-cell>
          <table:table-cell table:number-columns-repeated="16368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4794966" table:style-name="ce4">
            <text:p>9789864794966</text:p>
          </table:table-cell>
          <table:table-cell office:value-type="string" table:style-name="ce13">
            <text:p>銀光經濟:55個案例, 開拓銀髮產業新藍海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約瑟夫.F.柯佛林(Joseph F. Coughlin)作;許恬寧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0.16" table:style-name="ce10">
            <text:p>550.16</text:p>
          </table:table-cell>
          <table:table-cell office:value-type="string" table:style-name="ce29">
            <text:p><text:a xlink:href="https://npu.ebook.hyread.com.tw/bookDetail.jsp?id=162205">https://npu.ebook.hyread.com.tw/bookDetail.jsp?id=162205</text:a></text:p>
          </table:table-cell>
          <table:table-cell table:number-columns-repeated="16368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office:value-type="float" office:value="9789579121231" table:style-name="ce4">
            <text:p>9789579121231</text:p>
          </table:table-cell>
          <table:table-cell office:value-type="float" office:value="9789579121170" table:style-name="ce4">
            <text:p>9789579121170</text:p>
          </table:table-cell>
          <table:table-cell office:value-type="string" table:style-name="ce13">
            <text:p>領導就要懂心理學:職場領導的50堂必修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藤田耕司著;郭書妤譯</text:p>
          </table:table-cell>
          <table:table-cell office:value-type="string" table:style-name="ce13">
            <text:p>本事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01400000000001" table:style-name="ce10">
            <text:p>494.014</text:p>
          </table:table-cell>
          <table:table-cell office:value-type="string" table:style-name="ce29">
            <text:p><text:a xlink:href="https://npu.ebook.hyread.com.tw/bookDetail.jsp?id=144857">https://npu.ebook.hyread.com.tw/bookDetail.jsp?id=144857</text:a></text:p>
          </table:table-cell>
          <table:table-cell table:number-columns-repeated="16368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0531435" table:style-name="ce4">
            <text:p>9789570531435</text:p>
          </table:table-cell>
          <table:table-cell office:value-type="string" table:style-name="ce13">
            <text:p>劉墉談處世的40堂課:解憂、解惑、解人生, 跨世代的人際智慧錦囊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劉墉著</text:p>
          </table:table-cell>
          <table:table-cell office:value-type="string" table:style-name="ce13">
            <text:p>臺灣商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51745">https://npu.ebook.hyread.com.tw/bookDetail.jsp?id=151745</text:a></text:p>
          </table:table-cell>
          <table:table-cell table:number-columns-repeated="16368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文學一(中國文學、台灣文學、原住民文學)</text:p>
          </table:table-cell>
          <table:table-cell table:style-name="ce4"/>
          <table:table-cell office:value-type="float" office:value="9789574449842" table:style-name="ce4">
            <text:p>9789574449842</text:p>
          </table:table-cell>
          <table:table-cell office:value-type="string" table:style-name="ce13">
            <text:p>寫在課本留白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徐國能作</text:p>
          </table:table-cell>
          <table:table-cell office:value-type="string" table:style-name="ce13">
            <text:p>九歌</text:p>
          </table:table-cell>
          <table:table-cell office:value-type="float" office:value="2015" table:style-name="ce7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3.55" table:style-name="ce10">
            <text:p>863.55</text:p>
          </table:table-cell>
          <table:table-cell office:value-type="string" table:style-name="ce29">
            <text:p><text:a xlink:href="https://npu.ebook.hyread.com.tw/bookDetail.jsp?id=161956">https://npu.ebook.hyread.com.tw/bookDetail.jsp?id=161956</text:a></text:p>
          </table:table-cell>
          <table:table-cell table:number-columns-repeated="16368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571374475" table:style-name="ce4">
            <text:p>9789571374475</text:p>
          </table:table-cell>
          <table:table-cell office:value-type="string" table:style-name="ce13">
            <text:p>寫作吧!破解創作天才的心智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蔡淇華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11.1" table:style-name="ce10">
            <text:p>811.1</text:p>
          </table:table-cell>
          <table:table-cell office:value-type="string" table:style-name="ce29">
            <text:p><text:a xlink:href="https://npu.ebook.hyread.com.tw/bookDetail.jsp?id=152062">https://npu.ebook.hyread.com.tw/bookDetail.jsp?id=152062</text:a></text:p>
          </table:table-cell>
          <table:table-cell table:number-columns-repeated="16368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579072328" table:style-name="ce4">
            <text:p>9789579072328</text:p>
          </table:table-cell>
          <table:table-cell office:value-type="float" office:value="9789579072205" table:style-name="ce4">
            <text:p>9789579072205</text:p>
          </table:table-cell>
          <table:table-cell office:value-type="string" table:style-name="ce13">
            <text:p>寫給年輕人的古典音樂小史:連乖戾的貝多芬都萌得不要不要!:認識30位作曲大師的快樂指南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洪允表著;林芳如譯</text:p>
          </table:table-cell>
          <table:table-cell office:value-type="string" table:style-name="ce13">
            <text:p>原點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10.99" table:style-name="ce10">
            <text:p>910.99</text:p>
          </table:table-cell>
          <table:table-cell office:value-type="string" table:style-name="ce29">
            <text:p><text:a xlink:href="https://npu.ebook.hyread.com.tw/bookDetail.jsp?id=156972">https://npu.ebook.hyread.com.tw/bookDetail.jsp?id=156972</text:a></text:p>
          </table:table-cell>
          <table:table-cell table:number-columns-repeated="16368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629966492" table:style-name="ce4">
            <text:p>9789629966492</text:p>
          </table:table-cell>
          <table:table-cell office:value-type="string" table:style-name="ce13">
            <text:p>廢品生活:垃圾場的經濟、社群與空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胡嘉明, 張劼穎著</text:p>
          </table:table-cell>
          <table:table-cell office:value-type="string" table:style-name="ce13">
            <text:p>中文大學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0.91999999999996" table:style-name="ce10">
            <text:p>540.92</text:p>
          </table:table-cell>
          <table:table-cell office:value-type="string" table:style-name="ce29">
            <text:p><text:a xlink:href="https://npu.ebook.hyread.com.tw/bookDetail.jsp?id=108422">https://npu.ebook.hyread.com.tw/bookDetail.jsp?id=108422</text:a></text:p>
          </table:table-cell>
          <table:table-cell table:number-columns-repeated="16368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3842811" table:style-name="ce4">
            <text:p>9789863842811</text:p>
          </table:table-cell>
          <table:table-cell office:value-type="string" table:style-name="ce13">
            <text:p>德國媽媽這樣教自律:教出堅強、獨立、寬容、節約好孩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趙麗榮著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8.20000000000005" table:style-name="ce10">
            <text:p>528.2</text:p>
          </table:table-cell>
          <table:table-cell office:value-type="string" table:style-name="ce29">
            <text:p><text:a xlink:href="https://npu.ebook.hyread.com.tw/bookDetail.jsp?id=162471">https://npu.ebook.hyread.com.tw/bookDetail.jsp?id=162471</text:a></text:p>
          </table:table-cell>
          <table:table-cell table:number-columns-repeated="1636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1373577" table:style-name="ce4">
            <text:p>9789571373577</text:p>
          </table:table-cell>
          <table:table-cell office:value-type="string" table:style-name="ce13">
            <text:p>數位行銷大神開講:谷歌、百度、小米、新浪微博、奧美等高階傳媒經理人親授12堂價值百萬元的實戰祕笈大公開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吳孝明編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46915">https://npu.ebook.hyread.com.tw/bookDetail.jsp?id=146915</text:a></text:p>
          </table:table-cell>
          <table:table-cell table:number-columns-repeated="16368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table:style-name="ce4"/>
          <table:table-cell office:value-type="float" office:value="9789888028559" table:style-name="ce4">
            <text:p>9789888028559</text:p>
          </table:table-cell>
          <table:table-cell office:value-type="string" table:style-name="ce13">
            <text:p>樓宇建造施工手冊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姜渭基著</text:p>
          </table:table-cell>
          <table:table-cell office:value-type="string" table:style-name="ce13">
            <text:p>香港大學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1.52" table:style-name="ce10">
            <text:p>441.52</text:p>
          </table:table-cell>
          <table:table-cell office:value-type="string" table:style-name="ce29">
            <text:p><text:a xlink:href="https://npu.ebook.hyread.com.tw/bookDetail.jsp?id=104833">https://npu.ebook.hyread.com.tw/bookDetail.jsp?id=104833</text:a></text:p>
          </table:table-cell>
          <table:table-cell table:number-columns-repeated="16368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4795314" table:style-name="ce4">
            <text:p>9789864795314</text:p>
          </table:table-cell>
          <table:table-cell office:value-type="string" table:style-name="ce13">
            <text:p>鄭文燦模式:超越對立.翻轉桃園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鄭文燦口述;張瓊方採訪整理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3.3886" table:style-name="ce10">
            <text:p>783.3886</text:p>
          </table:table-cell>
          <table:table-cell office:value-type="string" table:style-name="ce29">
            <text:p><text:a xlink:href="https://npu.ebook.hyread.com.tw/bookDetail.jsp?id=157788">https://npu.ebook.hyread.com.tw/bookDetail.jsp?id=157788</text:a></text:p>
          </table:table-cell>
          <table:table-cell table:number-columns-repeated="16368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教育學</text:p>
          </table:table-cell>
          <table:table-cell table:style-name="ce4"/>
          <table:table-cell office:value-type="float" office:value="9789571374840" table:style-name="ce4">
            <text:p>9789571374840</text:p>
          </table:table-cell>
          <table:table-cell office:value-type="string" table:style-name="ce13">
            <text:p>學校最該教什麼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劉政暉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1.40700000000004" table:style-name="ce10">
            <text:p>521.407</text:p>
          </table:table-cell>
          <table:table-cell office:value-type="string" table:style-name="ce29">
            <text:p><text:a xlink:href="https://npu.ebook.hyread.com.tw/bookDetail.jsp?id=156846">https://npu.ebook.hyread.com.tw/bookDetail.jsp?id=156846</text:a></text:p>
          </table:table-cell>
          <table:table-cell table:number-columns-repeated="16368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1373942" table:style-name="ce4">
            <text:p>9789571373942</text:p>
          </table:table-cell>
          <table:table-cell office:value-type="string" table:style-name="ce13">
            <text:p>擁抱自己的力量:圓形思考的人生整理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丹榮.皮昆(Damrong Pinkoon)著;林青璇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49232">https://npu.ebook.hyread.com.tw/bookDetail.jsp?id=149232</text:a></text:p>
          </table:table-cell>
          <table:table-cell table:number-columns-repeated="16368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4543397" table:style-name="ce4">
            <text:p>9789574543397</text:p>
          </table:table-cell>
          <table:table-cell office:value-type="string" table:style-name="ce13">
            <text:p>機械原理(機械概論、常識、大意)題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4</text:p>
          </table:table-cell>
          <table:table-cell office:value-type="string" table:style-name="ce13">
            <text:p>王勝利編</text:p>
          </table:table-cell>
          <table:table-cell office:value-type="string" table:style-name="ce13">
            <text:p>鼎文書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6.02199999999999" table:style-name="ce10">
            <text:p>446.022</text:p>
          </table:table-cell>
          <table:table-cell office:value-type="string" table:style-name="ce29">
            <text:p><text:a xlink:href="https://npu.ebook.hyread.com.tw/bookDetail.jsp?id=165846">https://npu.ebook.hyread.com.tw/bookDetail.jsp?id=165846</text:a></text:p>
          </table:table-cell>
          <table:table-cell table:number-columns-repeated="16368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4"/>
          <table:table-cell office:value-type="float" office:value="9789571369631" table:style-name="ce4">
            <text:p>9789571369631</text:p>
          </table:table-cell>
          <table:table-cell office:value-type="string" table:style-name="ce13">
            <text:p>親愛的, 你今天快樂嗎?:拋開焦慮、疲倦、憂鬱, 當自己的心理醫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游乾桂作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16710">https://npu.ebook.hyread.com.tw/bookDetail.jsp?id=116710</text:a></text:p>
          </table:table-cell>
          <table:table-cell table:number-columns-repeated="16368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1374727" table:style-name="ce4">
            <text:p>9789571374727</text:p>
          </table:table-cell>
          <table:table-cell office:value-type="string" table:style-name="ce13">
            <text:p>錢難賺, 房地產別亂買:一位單親辣媽的真心告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洪倩宜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4.89" table:style-name="ce10">
            <text:p>554.89</text:p>
          </table:table-cell>
          <table:table-cell office:value-type="string" table:style-name="ce29">
            <text:p><text:a xlink:href="https://npu.ebook.hyread.com.tw/bookDetail.jsp?id=159073">https://npu.ebook.hyread.com.tw/bookDetail.jsp?id=159073</text:a></text:p>
          </table:table-cell>
          <table:table-cell table:number-columns-repeated="16368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7355850" table:style-name="ce4">
            <text:p>9789577355850</text:p>
          </table:table-cell>
          <table:table-cell office:value-type="string" table:style-name="ce13">
            <text:p>餐飲管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王瑛, 王向東主編</text:p>
          </table:table-cell>
          <table:table-cell office:value-type="string" table:style-name="ce13">
            <text:p>崧博出版 <text:s/>財經錢線文化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3.8" table:style-name="ce10">
            <text:p>483.8</text:p>
          </table:table-cell>
          <table:table-cell office:value-type="string" table:style-name="ce29">
            <text:p><text:a xlink:href="https://npu.ebook.hyread.com.tw/bookDetail.jsp?id=189838">https://npu.ebook.hyread.com.tw/bookDetail.jsp?id=189838</text:a></text:p>
          </table:table-cell>
          <table:table-cell table:number-columns-repeated="16368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8950429" table:style-name="ce4">
            <text:p>9789578950429</text:p>
          </table:table-cell>
          <table:table-cell office:value-type="string" table:style-name="ce13">
            <text:p>優秀的人, 都敢對自己下狠手:不設限世代, 兢業青年的翻身準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立飛(Spenser)著</text:p>
          </table:table-cell>
          <table:table-cell office:value-type="string" table:style-name="ce13">
            <text:p>采實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55952">https://npu.ebook.hyread.com.tw/bookDetail.jsp?id=155952</text:a></text:p>
          </table:table-cell>
          <table:table-cell table:number-columns-repeated="16368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6803031" table:style-name="ce4">
            <text:p>9789576803031</text:p>
          </table:table-cell>
          <table:table-cell office:value-type="string" table:style-name="ce13">
            <text:p>營銷創新研究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鄧健, 郭美斌主編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89864">https://npu.ebook.hyread.com.tw/bookDetail.jsp?id=189864</text:a></text:p>
          </table:table-cell>
          <table:table-cell table:number-columns-repeated="16368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管理二(行銷、生管、資管、交管、作業研究/數量方法)</text:p>
          </table:table-cell>
          <table:table-cell table:style-name="ce4"/>
          <table:table-cell office:value-type="float" office:value="9789576802362" table:style-name="ce4">
            <text:p>9789576802362</text:p>
          </table:table-cell>
          <table:table-cell office:value-type="string" table:style-name="ce13">
            <text:p>營銷策劃原理與實務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孫在國著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89843">https://npu.ebook.hyread.com.tw/bookDetail.jsp?id=189843</text:a></text:p>
          </table:table-cell>
          <table:table-cell table:number-columns-repeated="1636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3842248" table:style-name="ce4">
            <text:p>9789863842248</text:p>
          </table:table-cell>
          <table:table-cell office:value-type="string" table:style-name="ce13">
            <text:p>環遊世界八十天:獨家繪製全彩冒險地圖 復刻1872年初版插圖 法文直譯精裝版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儒勒.凡爾納(Jules Gabriel Verne)作;許雅雯譯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6.57809999999995" table:style-name="ce10">
            <text:p>876.5781</text:p>
          </table:table-cell>
          <table:table-cell office:value-type="string" table:style-name="ce29">
            <text:p><text:a xlink:href="https://npu.ebook.hyread.com.tw/bookDetail.jsp?id=162480">https://npu.ebook.hyread.com.tw/bookDetail.jsp?id=162480</text:a></text:p>
          </table:table-cell>
          <table:table-cell table:number-columns-repeated="16368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0547306" table:style-name="ce4">
            <text:p>9789860547306</text:p>
          </table:table-cell>
          <table:table-cell office:value-type="string" table:style-name="ce13">
            <text:p>總體經濟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谷劦等編著</text:p>
          </table:table-cell>
          <table:table-cell office:value-type="string" table:style-name="ce13">
            <text:p>國立空中大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0" table:style-name="ce10">
            <text:p>550</text:p>
          </table:table-cell>
          <table:table-cell office:value-type="string" table:style-name="ce29">
            <text:p><text:a xlink:href="https://npu.ebook.hyread.com.tw/bookDetail.jsp?id=142520">https://npu.ebook.hyread.com.tw/bookDetail.jsp?id=142520</text:a></text:p>
          </table:table-cell>
          <table:table-cell table:number-columns-repeated="16368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802423" table:style-name="ce4">
            <text:p>9789576802423</text:p>
          </table:table-cell>
          <table:table-cell office:value-type="string" table:style-name="ce13">
            <text:p>聰明的股市投資者:投資大陸股市指南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恩付著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.53" table:style-name="ce10">
            <text:p>563.53</text:p>
          </table:table-cell>
          <table:table-cell office:value-type="string" table:style-name="ce29">
            <text:p><text:a xlink:href="https://npu.ebook.hyread.com.tw/bookDetail.jsp?id=189851">https://npu.ebook.hyread.com.tw/bookDetail.jsp?id=189851</text:a></text:p>
          </table:table-cell>
          <table:table-cell table:number-columns-repeated="16368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3265405" table:style-name="ce4">
            <text:p>9789863265405</text:p>
          </table:table-cell>
          <table:table-cell office:value-type="string" table:style-name="ce13">
            <text:p>螺網理論:經濟與社會的動力結構及演化圖景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甘潤遠著</text:p>
          </table:table-cell>
          <table:table-cell office:value-type="string" table:style-name="ce13">
            <text:p>秀威資訊科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0.1" table:style-name="ce10">
            <text:p>550.1</text:p>
          </table:table-cell>
          <table:table-cell office:value-type="string" table:style-name="ce29">
            <text:p><text:a xlink:href="https://npu.ebook.hyread.com.tw/bookDetail.jsp?id=155775">https://npu.ebook.hyread.com.tw/bookDetail.jsp?id=155775</text:a></text:p>
          </table:table-cell>
          <table:table-cell table:number-columns-repeated="16368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1375472" table:style-name="ce4">
            <text:p>9789571375472</text:p>
          </table:table-cell>
          <table:table-cell office:value-type="string" table:style-name="ce13">
            <text:p>鍛鍊心理肌力:15項心理練習擺脫那些職場與人際間的控制、害怕、停滯、危機與焦慮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萃芬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60870">https://npu.ebook.hyread.com.tw/bookDetail.jsp?id=160870</text:a></text:p>
          </table:table-cell>
          <table:table-cell table:number-columns-repeated="16368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571372990" table:style-name="ce4">
            <text:p>9789571372990</text:p>
          </table:table-cell>
          <table:table-cell office:value-type="string" table:style-name="ce13">
            <text:p>韓國人, 你「潮」什麼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天中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2.76085" table:style-name="ce10">
            <text:p>732.76085</text:p>
          </table:table-cell>
          <table:table-cell office:value-type="string" table:style-name="ce29">
            <text:p><text:a xlink:href="https://npu.ebook.hyread.com.tw/bookDetail.jsp?id=142402">https://npu.ebook.hyread.com.tw/bookDetail.jsp?id=142402</text:a></text:p>
          </table:table-cell>
          <table:table-cell table:number-columns-repeated="16368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2487648" table:style-name="ce4">
            <text:p>9789862487648</text:p>
          </table:table-cell>
          <table:table-cell office:value-type="string" table:style-name="ce13">
            <text:p>韓語文法關鍵50選 一丁點就通:專為華人打造, 最好懂的韓語文法入門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丁芷沂著</text:p>
          </table:table-cell>
          <table:table-cell office:value-type="string" table:style-name="ce13">
            <text:p>日月文化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3.26" table:style-name="ce10">
            <text:p>803.26</text:p>
          </table:table-cell>
          <table:table-cell office:value-type="string" table:style-name="ce29">
            <text:p><text:a xlink:href="https://npu.ebook.hyread.com.tw/bookDetail.jsp?id=163191">https://npu.ebook.hyread.com.tw/bookDetail.jsp?id=163191</text:a></text:p>
          </table:table-cell>
          <table:table-cell table:number-columns-repeated="16368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5184" table:style-name="ce4">
            <text:p>9789864875184</text:p>
          </table:table-cell>
          <table:table-cell office:value-type="string" table:style-name="ce13">
            <text:p>職業安全管理甲級技術士術科總複習題庫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3">
            <text:p>黃金銀, 黃勝暉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5.56021999999996" table:style-name="ce10">
            <text:p>555.56022</text:p>
          </table:table-cell>
          <table:table-cell office:value-type="string" table:style-name="ce29">
            <text:p><text:a xlink:href="https://npu.ebook.hyread.com.tw/bookDetail.jsp?id=161784">https://npu.ebook.hyread.com.tw/bookDetail.jsp?id=161784</text:a></text:p>
          </table:table-cell>
          <table:table-cell table:number-columns-repeated="16368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4743" table:style-name="ce4">
            <text:p>9789864874743</text:p>
          </table:table-cell>
          <table:table-cell office:value-type="string" table:style-name="ce13">
            <text:p>職業安全衛生管理乙級技術士術科系統式整理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謝宜璋, 顏廷峻, 吳孟偉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5.56021999999996" table:style-name="ce10">
            <text:p>555.56022</text:p>
          </table:table-cell>
          <table:table-cell office:value-type="string" table:style-name="ce29">
            <text:p><text:a xlink:href="https://npu.ebook.hyread.com.tw/bookDetail.jsp?id=161705">https://npu.ebook.hyread.com.tw/bookDetail.jsp?id=161705</text:a></text:p>
          </table:table-cell>
          <table:table-cell table:number-columns-repeated="16368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5214" table:style-name="ce4">
            <text:p>9789864875214</text:p>
          </table:table-cell>
          <table:table-cell office:value-type="string" table:style-name="ce13">
            <text:p>職業衛生管理:甲級技術士歷次學、術科試題及解析彙編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13">
            <text:p>陳淨修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2.53021999999999" table:style-name="ce10">
            <text:p>412.53022</text:p>
          </table:table-cell>
          <table:table-cell office:value-type="string" table:style-name="ce29">
            <text:p><text:a xlink:href="https://npu.ebook.hyread.com.tw/bookDetail.jsp?id=161817">https://npu.ebook.hyread.com.tw/bookDetail.jsp?id=161817</text:a></text:p>
          </table:table-cell>
          <table:table-cell table:number-columns-repeated="16368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社會學</text:p>
          </table:table-cell>
          <table:table-cell table:style-name="ce4"/>
          <table:table-cell office:value-type="float" office:value="9789869485807" table:style-name="ce4">
            <text:p>9789869485807</text:p>
          </table:table-cell>
          <table:table-cell office:value-type="string" table:style-name="ce13">
            <text:p>雞婆的力量:一介歐巴桑x十八年校園申訴案的心情追跡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黃俐雅著</text:p>
          </table:table-cell>
          <table:table-cell office:value-type="string" table:style-name="ce13">
            <text:p>人本教育文教基金會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19950">https://npu.ebook.hyread.com.tw/bookDetail.jsp?id=119950</text:a></text:p>
          </table:table-cell>
          <table:table-cell table:number-columns-repeated="16368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9521628" table:style-name="ce4">
            <text:p>9789869521628</text:p>
          </table:table-cell>
          <table:table-cell office:value-type="string" table:style-name="ce13">
            <text:p>鯊魚經濟學:偷偷潛到你身邊、咬一口, 如果好吃就全部吃掉。學鯊魚, 讓你擊敗對手, 成為市場領先者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史提夫.安吉瑟斯(Stefan Engeseth)著;葉婉智譯</text:p>
          </table:table-cell>
          <table:table-cell office:value-type="string" table:style-name="ce13">
            <text:p>光現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44326">https://npu.ebook.hyread.com.tw/bookDetail.jsp?id=144326</text:a></text:p>
          </table:table-cell>
          <table:table-cell table:number-columns-repeated="16368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office:value-type="float" office:value="9789864890712" table:style-name="ce4">
            <text:p>9789864890712</text:p>
          </table:table-cell>
          <table:table-cell office:value-type="float" office:value="9789869370929" table:style-name="ce4">
            <text:p>9789869370929</text:p>
          </table:table-cell>
          <table:table-cell office:value-type="string" table:style-name="ce13">
            <text:p>關於人生的7項財務思考:7堂一定要懂的理財投資X人生規劃必修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謝劍平作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" table:style-name="ce10">
            <text:p>563</text:p>
          </table:table-cell>
          <table:table-cell office:value-type="string" table:style-name="ce29">
            <text:p><text:a xlink:href="https://npu.ebook.hyread.com.tw/bookDetail.jsp?id=154136">https://npu.ebook.hyread.com.tw/bookDetail.jsp?id=154136</text:a></text:p>
          </table:table-cell>
          <table:table-cell table:number-columns-repeated="16368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6歷史學</text:p>
          </table:table-cell>
          <table:table-cell table:style-name="ce4"/>
          <table:table-cell office:value-type="float" office:value="9789869457927" table:style-name="ce4">
            <text:p>9789869457927</text:p>
          </table:table-cell>
          <table:table-cell office:value-type="string" table:style-name="ce13">
            <text:p>礦工謳歌:台灣煤業奮鬥史:坑道2000公尺下的台灣黑金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朱健炫著</text:p>
          </table:table-cell>
          <table:table-cell office:value-type="string" table:style-name="ce13">
            <text:p>中華新華書店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6.4" table:style-name="ce10">
            <text:p>486.4</text:p>
          </table:table-cell>
          <table:table-cell office:value-type="string" table:style-name="ce29">
            <text:p><text:a xlink:href="https://npu.ebook.hyread.com.tw/bookDetail.jsp?id=147630">https://npu.ebook.hyread.com.tw/bookDetail.jsp?id=147630</text:a></text:p>
          </table:table-cell>
          <table:table-cell table:number-columns-repeated="16368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4"/>
          <table:table-cell office:value-type="float" office:value="9789864875092" table:style-name="ce4">
            <text:p>9789864875092</text:p>
          </table:table-cell>
          <table:table-cell office:value-type="string" table:style-name="ce13">
            <text:p>警察法規(含概要)(題庫+歷年試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成琳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中文</text:p>
          </table:table-cell>
          <table:table-cell office:value-type="string" table:style-name="ce13">
            <text:p>無光碟附件</text:p>
          </table:table-cell>
          <table:table-cell table:style-name="ce13"/>
          <table:table-cell office:value-type="float" office:value="575.81021999999996" table:style-name="ce7">
            <text:p>575.81022</text:p>
          </table:table-cell>
          <table:table-cell office:value-type="string" table:style-name="ce29">
            <text:p><text:a xlink:href="https://npu.ebook.hyread.com.tw/bookDetail.jsp?id=161838">https://npu.ebook.hyread.com.tw/bookDetail.jsp?id=161838</text:a></text:p>
          </table:table-cell>
          <table:table-cell table:number-columns-repeated="16368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藝術學</text:p>
          </table:table-cell>
          <table:table-cell office:value-type="float" office:value="9789864892051" table:style-name="ce4">
            <text:p>9789864892051</text:p>
          </table:table-cell>
          <table:table-cell office:value-type="float" office:value="9789864890859" table:style-name="ce4">
            <text:p>9789864890859</text:p>
          </table:table-cell>
          <table:table-cell office:value-type="string" table:style-name="ce13">
            <text:p>攝影師的四大修練:打破規則的觀察、想像、表現、視覺設計, 拍出大師級作品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佛利曼. 帕德遜(Freeman Patterson)著;王比利譯</text:p>
          </table:table-cell>
          <table:table-cell office:value-type="string" table:style-name="ce13">
            <text:p>漫遊者文化出版 <text:s/>大雁出版基地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50.1" table:style-name="ce10">
            <text:p>950.1</text:p>
          </table:table-cell>
          <table:table-cell office:value-type="string" table:style-name="ce29">
            <text:p><text:a xlink:href="https://npu.ebook.hyread.com.tw/bookDetail.jsp?id=135456">https://npu.ebook.hyread.com.tw/bookDetail.jsp?id=135456</text:a></text:p>
          </table:table-cell>
          <table:table-cell table:number-columns-repeated="16368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教育學</text:p>
          </table:table-cell>
          <table:table-cell table:style-name="ce4"/>
          <table:table-cell office:value-type="float" office:value="9789571373904" table:style-name="ce4">
            <text:p>9789571373904</text:p>
          </table:table-cell>
          <table:table-cell office:value-type="string" table:style-name="ce13">
            <text:p>鐵人教育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萬吉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0.70000000000005" table:style-name="ce10">
            <text:p>520.7</text:p>
          </table:table-cell>
          <table:table-cell office:value-type="string" table:style-name="ce29">
            <text:p><text:a xlink:href="https://npu.ebook.hyread.com.tw/bookDetail.jsp?id=150434">https://npu.ebook.hyread.com.tw/bookDetail.jsp?id=150434</text:a></text:p>
          </table:table-cell>
          <table:table-cell table:number-columns-repeated="16368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628204" table:style-name="ce4">
            <text:p>9789869628204</text:p>
          </table:table-cell>
          <table:table-cell office:value-type="string" table:style-name="ce13">
            <text:p>聽霸 英語聽力模擬測驗 [有聲書]:我的第一本多益聽力入門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瑪麗, Steve King合著</text:p>
          </table:table-cell>
          <table:table-cell office:value-type="string" table:style-name="ce13">
            <text:p>哈福企業出版 <text:s/>采舍國際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61639">https://npu.ebook.hyread.com.tw/bookDetail.jsp?id=161639</text:a></text:p>
          </table:table-cell>
          <table:table-cell table:number-columns-repeated="16368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4"/>
          <table:table-cell office:value-type="float" office:value="9789869628228" table:style-name="ce4">
            <text:p>9789869628228</text:p>
          </table:table-cell>
          <table:table-cell office:value-type="string" table:style-name="ce13">
            <text:p>讀霸 多益閱讀模擬測驗 [有聲書]:2018新制多益 RC高分關鍵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瑪麗, Steve King合著</text:p>
          </table:table-cell>
          <table:table-cell office:value-type="string" table:style-name="ce13">
            <text:p>哈福企業出版 <text:s/>采舍國際總代理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57512">https://npu.ebook.hyread.com.tw/bookDetail.jsp?id=157512</text:a></text:p>
          </table:table-cell>
          <table:table-cell table:number-columns-repeated="16368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6802379" table:style-name="ce4">
            <text:p>9789576802379</text:p>
          </table:table-cell>
          <table:table-cell office:value-type="string" table:style-name="ce13">
            <text:p>體驗經濟下的廣告管理:新趨勢、新方法與新案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艾進主編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7" table:style-name="ce10">
            <text:p>497</text:p>
          </table:table-cell>
          <table:table-cell office:value-type="string" table:style-name="ce29">
            <text:p><text:a xlink:href="https://npu.ebook.hyread.com.tw/bookDetail.jsp?id=178555">https://npu.ebook.hyread.com.tw/bookDetail.jsp?id=178555</text:a></text:p>
          </table:table-cell>
          <table:table-cell table:number-columns-repeated="16368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20DA護理</text:p>
          </table:table-cell>
          <table:table-cell table:style-name="ce4"/>
          <table:table-cell office:value-type="float" office:value="9789571370552" table:style-name="ce4">
            <text:p>9789571370552</text:p>
          </table:table-cell>
          <table:table-cell office:value-type="string" table:style-name="ce13">
            <text:p>60歲, 最年輕的老人:在「中年與即將變老」之間, 一位「輕老年」的裸誠告白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伊恩.布朗(Ian Brown)著;陳品秀譯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85.36" table:style-name="ce10">
            <text:p>885.36</text:p>
          </table:table-cell>
          <table:table-cell office:value-type="string" table:style-name="ce29">
            <text:p><text:a xlink:href="https://npu.ebook.hyread.com.tw/bookDetail.jsp?id=125703">https://npu.ebook.hyread.com.tw/bookDetail.jsp?id=125703</text:a></text:p>
          </table:table-cell>
          <table:table-cell table:number-columns-repeated="16368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4醫學之生化及分子生物</text:p>
          </table:table-cell>
          <table:table-cell office:value-type="float" office:value="9789869663809" table:style-name="ce4">
            <text:p>9789869663809</text:p>
          </table:table-cell>
          <table:table-cell office:value-type="float" office:value="9789869598163" table:style-name="ce4">
            <text:p>9789869598163</text:p>
          </table:table-cell>
          <table:table-cell office:value-type="string" table:style-name="ce13">
            <text:p>90%的人眼鏡都配錯了!:革命性眼鏡護眼法, 讓你視力不再惡化, 向頭暈、頭痛說再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芝明著</text:p>
          </table:table-cell>
          <table:table-cell office:value-type="string" table:style-name="ce13">
            <text:p>如果出版 <text:s/>大雁出版基地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6.767" table:style-name="ce10">
            <text:p>416.767</text:p>
          </table:table-cell>
          <table:table-cell office:value-type="string" table:style-name="ce29">
            <text:p><text:a xlink:href="https://npu.ebook.hyread.com.tw/bookDetail.jsp?id=150630">https://npu.ebook.hyread.com.tw/bookDetail.jsp?id=150630</text:a></text:p>
          </table:table-cell>
          <table:table-cell table:number-columns-repeated="16368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table:style-name="ce4"/>
          <table:table-cell office:value-type="float" office:value="9789869395557" table:style-name="ce4">
            <text:p>9789869395557</text:p>
          </table:table-cell>
          <table:table-cell office:value-type="string" table:style-name="ce13">
            <text:p>下半身決定你的健康:腰好、腿好、腳好, 身體自然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洪康遠著</text:p>
          </table:table-cell>
          <table:table-cell office:value-type="string" table:style-name="ce13">
            <text:p>方舟文化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3.91500000000002" table:style-name="ce10">
            <text:p>413.915</text:p>
          </table:table-cell>
          <table:table-cell office:value-type="string" table:style-name="ce29">
            <text:p><text:a xlink:href="https://npu.ebook.hyread.com.tw/bookDetail.jsp?id=117414">https://npu.ebook.hyread.com.tw/bookDetail.jsp?id=117414</text:a></text:p>
          </table:table-cell>
          <table:table-cell table:number-columns-repeated="16368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table:style-name="ce4"/>
          <table:table-cell office:value-type="float" office:value="9789571373768" table:style-name="ce4">
            <text:p>9789571373768</text:p>
          </table:table-cell>
          <table:table-cell office:value-type="string" table:style-name="ce13">
            <text:p>不生病的藏傳養生術:身心靈全面關照的預防醫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洛桑加參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3.0926" table:style-name="ce10">
            <text:p>413.0926</text:p>
          </table:table-cell>
          <table:table-cell office:value-type="string" table:style-name="ce29">
            <text:p><text:a xlink:href="https://npu.ebook.hyread.com.tw/bookDetail.jsp?id=147271">https://npu.ebook.hyread.com.tw/bookDetail.jsp?id=147271</text:a></text:p>
          </table:table-cell>
          <table:table-cell table:number-columns-repeated="16368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20DA護理</text:p>
          </table:table-cell>
          <table:table-cell table:style-name="ce4"/>
          <table:table-cell office:value-type="float" office:value="9789571365244" table:style-name="ce4">
            <text:p>9789571365244</text:p>
          </table:table-cell>
          <table:table-cell office:value-type="string" table:style-name="ce13">
            <text:p>今年開始, 人生都是自己的:退休十年, 我很好!老黑的無憾樂活告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田臨斌著</text:p>
          </table:table-cell>
          <table:table-cell office:value-type="string" table:style-name="ce13">
            <text:p>時報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83000000000004" table:style-name="ce10">
            <text:p>544.83</text:p>
          </table:table-cell>
          <table:table-cell office:value-type="string" table:style-name="ce29">
            <text:p><text:a xlink:href="https://npu.ebook.hyread.com.tw/bookDetail.jsp?id=88679">https://npu.ebook.hyread.com.tw/bookDetail.jsp?id=88679</text:a></text:p>
          </table:table-cell>
          <table:table-cell table:number-columns-repeated="16368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571368795" table:style-name="ce4">
            <text:p>9789571368795</text:p>
          </table:table-cell>
          <table:table-cell office:value-type="string" table:style-name="ce13">
            <text:p>太極米漿粥:來自桂林古本傷寒雜病論, 靠白米就能重拾健康的本源療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紫林齋主作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3.98" table:style-name="ce10">
            <text:p>413.98</text:p>
          </table:table-cell>
          <table:table-cell office:value-type="string" table:style-name="ce29">
            <text:p><text:a xlink:href="https://npu.ebook.hyread.com.tw/bookDetail.jsp?id=112644">https://npu.ebook.hyread.com.tw/bookDetail.jsp?id=112644</text:a></text:p>
          </table:table-cell>
          <table:table-cell table:number-columns-repeated="16368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4醫學之生化及分子生物</text:p>
          </table:table-cell>
          <table:table-cell office:value-type="float" office:value="9789864930906" table:style-name="ce4">
            <text:p>9789864930906</text:p>
          </table:table-cell>
          <table:table-cell office:value-type="float" office:value="9789864930845" table:style-name="ce4">
            <text:p>9789864930845</text:p>
          </table:table-cell>
          <table:table-cell office:value-type="string" table:style-name="ce13">
            <text:p>白色危機:我們該如何面對高齡社會、醫病關係、醫療變遷的種種問題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周恬弘作</text:p>
          </table:table-cell>
          <table:table-cell office:value-type="string" table:style-name="ce13">
            <text:p>啟動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9.47" table:style-name="ce10">
            <text:p>419.47</text:p>
          </table:table-cell>
          <table:table-cell office:value-type="string" table:style-name="ce29">
            <text:p><text:a xlink:href="https://npu.ebook.hyread.com.tw/bookDetail.jsp?id=148254">https://npu.ebook.hyread.com.tw/bookDetail.jsp?id=148254</text:a></text:p>
          </table:table-cell>
          <table:table-cell table:number-columns-repeated="16368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table:style-name="ce4"/>
          <table:table-cell office:value-type="float" office:value="9789864794850" table:style-name="ce4">
            <text:p>9789864794850</text:p>
          </table:table-cell>
          <table:table-cell office:value-type="string" table:style-name="ce13">
            <text:p>吃藥前, 你必須知道的事:看懂高消費低知識的台灣食藥文化與真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惠珀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2.24" table:style-name="ce10">
            <text:p>412.24</text:p>
          </table:table-cell>
          <table:table-cell office:value-type="string" table:style-name="ce29">
            <text:p><text:a xlink:href="https://npu.ebook.hyread.com.tw/bookDetail.jsp?id=152450">https://npu.ebook.hyread.com.tw/bookDetail.jsp?id=152450</text:a></text:p>
          </table:table-cell>
          <table:table-cell table:number-columns-repeated="16368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865756765" table:style-name="ce4">
            <text:p>9789865756765</text:p>
          </table:table-cell>
          <table:table-cell office:value-type="string" table:style-name="ce13">
            <text:p>名醫教您:以食為藥是最聰明的治癌新觀念:生了癌怎麼吃最有效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何裕民著</text:p>
          </table:table-cell>
          <table:table-cell office:value-type="string" table:style-name="ce13">
            <text:p>德威國際文化出版 <text:s/>吳氏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7.8" table:style-name="ce10">
            <text:p>417.8</text:p>
          </table:table-cell>
          <table:table-cell office:value-type="string" table:style-name="ce29">
            <text:p><text:a xlink:href="https://npu.ebook.hyread.com.tw/bookDetail.jsp?id=149093">https://npu.ebook.hyread.com.tw/bookDetail.jsp?id=149093</text:a></text:p>
          </table:table-cell>
          <table:table-cell table:number-columns-repeated="16368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table:style-name="ce4"/>
          <table:table-cell office:value-type="float" office:value="9789571369334" table:style-name="ce4">
            <text:p>9789571369334</text:p>
          </table:table-cell>
          <table:table-cell office:value-type="string" table:style-name="ce13">
            <text:p>有一個銀蛋叫彼得, 從小生在大醫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傅志遠(Peter Fu)作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9.47070000000002" table:style-name="ce10">
            <text:p>419.4707</text:p>
          </table:table-cell>
          <table:table-cell office:value-type="string" table:style-name="ce29">
            <text:p><text:a xlink:href="https://npu.ebook.hyread.com.tw/bookDetail.jsp?id=114679">https://npu.ebook.hyread.com.tw/bookDetail.jsp?id=114679</text:a></text:p>
          </table:table-cell>
          <table:table-cell table:number-columns-repeated="16368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2010A0植物學</text:p>
          </table:table-cell>
          <table:table-cell table:style-name="ce4"/>
          <table:table-cell office:value-type="float" office:value="9789869369336" table:style-name="ce4">
            <text:p>9789869369336</text:p>
          </table:table-cell>
          <table:table-cell office:value-type="string" table:style-name="ce13">
            <text:p>有誰聽到座頭鯨在唱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文亮著;蔡兆倫繪</text:p>
          </table:table-cell>
          <table:table-cell office:value-type="string" table:style-name="ce13">
            <text:p>字畝文化創意出版 <text:s/>遠足文化發行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09.89999999999998" table:style-name="ce10">
            <text:p>309.9</text:p>
          </table:table-cell>
          <table:table-cell office:value-type="string" table:style-name="ce29">
            <text:p><text:a xlink:href="https://npu.ebook.hyread.com.tw/bookDetail.jsp?id=118583">https://npu.ebook.hyread.com.tw/bookDetail.jsp?id=118583</text:a></text:p>
          </table:table-cell>
          <table:table-cell table:number-columns-repeated="16368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table:style-name="ce4"/>
          <table:table-cell office:value-type="float" office:value="9789576637582" table:style-name="ce4">
            <text:p>9789576637582</text:p>
          </table:table-cell>
          <table:table-cell office:value-type="string" table:style-name="ce13">
            <text:p>肌力壯了就不老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冠廷著</text:p>
          </table:table-cell>
          <table:table-cell office:value-type="string" table:style-name="ce13">
            <text:p>文經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1.71" table:style-name="ce10">
            <text:p>411.71</text:p>
          </table:table-cell>
          <table:table-cell office:value-type="string" table:style-name="ce29">
            <text:p><text:a xlink:href="https://npu.ebook.hyread.com.tw/bookDetail.jsp?id=169242">https://npu.ebook.hyread.com.tw/bookDetail.jsp?id=169242</text:a></text:p>
          </table:table-cell>
          <table:table-cell table:number-columns-repeated="16368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571367811" table:style-name="ce4">
            <text:p>9789571367811</text:p>
          </table:table-cell>
          <table:table-cell office:value-type="string" table:style-name="ce13">
            <text:p>舌尖上的騙局:找回食物真原味!人工假味和無味食物正讓我們上癮?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馬克.史蓋茲克(Mark Schatzker)作;鄧子衿譯</text:p>
          </table:table-cell>
          <table:table-cell office:value-type="string" table:style-name="ce13">
            <text:p>時報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1.3" table:style-name="ce10">
            <text:p>411.3</text:p>
          </table:table-cell>
          <table:table-cell office:value-type="string" table:style-name="ce29">
            <text:p><text:a xlink:href="https://npu.ebook.hyread.com.tw/bookDetail.jsp?id=104353">https://npu.ebook.hyread.com.tw/bookDetail.jsp?id=104353</text:a></text:p>
          </table:table-cell>
          <table:table-cell table:number-columns-repeated="16368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578950023" table:style-name="ce4">
            <text:p>9789578950023</text:p>
          </table:table-cell>
          <table:table-cell office:value-type="string" table:style-name="ce13">
            <text:p>低糖.生酮10分鐘甜點廚房:以杏仁粉、椰子粉取代麵粉, 赤藻糖醇代替砂糖 精心設計最簡易、即食的65道美味甜點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彭安安著</text:p>
          </table:table-cell>
          <table:table-cell office:value-type="string" table:style-name="ce13">
            <text:p>采實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27.16" table:style-name="ce10">
            <text:p>427.16</text:p>
          </table:table-cell>
          <table:table-cell office:value-type="string" table:style-name="ce29">
            <text:p><text:a xlink:href="https://npu.ebook.hyread.com.tw/bookDetail.jsp?id=141075">https://npu.ebook.hyread.com.tw/bookDetail.jsp?id=141075</text:a></text:p>
          </table:table-cell>
          <table:table-cell table:number-columns-repeated="16368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571374437" table:style-name="ce4">
            <text:p>9789571374437</text:p>
          </table:table-cell>
          <table:table-cell office:value-type="string" table:style-name="ce13">
            <text:p>別讓錯誤的營養觀害了你. 2, 你吃進的是營養還是負擔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白小良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1.3" table:style-name="ce10">
            <text:p>411.3</text:p>
          </table:table-cell>
          <table:table-cell office:value-type="string" table:style-name="ce29">
            <text:p><text:a xlink:href="https://npu.ebook.hyread.com.tw/bookDetail.jsp?id=151183">https://npu.ebook.hyread.com.tw/bookDetail.jsp?id=151183</text:a></text:p>
          </table:table-cell>
          <table:table-cell table:number-columns-repeated="16368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869693738" table:style-name="ce4">
            <text:p>9789869693738</text:p>
          </table:table-cell>
          <table:table-cell office:value-type="string" table:style-name="ce13">
            <text:p>完全根治耳鼻喉疾病:眩暈 耳鳴 鼻過敏 咳嗽 打鼾:劉博仁醫師的營養療法奇蹟. 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劉博仁著</text:p>
          </table:table-cell>
          <table:table-cell office:value-type="string" table:style-name="ce13">
            <text:p>新自然主義, 幸福綠光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6.80220000000003" table:style-name="ce10">
            <text:p>416.8022</text:p>
          </table:table-cell>
          <table:table-cell office:value-type="string" table:style-name="ce29">
            <text:p><text:a xlink:href="https://npu.ebook.hyread.com.tw/bookDetail.jsp?id=170076">https://npu.ebook.hyread.com.tw/bookDetail.jsp?id=170076</text:a></text:p>
          </table:table-cell>
          <table:table-cell table:number-columns-repeated="16368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2010A0植物學</text:p>
          </table:table-cell>
          <table:table-cell table:style-name="ce4"/>
          <table:table-cell office:value-type="float" office:value="9789864795222" table:style-name="ce4">
            <text:p>9789864795222</text:p>
          </table:table-cell>
          <table:table-cell office:value-type="string" table:style-name="ce13">
            <text:p>我們比黑猩猩還聰明?:從心理測驗破解迷思, 認識演化, 向動物學智慧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安柏瑞吉(Ben Ambridge)著;周沛郁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23.10000000000002" table:style-name="ce10">
            <text:p>323.1</text:p>
          </table:table-cell>
          <table:table-cell office:value-type="string" table:style-name="ce29">
            <text:p><text:a xlink:href="https://npu.ebook.hyread.com.tw/bookDetail.jsp?id=153176">https://npu.ebook.hyread.com.tw/bookDetail.jsp?id=153176</text:a></text:p>
          </table:table-cell>
          <table:table-cell table:number-columns-repeated="16368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2010A0植物學</text:p>
          </table:table-cell>
          <table:table-cell office:value-type="float" office:value="9789869587365" table:style-name="ce4">
            <text:p>9789869587365</text:p>
          </table:table-cell>
          <table:table-cell office:value-type="float" office:value="9789869587334" table:style-name="ce4">
            <text:p>9789869587334</text:p>
          </table:table-cell>
          <table:table-cell office:value-type="string" table:style-name="ce13">
            <text:p>花園的祕密語言:彼得.渥雷本的自然觀察筆記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彼得.渥雷本(Peter Wohlleben)作;陳怡欣譯</text:p>
          </table:table-cell>
          <table:table-cell office:value-type="string" table:style-name="ce13">
            <text:p>地平線文化, 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67" table:style-name="ce10">
            <text:p>367</text:p>
          </table:table-cell>
          <table:table-cell office:value-type="string" table:style-name="ce29">
            <text:p><text:a xlink:href="https://npu.ebook.hyread.com.tw/bookDetail.jsp?id=151186">https://npu.ebook.hyread.com.tw/bookDetail.jsp?id=151186</text:a></text:p>
          </table:table-cell>
          <table:table-cell table:number-columns-repeated="16368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4醫學之生化及分子生物</text:p>
          </table:table-cell>
          <table:table-cell table:style-name="ce4"/>
          <table:table-cell office:value-type="float" office:value="9789860563221" table:style-name="ce4">
            <text:p>9789860563221</text:p>
          </table:table-cell>
          <table:table-cell office:value-type="string" table:style-name="ce13">
            <text:p>長期照顧槪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馮燕等編著</text:p>
          </table:table-cell>
          <table:table-cell office:value-type="string" table:style-name="ce13">
            <text:p>國立空中大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9.71" table:style-name="ce10">
            <text:p>419.71</text:p>
          </table:table-cell>
          <table:table-cell office:value-type="string" table:style-name="ce29">
            <text:p><text:a xlink:href="https://npu.ebook.hyread.com.tw/bookDetail.jsp?id=153673">https://npu.ebook.hyread.com.tw/bookDetail.jsp?id=153673</text:a></text:p>
          </table:table-cell>
          <table:table-cell table:number-columns-repeated="16368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table:style-name="ce4"/>
          <table:table-cell office:value-type="float" office:value="9789869657631" table:style-name="ce4">
            <text:p>9789869657631</text:p>
          </table:table-cell>
          <table:table-cell office:value-type="string" table:style-name="ce13">
            <text:p>為什麼你動不動就感冒?:風邪 情緒 壓力 作息失調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楊素卿, 黃宗瀚合著</text:p>
          </table:table-cell>
          <table:table-cell office:value-type="string" table:style-name="ce13">
            <text:p>新自然主義, 幸福綠光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3.3" table:style-name="ce10">
            <text:p>413.3</text:p>
          </table:table-cell>
          <table:table-cell office:value-type="string" table:style-name="ce29">
            <text:p><text:a xlink:href="https://npu.ebook.hyread.com.tw/bookDetail.jsp?id=163005">https://npu.ebook.hyread.com.tw/bookDetail.jsp?id=163005</text:a></text:p>
          </table:table-cell>
          <table:table-cell table:number-columns-repeated="16368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office:value-type="float" office:value="9789869553346" table:style-name="ce4">
            <text:p>9789869553346</text:p>
          </table:table-cell>
          <table:table-cell office:value-type="float" office:value="9789869344241" table:style-name="ce4">
            <text:p>9789869344241</text:p>
          </table:table-cell>
          <table:table-cell office:value-type="string" table:style-name="ce13">
            <text:p>疫苗:兩種恐懼的拔河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尤拉.畢斯(Eula Biss)作;吳妍儀譯</text:p>
          </table:table-cell>
          <table:table-cell office:value-type="string" table:style-name="ce13">
            <text:p>如果出版 <text:s/>大雁出版基地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2.48399999999998" table:style-name="ce10">
            <text:p>412.484</text:p>
          </table:table-cell>
          <table:table-cell office:value-type="string" table:style-name="ce29">
            <text:p><text:a xlink:href="https://npu.ebook.hyread.com.tw/bookDetail.jsp?id=142527">https://npu.ebook.hyread.com.tw/bookDetail.jsp?id=142527</text:a></text:p>
          </table:table-cell>
          <table:table-cell table:number-columns-repeated="16368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9公共衛生及環境醫學</text:p>
          </table:table-cell>
          <table:table-cell table:style-name="ce4"/>
          <table:table-cell office:value-type="float" office:value="9789866301995" table:style-name="ce4">
            <text:p>9789866301995</text:p>
          </table:table-cell>
          <table:table-cell office:value-type="string" table:style-name="ce13">
            <text:p>吃的抉擇:食品安全與生活:台灣聯大的九堂通識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美蓮等編著</text:p>
          </table:table-cell>
          <table:table-cell office:value-type="string" table:style-name="ce13">
            <text:p>國立交通大學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2.25" table:style-name="ce10">
            <text:p>412.25</text:p>
          </table:table-cell>
          <table:table-cell office:value-type="string" table:style-name="ce29">
            <text:p><text:a xlink:href="https://npu.ebook.hyread.com.tw/bookDetail.jsp?id=167353">https://npu.ebook.hyread.com.tw/bookDetail.jsp?id=167353</text:a></text:p>
          </table:table-cell>
          <table:table-cell table:number-columns-repeated="16368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9公共衛生及環境醫學</text:p>
          </table:table-cell>
          <table:table-cell table:style-name="ce4"/>
          <table:table-cell office:value-type="float" office:value="9789860558296" table:style-name="ce4">
            <text:p>9789860558296</text:p>
          </table:table-cell>
          <table:table-cell office:value-type="string" table:style-name="ce13">
            <text:p>食品安全與衛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沈立言等合著</text:p>
          </table:table-cell>
          <table:table-cell office:value-type="string" table:style-name="ce13">
            <text:p>國立空中大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2.25" table:style-name="ce10">
            <text:p>412.25</text:p>
          </table:table-cell>
          <table:table-cell office:value-type="string" table:style-name="ce29">
            <text:p><text:a xlink:href="https://npu.ebook.hyread.com.tw/bookDetail.jsp?id=149023">https://npu.ebook.hyread.com.tw/bookDetail.jsp?id=149023</text:a></text:p>
          </table:table-cell>
          <table:table-cell table:number-columns-repeated="16368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869351263" table:style-name="ce4">
            <text:p>9789869351263</text:p>
          </table:table-cell>
          <table:table-cell office:value-type="string" table:style-name="ce13">
            <text:p>校園綠色廚房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宋秉明著</text:p>
          </table:table-cell>
          <table:table-cell office:value-type="string" table:style-name="ce13">
            <text:p>遠足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5.33000000000004" table:style-name="ce10">
            <text:p>525.33</text:p>
          </table:table-cell>
          <table:table-cell office:value-type="string" table:style-name="ce29">
            <text:p><text:a xlink:href="https://npu.ebook.hyread.com.tw/bookDetail.jsp?id=104575">https://npu.ebook.hyread.com.tw/bookDetail.jsp?id=104575</text:a></text:p>
          </table:table-cell>
          <table:table-cell table:number-columns-repeated="16368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865719975" table:style-name="ce4">
            <text:p>9789865719975</text:p>
          </table:table-cell>
          <table:table-cell office:value-type="string" table:style-name="ce13">
            <text:p>高血壓, 你吃對了嗎?:營養科醫師的飲食調養黃金法則, 讓你安全、有效、快速穩定血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偉著</text:p>
          </table:table-cell>
          <table:table-cell office:value-type="string" table:style-name="ce13">
            <text:p>大都會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5.38200000000001" table:style-name="ce10">
            <text:p>415.382</text:p>
          </table:table-cell>
          <table:table-cell office:value-type="string" table:style-name="ce29">
            <text:p><text:a xlink:href="https://npu.ebook.hyread.com.tw/bookDetail.jsp?id=152382">https://npu.ebook.hyread.com.tw/bookDetail.jsp?id=152382</text:a></text:p>
          </table:table-cell>
          <table:table-cell table:number-columns-repeated="16368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869578592" table:style-name="ce4">
            <text:p>9789869578592</text:p>
          </table:table-cell>
          <table:table-cell office:value-type="string" table:style-name="ce13">
            <text:p>這樣吃遠離子宮疾病:吃好的!吃對的!和婦科疾病say byeby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曉彤著</text:p>
          </table:table-cell>
          <table:table-cell office:value-type="string" table:style-name="ce13">
            <text:p>幸福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7.28" table:style-name="ce10">
            <text:p>417.28</text:p>
          </table:table-cell>
          <table:table-cell office:value-type="string" table:style-name="ce29">
            <text:p><text:a xlink:href="https://npu.ebook.hyread.com.tw/bookDetail.jsp?id=162512">https://npu.ebook.hyread.com.tw/bookDetail.jsp?id=162512</text:a></text:p>
          </table:table-cell>
          <table:table-cell table:number-columns-repeated="16368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4醫學之生化及分子生物</text:p>
          </table:table-cell>
          <table:table-cell table:style-name="ce4"/>
          <table:table-cell office:value-type="float" office:value="9789869598217" table:style-name="ce4">
            <text:p>9789869598217</text:p>
          </table:table-cell>
          <table:table-cell office:value-type="string" table:style-name="ce13">
            <text:p>植牙前必須知道的12件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增訂一版</text:p>
          </table:table-cell>
          <table:table-cell office:value-type="string" table:style-name="ce13">
            <text:p>黃經理著</text:p>
          </table:table-cell>
          <table:table-cell office:value-type="string" table:style-name="ce13">
            <text:p>金塊文化出版 <text:s/>創智文化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6.95499999999998" table:style-name="ce10">
            <text:p>416.955</text:p>
          </table:table-cell>
          <table:table-cell office:value-type="string" table:style-name="ce29">
            <text:p><text:a xlink:href="https://npu.ebook.hyread.com.tw/bookDetail.jsp?id=156868">https://npu.ebook.hyread.com.tw/bookDetail.jsp?id=156868</text:a></text:p>
          </table:table-cell>
          <table:table-cell table:number-columns-repeated="16368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2010A0植物學</text:p>
          </table:table-cell>
          <table:table-cell table:style-name="ce4"/>
          <table:table-cell office:value-type="float" office:value="9789864794041" table:style-name="ce4">
            <text:p>9789864794041</text:p>
          </table:table-cell>
          <table:table-cell office:value-type="string" table:style-name="ce13">
            <text:p>植物彌賽亞:從實習生到皇家園藝師 拯救世界珍稀植物的保育之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馬格達勒納(Carlos Magdalena)著;楊玉齡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70" table:style-name="ce10">
            <text:p>370</text:p>
          </table:table-cell>
          <table:table-cell office:value-type="string" table:style-name="ce29">
            <text:p><text:a xlink:href="https://npu.ebook.hyread.com.tw/bookDetail.jsp?id=145809">https://npu.ebook.hyread.com.tw/bookDetail.jsp?id=145809</text:a></text:p>
          </table:table-cell>
          <table:table-cell table:number-columns-repeated="16368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office:value-type="float" office:value="9789579001267" table:style-name="ce4">
            <text:p>9789579001267</text:p>
          </table:table-cell>
          <table:table-cell office:value-type="float" office:value="9789865623678" table:style-name="ce4">
            <text:p>9789865623678</text:p>
          </table:table-cell>
          <table:table-cell office:value-type="string" table:style-name="ce13">
            <text:p>痠痛拉筋解剖書. 2, 運動傷害復健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布萊德.華克(Brad Walker)著;柯品瑄, 周傳易譯</text:p>
          </table:table-cell>
          <table:table-cell office:value-type="string" table:style-name="ce13">
            <text:p>橡實文化出版 <text:s/>大雁出版基地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6.69" table:style-name="ce10">
            <text:p>416.69</text:p>
          </table:table-cell>
          <table:table-cell office:value-type="string" table:style-name="ce29">
            <text:p><text:a xlink:href="https://npu.ebook.hyread.com.tw/bookDetail.jsp?id=131231">https://npu.ebook.hyread.com.tw/bookDetail.jsp?id=131231</text:a></text:p>
          </table:table-cell>
          <table:table-cell table:number-columns-repeated="16368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office:value-type="float" office:value="9789579001779" table:style-name="ce4">
            <text:p>9789579001779</text:p>
          </table:table-cell>
          <table:table-cell office:value-type="float" office:value="9789579001731" table:style-name="ce4">
            <text:p>9789579001731</text:p>
          </table:table-cell>
          <table:table-cell office:value-type="string" table:style-name="ce13">
            <text:p>瑜伽減壓療法:結合西方神經醫學及東方瑜伽科學, 讓你重獲身心平衡與自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菲爾.紐倫博格(Phil Nuernberger)著;蕭斐譯</text:p>
          </table:table-cell>
          <table:table-cell office:value-type="string" table:style-name="ce13">
            <text:p>橡實文化出版 <text:s/>大雁出版基地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1.15" table:style-name="ce10">
            <text:p>411.15</text:p>
          </table:table-cell>
          <table:table-cell office:value-type="string" table:style-name="ce29">
            <text:p><text:a xlink:href="https://npu.ebook.hyread.com.tw/bookDetail.jsp?id=158191">https://npu.ebook.hyread.com.tw/bookDetail.jsp?id=158191</text:a></text:p>
          </table:table-cell>
          <table:table-cell table:number-columns-repeated="16368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4醫學之生化及分子生物</text:p>
          </table:table-cell>
          <table:table-cell table:style-name="ce4"/>
          <table:table-cell office:value-type="float" office:value="9789571374741" table:style-name="ce4">
            <text:p>9789571374741</text:p>
          </table:table-cell>
          <table:table-cell office:value-type="string" table:style-name="ce13">
            <text:p>萬病之王:一部癌症的傳記, 以及我們與它搏鬥的故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辛達塔.穆克吉(Siddhartha Mukherjee)著;莊安祺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7.8" table:style-name="ce10">
            <text:p>417.8</text:p>
          </table:table-cell>
          <table:table-cell office:value-type="string" table:style-name="ce29">
            <text:p><text:a xlink:href="https://npu.ebook.hyread.com.tw/bookDetail.jsp?id=153440">https://npu.ebook.hyread.com.tw/bookDetail.jsp?id=153440</text:a></text:p>
          </table:table-cell>
          <table:table-cell table:number-columns-repeated="16368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869611749" table:style-name="ce4">
            <text:p>9789869611749</text:p>
          </table:table-cell>
          <table:table-cell office:value-type="string" table:style-name="ce13">
            <text:p>過敏, 不一定靠藥醫:劉博仁醫師的營養療法奇蹟. 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3">
            <text:p>劉博仁著</text:p>
          </table:table-cell>
          <table:table-cell office:value-type="string" table:style-name="ce13">
            <text:p>新自然主義, 幸福綠光出版 <text:s/>聯合發行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5.74" table:style-name="ce10">
            <text:p>415.74</text:p>
          </table:table-cell>
          <table:table-cell office:value-type="string" table:style-name="ce29">
            <text:p><text:a xlink:href="https://npu.ebook.hyread.com.tw/bookDetail.jsp?id=162993">https://npu.ebook.hyread.com.tw/bookDetail.jsp?id=162993</text:a></text:p>
          </table:table-cell>
          <table:table-cell table:number-columns-repeated="16368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20B2精神科</text:p>
          </table:table-cell>
          <table:table-cell office:value-type="float" office:value="9789579121392" table:style-name="ce4">
            <text:p>9789579121392</text:p>
          </table:table-cell>
          <table:table-cell office:value-type="float" office:value="9789579121330" table:style-name="ce4">
            <text:p>9789579121330</text:p>
          </table:table-cell>
          <table:table-cell office:value-type="string" table:style-name="ce13">
            <text:p>零恐慌!:神奇十句法訓練大腦永久擺脫焦慮恐慌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克勞斯.伯恩哈特(Klaus Bernhardt)著;王榮輝譯</text:p>
          </table:table-cell>
          <table:table-cell office:value-type="string" table:style-name="ce13">
            <text:p>本事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5.99200000000002" table:style-name="ce10">
            <text:p>415.992</text:p>
          </table:table-cell>
          <table:table-cell office:value-type="string" table:style-name="ce29">
            <text:p><text:a xlink:href="https://npu.ebook.hyread.com.tw/bookDetail.jsp?id=152434">https://npu.ebook.hyread.com.tw/bookDetail.jsp?id=152434</text:a></text:p>
          </table:table-cell>
          <table:table-cell table:number-columns-repeated="16368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30B0中醫藥</text:p>
          </table:table-cell>
          <table:table-cell table:style-name="ce4"/>
          <table:table-cell office:value-type="float" office:value="9789578950221" table:style-name="ce4">
            <text:p>9789578950221</text:p>
          </table:table-cell>
          <table:table-cell office:value-type="string" table:style-name="ce13">
            <text:p>敲療:經絡對位敲打法:第一本完整介紹經絡原理的治痠止痛圖解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金信, 李可晴作</text:p>
          </table:table-cell>
          <table:table-cell office:value-type="string" table:style-name="ce13">
            <text:p>采實出版集團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3.91500000000002" table:style-name="ce10">
            <text:p>413.915</text:p>
          </table:table-cell>
          <table:table-cell office:value-type="string" table:style-name="ce29">
            <text:p><text:a xlink:href="https://npu.ebook.hyread.com.tw/bookDetail.jsp?id=152512">https://npu.ebook.hyread.com.tw/bookDetail.jsp?id=152512</text:a></text:p>
          </table:table-cell>
          <table:table-cell table:number-columns-repeated="16368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20DA護理</text:p>
          </table:table-cell>
          <table:table-cell table:style-name="ce4"/>
          <table:table-cell office:value-type="float" office:value="9789860546804" table:style-name="ce4">
            <text:p>9789860546804</text:p>
          </table:table-cell>
          <table:table-cell office:value-type="string" table:style-name="ce13">
            <text:p>銀髮族心理健康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修訂再版</text:p>
          </table:table-cell>
          <table:table-cell office:value-type="string" table:style-name="ce13">
            <text:p>張德聰等編著</text:p>
          </table:table-cell>
          <table:table-cell office:value-type="string" table:style-name="ce13">
            <text:p>國立空中大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61.27300000000002" table:style-name="ce10">
            <text:p>361.273</text:p>
          </table:table-cell>
          <table:table-cell office:value-type="string" table:style-name="ce29">
            <text:p><text:a xlink:href="https://npu.ebook.hyread.com.tw/bookDetail.jsp?id=142517">https://npu.ebook.hyread.com.tw/bookDetail.jsp?id=142517</text:a></text:p>
          </table:table-cell>
          <table:table-cell table:number-columns-repeated="16368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office:value-type="float" office:value="9789579001496" table:style-name="ce4">
            <text:p>9789579001496</text:p>
          </table:table-cell>
          <table:table-cell office:value-type="float" office:value="9789579001410" table:style-name="ce4">
            <text:p>9789579001410</text:p>
          </table:table-cell>
          <table:table-cell office:value-type="string" table:style-name="ce13">
            <text:p>調息.呼吸的科學:想要調控自己的身心, 先從控制呼吸開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斯瓦米.拉瑪(Swami Rama), 魯道夫.巴倫坦(Rudolph Ballentine), 艾倫.海姆斯(Alan Hymes)作;黃誠勳譯</text:p>
          </table:table-cell>
          <table:table-cell office:value-type="string" table:style-name="ce13">
            <text:p>橡實文化出版 <text:s/>大雁出版基地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1.12" table:style-name="ce10">
            <text:p>411.12</text:p>
          </table:table-cell>
          <table:table-cell office:value-type="string" table:style-name="ce29">
            <text:p><text:a xlink:href="https://npu.ebook.hyread.com.tw/bookDetail.jsp?id=142516">https://npu.ebook.hyread.com.tw/bookDetail.jsp?id=142516</text:a></text:p>
          </table:table-cell>
          <table:table-cell table:number-columns-repeated="16368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9公共衛生及環境醫學</text:p>
          </table:table-cell>
          <table:table-cell table:style-name="ce4"/>
          <table:table-cell office:value-type="float" office:value="9789869448390" table:style-name="ce4">
            <text:p>9789869448390</text:p>
          </table:table-cell>
          <table:table-cell office:value-type="string" table:style-name="ce13">
            <text:p>餐桌上的油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羅幼真著</text:p>
          </table:table-cell>
          <table:table-cell office:value-type="string" table:style-name="ce13">
            <text:p>奇点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1.3" table:style-name="ce10">
            <text:p>411.3</text:p>
          </table:table-cell>
          <table:table-cell office:value-type="string" table:style-name="ce29">
            <text:p><text:a xlink:href="https://npu.ebook.hyread.com.tw/bookDetail.jsp?id=158407">https://npu.ebook.hyread.com.tw/bookDetail.jsp?id=158407</text:a></text:p>
          </table:table-cell>
          <table:table-cell table:number-columns-repeated="16368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4醫學之生化及分子生物</text:p>
          </table:table-cell>
          <table:table-cell table:style-name="ce4"/>
          <table:table-cell office:value-type="float" office:value="9789864795611" table:style-name="ce4">
            <text:p>9789864795611</text:p>
          </table:table-cell>
          <table:table-cell office:value-type="string" table:style-name="ce13">
            <text:p>臨終習題:追尋更好的善終之道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潔西卡.齊特(Jessica Nutik Zitter)著;廖月娟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9.82499999999999" table:style-name="ce10">
            <text:p>419.825</text:p>
          </table:table-cell>
          <table:table-cell office:value-type="string" table:style-name="ce29">
            <text:p><text:a xlink:href="https://npu.ebook.hyread.com.tw/bookDetail.jsp?id=162225">https://npu.ebook.hyread.com.tw/bookDetail.jsp?id=162225</text:a></text:p>
          </table:table-cell>
          <table:table-cell table:number-columns-repeated="16368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3010E0食品及農化</text:p>
          </table:table-cell>
          <table:table-cell table:style-name="ce4"/>
          <table:table-cell office:value-type="float" office:value="9789869488259" table:style-name="ce4">
            <text:p>9789869488259</text:p>
          </table:table-cell>
          <table:table-cell office:value-type="string" table:style-name="ce13">
            <text:p>醫廚:在廚房裡遇到李時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楊力著</text:p>
          </table:table-cell>
          <table:table-cell office:value-type="string" table:style-name="ce13">
            <text:p>大都會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3.98" table:style-name="ce10">
            <text:p>413.98</text:p>
          </table:table-cell>
          <table:table-cell office:value-type="string" table:style-name="ce29">
            <text:p><text:a xlink:href="https://npu.ebook.hyread.com.tw/bookDetail.jsp?id=160181">https://npu.ebook.hyread.com.tw/bookDetail.jsp?id=160181</text:a></text:p>
          </table:table-cell>
          <table:table-cell table:number-columns-repeated="16368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table:style-name="ce4"/>
          <table:table-cell office:value-type="float" office:value="9789571375878" table:style-name="ce4">
            <text:p>9789571375878</text:p>
          </table:table-cell>
          <table:table-cell office:value-type="string" table:style-name="ce13">
            <text:p>藥師心內話:廣告藥品、網路保健食品、兒童用藥......資深藥師教你秒懂50個不得了的醫藥真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Drugs作;楊淑媚主編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29" table:style-name="ce10">
            <text:p>429</text:p>
          </table:table-cell>
          <table:table-cell office:value-type="string" table:style-name="ce29">
            <text:p><text:a xlink:href="https://npu.ebook.hyread.com.tw/bookDetail.jsp?id=162852">https://npu.ebook.hyread.com.tw/bookDetail.jsp?id=162852</text:a></text:p>
          </table:table-cell>
          <table:table-cell table:number-columns-repeated="16368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SSS05醫學教育</text:p>
          </table:table-cell>
          <table:table-cell table:style-name="ce4"/>
          <table:table-cell office:value-type="float" office:value="9789571372495" table:style-name="ce4">
            <text:p>9789571372495</text:p>
          </table:table-cell>
          <table:table-cell office:value-type="string" table:style-name="ce13">
            <text:p>藥與毒:醫療的善惡相對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蘇上豪著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0.9" table:style-name="ce10">
            <text:p>410.9</text:p>
          </table:table-cell>
          <table:table-cell office:value-type="string" table:style-name="ce29">
            <text:p><text:a xlink:href="https://npu.ebook.hyread.com.tw/bookDetail.jsp?id=135337">https://npu.ebook.hyread.com.tw/bookDetail.jsp?id=135337</text:a></text:p>
          </table:table-cell>
          <table:table-cell table:number-columns-repeated="16368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2010A0植物學</text:p>
          </table:table-cell>
          <table:table-cell table:style-name="ce4"/>
          <table:table-cell office:value-type="float" office:value="9789578950191" table:style-name="ce4">
            <text:p>9789578950191</text:p>
          </table:table-cell>
          <table:table-cell office:value-type="string" table:style-name="ce13">
            <text:p>聽, 動物想說什麼?那些讓動物們好煩惱的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洪藝之文;丁一文圖;林佑毅譯</text:p>
          </table:table-cell>
          <table:table-cell office:value-type="string" table:style-name="ce13">
            <text:p>采實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62.59" table:style-name="ce10">
            <text:p>862.59</text:p>
          </table:table-cell>
          <table:table-cell office:value-type="string" table:style-name="ce29">
            <text:p><text:a xlink:href="https://npu.ebook.hyread.com.tw/bookDetail.jsp?id=152479">https://npu.ebook.hyread.com.tw/bookDetail.jsp?id=152479</text:a></text:p>
          </table:table-cell>
          <table:table-cell table:number-columns-repeated="16368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6724886" table:style-name="ce4">
            <text:p>9789866724886</text:p>
          </table:table-cell>
          <table:table-cell office:value-type="string" table:style-name="ce13">
            <text:p>2017台灣地區大型企業排名Top 5000, 綜合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中華徵信所企業股份有限公司著</text:p>
          </table:table-cell>
          <table:table-cell office:value-type="string" table:style-name="ce13">
            <text:p>中華徵信所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0.25" table:style-name="ce10">
            <text:p>480.25</text:p>
          </table:table-cell>
          <table:table-cell office:value-type="string" table:style-name="ce29">
            <text:p><text:a xlink:href="https://npu.ebook.hyread.com.tw/bookDetail.jsp?id=139677">https://npu.ebook.hyread.com.tw/bookDetail.jsp?id=139677</text:a></text:p>
          </table:table-cell>
          <table:table-cell table:number-columns-repeated="16368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5817398" table:style-name="ce4">
            <text:p>9789575817398</text:p>
          </table:table-cell>
          <table:table-cell office:value-type="string" table:style-name="ce13">
            <text:p>Fintech趨勢與前瞻:行動支付應用與大廠競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胡自立, 楊政霖作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1.029" table:style-name="ce10">
            <text:p>561.029</text:p>
          </table:table-cell>
          <table:table-cell office:value-type="string" table:style-name="ce29">
            <text:p><text:a xlink:href="https://npu.ebook.hyread.com.tw/bookDetail.jsp?id=142327">https://npu.ebook.hyread.com.tw/bookDetail.jsp?id=142327</text:a></text:p>
          </table:table-cell>
          <table:table-cell table:number-columns-repeated="16368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3資訊教育</text:p>
          </table:table-cell>
          <table:table-cell table:style-name="ce4"/>
          <table:table-cell office:value-type="float" office:value="9789864794096" table:style-name="ce4">
            <text:p>9789864794096</text:p>
          </table:table-cell>
          <table:table-cell office:value-type="string" table:style-name="ce13">
            <text:p>Life 3.0:人工智慧時代, 人類的蛻變與重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鐵馬克(Max Tegmark)著;陳以禮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12.83" table:style-name="ce10">
            <text:p>312.83</text:p>
          </table:table-cell>
          <table:table-cell office:value-type="string" table:style-name="ce29">
            <text:p><text:a xlink:href="https://npu.ebook.hyread.com.tw/bookDetail.jsp?id=145799">https://npu.ebook.hyread.com.tw/bookDetail.jsp?id=145799</text:a></text:p>
          </table:table-cell>
          <table:table-cell table:number-columns-repeated="16368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12心理學</text:p>
          </table:table-cell>
          <table:table-cell office:value-type="float" office:value="9789579001465" table:style-name="ce4">
            <text:p>9789579001465</text:p>
          </table:table-cell>
          <table:table-cell office:value-type="float" office:value="9789579001427" table:style-name="ce4">
            <text:p>9789579001427</text:p>
          </table:table-cell>
          <table:table-cell office:value-type="string" table:style-name="ce13">
            <text:p>大腦依戀障礙:為何我們總是用錯的方法, 愛著對的人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史丹.塔特金(Stan Tatkin)著;童貴珊譯</text:p>
          </table:table-cell>
          <table:table-cell office:value-type="string" table:style-name="ce13">
            <text:p>橡實文化出版 <text:s/>大雁出版基地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6.3" table:style-name="ce10">
            <text:p>176.3</text:p>
          </table:table-cell>
          <table:table-cell office:value-type="string" table:style-name="ce29">
            <text:p><text:a xlink:href="https://npu.ebook.hyread.com.tw/bookDetail.jsp?id=142501">https://npu.ebook.hyread.com.tw/bookDetail.jsp?id=142501</text:a></text:p>
          </table:table-cell>
          <table:table-cell table:number-columns-repeated="16368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50工業工程與管理</text:p>
          </table:table-cell>
          <table:table-cell table:style-name="ce4"/>
          <table:table-cell office:value-type="float" office:value="9789863502333" table:style-name="ce4">
            <text:p>9789863502333</text:p>
          </table:table-cell>
          <table:table-cell office:value-type="string" table:style-name="ce13">
            <text:p>工程圖學, AutoCAD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康仕仲, 張玉連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1.52100000000002" table:style-name="ce10">
            <text:p>441.521</text:p>
          </table:table-cell>
          <table:table-cell office:value-type="string" table:style-name="ce29">
            <text:p><text:a xlink:href="https://npu.ebook.hyread.com.tw/bookDetail.jsp?id=173831">https://npu.ebook.hyread.com.tw/bookDetail.jsp?id=173831</text:a></text:p>
          </table:table-cell>
          <table:table-cell table:number-columns-repeated="16368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50工業工程與管理</text:p>
          </table:table-cell>
          <table:table-cell table:style-name="ce4"/>
          <table:table-cell office:value-type="float" office:value="9789863502326" table:style-name="ce4">
            <text:p>9789863502326</text:p>
          </table:table-cell>
          <table:table-cell office:value-type="string" table:style-name="ce13">
            <text:p>工程圖學, 基礎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康仕仲, 張玉連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1.52100000000002" table:style-name="ce10">
            <text:p>441.521</text:p>
          </table:table-cell>
          <table:table-cell office:value-type="string" table:style-name="ce29">
            <text:p><text:a xlink:href="https://npu.ebook.hyread.com.tw/bookDetail.jsp?id=173829">https://npu.ebook.hyread.com.tw/bookDetail.jsp?id=173829</text:a></text:p>
          </table:table-cell>
          <table:table-cell table:number-columns-repeated="16368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5817527" table:style-name="ce4">
            <text:p>9789575817527</text:p>
          </table:table-cell>
          <table:table-cell office:value-type="string" table:style-name="ce13">
            <text:p>文創科技趨勢觀測. 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曾家宏, 吳柏羲, 邱鈺雅作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" table:style-name="ce10">
            <text:p>484</text:p>
          </table:table-cell>
          <table:table-cell office:value-type="string" table:style-name="ce29">
            <text:p><text:a xlink:href="https://npu.ebook.hyread.com.tw/bookDetail.jsp?id=147206">https://npu.ebook.hyread.com.tw/bookDetail.jsp?id=147206</text:a></text:p>
          </table:table-cell>
          <table:table-cell table:number-columns-repeated="16368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2642931" table:style-name="ce4">
            <text:p>9789862642931</text:p>
          </table:table-cell>
          <table:table-cell office:value-type="string" table:style-name="ce13">
            <text:p>台灣健康照護之科技應用策略, 互聯健康篇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怡欣, 劉美君作</text:p>
          </table:table-cell>
          <table:table-cell office:value-type="string" table:style-name="ce13">
            <text:p>工業技術研究院產業經濟與趨勢研究中心出版 <text:s/>經濟部技術處發行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0.16550000000001" table:style-name="ce10">
            <text:p>410.1655</text:p>
          </table:table-cell>
          <table:table-cell office:value-type="string" table:style-name="ce29">
            <text:p><text:a xlink:href="https://npu.ebook.hyread.com.tw/bookDetail.jsp?id=108304">https://npu.ebook.hyread.com.tw/bookDetail.jsp?id=108304</text:a></text:p>
          </table:table-cell>
          <table:table-cell table:number-columns-repeated="16368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B2010C0生物學之生化及分子生物</text:p>
          </table:table-cell>
          <table:table-cell table:style-name="ce4"/>
          <table:table-cell office:value-type="float" office:value="9789869427746" table:style-name="ce4">
            <text:p>9789869427746</text:p>
          </table:table-cell>
          <table:table-cell office:value-type="string" table:style-name="ce13">
            <text:p>失控的長壽醫療:8個能讓人類活到250歲, 卻又100%有道德爭議的救命科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伊芙.哈洛德(Eva Herold)原著;王念慈譯</text:p>
          </table:table-cell>
          <table:table-cell office:value-type="string" table:style-name="ce13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0.1619" table:style-name="ce10">
            <text:p>410.1619</text:p>
          </table:table-cell>
          <table:table-cell office:value-type="string" table:style-name="ce29">
            <text:p><text:a xlink:href="https://npu.ebook.hyread.com.tw/bookDetail.jsp?id=152557">https://npu.ebook.hyread.com.tw/bookDetail.jsp?id=152557</text:a></text:p>
          </table:table-cell>
          <table:table-cell table:number-columns-repeated="16368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12心理學</text:p>
          </table:table-cell>
          <table:table-cell table:style-name="ce4"/>
          <table:table-cell office:value-type="float" office:value="9789571374321" table:style-name="ce4">
            <text:p>9789571374321</text:p>
          </table:table-cell>
          <table:table-cell office:value-type="string" table:style-name="ce13">
            <text:p>奶奶來了!:從陪伴到送別, 我與奶奶的1825天交往日記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金孫(賴思豪)文.攝影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51182">https://npu.ebook.hyread.com.tw/bookDetail.jsp?id=151182</text:a></text:p>
          </table:table-cell>
          <table:table-cell table:number-columns-repeated="16368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table:style-name="ce4"/>
          <table:table-cell office:value-type="float" office:value="9789864794423" table:style-name="ce4">
            <text:p>9789864794423</text:p>
          </table:table-cell>
          <table:table-cell office:value-type="string" table:style-name="ce13">
            <text:p>巨科技:解碼未來三十年的科技社會大趨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富蘭克林(Daniel Franklin)主編;何承恩, 李穎琦, 張嘉倫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1.49" table:style-name="ce10">
            <text:p>541.49</text:p>
          </table:table-cell>
          <table:table-cell office:value-type="string" table:style-name="ce29">
            <text:p><text:a xlink:href="https://npu.ebook.hyread.com.tw/bookDetail.jsp?id=147236">https://npu.ebook.hyread.com.tw/bookDetail.jsp?id=147236</text:a></text:p>
          </table:table-cell>
          <table:table-cell table:number-columns-repeated="16368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office:value-type="float" office:value="9789869689656" table:style-name="ce4">
            <text:p>9789869689656</text:p>
          </table:table-cell>
          <table:table-cell office:value-type="float" office:value="9789869663885" table:style-name="ce4">
            <text:p>9789869663885</text:p>
          </table:table-cell>
          <table:table-cell office:value-type="string" table:style-name="ce13">
            <text:p>打破大腦偽科學:右腦不會比左腦更有創意, 男生的方向感也不會比女生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漢寧.貝克(Henning Beck)著;顏徽玲, 林敏雅譯</text:p>
          </table:table-cell>
          <table:table-cell office:value-type="string" table:style-name="ce13">
            <text:p>如果出版 <text:s/>大雁出版基地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94.911" table:style-name="ce10">
            <text:p>394.911</text:p>
          </table:table-cell>
          <table:table-cell office:value-type="string" table:style-name="ce29">
            <text:p><text:a xlink:href="https://npu.ebook.hyread.com.tw/bookDetail.jsp?id=158248">https://npu.ebook.hyread.com.tw/bookDetail.jsp?id=158248</text:a></text:p>
          </table:table-cell>
          <table:table-cell table:number-columns-repeated="16368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5817381" table:style-name="ce4">
            <text:p>9789575817381</text:p>
          </table:table-cell>
          <table:table-cell office:value-type="string" table:style-name="ce13">
            <text:p>全球人工智慧發展趨勢與應用案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琬昀等作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.5" table:style-name="ce10">
            <text:p>484.5</text:p>
          </table:table-cell>
          <table:table-cell office:value-type="string" table:style-name="ce29">
            <text:p><text:a xlink:href="https://npu.ebook.hyread.com.tw/bookDetail.jsp?id=142324">https://npu.ebook.hyread.com.tw/bookDetail.jsp?id=142324</text:a></text:p>
          </table:table-cell>
          <table:table-cell table:number-columns-repeated="16368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03物理</text:p>
          </table:table-cell>
          <table:table-cell table:style-name="ce4"/>
          <table:table-cell office:value-type="float" office:value="9789863502609" table:style-name="ce4">
            <text:p>9789863502609</text:p>
          </table:table-cell>
          <table:table-cell office:value-type="string" table:style-name="ce13">
            <text:p>宇宙的顫抖:談愛因斯坦的相對論和引力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傑信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31.2" table:style-name="ce10">
            <text:p>331.2</text:p>
          </table:table-cell>
          <table:table-cell office:value-type="string" table:style-name="ce29">
            <text:p><text:a xlink:href="https://npu.ebook.hyread.com.tw/bookDetail.jsp?id=173832">https://npu.ebook.hyread.com.tw/bookDetail.jsp?id=173832</text:a></text:p>
          </table:table-cell>
          <table:table-cell table:number-columns-repeated="16368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3資訊教育</text:p>
          </table:table-cell>
          <table:table-cell table:style-name="ce4"/>
          <table:table-cell office:value-type="float" office:value="9789869649933" table:style-name="ce4">
            <text:p>9789869649933</text:p>
          </table:table-cell>
          <table:table-cell office:value-type="string" table:style-name="ce13">
            <text:p>尖叫感:行動電商X自媒體33個關鍵文案技巧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馬楠作</text:p>
          </table:table-cell>
          <table:table-cell office:value-type="string" table:style-name="ce13">
            <text:p>今周刊出版 <text:s/>大和書報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7.5" table:style-name="ce10">
            <text:p>497.5</text:p>
          </table:table-cell>
          <table:table-cell office:value-type="string" table:style-name="ce29">
            <text:p><text:a xlink:href="https://npu.ebook.hyread.com.tw/bookDetail.jsp?id=154622">https://npu.ebook.hyread.com.tw/bookDetail.jsp?id=154622</text:a></text:p>
          </table:table-cell>
          <table:table-cell table:number-columns-repeated="16368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3資訊教育</text:p>
          </table:table-cell>
          <table:table-cell table:style-name="ce4"/>
          <table:table-cell office:value-type="float" office:value="9789864794140" table:style-name="ce4">
            <text:p>9789864794140</text:p>
          </table:table-cell>
          <table:table-cell office:value-type="string" table:style-name="ce13">
            <text:p>我在家, 我創業:家庭CEO的斜槓人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凱若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47254">https://npu.ebook.hyread.com.tw/bookDetail.jsp?id=147254</text:a></text:p>
          </table:table-cell>
          <table:table-cell table:number-columns-repeated="16368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B3010G0森林、水保及生態</text:p>
          </table:table-cell>
          <table:table-cell table:style-name="ce4"/>
          <table:table-cell office:value-type="float" office:value="9789869533492" table:style-name="ce4">
            <text:p>9789869533492</text:p>
          </table:table-cell>
          <table:table-cell office:value-type="string" table:style-name="ce13">
            <text:p>我們的島:臺灣三十年環境變遷全紀錄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柯金源著</text:p>
          </table:table-cell>
          <table:table-cell office:value-type="string" table:style-name="ce13">
            <text:p>衛城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87.81" table:style-name="ce10">
            <text:p>987.81</text:p>
          </table:table-cell>
          <table:table-cell office:value-type="string" table:style-name="ce29">
            <text:p><text:a xlink:href="https://npu.ebook.hyread.com.tw/bookDetail.jsp?id=158529">https://npu.ebook.hyread.com.tw/bookDetail.jsp?id=158529</text:a></text:p>
          </table:table-cell>
          <table:table-cell table:number-columns-repeated="16368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office:value-type="float" office:value="9789864890743" table:style-name="ce4">
            <text:p>9789864890743</text:p>
          </table:table-cell>
          <table:table-cell office:value-type="float" office:value="9789869427371" table:style-name="ce4">
            <text:p>9789869427371</text:p>
          </table:table-cell>
          <table:table-cell office:value-type="string" table:style-name="ce13">
            <text:p>怪咖心理學博士教你跟誰賭都會贏:101道囊括水平思考、魔術技法、科學花招、數學把戲與陷阱謎題的心理學密技集錦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察.韋斯曼(Richard Wiseman)著;鄭百雅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" table:style-name="ce10">
            <text:p>177</text:p>
          </table:table-cell>
          <table:table-cell office:value-type="string" table:style-name="ce29">
            <text:p><text:a xlink:href="https://npu.ebook.hyread.com.tw/bookDetail.jsp?id=151189">https://npu.ebook.hyread.com.tw/bookDetail.jsp?id=151189</text:a></text:p>
          </table:table-cell>
          <table:table-cell table:number-columns-repeated="16368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office:value-type="float" office:value="9789864893027" table:style-name="ce4">
            <text:p>9789864893027</text:p>
          </table:table-cell>
          <table:table-cell office:value-type="float" office:value="9789864893034" table:style-name="ce4">
            <text:p>9789864893034</text:p>
          </table:table-cell>
          <table:table-cell office:value-type="string" table:style-name="ce13">
            <text:p>放空的科學:讓你的理性思維休息, 換彈性思維開工, 啟動大腦暗能量激發新奇創意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雷納.曼羅迪諾(Leonard Mlodinow)作;洪慧芳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94.91" table:style-name="ce10">
            <text:p>394.91</text:p>
          </table:table-cell>
          <table:table-cell office:value-type="string" table:style-name="ce29">
            <text:p><text:a xlink:href="https://npu.ebook.hyread.com.tw/bookDetail.jsp?id=160820">https://npu.ebook.hyread.com.tw/bookDetail.jsp?id=160820</text:a></text:p>
          </table:table-cell>
          <table:table-cell table:number-columns-repeated="16368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5817275" table:style-name="ce4">
            <text:p>9789575817275</text:p>
          </table:table-cell>
          <table:table-cell office:value-type="string" table:style-name="ce13">
            <text:p>物聯網創新應用與專利技術分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MIC研究團隊, NIKKEI ELECTRONICS, 日本富士總研著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.6" table:style-name="ce10">
            <text:p>484.6</text:p>
          </table:table-cell>
          <table:table-cell office:value-type="string" table:style-name="ce29">
            <text:p><text:a xlink:href="https://npu.ebook.hyread.com.tw/bookDetail.jsp?id=124842">https://npu.ebook.hyread.com.tw/bookDetail.jsp?id=124842</text:a></text:p>
          </table:table-cell>
          <table:table-cell table:number-columns-repeated="16368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12心理學</text:p>
          </table:table-cell>
          <table:table-cell table:style-name="ce4"/>
          <table:table-cell office:value-type="float" office:value="9789869644785" table:style-name="ce4">
            <text:p>9789869644785</text:p>
          </table:table-cell>
          <table:table-cell office:value-type="string" table:style-name="ce13">
            <text:p>社交天性:人類如何成為與生俱來的讀心者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馬修.利伯曼(Matthew D. Lieberman)作;林奕玲譯</text:p>
          </table:table-cell>
          <table:table-cell office:value-type="string" table:style-name="ce13">
            <text:p>大牌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1.70000000000005" table:style-name="ce10">
            <text:p>541.7</text:p>
          </table:table-cell>
          <table:table-cell office:value-type="string" table:style-name="ce29">
            <text:p><text:a xlink:href="https://npu.ebook.hyread.com.tw/bookDetail.jsp?id=162466">https://npu.ebook.hyread.com.tw/bookDetail.jsp?id=162466</text:a></text:p>
          </table:table-cell>
          <table:table-cell table:number-columns-repeated="16368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table:style-name="ce4"/>
          <table:table-cell office:value-type="float" office:value="9789869511582" table:style-name="ce4">
            <text:p>9789869511582</text:p>
          </table:table-cell>
          <table:table-cell office:value-type="string" table:style-name="ce13">
            <text:p>臥底身邊的科學秘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小谷太郎著;林曜霆譯</text:p>
          </table:table-cell>
          <table:table-cell office:value-type="string" table:style-name="ce13">
            <text:p>方言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01" table:style-name="ce10">
            <text:p>301</text:p>
          </table:table-cell>
          <table:table-cell office:value-type="string" table:style-name="ce29">
            <text:p><text:a xlink:href="https://npu.ebook.hyread.com.tw/bookDetail.jsp?id=169985">https://npu.ebook.hyread.com.tw/bookDetail.jsp?id=169985</text:a></text:p>
          </table:table-cell>
          <table:table-cell table:number-columns-repeated="16368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2642825" table:style-name="ce4">
            <text:p>9789862642825</text:p>
          </table:table-cell>
          <table:table-cell office:value-type="string" table:style-name="ce13">
            <text:p>後物聯網時代, 智慧機器大趨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侯鈞元等作</text:p>
          </table:table-cell>
          <table:table-cell office:value-type="string" table:style-name="ce13">
            <text:p>工業技術研究院產業經濟與趨勢研究中心出版 <text:s/>經濟部技術處發行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.5" table:style-name="ce10">
            <text:p>484.5</text:p>
          </table:table-cell>
          <table:table-cell office:value-type="string" table:style-name="ce29">
            <text:p><text:a xlink:href="https://npu.ebook.hyread.com.tw/bookDetail.jsp?id=185448">https://npu.ebook.hyread.com.tw/bookDetail.jsp?id=185448</text:a></text:p>
          </table:table-cell>
          <table:table-cell table:number-columns-repeated="16368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4應用科學教育</text:p>
          </table:table-cell>
          <table:table-cell table:style-name="ce4"/>
          <table:table-cell office:value-type="float" office:value="9789577325624" table:style-name="ce4">
            <text:p>9789577325624</text:p>
          </table:table-cell>
          <table:table-cell office:value-type="string" table:style-name="ce13">
            <text:p>食尚品衛:臺灣食品產業的發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振寰主編</text:p>
          </table:table-cell>
          <table:table-cell office:value-type="string" table:style-name="ce13">
            <text:p>巨流圖書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1" table:style-name="ce10">
            <text:p>481</text:p>
          </table:table-cell>
          <table:table-cell office:value-type="string" table:style-name="ce29">
            <text:p><text:a xlink:href="https://npu.ebook.hyread.com.tw/bookDetail.jsp?id=151790">https://npu.ebook.hyread.com.tw/bookDetail.jsp?id=151790</text:a></text:p>
          </table:table-cell>
          <table:table-cell table:number-columns-repeated="16368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3資訊教育</text:p>
          </table:table-cell>
          <table:table-cell table:style-name="ce4"/>
          <table:table-cell office:value-type="float" office:value="9789869705905" table:style-name="ce4">
            <text:p>9789869705905</text:p>
          </table:table-cell>
          <table:table-cell office:value-type="string" table:style-name="ce13">
            <text:p>旅遊電子商務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曹小英主編</text:p>
          </table:table-cell>
          <table:table-cell office:value-type="string" table:style-name="ce13">
            <text:p>財經錢線文化出版 <text:s/>崧博發行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92.2029" table:style-name="ce10">
            <text:p>992.2029</text:p>
          </table:table-cell>
          <table:table-cell office:value-type="string" table:style-name="ce29">
            <text:p><text:a xlink:href="https://npu.ebook.hyread.com.tw/bookDetail.jsp?id=189847">https://npu.ebook.hyread.com.tw/bookDetail.jsp?id=189847</text:a></text:p>
          </table:table-cell>
          <table:table-cell table:number-columns-repeated="16368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B2010C0生物學之生化及分子生物</text:p>
          </table:table-cell>
          <table:table-cell table:style-name="ce4"/>
          <table:table-cell office:value-type="float" office:value="9789571374765" table:style-name="ce4">
            <text:p>9789571374765</text:p>
          </table:table-cell>
          <table:table-cell office:value-type="string" table:style-name="ce13">
            <text:p>基因:人類最親密的歷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辛達塔.穆克吉(Siddhartha Mukherjee)著;莊安祺譯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63.81" table:style-name="ce10">
            <text:p>363.81</text:p>
          </table:table-cell>
          <table:table-cell office:value-type="string" table:style-name="ce29">
            <text:p><text:a xlink:href="https://npu.ebook.hyread.com.tw/bookDetail.jsp?id=153438">https://npu.ebook.hyread.com.tw/bookDetail.jsp?id=153438</text:a></text:p>
          </table:table-cell>
          <table:table-cell table:number-columns-repeated="16368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B2010C0生物學之生化及分子生物</text:p>
          </table:table-cell>
          <table:table-cell table:style-name="ce4"/>
          <table:table-cell office:value-type="float" office:value="9789864794805" table:style-name="ce4">
            <text:p>9789864794805</text:p>
          </table:table-cell>
          <table:table-cell office:value-type="string" table:style-name="ce13">
            <text:p>基因編輯大革命:CRISPR如何改寫基因密碼、掌控演化、影響生命的未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道納(Jennifer A. Doudna), 史騰伯格(Samuel H. Sternberg)著;王惟芬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63.81" table:style-name="ce10">
            <text:p>363.81</text:p>
          </table:table-cell>
          <table:table-cell office:value-type="string" table:style-name="ce29">
            <text:p><text:a xlink:href="https://npu.ebook.hyread.com.tw/bookDetail.jsp?id=148996">https://npu.ebook.hyread.com.tw/bookDetail.jsp?id=148996</text:a></text:p>
          </table:table-cell>
          <table:table-cell table:number-columns-repeated="16368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4應用科學教育</text:p>
          </table:table-cell>
          <table:table-cell table:style-name="ce4"/>
          <table:table-cell office:value-type="float" office:value="9789869615600" table:style-name="ce4">
            <text:p>9789869615600</text:p>
          </table:table-cell>
          <table:table-cell office:value-type="string" table:style-name="ce13">
            <text:p>連合艦隊的黎明:出乎意料的帝國海軍在臺灣:明治.大正初期艦艇寫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佐榮編著</text:p>
          </table:table-cell>
          <table:table-cell office:value-type="string" table:style-name="ce13">
            <text:p>蒼璧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97.6" table:style-name="ce10">
            <text:p>597.6</text:p>
          </table:table-cell>
          <table:table-cell office:value-type="string" table:style-name="ce29">
            <text:p><text:a xlink:href="https://npu.ebook.hyread.com.tw/bookDetail.jsp?id=152216">https://npu.ebook.hyread.com.tw/bookDetail.jsp?id=152216</text:a></text:p>
          </table:table-cell>
          <table:table-cell table:number-columns-repeated="16368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5817596" table:style-name="ce4">
            <text:p>9789575817596</text:p>
          </table:table-cell>
          <table:table-cell office:value-type="string" table:style-name="ce13">
            <text:p>智慧科技專利技術暨國際大廠布局分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賜賢, 張曉珍, 張艾婷作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0.6" table:style-name="ce10">
            <text:p>440.6</text:p>
          </table:table-cell>
          <table:table-cell office:value-type="string" table:style-name="ce29">
            <text:p><text:a xlink:href="https://npu.ebook.hyread.com.tw/bookDetail.jsp?id=158302">https://npu.ebook.hyread.com.tw/bookDetail.jsp?id=158302</text:a></text:p>
          </table:table-cell>
          <table:table-cell table:number-columns-repeated="16368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office:value-type="float" office:value="9789579001571" table:style-name="ce4">
            <text:p>9789579001571</text:p>
          </table:table-cell>
          <table:table-cell office:value-type="float" office:value="9789579001557" table:style-name="ce4">
            <text:p>9789579001557</text:p>
          </table:table-cell>
          <table:table-cell office:value-type="string" table:style-name="ce13">
            <text:p>意識宇宙簡史:人類生命本質的九大奧祕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狄帕克.喬布拉(Deepak Chopra), 米納斯.卡法托斯(Menas Kafatos)著;蕭斐譯</text:p>
          </table:table-cell>
          <table:table-cell office:value-type="string" table:style-name="ce13">
            <text:p>橡實文化出版 <text:s/>大雁出版基地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63" table:style-name="ce10">
            <text:p>163</text:p>
          </table:table-cell>
          <table:table-cell office:value-type="string" table:style-name="ce29">
            <text:p><text:a xlink:href="https://npu.ebook.hyread.com.tw/bookDetail.jsp?id=149774">https://npu.ebook.hyread.com.tw/bookDetail.jsp?id=149774</text:a></text:p>
          </table:table-cell>
          <table:table-cell table:number-columns-repeated="16368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3資訊教育</text:p>
          </table:table-cell>
          <table:table-cell table:style-name="ce4"/>
          <table:table-cell office:value-type="float" office:value="9789864453009" table:style-name="ce4">
            <text:p>9789864453009</text:p>
          </table:table-cell>
          <table:table-cell office:value-type="string" table:style-name="ce13">
            <text:p>新苗.薪火:追求台灣的無限可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朱永光編著</text:p>
          </table:table-cell>
          <table:table-cell office:value-type="string" table:style-name="ce13">
            <text:p>釀出版 <text:s/>秀威資訊科技發行 <text:s/>聯合發行總經銷</text:p>
          </table:table-cell>
          <table:table-cell office:value-type="float" office:value="2019" table:style-name="ce7">
            <text:p>2019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2.33699999999999" table:style-name="ce10">
            <text:p>552.337</text:p>
          </table:table-cell>
          <table:table-cell office:value-type="string" table:style-name="ce29">
            <text:p><text:a xlink:href="https://npu.ebook.hyread.com.tw/bookDetail.jsp?id=171133">https://npu.ebook.hyread.com.tw/bookDetail.jsp?id=171133</text:a></text:p>
          </table:table-cell>
          <table:table-cell table:number-columns-repeated="16368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table:style-name="ce4"/>
          <table:table-cell office:value-type="float" office:value="9789863586654" table:style-name="ce4">
            <text:p>9789863586654</text:p>
          </table:table-cell>
          <table:table-cell office:value-type="string" table:style-name="ce13">
            <text:p>萬物理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胡萬炯著</text:p>
          </table:table-cell>
          <table:table-cell office:value-type="string" table:style-name="ce13">
            <text:p>白象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07" table:style-name="ce10">
            <text:p>307</text:p>
          </table:table-cell>
          <table:table-cell office:value-type="string" table:style-name="ce29">
            <text:p><text:a xlink:href="https://npu.ebook.hyread.com.tw/bookDetail.jsp?id=161184">https://npu.ebook.hyread.com.tw/bookDetail.jsp?id=161184</text:a></text:p>
          </table:table-cell>
          <table:table-cell table:number-columns-repeated="16368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office:value-type="float" office:value="9789579689168" table:style-name="ce4">
            <text:p>9789579689168</text:p>
          </table:table-cell>
          <table:table-cell office:value-type="float" office:value="9789579689083" table:style-name="ce4">
            <text:p>9789579689083</text:p>
          </table:table-cell>
          <table:table-cell office:value-type="string" table:style-name="ce13">
            <text:p>萬物視覺化:收藏大霹靂到小宇宙:人類與物質的科學資訊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格雷恩.羅騰(Graham Lawton)撰文;珍妮佛.丹尼爾(Jennifer Daniel)插畫;畢馨云譯</text:p>
          </table:table-cell>
          <table:table-cell office:value-type="string" table:style-name="ce13">
            <text:p>大寫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07" table:style-name="ce10">
            <text:p>307</text:p>
          </table:table-cell>
          <table:table-cell office:value-type="string" table:style-name="ce29">
            <text:p><text:a xlink:href="https://npu.ebook.hyread.com.tw/bookDetail.jsp?id=152206">https://npu.ebook.hyread.com.tw/bookDetail.jsp?id=152206</text:a></text:p>
          </table:table-cell>
          <table:table-cell table:number-columns-repeated="16368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03物理</text:p>
          </table:table-cell>
          <table:table-cell table:style-name="ce4"/>
          <table:table-cell office:value-type="float" office:value="9789869541893" table:style-name="ce4">
            <text:p>9789869541893</text:p>
          </table:table-cell>
          <table:table-cell office:value-type="string" table:style-name="ce13">
            <text:p>詩性的宇宙:一位物理學家尋找生命起源、宇宙與意義的旅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蕭恩.卡羅爾(Sean Carroll)著;蔡承志譯</text:p>
          </table:table-cell>
          <table:table-cell office:value-type="string" table:style-name="ce13">
            <text:p>八旗文化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61.12" table:style-name="ce10">
            <text:p>361.12</text:p>
          </table:table-cell>
          <table:table-cell office:value-type="string" table:style-name="ce29">
            <text:p><text:a xlink:href="https://npu.ebook.hyread.com.tw/bookDetail.jsp?id=144521">https://npu.ebook.hyread.com.tw/bookDetail.jsp?id=144521</text:a></text:p>
          </table:table-cell>
          <table:table-cell table:number-columns-repeated="16368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12心理學</text:p>
          </table:table-cell>
          <table:table-cell table:style-name="ce4"/>
          <table:table-cell office:value-type="float" office:value="9789571373157" table:style-name="ce4">
            <text:p>9789571373157</text:p>
          </table:table-cell>
          <table:table-cell office:value-type="string" table:style-name="ce13">
            <text:p>過勞腦:讓大腦一例一休 情緒排毒的8週正念計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趙安安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6.52" table:style-name="ce10">
            <text:p>176.52</text:p>
          </table:table-cell>
          <table:table-cell office:value-type="string" table:style-name="ce29">
            <text:p><text:a xlink:href="https://npu.ebook.hyread.com.tw/bookDetail.jsp?id=144142">https://npu.ebook.hyread.com.tw/bookDetail.jsp?id=144142</text:a></text:p>
          </table:table-cell>
          <table:table-cell table:number-columns-repeated="16368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3資訊教育</text:p>
          </table:table-cell>
          <table:table-cell table:style-name="ce4"/>
          <table:table-cell office:value-type="float" office:value="9789576802775" table:style-name="ce4">
            <text:p>9789576802775</text:p>
          </table:table-cell>
          <table:table-cell office:value-type="string" table:style-name="ce13">
            <text:p>網路視覺營銷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江濤編著</text:p>
          </table:table-cell>
          <table:table-cell office:value-type="string" table:style-name="ce13">
            <text:p>財經錢線文化出版 <text:s/>紅螞蟻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79101">https://npu.ebook.hyread.com.tw/bookDetail.jsp?id=179101</text:a></text:p>
          </table:table-cell>
          <table:table-cell table:number-columns-repeated="16368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05地球科學</text:p>
          </table:table-cell>
          <table:table-cell table:style-name="ce4"/>
          <table:table-cell office:value-type="float" office:value="9789869533447" table:style-name="ce4">
            <text:p>9789869533447</text:p>
          </table:table-cell>
          <table:table-cell office:value-type="string" table:style-name="ce13">
            <text:p>億萬年尺度的臺灣:從地質公園追出島嶼身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林書帆等著;許震唐, 黃世澤攝影</text:p>
          </table:table-cell>
          <table:table-cell office:value-type="string" table:style-name="ce13">
            <text:p>衛城, 經濟部中央地質調查所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56.33" table:style-name="ce10">
            <text:p>356.33</text:p>
          </table:table-cell>
          <table:table-cell office:value-type="string" table:style-name="ce29">
            <text:p><text:a xlink:href="https://npu.ebook.hyread.com.tw/bookDetail.jsp?id=144011">https://npu.ebook.hyread.com.tw/bookDetail.jsp?id=144011</text:a></text:p>
          </table:table-cell>
          <table:table-cell table:number-columns-repeated="16368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02數學</text:p>
          </table:table-cell>
          <table:table-cell table:style-name="ce4"/>
          <table:table-cell office:value-type="float" office:value="9789571373454" table:style-name="ce4">
            <text:p>9789571373454</text:p>
          </table:table-cell>
          <table:table-cell office:value-type="string" table:style-name="ce13">
            <text:p>數學大歷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蔡天新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10.89999999999998" table:style-name="ce10">
            <text:p>310.9</text:p>
          </table:table-cell>
          <table:table-cell office:value-type="string" table:style-name="ce29">
            <text:p><text:a xlink:href="https://npu.ebook.hyread.com.tw/bookDetail.jsp?id=144146">https://npu.ebook.hyread.com.tw/bookDetail.jsp?id=144146</text:a></text:p>
          </table:table-cell>
          <table:table-cell table:number-columns-repeated="16368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2642641" table:style-name="ce4">
            <text:p>9789862642641</text:p>
          </table:table-cell>
          <table:table-cell office:value-type="string" table:style-name="ce13">
            <text:p>樂齡休閒需求與創新產品探索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舜翔等作</text:p>
          </table:table-cell>
          <table:table-cell office:value-type="string" table:style-name="ce13">
            <text:p>工業技術研究院產業經濟與趨勢研究中心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4.79999999999995" table:style-name="ce10">
            <text:p>544.8</text:p>
          </table:table-cell>
          <table:table-cell office:value-type="string" table:style-name="ce29">
            <text:p><text:a xlink:href="https://npu.ebook.hyread.com.tw/bookDetail.jsp?id=108209">https://npu.ebook.hyread.com.tw/bookDetail.jsp?id=108209</text:a></text:p>
          </table:table-cell>
          <table:table-cell table:number-columns-repeated="16368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04化學</text:p>
          </table:table-cell>
          <table:table-cell table:style-name="ce4"/>
          <table:table-cell office:value-type="float" office:value="9789571372761" table:style-name="ce4">
            <text:p>9789571372761</text:p>
          </table:table-cell>
          <table:table-cell office:value-type="string" table:style-name="ce13">
            <text:p>誰說不能從武俠學化學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開周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40" table:style-name="ce10">
            <text:p>340</text:p>
          </table:table-cell>
          <table:table-cell office:value-type="string" table:style-name="ce29">
            <text:p><text:a xlink:href="https://npu.ebook.hyread.com.tw/bookDetail.jsp?id=140342">https://npu.ebook.hyread.com.tw/bookDetail.jsp?id=140342</text:a></text:p>
          </table:table-cell>
          <table:table-cell table:number-columns-repeated="16368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03物理</text:p>
          </table:table-cell>
          <table:table-cell table:style-name="ce4"/>
          <table:table-cell office:value-type="float" office:value="9789571372723" table:style-name="ce4">
            <text:p>9789571372723</text:p>
          </table:table-cell>
          <table:table-cell office:value-type="string" table:style-name="ce13">
            <text:p>誰說不能從武俠學物理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開周著</text:p>
          </table:table-cell>
          <table:table-cell office:value-type="string" table:style-name="ce13">
            <text:p>時報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30" table:style-name="ce10">
            <text:p>330</text:p>
          </table:table-cell>
          <table:table-cell office:value-type="string" table:style-name="ce29">
            <text:p><text:a xlink:href="https://npu.ebook.hyread.com.tw/bookDetail.jsp?id=140341">https://npu.ebook.hyread.com.tw/bookDetail.jsp?id=140341</text:a></text:p>
          </table:table-cell>
          <table:table-cell table:number-columns-repeated="16368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科普教育與傳播</text:p>
          </table:table-cell>
          <table:table-cell table:style-name="ce4"/>
          <table:table-cell office:value-type="float" office:value="9789570531220" table:style-name="ce4">
            <text:p>9789570531220</text:p>
          </table:table-cell>
          <table:table-cell office:value-type="string" table:style-name="ce13">
            <text:p>課堂上沒教的科學知識:60則令人拍案叫絕的故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之傑著</text:p>
          </table:table-cell>
          <table:table-cell office:value-type="string" table:style-name="ce13">
            <text:p>臺灣商務印書館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07.89999999999998" table:style-name="ce10">
            <text:p>307.9</text:p>
          </table:table-cell>
          <table:table-cell office:value-type="string" table:style-name="ce29">
            <text:p><text:a xlink:href="https://npu.ebook.hyread.com.tw/bookDetail.jsp?id=155100">https://npu.ebook.hyread.com.tw/bookDetail.jsp?id=155100</text:a></text:p>
          </table:table-cell>
          <table:table-cell table:number-columns-repeated="16368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862643099" table:style-name="ce4">
            <text:p>9789862643099</text:p>
          </table:table-cell>
          <table:table-cell office:value-type="string" table:style-name="ce13">
            <text:p>機械產業年鑑. 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邱琬雯等作</text:p>
          </table:table-cell>
          <table:table-cell office:value-type="string" table:style-name="ce13">
            <text:p>工業技術研究院產業經濟與趨勢研究中心出版 <text:s/>經濟部技術處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.10579999999999" table:style-name="ce10">
            <text:p>484.1058</text:p>
          </table:table-cell>
          <table:table-cell office:value-type="string" table:style-name="ce29">
            <text:p><text:a xlink:href="https://npu.ebook.hyread.com.tw/bookDetail.jsp?id=119684">https://npu.ebook.hyread.com.tw/bookDetail.jsp?id=119684</text:a></text:p>
          </table:table-cell>
          <table:table-cell table:number-columns-repeated="16368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41管理一(人資、組織行為、策略管理、國企、醫管、科管)</text:p>
          </table:table-cell>
          <table:table-cell table:style-name="ce4"/>
          <table:table-cell office:value-type="float" office:value="9789575817343" table:style-name="ce4">
            <text:p>9789575817343</text:p>
          </table:table-cell>
          <table:table-cell office:value-type="string" table:style-name="ce13">
            <text:p>機器人發展趨勢與應用案例分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李亦晴等作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.5" table:style-name="ce10">
            <text:p>484.5</text:p>
          </table:table-cell>
          <table:table-cell office:value-type="string" table:style-name="ce29">
            <text:p><text:a xlink:href="https://npu.ebook.hyread.com.tw/bookDetail.jsp?id=124871">https://npu.ebook.hyread.com.tw/bookDetail.jsp?id=124871</text:a></text:p>
          </table:table-cell>
          <table:table-cell table:number-columns-repeated="16368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12心理學</text:p>
          </table:table-cell>
          <table:table-cell office:value-type="float" office:value="9789864893065" table:style-name="ce4">
            <text:p>9789864893065</text:p>
          </table:table-cell>
          <table:table-cell office:value-type="float" office:value="9789864892938" table:style-name="ce4">
            <text:p>9789864892938</text:p>
          </table:table-cell>
          <table:table-cell office:value-type="string" table:style-name="ce13">
            <text:p>遺忘的慰藉:遺忘真的只是一種病, 一種失去和空無嗎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杜威.德拉伊斯瑪(Douwe Draaisma)作;謝樹寬譯</text:p>
          </table:table-cell>
          <table:table-cell office:value-type="string" table:style-name="ce13">
            <text:p>漫遊者文化出版 <text:s/>大雁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6.33" table:style-name="ce10">
            <text:p>176.33</text:p>
          </table:table-cell>
          <table:table-cell office:value-type="string" table:style-name="ce29">
            <text:p><text:a xlink:href="https://npu.ebook.hyread.com.tw/bookDetail.jsp?id=158229">https://npu.ebook.hyread.com.tw/bookDetail.jsp?id=158229</text:a></text:p>
          </table:table-cell>
          <table:table-cell table:number-columns-repeated="16368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4應用科學教育</text:p>
          </table:table-cell>
          <table:table-cell table:style-name="ce4"/>
          <table:table-cell office:value-type="float" office:value="9789869494380" table:style-name="ce4">
            <text:p>9789869494380</text:p>
          </table:table-cell>
          <table:table-cell office:value-type="string" table:style-name="ce13">
            <text:p>鋼鐵傳奇:德國戰車寫真1917-19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竣民編著</text:p>
          </table:table-cell>
          <table:table-cell office:value-type="string" table:style-name="ce13">
            <text:p>金剛出版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95.97" table:style-name="ce10">
            <text:p>595.97</text:p>
          </table:table-cell>
          <table:table-cell office:value-type="string" table:style-name="ce29">
            <text:p><text:a xlink:href="https://npu.ebook.hyread.com.tw/bookDetail.jsp?id=154654">https://npu.ebook.hyread.com.tw/bookDetail.jsp?id=154654</text:a></text:p>
          </table:table-cell>
          <table:table-cell table:number-columns-repeated="16368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H12心理學</text:p>
          </table:table-cell>
          <table:table-cell table:style-name="ce4"/>
          <table:table-cell office:value-type="float" office:value="9789864794799" table:style-name="ce4">
            <text:p>9789864794799</text:p>
          </table:table-cell>
          <table:table-cell office:value-type="string" table:style-name="ce13">
            <text:p>靜下來, 才知道人生要什麼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洪蘭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91.9" table:style-name="ce10">
            <text:p>191.9</text:p>
          </table:table-cell>
          <table:table-cell office:value-type="string" table:style-name="ce29">
            <text:p><text:a xlink:href="https://npu.ebook.hyread.com.tw/bookDetail.jsp?id=153172">https://npu.ebook.hyread.com.tw/bookDetail.jsp?id=153172</text:a></text:p>
          </table:table-cell>
          <table:table-cell table:number-columns-repeated="16368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B3010G0森林、水保及生態</text:p>
          </table:table-cell>
          <table:table-cell table:style-name="ce4"/>
          <table:table-cell office:value-type="float" office:value="9789863265429" table:style-name="ce4">
            <text:p>9789863265429</text:p>
          </table:table-cell>
          <table:table-cell office:value-type="string" table:style-name="ce13">
            <text:p>轉給你看:開啟臺灣能源轉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13">
            <text:p>周桂田, 張國暉主編</text:p>
          </table:table-cell>
          <table:table-cell office:value-type="string" table:style-name="ce13">
            <text:p>秀威資訊科技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4.6807" table:style-name="ce10">
            <text:p>554.6807</text:p>
          </table:table-cell>
          <table:table-cell office:value-type="string" table:style-name="ce29">
            <text:p><text:a xlink:href="https://npu.ebook.hyread.com.tw/bookDetail.jsp?id=155015">https://npu.ebook.hyread.com.tw/bookDetail.jsp?id=155015</text:a></text:p>
          </table:table-cell>
          <table:table-cell table:number-columns-repeated="16368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50工業工程與管理</text:p>
          </table:table-cell>
          <table:table-cell table:style-name="ce4"/>
          <table:table-cell office:value-type="float" office:value="9789866301841" table:style-name="ce4">
            <text:p>9789866301841</text:p>
          </table:table-cell>
          <table:table-cell office:value-type="string" table:style-name="ce13">
            <text:p>羅伯特玩假的?:破解機器人電影的科學真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楊谷洋著</text:p>
          </table:table-cell>
          <table:table-cell office:value-type="string" table:style-name="ce13">
            <text:p>國立交通大學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8.99200000000002" table:style-name="ce10">
            <text:p>448.992</text:p>
          </table:table-cell>
          <table:table-cell office:value-type="string" table:style-name="ce29">
            <text:p><text:a xlink:href="https://npu.ebook.hyread.com.tw/bookDetail.jsp?id=167326">https://npu.ebook.hyread.com.tw/bookDetail.jsp?id=167326</text:a></text:p>
          </table:table-cell>
          <table:table-cell table:number-columns-repeated="16368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B3010G0森林、水保及生態</text:p>
          </table:table-cell>
          <table:table-cell table:style-name="ce4"/>
          <table:table-cell office:value-type="float" office:value="9789576085147" table:style-name="ce4">
            <text:p>9789576085147</text:p>
          </table:table-cell>
          <table:table-cell office:value-type="string" table:style-name="ce13">
            <text:p>靈海聖山:為藻礁生態系祈福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玉峯作</text:p>
          </table:table-cell>
          <table:table-cell office:value-type="string" table:style-name="ce13">
            <text:p>愛智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string" table:style-name="ce10">
            <text:p>078</text:p>
          </table:table-cell>
          <table:table-cell office:value-type="string" table:style-name="ce29">
            <text:p><text:a xlink:href="https://npu.ebook.hyread.com.tw/bookDetail.jsp?id=151389">https://npu.ebook.hyread.com.tw/bookDetail.jsp?id=151389</text:a></text:p>
          </table:table-cell>
          <table:table-cell table:number-columns-repeated="1636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4"/>
          <table:table-cell office:value-type="float" office:value="9789869581509" table:style-name="ce4">
            <text:p>9789869581509</text:p>
          </table:table-cell>
          <table:table-cell office:value-type="string" table:style-name="ce13">
            <text:p>「懶」經濟:不瞎忙、省時間、懂思考, 40則借力使力的聰明「懶人學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紀坪著</text:p>
          </table:table-cell>
          <table:table-cell office:value-type="string" table:style-name="ce13">
            <text:p>方舟文化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35" table:style-name="ce10">
            <text:p>494.35</text:p>
          </table:table-cell>
          <table:table-cell office:value-type="string" table:style-name="ce29">
            <text:p><text:a xlink:href="https://npu.ebook.hyread.com.tw/bookDetail.jsp?id=157154">https://npu.ebook.hyread.com.tw/bookDetail.jsp?id=157154</text:a></text:p>
          </table:table-cell>
          <table:table-cell table:number-columns-repeated="16368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 語言學</text:p>
          </table:table-cell>
          <table:table-cell table:style-name="ce4"/>
          <table:table-cell office:value-type="float" office:value="9789864412037" table:style-name="ce4">
            <text:p>9789864412037</text:p>
          </table:table-cell>
          <table:table-cell office:value-type="string" table:style-name="ce13">
            <text:p>English for international communication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再版</text:p>
          </table:table-cell>
          <table:table-cell office:value-type="string" table:style-name="ce13">
            <text:p>Holly Lin, Kathy Chyu教材編撰</text:p>
          </table:table-cell>
          <table:table-cell office:value-type="string" table:style-name="ce13">
            <text:p>希伯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53388">https://npu.ebook.hyread.com.tw/bookDetail.jsp?id=153388</text:a></text:p>
          </table:table-cell>
          <table:table-cell table:number-columns-repeated="16368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4"/>
          <table:table-cell office:value-type="float" office:value="9789629967628" table:style-name="ce4">
            <text:p>9789629967628</text:p>
          </table:table-cell>
          <table:table-cell office:value-type="string" table:style-name="ce13">
            <text:p>一切從語言開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張洪年著</text:p>
          </table:table-cell>
          <table:table-cell office:value-type="string" table:style-name="ce13">
            <text:p>中文大學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1.1" table:style-name="ce10">
            <text:p>801.1</text:p>
          </table:table-cell>
          <table:table-cell office:value-type="string" table:style-name="ce29">
            <text:p><text:a xlink:href="https://npu.ebook.hyread.com.tw/bookDetail.jsp?id=143363">https://npu.ebook.hyread.com.tw/bookDetail.jsp?id=143363</text:a></text:p>
          </table:table-cell>
          <table:table-cell table:number-columns-repeated="16368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9 人類學</text:p>
          </table:table-cell>
          <table:table-cell table:style-name="ce4"/>
          <table:table-cell office:value-type="float" office:value="9789571371023" table:style-name="ce4">
            <text:p>9789571371023</text:p>
          </table:table-cell>
          <table:table-cell office:value-type="string" table:style-name="ce13">
            <text:p>人生大事之一學就會的管理佈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丹榮.皮昆(Damrong Pinkoon)著;呂禧鳴譯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" table:style-name="ce10">
            <text:p>494</text:p>
          </table:table-cell>
          <table:table-cell office:value-type="string" table:style-name="ce29">
            <text:p><text:a xlink:href="https://npu.ebook.hyread.com.tw/bookDetail.jsp?id=126636">https://npu.ebook.hyread.com.tw/bookDetail.jsp?id=126636</text:a></text:p>
          </table:table-cell>
          <table:table-cell table:number-columns-repeated="16368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3 法律學</text:p>
          </table:table-cell>
          <table:table-cell table:style-name="ce4"/>
          <table:table-cell office:value-type="float" office:value="9789864814008" table:style-name="ce4">
            <text:p>9789864814008</text:p>
          </table:table-cell>
          <table:table-cell office:value-type="string" table:style-name="ce13">
            <text:p>民法總則與刑法總則 重要名詞&amp;概念說明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保成法學苑編著</text:p>
          </table:table-cell>
          <table:table-cell office:value-type="string" table:style-name="ce13">
            <text:p>新保成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84.1" table:style-name="ce10">
            <text:p>584.1</text:p>
          </table:table-cell>
          <table:table-cell office:value-type="string" table:style-name="ce29">
            <text:p><text:a xlink:href="https://npu.ebook.hyread.com.tw/bookDetail.jsp?id=164190">https://npu.ebook.hyread.com.tw/bookDetail.jsp?id=164190</text:a></text:p>
          </table:table-cell>
          <table:table-cell table:number-columns-repeated="16368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E09 土木、水利、工程</text:p>
          </table:table-cell>
          <table:table-cell table:style-name="ce4"/>
          <table:table-cell office:value-type="float" office:value="9789863841838" table:style-name="ce4">
            <text:p>9789863841838</text:p>
          </table:table-cell>
          <table:table-cell office:value-type="string" table:style-name="ce13">
            <text:p>好城市:綠設計, 慢哲學, 啟動未來城市整建計畫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版</text:p>
          </table:table-cell>
          <table:table-cell office:value-type="string" table:style-name="ce13">
            <text:p>廖桂賢著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5.1" table:style-name="ce10">
            <text:p>445.1</text:p>
          </table:table-cell>
          <table:table-cell office:value-type="string" table:style-name="ce29">
            <text:p><text:a xlink:href="https://npu.ebook.hyread.com.tw/bookDetail.jsp?id=144601">https://npu.ebook.hyread.com.tw/bookDetail.jsp?id=144601</text:a></text:p>
          </table:table-cell>
          <table:table-cell table:number-columns-repeated="16368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4"/>
          <table:table-cell office:value-type="float" office:value="9789629373696" table:style-name="ce4">
            <text:p>9789629373696</text:p>
          </table:table-cell>
          <table:table-cell office:value-type="string" table:style-name="ce13">
            <text:p>如何走下去:倫理與醫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陳浩文, 區結成編著</text:p>
          </table:table-cell>
          <table:table-cell office:value-type="string" table:style-name="ce13">
            <text:p>香港城市大學出版社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0.1619" table:style-name="ce10">
            <text:p>410.1619</text:p>
          </table:table-cell>
          <table:table-cell office:value-type="string" table:style-name="ce29">
            <text:p><text:a xlink:href="https://npu.ebook.hyread.com.tw/bookDetail.jsp?id=154935">https://npu.ebook.hyread.com.tw/bookDetail.jsp?id=154935</text:a></text:p>
          </table:table-cell>
          <table:table-cell table:number-columns-repeated="16368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3 法律學</text:p>
          </table:table-cell>
          <table:table-cell table:style-name="ce4"/>
          <table:table-cell office:value-type="float" office:value="9789864813964" table:style-name="ce4">
            <text:p>9789864813964</text:p>
          </table:table-cell>
          <table:table-cell office:value-type="string" table:style-name="ce13">
            <text:p>老師開講:刑法總則-呈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8版</text:p>
          </table:table-cell>
          <table:table-cell office:value-type="string" table:style-name="ce13">
            <text:p>李允呈編著</text:p>
          </table:table-cell>
          <table:table-cell office:value-type="string" table:style-name="ce13">
            <text:p>新保成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85.1" table:style-name="ce10">
            <text:p>585.1</text:p>
          </table:table-cell>
          <table:table-cell office:value-type="string" table:style-name="ce29">
            <text:p><text:a xlink:href="https://npu.ebook.hyread.com.tw/bookDetail.jsp?id=190554">https://npu.ebook.hyread.com.tw/bookDetail.jsp?id=190554</text:a></text:p>
          </table:table-cell>
          <table:table-cell table:number-columns-repeated="16368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3 法律學</text:p>
          </table:table-cell>
          <table:table-cell table:style-name="ce4"/>
          <table:table-cell office:value-type="float" office:value="9789864813940" table:style-name="ce12">
            <text:p>9789864813940</text:p>
          </table:table-cell>
          <table:table-cell office:value-type="string" table:style-name="ce13">
            <text:p>行政法(含憲法+行政法):重要名詞&amp;概念說明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保成法學苑編著</text:p>
          </table:table-cell>
          <table:table-cell office:value-type="string" table:style-name="ce13">
            <text:p>新保成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88" table:style-name="ce10">
            <text:p>588</text:p>
          </table:table-cell>
          <table:table-cell office:value-type="string" table:style-name="ce29">
            <text:p><text:a xlink:href="https://npu.ebook.hyread.com.tw/bookDetail.jsp?id=164205">https://npu.ebook.hyread.com.tw/bookDetail.jsp?id=164205</text:a></text:p>
          </table:table-cell>
          <table:table-cell table:number-columns-repeated="16368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4"/>
          <table:table-cell office:value-type="float" office:value="9789629965990" table:style-name="ce4">
            <text:p>9789629965990</text:p>
          </table:table-cell>
          <table:table-cell office:value-type="string" table:style-name="ce13">
            <text:p>男工.女工:當代中國農民工的性別、家庭與遷移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杜平著</text:p>
          </table:table-cell>
          <table:table-cell office:value-type="string" table:style-name="ce13">
            <text:p>香港中文大學出版社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6" table:style-name="ce10">
            <text:p>556</text:p>
          </table:table-cell>
          <table:table-cell office:value-type="string" table:style-name="ce29">
            <text:p><text:a xlink:href="https://npu.ebook.hyread.com.tw/bookDetail.jsp?id=127519">https://npu.ebook.hyread.com.tw/bookDetail.jsp?id=127519</text:a></text:p>
          </table:table-cell>
          <table:table-cell table:number-columns-repeated="16368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table:style-name="ce4"/>
          <table:table-cell office:value-type="float" office:value="9789865624453" table:style-name="ce4">
            <text:p>9789865624453</text:p>
          </table:table-cell>
          <table:table-cell office:value-type="string" table:style-name="ce13">
            <text:p>青少年健康素養:理論、研究與學校實務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賴香如著</text:p>
          </table:table-cell>
          <table:table-cell office:value-type="string" table:style-name="ce13">
            <text:p>國立臺灣師範大學出版中心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3.33000000000004" table:style-name="ce10">
            <text:p>523.33</text:p>
          </table:table-cell>
          <table:table-cell office:value-type="string" table:style-name="ce29">
            <text:p><text:a xlink:href="https://npu.ebook.hyread.com.tw/bookDetail.jsp?id=164542">https://npu.ebook.hyread.com.tw/bookDetail.jsp?id=164542</text:a></text:p>
          </table:table-cell>
          <table:table-cell table:number-columns-repeated="16368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4"/>
          <table:table-cell office:value-type="float" office:value="9789863502272" table:style-name="ce4">
            <text:p>9789863502272</text:p>
          </table:table-cell>
          <table:table-cell office:value-type="string" table:style-name="ce13">
            <text:p>氣候變遷社會學:高碳社會及其轉型挑戰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周桂田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01.64" table:style-name="ce10">
            <text:p>501.64</text:p>
          </table:table-cell>
          <table:table-cell office:value-type="string" table:style-name="ce29">
            <text:p><text:a xlink:href="https://npu.ebook.hyread.com.tw/bookDetail.jsp?id=173804">https://npu.ebook.hyread.com.tw/bookDetail.jsp?id=173804</text:a></text:p>
          </table:table-cell>
          <table:table-cell table:number-columns-repeated="16368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0 財金及會計</text:p>
          </table:table-cell>
          <table:table-cell table:style-name="ce4"/>
          <table:table-cell office:value-type="float" office:value="9789869602297" table:style-name="ce4">
            <text:p>9789869602297</text:p>
          </table:table-cell>
          <table:table-cell office:value-type="string" table:style-name="ce13">
            <text:p>偉大的貪婪:金融強權華爾街崛起的大歷史 1653-2016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約翰.戈登(John Steele Gordon)著;潘勛譯</text:p>
          </table:table-cell>
          <table:table-cell office:value-type="string" table:style-name="ce13">
            <text:p>大牌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.54999999999995" table:style-name="ce10">
            <text:p>563.55</text:p>
          </table:table-cell>
          <table:table-cell office:value-type="string" table:style-name="ce29">
            <text:p><text:a xlink:href="https://npu.ebook.hyread.com.tw/bookDetail.jsp?id=158378">https://npu.ebook.hyread.com.tw/bookDetail.jsp?id=158378</text:a></text:p>
          </table:table-cell>
          <table:table-cell table:number-columns-repeated="16368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 語言學</text:p>
          </table:table-cell>
          <table:table-cell table:style-name="ce4"/>
          <table:table-cell office:value-type="float" office:value="9789864813827" table:style-name="ce4">
            <text:p>9789864813827</text:p>
          </table:table-cell>
          <table:table-cell office:value-type="string" table:style-name="ce13">
            <text:p>國考三.四等:5000常用英文單字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7版</text:p>
          </table:table-cell>
          <table:table-cell office:value-type="string" table:style-name="ce13">
            <text:p>Riemann編著</text:p>
          </table:table-cell>
          <table:table-cell office:value-type="string" table:style-name="ce13">
            <text:p>新保成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05.12" table:style-name="ce10">
            <text:p>805.12</text:p>
          </table:table-cell>
          <table:table-cell office:value-type="string" table:style-name="ce29">
            <text:p><text:a xlink:href="https://npu.ebook.hyread.com.tw/bookDetail.jsp?id=164188">https://npu.ebook.hyread.com.tw/bookDetail.jsp?id=164188</text:a></text:p>
          </table:table-cell>
          <table:table-cell table:number-columns-repeated="16368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2 區域研究及地理</text:p>
          </table:table-cell>
          <table:table-cell table:style-name="ce4"/>
          <table:table-cell office:value-type="float" office:value="9789865918538" table:style-name="ce4">
            <text:p>9789865918538</text:p>
          </table:table-cell>
          <table:table-cell office:value-type="string" table:style-name="ce13">
            <text:p>國家地理終極旅遊:一生必遊的500聖地之旅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國家地理學會叢書部作;簡秀如, 盧明琦, 方淑惠翻譯</text:p>
          </table:table-cell>
          <table:table-cell office:value-type="string" table:style-name="ce13">
            <text:p>大石國際文化出版 <text:s/>大和書報圖書總代理</text:p>
          </table:table-cell>
          <table:table-cell office:value-type="float" office:value="2014" table:style-name="ce7">
            <text:p>2014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19" table:style-name="ce10">
            <text:p>719</text:p>
          </table:table-cell>
          <table:table-cell office:value-type="string" table:style-name="ce29">
            <text:p><text:a xlink:href="https://npu.ebook.hyread.com.tw/bookDetail.jsp?id=158782">https://npu.ebook.hyread.com.tw/bookDetail.jsp?id=158782</text:a></text:p>
          </table:table-cell>
          <table:table-cell table:number-columns-repeated="16368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table:style-name="ce4"/>
          <table:table-cell office:value-type="float" office:value="9789864874088" table:style-name="ce4">
            <text:p>9789864874088</text:p>
          </table:table-cell>
          <table:table-cell office:value-type="string" table:style-name="ce13">
            <text:p>就業服務乙級技能檢定學術科題庫寶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版</text:p>
          </table:table-cell>
          <table:table-cell office:value-type="string" table:style-name="ce13">
            <text:p>黃皇凱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42.77" table:style-name="ce10">
            <text:p>542.77</text:p>
          </table:table-cell>
          <table:table-cell office:value-type="string" table:style-name="ce29">
            <text:p><text:a xlink:href="https://npu.ebook.hyread.com.tw/bookDetail.jsp?id=161596">https://npu.ebook.hyread.com.tw/bookDetail.jsp?id=161596</text:a></text:p>
          </table:table-cell>
          <table:table-cell table:number-columns-repeated="16368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4"/>
          <table:table-cell office:value-type="float" office:value="9789575816636" table:style-name="ce4">
            <text:p>9789575816636</text:p>
          </table:table-cell>
          <table:table-cell office:value-type="string" table:style-name="ce13">
            <text:p>智慧製造產業發展趨勢與精選個案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古亞薇等作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7" table:style-name="ce10">
            <text:p>487</text:p>
          </table:table-cell>
          <table:table-cell office:value-type="string" table:style-name="ce29">
            <text:p><text:a xlink:href="https://npu.ebook.hyread.com.tw/bookDetail.jsp?id=101518">https://npu.ebook.hyread.com.tw/bookDetail.jsp?id=101518</text:a></text:p>
          </table:table-cell>
          <table:table-cell table:number-columns-repeated="16368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4"/>
          <table:table-cell office:value-type="float" office:value="9789570531640" table:style-name="ce4">
            <text:p>9789570531640</text:p>
          </table:table-cell>
          <table:table-cell office:value-type="string" table:style-name="ce13">
            <text:p>最陌生的鄰居:韓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楊智強作</text:p>
          </table:table-cell>
          <table:table-cell office:value-type="string" table:style-name="ce13">
            <text:p>臺灣商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32.3" table:style-name="ce10">
            <text:p>732.3</text:p>
          </table:table-cell>
          <table:table-cell office:value-type="string" table:style-name="ce29">
            <text:p><text:a xlink:href="https://npu.ebook.hyread.com.tw/bookDetail.jsp?id=159961">https://npu.ebook.hyread.com.tw/bookDetail.jsp?id=159961</text:a></text:p>
          </table:table-cell>
          <table:table-cell table:number-columns-repeated="16368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3 法律學</text:p>
          </table:table-cell>
          <table:table-cell table:style-name="ce4"/>
          <table:table-cell office:value-type="float" office:value="9789864813667" table:style-name="ce4">
            <text:p>9789864813667</text:p>
          </table:table-cell>
          <table:table-cell office:value-type="string" table:style-name="ce13">
            <text:p>最新消防與災害防救法規試題解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版</text:p>
          </table:table-cell>
          <table:table-cell office:value-type="string" table:style-name="ce13">
            <text:p>高賢松, 至賢編著</text:p>
          </table:table-cell>
          <table:table-cell office:value-type="string" table:style-name="ce13">
            <text:p>新保成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75.80999999999995" table:style-name="ce10">
            <text:p>575.81</text:p>
          </table:table-cell>
          <table:table-cell office:value-type="string" table:style-name="ce29">
            <text:p><text:a xlink:href="https://npu.ebook.hyread.com.tw/bookDetail.jsp?id=164381">https://npu.ebook.hyread.com.tw/bookDetail.jsp?id=164381</text:a></text:p>
          </table:table-cell>
          <table:table-cell table:number-columns-repeated="16368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 語言學</text:p>
          </table:table-cell>
          <table:table-cell table:style-name="ce4"/>
          <table:table-cell office:value-type="float" office:value="9789864412068" table:style-name="ce4">
            <text:p>9789864412068</text:p>
          </table:table-cell>
          <table:table-cell office:value-type="string" table:style-name="ce13">
            <text:p>English for international communication for beginners [有聲書]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再版</text:p>
          </table:table-cell>
          <table:table-cell office:value-type="string" table:style-name="ce13">
            <text:p>陳豫弘總編輯</text:p>
          </table:table-cell>
          <table:table-cell office:value-type="string" table:style-name="ce13">
            <text:p>希伯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949999999995" table:style-name="ce10">
            <text:p>805.1895</text:p>
          </table:table-cell>
          <table:table-cell office:value-type="string" table:style-name="ce29">
            <text:p><text:a xlink:href="https://npu.ebook.hyread.com.tw/bookDetail.jsp?id=153383">https://npu.ebook.hyread.com.tw/bookDetail.jsp?id=153383</text:a></text:p>
          </table:table-cell>
          <table:table-cell table:number-columns-repeated="16368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table:style-name="ce4"/>
          <table:table-cell office:value-type="float" office:value="9789863502340" table:style-name="ce4">
            <text:p>9789863502340</text:p>
          </table:table-cell>
          <table:table-cell office:value-type="string" table:style-name="ce13">
            <text:p>福島事故後台日エネルギー政策の変換と原子力協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謝牧謙, 石門環編</text:p>
          </table:table-cell>
          <table:table-cell office:value-type="string" table:style-name="ce13">
            <text:p>国立台湾大学出版中心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日文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日文</text:p>
          </table:table-cell>
          <table:table-cell office:value-type="float" office:value="448.16899999999998" table:style-name="ce10">
            <text:p>448.169</text:p>
          </table:table-cell>
          <table:table-cell office:value-type="string" table:style-name="ce29">
            <text:p><text:a xlink:href="https://npu.ebook.hyread.com.tw/bookDetail.jsp?id=173803">https://npu.ebook.hyread.com.tw/bookDetail.jsp?id=173803</text:a></text:p>
          </table:table-cell>
          <table:table-cell table:number-columns-repeated="16368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table:style-name="ce4"/>
          <table:table-cell office:value-type="float" office:value="9789571364858" table:style-name="ce4">
            <text:p>9789571364858</text:p>
          </table:table-cell>
          <table:table-cell office:value-type="string" table:style-name="ce13">
            <text:p>管教的勇氣:該管就要管, 你要幫孩子變得更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彭菊仙著</text:p>
          </table:table-cell>
          <table:table-cell office:value-type="string" table:style-name="ce13">
            <text:p>時報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8.20000000000005" table:style-name="ce10">
            <text:p>528.2</text:p>
          </table:table-cell>
          <table:table-cell office:value-type="string" table:style-name="ce29">
            <text:p><text:a xlink:href="https://npu.ebook.hyread.com.tw/bookDetail.jsp?id=88714">https://npu.ebook.hyread.com.tw/bookDetail.jsp?id=88714</text:a></text:p>
          </table:table-cell>
          <table:table-cell table:number-columns-repeated="16368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9 人類學</text:p>
          </table:table-cell>
          <table:table-cell table:style-name="ce4"/>
          <table:table-cell office:value-type="float" office:value="9789571370941" table:style-name="ce4">
            <text:p>9789571370941</text:p>
          </table:table-cell>
          <table:table-cell office:value-type="string" table:style-name="ce13">
            <text:p>與自己和好如初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不朽作</text:p>
          </table:table-cell>
          <table:table-cell office:value-type="string" table:style-name="ce13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55" table:style-name="ce10">
            <text:p>855</text:p>
          </table:table-cell>
          <table:table-cell office:value-type="string" table:style-name="ce29">
            <text:p><text:a xlink:href="https://npu.ebook.hyread.com.tw/bookDetail.jsp?id=125689">https://npu.ebook.hyread.com.tw/bookDetail.jsp?id=125689</text:a></text:p>
          </table:table-cell>
          <table:table-cell table:number-columns-repeated="16368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table:style-name="ce4"/>
          <table:table-cell office:value-type="float" office:value="9789869564571" table:style-name="ce4">
            <text:p>9789869564571</text:p>
          </table:table-cell>
          <table:table-cell office:value-type="string" table:style-name="ce13">
            <text:p>說話心理學:好說歹說看你怎麼說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修訂版</text:p>
          </table:table-cell>
          <table:table-cell office:value-type="string" table:style-name="ce13">
            <text:p>張笑恒編著</text:p>
          </table:table-cell>
          <table:table-cell office:value-type="string" table:style-name="ce13">
            <text:p>菁品文化出版 <text:s/>創智文化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92.32" table:style-name="ce10">
            <text:p>192.32</text:p>
          </table:table-cell>
          <table:table-cell office:value-type="string" table:style-name="ce29">
            <text:p><text:a xlink:href="https://npu.ebook.hyread.com.tw/bookDetail.jsp?id=155559">https://npu.ebook.hyread.com.tw/bookDetail.jsp?id=155559</text:a></text:p>
          </table:table-cell>
          <table:table-cell table:number-columns-repeated="16368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08 資訊</text:p>
          </table:table-cell>
          <table:table-cell table:style-name="ce4"/>
          <table:table-cell office:value-type="float" office:value="9789575817404" table:style-name="ce4">
            <text:p>9789575817404</text:p>
          </table:table-cell>
          <table:table-cell office:value-type="string" table:style-name="ce13">
            <text:p>下世代5G通訊技術趨勢暨國際大展剖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鍾曉君等作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.6" table:style-name="ce10">
            <text:p>484.6</text:p>
          </table:table-cell>
          <table:table-cell office:value-type="string" table:style-name="ce29">
            <text:p><text:a xlink:href="https://npu.ebook.hyread.com.tw/bookDetail.jsp?id=142347">https://npu.ebook.hyread.com.tw/bookDetail.jsp?id=142347</text:a></text:p>
          </table:table-cell>
          <table:table-cell table:number-columns-repeated="16368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11 環境工程</text:p>
          </table:table-cell>
          <table:table-cell table:style-name="ce4"/>
          <table:table-cell office:value-type="float" office:value="9789864813650" table:style-name="ce4">
            <text:p>9789864813650</text:p>
          </table:table-cell>
          <table:table-cell office:value-type="string" table:style-name="ce13">
            <text:p>火災學(概要)重點&amp;題庫二合一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版</text:p>
          </table:table-cell>
          <table:table-cell office:value-type="string" table:style-name="ce13">
            <text:p>謝景旭編著</text:p>
          </table:table-cell>
          <table:table-cell office:value-type="string" table:style-name="ce13">
            <text:p>新保成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75.87" table:style-name="ce10">
            <text:p>575.87</text:p>
          </table:table-cell>
          <table:table-cell office:value-type="string" table:style-name="ce29">
            <text:p><text:a xlink:href="https://npu.ebook.hyread.com.tw/bookDetail.jsp?id=156965">https://npu.ebook.hyread.com.tw/bookDetail.jsp?id=156965</text:a></text:p>
          </table:table-cell>
          <table:table-cell table:number-columns-repeated="16368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3 資訊教育</text:p>
          </table:table-cell>
          <table:table-cell table:style-name="ce4"/>
          <table:table-cell office:value-type="float" office:value="9789575816018" table:style-name="ce4">
            <text:p>9789575816018</text:p>
          </table:table-cell>
          <table:table-cell office:value-type="string" table:style-name="ce13">
            <text:p>巨量資料發展趨勢與垂直市場應用案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資訊應用研究團隊等著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5" table:style-name="ce7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" table:style-name="ce10">
            <text:p>494</text:p>
          </table:table-cell>
          <table:table-cell office:value-type="string" table:style-name="ce29">
            <text:p><text:a xlink:href="https://npu.ebook.hyread.com.tw/bookDetail.jsp?id=92469">https://npu.ebook.hyread.com.tw/bookDetail.jsp?id=92469</text:a></text:p>
          </table:table-cell>
          <table:table-cell table:number-columns-repeated="16368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2 科學教育</text:p>
          </table:table-cell>
          <table:table-cell table:style-name="ce4"/>
          <table:table-cell office:value-type="float" office:value="9789865918705" table:style-name="ce4">
            <text:p>9789865918705</text:p>
          </table:table-cell>
          <table:table-cell office:value-type="string" table:style-name="ce13">
            <text:p>國家地理生活科學大揭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國家地理學會作;許晉福翻譯</text:p>
          </table:table-cell>
          <table:table-cell office:value-type="string" table:style-name="ce13">
            <text:p>大石國際文化出版 <text:s/>大和書報圖書總代理</text:p>
          </table:table-cell>
          <table:table-cell office:value-type="float" office:value="2014" table:style-name="ce7">
            <text:p>2014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07.89999999999998" table:style-name="ce10">
            <text:p>307.9</text:p>
          </table:table-cell>
          <table:table-cell office:value-type="string" table:style-name="ce29">
            <text:p><text:a xlink:href="https://npu.ebook.hyread.com.tw/bookDetail.jsp?id=169219">https://npu.ebook.hyread.com.tw/bookDetail.jsp?id=169219</text:a></text:p>
          </table:table-cell>
          <table:table-cell table:number-columns-repeated="16368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3 資訊教育</text:p>
          </table:table-cell>
          <table:table-cell table:style-name="ce4"/>
          <table:table-cell office:value-type="float" office:value="9789575816025" table:style-name="ce4">
            <text:p>9789575816025</text:p>
          </table:table-cell>
          <table:table-cell office:value-type="string" table:style-name="ce13">
            <text:p>智慧家庭發展趨勢與應用案例分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古亞薇等作</text:p>
          </table:table-cell>
          <table:table-cell office:value-type="string" table:style-name="ce13">
            <text:p>資訊工業策進會產業情報研究所</text:p>
          </table:table-cell>
          <table:table-cell office:value-type="float" office:value="2015" table:style-name="ce7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84.6" table:style-name="ce10">
            <text:p>484.6</text:p>
          </table:table-cell>
          <table:table-cell office:value-type="string" table:style-name="ce29">
            <text:p><text:a xlink:href="https://npu.ebook.hyread.com.tw/bookDetail.jsp?id=92470">https://npu.ebook.hyread.com.tw/bookDetail.jsp?id=92470</text:a></text:p>
          </table:table-cell>
          <table:table-cell table:number-columns-repeated="16368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08 資訊</text:p>
          </table:table-cell>
          <table:table-cell table:style-name="ce4"/>
          <table:table-cell office:value-type="float" office:value="9789863502586" table:style-name="ce4">
            <text:p>9789863502586</text:p>
          </table:table-cell>
          <table:table-cell office:value-type="string" table:style-name="ce13">
            <text:p>演算法觀點的圖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張鎮華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18.10000000000002" table:style-name="ce10">
            <text:p>318.1</text:p>
          </table:table-cell>
          <table:table-cell office:value-type="string" table:style-name="ce29">
            <text:p><text:a xlink:href="https://npu.ebook.hyread.com.tw/bookDetail.jsp?id=173834">https://npu.ebook.hyread.com.tw/bookDetail.jsp?id=173834</text:a></text:p>
          </table:table-cell>
          <table:table-cell table:number-columns-repeated="16368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01 機械固力</text:p>
          </table:table-cell>
          <table:table-cell table:style-name="ce4"/>
          <table:table-cell office:value-type="float" office:value="9789865624309" table:style-name="ce4">
            <text:p>9789865624309</text:p>
          </table:table-cell>
          <table:table-cell office:value-type="string" table:style-name="ce13">
            <text:p>磁性科技與應用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林正雄等作;姚永德, 蔡志申主編</text:p>
          </table:table-cell>
          <table:table-cell office:value-type="string" table:style-name="ce13">
            <text:p>國立臺灣師範大學出版中心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38" table:style-name="ce10">
            <text:p>338</text:p>
          </table:table-cell>
          <table:table-cell office:value-type="string" table:style-name="ce29">
            <text:p><text:a xlink:href="https://npu.ebook.hyread.com.tw/bookDetail.jsp?id=162886">https://npu.ebook.hyread.com.tw/bookDetail.jsp?id=162886</text:a></text:p>
          </table:table-cell>
          <table:table-cell table:number-columns-repeated="16368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E01 機械固力</text:p>
          </table:table-cell>
          <table:table-cell table:style-name="ce4"/>
          <table:table-cell office:value-type="float" office:value="9789864871834" table:style-name="ce4">
            <text:p>9789864871834</text:p>
          </table:table-cell>
          <table:table-cell office:value-type="string" table:style-name="ce13">
            <text:p>機械原理(含概要大意)完勝攻略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版</text:p>
          </table:table-cell>
          <table:table-cell office:value-type="string" table:style-name="ce13">
            <text:p>周家輔編著</text:p>
          </table:table-cell>
          <table:table-cell office:value-type="string" table:style-name="ce13">
            <text:p>千華數位文化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46.01" table:style-name="ce10">
            <text:p>446.01</text:p>
          </table:table-cell>
          <table:table-cell office:value-type="string" table:style-name="ce29">
            <text:p><text:a xlink:href="https://npu.ebook.hyread.com.tw/bookDetail.jsp?id=161833">https://npu.ebook.hyread.com.tw/bookDetail.jsp?id=161833</text:a></text:p>
          </table:table-cell>
          <table:table-cell table:number-columns-repeated="16368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19"/>
          <table:table-cell office:value-type="float" office:value="9789863502425" table:style-name="ce19">
            <text:p>9789863502425</text:p>
          </table:table-cell>
          <table:table-cell office:value-type="string" table:style-name="ce17">
            <text:p>大觀紅樓, 正金釵. 上卷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歐麗娟著</text:p>
          </table:table-cell>
          <table:table-cell office:value-type="string" table:style-name="ce17">
            <text:p>國立臺灣大學出版中心出版 <text:s/>國立臺灣大學發行</text:p>
          </table:table-cell>
          <table:table-cell office:value-type="float" office:value="2017" table:style-name="ce16">
            <text:p>2017</text:p>
          </table:table-cell>
          <table:table-cell office:value-type="string" table:style-name="ce16">
            <text:p>中文</text:p>
          </table:table-cell>
          <table:table-cell office:value-type="string" table:style-name="ce17">
            <text:p>無光碟附件</text:p>
          </table:table-cell>
          <table:table-cell office:value-type="string" table:style-name="ce16">
            <text:p>(上)(下)</text:p>
          </table:table-cell>
          <table:table-cell office:value-type="float" office:value="857.49" table:style-name="ce16">
            <text:p>857.49</text:p>
          </table:table-cell>
          <table:table-cell office:value-type="string" table:style-name="ce30">
            <text:p><text:a xlink:href="https://npu.ebook.hyread.com.tw/bookDetail.jsp?id=173814">https://npu.ebook.hyread.com.tw/bookDetail.jsp?id=173814</text:a></text:p>
          </table:table-cell>
          <table:table-cell table:number-columns-repeated="16368" table:style-name="ce27"/>
        </table:table-row>
        <table:table-row table:style-name="ro1">
          <table:table-cell table:style-name="ce16"/>
          <table:table-cell office:value-type="string" table:style-name="ce17">
            <text:p>Arts &amp; Humanities &amp; Social Science</text:p>
          </table:table-cell>
          <table:table-cell office:value-type="string" table:style-name="ce18">
            <text:p>H01 文學一(中國文學、台灣文學、原住民文學)</text:p>
          </table:table-cell>
          <table:table-cell table:style-name="ce19"/>
          <table:table-cell office:value-type="float" office:value="9789863502425" table:style-name="ce19">
            <text:p>9789863502425</text:p>
          </table:table-cell>
          <table:table-cell office:value-type="string" table:style-name="ce17">
            <text:p>大觀紅樓, 正金釵. 下卷</text:p>
          </table:table-cell>
          <table:table-cell table:style-name="ce16"/>
          <table:table-cell office:value-type="string" table:style-name="ce16">
            <text:p>1</text:p>
          </table:table-cell>
          <table:table-cell office:value-type="string" table:style-name="ce17">
            <text:p>歐麗娟著</text:p>
          </table:table-cell>
          <table:table-cell office:value-type="string" table:style-name="ce17">
            <text:p>國立臺灣大學出版中心出版 <text:s/>國立臺灣大學發行</text:p>
          </table:table-cell>
          <table:table-cell office:value-type="float" office:value="2017" table:style-name="ce16">
            <text:p>2017</text:p>
          </table:table-cell>
          <table:table-cell office:value-type="string" table:style-name="ce16">
            <text:p>中文</text:p>
          </table:table-cell>
          <table:table-cell office:value-type="string" table:style-name="ce17">
            <text:p>無光碟附件</text:p>
          </table:table-cell>
          <table:table-cell table:style-name="ce16"/>
          <table:table-cell office:value-type="float" office:value="857.49" table:style-name="ce16">
            <text:p>857.49</text:p>
          </table:table-cell>
          <table:table-cell office:value-type="string" table:style-name="ce30">
            <text:p><text:a xlink:href="https://npu.ebook.hyread.com.tw/bookDetail.jsp?id=173816">https://npu.ebook.hyread.com.tw/bookDetail.jsp?id=173816</text:a></text:p>
          </table:table-cell>
          <table:table-cell table:number-columns-repeated="16368" table:style-name="ce27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A2 體育學</text:p>
          </table:table-cell>
          <table:table-cell table:style-name="ce4"/>
          <table:table-cell office:value-type="float" office:value="9789864793051" table:style-name="ce4">
            <text:p>9789864793051</text:p>
          </table:table-cell>
          <table:table-cell office:value-type="string" table:style-name="ce13">
            <text:p>不求勝的英雄:解壓縮陳金鋒.zip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金鋒口述;林以君, 李碧蓮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783.3886" table:style-name="ce10">
            <text:p>783.3886</text:p>
          </table:table-cell>
          <table:table-cell office:value-type="string" table:style-name="ce29">
            <text:p><text:a xlink:href="https://npu.ebook.hyread.com.tw/bookDetail.jsp?id=149039">https://npu.ebook.hyread.com.tw/bookDetail.jsp?id=149039</text:a></text:p>
          </table:table-cell>
          <table:table-cell table:number-columns-repeated="16368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4"/>
          <table:table-cell office:value-type="float" office:value="9789869333665" table:style-name="ce4">
            <text:p>9789869333665</text:p>
          </table:table-cell>
          <table:table-cell office:value-type="string" table:style-name="ce13">
            <text:p>台灣不是孤單的存在:黑潮.攝影.歲時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黑潮海洋文教基金會作;張卉君撰文;歐陽夢芝攝影統籌</text:p>
          </table:table-cell>
          <table:table-cell office:value-type="string" table:style-name="ce13">
            <text:p>小貓流文化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58.33" table:style-name="ce10">
            <text:p>958.33</text:p>
          </table:table-cell>
          <table:table-cell office:value-type="string" table:style-name="ce29">
            <text:p><text:a xlink:href="https://npu.ebook.hyread.com.tw/bookDetail.jsp?id=144604">https://npu.ebook.hyread.com.tw/bookDetail.jsp?id=144604</text:a></text:p>
          </table:table-cell>
          <table:table-cell table:number-columns-repeated="16368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4"/>
          <table:table-cell office:value-type="float" office:value="9789864790821" table:style-name="ce4">
            <text:p>9789864790821</text:p>
          </table:table-cell>
          <table:table-cell office:value-type="string" table:style-name="ce13">
            <text:p>本質思考:MIT菁英這樣找到問題根源, 解決困境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平井孝志著;吳怡文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1" table:style-name="ce10">
            <text:p>494.1</text:p>
          </table:table-cell>
          <table:table-cell office:value-type="string" table:style-name="ce29">
            <text:p><text:a xlink:href="https://npu.ebook.hyread.com.tw/bookDetail.jsp?id=153212">https://npu.ebook.hyread.com.tw/bookDetail.jsp?id=153212</text:a></text:p>
          </table:table-cell>
          <table:table-cell table:number-columns-repeated="16368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4"/>
          <table:table-cell office:value-type="float" office:value="9789863502135" table:style-name="ce4">
            <text:p>9789863502135</text:p>
          </table:table-cell>
          <table:table-cell office:value-type="string" table:style-name="ce13">
            <text:p>西田幾多郎:跨文化視野下的日本哲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政遠著</text:p>
          </table:table-cell>
          <table:table-cell office:value-type="string" table:style-name="ce13">
            <text:p>國立臺灣大學出版中心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31" table:style-name="ce10">
            <text:p>131</text:p>
          </table:table-cell>
          <table:table-cell office:value-type="string" table:style-name="ce29">
            <text:p><text:a xlink:href="https://npu.ebook.hyread.com.tw/bookDetail.jsp?id=169321">https://npu.ebook.hyread.com.tw/bookDetail.jsp?id=169321</text:a></text:p>
          </table:table-cell>
          <table:table-cell table:number-columns-repeated="16368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4"/>
          <table:table-cell office:value-type="float" office:value="9789863502159" table:style-name="ce4">
            <text:p>9789863502159</text:p>
          </table:table-cell>
          <table:table-cell office:value-type="string" table:style-name="ce13">
            <text:p>東亞儒家仁學史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俊傑著</text:p>
          </table:table-cell>
          <table:table-cell office:value-type="string" table:style-name="ce13">
            <text:p>國立臺灣大學出版中心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21.20699999999999" table:style-name="ce10">
            <text:p>121.207</text:p>
          </table:table-cell>
          <table:table-cell office:value-type="string" table:style-name="ce29">
            <text:p><text:a xlink:href="https://npu.ebook.hyread.com.tw/bookDetail.jsp?id=169325">https://npu.ebook.hyread.com.tw/bookDetail.jsp?id=169325</text:a></text:p>
          </table:table-cell>
          <table:table-cell table:number-columns-repeated="16368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0 財金及會計</text:p>
          </table:table-cell>
          <table:table-cell table:style-name="ce4"/>
          <table:table-cell office:value-type="float" office:value="9789864794171" table:style-name="ce4">
            <text:p>9789864794171</text:p>
          </table:table-cell>
          <table:table-cell office:value-type="string" table:style-name="ce13">
            <text:p>金錢心理學:打破你對金錢的迷思, 學會聰明花費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丹.艾瑞利(Dan Ariely), 傑夫.克萊斯勒(Jeff Kreisler)著;李芳齡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.01400000000001" table:style-name="ce10">
            <text:p>563.014</text:p>
          </table:table-cell>
          <table:table-cell office:value-type="string" table:style-name="ce29">
            <text:p><text:a xlink:href="https://npu.ebook.hyread.com.tw/bookDetail.jsp?id=147232">https://npu.ebook.hyread.com.tw/bookDetail.jsp?id=147232</text:a></text:p>
          </table:table-cell>
          <table:table-cell table:number-columns-repeated="16368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4"/>
          <table:table-cell office:value-type="float" office:value="9789864795499" table:style-name="ce4">
            <text:p>9789864795499</text:p>
          </table:table-cell>
          <table:table-cell office:value-type="string" table:style-name="ce13">
            <text:p>品味人生12講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傅佩榮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91.9" table:style-name="ce10">
            <text:p>191.9</text:p>
          </table:table-cell>
          <table:table-cell office:value-type="string" table:style-name="ce29">
            <text:p><text:a xlink:href="https://npu.ebook.hyread.com.tw/bookDetail.jsp?id=162199">https://npu.ebook.hyread.com.tw/bookDetail.jsp?id=162199</text:a></text:p>
          </table:table-cell>
          <table:table-cell table:number-columns-repeated="16368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4"/>
          <table:table-cell office:value-type="float" office:value="9789860527353" table:style-name="ce4">
            <text:p>9789860527353</text:p>
          </table:table-cell>
          <table:table-cell office:value-type="string" table:style-name="ce13">
            <text:p>若莊子說法語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何乏筆編</text:p>
          </table:table-cell>
          <table:table-cell office:value-type="string" table:style-name="ce13">
            <text:p>國立臺灣大學人文社會高等研究院東亞儒學研究中心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21.337" table:style-name="ce10">
            <text:p>121.337</text:p>
          </table:table-cell>
          <table:table-cell office:value-type="string" table:style-name="ce29">
            <text:p><text:a xlink:href="https://npu.ebook.hyread.com.tw/bookDetail.jsp?id=169339">https://npu.ebook.hyread.com.tw/bookDetail.jsp?id=169339</text:a></text:p>
          </table:table-cell>
          <table:table-cell table:number-columns-repeated="16368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table:style-name="ce4"/>
          <table:table-cell office:value-type="float" office:value="9789869547918" table:style-name="ce4">
            <text:p>9789869547918</text:p>
          </table:table-cell>
          <table:table-cell office:value-type="string" table:style-name="ce13">
            <text:p>假如我只能給你一個忠告:六十二位名人給你的人生建議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理查.瑞德(Richard Reed)著;山謬.柯爾(Samuel Kerr)插畫;張家綺譯</text:p>
          </table:table-cell>
          <table:table-cell office:value-type="string" table:style-name="ce13">
            <text:p>遠足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91" table:style-name="ce10">
            <text:p>191</text:p>
          </table:table-cell>
          <table:table-cell office:value-type="string" table:style-name="ce29">
            <text:p><text:a xlink:href="https://npu.ebook.hyread.com.tw/bookDetail.jsp?id=144235">https://npu.ebook.hyread.com.tw/bookDetail.jsp?id=144235</text:a></text:p>
          </table:table-cell>
          <table:table-cell table:number-columns-repeated="16368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table:style-name="ce4"/>
          <table:table-cell office:value-type="float" office:value="9789863594833" table:style-name="ce4">
            <text:p>9789863594833</text:p>
          </table:table-cell>
          <table:table-cell office:value-type="string" table:style-name="ce13">
            <text:p>從邊緣到大師:尼爾蓋曼的超連結創作之路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尼爾.蓋曼(Neil Gaiman)著;沈曉鈺譯</text:p>
          </table:table-cell>
          <table:table-cell office:value-type="string" table:style-name="ce13">
            <text:p>木馬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873.6" table:style-name="ce10">
            <text:p>873.6</text:p>
          </table:table-cell>
          <table:table-cell office:value-type="string" table:style-name="ce29">
            <text:p><text:a xlink:href="https://npu.ebook.hyread.com.tw/bookDetail.jsp?id=144551">https://npu.ebook.hyread.com.tw/bookDetail.jsp?id=144551</text:a></text:p>
          </table:table-cell>
          <table:table-cell table:number-columns-repeated="16368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 管理二（行銷、生管、資管、交管、作業研究/數量方法）</text:p>
          </table:table-cell>
          <table:table-cell table:style-name="ce4"/>
          <table:table-cell office:value-type="float" office:value="9789863842828" table:style-name="ce4">
            <text:p>9789863842828</text:p>
          </table:table-cell>
          <table:table-cell office:value-type="string" table:style-name="ce13">
            <text:p>這樣帶人, 廢材也能變人才!:39招新世代員工管理術, 下屬挺你, 老闆愛你, 客戶都想挖角你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池本克之著;許郁文譯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4.2" table:style-name="ce10">
            <text:p>494.2</text:p>
          </table:table-cell>
          <table:table-cell office:value-type="string" table:style-name="ce29">
            <text:p><text:a xlink:href="https://npu.ebook.hyread.com.tw/bookDetail.jsp?id=158457">https://npu.ebook.hyread.com.tw/bookDetail.jsp?id=158457</text:a></text:p>
          </table:table-cell>
          <table:table-cell table:number-columns-repeated="16368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2 管理二（行銷、生管、資管、交管、作業研究/數量方法）</text:p>
          </table:table-cell>
          <table:table-cell table:style-name="ce4"/>
          <table:table-cell office:value-type="float" office:value="9789869581547" table:style-name="ce4">
            <text:p>9789869581547</text:p>
          </table:table-cell>
          <table:table-cell office:value-type="string" table:style-name="ce13">
            <text:p>集客變現時代:香教你個行銷!讓你懂平台, 抓客群, 讚讚都能轉換成金流!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織田紀香(陳禾穎)著</text:p>
          </table:table-cell>
          <table:table-cell office:value-type="string" table:style-name="ce13">
            <text:p>方舟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96" table:style-name="ce10">
            <text:p>496</text:p>
          </table:table-cell>
          <table:table-cell office:value-type="string" table:style-name="ce29">
            <text:p><text:a xlink:href="https://npu.ebook.hyread.com.tw/bookDetail.jsp?id=144544">https://npu.ebook.hyread.com.tw/bookDetail.jsp?id=144544</text:a></text:p>
          </table:table-cell>
          <table:table-cell table:number-columns-repeated="16368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3 法律學</text:p>
          </table:table-cell>
          <table:table-cell table:style-name="ce4"/>
          <table:table-cell office:value-type="float" office:value="9789863502258" table:style-name="ce4">
            <text:p>9789863502258</text:p>
          </table:table-cell>
          <table:table-cell office:value-type="string" table:style-name="ce13">
            <text:p>集團化公司治理與財經犯罪預防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志龍著</text:p>
          </table:table-cell>
          <table:table-cell office:value-type="string" table:style-name="ce13">
            <text:p>國立臺灣大學出版中心出版 <text:s/>國立臺灣大學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63.5" table:style-name="ce10">
            <text:p>563.5</text:p>
          </table:table-cell>
          <table:table-cell office:value-type="string" table:style-name="ce29">
            <text:p><text:a xlink:href="https://npu.ebook.hyread.com.tw/bookDetail.jsp?id=173772">https://npu.ebook.hyread.com.tw/bookDetail.jsp?id=173772</text:a></text:p>
          </table:table-cell>
          <table:table-cell table:number-columns-repeated="16368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 語言學</text:p>
          </table:table-cell>
          <table:table-cell table:style-name="ce4"/>
          <table:table-cell office:value-type="float" office:value="9789864412303" table:style-name="ce4">
            <text:p>9789864412303</text:p>
          </table:table-cell>
          <table:table-cell office:value-type="string" table:style-name="ce13">
            <text:p>圖解聯想 [有聲書]:生活英語小百科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王琳詔總編輯</text:p>
          </table:table-cell>
          <table:table-cell office:value-type="string" table:style-name="ce13">
            <text:p>希伯崙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11">
            <text:p>*有聲內容</text:p>
          </table:table-cell>
          <table:table-cell table:style-name="ce8"/>
          <table:table-cell office:value-type="float" office:value="805.18" table:style-name="ce10">
            <text:p>805.18</text:p>
          </table:table-cell>
          <table:table-cell office:value-type="string" table:style-name="ce29">
            <text:p><text:a xlink:href="https://npu.ebook.hyread.com.tw/bookDetail.jsp?id=158196">https://npu.ebook.hyread.com.tw/bookDetail.jsp?id=158196</text:a></text:p>
          </table:table-cell>
          <table:table-cell table:number-columns-repeated="16368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table:style-name="ce4"/>
          <table:table-cell office:value-type="float" office:value="9789863841845" table:style-name="ce4">
            <text:p>9789863841845</text:p>
          </table:table-cell>
          <table:table-cell office:value-type="string" table:style-name="ce13">
            <text:p>德國幼兒園原來這樣教:一位台灣老師的德國教育大震撼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莊琳君著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23.29430000000002" table:style-name="ce10">
            <text:p>523.2943</text:p>
          </table:table-cell>
          <table:table-cell office:value-type="string" table:style-name="ce29">
            <text:p><text:a xlink:href="https://npu.ebook.hyread.com.tw/bookDetail.jsp?id=130533">https://npu.ebook.hyread.com.tw/bookDetail.jsp?id=130533</text:a></text:p>
          </table:table-cell>
          <table:table-cell table:number-columns-repeated="16368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table:style-name="ce4"/>
          <table:table-cell office:value-type="float" office:value="9789864795161" table:style-name="ce4">
            <text:p>9789864795161</text:p>
          </table:table-cell>
          <table:table-cell office:value-type="string" table:style-name="ce13">
            <text:p>數位幸福學:5大策略, 同時擁有效率和福祉的快意人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艾美.布蘭克森(Amy Blankson)著;吳書榆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177.2" table:style-name="ce10">
            <text:p>177.2</text:p>
          </table:table-cell>
          <table:table-cell office:value-type="string" table:style-name="ce29">
            <text:p><text:a xlink:href="https://npu.ebook.hyread.com.tw/bookDetail.jsp?id=153196">https://npu.ebook.hyread.com.tw/bookDetail.jsp?id=153196</text:a></text:p>
          </table:table-cell>
          <table:table-cell table:number-columns-repeated="16368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4"/>
          <table:table-cell office:value-type="float" office:value="9789863841821" table:style-name="ce4">
            <text:p>9789863841821</text:p>
          </table:table-cell>
          <table:table-cell office:value-type="string" table:style-name="ce13">
            <text:p>歷史的個性:史記教你「勝敗不是兵家常事」個性才能決定命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扶欄客著</text:p>
          </table:table-cell>
          <table:table-cell office:value-type="string" table:style-name="ce13">
            <text:p>野人文化出版 <text:s/>遠足文化發行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610.11" table:style-name="ce10">
            <text:p>610.11</text:p>
          </table:table-cell>
          <table:table-cell office:value-type="string" table:style-name="ce29">
            <text:p><text:a xlink:href="https://npu.ebook.hyread.com.tw/bookDetail.jsp?id=130534">https://npu.ebook.hyread.com.tw/bookDetail.jsp?id=130534</text:a></text:p>
          </table:table-cell>
          <table:table-cell table:number-columns-repeated="16368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4"/>
          <table:table-cell office:value-type="float" office:value="9789864792917" table:style-name="ce4">
            <text:p>9789864792917</text:p>
          </table:table-cell>
          <table:table-cell office:value-type="string" table:style-name="ce13">
            <text:p>翻轉賽局:贏占全球資通訊紅利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陳慧玲著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557.70000000000005" table:style-name="ce10">
            <text:p>557.7</text:p>
          </table:table-cell>
          <table:table-cell office:value-type="string" table:style-name="ce29">
            <text:p><text:a xlink:href="https://npu.ebook.hyread.com.tw/bookDetail.jsp?id=145887">https://npu.ebook.hyread.com.tw/bookDetail.jsp?id=145887</text:a></text:p>
          </table:table-cell>
          <table:table-cell table:number-columns-repeated="16368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4"/>
          <table:table-cell office:value-type="float" office:value="9789869537872" table:style-name="ce4">
            <text:p>9789869537872</text:p>
          </table:table-cell>
          <table:table-cell office:value-type="string" table:style-name="ce13">
            <text:p>櫻桃的滋味:阿巴斯談電影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阿巴斯.奇亞洛斯塔米(Abbas Kiaroslami)作;btr譯</text:p>
          </table:table-cell>
          <table:table-cell office:value-type="string" table:style-name="ce13">
            <text:p>自由之丘文創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987.8" table:style-name="ce10">
            <text:p>987.8</text:p>
          </table:table-cell>
          <table:table-cell office:value-type="string" table:style-name="ce29">
            <text:p><text:a xlink:href="https://npu.ebook.hyread.com.tw/bookDetail.jsp?id=158413">https://npu.ebook.hyread.com.tw/bookDetail.jsp?id=158413</text:a></text:p>
          </table:table-cell>
          <table:table-cell table:number-columns-repeated="16368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30B0 中醫藥</text:p>
          </table:table-cell>
          <table:table-cell table:style-name="ce4"/>
          <table:table-cell office:value-type="float" office:value="9789869599641" table:style-name="ce4">
            <text:p>9789869599641</text:p>
          </table:table-cell>
          <table:table-cell office:value-type="string" table:style-name="ce13">
            <text:p>一用就靈:肩頸腰腿痛的簡單特效按摩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孫呈祥編著</text:p>
          </table:table-cell>
          <table:table-cell office:value-type="string" table:style-name="ce13">
            <text:p>華志文化出版 <text:s/>旭昇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3.92" table:style-name="ce10">
            <text:p>413.92</text:p>
          </table:table-cell>
          <table:table-cell office:value-type="string" table:style-name="ce29">
            <text:p><text:a xlink:href="https://npu.ebook.hyread.com.tw/bookDetail.jsp?id=149151">https://npu.ebook.hyread.com.tw/bookDetail.jsp?id=149151</text:a></text:p>
          </table:table-cell>
          <table:table-cell table:number-columns-repeated="16368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1008 保健營養</text:p>
          </table:table-cell>
          <table:table-cell table:style-name="ce4"/>
          <table:table-cell office:value-type="float" office:value="9789869227353" table:style-name="ce4">
            <text:p>9789869227353</text:p>
          </table:table-cell>
          <table:table-cell office:value-type="string" table:style-name="ce13">
            <text:p>打造不受傷的身體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益亮著</text:p>
          </table:table-cell>
          <table:table-cell office:value-type="string" table:style-name="ce13">
            <text:p>大喜文化出版 <text:s/>聯合發行總經銷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6.69" table:style-name="ce10">
            <text:p>416.69</text:p>
          </table:table-cell>
          <table:table-cell office:value-type="string" table:style-name="ce29">
            <text:p><text:a xlink:href="https://npu.ebook.hyread.com.tw/bookDetail.jsp?id=155172">https://npu.ebook.hyread.com.tw/bookDetail.jsp?id=155172</text:a></text:p>
          </table:table-cell>
          <table:table-cell table:number-columns-repeated="16368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8">
            <text:p>Medicine</text:p>
          </table:table-cell>
          <table:table-cell office:value-type="string" table:style-name="ce9">
            <text:p>B1030B0 中醫藥</text:p>
          </table:table-cell>
          <table:table-cell table:style-name="ce4"/>
          <table:table-cell office:value-type="float" office:value="9789869333672" table:style-name="ce4">
            <text:p>9789869333672</text:p>
          </table:table-cell>
          <table:table-cell office:value-type="string" table:style-name="ce13">
            <text:p>全時美人:12經絡舒活養生帖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杜丞蕓著</text:p>
          </table:table-cell>
          <table:table-cell office:value-type="string" table:style-name="ce13">
            <text:p>小貓流文化出版 <text:s/>遠足文化發行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413.92" table:style-name="ce10">
            <text:p>413.92</text:p>
          </table:table-cell>
          <table:table-cell office:value-type="string" table:style-name="ce29">
            <text:p><text:a xlink:href="https://npu.ebook.hyread.com.tw/bookDetail.jsp?id=159170">https://npu.ebook.hyread.com.tw/bookDetail.jsp?id=159170</text:a></text:p>
          </table:table-cell>
          <table:table-cell table:number-columns-repeated="16368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B2020G0 生物多樣性及長期生態</text:p>
          </table:table-cell>
          <table:table-cell table:style-name="ce4"/>
          <table:table-cell office:value-type="float" office:value="9789864795505" table:style-name="ce4">
            <text:p>9789864795505</text:p>
          </table:table-cell>
          <table:table-cell office:value-type="string" table:style-name="ce13">
            <text:p>地球毀滅記:五次生物大滅絕, 誰是真凶?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彼得.博恩藍(Peter Brannen)著;張毅瑄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67" table:style-name="ce10">
            <text:p>367</text:p>
          </table:table-cell>
          <table:table-cell office:value-type="string" table:style-name="ce29">
            <text:p><text:a xlink:href="https://npu.ebook.hyread.com.tw/bookDetail.jsp?id=162203">https://npu.ebook.hyread.com.tw/bookDetail.jsp?id=162203</text:a></text:p>
          </table:table-cell>
          <table:table-cell table:number-columns-repeated="16368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M05 地球科學</text:p>
          </table:table-cell>
          <table:table-cell table:style-name="ce4"/>
          <table:table-cell office:value-type="float" office:value="9789864793471" table:style-name="ce4">
            <text:p>9789864793471</text:p>
          </table:table-cell>
          <table:table-cell office:value-type="string" table:style-name="ce13">
            <text:p>這世界難捉摸:霍金也想懂的95%未知宇宙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豪爾赫.陳(Jorge Cham), 丹尼爾.懷森(Daniel Whiteson)原著;徐士傑, 葉尚倫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7" table:style-name="ce7">
            <text:p>2017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23.89999999999998" table:style-name="ce10">
            <text:p>323.9</text:p>
          </table:table-cell>
          <table:table-cell office:value-type="string" table:style-name="ce29">
            <text:p><text:a xlink:href="https://npu.ebook.hyread.com.tw/bookDetail.jsp?id=150760">https://npu.ebook.hyread.com.tw/bookDetail.jsp?id=150760</text:a></text:p>
          </table:table-cell>
          <table:table-cell table:number-columns-repeated="16368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 科普教育與傳播</text:p>
          </table:table-cell>
          <table:table-cell table:style-name="ce4"/>
          <table:table-cell office:value-type="float" office:value="9789863209898" table:style-name="ce4">
            <text:p>9789863209898</text:p>
          </table:table-cell>
          <table:table-cell office:value-type="string" table:style-name="ce13">
            <text:p>愛因斯坦的辦公室給了誰?:普林斯頓高研院大師群像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瑞吉斯(Ed Regis)著;邱顯正譯</text:p>
          </table:table-cell>
          <table:table-cell office:value-type="string" table:style-name="ce13">
            <text:p>遠見天下文化出版 <text:s/>大和書報圖書總經銷</text:p>
          </table:table-cell>
          <table:table-cell office:value-type="float" office:value="2016" table:style-name="ce7">
            <text:p>2016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09.89999999999998" table:style-name="ce10">
            <text:p>309.9</text:p>
          </table:table-cell>
          <table:table-cell office:value-type="string" table:style-name="ce29">
            <text:p><text:a xlink:href="https://npu.ebook.hyread.com.tw/bookDetail.jsp?id=98560">https://npu.ebook.hyread.com.tw/bookDetail.jsp?id=98560</text:a></text:p>
          </table:table-cell>
          <table:table-cell table:number-columns-repeated="16368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8">
            <text:p>Science &amp; Technology</text:p>
          </table:table-cell>
          <table:table-cell office:value-type="string" table:style-name="ce9">
            <text:p>SSS07 科普教育與傳播</text:p>
          </table:table-cell>
          <table:table-cell table:style-name="ce4"/>
          <table:table-cell office:value-type="float" office:value="9789869536714" table:style-name="ce4">
            <text:p>9789869536714</text:p>
          </table:table-cell>
          <table:table-cell office:value-type="string" table:style-name="ce13">
            <text:p>新生活判讀力:別讓科學偽新聞誤導你的人生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黃俊儒等作</text:p>
          </table:table-cell>
          <table:table-cell office:value-type="string" table:style-name="ce13">
            <text:p>方寸文創</text:p>
          </table:table-cell>
          <table:table-cell office:value-type="float" office:value="2018" table:style-name="ce7">
            <text:p>2018</text:p>
          </table:table-cell>
          <table:table-cell office:value-type="string" table:style-name="ce10">
            <text:p>中文</text:p>
          </table:table-cell>
          <table:table-cell office:value-type="string" table:style-name="ce8">
            <text:p>無光碟附件</text:p>
          </table:table-cell>
          <table:table-cell table:style-name="ce8"/>
          <table:table-cell office:value-type="float" office:value="307" table:style-name="ce10">
            <text:p>307</text:p>
          </table:table-cell>
          <table:table-cell office:value-type="string" table:style-name="ce29">
            <text:p><text:a xlink:href="https://npu.ebook.hyread.com.tw/bookDetail.jsp?id=159537">https://npu.ebook.hyread.com.tw/bookDetail.jsp?id=159537</text:a></text:p>
          </table:table-cell>
          <table:table-cell table:number-columns-repeated="1636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office:value-type="string" table:style-name="ce23">
            <text:p>總冊數</text:p>
          </table:table-cell>
          <table:table-cell office:value-type="float" office:value="484" table:formula="of:=SUM([.G2:.G485])" table:style-name="ce2">
            <text:p>484</text:p>
          </table:table-cell>
          <table:table-cell table:style-name="ce2"/>
          <table:table-cell table:number-columns-repeated="2" table:style-name="ce24"/>
          <table:table-cell table:style-name="ce25"/>
          <table:table-cell table:style-name="ce2"/>
          <table:table-cell table:number-columns-repeated="3" table:style-name="ce3"/>
          <table:table-cell table:style-name="ce1"/>
          <table:table-cell table:number-columns-repeated="16368"/>
        </table:table-row>
        <table:table-row table:style-name="ro1">
          <table:table-cell office:value-type="string" table:style-name="ce5">
            <text:p>*註:<text:span text:style-name="T3">有聲內容</text:span><text:span text:style-name="T1">(音檔已内嵌在書檔中，故不另行提供附件)</text:span></text:p>
          </table:table-cell>
          <table:table-cell table:number-columns-repeated="4" table:style-name="ce26"/>
          <table:table-cell table:style-name="ce27"/>
          <table:table-cell table:number-columns-repeated="2" table:style-name="ce26"/>
          <table:table-cell table:number-columns-repeated="3" table:style-name="ce27"/>
          <table:table-cell table:number-columns-repeated="4" table:style-name="ce26"/>
          <table:table-cell table:style-name="ce1"/>
          <table:table-cell table:number-columns-repeated="16368"/>
        </table:table-row>
        <table:table-row table:number-rows-repeated="1048089" table:style-name="ro1">
          <table:table-cell table:number-columns-repeated="16384"/>
        </table:table-row>
      </table:table>
      <table:database-ranges>
        <table:database-range table:target-range-address="484.A1:484.O4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1-05T03:02:30Z</dc:date>
    <meta:print-date>2019-09-05T03:06:12Z</meta:print-date>
  </office:meta>
</office:document-meta>
</file>