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83.45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04.3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ta1" style:family="table" style:master-page-name="PageStyle_5f_311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italic" style:text-outline="false" fo:text-shadow="none" style:text-position="0% 100%" style:font-name-asian="新細明體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style:text-outline="false" fo:text-shadow="none" style:text-position="0% 100%" style:font-name-asian="新細明體" style:font-size-asian="12pt" style:font-size-complex="12pt" style:font-weight-asian="normal" style:font-weight-complex="normal" fo:font-style="normal" style:font-style-asian="normal" style:font-style-complex="normal"/>
    </style:style>
    <style:style style:name="T3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1" table:number-columns-repeated="2" table:default-cell-style-name="ce3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" table:default-cell-style-name="ce24"/>
        <table:table-column table:style-name="co12" table:default-cell-style-name="ce27"/>
        <table:table-column table:style-name="co11" table:number-columns-repeated="241" table:default-cell-style-name="ce2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電子書13碼ISBN</text:p>
          </table:table-cell>
          <table:table-cell table:style-name="ce12" office:value-type="string" calcext:value-type="string">
            <text:p>紙本ISBN</text:p>
          </table:table-cell>
          <table:table-cell table:style-name="ce13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附件</text:p>
          </table:table-cell>
          <table:table-cell table:style-name="ce22" office:value-type="string" calcext:value-type="string">
            <text:p>備註</text:p>
          </table:table-cell>
          <table:table-cell table:style-name="ce22" office:value-type="string" calcext:value-type="string">
            <text:p>分類號</text:p>
          </table:table-cell>
          <table:table-cell table:style-name="ce22" office:value-type="string" calcext:value-type="string">
            <text:p>URL</text:p>
          </table:table-cell>
          <table:table-cell table:style-name="ce28"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24" calcext:value-type="float">
            <text:p>9789869630924</text:p>
          </table:table-cell>
          <table:table-cell table:style-name="ce14" office:value-type="string" calcext:value-type="string">
            <text:p>全新制新多益聽力 [有聲書]:金色證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莊琬君, 韋爾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5" calcext:value-type="float">
            <text:p>805.1895</text:p>
          </table:table-cell>
          <table:table-cell table:style-name="ce26" office:value-type="string" calcext:value-type="string">
            <text:p><text:span text:style-name="T3"><text:a xlink:href="https://npu.ebook.hyread.com.tw/bookDetail.jsp?id=151768" xlink:type="simple">https://npu.ebook.hyread.com.tw/bookDetail.jsp?id=1517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528887" calcext:value-type="float">
            <text:p>9789869528887</text:p>
          </table:table-cell>
          <table:table-cell table:style-name="ce14" office:value-type="string" calcext:value-type="string">
            <text:p>全新制新多益閱讀:金色證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莊琬君, 韋爾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05.1895" calcext:value-type="float">
            <text:p>805.1895</text:p>
          </table:table-cell>
          <table:table-cell table:style-name="ce26" office:value-type="string" calcext:value-type="string">
            <text:p><text:span text:style-name="T3"><text:a xlink:href="https://npu.ebook.hyread.com.tw/bookDetail.jsp?id=142878" xlink:type="simple">https://npu.ebook.hyread.com.tw/bookDetail.jsp?id=1428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921219" calcext:value-type="float">
            <text:p>9789863921219</text:p>
          </table:table-cell>
          <table:table-cell table:style-name="ce14" office:value-type="string" calcext:value-type="string">
            <text:p>比小說更好看的理財故事書:巴比倫富翁的秘密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喬治.克拉森(George S. Clason)著;斯凱恩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<text:span text:style-name="T3"><text:a xlink:href="https://npu.ebook.hyread.com.tw/bookDetail.jsp?id=150131" xlink:type="simple">https://npu.ebook.hyread.com.tw/bookDetail.jsp?id=150131</text:a>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3922339" calcext:value-type="float">
            <text:p>9789863922339</text:p>
          </table:table-cell>
          <table:table-cell table:style-name="ce14" office:value-type="string" calcext:value-type="string">
            <text:p>太神了趣味心理學:人心, 其實是可以捉摸的!:19個操控行為的內在動機 96個洞察人性的精采案例 解讀日常生活中不可思議的怪異現象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元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50144" xlink:type="simple">https://npu.ebook.hyread.com.tw/bookDetail.jsp?id=15014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921257" calcext:value-type="float">
            <text:p>9789863921257</text:p>
          </table:table-cell>
          <table:table-cell table:style-name="ce14" office:value-type="string" calcext:value-type="string">
            <text:p>這個世界沒欠你:沒有了原則, 你的善良將一文不值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慧超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142" xlink:type="simple">https://npu.ebook.hyread.com.tw/bookDetail.jsp?id=15014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9636131" calcext:value-type="float">
            <text:p>9789869636131</text:p>
          </table:table-cell>
          <table:table-cell table:style-name="ce14" office:value-type="string" calcext:value-type="string">
            <text:p>從0.1秒的微表情洞察心思:看透臉部無法克制的微表情心理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林慧茹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8" calcext:value-type="float">
            <text:p>176.8</text:p>
          </table:table-cell>
          <table:table-cell table:style-name="ce26" office:value-type="string" calcext:value-type="string">
            <text:p><text:span text:style-name="T3"><text:a xlink:href="https://npu.ebook.hyread.com.tw/bookDetail.jsp?id=173220" xlink:type="simple">https://npu.ebook.hyread.com.tw/bookDetail.jsp?id=17322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30637" calcext:value-type="float">
            <text:p>9789869530637</text:p>
          </table:table-cell>
          <table:table-cell table:style-name="ce14" office:value-type="string" calcext:value-type="string">
            <text:p>指數投資:指數型基金完全指南, 買對ETF讓懶人也能定投10年賺10倍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銀行螺絲釘著</text:p>
          </table:table-cell>
          <table:table-cell table:style-name="ce4" office:value-type="string" calcext:value-type="string">
            <text:p>一心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5" calcext:value-type="float">
            <text:p>563.5</text:p>
          </table:table-cell>
          <table:table-cell table:style-name="ce26" office:value-type="string" calcext:value-type="string">
            <text:p><text:span text:style-name="T3"><text:a xlink:href="https://npu.ebook.hyread.com.tw/bookDetail.jsp?id=158332" xlink:type="simple">https://npu.ebook.hyread.com.tw/bookDetail.jsp?id=15833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3921196" calcext:value-type="float">
            <text:p>9789863921196</text:p>
          </table:table-cell>
          <table:table-cell table:style-name="ce14" office:value-type="string" calcext:value-type="string">
            <text:p>重口味心理學:挖掘心理學中最神秘、最深層的禁忌 讀懂內心深處被隱藏的欲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牧之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<text:span text:style-name="T3"><text:a xlink:href="https://npu.ebook.hyread.com.tw/bookDetail.jsp?id=150129" xlink:type="simple">https://npu.ebook.hyread.com.tw/bookDetail.jsp?id=1501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17" calcext:value-type="float">
            <text:p>9789869630917</text:p>
          </table:table-cell>
          <table:table-cell table:style-name="ce14" office:value-type="string" calcext:value-type="string">
            <text:p>新托福100+ iBT單字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倍斯特編輯部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4" calcext:value-type="float">
            <text:p>805.1894</text:p>
          </table:table-cell>
          <table:table-cell table:style-name="ce26" office:value-type="string" calcext:value-type="string">
            <text:p><text:span text:style-name="T3"><text:a xlink:href="https://npu.ebook.hyread.com.tw/bookDetail.jsp?id=149205" xlink:type="simple">https://npu.ebook.hyread.com.tw/bookDetail.jsp?id=14920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5852955" calcext:value-type="float">
            <text:p>9789865852955</text:p>
          </table:table-cell>
          <table:table-cell table:style-name="ce14" office:value-type="string" calcext:value-type="string">
            <text:p>從歷史看做人、讀歷史巧做事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上官雲飛編著</text:p>
          </table:table-cell>
          <table:table-cell table:style-name="ce4" office:value-type="string" calcext:value-type="string">
            <text:p>晶冠出版發行 <text:s/>旭昇圖書總代理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4466" xlink:type="simple">https://npu.ebook.hyread.com.tw/bookDetail.jsp?id=1444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5000516" calcext:value-type="float">
            <text:p>9789865000516</text:p>
          </table:table-cell>
          <table:table-cell table:style-name="ce14" office:value-type="string" calcext:value-type="string">
            <text:p>TensorFlow:你也能成為機器學習專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喻儼等著</text:p>
          </table:table-cell>
          <table:table-cell table:style-name="ce4" office:value-type="string" calcext:value-type="string">
            <text:p>深石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12.831" calcext:value-type="float">
            <text:p>312.831</text:p>
          </table:table-cell>
          <table:table-cell table:style-name="ce26" office:value-type="string" calcext:value-type="string">
            <text:p><text:span text:style-name="T3"><text:a xlink:href="https://npu.ebook.hyread.com.tw/bookDetail.jsp?id=163664" xlink:type="simple">https://npu.ebook.hyread.com.tw/bookDetail.jsp?id=1636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48" calcext:value-type="float">
            <text:p>9789869630948</text:p>
          </table:table-cell>
          <table:table-cell table:style-name="ce14" office:value-type="string" calcext:value-type="string">
            <text:p>新托福100+iBT聽力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韋爾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4" calcext:value-type="float">
            <text:p>805.1894</text:p>
          </table:table-cell>
          <table:table-cell table:style-name="ce26" office:value-type="string" calcext:value-type="string">
            <text:p><text:span text:style-name="T3"><text:a xlink:href="https://npu.ebook.hyread.com.tw/bookDetail.jsp?id=158281" xlink:type="simple">https://npu.ebook.hyread.com.tw/bookDetail.jsp?id=1582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36162" calcext:value-type="float">
            <text:p>9789869636162</text:p>
          </table:table-cell>
          <table:table-cell table:style-name="ce14" office:value-type="string" calcext:value-type="string">
            <text:p>學幽默:哈佛大學最熱門的一堂課:幽默培訓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大衛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85.8" calcext:value-type="float">
            <text:p>185.8</text:p>
          </table:table-cell>
          <table:table-cell table:style-name="ce26" office:value-type="string" calcext:value-type="string">
            <text:p><text:span text:style-name="T3"><text:a xlink:href="https://npu.ebook.hyread.com.tw/bookDetail.jsp?id=173242" xlink:type="simple">https://npu.ebook.hyread.com.tw/bookDetail.jsp?id=1732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366458" calcext:value-type="float">
            <text:p>9789869366458</text:p>
          </table:table-cell>
          <table:table-cell table:style-name="ce14" office:value-type="string" calcext:value-type="string">
            <text:p>你只是不會表達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魯西西作</text:p>
          </table:table-cell>
          <table:table-cell table:style-name="ce4" office:value-type="string" calcext:value-type="string">
            <text:p>力得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1" calcext:value-type="float">
            <text:p>177.1</text:p>
          </table:table-cell>
          <table:table-cell table:style-name="ce26" office:value-type="string" calcext:value-type="string">
            <text:p><text:span text:style-name="T3"><text:a xlink:href="https://npu.ebook.hyread.com.tw/bookDetail.jsp?id=144229" xlink:type="simple">https://npu.ebook.hyread.com.tw/bookDetail.jsp?id=14422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85412" calcext:value-type="float">
            <text:p>9789869685412</text:p>
          </table:table-cell>
          <table:table-cell table:style-name="ce14" office:value-type="string" calcext:value-type="string">
            <text:p>不只是咖啡:星巴克的必勝經營哲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宗勇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91.7" calcext:value-type="float">
            <text:p>991.7</text:p>
          </table:table-cell>
          <table:table-cell table:style-name="ce26" office:value-type="string" calcext:value-type="string">
            <text:p><text:span text:style-name="T3"><text:a xlink:href="https://npu.ebook.hyread.com.tw/bookDetail.jsp?id=164665" xlink:type="simple">https://npu.ebook.hyread.com.tw/bookDetail.jsp?id=16466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18935" calcext:value-type="float">
            <text:p>9789869418935</text:p>
          </table:table-cell>
          <table:table-cell table:style-name="ce14" office:value-type="string" calcext:value-type="string">
            <text:p>麥肯錫邏輯思考術:你也能成為世界一流的問題解決專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莊雲鵬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1" calcext:value-type="float">
            <text:p>494.1</text:p>
          </table:table-cell>
          <table:table-cell table:style-name="ce26" office:value-type="string" calcext:value-type="string">
            <text:p><text:span text:style-name="T3"><text:a xlink:href="https://npu.ebook.hyread.com.tw/bookDetail.jsp?id=161786" xlink:type="simple">https://npu.ebook.hyread.com.tw/bookDetail.jsp?id=16178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2010A0植物學</text:p>
          </table:table-cell>
          <table:table-cell table:style-name="ce10"/>
          <table:table-cell table:style-name="ce11" office:value-type="float" office:value="9789864012664" calcext:value-type="float">
            <text:p>9789864012664</text:p>
          </table:table-cell>
          <table:table-cell table:style-name="ce14" office:value-type="string" calcext:value-type="string">
            <text:p>戀愛動物圖鑑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今泉忠明監修;蔣詩綺譯</text:p>
          </table:table-cell>
          <table:table-cell table:style-name="ce4" office:value-type="string" calcext:value-type="string">
            <text:p>瑞昇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83.7" calcext:value-type="float">
            <text:p>383.7</text:p>
          </table:table-cell>
          <table:table-cell table:style-name="ce26" office:value-type="string" calcext:value-type="string">
            <text:p><text:span text:style-name="T3"><text:a xlink:href="https://npu.ebook.hyread.com.tw/bookDetail.jsp?id=157816" xlink:type="simple">https://npu.ebook.hyread.com.tw/bookDetail.jsp?id=15781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47352" calcext:value-type="float">
            <text:p>9789869547352</text:p>
          </table:table-cell>
          <table:table-cell table:style-name="ce14" office:value-type="string" calcext:value-type="string">
            <text:p>辦到了日記:1天5分鐘, 列「辦到了清單」, 聚焦累積「小成就」為成功扎根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永谷研一作;鍾嘉惠譯</text:p>
          </table:table-cell>
          <table:table-cell table:style-name="ce4" office:value-type="string" calcext:value-type="string">
            <text:p>采實出版集團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1794" xlink:type="simple">https://npu.ebook.hyread.com.tw/bookDetail.jsp?id=14179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385145" calcext:value-type="float">
            <text:p>9789869385145</text:p>
          </table:table-cell>
          <table:table-cell table:style-name="ce14" office:value-type="string" calcext:value-type="string">
            <text:p>史上最偉大的心理學實驗:原來人性心理是這樣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田秋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12971" xlink:type="simple">https://npu.ebook.hyread.com.tw/bookDetail.jsp?id=11297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3797081" calcext:value-type="float">
            <text:p>9789863797081</text:p>
          </table:table-cell>
          <table:table-cell table:style-name="ce14" office:value-type="string" calcext:value-type="string">
            <text:p>區塊鍊比你想的還簡單:重新定義「錢」的概念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董超主編</text:p>
          </table:table-cell>
          <table:table-cell table:style-name="ce4" office:value-type="string" calcext:value-type="string">
            <text:p>佳魁數位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146" calcext:value-type="float">
            <text:p>563.146</text:p>
          </table:table-cell>
          <table:table-cell table:style-name="ce26" office:value-type="string" calcext:value-type="string">
            <text:p><text:span text:style-name="T3"><text:a xlink:href="https://npu.ebook.hyread.com.tw/bookDetail.jsp?id=163633" xlink:type="simple">https://npu.ebook.hyread.com.tw/bookDetail.jsp?id=1636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30B0中醫藥</text:p>
          </table:table-cell>
          <table:table-cell table:style-name="ce10"/>
          <table:table-cell table:style-name="ce11" office:value-type="float" office:value="9789869565455" calcext:value-type="float">
            <text:p>9789869565455</text:p>
          </table:table-cell>
          <table:table-cell table:style-name="ce14" office:value-type="string" calcext:value-type="string">
            <text:p>暖養子宮:呵護女人的第六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云波編著</text:p>
          </table:table-cell>
          <table:table-cell table:style-name="ce4" office:value-type="string" calcext:value-type="string">
            <text:p>睿其書房出版 <text:s/>邦聯文化發行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3.6" calcext:value-type="float">
            <text:p>413.6</text:p>
          </table:table-cell>
          <table:table-cell table:style-name="ce26" office:value-type="string" calcext:value-type="string">
            <text:p><text:span text:style-name="T3"><text:a xlink:href="https://npu.ebook.hyread.com.tw/bookDetail.jsp?id=146864" xlink:type="simple">https://npu.ebook.hyread.com.tw/bookDetail.jsp?id=1468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707503" calcext:value-type="float">
            <text:p>9789869707503</text:p>
          </table:table-cell>
          <table:table-cell table:style-name="ce14" office:value-type="string" calcext:value-type="string">
            <text:p>圖解一次學好餐飲英語會話+句型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幸美著</text:p>
          </table:table-cell>
          <table:table-cell table:style-name="ce4" office:value-type="string" calcext:value-type="string">
            <text:p>倍斯特出版事業有限公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8" calcext:value-type="float">
            <text:p>805.188</text:p>
          </table:table-cell>
          <table:table-cell table:style-name="ce26" office:value-type="string" calcext:value-type="string">
            <text:p><text:span text:style-name="T3"><text:a xlink:href="https://npu.ebook.hyread.com.tw/bookDetail.jsp?id=163098" xlink:type="simple">https://npu.ebook.hyread.com.tw/bookDetail.jsp?id=1630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9504379" calcext:value-type="float">
            <text:p>9789869504379</text:p>
          </table:table-cell>
          <table:table-cell table:style-name="ce14" office:value-type="string" calcext:value-type="string">
            <text:p>山羌圖書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連俞涵著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63.55" calcext:value-type="float">
            <text:p>863.55</text:p>
          </table:table-cell>
          <table:table-cell table:style-name="ce26" office:value-type="string" calcext:value-type="string">
            <text:p><text:span text:style-name="T3"><text:a xlink:href="https://npu.ebook.hyread.com.tw/bookDetail.jsp?id=159649" xlink:type="simple">https://npu.ebook.hyread.com.tw/bookDetail.jsp?id=15964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86" calcext:value-type="float">
            <text:p>9789869630986</text:p>
          </table:table-cell>
          <table:table-cell table:style-name="ce14" office:value-type="string" calcext:value-type="string">
            <text:p>新托福100+iBT口說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韋爾著</text:p>
          </table:table-cell>
          <table:table-cell table:style-name="ce4" office:value-type="string" calcext:value-type="string">
            <text:p>倍斯特出版事業有限公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4" calcext:value-type="float">
            <text:p>805.1894</text:p>
          </table:table-cell>
          <table:table-cell table:style-name="ce26" office:value-type="string" calcext:value-type="string">
            <text:p><text:span text:style-name="T3"><text:a xlink:href="https://npu.ebook.hyread.com.tw/bookDetail.jsp?id=163097" xlink:type="simple">https://npu.ebook.hyread.com.tw/bookDetail.jsp?id=1630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9636179" calcext:value-type="float">
            <text:p>9789869636179</text:p>
          </table:table-cell>
          <table:table-cell table:style-name="ce14" office:value-type="string" calcext:value-type="string">
            <text:p>瞬間判斷力:判斷力就是一個人預測的能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趙鵬程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45" calcext:value-type="float">
            <text:p>176.45</text:p>
          </table:table-cell>
          <table:table-cell table:style-name="ce26" office:value-type="string" calcext:value-type="string">
            <text:p><text:span text:style-name="T3"><text:a xlink:href="https://npu.ebook.hyread.com.tw/bookDetail.jsp?id=173245" xlink:type="simple">https://npu.ebook.hyread.com.tw/bookDetail.jsp?id=17324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62" calcext:value-type="float">
            <text:p>9789869630962</text:p>
          </table:table-cell>
          <table:table-cell table:style-name="ce14" office:value-type="string" calcext:value-type="string">
            <text:p>航空英語會話Live Show [有聲書]:三萬五千英尺的英文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Mark Venekamp, Claire Chang合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8" calcext:value-type="float">
            <text:p>805.188</text:p>
          </table:table-cell>
          <table:table-cell table:style-name="ce26" office:value-type="string" calcext:value-type="string">
            <text:p><text:span text:style-name="T3"><text:a xlink:href="https://npu.ebook.hyread.com.tw/bookDetail.jsp?id=161959" xlink:type="simple">https://npu.ebook.hyread.com.tw/bookDetail.jsp?id=16195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93" calcext:value-type="float">
            <text:p>9789869630993</text:p>
          </table:table-cell>
          <table:table-cell table:style-name="ce14" office:value-type="string" calcext:value-type="string">
            <text:p>新托福100+iBT閱讀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韋爾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4" calcext:value-type="float">
            <text:p>805.1894</text:p>
          </table:table-cell>
          <table:table-cell table:style-name="ce26" office:value-type="string" calcext:value-type="string">
            <text:p><text:span text:style-name="T3"><text:a xlink:href="https://npu.ebook.hyread.com.tw/bookDetail.jsp?id=161810" xlink:type="simple">https://npu.ebook.hyread.com.tw/bookDetail.jsp?id=1618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636155" calcext:value-type="float">
            <text:p>9789869636155</text:p>
          </table:table-cell>
          <table:table-cell table:style-name="ce14" office:value-type="string" calcext:value-type="string">
            <text:p>專注力:扭轉人生、發揮潛能的神力訓練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周景山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32" calcext:value-type="float">
            <text:p>176.32</text:p>
          </table:table-cell>
          <table:table-cell table:style-name="ce26" office:value-type="string" calcext:value-type="string">
            <text:p><text:span text:style-name="T3"><text:a xlink:href="https://npu.ebook.hyread.com.tw/bookDetail.jsp?id=173248" xlink:type="simple">https://npu.ebook.hyread.com.tw/bookDetail.jsp?id=1732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9636148" calcext:value-type="float">
            <text:p>9789869636148</text:p>
          </table:table-cell>
          <table:table-cell table:style-name="ce14" office:value-type="string" calcext:value-type="string">
            <text:p>黑心理:是誰在偷偷的影響你?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趙鵬程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73240" xlink:type="simple">https://npu.ebook.hyread.com.tw/bookDetail.jsp?id=17324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3922353" calcext:value-type="float">
            <text:p>9789863922353</text:p>
          </table:table-cell>
          <table:table-cell table:style-name="ce15" office:value-type="string" calcext:value-type="string">
            <text:p>一本書讀懂歐洲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益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40.1" calcext:value-type="float">
            <text:p>740.1</text:p>
          </table:table-cell>
          <table:table-cell table:style-name="ce26" office:value-type="string" calcext:value-type="string">
            <text:p><text:span text:style-name="T3"><text:a xlink:href="https://npu.ebook.hyread.com.tw/bookDetail.jsp?id=150187" xlink:type="simple">https://npu.ebook.hyread.com.tw/bookDetail.jsp?id=15018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258" calcext:value-type="float">
            <text:p>9789869568258</text:p>
          </table:table-cell>
          <table:table-cell table:style-name="ce14" office:value-type="string" calcext:value-type="string">
            <text:p>人生勝利組的五種學習:「人生勝利」的生活, 一定是充實的生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章心妍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3198" xlink:type="simple">https://npu.ebook.hyread.com.tw/bookDetail.jsp?id=17319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68272" calcext:value-type="float">
            <text:p>9789869568272</text:p>
          </table:table-cell>
          <table:table-cell table:style-name="ce14" office:value-type="string" calcext:value-type="string">
            <text:p>讓人對你上癮的傾聽術:無聲勝有聲的說話技巧:不須開口, 一樣獲得好人緣の技巧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周景山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1" calcext:value-type="float">
            <text:p>177.1</text:p>
          </table:table-cell>
          <table:table-cell table:style-name="ce26" office:value-type="string" calcext:value-type="string">
            <text:p><text:span text:style-name="T3"><text:a xlink:href="https://npu.ebook.hyread.com.tw/bookDetail.jsp?id=173214" xlink:type="simple">https://npu.ebook.hyread.com.tw/bookDetail.jsp?id=17321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00" calcext:value-type="float">
            <text:p>9789869630900</text:p>
          </table:table-cell>
          <table:table-cell table:style-name="ce15" office:value-type="string" calcext:value-type="string">
            <text:p>一次就考到雅思口說6.5+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倍斯特編輯部著</text:p>
          </table:table-cell>
          <table:table-cell table:style-name="ce4" office:value-type="string" calcext:value-type="string">
            <text:p>倍斯特出版事業有限公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" calcext:value-type="float">
            <text:p>805.189</text:p>
          </table:table-cell>
          <table:table-cell table:style-name="ce26" office:value-type="string" calcext:value-type="string">
            <text:p><text:span text:style-name="T3"><text:a xlink:href="https://npu.ebook.hyread.com.tw/bookDetail.jsp?id=148616" xlink:type="simple">https://npu.ebook.hyread.com.tw/bookDetail.jsp?id=1486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678803" calcext:value-type="float">
            <text:p>9789869678803</text:p>
          </table:table-cell>
          <table:table-cell table:style-name="ce14" office:value-type="string" calcext:value-type="string">
            <text:p>路上慢慢想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謎卡(Mika Lin)作.攝影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<text:span text:style-name="T3"><text:a xlink:href="https://npu.ebook.hyread.com.tw/bookDetail.jsp?id=159652" xlink:type="simple">https://npu.ebook.hyread.com.tw/bookDetail.jsp?id=15965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36193" calcext:value-type="float">
            <text:p>9789869636193</text:p>
          </table:table-cell>
          <table:table-cell table:style-name="ce14" office:value-type="string" calcext:value-type="string">
            <text:p>昨天的想法, 成就今天的你:人的行為都是從思想中迸發出來的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鮑耶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3250" xlink:type="simple">https://npu.ebook.hyread.com.tw/bookDetail.jsp?id=1732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31" calcext:value-type="float">
            <text:p>9789869630931</text:p>
          </table:table-cell>
          <table:table-cell table:style-name="ce15" office:value-type="string" calcext:value-type="string">
            <text:p>一次就考到雅思聽力6.5+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倍斯特編輯部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9" calcext:value-type="float">
            <text:p>805.189</text:p>
          </table:table-cell>
          <table:table-cell table:style-name="ce26" office:value-type="string" calcext:value-type="string">
            <text:p><text:span text:style-name="T3"><text:a xlink:href="https://npu.ebook.hyread.com.tw/bookDetail.jsp?id=153219" xlink:type="simple">https://npu.ebook.hyread.com.tw/bookDetail.jsp?id=15321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2661871" calcext:value-type="float">
            <text:p>9789862661871</text:p>
          </table:table-cell>
          <table:table-cell table:style-name="ce14" office:value-type="string" calcext:value-type="string">
            <text:p>實用學術英文寫作指南:中文母語者專用(人文社會科學領域)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C. R. Harrington著;李蕙瑄譯</text:p>
          </table:table-cell>
          <table:table-cell table:style-name="ce4" office:value-type="string" calcext:value-type="string">
            <text:p>高等教育文化出版 <text:s/>智勝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05.175" calcext:value-type="float">
            <text:p>805.175</text:p>
          </table:table-cell>
          <table:table-cell table:style-name="ce26" office:value-type="string" calcext:value-type="string">
            <text:p><text:span text:style-name="T3"><text:a xlink:href="https://npu.ebook.hyread.com.tw/bookDetail.jsp?id=172698" xlink:type="simple">https://npu.ebook.hyread.com.tw/bookDetail.jsp?id=17269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 office:value-type="string" calcext:value-type="string">
            <text:p>9789864711703</text:p>
          </table:table-cell>
          <table:table-cell table:style-name="ce11" office:value-type="float" office:value="9789864711680" calcext:value-type="float">
            <text:p>9789864711680</text:p>
          </table:table-cell>
          <table:table-cell table:style-name="ce14" office:value-type="string" calcext:value-type="string">
            <text:p>你有堅持的勇氣嗎?:作自己, 人生最好的版本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時雨, 吳培華著</text:p>
          </table:table-cell>
          <table:table-cell table:style-name="ce4" office:value-type="string" calcext:value-type="string">
            <text:p>方集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3660" xlink:type="simple">https://npu.ebook.hyread.com.tw/bookDetail.jsp?id=1536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9626729" calcext:value-type="float">
            <text:p>9789869626729</text:p>
          </table:table-cell>
          <table:table-cell table:style-name="ce14" office:value-type="string" calcext:value-type="string">
            <text:p>五分鐘名人祕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<text:span text:style-name="T3"><text:a xlink:href="https://npu.ebook.hyread.com.tw/bookDetail.jsp?id=159013" xlink:type="simple">https://npu.ebook.hyread.com.tw/bookDetail.jsp?id=1590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444866" calcext:value-type="float">
            <text:p>9789869444866</text:p>
          </table:table-cell>
          <table:table-cell table:style-name="ce14" office:value-type="string" calcext:value-type="string">
            <text:p>愛情心理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趙凡禹主編</text:p>
          </table:table-cell>
          <table:table-cell table:style-name="ce4" office:value-type="string" calcext:value-type="string">
            <text:p>布拉格文創出版 <text:s/>楨德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4.37014" calcext:value-type="float">
            <text:p>544.37014</text:p>
          </table:table-cell>
          <table:table-cell table:style-name="ce26" office:value-type="string" calcext:value-type="string">
            <text:p><text:span text:style-name="T3"><text:a xlink:href="https://npu.ebook.hyread.com.tw/bookDetail.jsp?id=131642" xlink:type="simple">https://npu.ebook.hyread.com.tw/bookDetail.jsp?id=1316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9390934" calcext:value-type="float">
            <text:p>9789869390934</text:p>
          </table:table-cell>
          <table:table-cell table:style-name="ce14" office:value-type="string" calcext:value-type="string">
            <text:p>女演員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連俞涵著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1.487" calcext:value-type="float">
            <text:p>851.487</text:p>
          </table:table-cell>
          <table:table-cell table:style-name="ce26" office:value-type="string" calcext:value-type="string">
            <text:p><text:span text:style-name="T3"><text:a xlink:href="https://npu.ebook.hyread.com.tw/bookDetail.jsp?id=143792" xlink:type="simple">https://npu.ebook.hyread.com.tw/bookDetail.jsp?id=14379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265" calcext:value-type="float">
            <text:p>9789869568265</text:p>
          </table:table-cell>
          <table:table-cell table:style-name="ce14" office:value-type="string" calcext:value-type="string">
            <text:p>心理情緒自救術:挽救壞心情, 控制好情緒, 掌握好人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石磊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52" calcext:value-type="float">
            <text:p>176.52</text:p>
          </table:table-cell>
          <table:table-cell table:style-name="ce26" office:value-type="string" calcext:value-type="string">
            <text:p><text:span text:style-name="T3"><text:a xlink:href="https://npu.ebook.hyread.com.tw/bookDetail.jsp?id=173216" xlink:type="simple">https://npu.ebook.hyread.com.tw/bookDetail.jsp?id=1732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1教育學</text:p>
          </table:table-cell>
          <table:table-cell table:style-name="ce10"/>
          <table:table-cell table:style-name="ce11" office:value-type="float" office:value="9789862661680" calcext:value-type="float">
            <text:p>9789862661680</text:p>
          </table:table-cell>
          <table:table-cell table:style-name="ce14" office:value-type="string" calcext:value-type="string">
            <text:p>畢業論文寫作的通關密碼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蔡清田著</text:p>
          </table:table-cell>
          <table:table-cell table:style-name="ce4" office:value-type="string" calcext:value-type="string">
            <text:p>高等教育文化出版 <text:s/>智勝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11.4" calcext:value-type="float">
            <text:p>811.4</text:p>
          </table:table-cell>
          <table:table-cell table:style-name="ce26" office:value-type="string" calcext:value-type="string">
            <text:p><text:span text:style-name="T3"><text:a xlink:href="https://npu.ebook.hyread.com.tw/bookDetail.jsp?id=143903" xlink:type="simple">https://npu.ebook.hyread.com.tw/bookDetail.jsp?id=14390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167204" calcext:value-type="float">
            <text:p>9789863167204</text:p>
          </table:table-cell>
          <table:table-cell table:style-name="ce15" office:value-type="string" calcext:value-type="string">
            <text:p>一開口就會讓人喜歡的說話術:試一試, 更能得心應手、更會贏得人心的說話技術</text:p>
          </table:table-cell>
          <table:table-cell table:style-name="ce18" office:value-type="float" office:value="1" calcext:value-type="float">
            <text:p>1 </text:p>
          </table:table-cell>
          <table:table-cell table:style-name="ce2" office:value-type="string" calcext:value-type="string">
            <text:p>修訂一版</text:p>
          </table:table-cell>
          <table:table-cell table:style-name="ce4" office:value-type="string" calcext:value-type="string">
            <text:p>林鋒著</text:p>
          </table:table-cell>
          <table:table-cell table:style-name="ce5" office:value-type="string" calcext:value-type="string">
            <text:p>新潮社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72756" xlink:type="simple">https://npu.ebook.hyread.com.tw/bookDetail.jsp?id=1727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555512" calcext:value-type="float">
            <text:p>9789864555512</text:p>
          </table:table-cell>
          <table:table-cell table:style-name="ce14" office:value-type="string" calcext:value-type="string">
            <text:p>人人必學網路行銷:行動、社群、大數據、人工智慧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勁樺科技編著</text:p>
          </table:table-cell>
          <table:table-cell table:style-name="ce5" office:value-type="string" calcext:value-type="string">
            <text:p>台科大圖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<text:span text:style-name="T3"><text:a xlink:href="https://npu.ebook.hyread.com.tw/bookDetail.jsp?id=160974" xlink:type="simple">https://npu.ebook.hyread.com.tw/bookDetail.jsp?id=1609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68494" calcext:value-type="float">
            <text:p>9789869568494</text:p>
          </table:table-cell>
          <table:table-cell table:style-name="ce15" office:value-type="string" calcext:value-type="string">
            <text:p>一定會產生作用的說話技巧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59011" xlink:type="simple">https://npu.ebook.hyread.com.tw/bookDetail.jsp?id=1590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47277" calcext:value-type="float">
            <text:p>9789869547277</text:p>
          </table:table-cell>
          <table:table-cell table:style-name="ce14" office:value-type="string" calcext:value-type="string">
            <text:p>老二哲學 享受低調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弦月如歌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150213" xlink:type="simple">https://npu.ebook.hyread.com.tw/bookDetail.jsp?id=1502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135" calcext:value-type="float">
            <text:p>9789869568135</text:p>
          </table:table-cell>
          <table:table-cell table:style-name="ce14" office:value-type="string" calcext:value-type="string">
            <text:p>生活可以選擇另一種方式:生活自在一點, 生命就輕鬆一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何曉維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173201" xlink:type="simple">https://npu.ebook.hyread.com.tw/bookDetail.jsp?id=1732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59751" calcext:value-type="float">
            <text:p>9789869559751</text:p>
          </table:table-cell>
          <table:table-cell table:style-name="ce14" office:value-type="string" calcext:value-type="string">
            <text:p>其實你並不懂得溝通:從試探、說服到控制的10堂必勝說話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飛揚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64586" xlink:type="simple">https://npu.ebook.hyread.com.tw/bookDetail.jsp?id=16458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85429" calcext:value-type="float">
            <text:p>9789869685429</text:p>
          </table:table-cell>
          <table:table-cell table:style-name="ce14" office:value-type="string" calcext:value-type="string">
            <text:p>決勝控制力:華頓商學院的王者養成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穆臣剛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64700" xlink:type="simple">https://npu.ebook.hyread.com.tw/bookDetail.jsp?id=1647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26712" calcext:value-type="float">
            <text:p>9789869626712</text:p>
          </table:table-cell>
          <table:table-cell table:style-name="ce14" office:value-type="string" calcext:value-type="string">
            <text:p>超人氣說話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59015" xlink:type="simple">https://npu.ebook.hyread.com.tw/bookDetail.jsp?id=15901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3藝術學</text:p>
          </table:table-cell>
          <table:table-cell table:style-name="ce10"/>
          <table:table-cell table:style-name="ce11" office:value-type="float" office:value="9789865001513" calcext:value-type="float">
            <text:p>9789865001513</text:p>
          </table:table-cell>
          <table:table-cell table:style-name="ce15" office:value-type="string" calcext:value-type="string">
            <text:p>一竿走天下:GoPro動閃攝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以斌作</text:p>
          </table:table-cell>
          <table:table-cell table:style-name="ce4" office:value-type="string" calcext:value-type="string">
            <text:p>拓客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<text:span text:style-name="T3"><text:a xlink:href="https://npu.ebook.hyread.com.tw/bookDetail.jsp?id=163631" xlink:type="simple">https://npu.ebook.hyread.com.tw/bookDetail.jsp?id=1636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366465" calcext:value-type="float">
            <text:p>9789869366465</text:p>
          </table:table-cell>
          <table:table-cell table:style-name="ce14" office:value-type="string" calcext:value-type="string">
            <text:p>歡迎來到擺渡人談心室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朱佳作</text:p>
          </table:table-cell>
          <table:table-cell table:style-name="ce4" office:value-type="string" calcext:value-type="string">
            <text:p>力得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8.4" calcext:value-type="float">
            <text:p>178.4</text:p>
          </table:table-cell>
          <table:table-cell table:style-name="ce26" office:value-type="string" calcext:value-type="string">
            <text:p><text:span text:style-name="T3"><text:a xlink:href="https://npu.ebook.hyread.com.tw/bookDetail.jsp?id=144225" xlink:type="simple">https://npu.ebook.hyread.com.tw/bookDetail.jsp?id=14422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5718954" calcext:value-type="float">
            <text:p>9789865718954</text:p>
          </table:table-cell>
          <table:table-cell table:style-name="ce14" office:value-type="string" calcext:value-type="string">
            <text:p>說的藝術:跟名人學口才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治國, 李洪伙編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73199" xlink:type="simple">https://npu.ebook.hyread.com.tw/bookDetail.jsp?id=17319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922360" calcext:value-type="float">
            <text:p>9789863922360</text:p>
          </table:table-cell>
          <table:table-cell table:style-name="ce14" office:value-type="string" calcext:value-type="string">
            <text:p>做生意的100個故事:生意不好做 就因為缺少一些創意與衝動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歐陽正人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<text:span text:style-name="T3"><text:a xlink:href="https://npu.ebook.hyread.com.tw/bookDetail.jsp?id=150154" xlink:type="simple">https://npu.ebook.hyread.com.tw/bookDetail.jsp?id=1501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9366489" calcext:value-type="float">
            <text:p>9789869366489</text:p>
          </table:table-cell>
          <table:table-cell table:style-name="ce14" office:value-type="string" calcext:value-type="string">
            <text:p>致我們扭曲的記憶:前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南陳著</text:p>
          </table:table-cell>
          <table:table-cell table:style-name="ce4" office:value-type="string" calcext:value-type="string">
            <text:p>力得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4.7" calcext:value-type="float">
            <text:p>544.7</text:p>
          </table:table-cell>
          <table:table-cell table:style-name="ce26" office:value-type="string" calcext:value-type="string">
            <text:p><text:span text:style-name="T3"><text:a xlink:href="https://npu.ebook.hyread.com.tw/bookDetail.jsp?id=148613" xlink:type="simple">https://npu.ebook.hyread.com.tw/bookDetail.jsp?id=1486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69636100" calcext:value-type="float">
            <text:p>9789869636100</text:p>
          </table:table-cell>
          <table:table-cell table:style-name="ce14" office:value-type="string" calcext:value-type="string">
            <text:p>創新學堂:是什麼讓你與眾不同:創新, 是人人都需要的核心能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Carol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4" calcext:value-type="float">
            <text:p>176.4</text:p>
          </table:table-cell>
          <table:table-cell table:style-name="ce26" office:value-type="string" calcext:value-type="string">
            <text:p><text:span text:style-name="T3"><text:a xlink:href="https://npu.ebook.hyread.com.tw/bookDetail.jsp?id=173217" xlink:type="simple">https://npu.ebook.hyread.com.tw/bookDetail.jsp?id=1732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6371899" calcext:value-type="float">
            <text:p>9789866371899</text:p>
          </table:table-cell>
          <table:table-cell table:style-name="ce14" office:value-type="string" calcext:value-type="string">
            <text:p>新日檢1-3級文法過關秘笈 [有聲書]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林真真編著</text:p>
          </table:table-cell>
          <table:table-cell table:style-name="ce4" office:value-type="string" calcext:value-type="string">
            <text:p>統一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3.189" calcext:value-type="float">
            <text:p>803.189</text:p>
          </table:table-cell>
          <table:table-cell table:style-name="ce26" office:value-type="string" calcext:value-type="string">
            <text:p><text:span text:style-name="T3"><text:a xlink:href="https://npu.ebook.hyread.com.tw/bookDetail.jsp?id=154766" xlink:type="simple">https://npu.ebook.hyread.com.tw/bookDetail.jsp?id=15476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 office:value-type="string" calcext:value-type="string">
            <text:p>9789864890477</text:p>
          </table:table-cell>
          <table:table-cell table:style-name="ce11" office:value-type="float" office:value="9789865671631" calcext:value-type="float">
            <text:p>9789865671631</text:p>
          </table:table-cell>
          <table:table-cell table:style-name="ce14" office:value-type="string" calcext:value-type="string">
            <text:p>德米安:徬徨少年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赫曼.赫塞(Hermann Hesse)作;丁君君, 謝瑩瑩譯</text:p>
          </table:table-cell>
          <table:table-cell table:style-name="ce4" office:value-type="string" calcext:value-type="string">
            <text:p>漫遊者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5</text:p>
          </table:table-cell>
          <table:table-cell table:style-name="ce25" office:value-type="float" office:value="875.57" calcext:value-type="float">
            <text:p>875.57</text:p>
          </table:table-cell>
          <table:table-cell table:style-name="ce26" office:value-type="string" calcext:value-type="string">
            <text:p><text:span text:style-name="T3"><text:a xlink:href="https://npu.ebook.hyread.com.tw/bookDetail.jsp?id=81747" xlink:type="simple">https://npu.ebook.hyread.com.tw/bookDetail.jsp?id=8174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B3010E0食品及農化</text:p>
          </table:table-cell>
          <table:table-cell table:style-name="ce10"/>
          <table:table-cell table:style-name="ce11" office:value-type="float" office:value="9789869323901" calcext:value-type="float">
            <text:p>9789869323901</text:p>
          </table:table-cell>
          <table:table-cell table:style-name="ce14" office:value-type="string" calcext:value-type="string">
            <text:p>食景練習:來自波士頓的50道鄉愁之味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蔡佩珊(莎莎)作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27.12" calcext:value-type="float">
            <text:p>427.12</text:p>
          </table:table-cell>
          <table:table-cell table:style-name="ce26" office:value-type="string" calcext:value-type="string">
            <text:p><text:span text:style-name="T3"><text:a xlink:href="https://npu.ebook.hyread.com.tw/bookDetail.jsp?id=100055" xlink:type="simple">https://npu.ebook.hyread.com.tw/bookDetail.jsp?id=1000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78766" calcext:value-type="float">
            <text:p>9789869678766</text:p>
          </table:table-cell>
          <table:table-cell table:style-name="ce14" office:value-type="string" calcext:value-type="string">
            <text:p>成熟的人, 看誰都順眼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何子芸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1" calcext:value-type="float">
            <text:p>192.1</text:p>
          </table:table-cell>
          <table:table-cell table:style-name="ce26" office:value-type="string" calcext:value-type="string">
            <text:p><text:span text:style-name="T3"><text:a xlink:href="https://npu.ebook.hyread.com.tw/bookDetail.jsp?id=172766" xlink:type="simple">https://npu.ebook.hyread.com.tw/bookDetail.jsp?id=17276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95387" calcext:value-type="float">
            <text:p>9789869495387</text:p>
          </table:table-cell>
          <table:table-cell table:style-name="ce14" office:value-type="string" calcext:value-type="string">
            <text:p>你就是我要找的人才:從履歷到面試, 都讓用人單位不想失去你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HERO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2.77" calcext:value-type="float">
            <text:p>542.77</text:p>
          </table:table-cell>
          <table:table-cell table:style-name="ce26" office:value-type="string" calcext:value-type="string">
            <text:p><text:span text:style-name="T3"><text:a xlink:href="https://npu.ebook.hyread.com.tw/bookDetail.jsp?id=173253" xlink:type="simple">https://npu.ebook.hyread.com.tw/bookDetail.jsp?id=1732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3921165" calcext:value-type="float">
            <text:p>9789863921165</text:p>
          </table:table-cell>
          <table:table-cell table:style-name="ce15" office:value-type="string" calcext:value-type="string">
            <text:p>一本書讀懂亞洲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益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0.1" calcext:value-type="float">
            <text:p>730.1</text:p>
          </table:table-cell>
          <table:table-cell table:style-name="ce26" office:value-type="string" calcext:value-type="string">
            <text:p><text:span text:style-name="T3"><text:a xlink:href="https://npu.ebook.hyread.com.tw/bookDetail.jsp?id=150173" xlink:type="simple">https://npu.ebook.hyread.com.tw/bookDetail.jsp?id=1501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869630955" calcext:value-type="float">
            <text:p>9789869630955</text:p>
          </table:table-cell>
          <table:table-cell table:style-name="ce14" office:value-type="string" calcext:value-type="string">
            <text:p>國貿英語說寫一本通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施美怡著</text:p>
          </table:table-cell>
          <table:table-cell table:style-name="ce4" office:value-type="string" calcext:value-type="string">
            <text:p>倍斯特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05.188" calcext:value-type="float">
            <text:p>805.188</text:p>
          </table:table-cell>
          <table:table-cell table:style-name="ce26" office:value-type="string" calcext:value-type="string">
            <text:p><text:span text:style-name="T3"><text:a xlink:href="https://npu.ebook.hyread.com.tw/bookDetail.jsp?id=161958" xlink:type="simple">https://npu.ebook.hyread.com.tw/bookDetail.jsp?id=16195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289" calcext:value-type="float">
            <text:p>9789869568289</text:p>
          </table:table-cell>
          <table:table-cell table:style-name="ce14" office:value-type="string" calcext:value-type="string">
            <text:p>不管有多糟 正向的面對自己:人不怕痛苦, 只怕丟掉剛強, 人不怕磨難, 只怕失去希望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章心妍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1" calcext:value-type="float">
            <text:p>192.1</text:p>
          </table:table-cell>
          <table:table-cell table:style-name="ce26" office:value-type="string" calcext:value-type="string">
            <text:p><text:span text:style-name="T3"><text:a xlink:href="https://npu.ebook.hyread.com.tw/bookDetail.jsp?id=173212" xlink:type="simple">https://npu.ebook.hyread.com.tw/bookDetail.jsp?id=17321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205616" calcext:value-type="float">
            <text:p>9789863205616</text:p>
          </table:table-cell>
          <table:table-cell table:style-name="ce14" office:value-type="string" calcext:value-type="string">
            <text:p>無印良品 成功90%靠制度:不加班、不回報也能創造驚人營收的究極管理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松井忠三著;江裕真譯</text:p>
          </table:table-cell>
          <table:table-cell table:style-name="ce4" office:value-type="string" calcext:value-type="string">
            <text:p>遠見天下文化出版 <text:s/>大和書報圖書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<text:span text:style-name="T3"><text:a xlink:href="https://npu.ebook.hyread.com.tw/bookDetail.jsp?id=153213" xlink:type="simple">https://npu.ebook.hyread.com.tw/bookDetail.jsp?id=15321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 office:value-type="string" calcext:value-type="string">
            <text:p>9789869485418</text:p>
          </table:table-cell>
          <table:table-cell table:style-name="ce11" office:value-type="float" office:value="9789869234801" calcext:value-type="float">
            <text:p>9789869234801</text:p>
          </table:table-cell>
          <table:table-cell table:style-name="ce14" office:value-type="string" calcext:value-type="string">
            <text:p>剩者為王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落落作</text:p>
          </table:table-cell>
          <table:table-cell table:style-name="ce4" office:value-type="string" calcext:value-type="string">
            <text:p>啟動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5</text:p>
          </table:table-cell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80072" xlink:type="simple">https://npu.ebook.hyread.com.tw/bookDetail.jsp?id=8007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6546891" calcext:value-type="float">
            <text:p>9789866546891</text:p>
          </table:table-cell>
          <table:table-cell table:style-name="ce14" office:value-type="string" calcext:value-type="string">
            <text:p>從Zero到Hero的致富筆記:「人生努力組」到「人生勝利組」的51個Tips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榴槤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90" xlink:type="simple">https://npu.ebook.hyread.com.tw/bookDetail.jsp?id=14739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227" calcext:value-type="float">
            <text:p>9789869568227</text:p>
          </table:table-cell>
          <table:table-cell table:style-name="ce14" office:value-type="string" calcext:value-type="string">
            <text:p>用思考擊敗你所有的問題:人生就是面對一連串的問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周景山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4" calcext:value-type="float">
            <text:p>176.4</text:p>
          </table:table-cell>
          <table:table-cell table:style-name="ce26" office:value-type="string" calcext:value-type="string">
            <text:p><text:span text:style-name="T3"><text:a xlink:href="https://npu.ebook.hyread.com.tw/bookDetail.jsp?id=173211" xlink:type="simple">https://npu.ebook.hyread.com.tw/bookDetail.jsp?id=17321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SS05醫學教育</text:p>
          </table:table-cell>
          <table:table-cell table:style-name="ce10"/>
          <table:table-cell table:style-name="ce11" office:value-type="float" office:value="9789869485067" calcext:value-type="float">
            <text:p>9789869485067</text:p>
          </table:table-cell>
          <table:table-cell table:style-name="ce14" office:value-type="string" calcext:value-type="string">
            <text:p>自癒:找回身心平衡的引導與練習:釋放壓力X解除疲乏感X啟動身體免疫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威伸著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1.1" calcext:value-type="float">
            <text:p>411.1</text:p>
          </table:table-cell>
          <table:table-cell table:style-name="ce26" office:value-type="string" calcext:value-type="string">
            <text:p><text:span text:style-name="T3"><text:a xlink:href="https://npu.ebook.hyread.com.tw/bookDetail.jsp?id=152384" xlink:type="simple">https://npu.ebook.hyread.com.tw/bookDetail.jsp?id=1523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4政治學</text:p>
          </table:table-cell>
          <table:table-cell table:style-name="ce10"/>
          <table:table-cell table:style-name="ce11" office:value-type="float" office:value="9789863921127" calcext:value-type="float">
            <text:p>9789863921127</text:p>
          </table:table-cell>
          <table:table-cell table:style-name="ce15" office:value-type="string" calcext:value-type="string">
            <text:p>&lt;這就是&gt;孫子兵法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秦榆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92.092" calcext:value-type="float">
            <text:p>592.092</text:p>
          </table:table-cell>
          <table:table-cell table:style-name="ce26" office:value-type="string" calcext:value-type="string">
            <text:p><text:span text:style-name="T3"><text:a xlink:href="https://npu.ebook.hyread.com.tw/bookDetail.jsp?id=150181" xlink:type="simple">https://npu.ebook.hyread.com.tw/bookDetail.jsp?id=15018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88246243" calcext:value-type="float">
            <text:p>9789888246243</text:p>
          </table:table-cell>
          <table:table-cell table:style-name="ce14" office:value-type="string" calcext:value-type="string">
            <text:p>戀愛出事的理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伍詠光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4.32" calcext:value-type="float">
            <text:p>544.32</text:p>
          </table:table-cell>
          <table:table-cell table:style-name="ce26" office:value-type="string" calcext:value-type="string">
            <text:p><text:span text:style-name="T3"><text:a xlink:href="https://npu.ebook.hyread.com.tw/bookDetail.jsp?id=62392" xlink:type="simple">https://npu.ebook.hyread.com.tw/bookDetail.jsp?id=6239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 office:value-type="string" calcext:value-type="string">
            <text:p>9789864892303</text:p>
          </table:table-cell>
          <table:table-cell table:style-name="ce11" office:value-type="float" office:value="9789865671013" calcext:value-type="float">
            <text:p>9789865671013</text:p>
          </table:table-cell>
          <table:table-cell table:style-name="ce14" office:value-type="string" calcext:value-type="string">
            <text:p>怪咖心理學. 2, 59秒啟動正能量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察.韋斯曼(Richard Wiseman)作;洪慧芳譯</text:p>
          </table:table-cell>
          <table:table-cell table:style-name="ce4" office:value-type="string" calcext:value-type="string">
            <text:p>漫遊者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版2014</text:p>
          </table:table-cell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35479" xlink:type="simple">https://npu.ebook.hyread.com.tw/bookDetail.jsp?id=1354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 office:value-type="string" calcext:value-type="string">
            <text:p>9789869663854</text:p>
          </table:table-cell>
          <table:table-cell table:style-name="ce11" office:value-type="float" office:value="9789866006555" calcext:value-type="float">
            <text:p>9789866006555</text:p>
          </table:table-cell>
          <table:table-cell table:style-name="ce14" office:value-type="string" calcext:value-type="string">
            <text:p>野性的呼喚:傑克.倫敦小說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傑克.倫敦(Jack London)著;劉曉樺譯</text:p>
          </table:table-cell>
          <table:table-cell table:style-name="ce4" office:value-type="string" calcext:value-type="string">
            <text:p>如果出版 <text:s/>大雁出版基地發行</text:p>
          </table:table-cell>
          <table:table-cell table:style-name="ce2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4</text:p>
          </table:table-cell>
          <table:table-cell table:style-name="ce25" office:value-type="float" office:value="873.57" calcext:value-type="float">
            <text:p>873.57</text:p>
          </table:table-cell>
          <table:table-cell table:style-name="ce26" office:value-type="string" calcext:value-type="string">
            <text:p><text:span text:style-name="T3"><text:a xlink:href="https://npu.ebook.hyread.com.tw/bookDetail.jsp?id=155900" xlink:type="simple">https://npu.ebook.hyread.com.tw/bookDetail.jsp?id=1559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576815348" calcext:value-type="float">
            <text:p>9789576815348</text:p>
          </table:table-cell>
          <table:table-cell table:style-name="ce14" office:value-type="string" calcext:value-type="string">
            <text:p>財務報表分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吳曉江, 戴生雷, 史予英主編</text:p>
          </table:table-cell>
          <table:table-cell table:style-name="ce5" office:value-type="string" calcext:value-type="string">
            <text:p>崧博出版 <text:s/>崧燁文化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7" calcext:value-type="float">
            <text:p>494.7</text:p>
          </table:table-cell>
          <table:table-cell table:style-name="ce26" office:value-type="string" calcext:value-type="string">
            <text:p><text:span text:style-name="T3"><text:a xlink:href="https://npu.ebook.hyread.com.tw/bookDetail.jsp?id=173620" xlink:type="simple">https://npu.ebook.hyread.com.tw/bookDetail.jsp?id=17362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3167143" calcext:value-type="float">
            <text:p>9789863167143</text:p>
          </table:table-cell>
          <table:table-cell table:style-name="ce14" office:value-type="string" calcext:value-type="string">
            <text:p>德古拉傳奇</text:p>
          </table:table-cell>
          <table:table-cell table:style-name="ce18" office:value-type="float" office:value="1" calcext:value-type="float">
            <text:p>1 </text:p>
          </table:table-cell>
          <table:table-cell table:style-name="ce2" office:value-type="string" calcext:value-type="string">
            <text:p>修訂一版</text:p>
          </table:table-cell>
          <table:table-cell table:style-name="ce4" office:value-type="string" calcext:value-type="string">
            <text:p>布萊姆.斯托克(Bram Stoker)著;夜暗黑譯</text:p>
          </table:table-cell>
          <table:table-cell table:style-name="ce5" office:value-type="string" calcext:value-type="string">
            <text:p>新潮社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73.57" calcext:value-type="float">
            <text:p>873.57</text:p>
          </table:table-cell>
          <table:table-cell table:style-name="ce26" office:value-type="string" calcext:value-type="string">
            <text:p><text:span text:style-name="T3"><text:a xlink:href="https://npu.ebook.hyread.com.tw/bookDetail.jsp?id=159095" xlink:type="simple">https://npu.ebook.hyread.com.tw/bookDetail.jsp?id=15909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23735" calcext:value-type="float">
            <text:p>9789869623735</text:p>
          </table:table-cell>
          <table:table-cell table:style-name="ce14" office:value-type="string" calcext:value-type="string">
            <text:p>訓練更強大的自己:開啟邁向成功大門的十把鑰匙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嘉安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63275" xlink:type="simple">https://npu.ebook.hyread.com.tw/bookDetail.jsp?id=1632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25435" calcext:value-type="float">
            <text:p>9789869525435</text:p>
          </table:table-cell>
          <table:table-cell table:style-name="ce14" office:value-type="string" calcext:value-type="string">
            <text:p>情境說話術:搭訕:千錘百鍊的百搭說話技巧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郭海平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41127" xlink:type="simple">https://npu.ebook.hyread.com.tw/bookDetail.jsp?id=1411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3921042" calcext:value-type="float">
            <text:p>9789863921042</text:p>
          </table:table-cell>
          <table:table-cell table:style-name="ce14" office:value-type="string" calcext:value-type="string">
            <text:p>英國上流人士都在讀的伯爵家書:外交官爸爸寫給兒子的80封信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切斯特菲爾伯爵(Lord Chesterfield)著;望海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<text:span text:style-name="T3"><text:a xlink:href="https://npu.ebook.hyread.com.tw/bookDetail.jsp?id=148544" xlink:type="simple">https://npu.ebook.hyread.com.tw/bookDetail.jsp?id=14854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5852924" calcext:value-type="float">
            <text:p>9789865852924</text:p>
          </table:table-cell>
          <table:table-cell table:style-name="ce14" office:value-type="string" calcext:value-type="string">
            <text:p>情緒行為操控心理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蘇陌編著</text:p>
          </table:table-cell>
          <table:table-cell table:style-name="ce4" office:value-type="string" calcext:value-type="string">
            <text:p>晶冠出版發行 <text:s/>旭昇圖書總代理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4467" xlink:type="simple">https://npu.ebook.hyread.com.tw/bookDetail.jsp?id=14446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30613" calcext:value-type="float">
            <text:p>9789869530613</text:p>
          </table:table-cell>
          <table:table-cell table:style-name="ce14" office:value-type="string" calcext:value-type="string">
            <text:p>比特幣投資全書:專家教你加密貨幣買賣Step by Step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黃泰為, 區塊客著</text:p>
          </table:table-cell>
          <table:table-cell table:style-name="ce4" office:value-type="string" calcext:value-type="string">
            <text:p>一心文化出版 <text:s/>大和書報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146" calcext:value-type="float">
            <text:p>563.146</text:p>
          </table:table-cell>
          <table:table-cell table:style-name="ce26" office:value-type="string" calcext:value-type="string">
            <text:p><text:span text:style-name="T3"><text:a xlink:href="https://npu.ebook.hyread.com.tw/bookDetail.jsp?id=156886" xlink:type="simple">https://npu.ebook.hyread.com.tw/bookDetail.jsp?id=15688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20B2精神科</text:p>
          </table:table-cell>
          <table:table-cell table:style-name="ce10"/>
          <table:table-cell table:style-name="ce11" office:value-type="float" office:value="9789571364872" calcext:value-type="float">
            <text:p>9789571364872</text:p>
          </table:table-cell>
          <table:table-cell table:style-name="ce14" office:value-type="string" calcext:value-type="string">
            <text:p>壞習慣的正面力量?:科學認證!壞習慣其實好處多多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理查.史提芬斯(Richard Stephens)著;徐昊譯</text:p>
          </table:table-cell>
          <table:table-cell table:style-name="ce4" office:value-type="string" calcext:value-type="string">
            <text:p>時報文化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26654" xlink:type="simple">https://npu.ebook.hyread.com.tw/bookDetail.jsp?id=1266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30B0中醫藥</text:p>
          </table:table-cell>
          <table:table-cell table:style-name="ce10"/>
          <table:table-cell table:style-name="ce11" office:value-type="float" office:value="9789869641555" calcext:value-type="float">
            <text:p>9789869641555</text:p>
          </table:table-cell>
          <table:table-cell table:style-name="ce15" office:value-type="string" calcext:value-type="string">
            <text:p>24節氣科學養生</text:p>
          </table:table-cell>
          <table:table-cell table:style-name="ce18" office:value-type="float" office:value="1" calcext:value-type="float">
            <text:p>1 </text:p>
          </table:table-cell>
          <table:table-cell table:style-name="ce2" office:value-type="string" calcext:value-type="string">
            <text:p>修訂二版</text:p>
          </table:table-cell>
          <table:table-cell table:style-name="ce4" office:value-type="string" calcext:value-type="string">
            <text:p>月望西樓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3.2" calcext:value-type="float">
            <text:p>413.2</text:p>
          </table:table-cell>
          <table:table-cell table:style-name="ce26" office:value-type="string" calcext:value-type="string">
            <text:p><text:span text:style-name="T3"><text:a xlink:href="https://npu.ebook.hyread.com.tw/bookDetail.jsp?id=172767" xlink:type="simple">https://npu.ebook.hyread.com.tw/bookDetail.jsp?id=1727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203" calcext:value-type="float">
            <text:p>9789869568203</text:p>
          </table:table-cell>
          <table:table-cell table:style-name="ce14" office:value-type="string" calcext:value-type="string">
            <text:p>再見, 忙碌的人:遠離忙碌生活的42項秘訣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石磊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3210" xlink:type="simple">https://npu.ebook.hyread.com.tw/bookDetail.jsp?id=1732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166931" calcext:value-type="float">
            <text:p>9789863166931</text:p>
          </table:table-cell>
          <table:table-cell table:style-name="ce14" office:value-type="string" calcext:value-type="string">
            <text:p>千算萬算, 沒算到人性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睿著</text:p>
          </table:table-cell>
          <table:table-cell table:style-name="ce4" office:value-type="string" calcext:value-type="string">
            <text:p>新潮社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4534" xlink:type="simple">https://npu.ebook.hyread.com.tw/bookDetail.jsp?id=1445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3010E0食品及農化</text:p>
          </table:table-cell>
          <table:table-cell table:style-name="ce10"/>
          <table:table-cell table:style-name="ce11" office:value-type="float" office:value="9789869559768" calcext:value-type="float">
            <text:p>9789869559768</text:p>
          </table:table-cell>
          <table:table-cell table:style-name="ce14" office:value-type="string" calcext:value-type="string">
            <text:p>薑黃素功效大:糖尿病腎臟疾病療效科學報告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彭文主編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1.373" calcext:value-type="float">
            <text:p>411.373</text:p>
          </table:table-cell>
          <table:table-cell table:style-name="ce26" office:value-type="string" calcext:value-type="string">
            <text:p><text:span text:style-name="T3"><text:a xlink:href="https://npu.ebook.hyread.com.tw/bookDetail.jsp?id=164619" xlink:type="simple">https://npu.ebook.hyread.com.tw/bookDetail.jsp?id=1646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576816109" calcext:value-type="float">
            <text:p>9789576816109</text:p>
          </table:table-cell>
          <table:table-cell table:style-name="ce15" office:value-type="string" calcext:value-type="string">
            <text:p>一本書讀懂「一帶一路」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梁海明著</text:p>
          </table:table-cell>
          <table:table-cell table:style-name="ce4" office:value-type="string" calcext:value-type="string">
            <text:p>崧博出版 <text:s/>崧燁文化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53.16" calcext:value-type="float">
            <text:p>553.16</text:p>
          </table:table-cell>
          <table:table-cell table:style-name="ce26" office:value-type="string" calcext:value-type="string">
            <text:p><text:span text:style-name="T3"><text:a xlink:href="https://npu.ebook.hyread.com.tw/bookDetail.jsp?id=173623" xlink:type="simple">https://npu.ebook.hyread.com.tw/bookDetail.jsp?id=17362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467537" calcext:value-type="float">
            <text:p>9789869467537</text:p>
          </table:table-cell>
          <table:table-cell table:style-name="ce14" office:value-type="string" calcext:value-type="string">
            <text:p>個性影響一生的成敗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O. S. Marden著;杜風譯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5353" xlink:type="simple">https://npu.ebook.hyread.com.tw/bookDetail.jsp?id=1453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33225" calcext:value-type="float">
            <text:p>9789869533225</text:p>
          </table:table-cell>
          <table:table-cell table:style-name="ce14" office:value-type="string" calcext:value-type="string">
            <text:p>用幽默代替沉默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麥斯特著</text:p>
          </table:table-cell>
          <table:table-cell table:style-name="ce4" office:value-type="string" calcext:value-type="string">
            <text:p>布拉格文創出版 <text:s/>楨德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85.8" calcext:value-type="float">
            <text:p>185.8</text:p>
          </table:table-cell>
          <table:table-cell table:style-name="ce26" office:value-type="string" calcext:value-type="string">
            <text:p><text:span text:style-name="T3"><text:a xlink:href="https://npu.ebook.hyread.com.tw/bookDetail.jsp?id=141122" xlink:type="simple">https://npu.ebook.hyread.com.tw/bookDetail.jsp?id=1411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990" calcext:value-type="float">
            <text:p>9789866546990</text:p>
          </table:table-cell>
          <table:table-cell table:style-name="ce14" office:value-type="string" calcext:value-type="string">
            <text:p>專注力的力量:改變人生最神奇的20堂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西倫.Q.杜蒙著;胡彧譯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32" calcext:value-type="float">
            <text:p>176.32</text:p>
          </table:table-cell>
          <table:table-cell table:style-name="ce26" office:value-type="string" calcext:value-type="string">
            <text:p><text:span text:style-name="T3"><text:a xlink:href="https://npu.ebook.hyread.com.tw/bookDetail.jsp?id=147332" xlink:type="simple">https://npu.ebook.hyread.com.tw/bookDetail.jsp?id=1473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576813610" calcext:value-type="float">
            <text:p>9789576813610</text:p>
          </table:table-cell>
          <table:table-cell table:style-name="ce14" office:value-type="string" calcext:value-type="string">
            <text:p>金融英語閱讀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周婧玥主編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內容語文為英文</text:p>
          </table:table-cell>
          <table:table-cell table:style-name="ce25" office:value-type="float" office:value="805.18" calcext:value-type="float">
            <text:p>805.18</text:p>
          </table:table-cell>
          <table:table-cell table:style-name="ce26" office:value-type="string" calcext:value-type="string">
            <text:p><text:span text:style-name="T3"><text:a xlink:href="https://npu.ebook.hyread.com.tw/bookDetail.jsp?id=173588" xlink:type="simple">https://npu.ebook.hyread.com.tw/bookDetail.jsp?id=17358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3920861" calcext:value-type="float">
            <text:p>9789863920861</text:p>
          </table:table-cell>
          <table:table-cell table:style-name="ce14" office:value-type="string" calcext:value-type="string">
            <text:p>[圖解]大清帝國:東方巨龍的盛世輝煌與末代哀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陳楠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<text:span text:style-name="T3"><text:a xlink:href="https://npu.ebook.hyread.com.tw/bookDetail.jsp?id=148595" xlink:type="simple">https://npu.ebook.hyread.com.tw/bookDetail.jsp?id=14859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25428" calcext:value-type="float">
            <text:p>9789869525428</text:p>
          </table:table-cell>
          <table:table-cell table:style-name="ce15" office:value-type="string" calcext:value-type="string">
            <text:p>FBI超強觀人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滄海滿月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8" calcext:value-type="float">
            <text:p>176.8</text:p>
          </table:table-cell>
          <table:table-cell table:style-name="ce26" office:value-type="string" calcext:value-type="string">
            <text:p><text:span text:style-name="T3"><text:a xlink:href="https://npu.ebook.hyread.com.tw/bookDetail.jsp?id=141126" xlink:type="simple">https://npu.ebook.hyread.com.tw/bookDetail.jsp?id=1411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983" calcext:value-type="float">
            <text:p>9789866546983</text:p>
          </table:table-cell>
          <table:table-cell table:style-name="ce14" office:value-type="string" calcext:value-type="string">
            <text:p>變成自己曾經討厭的樣子:我們現在的樣子, 往往是自己曾經討厭的樣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國華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147395" xlink:type="simple">https://npu.ebook.hyread.com.tw/bookDetail.jsp?id=14739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473064" calcext:value-type="float">
            <text:p>9789869473064</text:p>
          </table:table-cell>
          <table:table-cell table:style-name="ce14" office:value-type="string" calcext:value-type="string">
            <text:p>幽默是態度更是技術:你也能成為笑聲製造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馮國濤著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85.8" calcext:value-type="float">
            <text:p>185.8</text:p>
          </table:table-cell>
          <table:table-cell table:style-name="ce26" office:value-type="string" calcext:value-type="string">
            <text:p><text:span text:style-name="T3"><text:a xlink:href="https://npu.ebook.hyread.com.tw/bookDetail.jsp?id=136837" xlink:type="simple">https://npu.ebook.hyread.com.tw/bookDetail.jsp?id=1368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576814457" calcext:value-type="float">
            <text:p>9789576814457</text:p>
          </table:table-cell>
          <table:table-cell table:style-name="ce14" office:value-type="string" calcext:value-type="string">
            <text:p>趨勢投資與交易法則圖解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翟勝利著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53" calcext:value-type="float">
            <text:p>563.53</text:p>
          </table:table-cell>
          <table:table-cell table:style-name="ce26" office:value-type="string" calcext:value-type="string">
            <text:p><text:span text:style-name="T3"><text:a xlink:href="https://npu.ebook.hyread.com.tw/bookDetail.jsp?id=173607" xlink:type="simple">https://npu.ebook.hyread.com.tw/bookDetail.jsp?id=1736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 office:value-type="string" calcext:value-type="string">
            <text:p>9789869523363</text:p>
          </table:table-cell>
          <table:table-cell table:style-name="ce11" office:value-type="float" office:value="9789865657031" calcext:value-type="float">
            <text:p>9789865657031</text:p>
          </table:table-cell>
          <table:table-cell table:style-name="ce14" office:value-type="string" calcext:value-type="string">
            <text:p>戀愛成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維中作</text:p>
          </table:table-cell>
          <table:table-cell table:style-name="ce4" office:value-type="string" calcext:value-type="string">
            <text:p>原點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4</text:p>
          </table:table-cell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81988" xlink:type="simple">https://npu.ebook.hyread.com.tw/bookDetail.jsp?id=819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98807" calcext:value-type="float">
            <text:p>9789869498807</text:p>
          </table:table-cell>
          <table:table-cell table:style-name="ce14" office:value-type="string" calcext:value-type="string">
            <text:p>魔力說話術:即刻救援使命必達的口才魔法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飛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36870" xlink:type="simple">https://npu.ebook.hyread.com.tw/bookDetail.jsp?id=1368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23704" calcext:value-type="float">
            <text:p>9789869623704</text:p>
          </table:table-cell>
          <table:table-cell table:style-name="ce14" office:value-type="string" calcext:value-type="string">
            <text:p>自己是最大的敵人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O. S. Marden著;嘉安譯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382" xlink:type="simple">https://npu.ebook.hyread.com.tw/bookDetail.jsp?id=15038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443555" calcext:value-type="float">
            <text:p>9789869443555</text:p>
          </table:table-cell>
          <table:table-cell table:style-name="ce14" office:value-type="string" calcext:value-type="string">
            <text:p>莎士比亞經典名句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莎士比亞原典;林郁主編</text:p>
          </table:table-cell>
          <table:table-cell table:style-name="ce4" office:value-type="string" calcext:value-type="string">
            <text:p>新視野New Vision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73.433" calcext:value-type="float">
            <text:p>873.433</text:p>
          </table:table-cell>
          <table:table-cell table:style-name="ce26" office:value-type="string" calcext:value-type="string">
            <text:p><text:span text:style-name="T3"><text:a xlink:href="https://npu.ebook.hyread.com.tw/bookDetail.jsp?id=150235" xlink:type="simple">https://npu.ebook.hyread.com.tw/bookDetail.jsp?id=1502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761" calcext:value-type="float">
            <text:p>9789866546761</text:p>
          </table:table-cell>
          <table:table-cell table:style-name="ce15" office:value-type="string" calcext:value-type="string">
            <text:p>30歲前我的人生我要自己設計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榴槤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79" xlink:type="simple">https://npu.ebook.hyread.com.tw/bookDetail.jsp?id=1473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485050" calcext:value-type="float">
            <text:p>9789869485050</text:p>
          </table:table-cell>
          <table:table-cell table:style-name="ce14" office:value-type="string" calcext:value-type="string">
            <text:p>覺醒:從註定好的命運中掌握最好的時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賴紳洲著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296.1" calcext:value-type="float">
            <text:p>296.1</text:p>
          </table:table-cell>
          <table:table-cell table:style-name="ce26" office:value-type="string" calcext:value-type="string">
            <text:p><text:span text:style-name="T3"><text:a xlink:href="https://npu.ebook.hyread.com.tw/bookDetail.jsp?id=152413" xlink:type="simple">https://npu.ebook.hyread.com.tw/bookDetail.jsp?id=15241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3922377" calcext:value-type="float">
            <text:p>9789863922377</text:p>
          </table:table-cell>
          <table:table-cell table:style-name="ce14" office:value-type="string" calcext:value-type="string">
            <text:p>這個世界沒有懷才不遇這件事:公開大多數人努力卻不成功的謎底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奧里森.馬登(Orison Marden)作;靜濤編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151" xlink:type="simple">https://npu.ebook.hyread.com.tw/bookDetail.jsp?id=1501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41579" calcext:value-type="float">
            <text:p>9789869641579</text:p>
          </table:table-cell>
          <table:table-cell table:style-name="ce14" office:value-type="string" calcext:value-type="string">
            <text:p>如果事與願違, 相信上天一定另有安排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何子芸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9042" xlink:type="simple">https://npu.ebook.hyread.com.tw/bookDetail.jsp?id=15904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9519274" calcext:value-type="float">
            <text:p>9789869519274</text:p>
          </table:table-cell>
          <table:table-cell table:style-name="ce14" office:value-type="string" calcext:value-type="string">
            <text:p>被誤解的歷史, 中國篇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佟偉編</text:p>
          </table:table-cell>
          <table:table-cell table:style-name="ce4" office:value-type="string" calcext:value-type="string">
            <text:p>草原文創出版 <text:s/>商流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610.9" calcext:value-type="float">
            <text:p>610.9</text:p>
          </table:table-cell>
          <table:table-cell table:style-name="ce26" office:value-type="string" calcext:value-type="string">
            <text:p><text:span text:style-name="T3"><text:a xlink:href="https://npu.ebook.hyread.com.tw/bookDetail.jsp?id=172800" xlink:type="simple">https://npu.ebook.hyread.com.tw/bookDetail.jsp?id=1728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17437" calcext:value-type="float">
            <text:p>9789869617437</text:p>
          </table:table-cell>
          <table:table-cell table:style-name="ce14" office:value-type="string" calcext:value-type="string">
            <text:p>高效組織管理的8堂必修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孫浩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2" calcext:value-type="float">
            <text:p>494.2</text:p>
          </table:table-cell>
          <table:table-cell table:style-name="ce26" office:value-type="string" calcext:value-type="string">
            <text:p><text:span text:style-name="T3"><text:a xlink:href="https://npu.ebook.hyread.com.tw/bookDetail.jsp?id=164633" xlink:type="simple">https://npu.ebook.hyread.com.tw/bookDetail.jsp?id=16463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68111" calcext:value-type="float">
            <text:p>9789869568111</text:p>
          </table:table-cell>
          <table:table-cell table:style-name="ce14" office:value-type="string" calcext:value-type="string">
            <text:p>別在未來打自己一記耳光:不要讓「想當初」「早知道」成為自己未來的回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趙麗榮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173200" xlink:type="simple">https://npu.ebook.hyread.com.tw/bookDetail.jsp?id=1732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25473" calcext:value-type="float">
            <text:p>9789869525473</text:p>
          </table:table-cell>
          <table:table-cell table:style-name="ce14" office:value-type="string" calcext:value-type="string">
            <text:p>尼采語錄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string" calcext:value-type="string">
            <text:p>修訂二版</text:p>
          </table:table-cell>
          <table:table-cell table:style-name="ce4" office:value-type="string" calcext:value-type="string">
            <text:p>尼采原典;林郁主編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47.66" calcext:value-type="float">
            <text:p>147.66</text:p>
          </table:table-cell>
          <table:table-cell table:style-name="ce26" office:value-type="string" calcext:value-type="string">
            <text:p><text:span text:style-name="T3"><text:a xlink:href="https://npu.ebook.hyread.com.tw/bookDetail.jsp?id=142901" xlink:type="simple">https://npu.ebook.hyread.com.tw/bookDetail.jsp?id=14290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1004醫學之生化及分子生物</text:p>
          </table:table-cell>
          <table:table-cell table:style-name="ce10"/>
          <table:table-cell table:style-name="ce11" office:value-type="float" office:value="9789865718978" calcext:value-type="float">
            <text:p>9789865718978</text:p>
          </table:table-cell>
          <table:table-cell table:style-name="ce14" office:value-type="string" calcext:value-type="string">
            <text:p>別讓牙齒打敗你:牙齒好壞, 影響著身體的健康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凌珺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6.9" calcext:value-type="float">
            <text:p>416.9</text:p>
          </table:table-cell>
          <table:table-cell table:style-name="ce26" office:value-type="string" calcext:value-type="string">
            <text:p><text:span text:style-name="T3"><text:a xlink:href="https://npu.ebook.hyread.com.tw/bookDetail.jsp?id=173202" xlink:type="simple">https://npu.ebook.hyread.com.tw/bookDetail.jsp?id=1732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390958" calcext:value-type="float">
            <text:p>9789869390958</text:p>
          </table:table-cell>
          <table:table-cell table:style-name="ce15" office:value-type="string" calcext:value-type="string">
            <text:p>100種東京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彧馨作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1.72609" calcext:value-type="float">
            <text:p>731.72609</text:p>
          </table:table-cell>
          <table:table-cell table:style-name="ce26" office:value-type="string" calcext:value-type="string">
            <text:p><text:span text:style-name="T3"><text:a xlink:href="https://npu.ebook.hyread.com.tw/bookDetail.jsp?id=146296" xlink:type="simple">https://npu.ebook.hyread.com.tw/bookDetail.jsp?id=14629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574334612" calcext:value-type="float">
            <text:p>9789574334612</text:p>
          </table:table-cell>
          <table:table-cell table:style-name="ce14" office:value-type="string" calcext:value-type="string">
            <text:p>投資學:基本原理與實務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</text:p>
          </table:table-cell>
          <table:table-cell table:style-name="ce4" office:value-type="string" calcext:value-type="string">
            <text:p>謝劍平著</text:p>
          </table:table-cell>
          <table:table-cell table:style-name="ce4" office:value-type="string" calcext:value-type="string">
            <text:p>謝劍平出版 <text:s/>智勝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5" calcext:value-type="float">
            <text:p>563.5</text:p>
          </table:table-cell>
          <table:table-cell table:style-name="ce26" office:value-type="string" calcext:value-type="string">
            <text:p><text:span text:style-name="T3"><text:a xlink:href="https://npu.ebook.hyread.com.tw/bookDetail.jsp?id=172883" xlink:type="simple">https://npu.ebook.hyread.com.tw/bookDetail.jsp?id=17288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36124" calcext:value-type="float">
            <text:p>9789869636124</text:p>
          </table:table-cell>
          <table:table-cell table:style-name="ce14" office:value-type="string" calcext:value-type="string">
            <text:p>生活可以過得更精緻點:讓生活走進自然樸實的高雅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章心妍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3219" xlink:type="simple">https://npu.ebook.hyread.com.tw/bookDetail.jsp?id=17321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364393" calcext:value-type="float">
            <text:p>9789869364393</text:p>
          </table:table-cell>
          <table:table-cell table:style-name="ce14" office:value-type="string" calcext:value-type="string">
            <text:p>喬夏.藥草小旅行:南法普羅旺斯x保加利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喬夏著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40.9" calcext:value-type="float">
            <text:p>740.9</text:p>
          </table:table-cell>
          <table:table-cell table:style-name="ce26" office:value-type="string" calcext:value-type="string">
            <text:p><text:span text:style-name="T3"><text:a xlink:href="https://npu.ebook.hyread.com.tw/bookDetail.jsp?id=162272" xlink:type="simple">https://npu.ebook.hyread.com.tw/bookDetail.jsp?id=16227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36186" calcext:value-type="float">
            <text:p>9789869636186</text:p>
          </table:table-cell>
          <table:table-cell table:style-name="ce14" office:value-type="string" calcext:value-type="string">
            <text:p>策劃幸運:改變人生運氣的方法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章心妍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3252" xlink:type="simple">https://npu.ebook.hyread.com.tw/bookDetail.jsp?id=1732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SS05醫學教育</text:p>
          </table:table-cell>
          <table:table-cell table:style-name="ce10"/>
          <table:table-cell table:style-name="ce11" office:value-type="float" office:value="9789869473071" calcext:value-type="float">
            <text:p>9789869473071</text:p>
          </table:table-cell>
          <table:table-cell table:style-name="ce14" office:value-type="string" calcext:value-type="string">
            <text:p>健康的關鍵是脊椎:防病強身全靠它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霆著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6.616" calcext:value-type="float">
            <text:p>416.616</text:p>
          </table:table-cell>
          <table:table-cell table:style-name="ce26" office:value-type="string" calcext:value-type="string">
            <text:p><text:span text:style-name="T3"><text:a xlink:href="https://npu.ebook.hyread.com.tw/bookDetail.jsp?id=136850" xlink:type="simple">https://npu.ebook.hyread.com.tw/bookDetail.jsp?id=13685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3921097" calcext:value-type="float">
            <text:p>9789863921097</text:p>
          </table:table-cell>
          <table:table-cell table:style-name="ce15" office:value-type="string" calcext:value-type="string">
            <text:p>&lt;這就是&gt;莊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秦榆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21.33" calcext:value-type="float">
            <text:p>121.33</text:p>
          </table:table-cell>
          <table:table-cell table:style-name="ce26" office:value-type="string" calcext:value-type="string">
            <text:p><text:span text:style-name="T3"><text:a xlink:href="https://npu.ebook.hyread.com.tw/bookDetail.jsp?id=150177" xlink:type="simple">https://npu.ebook.hyread.com.tw/bookDetail.jsp?id=15017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6707797" calcext:value-type="float">
            <text:p>9789866707797</text:p>
          </table:table-cell>
          <table:table-cell table:style-name="ce14" office:value-type="string" calcext:value-type="string">
            <text:p>愛, 剛剛好就好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倪雪著</text:p>
          </table:table-cell>
          <table:table-cell table:style-name="ce4" office:value-type="string" calcext:value-type="string">
            <text:p>代表作出版 <text:s/>晶冠發行 <text:s/>旭昇圖書總代理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4.37" calcext:value-type="float">
            <text:p>544.37</text:p>
          </table:table-cell>
          <table:table-cell table:style-name="ce26" office:value-type="string" calcext:value-type="string">
            <text:p><text:span text:style-name="T3"><text:a xlink:href="https://npu.ebook.hyread.com.tw/bookDetail.jsp?id=105188" xlink:type="simple">https://npu.ebook.hyread.com.tw/bookDetail.jsp?id=1051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3010E0食品及農化</text:p>
          </table:table-cell>
          <table:table-cell table:style-name="ce10"/>
          <table:table-cell table:style-name="ce11" office:value-type="float" office:value="9789866314827" calcext:value-type="float">
            <text:p>9789866314827</text:p>
          </table:table-cell>
          <table:table-cell table:style-name="ce14" office:value-type="string" calcext:value-type="string">
            <text:p>遏阻癌細胞:植物療法新視野 抗癌食譜100+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漢新(Benjamin Lau), 王守美(Esther Wang)作;李秀華翻譯團隊譯</text:p>
          </table:table-cell>
          <table:table-cell table:style-name="ce4" office:value-type="string" calcext:value-type="string">
            <text:p>時兆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7.8" calcext:value-type="float">
            <text:p>417.8</text:p>
          </table:table-cell>
          <table:table-cell table:style-name="ce26" office:value-type="string" calcext:value-type="string">
            <text:p><text:span text:style-name="T3"><text:a xlink:href="https://npu.ebook.hyread.com.tw/bookDetail.jsp?id=163433" xlink:type="simple">https://npu.ebook.hyread.com.tw/bookDetail.jsp?id=1634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67582" calcext:value-type="float">
            <text:p>9789869467582</text:p>
          </table:table-cell>
          <table:table-cell table:style-name="ce14" office:value-type="string" calcext:value-type="string">
            <text:p>不要管太寬:做好主管必須突破的56個管理盲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歐陽於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2" calcext:value-type="float">
            <text:p>494.2</text:p>
          </table:table-cell>
          <table:table-cell table:style-name="ce26" office:value-type="string" calcext:value-type="string">
            <text:p><text:span text:style-name="T3"><text:a xlink:href="https://npu.ebook.hyread.com.tw/bookDetail.jsp?id=150384" xlink:type="simple">https://npu.ebook.hyread.com.tw/bookDetail.jsp?id=1503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30B0中醫藥</text:p>
          </table:table-cell>
          <table:table-cell table:style-name="ce10"/>
          <table:table-cell table:style-name="ce11" office:value-type="float" office:value="9789869498852" calcext:value-type="float">
            <text:p>9789869498852</text:p>
          </table:table-cell>
          <table:table-cell table:style-name="ce14" office:value-type="string" calcext:value-type="string">
            <text:p>解密中醫的三把金鑰:表裡、虛實、寒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建國著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3.251" calcext:value-type="float">
            <text:p>413.251</text:p>
          </table:table-cell>
          <table:table-cell table:style-name="ce26" office:value-type="string" calcext:value-type="string">
            <text:p><text:span text:style-name="T3"><text:a xlink:href="https://npu.ebook.hyread.com.tw/bookDetail.jsp?id=136863" xlink:type="simple">https://npu.ebook.hyread.com.tw/bookDetail.jsp?id=1368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3920984" calcext:value-type="float">
            <text:p>9789863920984</text:p>
          </table:table-cell>
          <table:table-cell table:style-name="ce15" office:value-type="string" calcext:value-type="string">
            <text:p>一本書讀懂法國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益, 鄭嘉偉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42.1" calcext:value-type="float">
            <text:p>742.1</text:p>
          </table:table-cell>
          <table:table-cell table:style-name="ce26" office:value-type="string" calcext:value-type="string">
            <text:p><text:span text:style-name="T3"><text:a xlink:href="https://npu.ebook.hyread.com.tw/bookDetail.jsp?id=148557" xlink:type="simple">https://npu.ebook.hyread.com.tw/bookDetail.jsp?id=14855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 office:value-type="string" calcext:value-type="string">
            <text:p>9789864930180</text:p>
          </table:table-cell>
          <table:table-cell table:style-name="ce11" office:value-type="float" office:value="9789868998384" calcext:value-type="float">
            <text:p>9789868998384</text:p>
          </table:table-cell>
          <table:table-cell table:style-name="ce14" office:value-type="string" calcext:value-type="string">
            <text:p>在台南生活的一百個理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何芊澐作</text:p>
          </table:table-cell>
          <table:table-cell table:style-name="ce4" office:value-type="string" calcext:value-type="string">
            <text:p>啟動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4</text:p>
          </table:table-cell>
          <table:table-cell table:style-name="ce25" office:value-type="string" calcext:value-type="string">
            <text:p>733.9/127.69</text:p>
          </table:table-cell>
          <table:table-cell table:style-name="ce26" office:value-type="string" calcext:value-type="string">
            <text:p><text:span text:style-name="T3"><text:a xlink:href="https://npu.ebook.hyread.com.tw/bookDetail.jsp?id=72075" xlink:type="simple">https://npu.ebook.hyread.com.tw/bookDetail.jsp?id=720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88392674" calcext:value-type="float">
            <text:p>9789888392674</text:p>
          </table:table-cell>
          <table:table-cell table:style-name="ce14" office:value-type="string" calcext:value-type="string">
            <text:p>藍貓寫作班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關麗珊作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158453" xlink:type="simple">https://npu.ebook.hyread.com.tw/bookDetail.jsp?id=1584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6546969" calcext:value-type="float">
            <text:p>9789866546969</text:p>
          </table:table-cell>
          <table:table-cell table:style-name="ce14" office:value-type="string" calcext:value-type="string">
            <text:p>職場心理學 你懂多少?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嘉安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47334" xlink:type="simple">https://npu.ebook.hyread.com.tw/bookDetail.jsp?id=1473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364362" calcext:value-type="float">
            <text:p>9789869364362</text:p>
          </table:table-cell>
          <table:table-cell table:style-name="ce14" office:value-type="string" calcext:value-type="string">
            <text:p>慢遊.旅人的瑞士:瑞旅教父20年的私路線筆記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振發著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44.89" calcext:value-type="float">
            <text:p>744.89</text:p>
          </table:table-cell>
          <table:table-cell table:style-name="ce26" office:value-type="string" calcext:value-type="string">
            <text:p><text:span text:style-name="T3"><text:a xlink:href="https://npu.ebook.hyread.com.tw/bookDetail.jsp?id=149643" xlink:type="simple">https://npu.ebook.hyread.com.tw/bookDetail.jsp?id=1496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557202" calcext:value-type="float">
            <text:p>9789864557202</text:p>
          </table:table-cell>
          <table:table-cell table:style-name="ce14" office:value-type="string" calcext:value-type="string">
            <text:p>人人必學電子商務實務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勁樺科技編著</text:p>
          </table:table-cell>
          <table:table-cell table:style-name="ce5" office:value-type="string" calcext:value-type="string">
            <text:p>台科大圖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0.29" calcext:value-type="float">
            <text:p>490.29</text:p>
          </table:table-cell>
          <table:table-cell table:style-name="ce26" office:value-type="string" calcext:value-type="string">
            <text:p><text:span text:style-name="T3"><text:a xlink:href="https://npu.ebook.hyread.com.tw/bookDetail.jsp?id=160975" xlink:type="simple">https://npu.ebook.hyread.com.tw/bookDetail.jsp?id=1609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67568" calcext:value-type="float">
            <text:p>9789869467568</text:p>
          </table:table-cell>
          <table:table-cell table:style-name="ce14" office:value-type="string" calcext:value-type="string">
            <text:p>說別人想聽的話, 就對了!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阿瑞斯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2.32" calcext:value-type="float">
            <text:p>192.32</text:p>
          </table:table-cell>
          <table:table-cell table:style-name="ce26" office:value-type="string" calcext:value-type="string">
            <text:p><text:span text:style-name="T3"><text:a xlink:href="https://npu.ebook.hyread.com.tw/bookDetail.jsp?id=147408" xlink:type="simple">https://npu.ebook.hyread.com.tw/bookDetail.jsp?id=14740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7社會學</text:p>
          </table:table-cell>
          <table:table-cell table:style-name="ce10" office:value-type="string" calcext:value-type="string">
            <text:p>9789869463683</text:p>
          </table:table-cell>
          <table:table-cell table:style-name="ce11" office:value-type="float" office:value="9789865623012" calcext:value-type="float">
            <text:p>9789865623012</text:p>
          </table:table-cell>
          <table:table-cell table:style-name="ce14" office:value-type="string" calcext:value-type="string">
            <text:p>孩子, 我們一起靜心吧:正念才能靜心, 靜心才能專注, 專注才能有效學習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蘿倫.莫瑞(Lorraine E. Murray)作;張佳棻譯</text:p>
          </table:table-cell>
          <table:table-cell table:style-name="ce4" office:value-type="string" calcext:value-type="string">
            <text:p>橡實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5</text:p>
          </table:table-cell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<text:span text:style-name="T3"><text:a xlink:href="https://npu.ebook.hyread.com.tw/bookDetail.jsp?id=133074" xlink:type="simple">https://npu.ebook.hyread.com.tw/bookDetail.jsp?id=1330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23711" calcext:value-type="float">
            <text:p>9789869623711</text:p>
          </table:table-cell>
          <table:table-cell table:style-name="ce14" office:value-type="string" calcext:value-type="string">
            <text:p>高調做人, 你才能夠成就自己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艾芮偲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383" xlink:type="simple">https://npu.ebook.hyread.com.tw/bookDetail.jsp?id=15038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26958" calcext:value-type="float">
            <text:p>9789869626958</text:p>
          </table:table-cell>
          <table:table-cell table:style-name="ce14" office:value-type="string" calcext:value-type="string">
            <text:p>你無法用一天改變命運, 但可以改變方向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林郁主編</text:p>
          </table:table-cell>
          <table:table-cell table:style-name="ce4" office:value-type="string" calcext:value-type="string">
            <text:p>新視野New Vision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9135" xlink:type="simple">https://npu.ebook.hyread.com.tw/bookDetail.jsp?id=1591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2區域研究及地理</text:p>
          </table:table-cell>
          <table:table-cell table:style-name="ce10"/>
          <table:table-cell table:style-name="ce11" office:value-type="float" office:value="9789863920885" calcext:value-type="float">
            <text:p>9789863920885</text:p>
          </table:table-cell>
          <table:table-cell table:style-name="ce14" office:value-type="string" calcext:value-type="string">
            <text:p>希利爾講世界地理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維吉爾.希利爾(Virgil Mores Hillyer)著;王奕偉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<text:span text:style-name="T3"><text:a xlink:href="https://npu.ebook.hyread.com.tw/bookDetail.jsp?id=148548" xlink:type="simple">https://npu.ebook.hyread.com.tw/bookDetail.jsp?id=1485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88392681" calcext:value-type="float">
            <text:p>9789888392681</text:p>
          </table:table-cell>
          <table:table-cell table:style-name="ce14" office:value-type="string" calcext:value-type="string">
            <text:p>下午茶:小息生活提案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徐振邦以及一羣本土青年寫作人作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38.78238" calcext:value-type="float">
            <text:p>538.78238</text:p>
          </table:table-cell>
          <table:table-cell table:style-name="ce26" office:value-type="string" calcext:value-type="string">
            <text:p><text:span text:style-name="T3"><text:a xlink:href="https://npu.ebook.hyread.com.tw/bookDetail.jsp?id=158455" xlink:type="simple">https://npu.ebook.hyread.com.tw/bookDetail.jsp?id=1584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166771" calcext:value-type="float">
            <text:p>9789863166771</text:p>
          </table:table-cell>
          <table:table-cell table:style-name="ce14" office:value-type="string" calcext:value-type="string">
            <text:p>厚黑學教你做人要寬, 做事要專</text:p>
          </table:table-cell>
          <table:table-cell table:style-name="ce18" office:value-type="float" office:value="1" calcext:value-type="float">
            <text:p>1 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李睿著</text:p>
          </table:table-cell>
          <table:table-cell table:style-name="ce4" office:value-type="string" calcext:value-type="string">
            <text:p>新潮社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2951" xlink:type="simple">https://npu.ebook.hyread.com.tw/bookDetail.jsp?id=1429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47215" calcext:value-type="float">
            <text:p>9789869547215</text:p>
          </table:table-cell>
          <table:table-cell table:style-name="ce14" office:value-type="string" calcext:value-type="string">
            <text:p>氣質比語言更有說服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郎靜濤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3.73" calcext:value-type="float">
            <text:p>173.73</text:p>
          </table:table-cell>
          <table:table-cell table:style-name="ce26" office:value-type="string" calcext:value-type="string">
            <text:p><text:span text:style-name="T3"><text:a xlink:href="https://npu.ebook.hyread.com.tw/bookDetail.jsp?id=141132" xlink:type="simple">https://npu.ebook.hyread.com.tw/bookDetail.jsp?id=1411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H12心理學</text:p>
          </table:table-cell>
          <table:table-cell table:style-name="ce10"/>
          <table:table-cell table:style-name="ce11" office:value-type="float" office:value="9789888392711" calcext:value-type="float">
            <text:p>9789888392711</text:p>
          </table:table-cell>
          <table:table-cell table:style-name="ce14" office:value-type="string" calcext:value-type="string">
            <text:p>情緒傷害的醫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黃麗彰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5" calcext:value-type="float">
            <text:p>176.5</text:p>
          </table:table-cell>
          <table:table-cell table:style-name="ce26" office:value-type="string" calcext:value-type="string">
            <text:p><text:span text:style-name="T3"><text:a xlink:href="https://npu.ebook.hyread.com.tw/bookDetail.jsp?id=158467" xlink:type="simple">https://npu.ebook.hyread.com.tw/bookDetail.jsp?id=15846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574449637" calcext:value-type="float">
            <text:p>9789574449637</text:p>
          </table:table-cell>
          <table:table-cell table:style-name="ce14" office:value-type="string" calcext:value-type="string">
            <text:p>給未來思想家的21封信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游乾桂著;Yumi You圖</text:p>
          </table:table-cell>
          <table:table-cell table:style-name="ce4" office:value-type="string" calcext:value-type="string">
            <text:p>九歌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73707" xlink:type="simple">https://npu.ebook.hyread.com.tw/bookDetail.jsp?id=1737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6228919" calcext:value-type="float">
            <text:p>9789866228919</text:p>
          </table:table-cell>
          <table:table-cell table:style-name="ce14" office:value-type="string" calcext:value-type="string">
            <text:p>美國文學院最受歡迎的23堂小說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湯瑪斯.佛斯特(Thomas C. Foster)作;潘美岑譯</text:p>
          </table:table-cell>
          <table:table-cell table:style-name="ce4" office:value-type="string" calcext:value-type="string">
            <text:p>采實文化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12.7" calcext:value-type="float">
            <text:p>812.7</text:p>
          </table:table-cell>
          <table:table-cell table:style-name="ce26" office:value-type="string" calcext:value-type="string">
            <text:p><text:span text:style-name="T3"><text:a xlink:href="https://npu.ebook.hyread.com.tw/bookDetail.jsp?id=141797" xlink:type="simple">https://npu.ebook.hyread.com.tw/bookDetail.jsp?id=14179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839" calcext:value-type="float">
            <text:p>9789866546839</text:p>
          </table:table-cell>
          <table:table-cell table:style-name="ce14" office:value-type="string" calcext:value-type="string">
            <text:p>完美是一種可怕的力量:用不完美來翻轉人生的正向心思維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榴槤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84" xlink:type="simple">https://npu.ebook.hyread.com.tw/bookDetail.jsp?id=14738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3藝術學</text:p>
          </table:table-cell>
          <table:table-cell table:style-name="ce10"/>
          <table:table-cell table:style-name="ce11" office:value-type="float" office:value="9789869190800" calcext:value-type="float">
            <text:p>9789869190800</text:p>
          </table:table-cell>
          <table:table-cell table:style-name="ce14" office:value-type="string" calcext:value-type="string">
            <text:p>破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侯紀瑄小說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92664" xlink:type="simple">https://npu.ebook.hyread.com.tw/bookDetail.jsp?id=926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304795" calcext:value-type="float">
            <text:p>9789869304795</text:p>
          </table:table-cell>
          <table:table-cell table:style-name="ce14" office:value-type="string" calcext:value-type="string">
            <text:p>讓人生更加圓融的易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盧志丹編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string" calcext:value-type="string">
            <text:p>012.4</text:p>
          </table:table-cell>
          <table:table-cell table:style-name="ce26" office:value-type="string" calcext:value-type="string">
            <text:p><text:span text:style-name="T3"><text:a xlink:href="https://npu.ebook.hyread.com.tw/bookDetail.jsp?id=111499" xlink:type="simple">https://npu.ebook.hyread.com.tw/bookDetail.jsp?id=11149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207962" calcext:value-type="float">
            <text:p>9789863207962</text:p>
          </table:table-cell>
          <table:table-cell table:style-name="ce14" office:value-type="string" calcext:value-type="string">
            <text:p>無印良品培育人才祕笈。:內部覓才x職務輪調x終身雇用:創造低離職率的育才法則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松井忠三著;江裕真譯</text:p>
          </table:table-cell>
          <table:table-cell table:style-name="ce4" office:value-type="string" calcext:value-type="string">
            <text:p>遠見天下文化出版 <text:s/>大和書報圖書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" calcext:value-type="float">
            <text:p>494.3</text:p>
          </table:table-cell>
          <table:table-cell table:style-name="ce26" office:value-type="string" calcext:value-type="string">
            <text:p><text:span text:style-name="T3"><text:a xlink:href="https://npu.ebook.hyread.com.tw/bookDetail.jsp?id=153215" xlink:type="simple">https://npu.ebook.hyread.com.tw/bookDetail.jsp?id=15321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1004醫學之生化及分子生物</text:p>
          </table:table-cell>
          <table:table-cell table:style-name="ce10"/>
          <table:table-cell table:style-name="ce11" office:value-type="float" office:value="9789869485012" calcext:value-type="float">
            <text:p>9789869485012</text:p>
          </table:table-cell>
          <table:table-cell table:style-name="ce14" office:value-type="string" calcext:value-type="string">
            <text:p>濃.密.黑:權威名醫的癒髮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彭賢禮, 張宏嘉作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5.775" calcext:value-type="float">
            <text:p>415.775</text:p>
          </table:table-cell>
          <table:table-cell table:style-name="ce26" office:value-type="string" calcext:value-type="string">
            <text:p><text:span text:style-name="T3"><text:a xlink:href="https://npu.ebook.hyread.com.tw/bookDetail.jsp?id=152394" xlink:type="simple">https://npu.ebook.hyread.com.tw/bookDetail.jsp?id=15239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88392667" calcext:value-type="float">
            <text:p>9789888392667</text:p>
          </table:table-cell>
          <table:table-cell table:style-name="ce14" office:value-type="string" calcext:value-type="string">
            <text:p>青年工作的10個啟示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梁永泰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27.48" calcext:value-type="float">
            <text:p>527.48</text:p>
          </table:table-cell>
          <table:table-cell table:style-name="ce26" office:value-type="string" calcext:value-type="string">
            <text:p><text:span text:style-name="T3"><text:a xlink:href="https://npu.ebook.hyread.com.tw/bookDetail.jsp?id=158448" xlink:type="simple">https://npu.ebook.hyread.com.tw/bookDetail.jsp?id=1584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269056" calcext:value-type="float">
            <text:p>9789869269056</text:p>
          </table:table-cell>
          <table:table-cell table:style-name="ce14" office:value-type="string" calcext:value-type="string">
            <text:p>冥想:讓生活從此開始改變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雲中岳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1.15" calcext:value-type="float">
            <text:p>411.15</text:p>
          </table:table-cell>
          <table:table-cell table:style-name="ce26" office:value-type="string" calcext:value-type="string">
            <text:p><text:span text:style-name="T3"><text:a xlink:href="https://npu.ebook.hyread.com.tw/bookDetail.jsp?id=147354" xlink:type="simple">https://npu.ebook.hyread.com.tw/bookDetail.jsp?id=1473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269070" calcext:value-type="float">
            <text:p>9789869269070</text:p>
          </table:table-cell>
          <table:table-cell table:style-name="ce14" office:value-type="string" calcext:value-type="string">
            <text:p>孤獨也是一種生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素文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52" calcext:value-type="float">
            <text:p>176.52</text:p>
          </table:table-cell>
          <table:table-cell table:style-name="ce26" office:value-type="string" calcext:value-type="string">
            <text:p><text:span text:style-name="T3"><text:a xlink:href="https://npu.ebook.hyread.com.tw/bookDetail.jsp?id=147361" xlink:type="simple">https://npu.ebook.hyread.com.tw/bookDetail.jsp?id=1473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3法律學</text:p>
          </table:table-cell>
          <table:table-cell table:style-name="ce10" office:value-type="string" calcext:value-type="string">
            <text:p>9789578500259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金庸武俠中的法律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黃豹著</text:p>
          </table:table-cell>
          <table:table-cell table:style-name="ce4" office:value-type="string" calcext:value-type="string">
            <text:p>品林數位文化出版 <text:s/>如是文化發行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只出電子版</text:p>
          </table:table-cell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<text:span text:style-name="T3"><text:a xlink:href="https://npu.ebook.hyread.com.tw/bookDetail.jsp?id=161856" xlink:type="simple">https://npu.ebook.hyread.com.tw/bookDetail.jsp?id=16185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30B0中醫藥</text:p>
          </table:table-cell>
          <table:table-cell table:style-name="ce10" office:value-type="string" calcext:value-type="string">
            <text:p>9789869504874</text:p>
          </table:table-cell>
          <table:table-cell table:style-name="ce11" office:value-type="float" office:value="9789865623289" calcext:value-type="float">
            <text:p>9789865623289</text:p>
          </table:table-cell>
          <table:table-cell table:style-name="ce14" office:value-type="string" calcext:value-type="string">
            <text:p>經絡拍打基本法:怎麼拍?拍哪裡?為什麼?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凡夫作</text:p>
          </table:table-cell>
          <table:table-cell table:style-name="ce4" office:value-type="string" calcext:value-type="string">
            <text:p>橡實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5</text:p>
          </table:table-cell>
          <table:table-cell table:style-name="ce25" office:value-type="float" office:value="413.97" calcext:value-type="float">
            <text:p>413.97</text:p>
          </table:table-cell>
          <table:table-cell table:style-name="ce26" office:value-type="string" calcext:value-type="string">
            <text:p><text:span text:style-name="T3"><text:a xlink:href="https://npu.ebook.hyread.com.tw/bookDetail.jsp?id=89723" xlink:type="simple">https://npu.ebook.hyread.com.tw/bookDetail.jsp?id=8972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4語言學</text:p>
          </table:table-cell>
          <table:table-cell table:style-name="ce10"/>
          <table:table-cell table:style-name="ce11" office:value-type="float" office:value="9789576813924" calcext:value-type="float">
            <text:p>9789576813924</text:p>
          </table:table-cell>
          <table:table-cell table:style-name="ce14" office:value-type="string" calcext:value-type="string">
            <text:p>實用大學英語翻譯手冊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朱豔, 王宏宇主編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05.103" calcext:value-type="float">
            <text:p>805.103</text:p>
          </table:table-cell>
          <table:table-cell table:style-name="ce26" office:value-type="string" calcext:value-type="string">
            <text:p><text:span text:style-name="T3"><text:a xlink:href="https://npu.ebook.hyread.com.tw/bookDetail.jsp?id=173593" xlink:type="simple">https://npu.ebook.hyread.com.tw/bookDetail.jsp?id=1735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167105" calcext:value-type="float">
            <text:p>9789863167105</text:p>
          </table:table-cell>
          <table:table-cell table:style-name="ce14" office:value-type="string" calcext:value-type="string">
            <text:p>這不是歷史, 這是厚黑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睿著</text:p>
          </table:table-cell>
          <table:table-cell table:style-name="ce5" office:value-type="string" calcext:value-type="string">
            <text:p>新潮社文化出版 <text:s/>創智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59093" xlink:type="simple">https://npu.ebook.hyread.com.tw/bookDetail.jsp?id=15909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8853768" calcext:value-type="float">
            <text:p>9789868853768</text:p>
          </table:table-cell>
          <table:table-cell table:style-name="ce14" office:value-type="string" calcext:value-type="string">
            <text:p>別放棄旅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鎌田實作;孫律譯</text:p>
          </table:table-cell>
          <table:table-cell table:style-name="ce4" office:value-type="string" calcext:value-type="string">
            <text:p>臺灣明名文化傳播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93075" xlink:type="simple">https://npu.ebook.hyread.com.tw/bookDetail.jsp?id=930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 office:value-type="string" calcext:value-type="string">
            <text:p>9789864890125</text:p>
          </table:table-cell>
          <table:table-cell table:style-name="ce11" office:value-type="float" office:value="9789865671754" calcext:value-type="float">
            <text:p>9789865671754</text:p>
          </table:table-cell>
          <table:table-cell table:style-name="ce14" office:value-type="string" calcext:value-type="string">
            <text:p>老派探戈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阿圖洛.貝雷茲-雷維特(Arturo Pérez-Reverte)作;葉淑吟譯</text:p>
          </table:table-cell>
          <table:table-cell table:style-name="ce4" office:value-type="string" calcext:value-type="string">
            <text:p>漫遊者文化出版 <text:s/>大雁文化發行</text:p>
          </table:table-cell>
          <table:table-cell table:style-name="ce2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5</text:p>
          </table:table-cell>
          <table:table-cell table:style-name="ce25" office:value-type="float" office:value="878.57" calcext:value-type="float">
            <text:p>878.57</text:p>
          </table:table-cell>
          <table:table-cell table:style-name="ce26" office:value-type="string" calcext:value-type="string">
            <text:p><text:span text:style-name="T3"><text:a xlink:href="https://npu.ebook.hyread.com.tw/bookDetail.jsp?id=81748" xlink:type="simple">https://npu.ebook.hyread.com.tw/bookDetail.jsp?id=817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9626736" calcext:value-type="float">
            <text:p>9789869626736</text:p>
          </table:table-cell>
          <table:table-cell table:style-name="ce14" office:value-type="string" calcext:value-type="string">
            <text:p>林肯傳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(Dale Carnegie)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5.28" calcext:value-type="float">
            <text:p>785.28</text:p>
          </table:table-cell>
          <table:table-cell table:style-name="ce26" office:value-type="string" calcext:value-type="string">
            <text:p><text:span text:style-name="T3"><text:a xlink:href="https://npu.ebook.hyread.com.tw/bookDetail.jsp?id=172772" xlink:type="simple">https://npu.ebook.hyread.com.tw/bookDetail.jsp?id=17277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5628161" calcext:value-type="float">
            <text:p>9789865628161</text:p>
          </table:table-cell>
          <table:table-cell table:style-name="ce14" office:value-type="string" calcext:value-type="string">
            <text:p>租稅法規暨申報實務:記帳士證照輔考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來勝證照中心編著</text:p>
          </table:table-cell>
          <table:table-cell table:style-name="ce4" office:value-type="string" calcext:value-type="string">
            <text:p>來勝文化出版 <text:s/>智勝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7.023" calcext:value-type="float">
            <text:p>567.023</text:p>
          </table:table-cell>
          <table:table-cell table:style-name="ce26" office:value-type="string" calcext:value-type="string">
            <text:p><text:span text:style-name="T3"><text:a xlink:href="https://npu.ebook.hyread.com.tw/bookDetail.jsp?id=149063" xlink:type="simple">https://npu.ebook.hyread.com.tw/bookDetail.jsp?id=1490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3藝術學</text:p>
          </table:table-cell>
          <table:table-cell table:style-name="ce10"/>
          <table:table-cell table:style-name="ce11" office:value-type="float" office:value="9789576816192" calcext:value-type="float">
            <text:p>9789576816192</text:p>
          </table:table-cell>
          <table:table-cell table:style-name="ce14" office:value-type="string" calcext:value-type="string">
            <text:p>中西音樂史簡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白海燕, 孟燕編著</text:p>
          </table:table-cell>
          <table:table-cell table:style-name="ce4" office:value-type="string" calcext:value-type="string">
            <text:p>崧博出版 <text:s/>崧燁文化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10.9" calcext:value-type="float">
            <text:p>910.9</text:p>
          </table:table-cell>
          <table:table-cell table:style-name="ce26" office:value-type="string" calcext:value-type="string">
            <text:p><text:span text:style-name="T3"><text:a xlink:href="https://npu.ebook.hyread.com.tw/bookDetail.jsp?id=173624" xlink:type="simple">https://npu.ebook.hyread.com.tw/bookDetail.jsp?id=17362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3166122" calcext:value-type="float">
            <text:p>9789863166122</text:p>
          </table:table-cell>
          <table:table-cell table:style-name="ce14" office:value-type="string" calcext:value-type="string">
            <text:p>懂得人性必讀厚黑學:天下第一奇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宗吾原典;江東野編譯</text:p>
          </table:table-cell>
          <table:table-cell table:style-name="ce4" office:value-type="string" calcext:value-type="string">
            <text:p>新潮社文化出版 <text:s/>聯合發行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77391" xlink:type="simple">https://npu.ebook.hyread.com.tw/bookDetail.jsp?id=773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9636896" calcext:value-type="float">
            <text:p>9789869636896</text:p>
          </table:table-cell>
          <table:table-cell table:style-name="ce14" office:value-type="string" calcext:value-type="string">
            <text:p>與神立約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大衛.鮑森(David Pawson)著;盧珍予, 郭秀娟譯</text:p>
          </table:table-cell>
          <table:table-cell table:style-name="ce5" office:value-type="string" calcext:value-type="string">
            <text:p>基督教以琳書房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<text:span text:style-name="T3"><text:a xlink:href="https://npu.ebook.hyread.com.tw/bookDetail.jsp?id=150437" xlink:type="simple">https://npu.ebook.hyread.com.tw/bookDetail.jsp?id=1504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571361857" calcext:value-type="float">
            <text:p>9789571361857</text:p>
          </table:table-cell>
          <table:table-cell table:style-name="ce14" office:value-type="string" calcext:value-type="string">
            <text:p>我相信失敗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文茜著</text:p>
          </table:table-cell>
          <table:table-cell table:style-name="ce4" office:value-type="string" calcext:value-type="string">
            <text:p>時報文化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string" calcext:value-type="string">
            <text:p>078</text:p>
          </table:table-cell>
          <table:table-cell table:style-name="ce26" office:value-type="string" calcext:value-type="string">
            <text:p><text:span text:style-name="T3"><text:a xlink:href="https://npu.ebook.hyread.com.tw/bookDetail.jsp?id=72235" xlink:type="simple">https://npu.ebook.hyread.com.tw/bookDetail.jsp?id=7223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 office:value-type="string" calcext:value-type="string">
            <text:p>9789864711444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瑞士住遊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雨禾著</text:p>
          </table:table-cell>
          <table:table-cell table:style-name="ce4" office:value-type="string" calcext:value-type="string">
            <text:p>方集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只出電子版</text:p>
          </table:table-cell>
          <table:table-cell table:style-name="ce25" office:value-type="float" office:value="744.89" calcext:value-type="float">
            <text:p>744.89</text:p>
          </table:table-cell>
          <table:table-cell table:style-name="ce26" office:value-type="string" calcext:value-type="string">
            <text:p><text:span text:style-name="T3"><text:a xlink:href="https://npu.ebook.hyread.com.tw/bookDetail.jsp?id=144164" xlink:type="simple">https://npu.ebook.hyread.com.tw/bookDetail.jsp?id=14416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26767" calcext:value-type="float">
            <text:p>9789869626767</text:p>
          </table:table-cell>
          <table:table-cell table:style-name="ce14" office:value-type="string" calcext:value-type="string">
            <text:p>不讀拿破崙.希爾, 你還想成功</text:p>
          </table:table-cell>
          <table:table-cell table:style-name="ce18" office:value-type="float" office:value="1" calcext:value-type="float">
            <text:p>1 </text:p>
          </table:table-cell>
          <table:table-cell table:style-name="ce2" office:value-type="string" calcext:value-type="string">
            <text:p>修訂一版</text:p>
          </table:table-cell>
          <table:table-cell table:style-name="ce4" office:value-type="string" calcext:value-type="string">
            <text:p>拿破崙.希爾, 克里曼特.斯通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72774" xlink:type="simple">https://npu.ebook.hyread.com.tw/bookDetail.jsp?id=17277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2管理二(行銷、生管、資管、交管、作業研究/數量方法)</text:p>
          </table:table-cell>
          <table:table-cell table:style-name="ce10" office:value-type="string" calcext:value-type="string">
            <text:p>9789575419110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社群運營五十講:移動互聯網時代社群變現的方法、技巧與實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菜根著</text:p>
          </table:table-cell>
          <table:table-cell table:style-name="ce4" office:value-type="string" calcext:value-type="string">
            <text:p>伊布數位文化出版 <text:s/>如是文化發行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只出電子版</text:p>
          </table:table-cell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<text:span text:style-name="T3"><text:a xlink:href="https://npu.ebook.hyread.com.tw/bookDetail.jsp?id=161852" xlink:type="simple">https://npu.ebook.hyread.com.tw/bookDetail.jsp?id=16185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47260" calcext:value-type="float">
            <text:p>9789869547260</text:p>
          </table:table-cell>
          <table:table-cell table:style-name="ce14" office:value-type="string" calcext:value-type="string">
            <text:p>這樣思考人生就會不一樣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弦月如歌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2" calcext:value-type="float">
            <text:p>191.2</text:p>
          </table:table-cell>
          <table:table-cell table:style-name="ce26" office:value-type="string" calcext:value-type="string">
            <text:p><text:span text:style-name="T3"><text:a xlink:href="https://npu.ebook.hyread.com.tw/bookDetail.jsp?id=159016" xlink:type="simple">https://npu.ebook.hyread.com.tw/bookDetail.jsp?id=1590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2693186" calcext:value-type="float">
            <text:p>9789862693186</text:p>
          </table:table-cell>
          <table:table-cell table:style-name="ce14" office:value-type="string" calcext:value-type="string">
            <text:p>醫學生理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</text:p>
          </table:table-cell>
          <table:table-cell table:style-name="ce4" office:value-type="string" calcext:value-type="string">
            <text:p>何宣編著</text:p>
          </table:table-cell>
          <table:table-cell table:style-name="ce4" office:value-type="string" calcext:value-type="string">
            <text:p>高點文化</text:p>
          </table:table-cell>
          <table:table-cell table:style-name="ce20" office:value-type="float" office:value="2019" calcext:value-type="float">
            <text:p>2019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97.022" calcext:value-type="float">
            <text:p>397.022</text:p>
          </table:table-cell>
          <table:table-cell table:style-name="ce26" office:value-type="string" calcext:value-type="string">
            <text:p><text:span text:style-name="T3"><text:a xlink:href="https://npu.ebook.hyread.com.tw/bookDetail.jsp?id=196521" xlink:type="simple">https://npu.ebook.hyread.com.tw/bookDetail.jsp?id=19652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3920830" calcext:value-type="float">
            <text:p>9789863920830</text:p>
          </table:table-cell>
          <table:table-cell table:style-name="ce14" office:value-type="string" calcext:value-type="string">
            <text:p>希利爾講世界歷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維吉爾.希利爾(Virgil Mores Hillyer)著;王奕偉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<text:span text:style-name="T3"><text:a xlink:href="https://npu.ebook.hyread.com.tw/bookDetail.jsp?id=148546" xlink:type="simple">https://npu.ebook.hyread.com.tw/bookDetail.jsp?id=1485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 office:value-type="string" calcext:value-type="string">
            <text:p>9789863939405</text:p>
          </table:table-cell>
          <table:table-cell table:style-name="ce11" office:value-type="string" calcext:value-type="string">
            <text:p>N/A</text:p>
          </table:table-cell>
          <table:table-cell table:style-name="ce15" office:value-type="string" calcext:value-type="string">
            <text:p>Text Mining文本探勘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謝邦昌著</text:p>
          </table:table-cell>
          <table:table-cell table:style-name="ce4" office:value-type="string" calcext:value-type="string">
            <text:p>元華文創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只出電子版</text:p>
          </table:table-cell>
          <table:table-cell table:style-name="ce25" office:value-type="float" office:value="312.74" calcext:value-type="float">
            <text:p>312.74</text:p>
          </table:table-cell>
          <table:table-cell table:style-name="ce26" office:value-type="string" calcext:value-type="string">
            <text:p><text:span text:style-name="T3"><text:a xlink:href="https://npu.ebook.hyread.com.tw/bookDetail.jsp?id=132354" xlink:type="simple">https://npu.ebook.hyread.com.tw/bookDetail.jsp?id=1323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 office:value-type="string" calcext:value-type="string">
            <text:p>9789863939641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大數據下多變量應用分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謝邦昌, 陳銘芷著</text:p>
          </table:table-cell>
          <table:table-cell table:style-name="ce4" office:value-type="string" calcext:value-type="string">
            <text:p>元華文創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12.74" calcext:value-type="float">
            <text:p>312.74</text:p>
          </table:table-cell>
          <table:table-cell table:style-name="ce26" office:value-type="string" calcext:value-type="string">
            <text:p><text:span text:style-name="T3"><text:a xlink:href="https://npu.ebook.hyread.com.tw/bookDetail.jsp?id=134968" xlink:type="simple">https://npu.ebook.hyread.com.tw/bookDetail.jsp?id=1349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 office:value-type="string" calcext:value-type="string">
            <text:p>9789864711475</text:p>
          </table:table-cell>
          <table:table-cell table:style-name="ce11" office:value-type="string" calcext:value-type="string">
            <text:p>N/A</text:p>
          </table:table-cell>
          <table:table-cell table:style-name="ce14" office:value-type="string" calcext:value-type="string">
            <text:p>六個女人在紐約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滌生著</text:p>
          </table:table-cell>
          <table:table-cell table:style-name="ce4" office:value-type="string" calcext:value-type="string">
            <text:p>方集出版社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只出電子版</text:p>
          </table:table-cell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144168" xlink:type="simple">https://npu.ebook.hyread.com.tw/bookDetail.jsp?id=1441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5718619" calcext:value-type="float">
            <text:p>9789865718619</text:p>
          </table:table-cell>
          <table:table-cell table:style-name="ce14" office:value-type="string" calcext:value-type="string">
            <text:p>這就是人性:人性心理學, 教你認清事實的真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沉沙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95317" xlink:type="simple">https://npu.ebook.hyread.com.tw/bookDetail.jsp?id=953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5000400" calcext:value-type="float">
            <text:p>9789865000400</text:p>
          </table:table-cell>
          <table:table-cell table:style-name="ce14" office:value-type="string" calcext:value-type="string">
            <text:p>巨量資料分析與智能應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駱德廉著</text:p>
          </table:table-cell>
          <table:table-cell table:style-name="ce4" office:value-type="string" calcext:value-type="string">
            <text:p>深石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12.74" calcext:value-type="float">
            <text:p>312.74</text:p>
          </table:table-cell>
          <table:table-cell table:style-name="ce26" office:value-type="string" calcext:value-type="string">
            <text:p><text:span text:style-name="T3"><text:a xlink:href="https://npu.ebook.hyread.com.tw/bookDetail.jsp?id=163663" xlink:type="simple">https://npu.ebook.hyread.com.tw/bookDetail.jsp?id=16366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498821" calcext:value-type="float">
            <text:p>9789869498821</text:p>
          </table:table-cell>
          <table:table-cell table:style-name="ce14" office:value-type="string" calcext:value-type="string">
            <text:p>創業:從0到1的思維與實作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昶作</text:p>
          </table:table-cell>
          <table:table-cell table:style-name="ce4" office:value-type="string" calcext:value-type="string">
            <text:p>達觀出版 <text:s/>吳氏圖書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1" calcext:value-type="float">
            <text:p>494.1</text:p>
          </table:table-cell>
          <table:table-cell table:style-name="ce26" office:value-type="string" calcext:value-type="string">
            <text:p><text:span text:style-name="T3"><text:a xlink:href="https://npu.ebook.hyread.com.tw/bookDetail.jsp?id=164578" xlink:type="simple">https://npu.ebook.hyread.com.tw/bookDetail.jsp?id=1645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467599" calcext:value-type="float">
            <text:p>9789869467599</text:p>
          </table:table-cell>
          <table:table-cell table:style-name="ce14" office:value-type="string" calcext:value-type="string">
            <text:p>想改運, 就從改變自己開始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一新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385" xlink:type="simple">https://npu.ebook.hyread.com.tw/bookDetail.jsp?id=1503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678728" calcext:value-type="float">
            <text:p>9789869678728</text:p>
          </table:table-cell>
          <table:table-cell table:style-name="ce15" office:value-type="string" calcext:value-type="string">
            <text:p>一口氣讀懂三國用人術</text:p>
          </table:table-cell>
          <table:table-cell table:style-name="ce18" office:value-type="float" office:value="1" calcext:value-type="float">
            <text:p>1 </text:p>
          </table:table-cell>
          <table:table-cell table:style-name="ce2" office:value-type="string" calcext:value-type="string">
            <text:p>修訂二版</text:p>
          </table:table-cell>
          <table:table-cell table:style-name="ce4" office:value-type="string" calcext:value-type="string">
            <text:p>莫嘯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" calcext:value-type="float">
            <text:p>494.3</text:p>
          </table:table-cell>
          <table:table-cell table:style-name="ce26" office:value-type="string" calcext:value-type="string">
            <text:p><text:span text:style-name="T3"><text:a xlink:href="https://npu.ebook.hyread.com.tw/bookDetail.jsp?id=172769" xlink:type="simple">https://npu.ebook.hyread.com.tw/bookDetail.jsp?id=1727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20B2精神科</text:p>
          </table:table-cell>
          <table:table-cell table:style-name="ce10"/>
          <table:table-cell table:style-name="ce11" office:value-type="float" office:value="9789865682705" calcext:value-type="float">
            <text:p>9789865682705</text:p>
          </table:table-cell>
          <table:table-cell table:style-name="ce14" office:value-type="string" calcext:value-type="string">
            <text:p>恐懼, 你好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余言著;郭本禹主編</text:p>
          </table:table-cell>
          <table:table-cell table:style-name="ce4" office:value-type="string" calcext:value-type="string">
            <text:p>中華聯創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簡體出版年2016</text:p>
          </table:table-cell>
          <table:table-cell table:style-name="ce25" office:value-type="float" office:value="176.52" calcext:value-type="float">
            <text:p>176.52</text:p>
          </table:table-cell>
          <table:table-cell table:style-name="ce26" office:value-type="string" calcext:value-type="string">
            <text:p><text:span text:style-name="T3"><text:a xlink:href="https://npu.ebook.hyread.com.tw/bookDetail.jsp?id=172733" xlink:type="simple">https://npu.ebook.hyread.com.tw/bookDetail.jsp?id=1727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88392599" calcext:value-type="float">
            <text:p>9789888392599</text:p>
          </table:table-cell>
          <table:table-cell table:style-name="ce14" office:value-type="string" calcext:value-type="string">
            <text:p>邊個想返工:拆解職場新丁49道難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伍詠光等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44631" xlink:type="simple">https://npu.ebook.hyread.com.tw/bookDetail.jsp?id=1446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678704" calcext:value-type="float">
            <text:p>9789869678704</text:p>
          </table:table-cell>
          <table:table-cell table:style-name="ce14" office:value-type="string" calcext:value-type="string">
            <text:p>知道目標在哪, 全世界都會為你讓路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何子芸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9048" xlink:type="simple">https://npu.ebook.hyread.com.tw/bookDetail.jsp?id=15904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644815" calcext:value-type="float">
            <text:p>9789869644815</text:p>
          </table:table-cell>
          <table:table-cell table:style-name="ce14" office:value-type="string" calcext:value-type="string">
            <text:p>食遇美國:固執台妹的異鄉冒險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Corrinne著</text:p>
          </table:table-cell>
          <table:table-cell table:style-name="ce4" office:value-type="string" calcext:value-type="string">
            <text:p>力得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27.07" calcext:value-type="float">
            <text:p>427.07</text:p>
          </table:table-cell>
          <table:table-cell table:style-name="ce26" office:value-type="string" calcext:value-type="string">
            <text:p><text:span text:style-name="T3"><text:a xlink:href="https://npu.ebook.hyread.com.tw/bookDetail.jsp?id=158277" xlink:type="simple">https://npu.ebook.hyread.com.tw/bookDetail.jsp?id=15827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3010E0食品及農化</text:p>
          </table:table-cell>
          <table:table-cell table:style-name="ce10"/>
          <table:table-cell table:style-name="ce11" office:value-type="float" office:value="9789869249904" calcext:value-type="float">
            <text:p>9789869249904</text:p>
          </table:table-cell>
          <table:table-cell table:style-name="ce14" office:value-type="string" calcext:value-type="string">
            <text:p>吃出健康自癒力:中醫X西醫徹底改變體質的全方位養生飲食指南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曉齋著</text:p>
          </table:table-cell>
          <table:table-cell table:style-name="ce4" office:value-type="string" calcext:value-type="string">
            <text:p>立京實業出版 <text:s/>聯合發行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8.91" calcext:value-type="float">
            <text:p>418.91</text:p>
          </table:table-cell>
          <table:table-cell table:style-name="ce26" office:value-type="string" calcext:value-type="string">
            <text:p><text:span text:style-name="T3"><text:a xlink:href="https://npu.ebook.hyread.com.tw/bookDetail.jsp?id=106025" xlink:type="simple">https://npu.ebook.hyread.com.tw/bookDetail.jsp?id=10602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754" calcext:value-type="float">
            <text:p>9789866546754</text:p>
          </table:table-cell>
          <table:table-cell table:style-name="ce14" office:value-type="string" calcext:value-type="string">
            <text:p>其實, 你真的可以不簡單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奧格.曼迪諾著;阿瑞絲編譯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411" xlink:type="simple">https://npu.ebook.hyread.com.tw/bookDetail.jsp?id=14741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SS05醫學教育</text:p>
          </table:table-cell>
          <table:table-cell table:style-name="ce10"/>
          <table:table-cell table:style-name="ce11" office:value-type="float" office:value="9789869348911" calcext:value-type="float">
            <text:p>9789869348911</text:p>
          </table:table-cell>
          <table:table-cell table:style-name="ce14" office:value-type="string" calcext:value-type="string">
            <text:p>圖解失眠自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方婷著</text:p>
          </table:table-cell>
          <table:table-cell table:style-name="ce4" office:value-type="string" calcext:value-type="string">
            <text:p>悅讀名品出版 <text:s/>易可數位行銷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5.943" calcext:value-type="float">
            <text:p>415.943</text:p>
          </table:table-cell>
          <table:table-cell table:style-name="ce26" office:value-type="string" calcext:value-type="string">
            <text:p><text:span text:style-name="T3"><text:a xlink:href="https://npu.ebook.hyread.com.tw/bookDetail.jsp?id=114162" xlink:type="simple">https://npu.ebook.hyread.com.tw/bookDetail.jsp?id=11416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88392612" calcext:value-type="float">
            <text:p>9789888392612</text:p>
          </table:table-cell>
          <table:table-cell table:style-name="ce14" office:value-type="string" calcext:value-type="string">
            <text:p>誰偷走了我的快樂:應對負面情緒自助手冊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湯國鈞, 李靜慧, 李智群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52" calcext:value-type="float">
            <text:p>176.52</text:p>
          </table:table-cell>
          <table:table-cell table:style-name="ce26" office:value-type="string" calcext:value-type="string">
            <text:p><text:span text:style-name="T3"><text:a xlink:href="https://npu.ebook.hyread.com.tw/bookDetail.jsp?id=149839" xlink:type="simple">https://npu.ebook.hyread.com.tw/bookDetail.jsp?id=14983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6546723" calcext:value-type="float">
            <text:p>9789866546723</text:p>
          </table:table-cell>
          <table:table-cell table:style-name="ce14" office:value-type="string" calcext:value-type="string">
            <text:p>三分鐘熱屁股:每天只要三分鐘, 讓你成為發現自己才華的伯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最近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76" xlink:type="simple">https://npu.ebook.hyread.com.tw/bookDetail.jsp?id=1473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1教育學</text:p>
          </table:table-cell>
          <table:table-cell table:style-name="ce10"/>
          <table:table-cell table:style-name="ce11" office:value-type="float" office:value="9789579926522" calcext:value-type="float">
            <text:p>9789579926522</text:p>
          </table:table-cell>
          <table:table-cell table:style-name="ce14" office:value-type="string" calcext:value-type="string">
            <text:p>素養導向課程與教學:理論與實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俊鴻著</text:p>
          </table:table-cell>
          <table:table-cell table:style-name="ce4" office:value-type="string" calcext:value-type="string">
            <text:p>高等教育文化出版 <text:s/>智勝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23.401" calcext:value-type="float">
            <text:p>523.401</text:p>
          </table:table-cell>
          <table:table-cell table:style-name="ce26" office:value-type="string" calcext:value-type="string">
            <text:p><text:span text:style-name="T3"><text:a xlink:href="https://npu.ebook.hyread.com.tw/bookDetail.jsp?id=158537" xlink:type="simple">https://npu.ebook.hyread.com.tw/bookDetail.jsp?id=1585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9626927" calcext:value-type="float">
            <text:p>9789869626927</text:p>
          </table:table-cell>
          <table:table-cell table:style-name="ce14" office:value-type="string" calcext:value-type="string">
            <text:p>詩經新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顏興林譯注</text:p>
          </table:table-cell>
          <table:table-cell table:style-name="ce4" office:value-type="string" calcext:value-type="string">
            <text:p>新視野New Vision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31.12" calcext:value-type="float">
            <text:p>831.12</text:p>
          </table:table-cell>
          <table:table-cell table:style-name="ce26" office:value-type="string" calcext:value-type="string">
            <text:p><text:span text:style-name="T3"><text:a xlink:href="https://npu.ebook.hyread.com.tw/bookDetail.jsp?id=159132" xlink:type="simple">https://npu.ebook.hyread.com.tw/bookDetail.jsp?id=15913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556458" calcext:value-type="float">
            <text:p>9789864556458</text:p>
          </table:table-cell>
          <table:table-cell table:style-name="ce14" office:value-type="string" calcext:value-type="string">
            <text:p>機構基礎含3D列印與3D繪圖:Use iPOE P0創客機構包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賴鴻州編著</text:p>
          </table:table-cell>
          <table:table-cell table:style-name="ce4" office:value-type="string" calcext:value-type="string">
            <text:p>台科大圖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77.7" calcext:value-type="float">
            <text:p>477.7</text:p>
          </table:table-cell>
          <table:table-cell table:style-name="ce26" office:value-type="string" calcext:value-type="string">
            <text:p><text:span text:style-name="T3"><text:a xlink:href="https://npu.ebook.hyread.com.tw/bookDetail.jsp?id=162837" xlink:type="simple">https://npu.ebook.hyread.com.tw/bookDetail.jsp?id=1628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9519267" calcext:value-type="float">
            <text:p>9789869519267</text:p>
          </table:table-cell>
          <table:table-cell table:style-name="ce14" office:value-type="string" calcext:value-type="string">
            <text:p>被誤解的歷史, 世界篇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佟偉編</text:p>
          </table:table-cell>
          <table:table-cell table:style-name="ce4" office:value-type="string" calcext:value-type="string">
            <text:p>草原文創出版 <text:s/>商流文化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<text:span text:style-name="T3"><text:a xlink:href="https://npu.ebook.hyread.com.tw/bookDetail.jsp?id=172802" xlink:type="simple">https://npu.ebook.hyread.com.tw/bookDetail.jsp?id=1728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1004醫學之生化及分子生物</text:p>
          </table:table-cell>
          <table:table-cell table:style-name="ce10"/>
          <table:table-cell table:style-name="ce11" office:value-type="float" office:value="9789869620116" calcext:value-type="float">
            <text:p>9789869620116</text:p>
          </table:table-cell>
          <table:table-cell table:style-name="ce14" office:value-type="string" calcext:value-type="string">
            <text:p>第一個擁抱:溫柔生產的順勢之愛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邱明秀著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7.4" calcext:value-type="float">
            <text:p>417.4</text:p>
          </table:table-cell>
          <table:table-cell table:style-name="ce26" office:value-type="string" calcext:value-type="string">
            <text:p><text:span text:style-name="T3"><text:a xlink:href="https://npu.ebook.hyread.com.tw/bookDetail.jsp?id=157657" xlink:type="simple">https://npu.ebook.hyread.com.tw/bookDetail.jsp?id=15765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467544" calcext:value-type="float">
            <text:p>9789869467544</text:p>
          </table:table-cell>
          <table:table-cell table:style-name="ce14" office:value-type="string" calcext:value-type="string">
            <text:p>該醒了!事情不是你想的那麼簡單:保護自己, 不能不知道的77則生存智典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譚富齡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69" xlink:type="simple">https://npu.ebook.hyread.com.tw/bookDetail.jsp?id=1473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9568463" calcext:value-type="float">
            <text:p>9789869568463</text:p>
          </table:table-cell>
          <table:table-cell table:style-name="ce14" office:value-type="string" calcext:value-type="string">
            <text:p>影響力的本質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0205" xlink:type="simple">https://npu.ebook.hyread.com.tw/bookDetail.jsp?id=15020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571362014" calcext:value-type="float">
            <text:p>9789571362014</text:p>
          </table:table-cell>
          <table:table-cell table:style-name="ce14" office:value-type="string" calcext:value-type="string">
            <text:p>被扭曲的臺灣史:1684-1972撥開三百年的歷史迷霧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駱芬美著</text:p>
          </table:table-cell>
          <table:table-cell table:style-name="ce4" office:value-type="string" calcext:value-type="string">
            <text:p>時報文化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3.21" calcext:value-type="float">
            <text:p>733.21</text:p>
          </table:table-cell>
          <table:table-cell table:style-name="ce26" office:value-type="string" calcext:value-type="string">
            <text:p><text:span text:style-name="T3"><text:a xlink:href="https://npu.ebook.hyread.com.tw/bookDetail.jsp?id=72206" xlink:type="simple">https://npu.ebook.hyread.com.tw/bookDetail.jsp?id=7220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66259982" calcext:value-type="float">
            <text:p>9789866259982</text:p>
          </table:table-cell>
          <table:table-cell table:style-name="ce14" office:value-type="string" calcext:value-type="string">
            <text:p>覺醒的呼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慕約翰(John Mulinde), 鄧馬可(Mark Daniel)原著;郭秀娟譯</text:p>
          </table:table-cell>
          <table:table-cell table:style-name="ce4" office:value-type="string" calcext:value-type="string">
            <text:p>以琳書房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244.93" calcext:value-type="float">
            <text:p>244.93</text:p>
          </table:table-cell>
          <table:table-cell table:style-name="ce26" office:value-type="string" calcext:value-type="string">
            <text:p><text:span text:style-name="T3"><text:a xlink:href="https://npu.ebook.hyread.com.tw/bookDetail.jsp?id=81497" xlink:type="simple">https://npu.ebook.hyread.com.tw/bookDetail.jsp?id=814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4政治學</text:p>
          </table:table-cell>
          <table:table-cell table:style-name="ce10"/>
          <table:table-cell table:style-name="ce11" office:value-type="float" office:value="9789869373975" calcext:value-type="float">
            <text:p>9789869373975</text:p>
          </table:table-cell>
          <table:table-cell table:style-name="ce14" office:value-type="string" calcext:value-type="string">
            <text:p>刀鋒上的台灣:命運對自由台灣的最後警示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袁紅冰著</text:p>
          </table:table-cell>
          <table:table-cell table:style-name="ce4" office:value-type="string" calcext:value-type="string">
            <text:p>亞太政治哲學文化出版 <text:s/>貿騰發賣總代理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73.07" calcext:value-type="float">
            <text:p>573.07</text:p>
          </table:table-cell>
          <table:table-cell table:style-name="ce26" office:value-type="string" calcext:value-type="string">
            <text:p><text:span text:style-name="T3"><text:a xlink:href="https://npu.ebook.hyread.com.tw/bookDetail.jsp?id=161975" xlink:type="simple">https://npu.ebook.hyread.com.tw/bookDetail.jsp?id=16197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1" office:value-type="float" office:value="9789576814358" calcext:value-type="float">
            <text:p>9789576814358</text:p>
          </table:table-cell>
          <table:table-cell table:style-name="ce14" office:value-type="string" calcext:value-type="string">
            <text:p>現代經紀人理論與實務教程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陳淑祥, 張馳, 冉梨編著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8.4" calcext:value-type="float">
            <text:p>498.4</text:p>
          </table:table-cell>
          <table:table-cell table:style-name="ce26" office:value-type="string" calcext:value-type="string">
            <text:p><text:span text:style-name="T3"><text:a xlink:href="https://npu.ebook.hyread.com.tw/bookDetail.jsp?id=173597" xlink:type="simple">https://npu.ebook.hyread.com.tw/bookDetail.jsp?id=1735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269049" calcext:value-type="float">
            <text:p>9789869269049</text:p>
          </table:table-cell>
          <table:table-cell table:style-name="ce14" office:value-type="string" calcext:value-type="string">
            <text:p>錯覺力:「我最棒」是一種可怕的錯覺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上官昊予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7402" xlink:type="simple">https://npu.ebook.hyread.com.tw/bookDetail.jsp?id=1474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547222" calcext:value-type="float">
            <text:p>9789869547222</text:p>
          </table:table-cell>
          <table:table-cell table:style-name="ce14" office:value-type="string" calcext:value-type="string">
            <text:p>別讓黑暗心理害了你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琳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<text:span text:style-name="T3"><text:a xlink:href="https://npu.ebook.hyread.com.tw/bookDetail.jsp?id=141133" xlink:type="simple">https://npu.ebook.hyread.com.tw/bookDetail.jsp?id=14113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3藝術學</text:p>
          </table:table-cell>
          <table:table-cell table:style-name="ce10"/>
          <table:table-cell table:style-name="ce11" office:value-type="float" office:value="9787552004298" calcext:value-type="float">
            <text:p>9787552004298</text:p>
          </table:table-cell>
          <table:table-cell table:style-name="ce14" office:value-type="string" calcext:value-type="string">
            <text:p>藝術通史:文藝復興以來的藝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朱龍華著</text:p>
          </table:table-cell>
          <table:table-cell table:style-name="ce4" office:value-type="string" calcext:value-type="string">
            <text:p>上海社會科學院出版社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簡體中文</text:p>
          </table:table-cell>
          <table:table-cell table:style-name="ce25" office:value-type="float" office:value="909.4" calcext:value-type="float">
            <text:p>909.4</text:p>
          </table:table-cell>
          <table:table-cell table:style-name="ce26" office:value-type="string" calcext:value-type="string">
            <text:p><text:span text:style-name="T3"><text:a xlink:href="https://npu.ebook.hyread.com.tw/bookDetail.jsp?id=112434" xlink:type="simple">https://npu.ebook.hyread.com.tw/bookDetail.jsp?id=1124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920946" calcext:value-type="float">
            <text:p>9789863920946</text:p>
          </table:table-cell>
          <table:table-cell table:style-name="ce14" office:value-type="string" calcext:value-type="string">
            <text:p>巴菲特預言:這些事, 他都說中了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偉毅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5" calcext:value-type="float">
            <text:p>563.5</text:p>
          </table:table-cell>
          <table:table-cell table:style-name="ce26" office:value-type="string" calcext:value-type="string">
            <text:p><text:span text:style-name="T3"><text:a xlink:href="https://npu.ebook.hyread.com.tw/bookDetail.jsp?id=148540" xlink:type="simple">https://npu.ebook.hyread.com.tw/bookDetail.jsp?id=14854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1004醫學之生化及分子生物</text:p>
          </table:table-cell>
          <table:table-cell table:style-name="ce10"/>
          <table:table-cell table:style-name="ce11" office:value-type="float" office:value="9789865634001" calcext:value-type="float">
            <text:p>9789865634001</text:p>
          </table:table-cell>
          <table:table-cell table:style-name="ce14" office:value-type="string" calcext:value-type="string">
            <text:p>怎樣保護你的胃?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羅小衛著</text:p>
          </table:table-cell>
          <table:table-cell table:style-name="ce4" office:value-type="string" calcext:value-type="string">
            <text:p>俊嘉文化出版 <text:s/>朝日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5.52" calcext:value-type="float">
            <text:p>415.52</text:p>
          </table:table-cell>
          <table:table-cell table:style-name="ce26" office:value-type="string" calcext:value-type="string">
            <text:p><text:span text:style-name="T3"><text:a xlink:href="https://npu.ebook.hyread.com.tw/bookDetail.jsp?id=80304" xlink:type="simple">https://npu.ebook.hyread.com.tw/bookDetail.jsp?id=80304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869504348" calcext:value-type="float">
            <text:p>9789869504348</text:p>
          </table:table-cell>
          <table:table-cell table:style-name="ce14" office:value-type="string" calcext:value-type="string">
            <text:p>東京天然色:兼具藝文、時尚、古典且念念不忘的東京此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黎兒作</text:p>
          </table:table-cell>
          <table:table-cell table:style-name="ce4" office:value-type="string" calcext:value-type="string">
            <text:p>凱特文化創意出版 <text:s/>大和書報圖書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1.926" calcext:value-type="float">
            <text:p>731.926</text:p>
          </table:table-cell>
          <table:table-cell table:style-name="ce26" office:value-type="string" calcext:value-type="string">
            <text:p><text:span text:style-name="T3"><text:a xlink:href="https://npu.ebook.hyread.com.tw/bookDetail.jsp?id=143768" xlink:type="simple">https://npu.ebook.hyread.com.tw/bookDetail.jsp?id=1437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M02數學</text:p>
          </table:table-cell>
          <table:table-cell table:style-name="ce10"/>
          <table:table-cell table:style-name="ce11" office:value-type="float" office:value="9789576812972" calcext:value-type="float">
            <text:p>9789576812972</text:p>
          </table:table-cell>
          <table:table-cell table:style-name="ce14" office:value-type="string" calcext:value-type="string">
            <text:p>經濟數學基礎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國政, 趙坤銀, 王萬禹主編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50.191" calcext:value-type="float">
            <text:p>550.191</text:p>
          </table:table-cell>
          <table:table-cell table:style-name="ce26" office:value-type="string" calcext:value-type="string">
            <text:p><text:span text:style-name="T3"><text:a xlink:href="https://npu.ebook.hyread.com.tw/bookDetail.jsp?id=173585" xlink:type="simple">https://npu.ebook.hyread.com.tw/bookDetail.jsp?id=17358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556656" calcext:value-type="float">
            <text:p>9789864556656</text:p>
          </table:table-cell>
          <table:table-cell table:style-name="ce14" office:value-type="string" calcext:value-type="string">
            <text:p>孩子的夢想機器人:使用慧魚fischertechnik STEM及Robo Pro軟體打造智慧生活與家庭機器人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宋德震編著</text:p>
          </table:table-cell>
          <table:table-cell table:style-name="ce5" office:value-type="string" calcext:value-type="string">
            <text:p>台科大圖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48.992" calcext:value-type="float">
            <text:p>448.992</text:p>
          </table:table-cell>
          <table:table-cell table:style-name="ce26" office:value-type="string" calcext:value-type="string">
            <text:p><text:span text:style-name="T3"><text:a xlink:href="https://npu.ebook.hyread.com.tw/bookDetail.jsp?id=166800" xlink:type="simple">https://npu.ebook.hyread.com.tw/bookDetail.jsp?id=1668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20B2精神科</text:p>
          </table:table-cell>
          <table:table-cell table:style-name="ce10"/>
          <table:table-cell table:style-name="ce11" office:value-type="float" office:value="9789888246427" calcext:value-type="float">
            <text:p>9789888246427</text:p>
          </table:table-cell>
          <table:table-cell table:style-name="ce14" office:value-type="string" calcext:value-type="string">
            <text:p>抑鬱症:你還未懂的10件事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徐理強作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5.985" calcext:value-type="float">
            <text:p>415.985</text:p>
          </table:table-cell>
          <table:table-cell table:style-name="ce26" office:value-type="string" calcext:value-type="string">
            <text:p><text:span text:style-name="T3"><text:a xlink:href="https://npu.ebook.hyread.com.tw/bookDetail.jsp?id=79116" xlink:type="simple">https://npu.ebook.hyread.com.tw/bookDetail.jsp?id=7911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SS05醫學教育</text:p>
          </table:table-cell>
          <table:table-cell table:style-name="ce10"/>
          <table:table-cell table:style-name="ce11" office:value-type="float" office:value="9789869207577" calcext:value-type="float">
            <text:p>9789869207577</text:p>
          </table:table-cell>
          <table:table-cell table:style-name="ce14" office:value-type="string" calcext:value-type="string">
            <text:p>做自己的醫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康明軒著</text:p>
          </table:table-cell>
          <table:table-cell table:style-name="ce4" office:value-type="string" calcext:value-type="string">
            <text:p>美好生活制作所出版 <text:s/>楨德圖書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<text:span text:style-name="T3"><text:a xlink:href="https://npu.ebook.hyread.com.tw/bookDetail.jsp?id=89876" xlink:type="simple">https://npu.ebook.hyread.com.tw/bookDetail.jsp?id=898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4政治學</text:p>
          </table:table-cell>
          <table:table-cell table:style-name="ce10"/>
          <table:table-cell table:style-name="ce11" office:value-type="float" office:value="9789575630539" calcext:value-type="float">
            <text:p>9789575630539</text:p>
          </table:table-cell>
          <table:table-cell table:style-name="ce14" office:value-type="string" calcext:value-type="string">
            <text:p>臺灣政黨政治發展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王筱瑩編著</text:p>
          </table:table-cell>
          <table:table-cell table:style-name="ce4" office:value-type="string" calcext:value-type="string">
            <text:p>崧博出版 <text:s/>崧燁文化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簡體出版年2014</text:p>
          </table:table-cell>
          <table:table-cell table:style-name="ce25" office:value-type="float" office:value="576.33" calcext:value-type="float">
            <text:p>576.33</text:p>
          </table:table-cell>
          <table:table-cell table:style-name="ce26" office:value-type="string" calcext:value-type="string">
            <text:p><text:span text:style-name="T3"><text:a xlink:href="https://npu.ebook.hyread.com.tw/bookDetail.jsp?id=173671" xlink:type="simple">https://npu.ebook.hyread.com.tw/bookDetail.jsp?id=17367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1" office:value-type="float" office:value="9789865852979" calcext:value-type="float">
            <text:p>9789865852979</text:p>
          </table:table-cell>
          <table:table-cell table:style-name="ce14" office:value-type="string" calcext:value-type="string">
            <text:p>細說你所不知的中國歷史:脫掉古人的沉重面具、揭露歷史課本沒寫到的真相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繼興, 劉照興編著</text:p>
          </table:table-cell>
          <table:table-cell table:style-name="ce4" office:value-type="string" calcext:value-type="string">
            <text:p>晶冠出版發行 <text:s/>旭昇圖書總代理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610.9" calcext:value-type="float">
            <text:p>610.9</text:p>
          </table:table-cell>
          <table:table-cell table:style-name="ce26" office:value-type="string" calcext:value-type="string">
            <text:p><text:span text:style-name="T3"><text:a xlink:href="https://npu.ebook.hyread.com.tw/bookDetail.jsp?id=152004" xlink:type="simple">https://npu.ebook.hyread.com.tw/bookDetail.jsp?id=15200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863165606" calcext:value-type="float">
            <text:p>9789863165606</text:p>
          </table:table-cell>
          <table:table-cell table:style-name="ce14" office:value-type="string" calcext:value-type="string">
            <text:p>顧客就是上帝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黃易之主編</text:p>
          </table:table-cell>
          <table:table-cell table:style-name="ce4" office:value-type="string" calcext:value-type="string">
            <text:p>新潮社文化出版 <text:s/>創智文化代理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<text:span text:style-name="T3"><text:a xlink:href="https://npu.ebook.hyread.com.tw/bookDetail.jsp?id=89460" xlink:type="simple">https://npu.ebook.hyread.com.tw/bookDetail.jsp?id=894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888246991" calcext:value-type="float">
            <text:p>9789888246991</text:p>
          </table:table-cell>
          <table:table-cell table:style-name="ce14" office:value-type="string" calcext:value-type="string">
            <text:p>打開百貨公司的隨意門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周淑屏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130110" xlink:type="simple">https://npu.ebook.hyread.com.tw/bookDetail.jsp?id=13011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1" office:value-type="float" office:value="9789577869210" calcext:value-type="float">
            <text:p>9789577869210</text:p>
          </table:table-cell>
          <table:table-cell table:style-name="ce14" office:value-type="string" calcext:value-type="string">
            <text:p>現代人的孤獨、失落與悲哀:村上春樹長篇小說析論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歐宗智著</text:p>
          </table:table-cell>
          <table:table-cell table:style-name="ce4" office:value-type="string" calcext:value-type="string">
            <text:p>致良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61.57" calcext:value-type="float">
            <text:p>861.57</text:p>
          </table:table-cell>
          <table:table-cell table:style-name="ce26" office:value-type="string" calcext:value-type="string">
            <text:p><text:span text:style-name="T3"><text:a xlink:href="https://npu.ebook.hyread.com.tw/bookDetail.jsp?id=143827" xlink:type="simple">https://npu.ebook.hyread.com.tw/bookDetail.jsp?id=14382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1" office:value-type="float" office:value="9789576813894" calcext:value-type="float">
            <text:p>9789576813894</text:p>
          </table:table-cell>
          <table:table-cell table:style-name="ce14" office:value-type="string" calcext:value-type="string">
            <text:p>經濟博弈與應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</text:p>
          </table:table-cell>
          <table:table-cell table:style-name="ce4" office:value-type="string" calcext:value-type="string">
            <text:p>張照貴著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50.16" calcext:value-type="float">
            <text:p>550.16</text:p>
          </table:table-cell>
          <table:table-cell table:style-name="ce26" office:value-type="string" calcext:value-type="string">
            <text:p><text:span text:style-name="T3"><text:a xlink:href="https://npu.ebook.hyread.com.tw/bookDetail.jsp?id=173591" xlink:type="simple">https://npu.ebook.hyread.com.tw/bookDetail.jsp?id=17359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555451" calcext:value-type="float">
            <text:p>9789864555451</text:p>
          </table:table-cell>
          <table:table-cell table:style-name="ce14" office:value-type="string" calcext:value-type="string">
            <text:p>人人必學網路行銷實務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勁樺科技編著</text:p>
          </table:table-cell>
          <table:table-cell table:style-name="ce4" office:value-type="string" calcext:value-type="string">
            <text:p>台科大圖書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<text:span text:style-name="T3"><text:a xlink:href="https://npu.ebook.hyread.com.tw/bookDetail.jsp?id=160973" xlink:type="simple">https://npu.ebook.hyread.com.tw/bookDetail.jsp?id=16097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1" office:value-type="float" office:value="9789869467575" calcext:value-type="float">
            <text:p>9789869467575</text:p>
          </table:table-cell>
          <table:table-cell table:style-name="ce14" office:value-type="string" calcext:value-type="string">
            <text:p>負向激勵:把缺點變為人生的轉捩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劉開泰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374" xlink:type="simple">https://npu.ebook.hyread.com.tw/bookDetail.jsp?id=1473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5文學二(外國文學、性別研究、文化研究)</text:p>
          </table:table-cell>
          <table:table-cell table:style-name="ce10"/>
          <table:table-cell table:style-name="ce11" office:value-type="float" office:value="9789576814341" calcext:value-type="float">
            <text:p>9789576814341</text:p>
          </table:table-cell>
          <table:table-cell table:style-name="ce14" office:value-type="string" calcext:value-type="string">
            <text:p>旅遊目的地市場研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李堅著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92.2" calcext:value-type="float">
            <text:p>992.2</text:p>
          </table:table-cell>
          <table:table-cell table:style-name="ce26" office:value-type="string" calcext:value-type="string">
            <text:p><text:span text:style-name="T3"><text:a xlink:href="https://npu.ebook.hyread.com.tw/bookDetail.jsp?id=173668" xlink:type="simple">https://npu.ebook.hyread.com.tw/bookDetail.jsp?id=1736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B3010E0食品及農化</text:p>
          </table:table-cell>
          <table:table-cell table:style-name="ce10"/>
          <table:table-cell table:style-name="ce11" office:value-type="float" office:value="9789888392018" calcext:value-type="float">
            <text:p>9789888392018</text:p>
          </table:table-cell>
          <table:table-cell table:style-name="ce14" office:value-type="string" calcext:value-type="string">
            <text:p>搣時的餐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游欣妮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30112" xlink:type="simple">https://npu.ebook.hyread.com.tw/bookDetail.jsp?id=13011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2管理二(行銷、生管、資管、交管、作業研究/數量方法)</text:p>
          </table:table-cell>
          <table:table-cell table:style-name="ce10"/>
          <table:table-cell table:style-name="ce11" office:value-type="float" office:value="9789866546778" calcext:value-type="float">
            <text:p>9789866546778</text:p>
          </table:table-cell>
          <table:table-cell table:style-name="ce15" office:value-type="string" calcext:value-type="string">
            <text:p>一流和二流的差別在於思維:建立情感、贏得認同, 想賣給誰就賣給誰。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長勝吾左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6.5" calcext:value-type="float">
            <text:p>496.5</text:p>
          </table:table-cell>
          <table:table-cell table:style-name="ce26" office:value-type="string" calcext:value-type="string">
            <text:p><text:span text:style-name="T3"><text:a xlink:href="https://npu.ebook.hyread.com.tw/bookDetail.jsp?id=147412" xlink:type="simple">https://npu.ebook.hyread.com.tw/bookDetail.jsp?id=14741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3資訊教育</text:p>
          </table:table-cell>
          <table:table-cell table:style-name="ce10"/>
          <table:table-cell table:style-name="ce11" office:value-type="float" office:value="9789864050284" calcext:value-type="float">
            <text:p>9789864050284</text:p>
          </table:table-cell>
          <table:table-cell table:style-name="ce14" office:value-type="string" calcext:value-type="string">
            <text:p>超簡單機器人動手做:用隨處可見的材料發掘最先進的機器人學問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凱希.西塞里(Kathy Ceceri)著;潘榮美譯</text:p>
          </table:table-cell>
          <table:table-cell table:style-name="ce4" office:value-type="string" calcext:value-type="string">
            <text:p>泰電電業出版 <text:s/>時報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48.992" calcext:value-type="float">
            <text:p>448.992</text:p>
          </table:table-cell>
          <table:table-cell table:style-name="ce26" office:value-type="string" calcext:value-type="string">
            <text:p><text:span text:style-name="T3"><text:a xlink:href="https://npu.ebook.hyread.com.tw/bookDetail.jsp?id=107237" xlink:type="simple">https://npu.ebook.hyread.com.tw/bookDetail.jsp?id=1072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9傳播學</text:p>
          </table:table-cell>
          <table:table-cell table:style-name="ce10"/>
          <table:table-cell table:style-name="ce10" office:value-type="string" calcext:value-type="string">
            <text:p>9789576816208</text:p>
          </table:table-cell>
          <table:table-cell table:style-name="ce14" office:value-type="string" calcext:value-type="string">
            <text:p>社交媒體營銷策劃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樊華等著</text:p>
          </table:table-cell>
          <table:table-cell table:style-name="ce4" office:value-type="string" calcext:value-type="string">
            <text:p>崧博出版 <text:s/>崧燁文化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<text:span text:style-name="T3"><text:a xlink:href="https://npu.ebook.hyread.com.tw/bookDetail.jsp?id=173665" xlink:type="simple">https://npu.ebook.hyread.com.tw/bookDetail.jsp?id=17366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0" office:value-type="string" calcext:value-type="string">
            <text:p>9789868377769</text:p>
          </table:table-cell>
          <table:table-cell table:style-name="ce14" office:value-type="string" calcext:value-type="string">
            <text:p>真愛的旅程:從幻象信任到真實信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</text:p>
          </table:table-cell>
          <table:table-cell table:style-name="ce4" office:value-type="string" calcext:value-type="string">
            <text:p>克里希那南達(Krishnananda Trobe, M.D.)&amp;阿曼娜(Amana Trobe)著;莎薇塔譯</text:p>
          </table:table-cell>
          <table:table-cell table:style-name="ce4" office:value-type="string" calcext:value-type="string">
            <text:p>愛的工坊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8.8" calcext:value-type="float">
            <text:p>178.8</text:p>
          </table:table-cell>
          <table:table-cell table:style-name="ce26" office:value-type="string" calcext:value-type="string">
            <text:p><text:span text:style-name="T3"><text:a xlink:href="https://npu.ebook.hyread.com.tw/bookDetail.jsp?id=148003" xlink:type="simple">https://npu.ebook.hyread.com.tw/bookDetail.jsp?id=14800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string" calcext:value-type="string">
            <text:p>9789866546976</text:p>
          </table:table-cell>
          <table:table-cell table:style-name="ce14" office:value-type="string" calcext:value-type="string">
            <text:p>做人要有心機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string" calcext:value-type="string">
            <text:p>增訂二版</text:p>
          </table:table-cell>
          <table:table-cell table:style-name="ce4" office:value-type="string" calcext:value-type="string">
            <text:p>呂叔春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3" calcext:value-type="float">
            <text:p>177.3</text:p>
          </table:table-cell>
          <table:table-cell table:style-name="ce26" office:value-type="string" calcext:value-type="string">
            <text:p><text:span text:style-name="T3"><text:a xlink:href="https://npu.ebook.hyread.com.tw/bookDetail.jsp?id=147325" xlink:type="simple">https://npu.ebook.hyread.com.tw/bookDetail.jsp?id=14732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3法律學</text:p>
          </table:table-cell>
          <table:table-cell table:style-name="ce10"/>
          <table:table-cell table:style-name="ce10" office:value-type="string" calcext:value-type="string">
            <text:p>9789869213608</text:p>
          </table:table-cell>
          <table:table-cell table:style-name="ce14" office:value-type="string" calcext:value-type="string">
            <text:p>稅法各論:以「稅捐構成要件」及「法律邏輯」分析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進德編著</text:p>
          </table:table-cell>
          <table:table-cell table:style-name="ce4" office:value-type="string" calcext:value-type="string">
            <text:p>聚德企管顧問出版 <text:s/>元照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7.023" calcext:value-type="float">
            <text:p>567.023</text:p>
          </table:table-cell>
          <table:table-cell table:style-name="ce26" office:value-type="string" calcext:value-type="string">
            <text:p><text:span text:style-name="T3"><text:a xlink:href="https://npu.ebook.hyread.com.tw/bookDetail.jsp?id=173690" xlink:type="simple">https://npu.ebook.hyread.com.tw/bookDetail.jsp?id=1736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23藝術學</text:p>
          </table:table-cell>
          <table:table-cell table:style-name="ce10"/>
          <table:table-cell table:style-name="ce10" office:value-type="string" calcext:value-type="string">
            <text:p>9789863920939</text:p>
          </table:table-cell>
          <table:table-cell table:style-name="ce14" office:value-type="string" calcext:value-type="string">
            <text:p>希利爾講藝術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維吉爾.希利爾(Virgil Mores Hillyer)著;王奕偉譯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<text:span text:style-name="T3"><text:a xlink:href="https://npu.ebook.hyread.com.tw/bookDetail.jsp?id=148555" xlink:type="simple">https://npu.ebook.hyread.com.tw/bookDetail.jsp?id=1485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string" calcext:value-type="string">
            <text:p>9789576813627</text:p>
          </table:table-cell>
          <table:table-cell table:style-name="ce14" office:value-type="string" calcext:value-type="string">
            <text:p>當代網路文學研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黃衛著</text:p>
          </table:table-cell>
          <table:table-cell table:style-name="ce4" office:value-type="string" calcext:value-type="string">
            <text:p>崧燁文化出版發行 <text:s/>紅螞蟻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10.7" calcext:value-type="float">
            <text:p>810.7</text:p>
          </table:table-cell>
          <table:table-cell table:style-name="ce26" office:value-type="string" calcext:value-type="string">
            <text:p><text:span text:style-name="T3"><text:a xlink:href="https://npu.ebook.hyread.com.tw/bookDetail.jsp?id=173587" xlink:type="simple">https://npu.ebook.hyread.com.tw/bookDetail.jsp?id=1735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 &amp; T</text:p>
          </table:table-cell>
          <table:table-cell table:style-name="ce8" office:value-type="string" calcext:value-type="string">
            <text:p>SSS07科普教育與傳播</text:p>
          </table:table-cell>
          <table:table-cell table:style-name="ce10"/>
          <table:table-cell table:style-name="ce10" office:value-type="string" calcext:value-type="string">
            <text:p>9789864554447</text:p>
          </table:table-cell>
          <table:table-cell table:style-name="ce14" office:value-type="string" calcext:value-type="string">
            <text:p>潮.創客:創新與創意發明應用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葉忠福編著</text:p>
          </table:table-cell>
          <table:table-cell table:style-name="ce4" office:value-type="string" calcext:value-type="string">
            <text:p>臺科大圖書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40.6" calcext:value-type="float">
            <text:p>440.6</text:p>
          </table:table-cell>
          <table:table-cell table:style-name="ce26" office:value-type="string" calcext:value-type="string">
            <text:p><text:span text:style-name="T3"><text:a xlink:href="https://npu.ebook.hyread.com.tw/bookDetail.jsp?id=157290" xlink:type="simple">https://npu.ebook.hyread.com.tw/bookDetail.jsp?id=1572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0" office:value-type="string" calcext:value-type="string">
            <text:p>9789869568470</text:p>
          </table:table-cell>
          <table:table-cell table:style-name="ce15" office:value-type="string" calcext:value-type="string">
            <text:p>Stop重新出發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爾.卡耐基著</text:p>
          </table:table-cell>
          <table:table-cell table:style-name="ce4" office:value-type="string" calcext:value-type="string">
            <text:p>潮21Book出版 <text:s/>楨德圖書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527" calcext:value-type="float">
            <text:p>176.527</text:p>
          </table:table-cell>
          <table:table-cell table:style-name="ce26" office:value-type="string" calcext:value-type="string">
            <text:p><text:span text:style-name="T3"><text:a xlink:href="https://npu.ebook.hyread.com.tw/bookDetail.jsp?id=150206" xlink:type="simple">https://npu.ebook.hyread.com.tw/bookDetail.jsp?id=15020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7社會學</text:p>
          </table:table-cell>
          <table:table-cell table:style-name="ce10"/>
          <table:table-cell table:style-name="ce10" office:value-type="string" calcext:value-type="string">
            <text:p>9789888392582</text:p>
          </table:table-cell>
          <table:table-cell table:style-name="ce14" office:value-type="string" calcext:value-type="string">
            <text:p>下流世代的上流生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吳渭濱, 區祥江著</text:p>
          </table:table-cell>
          <table:table-cell table:style-name="ce4" office:value-type="string" calcext:value-type="string">
            <text:p>突破出版社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44632" xlink:type="simple">https://npu.ebook.hyread.com.tw/bookDetail.jsp?id=1446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0" office:value-type="string" calcext:value-type="string">
            <text:p>9789869626972</text:p>
          </table:table-cell>
          <table:table-cell table:style-name="ce14" office:value-type="string" calcext:value-type="string">
            <text:p>宇宙心靈成功法則:墨菲博士潛意識開發密碼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約瑟夫.墨菲著</text:p>
          </table:table-cell>
          <table:table-cell table:style-name="ce4" office:value-type="string" calcext:value-type="string">
            <text:p>新視野New Vision出版 <text:s/>聯合發行總經銷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6.9" calcext:value-type="float">
            <text:p>176.9</text:p>
          </table:table-cell>
          <table:table-cell table:style-name="ce26" office:value-type="string" calcext:value-type="string">
            <text:p><text:span text:style-name="T3"><text:a xlink:href="https://npu.ebook.hyread.com.tw/bookDetail.jsp?id=172753" xlink:type="simple">https://npu.ebook.hyread.com.tw/bookDetail.jsp?id=17275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0" office:value-type="string" calcext:value-type="string">
            <text:p>9789869366441</text:p>
          </table:table-cell>
          <table:table-cell table:style-name="ce14" office:value-type="string" calcext:value-type="string">
            <text:p>我不願將就這個功利的世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南陳作</text:p>
          </table:table-cell>
          <table:table-cell table:style-name="ce4" office:value-type="string" calcext:value-type="string">
            <text:p>力得文化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91.9" calcext:value-type="float">
            <text:p>191.9</text:p>
          </table:table-cell>
          <table:table-cell table:style-name="ce26" office:value-type="string" calcext:value-type="string">
            <text:p><text:span text:style-name="T3"><text:a xlink:href="https://npu.ebook.hyread.com.tw/bookDetail.jsp?id=142885" xlink:type="simple">https://npu.ebook.hyread.com.tw/bookDetail.jsp?id=1428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string" calcext:value-type="string">
            <text:p>9789574613243</text:p>
          </table:table-cell>
          <table:table-cell table:style-name="ce14" office:value-type="string" calcext:value-type="string">
            <text:p>求職成功祕訣:如何快速學好求職應徵必備要件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Dr. Wei主編;林宏英修訂</text:p>
          </table:table-cell>
          <table:table-cell table:style-name="ce4" office:value-type="string" calcext:value-type="string">
            <text:p>萬人出版 <text:s/>時報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2.77" calcext:value-type="float">
            <text:p>542.77</text:p>
          </table:table-cell>
          <table:table-cell table:style-name="ce26" office:value-type="string" calcext:value-type="string">
            <text:p><text:span text:style-name="T3"><text:a xlink:href="https://npu.ebook.hyread.com.tw/bookDetail.jsp?id=136956" xlink:type="simple">https://npu.ebook.hyread.com.tw/bookDetail.jsp?id=1369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8哲學</text:p>
          </table:table-cell>
          <table:table-cell table:style-name="ce10"/>
          <table:table-cell table:style-name="ce10" office:value-type="string" calcext:value-type="string">
            <text:p>9789869432900</text:p>
          </table:table-cell>
          <table:table-cell table:style-name="ce14" office:value-type="string" calcext:value-type="string">
            <text:p>氣質的力量:氣質是與眾不同的素質.氣質是獨一無二的品牌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張靜著</text:p>
          </table:table-cell>
          <table:table-cell table:style-name="ce4" office:value-type="string" calcext:value-type="string">
            <text:p>新Book House出版 <text:s/>聯合發行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3.73" calcext:value-type="float">
            <text:p>173.73</text:p>
          </table:table-cell>
          <table:table-cell table:style-name="ce26" office:value-type="string" calcext:value-type="string">
            <text:p><text:span text:style-name="T3"><text:a xlink:href="https://npu.ebook.hyread.com.tw/bookDetail.jsp?id=129122" xlink:type="simple">https://npu.ebook.hyread.com.tw/bookDetail.jsp?id=12912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string" calcext:value-type="string">
            <text:p>9789574449231</text:p>
          </table:table-cell>
          <table:table-cell table:style-name="ce14" office:value-type="string" calcext:value-type="string">
            <text:p>機車生活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吳億偉作</text:p>
          </table:table-cell>
          <table:table-cell table:style-name="ce4" office:value-type="string" calcext:value-type="string">
            <text:p>九歌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73700" xlink:type="simple">https://npu.ebook.hyread.com.tw/bookDetail.jsp?id=1737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string" calcext:value-type="string">
            <text:p>9789869269001</text:p>
          </table:table-cell>
          <table:table-cell table:style-name="ce14" office:value-type="string" calcext:value-type="string">
            <text:p>主管不好當:做好主管的35堂管理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戴夫.佈雷頓(Dave Breton)原著;歐陽於編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2" calcext:value-type="float">
            <text:p>494.2</text:p>
          </table:table-cell>
          <table:table-cell table:style-name="ce26" office:value-type="string" calcext:value-type="string">
            <text:p><text:span text:style-name="T3"><text:a xlink:href="https://npu.ebook.hyread.com.tw/bookDetail.jsp?id=147398" xlink:type="simple">https://npu.ebook.hyread.com.tw/bookDetail.jsp?id=14739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string" calcext:value-type="string">
            <text:p>9789869269018</text:p>
          </table:table-cell>
          <table:table-cell table:style-name="ce14" office:value-type="string" calcext:value-type="string">
            <text:p>做人放下身段 做事不擇手段:做人和氣, 做事霸氣的60種人性算術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榴槤著</text:p>
          </table:table-cell>
          <table:table-cell table:style-name="ce4" office:value-type="string" calcext:value-type="string">
            <text:p>種籽文化出版 <text:s/>知遠文化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7400" xlink:type="simple">https://npu.ebook.hyread.com.tw/bookDetail.jsp?id=14740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1文學一(中國文學、台灣文學、原住民文學)</text:p>
          </table:table-cell>
          <table:table-cell table:style-name="ce10"/>
          <table:table-cell table:style-name="ce10" office:value-type="string" calcext:value-type="string">
            <text:p>9789570529494</text:p>
          </table:table-cell>
          <table:table-cell table:style-name="ce14" office:value-type="string" calcext:value-type="string">
            <text:p>櫻花的夏天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楊寒著</text:p>
          </table:table-cell>
          <table:table-cell table:style-name="ce4" office:value-type="string" calcext:value-type="string">
            <text:p>臺灣商務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7.7" calcext:value-type="float">
            <text:p>857.7</text:p>
          </table:table-cell>
          <table:table-cell table:style-name="ce26" office:value-type="string" calcext:value-type="string">
            <text:p><text:span text:style-name="T3"><text:a xlink:href="https://npu.ebook.hyread.com.tw/bookDetail.jsp?id=70918" xlink:type="simple">https://npu.ebook.hyread.com.tw/bookDetail.jsp?id=7091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06歷史學</text:p>
          </table:table-cell>
          <table:table-cell table:style-name="ce10"/>
          <table:table-cell table:style-name="ce10" office:value-type="string" calcext:value-type="string">
            <text:p>9789863921028</text:p>
          </table:table-cell>
          <table:table-cell table:style-name="ce15" office:value-type="string" calcext:value-type="string">
            <text:p>一本書讀懂印度史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梁捍江, 韓夢澤著</text:p>
          </table:table-cell>
          <table:table-cell table:style-name="ce4" office:value-type="string" calcext:value-type="string">
            <text:p>海鴿文化出版 <text:s/>創智文化總經銷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7.01" calcext:value-type="float">
            <text:p>737.01</text:p>
          </table:table-cell>
          <table:table-cell table:style-name="ce26" office:value-type="string" calcext:value-type="string">
            <text:p><text:span text:style-name="T3"><text:a xlink:href="https://npu.ebook.hyread.com.tw/bookDetail.jsp?id=148585" xlink:type="simple">https://npu.ebook.hyread.com.tw/bookDetail.jsp?id=14858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7社會學</text:p>
          </table:table-cell>
          <table:table-cell table:style-name="ce10" office:value-type="string" calcext:value-type="string">
            <text:p>9789577110091</text:p>
          </table:table-cell>
          <table:table-cell table:style-name="ce10" office:value-type="string" calcext:value-type="string">
            <text:p>9789863939917</text:p>
          </table:table-cell>
          <table:table-cell table:style-name="ce15" office:value-type="string" calcext:value-type="string">
            <text:p>二二八事件真相辯證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黃種祥著</text:p>
          </table:table-cell>
          <table:table-cell table:style-name="ce4" office:value-type="string" calcext:value-type="string">
            <text:p>元華文創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3.2913" calcext:value-type="float">
            <text:p>733.2913</text:p>
          </table:table-cell>
          <table:table-cell table:style-name="ce26" office:value-type="string" calcext:value-type="string">
            <text:p><text:span text:style-name="T3"><text:a xlink:href="https://npu.ebook.hyread.com.tw/bookDetail.jsp?id=153656" xlink:type="simple">https://npu.ebook.hyread.com.tw/bookDetail.jsp?id=15365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41管理一(人資、組織行為、策略管理、國企、醫管、科管)</text:p>
          </table:table-cell>
          <table:table-cell table:style-name="ce10"/>
          <table:table-cell table:style-name="ce10" office:value-type="string" calcext:value-type="string">
            <text:p>9789865718459</text:p>
          </table:table-cell>
          <table:table-cell table:style-name="ce14" office:value-type="string" calcext:value-type="string">
            <text:p>史上最完美的投資新方法:投資大師教你突破投資盲點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蕭思濃著</text:p>
          </table:table-cell>
          <table:table-cell table:style-name="ce4" office:value-type="string" calcext:value-type="string">
            <text:p>大智文化出版 <text:s/>易可數位行銷總經銷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<text:span text:style-name="T3"><text:a xlink:href="https://npu.ebook.hyread.com.tw/bookDetail.jsp?id=81446" xlink:type="simple">https://npu.ebook.hyread.com.tw/bookDetail.jsp?id=814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Ss &amp; A</text:p>
          </table:table-cell>
          <table:table-cell table:style-name="ce8" office:value-type="string" calcext:value-type="string">
            <text:p>H17社會學</text:p>
          </table:table-cell>
          <table:table-cell table:style-name="ce10"/>
          <table:table-cell table:style-name="ce10" office:value-type="string" calcext:value-type="string">
            <text:p>9789869364324</text:p>
          </table:table-cell>
          <table:table-cell table:style-name="ce14" office:value-type="string" calcext:value-type="string">
            <text:p>沒有邊界的教室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沈佳慧著</text:p>
          </table:table-cell>
          <table:table-cell table:style-name="ce4" office:value-type="string" calcext:value-type="string">
            <text:p>樂木文化出版 <text:s/>高寶書版集團總經銷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20.943" calcext:value-type="float">
            <text:p>520.943</text:p>
          </table:table-cell>
          <table:table-cell table:style-name="ce26" office:value-type="string" calcext:value-type="string">
            <text:p><text:span text:style-name="T3"><text:a xlink:href="https://npu.ebook.hyread.com.tw/bookDetail.jsp?id=152387" xlink:type="simple">https://npu.ebook.hyread.com.tw/bookDetail.jsp?id=1523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B1020B2精神科</text:p>
          </table:table-cell>
          <table:table-cell table:style-name="ce10"/>
          <table:table-cell table:style-name="ce10" office:value-type="string" calcext:value-type="string">
            <text:p>9789865682712</text:p>
          </table:table-cell>
          <table:table-cell table:style-name="ce14" office:value-type="string" calcext:value-type="string">
            <text:p>強迫, 你好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</text:p>
          </table:table-cell>
          <table:table-cell table:style-name="ce4" office:value-type="string" calcext:value-type="string">
            <text:p>方紅著;郭本禹主編</text:p>
          </table:table-cell>
          <table:table-cell table:style-name="ce4" office:value-type="string" calcext:value-type="string">
            <text:p>中華聯創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無光碟附件</text:p>
          </table:table-cell>
          <table:table-cell table:style-name="ce23" office:value-type="string" calcext:value-type="string">
            <text:p>簡體出版年2016</text:p>
          </table:table-cell>
          <table:table-cell table:style-name="ce25" office:value-type="float" office:value="415.991" calcext:value-type="float">
            <text:p>415.991</text:p>
          </table:table-cell>
          <table:table-cell table:style-name="ce26" office:value-type="string" calcext:value-type="string">
            <text:p><text:span text:style-name="T3"><text:a xlink:href="https://npu.ebook.hyread.com.tw/bookDetail.jsp?id=172728" xlink:type="simple">https://npu.ebook.hyread.com.tw/bookDetail.jsp?id=17272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3502739" calcext:value-type="float">
            <text:p>9789863502739</text:p>
          </table:table-cell>
          <table:table-cell table:style-name="ce14" office:value-type="string" calcext:value-type="string">
            <text:p>「蕃地」統治與「山地」行政:臺灣原住民族社會的地方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松岡格作;周俊宇譯</text:p>
          </table:table-cell>
          <table:table-cell table:style-name="ce5" office:value-type="string" calcext:value-type="string">
            <text:p>國立臺灣大學出版中心出版 <text:s/>國立臺灣大學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36.3307" calcext:value-type="float">
            <text:p>536.3307</text:p>
          </table:table-cell>
          <table:table-cell table:style-name="ce26" office:value-type="string" calcext:value-type="string">
            <text:p><text:span text:style-name="T3"><text:a xlink:href="https://npu.ebook.hyread.com.tw/bookDetail.jsp?id=178502" xlink:type="simple">https://npu.ebook.hyread.com.tw/bookDetail.jsp?id=17850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5624378" calcext:value-type="float">
            <text:p>9789865624378</text:p>
          </table:table-cell>
          <table:table-cell table:style-name="ce14" office:value-type="string" calcext:value-type="string">
            <text:p>《禮記》之先秦儒學思想:〈經解〉連續八篇結合相關傳世與出土文獻之研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素英著</text:p>
          </table:table-cell>
          <table:table-cell table:style-name="ce5" office:value-type="string" calcext:value-type="string">
            <text:p>國立臺灣師範大學出版中心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31.27" calcext:value-type="float">
            <text:p>531.27</text:p>
          </table:table-cell>
          <table:table-cell table:style-name="ce26" office:value-type="string" calcext:value-type="string">
            <text:p><text:span text:style-name="T3"><text:a xlink:href="https://npu.ebook.hyread.com.tw/bookDetail.jsp?id=164519" xlink:type="simple">https://npu.ebook.hyread.com.tw/bookDetail.jsp?id=16451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4892839" calcext:value-type="float">
            <text:p>9789864892839</text:p>
          </table:table-cell>
          <table:table-cell table:style-name="ce11" office:value-type="float" office:value="9789864892785" calcext:value-type="float">
            <text:p>9789864892785</text:p>
          </table:table-cell>
          <table:table-cell table:style-name="ce14" office:value-type="string" calcext:value-type="string">
            <text:p>Can do工作學:遇到挑戰先說Yes, 讓今天的壞遭遇變成明天的好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浦孟涵(Shannon Pu)作</text:p>
          </table:table-cell>
          <table:table-cell table:style-name="ce5" office:value-type="string" calcext:value-type="string">
            <text:p>漫遊者文化出版 <text:s/>大雁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52200" xlink:type="simple">https://npu.ebook.hyread.com.tw/bookDetail.jsp?id=15220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 office:value-type="float" office:value="9789864891993" calcext:value-type="float">
            <text:p>9789864891993</text:p>
          </table:table-cell>
          <table:table-cell table:style-name="ce11" office:value-type="float" office:value="9789864891771" calcext:value-type="float">
            <text:p>9789864891771</text:p>
          </table:table-cell>
          <table:table-cell table:style-name="ce14" office:value-type="string" calcext:value-type="string">
            <text:p>一口哲學:27場當代哲學家獻給愛智饕客的絕妙Talk, 限時15分鐘暢談哲學大師的心靈之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奈傑爾.沃伯頓(Nigel Warburton), 大衛.愛德蒙茲(David Edmonds)作;吳妍儀譯</text:p>
          </table:table-cell>
          <table:table-cell table:style-name="ce5" office:value-type="string" calcext:value-type="string">
            <text:p>漫遊者文化出版 <text:s/>大雁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<text:span text:style-name="T3"><text:a xlink:href="https://npu.ebook.hyread.com.tw/bookDetail.jsp?id=135470" xlink:type="simple">https://npu.ebook.hyread.com.tw/bookDetail.jsp?id=1354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4977246" calcext:value-type="float">
            <text:p>9789864977246</text:p>
          </table:table-cell>
          <table:table-cell table:style-name="ce14" office:value-type="string" calcext:value-type="string">
            <text:p>土地法(概要)大意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育智編著</text:p>
          </table:table-cell>
          <table:table-cell table:style-name="ce5" office:value-type="string" calcext:value-type="string">
            <text:p>志光教育科技股份有限公司數位出版分公司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54.133" calcext:value-type="float">
            <text:p>554.133</text:p>
          </table:table-cell>
          <table:table-cell table:style-name="ce26" office:value-type="string" calcext:value-type="string">
            <text:p><text:span text:style-name="T3"><text:a xlink:href="https://npu.ebook.hyread.com.tw/bookDetail.jsp?id=193461" xlink:type="simple">https://npu.ebook.hyread.com.tw/bookDetail.jsp?id=1934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文學一(中國文學、台灣文學、原住民文學)</text:p>
          </table:table-cell>
          <table:table-cell table:style-name="ce11"/>
          <table:table-cell table:style-name="ce11" office:value-type="float" office:value="9789864500307" calcext:value-type="float">
            <text:p>9789864500307</text:p>
          </table:table-cell>
          <table:table-cell table:style-name="ce14" office:value-type="string" calcext:value-type="string">
            <text:p>左手的繆思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余光中作</text:p>
          </table:table-cell>
          <table:table-cell table:style-name="ce5" office:value-type="string" calcext:value-type="string">
            <text:p>九歌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61936" xlink:type="simple">https://npu.ebook.hyread.com.tw/bookDetail.jsp?id=1619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4979615" calcext:value-type="float">
            <text:p>9789864979615</text:p>
          </table:table-cell>
          <table:table-cell table:style-name="ce14" office:value-type="string" calcext:value-type="string">
            <text:p>民法總則關鍵讀本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曄編著</text:p>
          </table:table-cell>
          <table:table-cell table:style-name="ce5" office:value-type="string" calcext:value-type="string">
            <text:p>志光教育科技股份有限公司數位出版分公司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84.1" calcext:value-type="float">
            <text:p>584.1</text:p>
          </table:table-cell>
          <table:table-cell table:style-name="ce26" office:value-type="string" calcext:value-type="string">
            <text:p><text:span text:style-name="T3"><text:a xlink:href="https://npu.ebook.hyread.com.tw/bookDetail.jsp?id=189269" xlink:type="simple">https://npu.ebook.hyread.com.tw/bookDetail.jsp?id=189269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1374802" calcext:value-type="float">
            <text:p>9789571374802</text:p>
          </table:table-cell>
          <table:table-cell table:style-name="ce14" office:value-type="string" calcext:value-type="string">
            <text:p>白銀帝國:從唐帝國到明清盛世, 貨幣如何影響中國的興衰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徐瑾著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1.092" calcext:value-type="float">
            <text:p>561.092</text:p>
          </table:table-cell>
          <table:table-cell table:style-name="ce26" office:value-type="string" calcext:value-type="string">
            <text:p><text:span text:style-name="T3"><text:a xlink:href="https://npu.ebook.hyread.com.tw/bookDetail.jsp?id=161983" xlink:type="simple">https://npu.ebook.hyread.com.tw/bookDetail.jsp?id=161983</text:a>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1374345" calcext:value-type="float">
            <text:p>9789571374345</text:p>
          </table:table-cell>
          <table:table-cell table:style-name="ce14" office:value-type="string" calcext:value-type="string">
            <text:p>如何讓人信任你:FBI頂尖行為分析專家傳授最強交心術, 讓你在職場、人際及生活中擁有人人信服的深度領導力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羅賓.德瑞克(Robin Dreeke), 卡麥隆.史陶斯(Cameron Stauth)作;周宜芳譯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2" calcext:value-type="float">
            <text:p>494.2</text:p>
          </table:table-cell>
          <table:table-cell table:style-name="ce26" office:value-type="string" calcext:value-type="string">
            <text:p><text:span text:style-name="T3"><text:a xlink:href="https://npu.ebook.hyread.com.tw/bookDetail.jsp?id=151194" xlink:type="simple">https://npu.ebook.hyread.com.tw/bookDetail.jsp?id=15119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577274854" calcext:value-type="float">
            <text:p>9789577274854</text:p>
          </table:table-cell>
          <table:table-cell table:style-name="ce14" office:value-type="string" calcext:value-type="string">
            <text:p>我是癲癇症患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曾幼玲著</text:p>
          </table:table-cell>
          <table:table-cell table:style-name="ce5" office:value-type="string" calcext:value-type="string">
            <text:p>宇宙光全人關懷出版發行 <text:s/>貿騰發賣經銷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3.3886" calcext:value-type="float">
            <text:p>783.3886</text:p>
          </table:table-cell>
          <table:table-cell table:style-name="ce26" office:value-type="string" calcext:value-type="string">
            <text:p><text:span text:style-name="T3"><text:a xlink:href="https://npu.ebook.hyread.com.tw/bookDetail.jsp?id=134685" xlink:type="simple">https://npu.ebook.hyread.com.tw/bookDetail.jsp?id=13468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4892877" calcext:value-type="float">
            <text:p>9789864892877</text:p>
          </table:table-cell>
          <table:table-cell table:style-name="ce11" office:value-type="float" office:value="9789864892389" calcext:value-type="float">
            <text:p>9789864892389</text:p>
          </table:table-cell>
          <table:table-cell table:style-name="ce14" office:value-type="string" calcext:value-type="string">
            <text:p>把時間當作朋友:沒有人能管理時間, 你真正能管理的只有你自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李笑來著</text:p>
          </table:table-cell>
          <table:table-cell table:style-name="ce5" office:value-type="string" calcext:value-type="string">
            <text:p>漫遊者文化出版 <text:s/>大雁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紙本:2018年二版</text:p>
          </table:table-cell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1178" xlink:type="simple">https://npu.ebook.hyread.com.tw/bookDetail.jsp?id=15117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4795321" calcext:value-type="float">
            <text:p>9789864795321</text:p>
          </table:table-cell>
          <table:table-cell table:style-name="ce14" office:value-type="string" calcext:value-type="string">
            <text:p>昆蟲上菜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仕傑著</text:p>
          </table:table-cell>
          <table:table-cell table:style-name="ce5" office:value-type="string" calcext:value-type="string">
            <text:p>遠見天下文化出版 <text:s/>大和書報圖書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87.7" calcext:value-type="float">
            <text:p>387.7</text:p>
          </table:table-cell>
          <table:table-cell table:style-name="ce26" office:value-type="string" calcext:value-type="string">
            <text:p><text:span text:style-name="T3"><text:a xlink:href="https://npu.ebook.hyread.com.tw/bookDetail.jsp?id=157790" xlink:type="simple">https://npu.ebook.hyread.com.tw/bookDetail.jsp?id=15779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7社會學</text:p>
          </table:table-cell>
          <table:table-cell table:style-name="ce11"/>
          <table:table-cell table:style-name="ce11" office:value-type="float" office:value="9789869351805" calcext:value-type="float">
            <text:p>9789869351805</text:p>
          </table:table-cell>
          <table:table-cell table:style-name="ce14" office:value-type="string" calcext:value-type="string">
            <text:p>法官的被害人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湯瑪斯.達恩史戴特(Thomas Darnstädt)作;鄭惠芬譯</text:p>
          </table:table-cell>
          <table:table-cell table:style-name="ce5" office:value-type="string" calcext:value-type="string">
            <text:p>衛城出版 <text:s/>遠足文化發行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86.5" calcext:value-type="float">
            <text:p>586.5</text:p>
          </table:table-cell>
          <table:table-cell table:style-name="ce26" office:value-type="string" calcext:value-type="string">
            <text:p><text:span text:style-name="T3"><text:a xlink:href="https://npu.ebook.hyread.com.tw/bookDetail.jsp?id=102771" xlink:type="simple">https://npu.ebook.hyread.com.tw/bookDetail.jsp?id=10277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6歷史學</text:p>
          </table:table-cell>
          <table:table-cell table:style-name="ce11"/>
          <table:table-cell table:style-name="ce11" office:value-type="float" office:value="9789863880455" calcext:value-type="float">
            <text:p>9789863880455</text:p>
          </table:table-cell>
          <table:table-cell table:style-name="ce14" office:value-type="string" calcext:value-type="string">
            <text:p>金庸筆下的真實大歷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填下烏賊著</text:p>
          </table:table-cell>
          <table:table-cell table:style-name="ce5" office:value-type="string" calcext:value-type="string">
            <text:p>龍圖騰文化出版發行 <text:s/>創智文化總經銷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27.8" calcext:value-type="float">
            <text:p>827.8</text:p>
          </table:table-cell>
          <table:table-cell table:style-name="ce26" office:value-type="string" calcext:value-type="string">
            <text:p><text:span text:style-name="T3"><text:a xlink:href="https://npu.ebook.hyread.com.tw/bookDetail.jsp?id=162095" xlink:type="simple">https://npu.ebook.hyread.com.tw/bookDetail.jsp?id=162095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571371221" calcext:value-type="float">
            <text:p>9789571371221</text:p>
          </table:table-cell>
          <table:table-cell table:style-name="ce14" office:value-type="string" calcext:value-type="string">
            <text:p>城市修道者:暫停時間, 尋找成功、快樂與平靜的幸福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佩德蘭.修賈(Pedram Shojai)作;游淑峰譯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31123" xlink:type="simple">https://npu.ebook.hyread.com.tw/bookDetail.jsp?id=13112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4語言學</text:p>
          </table:table-cell>
          <table:table-cell table:style-name="ce11"/>
          <table:table-cell table:style-name="ce11" office:value-type="float" office:value="9789865962579" calcext:value-type="float">
            <text:p>9789865962579</text:p>
          </table:table-cell>
          <table:table-cell table:style-name="ce14" office:value-type="string" calcext:value-type="string">
            <text:p>看世界名著學英文:英語閱讀力, 從「經典」開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威廉.H.麥加菲主編;莫維亞翻譯</text:p>
          </table:table-cell>
          <table:table-cell table:style-name="ce5" office:value-type="string" calcext:value-type="string">
            <text:p>源樺出版 <text:s/>聯合發行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05.18" calcext:value-type="float">
            <text:p>805.18</text:p>
          </table:table-cell>
          <table:table-cell table:style-name="ce26" office:value-type="string" calcext:value-type="string">
            <text:p><text:span text:style-name="T3"><text:a xlink:href="https://npu.ebook.hyread.com.tw/bookDetail.jsp?id=146766" xlink:type="simple">https://npu.ebook.hyread.com.tw/bookDetail.jsp?id=14676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1374819" calcext:value-type="float">
            <text:p>9789571374819</text:p>
          </table:table-cell>
          <table:table-cell table:style-name="ce14" office:value-type="string" calcext:value-type="string">
            <text:p>重新與人對話:迎接數位時代的人際考驗, 修補親密關係的對話療法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雪莉.特克(Sherry Turkle)著;洪慧芳譯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1.76" calcext:value-type="float">
            <text:p>541.76</text:p>
          </table:table-cell>
          <table:table-cell table:style-name="ce26" office:value-type="string" calcext:value-type="string">
            <text:p><text:span text:style-name="T3"><text:a xlink:href="https://npu.ebook.hyread.com.tw/bookDetail.jsp?id=154680" xlink:type="simple">https://npu.ebook.hyread.com.tw/bookDetail.jsp?id=15468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23藝術學</text:p>
          </table:table-cell>
          <table:table-cell table:style-name="ce11"/>
          <table:table-cell table:style-name="ce11" office:value-type="float" office:value="9789866301889" calcext:value-type="float">
            <text:p>9789866301889</text:p>
          </table:table-cell>
          <table:table-cell table:style-name="ce14" office:value-type="string" calcext:value-type="string">
            <text:p>音樂與存在知覺:論德國當代作曲家拉亨曼的音樂與美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宋育任著</text:p>
          </table:table-cell>
          <table:table-cell table:style-name="ce5" office:value-type="string" calcext:value-type="string">
            <text:p>國立交通大學出版社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10.9943" calcext:value-type="float">
            <text:p>910.9943</text:p>
          </table:table-cell>
          <table:table-cell table:style-name="ce26" office:value-type="string" calcext:value-type="string">
            <text:p><text:span text:style-name="T3"><text:a xlink:href="https://npu.ebook.hyread.com.tw/bookDetail.jsp?id=167330" xlink:type="simple">https://npu.ebook.hyread.com.tw/bookDetail.jsp?id=16733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23藝術學</text:p>
          </table:table-cell>
          <table:table-cell table:style-name="ce11"/>
          <table:table-cell table:style-name="ce11" office:value-type="float" office:value="9789860524321" calcext:value-type="float">
            <text:p>9789860524321</text:p>
          </table:table-cell>
          <table:table-cell table:style-name="ce14" office:value-type="string" calcext:value-type="string">
            <text:p>音樂賞析, 西洋古典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慧娟, 李和莆, 吳佩蓉合著</text:p>
          </table:table-cell>
          <table:table-cell table:style-name="ce5" office:value-type="string" calcext:value-type="string">
            <text:p>國立空中大學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10.38" calcext:value-type="float">
            <text:p>910.38</text:p>
          </table:table-cell>
          <table:table-cell table:style-name="ce26" office:value-type="string" calcext:value-type="string">
            <text:p><text:span text:style-name="T3"><text:a xlink:href="https://npu.ebook.hyread.com.tw/bookDetail.jsp?id=133754" xlink:type="simple">https://npu.ebook.hyread.com.tw/bookDetail.jsp?id=13375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6歷史學</text:p>
          </table:table-cell>
          <table:table-cell table:style-name="ce11"/>
          <table:table-cell table:style-name="ce11" office:value-type="float" office:value="9789571374369" calcext:value-type="float">
            <text:p>9789571374369</text:p>
          </table:table-cell>
          <table:table-cell table:style-name="ce14" office:value-type="string" calcext:value-type="string">
            <text:p>時代人物的另一張臉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佩芬著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<text:span text:style-name="T3"><text:a xlink:href="https://npu.ebook.hyread.com.tw/bookDetail.jsp?id=150436" xlink:type="simple">https://npu.ebook.hyread.com.tw/bookDetail.jsp?id=15043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3502418" calcext:value-type="float">
            <text:p>9789863502418</text:p>
          </table:table-cell>
          <table:table-cell table:style-name="ce14" office:value-type="string" calcext:value-type="string">
            <text:p>海德格《存有與時間》闡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陳榮華著</text:p>
          </table:table-cell>
          <table:table-cell table:style-name="ce5" office:value-type="string" calcext:value-type="string">
            <text:p>國立臺灣大學出版中心出版 <text:s/>國立臺灣大學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47.71" calcext:value-type="float">
            <text:p>147.71</text:p>
          </table:table-cell>
          <table:table-cell table:style-name="ce26" office:value-type="string" calcext:value-type="string">
            <text:p><text:span text:style-name="T3"><text:a xlink:href="https://npu.ebook.hyread.com.tw/bookDetail.jsp?id=173808" xlink:type="simple">https://npu.ebook.hyread.com.tw/bookDetail.jsp?id=1738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 office:value-type="float" office:value="9789864890415" calcext:value-type="float">
            <text:p>9789864890415</text:p>
          </table:table-cell>
          <table:table-cell table:style-name="ce11" office:value-type="float" office:value="9789865671921" calcext:value-type="float">
            <text:p>9789865671921</text:p>
          </table:table-cell>
          <table:table-cell table:style-name="ce14" office:value-type="string" calcext:value-type="string">
            <text:p>素食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韓江作;千日譯</text:p>
          </table:table-cell>
          <table:table-cell table:style-name="ce5" office:value-type="string" calcext:value-type="string">
            <text:p>漫遊者文化出版 <text:s/>大雁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紙本出版年:2016</text:p>
          </table:table-cell>
          <table:table-cell table:style-name="ce25" office:value-type="float" office:value="862.57" calcext:value-type="float">
            <text:p>862.57</text:p>
          </table:table-cell>
          <table:table-cell table:style-name="ce26" office:value-type="string" calcext:value-type="string">
            <text:p><text:span text:style-name="T3"><text:a xlink:href="https://npu.ebook.hyread.com.tw/bookDetail.jsp?id=92602" xlink:type="simple">https://npu.ebook.hyread.com.tw/bookDetail.jsp?id=926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文學一(中國文學、台灣文學、原住民文學)</text:p>
          </table:table-cell>
          <table:table-cell table:style-name="ce11"/>
          <table:table-cell table:style-name="ce11" office:value-type="float" office:value="9789577275325" calcext:value-type="float">
            <text:p>9789577275325</text:p>
          </table:table-cell>
          <table:table-cell table:style-name="ce14" office:value-type="string" calcext:value-type="string">
            <text:p>起初之後:創造論與演化論的探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解世煌著</text:p>
          </table:table-cell>
          <table:table-cell table:style-name="ce5" office:value-type="string" calcext:value-type="string">
            <text:p>宇宙光全人關懷出版發行 <text:s/>貿騰發賣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<text:span text:style-name="T3"><text:a xlink:href="https://npu.ebook.hyread.com.tw/bookDetail.jsp?id=155228" xlink:type="simple">https://npu.ebook.hyread.com.tw/bookDetail.jsp?id=15522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文學一(中國文學、台灣文學、原住民文學)</text:p>
          </table:table-cell>
          <table:table-cell table:style-name="ce11" office:value-type="float" office:value="9789579121248" calcext:value-type="float">
            <text:p>9789579121248</text:p>
          </table:table-cell>
          <table:table-cell table:style-name="ce11" office:value-type="float" office:value="9789579121217" calcext:value-type="float">
            <text:p>9789579121217</text:p>
          </table:table-cell>
          <table:table-cell table:style-name="ce14" office:value-type="string" calcext:value-type="string">
            <text:p>馬奎斯與他的百年孤寂:活著是為了說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照作</text:p>
          </table:table-cell>
          <table:table-cell table:style-name="ce5" office:value-type="string" calcext:value-type="string">
            <text:p>本事出版 <text:s/>大雁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紙本:2018年二版</text:p>
          </table:table-cell>
          <table:table-cell table:style-name="ce25" office:value-type="float" office:value="812.07" calcext:value-type="float">
            <text:p>812.07</text:p>
          </table:table-cell>
          <table:table-cell table:style-name="ce26" office:value-type="string" calcext:value-type="string">
            <text:p><text:span text:style-name="T3"><text:a xlink:href="https://npu.ebook.hyread.com.tw/bookDetail.jsp?id=142551" xlink:type="simple">https://npu.ebook.hyread.com.tw/bookDetail.jsp?id=14255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23藝術學</text:p>
          </table:table-cell>
          <table:table-cell table:style-name="ce11"/>
          <table:table-cell table:style-name="ce11" office:value-type="float" office:value="9789578924246" calcext:value-type="float">
            <text:p>9789578924246</text:p>
          </table:table-cell>
          <table:table-cell table:style-name="ce14" office:value-type="string" calcext:value-type="string">
            <text:p>從王羲之到王靜芝:帖學傳統中的典範書學體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OD一版</text:p>
          </table:table-cell>
          <table:table-cell table:style-name="ce5" office:value-type="string" calcext:value-type="string">
            <text:p>郭晉銓著</text:p>
          </table:table-cell>
          <table:table-cell table:style-name="ce5" office:value-type="string" calcext:value-type="string">
            <text:p>新銳文創出版 <text:s/>秀威資訊科技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42.092" calcext:value-type="float">
            <text:p>942.092</text:p>
          </table:table-cell>
          <table:table-cell table:style-name="ce26" office:value-type="string" calcext:value-type="string">
            <text:p><text:span text:style-name="T3"><text:a xlink:href="https://npu.ebook.hyread.com.tw/bookDetail.jsp?id=170453" xlink:type="simple">https://npu.ebook.hyread.com.tw/bookDetail.jsp?id=170453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4782109" calcext:value-type="float">
            <text:p>9789864782109</text:p>
          </table:table-cell>
          <table:table-cell table:style-name="ce14" office:value-type="string" calcext:value-type="string">
            <text:p>清代中晚期理學研究:思想轉化、群體建構與實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田富美著</text:p>
          </table:table-cell>
          <table:table-cell table:style-name="ce5" office:value-type="string" calcext:value-type="string">
            <text:p>萬卷樓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27.4" calcext:value-type="float">
            <text:p>127.4</text:p>
          </table:table-cell>
          <table:table-cell table:style-name="ce26" office:value-type="string" calcext:value-type="string">
            <text:p><text:span text:style-name="T3"><text:a xlink:href="https://npu.ebook.hyread.com.tw/bookDetail.jsp?id=170191" xlink:type="simple">https://npu.ebook.hyread.com.tw/bookDetail.jsp?id=17019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861342627" calcext:value-type="float">
            <text:p>9789861342627</text:p>
          </table:table-cell>
          <table:table-cell table:style-name="ce14" office:value-type="string" calcext:value-type="string">
            <text:p>創新者的六項修練:麥肯錫顧問解讀200家營收上億新創公司的成功密碼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艾美.魏金森(Amy Wilkinson)著;林力敏譯</text:p>
          </table:table-cell>
          <table:table-cell table:style-name="ce5" office:value-type="string" calcext:value-type="string">
            <text:p>先覺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1" calcext:value-type="float">
            <text:p>494.1</text:p>
          </table:table-cell>
          <table:table-cell table:style-name="ce26" office:value-type="string" calcext:value-type="string">
            <text:p><text:span text:style-name="T3"><text:a xlink:href="https://npu.ebook.hyread.com.tw/bookDetail.jsp?id=131687" xlink:type="simple">https://npu.ebook.hyread.com.tw/bookDetail.jsp?id=1316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9599603" calcext:value-type="float">
            <text:p>9789869599603</text:p>
          </table:table-cell>
          <table:table-cell table:style-name="ce14" office:value-type="string" calcext:value-type="string">
            <text:p>喚醒你的力量:一個來自華爾街的財富傳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克里斯汀.拉爾森(Christian Larsson)作</text:p>
          </table:table-cell>
          <table:table-cell table:style-name="ce5" office:value-type="string" calcext:value-type="string">
            <text:p>華志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9118" xlink:type="simple">https://npu.ebook.hyread.com.tw/bookDetail.jsp?id=149118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5695897" calcext:value-type="float">
            <text:p>9789865695897</text:p>
          </table:table-cell>
          <table:table-cell table:style-name="ce11" office:value-type="float" office:value="9789865695828" calcext:value-type="float">
            <text:p>9789865695828</text:p>
          </table:table-cell>
          <table:table-cell table:style-name="ce14" office:value-type="string" calcext:value-type="string">
            <text:p>無法測量的領導藝術:跟超級老闆學帶人:他們不說、沒人會懂的非典型x跨世代人才培育力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席尼.芬克斯坦(Sydney Finkelstein)作;廖崇佑翻譯</text:p>
          </table:table-cell>
          <table:table-cell table:style-name="ce5" office:value-type="string" calcext:value-type="string">
            <text:p>大寫出版 <text:s/>大雁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2" calcext:value-type="float">
            <text:p>494.2</text:p>
          </table:table-cell>
          <table:table-cell table:style-name="ce26" office:value-type="string" calcext:value-type="string">
            <text:p><text:span text:style-name="T3"><text:a xlink:href="https://npu.ebook.hyread.com.tw/bookDetail.jsp?id=125932" xlink:type="simple">https://npu.ebook.hyread.com.tw/bookDetail.jsp?id=12593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4873401" calcext:value-type="float">
            <text:p>9789864873401</text:p>
          </table:table-cell>
          <table:table-cell table:style-name="ce14" office:value-type="string" calcext:value-type="string">
            <text:p>稅務相關法規概要[主題式題庫+歷年試題]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張玉玲編著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7.022" calcext:value-type="float">
            <text:p>567.022</text:p>
          </table:table-cell>
          <table:table-cell table:style-name="ce26" office:value-type="string" calcext:value-type="string">
            <text:p><text:span text:style-name="T3"><text:a xlink:href="https://npu.ebook.hyread.com.tw/bookDetail.jsp?id=149558" xlink:type="simple">https://npu.ebook.hyread.com.tw/bookDetail.jsp?id=149558</text:a>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863842538" calcext:value-type="float">
            <text:p>9789863842538</text:p>
          </table:table-cell>
          <table:table-cell table:style-name="ce14" office:value-type="string" calcext:value-type="string">
            <text:p>虛擬貨幣經濟學:從線上寶物、紅利點數、比特幣到支付系統 數十億人都能從中獲利的新興經濟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愛德華.卡斯特羅諾瓦(Edward Castronova)著;黃煜文, 林麗雪譯</text:p>
          </table:table-cell>
          <table:table-cell table:style-name="ce5" office:value-type="string" calcext:value-type="string">
            <text:p>野人文化出版 <text:s/>遠足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146" calcext:value-type="float">
            <text:p>563.146</text:p>
          </table:table-cell>
          <table:table-cell table:style-name="ce26" office:value-type="string" calcext:value-type="string">
            <text:p><text:span text:style-name="T3"><text:a xlink:href="https://npu.ebook.hyread.com.tw/bookDetail.jsp?id=162495" xlink:type="simple">https://npu.ebook.hyread.com.tw/bookDetail.jsp?id=16249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1教育學</text:p>
          </table:table-cell>
          <table:table-cell table:style-name="ce11"/>
          <table:table-cell table:style-name="ce11" office:value-type="float" office:value="9789869524087" calcext:value-type="float">
            <text:p>9789869524087</text:p>
          </table:table-cell>
          <table:table-cell table:style-name="ce14" office:value-type="string" calcext:value-type="string">
            <text:p>傻瓜校長的反省實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宋慶瑋作</text:p>
          </table:table-cell>
          <table:table-cell table:style-name="ce5" office:value-type="string" calcext:value-type="string">
            <text:p>一品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24.6807" calcext:value-type="float">
            <text:p>524.6807</text:p>
          </table:table-cell>
          <table:table-cell table:style-name="ce26" office:value-type="string" calcext:value-type="string">
            <text:p><text:span text:style-name="T3"><text:a xlink:href="https://npu.ebook.hyread.com.tw/bookDetail.jsp?id=164410" xlink:type="simple">https://npu.ebook.hyread.com.tw/bookDetail.jsp?id=1644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4873012" calcext:value-type="float">
            <text:p>9789864873012</text:p>
          </table:table-cell>
          <table:table-cell table:style-name="ce14" office:value-type="string" calcext:value-type="string">
            <text:p>會計學概要(含國際會計準則IFR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賦誠編著</text:p>
          </table:table-cell>
          <table:table-cell table:style-name="ce5" office:value-type="string" calcext:value-type="string">
            <text:p>千華數位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5.022" calcext:value-type="float">
            <text:p>495.022</text:p>
          </table:table-cell>
          <table:table-cell table:style-name="ce26" office:value-type="string" calcext:value-type="string">
            <text:p><text:span text:style-name="T3"><text:a xlink:href="https://npu.ebook.hyread.com.tw/bookDetail.jsp?id=149560" xlink:type="simple">https://npu.ebook.hyread.com.tw/bookDetail.jsp?id=1495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6803000" calcext:value-type="float">
            <text:p>9789576803000</text:p>
          </table:table-cell>
          <table:table-cell table:style-name="ce14" office:value-type="string" calcext:value-type="string">
            <text:p>經管類人才培養模式改革與實踐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小川, 彭巧胤主編</text:p>
          </table:table-cell>
          <table:table-cell table:style-name="ce5" office:value-type="string" calcext:value-type="string">
            <text:p>財經錢線文化出版 <text:s/>崧博發行 <text:s/>紅螞蟻圖書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" calcext:value-type="float">
            <text:p>494.3</text:p>
          </table:table-cell>
          <table:table-cell table:style-name="ce26" office:value-type="string" calcext:value-type="string">
            <text:p><text:span text:style-name="T3"><text:a xlink:href="https://npu.ebook.hyread.com.tw/bookDetail.jsp?id=195727" xlink:type="simple">https://npu.ebook.hyread.com.tw/bookDetail.jsp?id=195727</text:a></text:span></text:p>
          </table:table-cell>
          <table:table-cell table:number-columns-repeated="100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1366272" calcext:value-type="float">
            <text:p>9789571366272</text:p>
          </table:table-cell>
          <table:table-cell table:style-name="ce14" office:value-type="string" calcext:value-type="string">
            <text:p>跟著莎士比亞去上班:當老闆是王子、主管是弄臣、同事是老奸, 四百年來英國君王都在用的職場應對工作術!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金奈映, 千榮俊作;樊姍姍, 楊琬茹譯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.35" calcext:value-type="float">
            <text:p>494.35</text:p>
          </table:table-cell>
          <table:table-cell table:style-name="ce26" office:value-type="string" calcext:value-type="string">
            <text:p><text:span text:style-name="T3"><text:a xlink:href="https://npu.ebook.hyread.com.tw/bookDetail.jsp?id=134538" xlink:type="simple">https://npu.ebook.hyread.com.tw/bookDetail.jsp?id=13453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 office:value-type="float" office:value="9789864892501" calcext:value-type="float">
            <text:p>9789864892501</text:p>
          </table:table-cell>
          <table:table-cell table:style-name="ce11" office:value-type="float" office:value="9789864892419" calcext:value-type="float">
            <text:p>9789864892419</text:p>
          </table:table-cell>
          <table:table-cell table:style-name="ce14" office:value-type="string" calcext:value-type="string">
            <text:p>圖解人類大歷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nfoVisual研究所著;周芷羽譯</text:p>
          </table:table-cell>
          <table:table-cell table:style-name="ce5" office:value-type="string" calcext:value-type="string">
            <text:p>漫遊者文化出版 <text:s/>大雁出版基地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<text:span text:style-name="T3"><text:a xlink:href="https://npu.ebook.hyread.com.tw/bookDetail.jsp?id=144897" xlink:type="simple">https://npu.ebook.hyread.com.tw/bookDetail.jsp?id=14489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2管理二(行銷、生管、資管、交管、作業研究/數量方法)</text:p>
          </table:table-cell>
          <table:table-cell table:style-name="ce11" office:value-type="float" office:value="9789579689243" calcext:value-type="float">
            <text:p>9789579689243</text:p>
          </table:table-cell>
          <table:table-cell table:style-name="ce11" office:value-type="float" office:value="9789865695903" calcext:value-type="float">
            <text:p>9789865695903</text:p>
          </table:table-cell>
          <table:table-cell table:style-name="ce14" office:value-type="string" calcext:value-type="string">
            <text:p>慢讀秒懂:Vista的數位好文案分析時間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鄭緯筌著</text:p>
          </table:table-cell>
          <table:table-cell table:style-name="ce5" office:value-type="string" calcext:value-type="string">
            <text:p>大寫出版 <text:s/>大雁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7.5" calcext:value-type="float">
            <text:p>497.5</text:p>
          </table:table-cell>
          <table:table-cell table:style-name="ce26" office:value-type="string" calcext:value-type="string">
            <text:p><text:span text:style-name="T3"><text:a xlink:href="https://npu.ebook.hyread.com.tw/bookDetail.jsp?id=159687" xlink:type="simple">https://npu.ebook.hyread.com.tw/bookDetail.jsp?id=15968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4782093" calcext:value-type="float">
            <text:p>9789864782093</text:p>
          </table:table-cell>
          <table:table-cell table:style-name="ce14" office:value-type="string" calcext:value-type="string">
            <text:p>觀瀾索源:先秦兩漢思想史新探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偉保, 趙善軒, 溫如嘉主編</text:p>
          </table:table-cell>
          <table:table-cell table:style-name="ce5" office:value-type="string" calcext:value-type="string">
            <text:p>萬卷樓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21.07" calcext:value-type="float">
            <text:p>121.07</text:p>
          </table:table-cell>
          <table:table-cell table:style-name="ce26" office:value-type="string" calcext:value-type="string">
            <text:p><text:span text:style-name="T3"><text:a xlink:href="https://npu.ebook.hyread.com.tw/bookDetail.jsp?id=170206" xlink:type="simple">https://npu.ebook.hyread.com.tw/bookDetail.jsp?id=17020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Medicine</text:p>
          </table:table-cell>
          <table:table-cell table:style-name="ce9" office:value-type="string" calcext:value-type="string">
            <text:p>SSS05醫學教育</text:p>
          </table:table-cell>
          <table:table-cell table:style-name="ce11"/>
          <table:table-cell table:style-name="ce11" office:value-type="float" office:value="9789571373003" calcext:value-type="float">
            <text:p>9789571373003</text:p>
          </table:table-cell>
          <table:table-cell table:style-name="ce14" office:value-type="string" calcext:value-type="string">
            <text:p>一天一D:維他命D幫你顧健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江坤俊著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399.6" calcext:value-type="float">
            <text:p>399.6</text:p>
          </table:table-cell>
          <table:table-cell table:style-name="ce26" office:value-type="string" calcext:value-type="string">
            <text:p><text:span text:style-name="T3"><text:a xlink:href="https://npu.ebook.hyread.com.tw/bookDetail.jsp?id=142370" xlink:type="simple">https://npu.ebook.hyread.com.tw/bookDetail.jsp?id=1423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Medicine</text:p>
          </table:table-cell>
          <table:table-cell table:style-name="ce9" office:value-type="string" calcext:value-type="string">
            <text:p>B1030B0中醫藥</text:p>
          </table:table-cell>
          <table:table-cell table:style-name="ce11"/>
          <table:table-cell table:style-name="ce11" office:value-type="float" office:value="9789571375830" calcext:value-type="float">
            <text:p>9789571375830</text:p>
          </table:table-cell>
          <table:table-cell table:style-name="ce14" office:value-type="string" calcext:value-type="string">
            <text:p>坐好月子 過好日子:中醫師彭溫雅的女性調理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彭溫雅著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29.13" calcext:value-type="float">
            <text:p>429.13</text:p>
          </table:table-cell>
          <table:table-cell table:style-name="ce26" office:value-type="string" calcext:value-type="string">
            <text:p><text:span text:style-name="T3"><text:a xlink:href="https://npu.ebook.hyread.com.tw/bookDetail.jsp?id=162843" xlink:type="simple">https://npu.ebook.hyread.com.tw/bookDetail.jsp?id=162843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edicine</text:p>
          </table:table-cell>
          <table:table-cell table:style-name="ce9" office:value-type="string" calcext:value-type="string">
            <text:p>B3010E0食品及農化</text:p>
          </table:table-cell>
          <table:table-cell table:style-name="ce11"/>
          <table:table-cell table:style-name="ce11" office:value-type="float" office:value="9789869541664" calcext:value-type="float">
            <text:p>9789869541664</text:p>
          </table:table-cell>
          <table:table-cell table:style-name="ce14" office:value-type="string" calcext:value-type="string">
            <text:p>台灣紅藜:穀類中的紅寶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梁崇明著</text:p>
          </table:table-cell>
          <table:table-cell table:style-name="ce5" office:value-type="string" calcext:value-type="string">
            <text:p>大喜文化出版 <text:s/>聯合發行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1.373" calcext:value-type="float">
            <text:p>411.373</text:p>
          </table:table-cell>
          <table:table-cell table:style-name="ce26" office:value-type="string" calcext:value-type="string">
            <text:p><text:span text:style-name="T3"><text:a xlink:href="https://npu.ebook.hyread.com.tw/bookDetail.jsp?id=155191" xlink:type="simple">https://npu.ebook.hyread.com.tw/bookDetail.jsp?id=15519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9" office:value-type="string" calcext:value-type="string">
            <text:p>B2010C0生物學之生化及分子生物</text:p>
          </table:table-cell>
          <table:table-cell table:style-name="ce11"/>
          <table:table-cell table:style-name="ce11" office:value-type="float" office:value="9789864795758" calcext:value-type="float">
            <text:p>9789864795758</text:p>
          </table:table-cell>
          <table:table-cell table:style-name="ce14" office:value-type="string" calcext:value-type="string">
            <text:p>與達爾文共進晚餐:演化如何造就美食, 食物又如何形塑人類的演化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席佛頓(Jonathan Silvertown)著;鄧子衿譯</text:p>
          </table:table-cell>
          <table:table-cell table:style-name="ce5" office:value-type="string" calcext:value-type="string">
            <text:p>遠見天下文化出版 <text:s/>大和書報圖書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9.825" calcext:value-type="float">
            <text:p>419.825</text:p>
          </table:table-cell>
          <table:table-cell table:style-name="ce26" office:value-type="string" calcext:value-type="string">
            <text:p><text:span text:style-name="T3"><text:a xlink:href="https://npu.ebook.hyread.com.tw/bookDetail.jsp?id=162227" xlink:type="simple">https://npu.ebook.hyread.com.tw/bookDetail.jsp?id=162227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9" office:value-type="string" calcext:value-type="string">
            <text:p>H12心理學</text:p>
          </table:table-cell>
          <table:table-cell table:style-name="ce11"/>
          <table:table-cell table:style-name="ce11" office:value-type="float" office:value="9789571372969" calcext:value-type="float">
            <text:p>9789571372969</text:p>
          </table:table-cell>
          <table:table-cell table:style-name="ce14" office:value-type="string" calcext:value-type="string">
            <text:p>機會效應:掌握人生轉折點, 察覺成功之路的偶然與必然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洪震宇著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40334" xlink:type="simple">https://npu.ebook.hyread.com.tw/bookDetail.jsp?id=14033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3 法律學</text:p>
          </table:table-cell>
          <table:table-cell table:style-name="ce11"/>
          <table:table-cell table:style-name="ce11" office:value-type="float" office:value="9789864813995" calcext:value-type="float">
            <text:p>9789864813995</text:p>
          </table:table-cell>
          <table:table-cell table:style-name="ce14" office:value-type="string" calcext:value-type="string">
            <text:p>民事訴訟法 重要名詞&amp;概念說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宋定翔(王俊翔)編著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86.1" calcext:value-type="float">
            <text:p>586.1</text:p>
          </table:table-cell>
          <table:table-cell table:style-name="ce26" office:value-type="string" calcext:value-type="string">
            <text:p><text:span text:style-name="T3"><text:a xlink:href="https://npu.ebook.hyread.com.tw/bookDetail.jsp?id=164210" xlink:type="simple">https://npu.ebook.hyread.com.tw/bookDetail.jsp?id=16421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3 法律學</text:p>
          </table:table-cell>
          <table:table-cell table:style-name="ce11"/>
          <table:table-cell table:style-name="ce11" office:value-type="float" office:value="9789864814039" calcext:value-type="float">
            <text:p>9789864814039</text:p>
          </table:table-cell>
          <table:table-cell table:style-name="ce14" office:value-type="string" calcext:value-type="string">
            <text:p>民事訴訟法:體系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趙芸(蔡湘蓁)編著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86.1" calcext:value-type="float">
            <text:p>586.1</text:p>
          </table:table-cell>
          <table:table-cell table:style-name="ce26" office:value-type="string" calcext:value-type="string">
            <text:p><text:span text:style-name="T3"><text:a xlink:href="https://npu.ebook.hyread.com.tw/bookDetail.jsp?id=196746" xlink:type="simple">https://npu.ebook.hyread.com.tw/bookDetail.jsp?id=1967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3 法律學</text:p>
          </table:table-cell>
          <table:table-cell table:style-name="ce11"/>
          <table:table-cell table:style-name="ce11" office:value-type="float" office:value="9789864813926" calcext:value-type="float">
            <text:p>9789864813926</text:p>
          </table:table-cell>
          <table:table-cell table:style-name="ce14" office:value-type="string" calcext:value-type="string">
            <text:p>行政學重要名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程明, 王濬監修</text:p>
          </table:table-cell>
          <table:table-cell table:style-name="ce5" office:value-type="string" calcext:value-type="string">
            <text:p>新保成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72.9" calcext:value-type="float">
            <text:p>572.9</text:p>
          </table:table-cell>
          <table:table-cell table:style-name="ce26" office:value-type="string" calcext:value-type="string">
            <text:p><text:span text:style-name="T3"><text:a xlink:href="https://npu.ebook.hyread.com.tw/bookDetail.jsp?id=164147" xlink:type="simple">https://npu.ebook.hyread.com.tw/bookDetail.jsp?id=16414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 文學一(中國文學、台灣文學、原住民文學)</text:p>
          </table:table-cell>
          <table:table-cell table:style-name="ce11"/>
          <table:table-cell table:style-name="ce11" office:value-type="float" office:value="9789629966768" calcext:value-type="float">
            <text:p>9789629966768</text:p>
          </table:table-cell>
          <table:table-cell table:style-name="ce14" office:value-type="string" calcext:value-type="string">
            <text:p>愛玲說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紹銘著</text:p>
          </table:table-cell>
          <table:table-cell table:style-name="ce5" office:value-type="string" calcext:value-type="string">
            <text:p>中文大學出版社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48.7" calcext:value-type="float">
            <text:p>848.7</text:p>
          </table:table-cell>
          <table:table-cell table:style-name="ce26" office:value-type="string" calcext:value-type="string">
            <text:p><text:span text:style-name="T3"><text:a xlink:href="https://npu.ebook.hyread.com.tw/bookDetail.jsp?id=117231" xlink:type="simple">https://npu.ebook.hyread.com.tw/bookDetail.jsp?id=11723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22 區域研究及地理</text:p>
          </table:table-cell>
          <table:table-cell table:style-name="ce11"/>
          <table:table-cell table:style-name="ce11" office:value-type="float" office:value="9789888490394" calcext:value-type="float">
            <text:p>9789888490394</text:p>
          </table:table-cell>
          <table:table-cell table:style-name="ce14" office:value-type="string" calcext:value-type="string">
            <text:p>我的三山五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量山伯作</text:p>
          </table:table-cell>
          <table:table-cell table:style-name="ce5" office:value-type="string" calcext:value-type="string">
            <text:p>紅出版(青森文化)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92.77" calcext:value-type="float">
            <text:p>992.77</text:p>
          </table:table-cell>
          <table:table-cell table:style-name="ce26" office:value-type="string" calcext:value-type="string">
            <text:p><text:span text:style-name="T3"><text:a xlink:href="https://npu.ebook.hyread.com.tw/bookDetail.jsp?id=146017" xlink:type="simple">https://npu.ebook.hyread.com.tw/bookDetail.jsp?id=14601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 管理一（人資、組織行為、策略管理、國企、醫管、科管）</text:p>
          </table:table-cell>
          <table:table-cell table:style-name="ce11"/>
          <table:table-cell table:style-name="ce11" office:value-type="float" office:value="9789888437870" calcext:value-type="float">
            <text:p>9789888437870</text:p>
          </table:table-cell>
          <table:table-cell table:style-name="ce14" office:value-type="string" calcext:value-type="string">
            <text:p>持續改善:頂級企業實戰秘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天聰等著</text:p>
          </table:table-cell>
          <table:table-cell table:style-name="ce5" office:value-type="string" calcext:value-type="string">
            <text:p>紅出版(藍天圖書)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<text:span text:style-name="T3"><text:a xlink:href="https://npu.ebook.hyread.com.tw/bookDetail.jsp?id=135037" xlink:type="simple">https://npu.ebook.hyread.com.tw/bookDetail.jsp?id=13503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 文學二(外國文學、性別研究、文化研究)</text:p>
          </table:table-cell>
          <table:table-cell table:style-name="ce11"/>
          <table:table-cell table:style-name="ce11" office:value-type="float" office:value="9789869423335" calcext:value-type="float">
            <text:p>9789869423335</text:p>
          </table:table-cell>
          <table:table-cell table:style-name="ce14" office:value-type="string" calcext:value-type="string">
            <text:p>面白日本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神奇裘莉作</text:p>
          </table:table-cell>
          <table:table-cell table:style-name="ce5" office:value-type="string" calcext:value-type="string">
            <text:p>遠足文化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31.3" calcext:value-type="float">
            <text:p>731.3</text:p>
          </table:table-cell>
          <table:table-cell table:style-name="ce26" office:value-type="string" calcext:value-type="string">
            <text:p><text:span text:style-name="T3"><text:a xlink:href="https://npu.ebook.hyread.com.tw/bookDetail.jsp?id=144555" xlink:type="simple">https://npu.ebook.hyread.com.tw/bookDetail.jsp?id=14455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 文學一(中國文學、台灣文學、原住民文學)</text:p>
          </table:table-cell>
          <table:table-cell table:style-name="ce11"/>
          <table:table-cell table:style-name="ce11" office:value-type="float" office:value="9789863595090" calcext:value-type="float">
            <text:p>9789863595090</text:p>
          </table:table-cell>
          <table:table-cell table:style-name="ce14" office:value-type="string" calcext:value-type="string">
            <text:p>慢讀聖經:寫給每個人的生命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琹涵作</text:p>
          </table:table-cell>
          <table:table-cell table:style-name="ce5" office:value-type="string" calcext:value-type="string">
            <text:p>木馬文化出版 <text:s/>遠足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59179" xlink:type="simple">https://npu.ebook.hyread.com.tw/bookDetail.jsp?id=15917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9 傳播學</text:p>
          </table:table-cell>
          <table:table-cell table:style-name="ce11"/>
          <table:table-cell table:style-name="ce11" office:value-type="float" office:value="9789869533461" calcext:value-type="float">
            <text:p>9789869533461</text:p>
          </table:table-cell>
          <table:table-cell table:style-name="ce14" office:value-type="string" calcext:value-type="string">
            <text:p>獨生:中國最激進的社會工程實驗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方鳳美(Mei Fong)著</text:p>
          </table:table-cell>
          <table:table-cell table:style-name="ce5" office:value-type="string" calcext:value-type="string">
            <text:p>衛城出版 <text:s/>遠足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2.132" calcext:value-type="float">
            <text:p>542.132</text:p>
          </table:table-cell>
          <table:table-cell table:style-name="ce26" office:value-type="string" calcext:value-type="string">
            <text:p><text:span text:style-name="T3"><text:a xlink:href="https://npu.ebook.hyread.com.tw/bookDetail.jsp?id=144322" xlink:type="simple">https://npu.ebook.hyread.com.tw/bookDetail.jsp?id=14432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Medicine</text:p>
          </table:table-cell>
          <table:table-cell table:style-name="ce9" office:value-type="string" calcext:value-type="string">
            <text:p>B101008 保健營養</text:p>
          </table:table-cell>
          <table:table-cell table:style-name="ce11"/>
          <table:table-cell table:style-name="ce11" office:value-type="float" office:value="9789869448307" calcext:value-type="float">
            <text:p>9789869448307</text:p>
          </table:table-cell>
          <table:table-cell table:style-name="ce14" office:value-type="string" calcext:value-type="string">
            <text:p>從零開始學溫敷:紅豆暖暖包 保暖排寒讓體氣厚實、病氣退散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蔡仁妤, 艾利作</text:p>
          </table:table-cell>
          <table:table-cell table:style-name="ce5" office:value-type="string" calcext:value-type="string">
            <text:p>奇点出版 <text:s/>遠足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13.915" calcext:value-type="float">
            <text:p>413.915</text:p>
          </table:table-cell>
          <table:table-cell table:style-name="ce26" office:value-type="string" calcext:value-type="string">
            <text:p><text:span text:style-name="T3"><text:a xlink:href="https://npu.ebook.hyread.com.tw/bookDetail.jsp?id=119708" xlink:type="simple">https://npu.ebook.hyread.com.tw/bookDetail.jsp?id=11970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9" office:value-type="string" calcext:value-type="string">
            <text:p>H17 社會學</text:p>
          </table:table-cell>
          <table:table-cell table:style-name="ce11"/>
          <table:table-cell table:style-name="ce11" office:value-type="float" office:value="9789863502722" calcext:value-type="float">
            <text:p>9789863502722</text:p>
          </table:table-cell>
          <table:table-cell table:style-name="ce14" office:value-type="string" calcext:value-type="string">
            <text:p>基改世代:基因改造的發展、爭議與規範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吳又茗著</text:p>
          </table:table-cell>
          <table:table-cell table:style-name="ce5" office:value-type="string" calcext:value-type="string">
            <text:p>國立臺灣大學出版中心出版 <text:s/>國立臺灣大學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<text:span text:style-name="T3"><text:a xlink:href="https://npu.ebook.hyread.com.tw/bookDetail.jsp?id=173847" xlink:type="simple">https://npu.ebook.hyread.com.tw/bookDetail.jsp?id=17384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7510869372" calcext:value-type="float">
            <text:p>9787510869372</text:p>
          </table:table-cell>
          <table:table-cell table:style-name="ce14" office:value-type="string" calcext:value-type="string">
            <text:p>1%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湯姆.康奈蘭著;鄭志娟譯</text:p>
          </table:table-cell>
          <table:table-cell table:style-name="ce5" office:value-type="string" calcext:value-type="string">
            <text:p>九州出版社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簡體中文</text:p>
          </table:table-cell>
          <table:table-cell table:style-name="ce25" office:value-type="float" office:value="177.2" calcext:value-type="float">
            <text:p>177.2</text:p>
          </table:table-cell>
          <table:table-cell table:style-name="ce26" office:value-type="string" calcext:value-type="string">
            <text:p><text:span text:style-name="T3"><text:a xlink:href="https://npu.ebook.hyread.com.tw/bookDetail.jsp?id=157070" xlink:type="simple">https://npu.ebook.hyread.com.tw/bookDetail.jsp?id=15707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1371030" calcext:value-type="float">
            <text:p>9789571371030</text:p>
          </table:table-cell>
          <table:table-cell table:style-name="ce14" office:value-type="string" calcext:value-type="string">
            <text:p>人生大事之顧客優先的策略思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丹榮.皮昆(Damrong Pinkoon)著;周倩清譯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<text:span text:style-name="T3"><text:a xlink:href="https://npu.ebook.hyread.com.tw/bookDetail.jsp?id=126639" xlink:type="simple">https://npu.ebook.hyread.com.tw/bookDetail.jsp?id=12663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7社會學</text:p>
          </table:table-cell>
          <table:table-cell table:style-name="ce11"/>
          <table:table-cell table:style-name="ce11" office:value-type="float" office:value="9789869537865" calcext:value-type="float">
            <text:p>9789869537865</text:p>
          </table:table-cell>
          <table:table-cell table:style-name="ce14" office:value-type="string" calcext:value-type="string">
            <text:p>女性面對的戰爭:及那些敢於抵抗的勇者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蘇.勞伊德.羅伯茨(Sue Lloyd-Roberts)作;謝濱安譯</text:p>
          </table:table-cell>
          <table:table-cell table:style-name="ce5" office:value-type="string" calcext:value-type="string">
            <text:p>自由之丘文創出版 <text:s/>遠足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44.52" calcext:value-type="float">
            <text:p>544.52</text:p>
          </table:table-cell>
          <table:table-cell table:style-name="ce26" office:value-type="string" calcext:value-type="string">
            <text:p><text:span text:style-name="T3"><text:a xlink:href="https://npu.ebook.hyread.com.tw/bookDetail.jsp?id=158701" xlink:type="simple">https://npu.ebook.hyread.com.tw/bookDetail.jsp?id=15870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576637575" calcext:value-type="float">
            <text:p>9789576637575</text:p>
          </table:table-cell>
          <table:table-cell table:style-name="ce14" office:value-type="string" calcext:value-type="string">
            <text:p>小資族如何簡單買保險:易學、易懂、不吃虧的投保技巧大公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劉鳳和著</text:p>
          </table:table-cell>
          <table:table-cell table:style-name="ce5" office:value-type="string" calcext:value-type="string">
            <text:p>文經社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7" calcext:value-type="float">
            <text:p>563.7</text:p>
          </table:table-cell>
          <table:table-cell table:style-name="ce26" office:value-type="string" calcext:value-type="string">
            <text:p><text:span text:style-name="T3"><text:a xlink:href="https://npu.ebook.hyread.com.tw/bookDetail.jsp?id=169246" xlink:type="simple">https://npu.ebook.hyread.com.tw/bookDetail.jsp?id=16924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7510869426" calcext:value-type="float">
            <text:p>9787510869426</text:p>
          </table:table-cell>
          <table:table-cell table:style-name="ce14" office:value-type="string" calcext:value-type="string">
            <text:p>木匠手記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尼娜.麥克勞林(Nina Maclaughlin)著;傑西趙譯</text:p>
          </table:table-cell>
          <table:table-cell table:style-name="ce5" office:value-type="string" calcext:value-type="string">
            <text:p>九州出版社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簡體中文</text:p>
          </table:table-cell>
          <table:table-cell table:style-name="ce25" office:value-type="float" office:value="785.27" calcext:value-type="float">
            <text:p>785.27</text:p>
          </table:table-cell>
          <table:table-cell table:style-name="ce26" office:value-type="string" calcext:value-type="string">
            <text:p><text:span text:style-name="T3"><text:a xlink:href="https://npu.ebook.hyread.com.tw/bookDetail.jsp?id=157074" xlink:type="simple">https://npu.ebook.hyread.com.tw/bookDetail.jsp?id=1570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6歷史學</text:p>
          </table:table-cell>
          <table:table-cell table:style-name="ce11"/>
          <table:table-cell table:style-name="ce11" office:value-type="float" office:value="9789571370965" calcext:value-type="float">
            <text:p>9789571370965</text:p>
          </table:table-cell>
          <table:table-cell table:style-name="ce14" office:value-type="string" calcext:value-type="string">
            <text:p>末日倖存者的獨白:劉曉波的「六四」回憶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劉曉波作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628.766" calcext:value-type="float">
            <text:p>628.766</text:p>
          </table:table-cell>
          <table:table-cell table:style-name="ce26" office:value-type="string" calcext:value-type="string">
            <text:p><text:span text:style-name="T3"><text:a xlink:href="https://npu.ebook.hyread.com.tw/bookDetail.jsp?id=125682" xlink:type="simple">https://npu.ebook.hyread.com.tw/bookDetail.jsp?id=12568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4語言學</text:p>
          </table:table-cell>
          <table:table-cell table:style-name="ce11"/>
          <table:table-cell table:style-name="ce11" office:value-type="float" office:value="9789869628235" calcext:value-type="float">
            <text:p>9789869628235</text:p>
          </table:table-cell>
          <table:table-cell table:style-name="ce14" office:value-type="string" calcext:value-type="string">
            <text:p>用很簡單的單字 說很流利的英語 [有聲書]:50句真正的英語讓你說得和美國人一樣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著</text:p>
          </table:table-cell>
          <table:table-cell table:style-name="ce5" office:value-type="string" calcext:value-type="string">
            <text:p>哈福企業出版 <text:s/>采舍國際總代理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2" calcext:value-type="float">
            <text:p>805.12</text:p>
          </table:table-cell>
          <table:table-cell table:style-name="ce26" office:value-type="string" calcext:value-type="string">
            <text:p><text:span text:style-name="T3"><text:a xlink:href="https://npu.ebook.hyread.com.tw/bookDetail.jsp?id=175388" xlink:type="simple">https://npu.ebook.hyread.com.tw/bookDetail.jsp?id=17538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9傳播學</text:p>
          </table:table-cell>
          <table:table-cell table:style-name="ce11"/>
          <table:table-cell table:style-name="ce11" office:value-type="float" office:value="9789571373713" calcext:value-type="float">
            <text:p>9789571373713</text:p>
          </table:table-cell>
          <table:table-cell table:style-name="ce14" office:value-type="string" calcext:value-type="string">
            <text:p>我和總統面對面:黃寶慧與世界領袖的十次對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黃寶慧作</text:p>
          </table:table-cell>
          <table:table-cell table:style-name="ce5" office:value-type="string" calcext:value-type="string">
            <text:p>時報文化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95.25" calcext:value-type="float">
            <text:p>895.25</text:p>
          </table:table-cell>
          <table:table-cell table:style-name="ce26" office:value-type="string" calcext:value-type="string">
            <text:p><text:span text:style-name="T3"><text:a xlink:href="https://npu.ebook.hyread.com.tw/bookDetail.jsp?id=146874" xlink:type="simple">https://npu.ebook.hyread.com.tw/bookDetail.jsp?id=146874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3811817" calcext:value-type="float">
            <text:p>9789863811817</text:p>
          </table:table-cell>
          <table:table-cell table:style-name="ce14" office:value-type="string" calcext:value-type="string">
            <text:p>花束之蟲:日本驚悚短篇小說選. 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大阪圭吉等著;銀色快手等譯</text:p>
          </table:table-cell>
          <table:table-cell table:style-name="ce5" office:value-type="string" calcext:value-type="string">
            <text:p>八方出版發行 <text:s/>聯合發行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61.57" calcext:value-type="float">
            <text:p>861.57</text:p>
          </table:table-cell>
          <table:table-cell table:style-name="ce26" office:value-type="string" calcext:value-type="string">
            <text:p><text:span text:style-name="T3"><text:a xlink:href="https://npu.ebook.hyread.com.tw/bookDetail.jsp?id=163360" xlink:type="simple">https://npu.ebook.hyread.com.tw/bookDetail.jsp?id=163360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3811855" calcext:value-type="float">
            <text:p>9789863811855</text:p>
          </table:table-cell>
          <table:table-cell table:style-name="ce14" office:value-type="string" calcext:value-type="string">
            <text:p>金甲蟲:愛倫.坡短篇小說選. 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愛倫.坡(Edgar Allan Poe)著;沈曉雲, 周樹芬譯</text:p>
          </table:table-cell>
          <table:table-cell table:style-name="ce5" office:value-type="string" calcext:value-type="string">
            <text:p>八方出版發行 <text:s/>聯合發行總經銷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74.57" calcext:value-type="float">
            <text:p>874.57</text:p>
          </table:table-cell>
          <table:table-cell table:style-name="ce26" office:value-type="string" calcext:value-type="string">
            <text:p><text:span text:style-name="T3"><text:a xlink:href="https://npu.ebook.hyread.com.tw/bookDetail.jsp?id=165776" xlink:type="simple">https://npu.ebook.hyread.com.tw/bookDetail.jsp?id=165776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文學一(中國文學、台灣文學、原住民文學)</text:p>
          </table:table-cell>
          <table:table-cell table:style-name="ce11"/>
          <table:table-cell table:style-name="ce11" office:value-type="float" office:value="9789863595236" calcext:value-type="float">
            <text:p>9789863595236</text:p>
          </table:table-cell>
          <table:table-cell table:style-name="ce14" office:value-type="string" calcext:value-type="string">
            <text:p>孩子的我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郅忻著</text:p>
          </table:table-cell>
          <table:table-cell table:style-name="ce5" office:value-type="string" calcext:value-type="string">
            <text:p>木馬文化出版 <text:s/>遠足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<text:span text:style-name="T3"><text:a xlink:href="https://npu.ebook.hyread.com.tw/bookDetail.jsp?id=158326" xlink:type="simple">https://npu.ebook.hyread.com.tw/bookDetail.jsp?id=158326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4語言學</text:p>
          </table:table-cell>
          <table:table-cell table:style-name="ce11"/>
          <table:table-cell table:style-name="ce11" office:value-type="float" office:value="9789869628211" calcext:value-type="float">
            <text:p>9789869628211</text:p>
          </table:table-cell>
          <table:table-cell table:style-name="ce14" office:value-type="string" calcext:value-type="string">
            <text:p>流行美語排行榜 [有聲書]:美國人最愛說的100句話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張瑪麗著</text:p>
          </table:table-cell>
          <table:table-cell table:style-name="ce5" office:value-type="string" calcext:value-type="string">
            <text:p>哈福企業出版 <text:s/>采舍國際總代理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8" calcext:value-type="float">
            <text:p>805.188</text:p>
          </table:table-cell>
          <table:table-cell table:style-name="ce26" office:value-type="string" calcext:value-type="string">
            <text:p><text:span text:style-name="T3"><text:a xlink:href="https://npu.ebook.hyread.com.tw/bookDetail.jsp?id=160192" xlink:type="simple">https://npu.ebook.hyread.com.tw/bookDetail.jsp?id=160192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577275097" calcext:value-type="float">
            <text:p>9789577275097</text:p>
          </table:table-cell>
          <table:table-cell table:style-name="ce14" office:value-type="string" calcext:value-type="string">
            <text:p>唐寶寶的幸福啟示:諮商心理師母親與家人的真情告白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葉貞屏著</text:p>
          </table:table-cell>
          <table:table-cell table:style-name="ce5" office:value-type="string" calcext:value-type="string">
            <text:p>宇宙光全人關懷出版發行 <text:s/>貿騰發賣經銷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29.62" calcext:value-type="float">
            <text:p>529.62</text:p>
          </table:table-cell>
          <table:table-cell table:style-name="ce26" office:value-type="string" calcext:value-type="string">
            <text:p><text:span text:style-name="T3"><text:a xlink:href="https://npu.ebook.hyread.com.tw/bookDetail.jsp?id=134715" xlink:type="simple">https://npu.ebook.hyread.com.tw/bookDetail.jsp?id=134715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5文學二(外國文學、性別研究、文化研究)</text:p>
          </table:table-cell>
          <table:table-cell table:style-name="ce11"/>
          <table:table-cell table:style-name="ce11" office:value-type="float" office:value="9789869618632" calcext:value-type="float">
            <text:p>9789869618632</text:p>
          </table:table-cell>
          <table:table-cell table:style-name="ce14" office:value-type="string" calcext:value-type="string">
            <text:p>茶世界:與35位茶職人的對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OD一版</text:p>
          </table:table-cell>
          <table:table-cell table:style-name="ce5" office:value-type="string" calcext:value-type="string">
            <text:p>鐘友聯著</text:p>
          </table:table-cell>
          <table:table-cell table:style-name="ce5" office:value-type="string" calcext:value-type="string">
            <text:p>秀威經典出版 <text:s/>秀威資訊科技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974.8" calcext:value-type="float">
            <text:p>974.8</text:p>
          </table:table-cell>
          <table:table-cell table:style-name="ce26" office:value-type="string" calcext:value-type="string">
            <text:p><text:span text:style-name="T3"><text:a xlink:href="https://npu.ebook.hyread.com.tw/bookDetail.jsp?id=155801" xlink:type="simple">https://npu.ebook.hyread.com.tw/bookDetail.jsp?id=15580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6歷史學</text:p>
          </table:table-cell>
          <table:table-cell table:style-name="ce11"/>
          <table:table-cell table:style-name="ce11" office:value-type="float" office:value="9789869423892" calcext:value-type="float">
            <text:p>9789869423892</text:p>
          </table:table-cell>
          <table:table-cell table:style-name="ce14" office:value-type="string" calcext:value-type="string">
            <text:p>被偷走的人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潔西.杜加(Jaycee Dugard)著;葉佳怡譯</text:p>
          </table:table-cell>
          <table:table-cell table:style-name="ce5" office:value-type="string" calcext:value-type="string">
            <text:p>自由之丘文創出版 <text:s/>遠足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5.28" calcext:value-type="float">
            <text:p>785.28</text:p>
          </table:table-cell>
          <table:table-cell table:style-name="ce26" office:value-type="string" calcext:value-type="string">
            <text:p><text:span text:style-name="T3"><text:a xlink:href="https://npu.ebook.hyread.com.tw/bookDetail.jsp?id=144331" xlink:type="simple">https://npu.ebook.hyread.com.tw/bookDetail.jsp?id=144331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9863841470" calcext:value-type="float">
            <text:p>9789863841470</text:p>
          </table:table-cell>
          <table:table-cell table:style-name="ce14" office:value-type="string" calcext:value-type="string">
            <text:p>創業投資聖經:『STARTUP募資』『天使投資人』『投資契約』談判策略全方位教戰法則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布萊德.費爾德(Brad Feld), 傑生.孟德森(Jason Mendelson)作;陳弘旻譯</text:p>
          </table:table-cell>
          <table:table-cell table:style-name="ce5" office:value-type="string" calcext:value-type="string">
            <text:p>野人文化出版 <text:s/>遠足文化發行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563.5" calcext:value-type="float">
            <text:p>563.5</text:p>
          </table:table-cell>
          <table:table-cell table:style-name="ce26" office:value-type="string" calcext:value-type="string">
            <text:p><text:span text:style-name="T3"><text:a xlink:href="https://npu.ebook.hyread.com.tw/bookDetail.jsp?id=103480" xlink:type="simple">https://npu.ebook.hyread.com.tw/bookDetail.jsp?id=103480</text:a></text:span></text:p>
          </table:table-cell>
          <table:table-cell table:number-columns-repeated="100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7社會學</text:p>
          </table:table-cell>
          <table:table-cell table:style-name="ce11"/>
          <table:table-cell table:style-name="ce11" office:value-type="float" office:value="9789577274984" calcext:value-type="float">
            <text:p>9789577274984</text:p>
          </table:table-cell>
          <table:table-cell table:style-name="ce14" office:value-type="string" calcext:value-type="string">
            <text:p>愛在樂生:一位母親歷經艱難, 照顧一千個絕望病人的故事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孫理蓮(Lillian Dickson)著;芥菜種會編譯小組譯</text:p>
          </table:table-cell>
          <table:table-cell table:style-name="ce5" office:value-type="string" calcext:value-type="string">
            <text:p>宇宙光全人關懷出版發行 <text:s/>貿騰發賣經銷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249.952" calcext:value-type="float">
            <text:p>249.952</text:p>
          </table:table-cell>
          <table:table-cell table:style-name="ce26" office:value-type="string" calcext:value-type="string">
            <text:p><text:span text:style-name="T3"><text:a xlink:href="https://npu.ebook.hyread.com.tw/bookDetail.jsp?id=134661" xlink:type="simple">https://npu.ebook.hyread.com.tw/bookDetail.jsp?id=134661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41管理一(人資、組織行為、策略管理、國企、醫管、科管)</text:p>
          </table:table-cell>
          <table:table-cell table:style-name="ce11"/>
          <table:table-cell table:style-name="ce11" office:value-type="float" office:value="9787510859168" calcext:value-type="float">
            <text:p>9787510859168</text:p>
          </table:table-cell>
          <table:table-cell table:style-name="ce14" office:value-type="string" calcext:value-type="string">
            <text:p>極簡思考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邁克.費廖洛(Mike Figliuolo)著;世宜譯</text:p>
          </table:table-cell>
          <table:table-cell table:style-name="ce5" office:value-type="string" calcext:value-type="string">
            <text:p>九州出版社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 office:value-type="string" calcext:value-type="string">
            <text:p>簡體中文</text:p>
          </table:table-cell>
          <table:table-cell table:style-name="ce25" office:value-type="float" office:value="176.4" calcext:value-type="float">
            <text:p>176.4</text:p>
          </table:table-cell>
          <table:table-cell table:style-name="ce26" office:value-type="string" calcext:value-type="string">
            <text:p><text:span text:style-name="T3"><text:a xlink:href="https://npu.ebook.hyread.com.tw/bookDetail.jsp?id=157102" xlink:type="simple">https://npu.ebook.hyread.com.tw/bookDetail.jsp?id=157102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1文學一(中國文學、台灣文學、原住民文學)</text:p>
          </table:table-cell>
          <table:table-cell table:style-name="ce11"/>
          <table:table-cell table:style-name="ce11" office:value-type="float" office:value="9789869333641" calcext:value-type="float">
            <text:p>9789869333641</text:p>
          </table:table-cell>
          <table:table-cell table:style-name="ce14" office:value-type="string" calcext:value-type="string">
            <text:p>曖昧來得剛剛好:銀色快手情詩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銀色快手作</text:p>
          </table:table-cell>
          <table:table-cell table:style-name="ce5" office:value-type="string" calcext:value-type="string">
            <text:p>小貓流文化出版 <text:s/>遠足文化發行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851.486" calcext:value-type="float">
            <text:p>851.486</text:p>
          </table:table-cell>
          <table:table-cell table:style-name="ce26" office:value-type="string" calcext:value-type="string">
            <text:p><text:span text:style-name="T3"><text:a xlink:href="https://npu.ebook.hyread.com.tw/bookDetail.jsp?id=128668" xlink:type="simple">https://npu.ebook.hyread.com.tw/bookDetail.jsp?id=128668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17社會學</text:p>
          </table:table-cell>
          <table:table-cell table:style-name="ce11"/>
          <table:table-cell table:style-name="ce11" office:value-type="float" office:value="9789888269402" calcext:value-type="float">
            <text:p>9789888269402</text:p>
          </table:table-cell>
          <table:table-cell table:style-name="ce14" office:value-type="string" calcext:value-type="string">
            <text:p>繁榮的設計師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楊懷康著</text:p>
          </table:table-cell>
          <table:table-cell table:style-name="ce5" office:value-type="string" calcext:value-type="string">
            <text:p>壹出版 <text:s/>里人文化發行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string" calcext:value-type="string">
            <text:p>078</text:p>
          </table:table-cell>
          <table:table-cell table:style-name="ce26" office:value-type="string" calcext:value-type="string">
            <text:p><text:span text:style-name="T3"><text:a xlink:href="https://npu.ebook.hyread.com.tw/bookDetail.jsp?id=152707" xlink:type="simple">https://npu.ebook.hyread.com.tw/bookDetail.jsp?id=152707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4語言學</text:p>
          </table:table-cell>
          <table:table-cell table:style-name="ce11"/>
          <table:table-cell table:style-name="ce11" office:value-type="float" office:value="9789864411887" calcext:value-type="float">
            <text:p>9789864411887</text:p>
          </table:table-cell>
          <table:table-cell table:style-name="ce14" office:value-type="string" calcext:value-type="string">
            <text:p>職場英語懶人包 [有聲書]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王琳詔總編輯</text:p>
          </table:table-cell>
          <table:table-cell table:style-name="ce5" office:value-type="string" calcext:value-type="string">
            <text:p>希伯崙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中文</text:p>
          </table:table-cell>
          <table:table-cell table:style-name="ce21" office:value-type="string" calcext:value-type="string">
            <text:p>*有聲內容</text:p>
          </table:table-cell>
          <table:table-cell table:style-name="ce23"/>
          <table:table-cell table:style-name="ce25" office:value-type="float" office:value="805.18" calcext:value-type="float">
            <text:p>805.18</text:p>
          </table:table-cell>
          <table:table-cell table:style-name="ce26" office:value-type="string" calcext:value-type="string">
            <text:p><text:span text:style-name="T3"><text:a xlink:href="https://npu.ebook.hyread.com.tw/bookDetail.jsp?id=153269" xlink:type="simple">https://npu.ebook.hyread.com.tw/bookDetail.jsp?id=153269</text:a></text:span></text:p>
          </table:table-cell>
          <table:table-cell table:number-columns-repeated="100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9" office:value-type="string" calcext:value-type="string">
            <text:p>H08哲學</text:p>
          </table:table-cell>
          <table:table-cell table:style-name="ce11"/>
          <table:table-cell table:style-name="ce11" office:value-type="float" office:value="9789863206897" calcext:value-type="float">
            <text:p>9789863206897</text:p>
          </table:table-cell>
          <table:table-cell table:style-name="ce14" office:value-type="string" calcext:value-type="string">
            <text:p>關於人生, 我確實知道......:歐普拉的生命智慧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歐普拉.溫芙瑞(Oprah Winfrey)作;沈維君譯</text:p>
          </table:table-cell>
          <table:table-cell table:style-name="ce5" office:value-type="string" calcext:value-type="string">
            <text:p>遠見天下文化出版 <text:s/>大和書報圖書總經銷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無光碟附件</text:p>
          </table:table-cell>
          <table:table-cell table:style-name="ce23"/>
          <table:table-cell table:style-name="ce25" office:value-type="float" office:value="785.28" calcext:value-type="float">
            <text:p>785.28</text:p>
          </table:table-cell>
          <table:table-cell table:style-name="ce26" office:value-type="string" calcext:value-type="string">
            <text:p><text:span text:style-name="T3"><text:a xlink:href="https://npu.ebook.hyread.com.tw/bookDetail.jsp?id=80955" xlink:type="simple">https://npu.ebook.hyread.com.tw/bookDetail.jsp?id=80955</text:a></text:span>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16" office:value-type="string" calcext:value-type="string">
            <text:p>總冊數</text:p>
          </table:table-cell>
          <table:table-cell table:style-name="ce19" table:formula="of:=SUM([.G2:.G312])" office:value-type="float" office:value="311" calcext:value-type="float">
            <text:p>311 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*註:<text:span text:style-name="T1">有聲內容</text:span><text:span text:style-name="T2">(音檔已内嵌在書檔中，故不另行提供附件)</text:span></text:p>
          </table:table-cell>
          <table:table-cell table:number-columns-repeated="1022"/>
        </table:table-row>
        <table:table-row table:style-name="ro2" table:number-rows-repeated="231">
          <table:table-cell table:number-columns-repeated="102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311'.$A$1" table:cell-range-address="$'311'.$A$1:.$O$313"/>
        </table:named-expressions>
      </table:table>
      <table:named-expressions/>
      <table:database-ranges>
        <table:database-range table:name="__Anonymous_Sheet_DB__0" table:target-range-address="'311'.A1:'311'.O3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10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1" style:display-name="PageStyle_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</meta:initial-creator>
    <meta:creation-date>2015-10-07T09:46:36</meta:creation-date>
    <dc:creator>user</dc:creator>
    <dc:date>2019-12-12T15:32:03</dc:date>
    <meta:document-statistic meta:table-count="1" meta:cell-count="4423" meta:object-count="0"/>
    <meta:generator>NDC_ODF_Application_Tools/1.0.3$Windows_x86 LibreOffice_project/8ad3e16aadc5e73175a2d44b1abec8638aa18880</meta:generator>
  </office:meta>
</office:document-meta>
</file>