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AEAAA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AEAAAA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36229__36899__32080_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227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9.9695cm" style:use-optimal-column-width="true"/>
    </style:style>
    <style:style style:name="co14" style:family="table-column">
      <style:table-column-properties fo:break-before="auto" style:column-width="0.9948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AEAAA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  <style:map style:condition="of:is-true-formula(AND(COUNTIF([.$E:.$E]; [.E1])&gt;1;NOT(ISBLANK([.E1]))))" style:apply-style-name="cf1" style:base-cell-address="351筆351冊.E1"/>
    </style:style>
    <style:style style:name="ce3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E:.$E]; [.E1])&gt;1;NOT(ISBLANK([.E1]))))" style:apply-style-name="cf1" style:base-cell-address="351筆351冊.E1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E:.$E]; [.E1])&gt;1;NOT(ISBLANK([.E1]))))" style:apply-style-name="cf1" style:base-cell-address="351筆351冊.E1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E:.$E]; [.E1])&gt;1;NOT(ISBLANK([.E1]))))" style:apply-style-name="cf1" style:base-cell-address="351筆351冊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1筆351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6"/>
        <table:table-column table:style-name="co1" table:number-columns-repeated="2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7"/>
        <table:table-column table:style-name="co12" table:default-cell-style-name="ce2"/>
        <table:table-column table:style-name="co13" table:default-cell-style-name="ce1"/>
        <table:table-column table:style-name="co14" table:number-columns-repeated="16367" table:default-cell-style-name="ce21"/>
        <table:table-row table:style-name="ro1">
          <table:table-cell office:value-type="string" table:style-name="ce26">
            <text:p>序號</text:p>
          </table:table-cell>
          <table:table-cell office:value-type="string" table:style-name="ce26">
            <text:p>主題</text:p>
          </table:table-cell>
          <table:table-cell office:value-type="string" table:style-name="ce26">
            <text:p>次主題</text:p>
          </table:table-cell>
          <table:table-cell office:value-type="string" table:style-name="ce26">
            <text:p>電子書13碼ISBN</text:p>
          </table:table-cell>
          <table:table-cell office:value-type="string" table:style-name="ce32">
            <text:p>紙本ISBN</text:p>
          </table:table-cell>
          <table:table-cell office:value-type="string" table:style-name="ce28">
            <text:p>題名</text:p>
          </table:table-cell>
          <table:table-cell office:value-type="string" table:style-name="ce26">
            <text:p>冊數</text:p>
          </table:table-cell>
          <table:table-cell office:value-type="string" table:style-name="ce26">
            <text:p>版次</text:p>
          </table:table-cell>
          <table:table-cell office:value-type="string" table:style-name="ce26">
            <text:p>作者</text:p>
          </table:table-cell>
          <table:table-cell office:value-type="string" table:style-name="ce26">
            <text:p>出版者</text:p>
          </table:table-cell>
          <table:table-cell office:value-type="string" table:style-name="ce26">
            <text:p>出版年</text:p>
          </table:table-cell>
          <table:table-cell office:value-type="string" table:style-name="ce26">
            <text:p>語文別</text:p>
          </table:table-cell>
          <table:table-cell office:value-type="string" table:style-name="ce26">
            <text:p>附件</text:p>
          </table:table-cell>
          <table:table-cell office:value-type="string" table:style-name="ce26">
            <text:p>備註</text:p>
          </table:table-cell>
          <table:table-cell office:value-type="string" table:style-name="ce26">
            <text:p>分類號</text:p>
          </table:table-cell>
          <table:table-cell office:value-type="string" table:style-name="ce29">
            <text:p>BRN</text:p>
          </table:table-cell>
          <table:table-cell office:value-type="string" table:style-name="ce30">
            <text:p>URL</text:p>
          </table:table-cell>
          <table:table-cell table:number-columns-repeated="16367" table:style-name="ce16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545" table:style-name="ce33">
            <text:p>9789578904545<text:s/></text:p>
          </table:table-cell>
          <table:table-cell office:value-type="string" table:style-name="ce17">
            <text:p>新制多益單字全面攻略 [有聲書]:關鍵搭配詞同步解密:全方位攻略新多益, 邁向滿分目標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妍君作</text:p>
          </table:table-cell>
          <table:table-cell office:value-type="string" table:style-name="ce17">
            <text:p>捷徑文化, 資料夾文化出版 <text:s/>知遠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5</text:p>
          </table:table-cell>
          <table:table-cell office:value-type="float" office:value="199021" table:style-name="ce20">
            <text:p>199021</text:p>
          </table:table-cell>
          <table:table-cell office:value-type="string" table:style-name="ce31">
            <text:p><text:a xlink:href="https://npu.ebook.hyread.com.tw/bookDetail.jsp?id=199021">https://npu.ebook.hyread.com.tw/bookDetail.jsp?id=199021</text:a></text:p>
          </table:table-cell>
          <table:table-cell table:number-columns-repeated="16367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576581175" table:style-name="ce33">
            <text:p>9789576581175<text:s/></text:p>
          </table:table-cell>
          <table:table-cell office:value-type="string" table:style-name="ce17">
            <text:p>讓人3秒窩心、10分鐘信賴的50個說話技巧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小西美穗作;蘇暐婷譯</text:p>
          </table:table-cell>
          <table:table-cell office:value-type="string" table:style-name="ce17">
            <text:p>三采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2.32</text:p>
          </table:table-cell>
          <table:table-cell office:value-type="float" office:value="202462" table:style-name="ce20">
            <text:p>202462</text:p>
          </table:table-cell>
          <table:table-cell office:value-type="string" table:style-name="ce31">
            <text:p><text:a xlink:href="https://npu.ebook.hyread.com.tw/bookDetail.jsp?id=202462">https://npu.ebook.hyread.com.tw/bookDetail.jsp?id=202462</text:a></text:p>
          </table:table-cell>
          <table:table-cell table:number-columns-repeated="16367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668" table:style-name="ce33">
            <text:p>9789578904668<text:s/></text:p>
          </table:table-cell>
          <table:table-cell office:value-type="string" table:style-name="ce17">
            <text:p>考前衝刺, 考前30天必備英文單字 [有聲書]:英檢、多益、學測、指考一本秒殺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慈庭英語教學團隊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2</text:p>
          </table:table-cell>
          <table:table-cell office:value-type="float" office:value="207316" table:style-name="ce20">
            <text:p>207316</text:p>
          </table:table-cell>
          <table:table-cell office:value-type="string" table:style-name="ce31">
            <text:p><text:a xlink:href="https://npu.ebook.hyread.com.tw/bookDetail.jsp?id=207316">https://npu.ebook.hyread.com.tw/bookDetail.jsp?id=207316</text:a></text:p>
          </table:table-cell>
          <table:table-cell table:number-columns-repeated="1636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H12 心理學</text:p>
          </table:table-cell>
          <table:table-cell table:style-name="ce8"/>
          <table:table-cell office:value-type="float" office:value="9789576582066" table:style-name="ce33">
            <text:p>9789576582066<text:s/></text:p>
          </table:table-cell>
          <table:table-cell office:value-type="string" table:style-name="ce17">
            <text:p>盲點效應:從此不再錯過眼前對的選擇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凱莉.波伊斯(Kelly Boys)著;鄧捷文譯</text:p>
          </table:table-cell>
          <table:table-cell office:value-type="string" table:style-name="ce17">
            <text:p>三采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99328" table:style-name="ce20">
            <text:p>199328</text:p>
          </table:table-cell>
          <table:table-cell office:value-type="string" table:style-name="ce31">
            <text:p><text:a xlink:href="https://npu.ebook.hyread.com.tw/bookDetail.jsp?id=199328">https://npu.ebook.hyread.com.tw/bookDetail.jsp?id=199328</text:a></text:p>
          </table:table-cell>
          <table:table-cell table:number-columns-repeated="16367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735094" table:style-name="ce33">
            <text:p>9789869735094<text:s/></text:p>
          </table:table-cell>
          <table:table-cell office:value-type="string" table:style-name="ce17">
            <text:p>一流工作者都在用的待辦清單:省時、減壓、事情做得完的神奇高效公式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戴蒙.札哈里斯(Damon Zahariades)著;劉奕吟譯</text:p>
          </table:table-cell>
          <table:table-cell office:value-type="string" table:style-name="ce17">
            <text:p>樂金文化出版製作 <text:s/>方言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.01</text:p>
          </table:table-cell>
          <table:table-cell office:value-type="float" office:value="186847" table:style-name="ce20">
            <text:p>186847</text:p>
          </table:table-cell>
          <table:table-cell office:value-type="string" table:style-name="ce31">
            <text:p><text:a xlink:href="https://npu.ebook.hyread.com.tw/bookDetail.jsp?id=186847">https://npu.ebook.hyread.com.tw/bookDetail.jsp?id=186847</text:a></text:p>
          </table:table-cell>
          <table:table-cell table:number-columns-repeated="16367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869690904" table:style-name="ce33">
            <text:p>9789869690904<text:s/></text:p>
          </table:table-cell>
          <table:table-cell office:value-type="string" table:style-name="ce17">
            <text:p>讀書變成「高報酬投資」的刻意自學:「組合式讀學術」翻轉無奈人生, 40歲擁有千萬10桶金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本山勝寬著;黃昱翔譯</text:p>
          </table:table-cell>
          <table:table-cell office:value-type="string" table:style-name="ce17">
            <text:p>格致文化出版製作 <text:s/>方言文化發行統籌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21.1</text:p>
          </table:table-cell>
          <table:table-cell office:value-type="float" office:value="176628" table:style-name="ce22">
            <text:p>176628</text:p>
          </table:table-cell>
          <table:table-cell office:value-type="string" table:style-name="ce31">
            <text:p><text:a xlink:href="https://npu.ebook.hyread.com.tw/bookDetail.jsp?id=176628">https://npu.ebook.hyread.com.tw/bookDetail.jsp?id=176628</text:a></text:p>
          </table:table-cell>
          <table:table-cell table:number-columns-repeated="1636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767" table:style-name="ce33">
            <text:p>9789578904767<text:s/></text:p>
          </table:table-cell>
          <table:table-cell office:value-type="string" table:style-name="ce17">
            <text:p>圖解第一本真的學得會的25天英文文法大補帖:將英文文法全面圖像化, 讓你一次就打好關鍵基礎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許婕, 許瑾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6</text:p>
          </table:table-cell>
          <table:table-cell office:value-type="float" office:value="195592" table:style-name="ce20">
            <text:p>195592</text:p>
          </table:table-cell>
          <table:table-cell office:value-type="string" table:style-name="ce31">
            <text:p><text:a xlink:href="https://npu.ebook.hyread.com.tw/bookDetail.jsp?id=195592">https://npu.ebook.hyread.com.tw/bookDetail.jsp?id=195592</text:a></text:p>
          </table:table-cell>
          <table:table-cell table:number-columns-repeated="1636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31966" table:style-name="ce33">
            <text:p>9789869731966<text:s/></text:p>
          </table:table-cell>
          <table:table-cell office:value-type="string" table:style-name="ce17">
            <text:p>全新制!多益滿分教師授課:完全對應TOEIC必考多益閱讀高分關鍵+狠準擬真試題+解析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徐培恩作</text:p>
          </table:table-cell>
          <table:table-cell office:value-type="string" table:style-name="ce17">
            <text:p>凱信企業管理顧問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895</text:p>
          </table:table-cell>
          <table:table-cell office:value-type="float" office:value="190780" table:style-name="ce20">
            <text:p>190780</text:p>
          </table:table-cell>
          <table:table-cell office:value-type="string" table:style-name="ce31">
            <text:p><text:a xlink:href="https://npu.ebook.hyread.com.tw/bookDetail.jsp?id=190780">https://npu.ebook.hyread.com.tw/bookDetail.jsp?id=190780</text:a></text:p>
          </table:table-cell>
          <table:table-cell table:number-columns-repeated="16367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571379197" table:style-name="ce33">
            <text:p>9789571379197<text:s/></text:p>
          </table:table-cell>
          <table:table-cell office:value-type="string" table:style-name="ce17">
            <text:p>極簡實用記憶:從大腦簡單練習開始, 讓你記更多, 忘更少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羅布列(I. C. Robledo)著;鹿憶之譯</text:p>
          </table:table-cell>
          <table:table-cell office:value-type="string" table:style-name="ce17">
            <text:p>時報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6.33</text:p>
          </table:table-cell>
          <table:table-cell office:value-type="float" office:value="190208" table:style-name="ce20">
            <text:p>190208</text:p>
          </table:table-cell>
          <table:table-cell office:value-type="string" table:style-name="ce31">
            <text:p><text:a xlink:href="https://npu.ebook.hyread.com.tw/bookDetail.jsp?id=190208">https://npu.ebook.hyread.com.tw/bookDetail.jsp?id=190208</text:a></text:p>
          </table:table-cell>
          <table:table-cell table:number-columns-repeated="16367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820301" table:style-name="ce33">
            <text:p>9789869820301<text:s/></text:p>
          </table:table-cell>
          <table:table-cell office:value-type="string" table:style-name="ce17">
            <text:p>你的思考方向決定了你解決問題的方法:用思考擊敗你所有の難題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林奈奈著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99176" table:style-name="ce20">
            <text:p>199176</text:p>
          </table:table-cell>
          <table:table-cell office:value-type="string" table:style-name="ce31">
            <text:p><text:a xlink:href="https://npu.ebook.hyread.com.tw/bookDetail.jsp?id=199176">https://npu.ebook.hyread.com.tw/bookDetail.jsp?id=199176</text:a></text:p>
          </table:table-cell>
          <table:table-cell table:number-columns-repeated="1636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835" table:style-name="ce33">
            <text:p>9789578904835<text:s/></text:p>
          </table:table-cell>
          <table:table-cell office:value-type="string" table:style-name="ce17">
            <text:p>萬用英文文法30天完全攻略:逆轉你學了10年都還搞不懂的文法概念:精闢分析英文文法要點, 從零開始替你精準打下基礎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許綺著</text:p>
          </table:table-cell>
          <table:table-cell office:value-type="string" table:style-name="ce17">
            <text:p>捷徑文化, 資料夾文化出版 <text:s/>知遠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6</text:p>
          </table:table-cell>
          <table:table-cell office:value-type="float" office:value="199028" table:style-name="ce20">
            <text:p>199028</text:p>
          </table:table-cell>
          <table:table-cell office:value-type="string" table:style-name="ce31">
            <text:p><text:a xlink:href="https://npu.ebook.hyread.com.tw/bookDetail.jsp?id=199028">https://npu.ebook.hyread.com.tw/bookDetail.jsp?id=199028</text:a></text:p>
          </table:table-cell>
          <table:table-cell table:number-columns-repeated="1636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3 藝術學</text:p>
          </table:table-cell>
          <table:table-cell table:style-name="ce8"/>
          <table:table-cell office:value-type="float" office:value="9789578472570" table:style-name="ce33">
            <text:p>9789578472570<text:s/></text:p>
          </table:table-cell>
          <table:table-cell office:value-type="string" table:style-name="ce17">
            <text:p>配色設計學:從理論到應用, 零基礎的入門指南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紅糖美學著</text:p>
          </table:table-cell>
          <table:table-cell office:value-type="string" table:style-name="ce17">
            <text:p>邦聯文化, 睿其書房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964</text:p>
          </table:table-cell>
          <table:table-cell office:value-type="float" office:value="184775" table:style-name="ce20">
            <text:p>184775</text:p>
          </table:table-cell>
          <table:table-cell office:value-type="string" table:style-name="ce31">
            <text:p><text:a xlink:href="https://npu.ebook.hyread.com.tw/bookDetail.jsp?id=184775">https://npu.ebook.hyread.com.tw/bookDetail.jsp?id=184775</text:a></text:p>
          </table:table-cell>
          <table:table-cell table:number-columns-repeated="16367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743" table:style-name="ce33">
            <text:p>9789578904743<text:s/></text:p>
          </table:table-cell>
          <table:table-cell office:value-type="string" table:style-name="ce17">
            <text:p>話題帶著走, 與外國人暢聊的英語會話秘笈 [有聲書]:海量例句x補充用法x情境主題, 讓你與外國人聊天易如反掌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慈庭英語教學團隊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8</text:p>
          </table:table-cell>
          <table:table-cell office:value-type="float" office:value="207323" table:style-name="ce20">
            <text:p>207323</text:p>
          </table:table-cell>
          <table:table-cell office:value-type="string" table:style-name="ce31">
            <text:p><text:a xlink:href="https://npu.ebook.hyread.com.tw/bookDetail.jsp?id=207323">https://npu.ebook.hyread.com.tw/bookDetail.jsp?id=207323</text:a></text:p>
          </table:table-cell>
          <table:table-cell table:number-columns-repeated="1636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651" table:style-name="ce33">
            <text:p>9789578904651<text:s/></text:p>
          </table:table-cell>
          <table:table-cell office:value-type="string" table:style-name="ce17">
            <text:p>考前衝刺, 英文聽力x閱讀滿分教戰守策 [有聲書]:一本搞定英檢、多益、學測、指考全適用:大範圍的多情境練習x最實用, 養成絕對語感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慈庭英語教學團隊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</text:p>
          </table:table-cell>
          <table:table-cell office:value-type="float" office:value="207315" table:style-name="ce20">
            <text:p>207315</text:p>
          </table:table-cell>
          <table:table-cell office:value-type="string" table:style-name="ce31">
            <text:p><text:a xlink:href="https://npu.ebook.hyread.com.tw/bookDetail.jsp?id=207315">https://npu.ebook.hyread.com.tw/bookDetail.jsp?id=207315</text:a></text:p>
          </table:table-cell>
          <table:table-cell table:number-columns-repeated="16367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07534" table:style-name="ce33">
            <text:p>9789869707534<text:s/></text:p>
          </table:table-cell>
          <table:table-cell office:value-type="string" table:style-name="ce17">
            <text:p>用字根、字首、字尾戰勝必考英文單字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倍斯特編輯部著</text:p>
          </table:table-cell>
          <table:table-cell office:value-type="string" table:style-name="ce17">
            <text:p>倍斯特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2</text:p>
          </table:table-cell>
          <table:table-cell office:value-type="float" office:value="171195" table:style-name="ce20">
            <text:p>171195</text:p>
          </table:table-cell>
          <table:table-cell office:value-type="string" table:style-name="ce31">
            <text:p><text:a xlink:href="https://npu.ebook.hyread.com.tw/bookDetail.jsp?id=171195">https://npu.ebook.hyread.com.tw/bookDetail.jsp?id=171195</text:a></text:p>
          </table:table-cell>
          <table:table-cell table:number-columns-repeated="1636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16420" table:style-name="ce33">
            <text:p>9789869716420<text:s/></text:p>
          </table:table-cell>
          <table:table-cell office:value-type="string" table:style-name="ce17">
            <text:p>這輩子, 只能平庸過日子?:學會把心智圖轉化「清單」和「行事曆」, 找到「遠離舒適圈」的勇氣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查德.庫柏(Chad E. Cooper)著;姚怡平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66990" table:style-name="ce20">
            <text:p>166990</text:p>
          </table:table-cell>
          <table:table-cell office:value-type="string" table:style-name="ce31">
            <text:p><text:a xlink:href="https://npu.ebook.hyread.com.tw/bookDetail.jsp?id=166990">https://npu.ebook.hyread.com.tw/bookDetail.jsp?id=166990</text:a></text:p>
          </table:table-cell>
          <table:table-cell table:number-columns-repeated="16367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579094375" table:style-name="ce33">
            <text:p>9789579094375<text:s/></text:p>
          </table:table-cell>
          <table:table-cell office:value-type="string" table:style-name="ce17">
            <text:p>順著大腦習性 懶人也有高績效:靠意志力只會中途放棄, 腦神經醫師教你指揮大腦不拖拉, 恆毅力、專注力大幅提升!:懶散、記性差、做不好, 並非你的錯, 而是大腦在惡搞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菅原道仁作;張嘉芬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6.85</text:p>
          </table:table-cell>
          <table:table-cell office:value-type="float" office:value="186824" table:style-name="ce20">
            <text:p>186824</text:p>
          </table:table-cell>
          <table:table-cell office:value-type="string" table:style-name="ce31">
            <text:p><text:a xlink:href="https://npu.ebook.hyread.com.tw/bookDetail.jsp?id=186824">https://npu.ebook.hyread.com.tw/bookDetail.jsp?id=186824</text:a></text:p>
          </table:table-cell>
          <table:table-cell table:number-columns-repeated="1636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820318" table:style-name="ce33">
            <text:p>9789869820318<text:s/></text:p>
          </table:table-cell>
          <table:table-cell office:value-type="string" table:style-name="ce17">
            <text:p>情緒可以改變人的一生:正確引導情緒, 別成為「感覺」的奴隸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康武思著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6.52</text:p>
          </table:table-cell>
          <table:table-cell office:value-type="float" office:value="201161" table:style-name="ce20">
            <text:p>201161</text:p>
          </table:table-cell>
          <table:table-cell office:value-type="string" table:style-name="ce31">
            <text:p><text:a xlink:href="https://npu.ebook.hyread.com.tw/bookDetail.jsp?id=201161">https://npu.ebook.hyread.com.tw/bookDetail.jsp?id=201161</text:a></text:p>
          </table:table-cell>
          <table:table-cell table:number-columns-repeated="16367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35087" table:style-name="ce33">
            <text:p>9789869735087<text:s/></text:p>
          </table:table-cell>
          <table:table-cell office:value-type="string" table:style-name="ce17">
            <text:p>學會改變:戒除壞習慣、實現目標、影響他人的9大關鍵策略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奇普.希思(Chip Heath), 丹.希思(Dan Heath)著;洪士美譯</text:p>
          </table:table-cell>
          <table:table-cell office:value-type="string" table:style-name="ce17">
            <text:p>樂金文化出版製作 <text:s/>方言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84379" table:style-name="ce20">
            <text:p>184379</text:p>
          </table:table-cell>
          <table:table-cell office:value-type="string" table:style-name="ce31">
            <text:p><text:a xlink:href="https://npu.ebook.hyread.com.tw/bookDetail.jsp?id=184379">https://npu.ebook.hyread.com.tw/bookDetail.jsp?id=184379</text:a></text:p>
          </table:table-cell>
          <table:table-cell table:number-columns-repeated="16367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064" table:style-name="ce33">
            <text:p>9789578904064<text:s/></text:p>
          </table:table-cell>
          <table:table-cell office:value-type="string" table:style-name="ce17">
            <text:p>TOEIC新多益考試金色證書一擊必殺:閱讀全真模擬試題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宇凡, 蔡文宜, 徐培恩合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895</text:p>
          </table:table-cell>
          <table:table-cell office:value-type="float" office:value="207377" table:style-name="ce20">
            <text:p>207377</text:p>
          </table:table-cell>
          <table:table-cell office:value-type="string" table:style-name="ce31">
            <text:p><text:a xlink:href="https://npu.ebook.hyread.com.tw/bookDetail.jsp?id=207377">https://npu.ebook.hyread.com.tw/bookDetail.jsp?id=207377</text:a></text:p>
          </table:table-cell>
          <table:table-cell table:number-columns-repeated="1636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057" table:style-name="ce33">
            <text:p>9789578904057<text:s/></text:p>
          </table:table-cell>
          <table:table-cell office:value-type="string" table:style-name="ce17">
            <text:p>TOEIC新多益考試金色證書一擊必殺 [有聲書]:聽力全真模擬試題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宇凡, 蔡文宜合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5</text:p>
          </table:table-cell>
          <table:table-cell office:value-type="float" office:value="207379" table:style-name="ce20">
            <text:p>207379</text:p>
          </table:table-cell>
          <table:table-cell office:value-type="string" table:style-name="ce31">
            <text:p><text:a xlink:href="https://npu.ebook.hyread.com.tw/bookDetail.jsp?id=207379">https://npu.ebook.hyread.com.tw/bookDetail.jsp?id=207379</text:a></text:p>
          </table:table-cell>
          <table:table-cell table:number-columns-repeated="1636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579094191" table:style-name="ce33">
            <text:p>9789579094191<text:s/></text:p>
          </table:table-cell>
          <table:table-cell office:value-type="string" table:style-name="ce17">
            <text:p>個人化財務報表, 最強理財術:用PDCA和心智圖, 把自己當公司管理, 「花錢」連本帶利滾回來, 「人情債」都化為「大筆財富」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富田和成著;黃昱翔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4"/>
          <table:table-cell office:value-type="string" table:style-name="ce19">
            <text:p>563</text:p>
          </table:table-cell>
          <table:table-cell office:value-type="float" office:value="174241" table:style-name="ce20">
            <text:p>174241</text:p>
          </table:table-cell>
          <table:table-cell office:value-type="string" table:style-name="ce31">
            <text:p><text:a xlink:href="https://npu.ebook.hyread.com.tw/bookDetail.jsp?id=174241">https://npu.ebook.hyread.com.tw/bookDetail.jsp?id=174241</text:a></text:p>
          </table:table-cell>
          <table:table-cell table:number-columns-repeated="1636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716451" table:style-name="ce33">
            <text:p>9789869716451<text:s/></text:p>
          </table:table-cell>
          <table:table-cell office:value-type="string" table:style-name="ce17">
            <text:p>花掉的錢都會自己流回來:啟動「金錢螺旋」, 用錢越多反而更有錢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DaiGo作;林巍翰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72077" table:style-name="ce20">
            <text:p>172077</text:p>
          </table:table-cell>
          <table:table-cell office:value-type="string" table:style-name="ce31">
            <text:p><text:a xlink:href="https://npu.ebook.hyread.com.tw/bookDetail.jsp?id=172077">https://npu.ebook.hyread.com.tw/bookDetail.jsp?id=172077</text:a></text:p>
          </table:table-cell>
          <table:table-cell table:number-columns-repeated="1636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2 精神科</text:p>
          </table:table-cell>
          <table:table-cell table:style-name="ce8"/>
          <table:table-cell office:value-type="float" office:value="9789579094443" table:style-name="ce33">
            <text:p>9789579094443<text:s/></text:p>
          </table:table-cell>
          <table:table-cell office:value-type="string" table:style-name="ce17">
            <text:p>人際挫折與孤獨, 都來自--童年傷痕:傷你最深的往往是家人!人際心理師教你解除「依戀魔咒」, 讓愛不再變傷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中野日出美著;林妍蓁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3</text:p>
          </table:table-cell>
          <table:table-cell office:value-type="float" office:value="193286" table:style-name="ce20">
            <text:p>193286</text:p>
          </table:table-cell>
          <table:table-cell office:value-type="string" table:style-name="ce31">
            <text:p><text:a xlink:href="https://npu.ebook.hyread.com.tw/bookDetail.jsp?id=193286">https://npu.ebook.hyread.com.tw/bookDetail.jsp?id=193286</text:a></text:p>
          </table:table-cell>
          <table:table-cell table:number-columns-repeated="1636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690935" table:style-name="ce33">
            <text:p>9789869690935<text:s/></text:p>
          </table:table-cell>
          <table:table-cell office:value-type="string" table:style-name="ce17">
            <text:p>華爾街不讓你知道的投資金律:掀開美國華爾街黑幕與聯準會祕辛, 頂尖投資專家揭露真正的價值投資策略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亞當.巴拉塔(Adam Baratta)著;聞翊均譯</text:p>
          </table:table-cell>
          <table:table-cell office:value-type="string" table:style-name="ce17">
            <text:p>格致文化出版 <text:s/>方言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63.5</text:p>
          </table:table-cell>
          <table:table-cell office:value-type="float" office:value="185563" table:style-name="ce20">
            <text:p>185563</text:p>
          </table:table-cell>
          <table:table-cell office:value-type="string" table:style-name="ce31">
            <text:p><text:a xlink:href="https://npu.ebook.hyread.com.tw/bookDetail.jsp?id=185563">https://npu.ebook.hyread.com.tw/bookDetail.jsp?id=185563</text:a></text:p>
          </table:table-cell>
          <table:table-cell table:number-columns-repeated="16367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578628328" table:style-name="ce33">
            <text:p>9789578628328<text:s/></text:p>
          </table:table-cell>
          <table:table-cell office:value-type="string" table:style-name="ce17">
            <text:p>阿斯匹靈的理財航路:小資族投資法, 每天3分鐘, 航向人生勝利組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阿斯匹靈著</text:p>
          </table:table-cell>
          <table:table-cell office:value-type="string" table:style-name="ce17">
            <text:p>帕斯頓數位多媒體出版 <text:s/>知遠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63</text:p>
          </table:table-cell>
          <table:table-cell office:value-type="float" office:value="189520" table:style-name="ce20">
            <text:p>189520</text:p>
          </table:table-cell>
          <table:table-cell office:value-type="string" table:style-name="ce31">
            <text:p><text:a xlink:href="https://npu.ebook.hyread.com.tw/bookDetail.jsp?id=189520">https://npu.ebook.hyread.com.tw/bookDetail.jsp?id=189520</text:a></text:p>
          </table:table-cell>
          <table:table-cell table:number-columns-repeated="16367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579094269" table:style-name="ce33">
            <text:p>9789579094269<text:s/></text:p>
          </table:table-cell>
          <table:table-cell office:value-type="string" table:style-name="ce17">
            <text:p>只要調換用詞順序 99%的人都會聽你的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金子敦子著;黃昱翔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1</text:p>
          </table:table-cell>
          <table:table-cell office:value-type="float" office:value="180096" table:style-name="ce20">
            <text:p>180096</text:p>
          </table:table-cell>
          <table:table-cell office:value-type="string" table:style-name="ce31">
            <text:p><text:a xlink:href="https://npu.ebook.hyread.com.tw/bookDetail.jsp?id=180096">https://npu.ebook.hyread.com.tw/bookDetail.jsp?id=180096</text:a></text:p>
          </table:table-cell>
          <table:table-cell table:number-columns-repeated="1636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9734523" table:style-name="ce33">
            <text:p>9789869734523<text:s/></text:p>
          </table:table-cell>
          <table:table-cell office:value-type="string" table:style-name="ce17">
            <text:p>秒懂肌膚:王綺嫻醫師帶你看對、看懂、看好自己的皮膚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王綺嫻著</text:p>
          </table:table-cell>
          <table:table-cell office:value-type="string" table:style-name="ce17">
            <text:p>凱特文化出版 <text:s/>大和書報圖書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7</text:p>
          </table:table-cell>
          <table:table-cell office:value-type="float" office:value="185740" table:style-name="ce20">
            <text:p>185740</text:p>
          </table:table-cell>
          <table:table-cell office:value-type="string" table:style-name="ce31">
            <text:p><text:a xlink:href="https://npu.ebook.hyread.com.tw/bookDetail.jsp?id=185740">https://npu.ebook.hyread.com.tw/bookDetail.jsp?id=185740</text:a></text:p>
          </table:table-cell>
          <table:table-cell table:number-columns-repeated="1636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 醫學教育</text:p>
          </table:table-cell>
          <table:table-cell table:style-name="ce8"/>
          <table:table-cell office:value-type="float" office:value="9789579094382" table:style-name="ce33">
            <text:p>9789579094382<text:s/></text:p>
          </table:table-cell>
          <table:table-cell office:value-type="string" table:style-name="ce17">
            <text:p>肌筋膜x經絡穴位x激痛點 對症手療身體疼痛地圖全書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石垣英俊著;林美琪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3.92</text:p>
          </table:table-cell>
          <table:table-cell office:value-type="float" office:value="186834" table:style-name="ce20">
            <text:p>186834</text:p>
          </table:table-cell>
          <table:table-cell office:value-type="string" table:style-name="ce31">
            <text:p><text:a xlink:href="https://npu.ebook.hyread.com.tw/bookDetail.jsp?id=186834">https://npu.ebook.hyread.com.tw/bookDetail.jsp?id=186834</text:a></text:p>
          </table:table-cell>
          <table:table-cell table:number-columns-repeated="16367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712" table:style-name="ce33">
            <text:p>9789578904712<text:s/></text:p>
          </table:table-cell>
          <table:table-cell office:value-type="string" table:style-name="ce17">
            <text:p>考前衝刺, 英文核心單字高分速記攻略 [有聲書]:關鍵核心單字x串聯搭配詞x萌芽字彙釋義, 讓你場場高分!:海量單字、搭配片語x單字、多重情境比較=高效率衝向高分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慈庭、蔡文宜合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2</text:p>
          </table:table-cell>
          <table:table-cell office:value-type="float" office:value="207318" table:style-name="ce20">
            <text:p>207318</text:p>
          </table:table-cell>
          <table:table-cell office:value-type="string" table:style-name="ce31">
            <text:p><text:a xlink:href="https://npu.ebook.hyread.com.tw/bookDetail.jsp?id=207318">https://npu.ebook.hyread.com.tw/bookDetail.jsp?id=207318</text:a></text:p>
          </table:table-cell>
          <table:table-cell table:number-columns-repeated="16367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682" table:style-name="ce33">
            <text:p>9789578904682<text:s/></text:p>
          </table:table-cell>
          <table:table-cell office:value-type="string" table:style-name="ce17">
            <text:p>考前衝刺, 日檢N5單字全面征服指南 [有聲書]:精準單字, 例句, 錄音, 讓你一試合格!:以絕好調的姿態, 拿到讓人驚呼「すばらしい」的高分成績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費長琳, 黃均亭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9</text:p>
          </table:table-cell>
          <table:table-cell office:value-type="float" office:value="196344" table:style-name="ce20">
            <text:p>196344</text:p>
          </table:table-cell>
          <table:table-cell office:value-type="string" table:style-name="ce31">
            <text:p><text:a xlink:href="https://npu.ebook.hyread.com.tw/bookDetail.jsp?id=196344">https://npu.ebook.hyread.com.tw/bookDetail.jsp?id=196344</text:a></text:p>
          </table:table-cell>
          <table:table-cell table:number-columns-repeated="16367"/>
        </table:table-row>
        <table:table-row table:style-name="ro2">
          <table:table-cell office:value-type="float" office:value="32" table:style-name="ce8">
            <text:p>32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 醫學教育</text:p>
          </table:table-cell>
          <table:table-cell table:style-name="ce8"/>
          <table:table-cell office:value-type="float" office:value="9789869601955" table:style-name="ce33">
            <text:p>9789869601955<text:s/></text:p>
          </table:table-cell>
          <table:table-cell office:value-type="string" table:style-name="ce17">
            <text:p>去寒排濕, 很快開始瘦:幫自己變成「可融解脂肪」體質, 暢通氣血循環, 快速活化免疫功能和代謝力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川嶋朗著;呂丹芸譯</text:p>
          </table:table-cell>
          <table:table-cell office:value-type="string" table:style-name="ce17">
            <text:p>健康你好生活出版製作 <text:s/>方言文化出版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1.1</text:p>
          </table:table-cell>
          <table:table-cell office:value-type="float" office:value="176626" table:style-name="ce20">
            <text:p>176626</text:p>
          </table:table-cell>
          <table:table-cell office:value-type="string" table:style-name="ce31">
            <text:p><text:a xlink:href="https://npu.ebook.hyread.com.tw/bookDetail.jsp?id=176626">https://npu.ebook.hyread.com.tw/bookDetail.jsp?id=176626</text:a></text:p>
          </table:table-cell>
          <table:table-cell table:number-columns-repeated="16367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26542" table:style-name="ce33">
            <text:p>9789869726542<text:s/></text:p>
          </table:table-cell>
          <table:table-cell office:value-type="string" table:style-name="ce17">
            <text:p>一本掌握7000英文單字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黃琪惠著</text:p>
          </table:table-cell>
          <table:table-cell office:value-type="string" table:style-name="ce17">
            <text:p>開企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2</text:p>
          </table:table-cell>
          <table:table-cell office:value-type="float" office:value="190831" table:style-name="ce20">
            <text:p>190831</text:p>
          </table:table-cell>
          <table:table-cell office:value-type="string" table:style-name="ce31">
            <text:p><text:a xlink:href="https://npu.ebook.hyread.com.tw/bookDetail.jsp?id=190831">https://npu.ebook.hyread.com.tw/bookDetail.jsp?id=190831</text:a></text:p>
          </table:table-cell>
          <table:table-cell table:number-columns-repeated="16367"/>
        </table:table-row>
        <table:table-row table:style-name="ro2">
          <table:table-cell office:value-type="float" office:value="34" table:style-name="ce8">
            <text:p>3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700504" table:style-name="ce33">
            <text:p>9789869700504<text:s/></text:p>
          </table:table-cell>
          <table:table-cell office:value-type="string" table:style-name="ce17">
            <text:p>我的第一本投資理財入門書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修訂一版</text:p>
          </table:table-cell>
          <table:table-cell office:value-type="string" table:style-name="ce17">
            <text:p>鄭安民著</text:p>
          </table:table-cell>
          <table:table-cell office:value-type="string" table:style-name="ce17">
            <text:p>潮21Book出版 <text:s/>楨德圖書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4"/>
          <table:table-cell office:value-type="string" table:style-name="ce19">
            <text:p>563.5</text:p>
          </table:table-cell>
          <table:table-cell office:value-type="float" office:value="178674" table:style-name="ce20">
            <text:p>178674</text:p>
          </table:table-cell>
          <table:table-cell office:value-type="string" table:style-name="ce31">
            <text:p><text:a xlink:href="https://npu.ebook.hyread.com.tw/bookDetail.jsp?id=178674">https://npu.ebook.hyread.com.tw/bookDetail.jsp?id=178674</text:a></text:p>
          </table:table-cell>
          <table:table-cell table:number-columns-repeated="16367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576581458" table:style-name="ce33">
            <text:p>9789576581458<text:s/></text:p>
          </table:table-cell>
          <table:table-cell office:value-type="string" table:style-name="ce17">
            <text:p>找回愛與尊重的自尊課:擁有安穩的自尊, 安心成為自己, 在關係裡自由自在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蘇絢慧著</text:p>
          </table:table-cell>
          <table:table-cell office:value-type="string" table:style-name="ce17">
            <text:p>三采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3.75</text:p>
          </table:table-cell>
          <table:table-cell office:value-type="float" office:value="199258" table:style-name="ce20">
            <text:p>199258</text:p>
          </table:table-cell>
          <table:table-cell office:value-type="string" table:style-name="ce31">
            <text:p><text:a xlink:href="https://npu.ebook.hyread.com.tw/bookDetail.jsp?id=199258">https://npu.ebook.hyread.com.tw/bookDetail.jsp?id=199258</text:a></text:p>
          </table:table-cell>
          <table:table-cell table:number-columns-repeated="16367"/>
        </table:table-row>
        <table:table-row table:style-name="ro2">
          <table:table-cell office:value-type="float" office:value="36" table:style-name="ce8">
            <text:p>3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750" table:style-name="ce33">
            <text:p>9789578904750<text:s/></text:p>
          </table:table-cell>
          <table:table-cell office:value-type="string" table:style-name="ce17">
            <text:p>出國萬用英語會話攻略 [有聲書]:國外遊學、工作、實習、打工渡假必備生存指南:各大出國情境全收錄, 讓你單字X句型X會話X例句一次掌握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慈庭英語教學團隊著</text:p>
          </table:table-cell>
          <table:table-cell office:value-type="string" table:style-name="ce17">
            <text:p>捷徑文化, 資料夾文化出版 <text:s/>知遠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8</text:p>
          </table:table-cell>
          <table:table-cell office:value-type="float" office:value="199025" table:style-name="ce20">
            <text:p>199025</text:p>
          </table:table-cell>
          <table:table-cell office:value-type="string" table:style-name="ce31">
            <text:p><text:a xlink:href="https://npu.ebook.hyread.com.tw/bookDetail.jsp?id=199025">https://npu.ebook.hyread.com.tw/bookDetail.jsp?id=199025</text:a></text:p>
          </table:table-cell>
          <table:table-cell table:number-columns-repeated="16367"/>
        </table:table-row>
        <table:table-row table:style-name="ro2">
          <table:table-cell office:value-type="float" office:value="37" table:style-name="ce8">
            <text:p>3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4013142" table:style-name="ce33">
            <text:p>9789864013142<text:s/></text:p>
          </table:table-cell>
          <table:table-cell office:value-type="string" table:style-name="ce17">
            <text:p>嘴巴上的邏輯學:學律師說人話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谷原誠著;沈俊傑譯</text:p>
          </table:table-cell>
          <table:table-cell office:value-type="string" table:style-name="ce17">
            <text:p>瑞昇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2.32</text:p>
          </table:table-cell>
          <table:table-cell office:value-type="float" office:value="184286" table:style-name="ce20">
            <text:p>184286</text:p>
          </table:table-cell>
          <table:table-cell office:value-type="string" table:style-name="ce31">
            <text:p><text:a xlink:href="https://npu.ebook.hyread.com.tw/bookDetail.jsp?id=184286">https://npu.ebook.hyread.com.tw/bookDetail.jsp?id=184286</text:a></text:p>
          </table:table-cell>
          <table:table-cell table:number-columns-repeated="16367"/>
        </table:table-row>
        <table:table-row table:style-name="ro2">
          <table:table-cell office:value-type="float" office:value="38" table:style-name="ce8">
            <text:p>38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H12 心理學</text:p>
          </table:table-cell>
          <table:table-cell table:style-name="ce8"/>
          <table:table-cell office:value-type="float" office:value="9789869701624" table:style-name="ce33">
            <text:p>9789869701624<text:s/></text:p>
          </table:table-cell>
          <table:table-cell office:value-type="string" table:style-name="ce17">
            <text:p>這些道理我們都懂, 為什麼就是做不到?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劉文熙著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84653" table:style-name="ce20">
            <text:p>184653</text:p>
          </table:table-cell>
          <table:table-cell office:value-type="string" table:style-name="ce31">
            <text:p><text:a xlink:href="https://npu.ebook.hyread.com.tw/bookDetail.jsp?id=184653">https://npu.ebook.hyread.com.tw/bookDetail.jsp?id=184653</text:a></text:p>
          </table:table-cell>
          <table:table-cell table:number-columns-repeated="16367"/>
        </table:table-row>
        <table:table-row table:style-name="ro2">
          <table:table-cell office:value-type="float" office:value="39" table:style-name="ce8">
            <text:p>3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491" table:style-name="ce33">
            <text:p>9789578904491<text:s/></text:p>
          </table:table-cell>
          <table:table-cell office:value-type="string" table:style-name="ce17">
            <text:p>新制多益聽力&amp;閱讀攻略 [有聲書]:3x3回金色證書試題加詳解:史上最速最狂的TOEIC滿分攻略, 帶領你航向多益滿分的終點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戴寶拉著</text:p>
          </table:table-cell>
          <table:table-cell office:value-type="string" table:style-name="ce17">
            <text:p>資料夾文化出版 <text:s/>知遠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5</text:p>
          </table:table-cell>
          <table:table-cell office:value-type="float" office:value="203474" table:style-name="ce20">
            <text:p>203474</text:p>
          </table:table-cell>
          <table:table-cell office:value-type="string" table:style-name="ce31">
            <text:p><text:a xlink:href="https://npu.ebook.hyread.com.tw/bookDetail.jsp?id=203474">https://npu.ebook.hyread.com.tw/bookDetail.jsp?id=203474</text:a></text:p>
          </table:table-cell>
          <table:table-cell table:number-columns-repeated="16367"/>
        </table:table-row>
        <table:table-row table:style-name="ro2">
          <table:table-cell office:value-type="float" office:value="40" table:style-name="ce8">
            <text:p>4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2 管理二(行銷、生管、資管、交管、作業研究/數量方法)</text:p>
          </table:table-cell>
          <table:table-cell table:style-name="ce8"/>
          <table:table-cell office:value-type="float" office:value="9789869530668" table:style-name="ce33">
            <text:p>9789869530668<text:s/></text:p>
          </table:table-cell>
          <table:table-cell office:value-type="string" table:style-name="ce17">
            <text:p>故事行銷:寫文案, 先學故事, 照樣造句寫出商業級的爆文指南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洛克著</text:p>
          </table:table-cell>
          <table:table-cell office:value-type="string" table:style-name="ce17">
            <text:p>一心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6</text:p>
          </table:table-cell>
          <table:table-cell office:value-type="float" office:value="178217" table:style-name="ce20">
            <text:p>178217</text:p>
          </table:table-cell>
          <table:table-cell office:value-type="string" table:style-name="ce31">
            <text:p><text:a xlink:href="https://npu.ebook.hyread.com.tw/bookDetail.jsp?id=178217">https://npu.ebook.hyread.com.tw/bookDetail.jsp?id=178217</text:a></text:p>
          </table:table-cell>
          <table:table-cell table:number-columns-repeated="16367"/>
        </table:table-row>
        <table:table-row table:style-name="ro2">
          <table:table-cell office:value-type="float" office:value="41" table:style-name="ce8">
            <text:p>4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460" table:style-name="ce33">
            <text:p>9789578904460<text:s/></text:p>
          </table:table-cell>
          <table:table-cell office:value-type="string" table:style-name="ce17">
            <text:p>7000英文單字攻略 [有聲書]:關鍵文法、句型同步解密!:記單字的同時攻克文法、句型, 一書多用, 從此戰勝英文7000單字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慈庭英語教學團隊著</text:p>
          </table:table-cell>
          <table:table-cell office:value-type="string" table:style-name="ce17">
            <text:p>資料夾文化出版 <text:s/>知遠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</text:p>
          </table:table-cell>
          <table:table-cell office:value-type="float" office:value="203472" table:style-name="ce20">
            <text:p>203472</text:p>
          </table:table-cell>
          <table:table-cell office:value-type="string" table:style-name="ce31">
            <text:p><text:a xlink:href="https://npu.ebook.hyread.com.tw/bookDetail.jsp?id=203472">https://npu.ebook.hyread.com.tw/bookDetail.jsp?id=203472</text:a></text:p>
          </table:table-cell>
          <table:table-cell table:number-columns-repeated="16367"/>
        </table:table-row>
        <table:table-row table:style-name="ro2">
          <table:table-cell office:value-type="float" office:value="42" table:style-name="ce8">
            <text:p>4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701686" table:style-name="ce33">
            <text:p>9789869701686<text:s/></text:p>
          </table:table-cell>
          <table:table-cell office:value-type="string" table:style-name="ce17">
            <text:p>傾聽術:讓人對你上癮的說話技巧:無聲勝有聲的耳朵說話術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王晰海著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1</text:p>
          </table:table-cell>
          <table:table-cell office:value-type="float" office:value="195424" table:style-name="ce22">
            <text:p>195424</text:p>
          </table:table-cell>
          <table:table-cell office:value-type="string" table:style-name="ce31">
            <text:p><text:a xlink:href="https://npu.ebook.hyread.com.tw/bookDetail.jsp?id=195424">https://npu.ebook.hyread.com.tw/bookDetail.jsp?id=195424</text:a></text:p>
          </table:table-cell>
          <table:table-cell table:number-columns-repeated="16367"/>
        </table:table-row>
        <table:table-row table:style-name="ro2">
          <table:table-cell office:value-type="float" office:value="43" table:style-name="ce8">
            <text:p>4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31904" table:style-name="ce33">
            <text:p>9789869731904<text:s/></text:p>
          </table:table-cell>
          <table:table-cell office:value-type="string" table:style-name="ce17">
            <text:p>英文經典文法大全:英文文法原來如此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蘇秦, 張正雄, 李唯甄作</text:p>
          </table:table-cell>
          <table:table-cell office:value-type="string" table:style-name="ce17">
            <text:p>凱信企業管理顧問出版 <text:s/>商流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6</text:p>
          </table:table-cell>
          <table:table-cell office:value-type="float" office:value="190774" table:style-name="ce20">
            <text:p>190774</text:p>
          </table:table-cell>
          <table:table-cell office:value-type="string" table:style-name="ce31">
            <text:p><text:a xlink:href="https://npu.ebook.hyread.com.tw/bookDetail.jsp?id=190774">https://npu.ebook.hyread.com.tw/bookDetail.jsp?id=190774</text:a></text:p>
          </table:table-cell>
          <table:table-cell table:number-columns-repeated="16367"/>
        </table:table-row>
        <table:table-row table:style-name="ro2">
          <table:table-cell office:value-type="float" office:value="44" table:style-name="ce8">
            <text:p>4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31942" table:style-name="ce33">
            <text:p>9789869731942<text:s/></text:p>
          </table:table-cell>
          <table:table-cell office:value-type="string" table:style-name="ce17">
            <text:p>我的第一本格林法則英文單字魔法書 [有聲書]:全國高中生單字比賽冠軍的私密筆記本 指考、學測、統測、英檢滿分神之捷徑:格林法則魔法學校首部曲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陳冠名, 楊智民作</text:p>
          </table:table-cell>
          <table:table-cell office:value-type="string" table:style-name="ce17">
            <text:p>凱信企業管理顧問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2</text:p>
          </table:table-cell>
          <table:table-cell office:value-type="float" office:value="190777" table:style-name="ce20">
            <text:p>190777</text:p>
          </table:table-cell>
          <table:table-cell office:value-type="string" table:style-name="ce31">
            <text:p><text:a xlink:href="https://npu.ebook.hyread.com.tw/bookDetail.jsp?id=190777">https://npu.ebook.hyread.com.tw/bookDetail.jsp?id=190777</text:a></text:p>
          </table:table-cell>
          <table:table-cell table:number-columns-repeated="16367"/>
        </table:table-row>
        <table:table-row table:style-name="ro2">
          <table:table-cell office:value-type="float" office:value="45" table:style-name="ce8">
            <text:p>45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SSS03 資訊教育</text:p>
          </table:table-cell>
          <table:table-cell table:style-name="ce8"/>
          <table:table-cell office:value-type="float" office:value="9789579094283" table:style-name="ce33">
            <text:p>9789579094283<text:s/></text:p>
          </table:table-cell>
          <table:table-cell office:value-type="string" table:style-name="ce17">
            <text:p>網路行銷超.圖.解.立/即/上/手:行銷執行關鍵52招, 打造「PDCA完美循環」, 「市場」準確定位, 99%的顧客都會「回流」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逸見光次郎著;張嘉芬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6</text:p>
          </table:table-cell>
          <table:table-cell office:value-type="float" office:value="181572" table:style-name="ce20">
            <text:p>181572</text:p>
          </table:table-cell>
          <table:table-cell office:value-type="string" table:style-name="ce31">
            <text:p><text:a xlink:href="https://npu.ebook.hyread.com.tw/bookDetail.jsp?id=181572">https://npu.ebook.hyread.com.tw/bookDetail.jsp?id=181572</text:a></text:p>
          </table:table-cell>
          <table:table-cell table:number-columns-repeated="16367"/>
        </table:table-row>
        <table:table-row table:style-name="ro2">
          <table:table-cell office:value-type="float" office:value="46" table:style-name="ce8">
            <text:p>4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132" table:style-name="ce33">
            <text:p>9789578904132<text:s/></text:p>
          </table:table-cell>
          <table:table-cell office:value-type="string" table:style-name="ce17">
            <text:p>圖解第一本真的學得會的英文文法書:藉由最淺顯易懂的解說掌握最重要的基礎英文文法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蔡文宜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6</text:p>
          </table:table-cell>
          <table:table-cell office:value-type="float" office:value="202338" table:style-name="ce20">
            <text:p>202338</text:p>
          </table:table-cell>
          <table:table-cell office:value-type="string" table:style-name="ce31">
            <text:p><text:a xlink:href="https://npu.ebook.hyread.com.tw/bookDetail.jsp?id=202338">https://npu.ebook.hyread.com.tw/bookDetail.jsp?id=202338</text:a></text:p>
          </table:table-cell>
          <table:table-cell table:number-columns-repeated="16367"/>
        </table:table-row>
        <table:table-row table:style-name="ro2">
          <table:table-cell office:value-type="float" office:value="47" table:style-name="ce8">
            <text:p>4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16437" table:style-name="ce33">
            <text:p>9789869716437<text:s/></text:p>
          </table:table-cell>
          <table:table-cell office:value-type="string" table:style-name="ce17">
            <text:p>幸運 你可以學會的能力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彼得.霍林斯(Peter Hollins)著;聞翊均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1.9</text:p>
          </table:table-cell>
          <table:table-cell office:value-type="float" office:value="173282" table:style-name="ce20">
            <text:p>173282</text:p>
          </table:table-cell>
          <table:table-cell office:value-type="string" table:style-name="ce31">
            <text:p><text:a xlink:href="https://npu.ebook.hyread.com.tw/bookDetail.jsp?id=173282">https://npu.ebook.hyread.com.tw/bookDetail.jsp?id=173282</text:a></text:p>
          </table:table-cell>
          <table:table-cell table:number-columns-repeated="16367"/>
        </table:table-row>
        <table:table-row table:style-name="ro2">
          <table:table-cell office:value-type="float" office:value="48" table:style-name="ce8">
            <text:p>4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200" table:style-name="ce33">
            <text:p>9789578904200<text:s/></text:p>
          </table:table-cell>
          <table:table-cell office:value-type="string" table:style-name="ce17">
            <text:p>寫給韓語菜鳥的第一本韓語40音 [有聲書]:入門概念→基礎40音教學→旅遊會話一把罩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<text:span text:style-name="T4">민아</text:span>(Mina)作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24</text:p>
          </table:table-cell>
          <table:table-cell office:value-type="float" office:value="195294" table:style-name="ce20">
            <text:p>195294</text:p>
          </table:table-cell>
          <table:table-cell office:value-type="string" table:style-name="ce31">
            <text:p><text:a xlink:href="https://npu.ebook.hyread.com.tw/bookDetail.jsp?id=195294">https://npu.ebook.hyread.com.tw/bookDetail.jsp?id=195294</text:a></text:p>
          </table:table-cell>
          <table:table-cell table:number-columns-repeated="16367"/>
        </table:table-row>
        <table:table-row table:style-name="ro2">
          <table:table-cell office:value-type="float" office:value="49" table:style-name="ce8">
            <text:p>4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572077771" table:style-name="ce33">
            <text:p>9789572077771<text:s/></text:p>
          </table:table-cell>
          <table:table-cell office:value-type="string" table:style-name="ce17">
            <text:p>跟著名偵探柯南學邏輯思考:高效整理術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上野豪著;GLOBIS MBA漫畫研究會編;MEGUMI譯</text:p>
          </table:table-cell>
          <table:table-cell office:value-type="string" table:style-name="ce17">
            <text:p>大風文創出版 <text:s/>聯合發行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.1</text:p>
          </table:table-cell>
          <table:table-cell office:value-type="float" office:value="189604" table:style-name="ce20">
            <text:p>189604</text:p>
          </table:table-cell>
          <table:table-cell office:value-type="string" table:style-name="ce31">
            <text:p><text:a xlink:href="https://npu.ebook.hyread.com.tw/bookDetail.jsp?id=189604">https://npu.ebook.hyread.com.tw/bookDetail.jsp?id=189604</text:a></text:p>
          </table:table-cell>
          <table:table-cell table:number-columns-repeated="16367"/>
        </table:table-row>
        <table:table-row table:style-name="ro2">
          <table:table-cell office:value-type="float" office:value="50" table:style-name="ce8">
            <text:p>5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693028" table:style-name="ce33">
            <text:p>9789869693028<text:s/></text:p>
          </table:table-cell>
          <table:table-cell office:value-type="string" table:style-name="ce17">
            <text:p>全新制!多益滿分教師授課:完全對應TOEIC必考「文法」&amp;「句型」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徐培恩作</text:p>
          </table:table-cell>
          <table:table-cell office:value-type="string" table:style-name="ce17">
            <text:p>凱信企業管理顧問出版 <text:s/>商流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895</text:p>
          </table:table-cell>
          <table:table-cell office:value-type="float" office:value="190770" table:style-name="ce20">
            <text:p>190770</text:p>
          </table:table-cell>
          <table:table-cell office:value-type="string" table:style-name="ce31">
            <text:p><text:a xlink:href="https://npu.ebook.hyread.com.tw/bookDetail.jsp?id=190770">https://npu.ebook.hyread.com.tw/bookDetail.jsp?id=190770</text:a></text:p>
          </table:table-cell>
          <table:table-cell table:number-columns-repeated="16367"/>
        </table:table-row>
        <table:table-row table:style-name="ro2">
          <table:table-cell office:value-type="float" office:value="51" table:style-name="ce8">
            <text:p>5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579094467" table:style-name="ce33">
            <text:p>9789579094467<text:s/></text:p>
          </table:table-cell>
          <table:table-cell office:value-type="string" table:style-name="ce17">
            <text:p>面對情緒攻擊的勇氣:害怕衝突, 更不想忍氣吞聲, 如何閃避、巧妙回擊?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水島廣子著;張嘉芬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3</text:p>
          </table:table-cell>
          <table:table-cell office:value-type="float" office:value="193654" table:style-name="ce20">
            <text:p>193654</text:p>
          </table:table-cell>
          <table:table-cell office:value-type="string" table:style-name="ce31">
            <text:p><text:a xlink:href="https://npu.ebook.hyread.com.tw/bookDetail.jsp?id=193654">https://npu.ebook.hyread.com.tw/bookDetail.jsp?id=193654</text:a></text:p>
          </table:table-cell>
          <table:table-cell table:number-columns-repeated="16367"/>
        </table:table-row>
        <table:table-row table:style-name="ro2">
          <table:table-cell office:value-type="float" office:value="52" table:style-name="ce8">
            <text:p>52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9601979" table:style-name="ce33">
            <text:p>9789869601979<text:s/></text:p>
          </table:table-cell>
          <table:table-cell office:value-type="string" table:style-name="ce17">
            <text:p>背脊.肌筋膜照護百科解剖書:啟動脊椎自癒力, 免除運動傷害、筋骨損傷及矯正體幹不良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狄特里.格內麥爾(Dietrich Grönemeyer)著;廖芳婕譯</text:p>
          </table:table-cell>
          <table:table-cell office:value-type="string" table:style-name="ce17">
            <text:p>健康你好生活出版製作 <text:s/>方言文化出版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6.616</text:p>
          </table:table-cell>
          <table:table-cell office:value-type="float" office:value="174233" table:style-name="ce20">
            <text:p>174233</text:p>
          </table:table-cell>
          <table:table-cell office:value-type="string" table:style-name="ce31">
            <text:p><text:a xlink:href="https://npu.ebook.hyread.com.tw/bookDetail.jsp?id=174233">https://npu.ebook.hyread.com.tw/bookDetail.jsp?id=174233</text:a></text:p>
          </table:table-cell>
          <table:table-cell table:number-columns-repeated="16367"/>
        </table:table-row>
        <table:table-row table:style-name="ro2">
          <table:table-cell office:value-type="float" office:value="53" table:style-name="ce8">
            <text:p>5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788007" table:style-name="ce33">
            <text:p>9789869788007<text:s/></text:p>
          </table:table-cell>
          <table:table-cell office:value-type="string" table:style-name="ce17">
            <text:p>隔絕情緒勒索, 給自己好溫暖の心情整理術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水島廣子著;駱香雅譯</text:p>
          </table:table-cell>
          <table:table-cell office:value-type="string" table:style-name="ce17">
            <text:p>健康你好生活出版製作 <text:s/>方言文化出版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9516</text:p>
          </table:table-cell>
          <table:table-cell office:value-type="float" office:value="184351" table:style-name="ce20">
            <text:p>184351</text:p>
          </table:table-cell>
          <table:table-cell office:value-type="string" table:style-name="ce31">
            <text:p><text:a xlink:href="https://npu.ebook.hyread.com.tw/bookDetail.jsp?id=184351">https://npu.ebook.hyread.com.tw/bookDetail.jsp?id=184351</text:a></text:p>
          </table:table-cell>
          <table:table-cell table:number-columns-repeated="16367"/>
        </table:table-row>
        <table:table-row table:style-name="ro2">
          <table:table-cell office:value-type="float" office:value="54" table:style-name="ce8">
            <text:p>5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807913" table:style-name="ce33">
            <text:p>9789869807913<text:s/></text:p>
          </table:table-cell>
          <table:table-cell office:value-type="string" table:style-name="ce17">
            <text:p>一次就考到雅思單字7+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韋爾著</text:p>
          </table:table-cell>
          <table:table-cell office:value-type="string" table:style-name="ce17">
            <text:p>倍斯特出版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</text:p>
          </table:table-cell>
          <table:table-cell office:value-type="float" office:value="195759" table:style-name="ce20">
            <text:p>195759</text:p>
          </table:table-cell>
          <table:table-cell office:value-type="string" table:style-name="ce31">
            <text:p><text:a xlink:href="https://npu.ebook.hyread.com.tw/bookDetail.jsp?id=195759">https://npu.ebook.hyread.com.tw/bookDetail.jsp?id=195759</text:a></text:p>
          </table:table-cell>
          <table:table-cell table:number-columns-repeated="16367"/>
        </table:table-row>
        <table:table-row table:style-name="ro2">
          <table:table-cell office:value-type="float" office:value="55" table:style-name="ce8">
            <text:p>55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H12 心理學</text:p>
          </table:table-cell>
          <table:table-cell table:style-name="ce8"/>
          <table:table-cell office:value-type="float" office:value="9789869533256" table:style-name="ce33">
            <text:p>9789869533256<text:s/></text:p>
          </table:table-cell>
          <table:table-cell office:value-type="string" table:style-name="ce17">
            <text:p>人為什麼要說謊?:FBI教你如何讀懂人心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趙逸民著</text:p>
          </table:table-cell>
          <table:table-cell office:value-type="string" table:style-name="ce17">
            <text:p>布拉格文創社出版 <text:s/>楨德圖書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</text:p>
          </table:table-cell>
          <table:table-cell office:value-type="float" office:value="200793" table:style-name="ce20">
            <text:p>200793</text:p>
          </table:table-cell>
          <table:table-cell office:value-type="string" table:style-name="ce31">
            <text:p><text:a xlink:href="https://npu.ebook.hyread.com.tw/bookDetail.jsp?id=200793">https://npu.ebook.hyread.com.tw/bookDetail.jsp?id=200793</text:a></text:p>
          </table:table-cell>
          <table:table-cell table:number-columns-repeated="16367"/>
        </table:table-row>
        <table:table-row table:style-name="ro2">
          <table:table-cell office:value-type="float" office:value="56" table:style-name="ce8">
            <text:p>5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7929" table:style-name="ce33">
            <text:p>9789863187929<text:s/></text:p>
          </table:table-cell>
          <table:table-cell office:value-type="string" table:style-name="ce17">
            <text:p>說著英語去旅行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Carlos Campbell作</text:p>
          </table:table-cell>
          <table:table-cell office:value-type="string" table:style-name="ce17">
            <text:p>寂天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8</text:p>
          </table:table-cell>
          <table:table-cell office:value-type="float" office:value="187184" table:style-name="ce20">
            <text:p>187184</text:p>
          </table:table-cell>
          <table:table-cell office:value-type="string" table:style-name="ce31">
            <text:p><text:a xlink:href="https://npu.ebook.hyread.com.tw/bookDetail.jsp?id=187184">https://npu.ebook.hyread.com.tw/bookDetail.jsp?id=187184</text:a></text:p>
          </table:table-cell>
          <table:table-cell table:number-columns-repeated="16367"/>
        </table:table-row>
        <table:table-row table:style-name="ro2">
          <table:table-cell office:value-type="float" office:value="57" table:style-name="ce8">
            <text:p>5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716406" table:style-name="ce33">
            <text:p>9789869716406<text:s/></text:p>
          </table:table-cell>
          <table:table-cell office:value-type="string" table:style-name="ce17">
            <text:p>真希望, 我25歲就懂這些事:學歷不頂尖, 缺乏好口才, 也能脫穎而出的職場變身計畫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夏目俊希著;駱香雅譯</text:p>
          </table:table-cell>
          <table:table-cell office:value-type="string" table:style-name="ce17">
            <text:p>方言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.35</text:p>
          </table:table-cell>
          <table:table-cell office:value-type="float" office:value="176630" table:style-name="ce20">
            <text:p>176630</text:p>
          </table:table-cell>
          <table:table-cell office:value-type="string" table:style-name="ce31">
            <text:p><text:a xlink:href="https://npu.ebook.hyread.com.tw/bookDetail.jsp?id=176630">https://npu.ebook.hyread.com.tw/bookDetail.jsp?id=176630</text:a></text:p>
          </table:table-cell>
          <table:table-cell table:number-columns-repeated="16367"/>
        </table:table-row>
        <table:table-row table:style-name="ro2">
          <table:table-cell office:value-type="float" office:value="58" table:style-name="ce8">
            <text:p>5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628037" table:style-name="ce33">
            <text:p>9789869628037<text:s/></text:p>
          </table:table-cell>
          <table:table-cell office:value-type="string" table:style-name="ce17">
            <text:p>全新制!多益滿分教師授課 [有聲書]:完全對應TOEIC必考「單字」&amp;「片語」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徐培恩Ryan作</text:p>
          </table:table-cell>
          <table:table-cell office:value-type="string" table:style-name="ce17">
            <text:p>凱信企業管理顧問出版 <text:s/>商流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5</text:p>
          </table:table-cell>
          <table:table-cell office:value-type="float" office:value="192043" table:style-name="ce20">
            <text:p>192043</text:p>
          </table:table-cell>
          <table:table-cell office:value-type="string" table:style-name="ce31">
            <text:p><text:a xlink:href="https://npu.ebook.hyread.com.tw/bookDetail.jsp?id=192043">https://npu.ebook.hyread.com.tw/bookDetail.jsp?id=192043</text:a></text:p>
          </table:table-cell>
          <table:table-cell table:number-columns-repeated="16367"/>
        </table:table-row>
        <table:table-row table:style-name="ro2">
          <table:table-cell office:value-type="float" office:value="59" table:style-name="ce8">
            <text:p>5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088" table:style-name="ce33">
            <text:p>9789578904088<text:s/></text:p>
          </table:table-cell>
          <table:table-cell office:value-type="string" table:style-name="ce17">
            <text:p>學完五十音之後 [有聲書]:給初學日文者專門設計的6堂課:學完五十音之後才正是學習日文的開始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蔣孝佩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</text:p>
          </table:table-cell>
          <table:table-cell office:value-type="float" office:value="195594" table:style-name="ce20">
            <text:p>195594</text:p>
          </table:table-cell>
          <table:table-cell office:value-type="string" table:style-name="ce31">
            <text:p><text:a xlink:href="https://npu.ebook.hyread.com.tw/bookDetail.jsp?id=195594">https://npu.ebook.hyread.com.tw/bookDetail.jsp?id=195594</text:a></text:p>
          </table:table-cell>
          <table:table-cell table:number-columns-repeated="16367"/>
        </table:table-row>
        <table:table-row table:style-name="ro2">
          <table:table-cell office:value-type="float" office:value="60" table:style-name="ce8">
            <text:p>6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A2 體育學</text:p>
          </table:table-cell>
          <table:table-cell table:style-name="ce8"/>
          <table:table-cell office:value-type="float" office:value="9789869670623" table:style-name="ce33">
            <text:p>9789869670623<text:s/></text:p>
          </table:table-cell>
          <table:table-cell office:value-type="string" table:style-name="ce17">
            <text:p>讓專業的來!健身靠教練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Dr.S運動先生團隊著</text:p>
          </table:table-cell>
          <table:table-cell office:value-type="string" table:style-name="ce17">
            <text:p>帕斯頓數位多媒體出版 <text:s/>知遠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1.711</text:p>
          </table:table-cell>
          <table:table-cell office:value-type="float" office:value="178688" table:style-name="ce20">
            <text:p>178688</text:p>
          </table:table-cell>
          <table:table-cell office:value-type="string" table:style-name="ce31">
            <text:p><text:a xlink:href="https://npu.ebook.hyread.com.tw/bookDetail.jsp?id=178688">https://npu.ebook.hyread.com.tw/bookDetail.jsp?id=178688</text:a></text:p>
          </table:table-cell>
          <table:table-cell table:number-columns-repeated="16367"/>
        </table:table-row>
        <table:table-row table:style-name="ro2">
          <table:table-cell office:value-type="float" office:value="61" table:style-name="ce8">
            <text:p>6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01662" table:style-name="ce33">
            <text:p>9789869701662<text:s/></text:p>
          </table:table-cell>
          <table:table-cell office:value-type="string" table:style-name="ce17">
            <text:p>別讓情緒待在憂慮裡:快速擺脫憂慮, 重拾好情緒的方法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章心妍著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6.527</text:p>
          </table:table-cell>
          <table:table-cell office:value-type="float" office:value="187685" table:style-name="ce20">
            <text:p>187685</text:p>
          </table:table-cell>
          <table:table-cell office:value-type="string" table:style-name="ce31">
            <text:p><text:a xlink:href="https://npu.ebook.hyread.com.tw/bookDetail.jsp?id=187685">https://npu.ebook.hyread.com.tw/bookDetail.jsp?id=187685</text:a></text:p>
          </table:table-cell>
          <table:table-cell table:number-columns-repeated="16367"/>
        </table:table-row>
        <table:table-row table:style-name="ro2">
          <table:table-cell office:value-type="float" office:value="62" table:style-name="ce8">
            <text:p>6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2 管理二(行銷、生管、資管、交管、作業研究/數量方法)</text:p>
          </table:table-cell>
          <table:table-cell table:style-name="ce8"/>
          <table:table-cell office:value-type="float" office:value="9789576581762" table:style-name="ce33">
            <text:p>9789576581762<text:s/></text:p>
          </table:table-cell>
          <table:table-cell office:value-type="string" table:style-name="ce17">
            <text:p>感動 才有影響力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盧建彰著</text:p>
          </table:table-cell>
          <table:table-cell office:value-type="string" table:style-name="ce17">
            <text:p>三采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63.55</text:p>
          </table:table-cell>
          <table:table-cell office:value-type="float" office:value="199266" table:style-name="ce20">
            <text:p>199266</text:p>
          </table:table-cell>
          <table:table-cell office:value-type="string" table:style-name="ce31">
            <text:p><text:a xlink:href="https://npu.ebook.hyread.com.tw/bookDetail.jsp?id=199266">https://npu.ebook.hyread.com.tw/bookDetail.jsp?id=199266</text:a></text:p>
          </table:table-cell>
          <table:table-cell table:number-columns-repeated="16367"/>
        </table:table-row>
        <table:table-row table:style-name="ro2">
          <table:table-cell office:value-type="float" office:value="63" table:style-name="ce8">
            <text:p>6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735025" table:style-name="ce33">
            <text:p>9789869735025<text:s/></text:p>
          </table:table-cell>
          <table:table-cell office:value-type="string" table:style-name="ce17">
            <text:p>指數革命:巴菲特認證!未來真正能獲利的最佳投資法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查爾斯.艾利斯(Charles D. Ellis)著;劉奕吟譯</text:p>
          </table:table-cell>
          <table:table-cell office:value-type="string" table:style-name="ce17">
            <text:p>樂金文化出版製作 <text:s/>方言文化出版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63.5</text:p>
          </table:table-cell>
          <table:table-cell office:value-type="float" office:value="180092" table:style-name="ce20">
            <text:p>180092</text:p>
          </table:table-cell>
          <table:table-cell office:value-type="string" table:style-name="ce31">
            <text:p><text:a xlink:href="https://npu.ebook.hyread.com.tw/bookDetail.jsp?id=180092">https://npu.ebook.hyread.com.tw/bookDetail.jsp?id=180092</text:a></text:p>
          </table:table-cell>
          <table:table-cell table:number-columns-repeated="16367"/>
        </table:table-row>
        <table:table-row table:style-name="ro2">
          <table:table-cell office:value-type="float" office:value="64" table:style-name="ce8">
            <text:p>6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7875" table:style-name="ce33">
            <text:p>9789863187875<text:s/></text:p>
          </table:table-cell>
          <table:table-cell office:value-type="string" table:style-name="ce17">
            <text:p>狠強圖形記憶50音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葉平亭作</text:p>
          </table:table-cell>
          <table:table-cell office:value-type="string" table:style-name="ce17">
            <text:p>寂天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134</text:p>
          </table:table-cell>
          <table:table-cell office:value-type="float" office:value="187189" table:style-name="ce20">
            <text:p>187189</text:p>
          </table:table-cell>
          <table:table-cell office:value-type="string" table:style-name="ce31">
            <text:p><text:a xlink:href="https://npu.ebook.hyread.com.tw/bookDetail.jsp?id=187189">https://npu.ebook.hyread.com.tw/bookDetail.jsp?id=187189</text:a></text:p>
          </table:table-cell>
          <table:table-cell table:number-columns-repeated="16367"/>
        </table:table-row>
        <table:table-row table:style-name="ro2">
          <table:table-cell office:value-type="float" office:value="65" table:style-name="ce8">
            <text:p>6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2 管理二(行銷、生管、資管、交管、作業研究/數量方法)</text:p>
          </table:table-cell>
          <table:table-cell table:style-name="ce8"/>
          <table:table-cell office:value-type="float" office:value="9789869815109" table:style-name="ce33">
            <text:p>9789869815109<text:s/></text:p>
          </table:table-cell>
          <table:table-cell office:value-type="string" table:style-name="ce17">
            <text:p>吸金文案寫作力:60個讓顧客立刻下單 買到手軟的文案寫作技巧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朱雪強著</text:p>
          </table:table-cell>
          <table:table-cell office:value-type="string" table:style-name="ce17">
            <text:p>樂金文化出版製作 <text:s/>方言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7.5</text:p>
          </table:table-cell>
          <table:table-cell office:value-type="float" office:value="189681" table:style-name="ce20">
            <text:p>189681</text:p>
          </table:table-cell>
          <table:table-cell office:value-type="string" table:style-name="ce31">
            <text:p><text:a xlink:href="https://npu.ebook.hyread.com.tw/bookDetail.jsp?id=189681">https://npu.ebook.hyread.com.tw/bookDetail.jsp?id=189681</text:a></text:p>
          </table:table-cell>
          <table:table-cell table:number-columns-repeated="16367"/>
        </table:table-row>
        <table:table-row table:style-name="ro2">
          <table:table-cell office:value-type="float" office:value="66" table:style-name="ce8">
            <text:p>6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office:value-type="float" office:value="9789578500358" table:style-name="ce8">
            <text:p>9789578500358<text:s/></text:p>
          </table:table-cell>
          <table:table-cell table:style-name="ce33"/>
          <table:table-cell office:value-type="string" table:style-name="ce17">
            <text:p>有些日子, 你總要自己撐過去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眷爾, 孫瑋編著</text:p>
          </table:table-cell>
          <table:table-cell office:value-type="string" table:style-name="ce17">
            <text:p>品林數位文化出版 <text:s/>如是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只出電子版</text:p>
          </table:table-cell>
          <table:table-cell office:value-type="string" table:style-name="ce19">
            <text:p>855</text:p>
          </table:table-cell>
          <table:table-cell office:value-type="float" office:value="178210" table:style-name="ce20">
            <text:p>178210</text:p>
          </table:table-cell>
          <table:table-cell office:value-type="string" table:style-name="ce31">
            <text:p><text:a xlink:href="https://npu.ebook.hyread.com.tw/bookDetail.jsp?id=178210">https://npu.ebook.hyread.com.tw/bookDetail.jsp?id=178210</text:a></text:p>
          </table:table-cell>
          <table:table-cell table:number-columns-repeated="16367"/>
        </table:table-row>
        <table:table-row table:style-name="ro2">
          <table:table-cell office:value-type="float" office:value="67" table:style-name="ce8">
            <text:p>6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 社會學</text:p>
          </table:table-cell>
          <table:table-cell table:style-name="ce8"/>
          <table:table-cell office:value-type="float" office:value="9789869647311" table:style-name="ce33">
            <text:p>9789869647311<text:s/></text:p>
          </table:table-cell>
          <table:table-cell office:value-type="string" table:style-name="ce17">
            <text:p>驗屍官傳奇:讓屍體說話, 四十年與殘酷凶手的智力對決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約翰.貝特森(John Bateson)著;聞翊均譯</text:p>
          </table:table-cell>
          <table:table-cell office:value-type="string" table:style-name="ce17">
            <text:p>方言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86.66</text:p>
          </table:table-cell>
          <table:table-cell office:value-type="float" office:value="176632" table:style-name="ce20">
            <text:p>176632</text:p>
          </table:table-cell>
          <table:table-cell office:value-type="string" table:style-name="ce31">
            <text:p><text:a xlink:href="https://npu.ebook.hyread.com.tw/bookDetail.jsp?id=176632">https://npu.ebook.hyread.com.tw/bookDetail.jsp?id=176632</text:a></text:p>
          </table:table-cell>
          <table:table-cell table:number-columns-repeated="16367"/>
        </table:table-row>
        <table:table-row table:style-name="ro2">
          <table:table-cell office:value-type="float" office:value="68" table:style-name="ce8">
            <text:p>6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735018" table:style-name="ce33">
            <text:p>9789869735018<text:s/></text:p>
          </table:table-cell>
          <table:table-cell office:value-type="string" table:style-name="ce17">
            <text:p>職場如此殘忍你要無可取代:從人資角度出發, 21天不繞遠路, 帶你練出「自帶聚光燈」的好本領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趙穎著</text:p>
          </table:table-cell>
          <table:table-cell office:value-type="string" table:style-name="ce17">
            <text:p>樂金文化出版製作 <text:s/>方言文化出版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.3</text:p>
          </table:table-cell>
          <table:table-cell office:value-type="float" office:value="174238" table:style-name="ce20">
            <text:p>174238</text:p>
          </table:table-cell>
          <table:table-cell office:value-type="string" table:style-name="ce31">
            <text:p><text:a xlink:href="https://npu.ebook.hyread.com.tw/bookDetail.jsp?id=174238">https://npu.ebook.hyread.com.tw/bookDetail.jsp?id=174238</text:a></text:p>
          </table:table-cell>
          <table:table-cell table:number-columns-repeated="16367"/>
        </table:table-row>
        <table:table-row table:style-name="ro2">
          <table:table-cell office:value-type="float" office:value="69" table:style-name="ce8">
            <text:p>6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579094184" table:style-name="ce33">
            <text:p>9789579094184<text:s/></text:p>
          </table:table-cell>
          <table:table-cell office:value-type="string" table:style-name="ce17">
            <text:p>操控阿德勒幸福說服術, 無論誰都會喜歡你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藤由達藏著;林巍翰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2.32</text:p>
          </table:table-cell>
          <table:table-cell office:value-type="float" office:value="178268" table:style-name="ce20">
            <text:p>178268</text:p>
          </table:table-cell>
          <table:table-cell office:value-type="string" table:style-name="ce31">
            <text:p><text:a xlink:href="https://npu.ebook.hyread.com.tw/bookDetail.jsp?id=178268">https://npu.ebook.hyread.com.tw/bookDetail.jsp?id=178268</text:a></text:p>
          </table:table-cell>
          <table:table-cell table:number-columns-repeated="16367"/>
        </table:table-row>
        <table:table-row table:style-name="ro2">
          <table:table-cell office:value-type="float" office:value="70" table:style-name="ce8">
            <text:p>7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705" table:style-name="ce33">
            <text:p>9789578904705<text:s/></text:p>
          </table:table-cell>
          <table:table-cell office:value-type="string" table:style-name="ce17">
            <text:p>考前衝刺, 日檢N3單字全面征服指南 [有聲書]:精準單字, 例句, 錄音, 讓你一試合格!:以絕好調的姿態, 拿到讓人驚呼「すばらしい」的高分成績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費長琳, 黃均亭合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9</text:p>
          </table:table-cell>
          <table:table-cell office:value-type="float" office:value="207325" table:style-name="ce20">
            <text:p>207325</text:p>
          </table:table-cell>
          <table:table-cell office:value-type="string" table:style-name="ce31">
            <text:p><text:a xlink:href="https://npu.ebook.hyread.com.tw/bookDetail.jsp?id=207325">https://npu.ebook.hyread.com.tw/bookDetail.jsp?id=207325</text:a></text:p>
          </table:table-cell>
          <table:table-cell table:number-columns-repeated="16367"/>
        </table:table-row>
        <table:table-row table:style-name="ro2">
          <table:table-cell office:value-type="float" office:value="71" table:style-name="ce8">
            <text:p>7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A2 體育學</text:p>
          </table:table-cell>
          <table:table-cell table:style-name="ce8"/>
          <table:table-cell office:value-type="float" office:value="9789869706834" table:style-name="ce33">
            <text:p>9789869706834<text:s/></text:p>
          </table:table-cell>
          <table:table-cell office:value-type="string" table:style-name="ce17">
            <text:p>運動食代:營養師的運動飲食筆記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高敏敏著</text:p>
          </table:table-cell>
          <table:table-cell office:value-type="string" table:style-name="ce17">
            <text:p>帕斯頓數位多媒體出版 <text:s/>知遠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1.3</text:p>
          </table:table-cell>
          <table:table-cell office:value-type="float" office:value="189414" table:style-name="ce20">
            <text:p>189414</text:p>
          </table:table-cell>
          <table:table-cell office:value-type="string" table:style-name="ce31">
            <text:p><text:a xlink:href="https://npu.ebook.hyread.com.tw/bookDetail.jsp?id=189414">https://npu.ebook.hyread.com.tw/bookDetail.jsp?id=189414</text:a></text:p>
          </table:table-cell>
          <table:table-cell table:number-columns-repeated="16367"/>
        </table:table-row>
        <table:table-row table:style-name="ro2">
          <table:table-cell office:value-type="float" office:value="72" table:style-name="ce8">
            <text:p>7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579094405" table:style-name="ce33">
            <text:p>9789579094405<text:s/></text:p>
          </table:table-cell>
          <table:table-cell office:value-type="string" table:style-name="ce17">
            <text:p>OKRs執行力:專為華人企業量身撰寫, 套用「表格+步驟+公式」, 實踐OKR不卡關, 99%都能做到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姚瓊著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.17</text:p>
          </table:table-cell>
          <table:table-cell office:value-type="float" office:value="189677" table:style-name="ce20">
            <text:p>189677</text:p>
          </table:table-cell>
          <table:table-cell office:value-type="string" table:style-name="ce31">
            <text:p><text:a xlink:href="https://npu.ebook.hyread.com.tw/bookDetail.jsp?id=189677">https://npu.ebook.hyread.com.tw/bookDetail.jsp?id=189677</text:a></text:p>
          </table:table-cell>
          <table:table-cell table:number-columns-repeated="16367"/>
        </table:table-row>
        <table:table-row table:style-name="ro2">
          <table:table-cell office:value-type="float" office:value="73" table:style-name="ce8">
            <text:p>7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685276" table:style-name="ce33">
            <text:p>9789869685276<text:s/></text:p>
          </table:table-cell>
          <table:table-cell office:value-type="string" table:style-name="ce17">
            <text:p>字彙高點 [有聲書]:旋元佑GRE字彙通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旋元佑作</text:p>
          </table:table-cell>
          <table:table-cell office:value-type="string" table:style-name="ce17">
            <text:p>波斯納出版 <text:s/>時報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6</text:p>
          </table:table-cell>
          <table:table-cell office:value-type="float" office:value="186571" table:style-name="ce20">
            <text:p>186571</text:p>
          </table:table-cell>
          <table:table-cell office:value-type="string" table:style-name="ce31">
            <text:p><text:a xlink:href="https://npu.ebook.hyread.com.tw/bookDetail.jsp?id=186571">https://npu.ebook.hyread.com.tw/bookDetail.jsp?id=186571</text:a></text:p>
          </table:table-cell>
          <table:table-cell table:number-columns-repeated="16367"/>
        </table:table-row>
        <table:table-row table:style-name="ro2">
          <table:table-cell office:value-type="float" office:value="74" table:style-name="ce8">
            <text:p>7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726566" table:style-name="ce33">
            <text:p>9789869726566<text:s/></text:p>
          </table:table-cell>
          <table:table-cell office:value-type="string" table:style-name="ce17">
            <text:p>今天, 我很好!:生活、工作、人際的31個日日好日幸福策略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蕭合儀作</text:p>
          </table:table-cell>
          <table:table-cell office:value-type="string" table:style-name="ce17">
            <text:p>凱信企業管理顧問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92059" table:style-name="ce20">
            <text:p>192059</text:p>
          </table:table-cell>
          <table:table-cell office:value-type="string" table:style-name="ce31">
            <text:p><text:a xlink:href="https://npu.ebook.hyread.com.tw/bookDetail.jsp?id=192059">https://npu.ebook.hyread.com.tw/bookDetail.jsp?id=192059</text:a></text:p>
          </table:table-cell>
          <table:table-cell table:number-columns-repeated="16367"/>
        </table:table-row>
        <table:table-row table:style-name="ro2">
          <table:table-cell office:value-type="float" office:value="75" table:style-name="ce8">
            <text:p>7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828" table:style-name="ce33">
            <text:p>9789578904828<text:s/></text:p>
          </table:table-cell>
          <table:table-cell office:value-type="string" table:style-name="ce17">
            <text:p>英文聽力即戰力 [有聲書]:不同考試、相同技巧, 聽力滿分一本決勝:看圖辨義X簡短對話X基礎問答X短文聽解四大題型一次收集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許豪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</text:p>
          </table:table-cell>
          <table:table-cell office:value-type="float" office:value="196340" table:style-name="ce20">
            <text:p>196340</text:p>
          </table:table-cell>
          <table:table-cell office:value-type="string" table:style-name="ce31">
            <text:p><text:a xlink:href="https://npu.ebook.hyread.com.tw/bookDetail.jsp?id=196340">https://npu.ebook.hyread.com.tw/bookDetail.jsp?id=196340</text:a></text:p>
          </table:table-cell>
          <table:table-cell table:number-columns-repeated="16367"/>
        </table:table-row>
        <table:table-row table:style-name="ro2">
          <table:table-cell office:value-type="float" office:value="76" table:style-name="ce8">
            <text:p>76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9530644" table:style-name="ce33">
            <text:p>9789869530644<text:s/></text:p>
          </table:table-cell>
          <table:table-cell office:value-type="string" table:style-name="ce17">
            <text:p>餐桌上的偽科學:加州大學醫學院教授破解上百種健康謠言和深入人心的醫學迷思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林慶順著</text:p>
          </table:table-cell>
          <table:table-cell office:value-type="string" table:style-name="ce17">
            <text:p>一心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29</text:p>
          </table:table-cell>
          <table:table-cell office:value-type="float" office:value="178219" table:style-name="ce20">
            <text:p>178219</text:p>
          </table:table-cell>
          <table:table-cell office:value-type="string" table:style-name="ce31">
            <text:p><text:a xlink:href="https://npu.ebook.hyread.com.tw/bookDetail.jsp?id=178219">https://npu.ebook.hyread.com.tw/bookDetail.jsp?id=178219</text:a></text:p>
          </table:table-cell>
          <table:table-cell table:number-columns-repeated="16367"/>
        </table:table-row>
        <table:table-row table:style-name="ro2">
          <table:table-cell office:value-type="float" office:value="77" table:style-name="ce8">
            <text:p>7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869533249" table:style-name="ce33">
            <text:p>9789869533249<text:s/></text:p>
          </table:table-cell>
          <table:table-cell office:value-type="string" table:style-name="ce17">
            <text:p>在星巴克遇見心理專家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麥德齡著</text:p>
          </table:table-cell>
          <table:table-cell office:value-type="string" table:style-name="ce17">
            <text:p>布拉格文創社出版 <text:s/>楨德圖書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3.3</text:p>
          </table:table-cell>
          <table:table-cell office:value-type="float" office:value="195333" table:style-name="ce20">
            <text:p>195333</text:p>
          </table:table-cell>
          <table:table-cell office:value-type="string" table:style-name="ce31">
            <text:p><text:a xlink:href="https://npu.ebook.hyread.com.tw/bookDetail.jsp?id=195333">https://npu.ebook.hyread.com.tw/bookDetail.jsp?id=195333</text:a></text:p>
          </table:table-cell>
          <table:table-cell table:number-columns-repeated="16367"/>
        </table:table-row>
        <table:table-row table:style-name="ro2">
          <table:table-cell office:value-type="float" office:value="78" table:style-name="ce8">
            <text:p>7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807920" table:style-name="ce33">
            <text:p>9789869807920<text:s/></text:p>
          </table:table-cell>
          <table:table-cell office:value-type="string" table:style-name="ce17">
            <text:p>一次就考到雅思文法7+ [有聲書]:突破寫作盲點且即刻芧塞頓開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韋爾作</text:p>
          </table:table-cell>
          <table:table-cell office:value-type="string" table:style-name="ce17">
            <text:p>倍斯特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</text:p>
          </table:table-cell>
          <table:table-cell office:value-type="float" office:value="197124" table:style-name="ce20">
            <text:p>197124</text:p>
          </table:table-cell>
          <table:table-cell office:value-type="string" table:style-name="ce31">
            <text:p><text:a xlink:href="https://npu.ebook.hyread.com.tw/bookDetail.jsp?id=197124">https://npu.ebook.hyread.com.tw/bookDetail.jsp?id=197124</text:a></text:p>
          </table:table-cell>
          <table:table-cell table:number-columns-repeated="16367"/>
        </table:table-row>
        <table:table-row table:style-name="ro2">
          <table:table-cell office:value-type="float" office:value="79" table:style-name="ce8">
            <text:p>7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07572" table:style-name="ce33">
            <text:p>9789869707572<text:s/></text:p>
          </table:table-cell>
          <table:table-cell office:value-type="string" table:style-name="ce17">
            <text:p>一次就考到雅思口說7+ [有聲書]:總是自信答完且能舉一反三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Amanda Chou著</text:p>
          </table:table-cell>
          <table:table-cell office:value-type="string" table:style-name="ce17">
            <text:p>倍斯特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</text:p>
          </table:table-cell>
          <table:table-cell office:value-type="float" office:value="180910" table:style-name="ce20">
            <text:p>180910</text:p>
          </table:table-cell>
          <table:table-cell office:value-type="string" table:style-name="ce31">
            <text:p><text:a xlink:href="https://npu.ebook.hyread.com.tw/bookDetail.jsp?id=180910">https://npu.ebook.hyread.com.tw/bookDetail.jsp?id=180910</text:a></text:p>
          </table:table-cell>
          <table:table-cell table:number-columns-repeated="16367"/>
        </table:table-row>
        <table:table-row table:style-name="ro2">
          <table:table-cell office:value-type="float" office:value="80" table:style-name="ce8">
            <text:p>8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7288" table:style-name="ce33">
            <text:p>9789863187288<text:s/></text:p>
          </table:table-cell>
          <table:table-cell office:value-type="string" table:style-name="ce17">
            <text:p>圖解日文自動詞.他動詞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田中綾子著;AKIKO譯</text:p>
          </table:table-cell>
          <table:table-cell office:value-type="string" table:style-name="ce17">
            <text:p>寂天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65</text:p>
          </table:table-cell>
          <table:table-cell office:value-type="float" office:value="187236" table:style-name="ce20">
            <text:p>187236</text:p>
          </table:table-cell>
          <table:table-cell office:value-type="string" table:style-name="ce31">
            <text:p><text:a xlink:href="https://npu.ebook.hyread.com.tw/bookDetail.jsp?id=187236">https://npu.ebook.hyread.com.tw/bookDetail.jsp?id=187236</text:a></text:p>
          </table:table-cell>
          <table:table-cell table:number-columns-repeated="16367"/>
        </table:table-row>
        <table:table-row table:style-name="ro2">
          <table:table-cell office:value-type="float" office:value="81" table:style-name="ce8">
            <text:p>8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43808" table:style-name="ce33">
            <text:p>9789869743808<text:s/></text:p>
          </table:table-cell>
          <table:table-cell office:value-type="string" table:style-name="ce17">
            <text:p>你的善良, 不該被錯的人利用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宋師道編著</text:p>
          </table:table-cell>
          <table:table-cell office:value-type="string" table:style-name="ce17">
            <text:p>晶冠出版 <text:s/>旭昇圖書總代理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1.9</text:p>
          </table:table-cell>
          <table:table-cell office:value-type="float" office:value="180336" table:style-name="ce20">
            <text:p>180336</text:p>
          </table:table-cell>
          <table:table-cell office:value-type="string" table:style-name="ce31">
            <text:p><text:a xlink:href="https://npu.ebook.hyread.com.tw/bookDetail.jsp?id=180336">https://npu.ebook.hyread.com.tw/bookDetail.jsp?id=180336</text:a></text:p>
          </table:table-cell>
          <table:table-cell table:number-columns-repeated="16367"/>
        </table:table-row>
        <table:table-row table:style-name="ro2">
          <table:table-cell office:value-type="float" office:value="82" table:style-name="ce8">
            <text:p>82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B3010E0 食品及農化</text:p>
          </table:table-cell>
          <table:table-cell table:style-name="ce8"/>
          <table:table-cell office:value-type="float" office:value="9789869678032" table:style-name="ce33">
            <text:p>9789869678032<text:s/></text:p>
          </table:table-cell>
          <table:table-cell office:value-type="string" table:style-name="ce17">
            <text:p>咖啡杯測的科學:從生豆購買、烘焙調校到萃取曲線, 追求頂極咖啡必學的品味技術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IBLINE編輯部著;葉雨純譯</text:p>
          </table:table-cell>
          <table:table-cell office:value-type="string" table:style-name="ce17">
            <text:p>方言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27.42</text:p>
          </table:table-cell>
          <table:table-cell office:value-type="float" office:value="176620" table:style-name="ce20">
            <text:p>176620</text:p>
          </table:table-cell>
          <table:table-cell office:value-type="string" table:style-name="ce31">
            <text:p><text:a xlink:href="https://npu.ebook.hyread.com.tw/bookDetail.jsp?id=176620">https://npu.ebook.hyread.com.tw/bookDetail.jsp?id=176620</text:a></text:p>
          </table:table-cell>
          <table:table-cell table:number-columns-repeated="16367"/>
        </table:table-row>
        <table:table-row table:style-name="ro2">
          <table:table-cell office:value-type="float" office:value="83" table:style-name="ce8">
            <text:p>8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07541" table:style-name="ce33">
            <text:p>9789869707541<text:s/></text:p>
          </table:table-cell>
          <table:table-cell office:value-type="string" table:style-name="ce17">
            <text:p>去國外生活和旅遊, 一定要「開口說英文」的短對話!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James, Sondra, James Otter合著</text:p>
          </table:table-cell>
          <table:table-cell office:value-type="string" table:style-name="ce17">
            <text:p>倍斯特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8</text:p>
          </table:table-cell>
          <table:table-cell office:value-type="float" office:value="175540" table:style-name="ce20">
            <text:p>175540</text:p>
          </table:table-cell>
          <table:table-cell office:value-type="string" table:style-name="ce31">
            <text:p><text:a xlink:href="https://npu.ebook.hyread.com.tw/bookDetail.jsp?id=175540">https://npu.ebook.hyread.com.tw/bookDetail.jsp?id=175540</text:a></text:p>
          </table:table-cell>
          <table:table-cell table:number-columns-repeated="16367"/>
        </table:table-row>
        <table:table-row table:style-name="ro2">
          <table:table-cell office:value-type="float" office:value="84" table:style-name="ce8">
            <text:p>8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815130" table:style-name="ce33">
            <text:p>9789869815130<text:s/></text:p>
          </table:table-cell>
          <table:table-cell office:value-type="string" table:style-name="ce17">
            <text:p>說故事的力量:解決問題、發揮影響力的最佳工具, 微軟、NASA、華府智庫爭相學習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安奈特.西蒙斯(Annette Simmons)著;俞沈彧, 沈曉鈺譯</text:p>
          </table:table-cell>
          <table:table-cell office:value-type="string" table:style-name="ce17">
            <text:p>樂金文化出版製作 <text:s/>方言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</text:p>
          </table:table-cell>
          <table:table-cell office:value-type="float" office:value="195267" table:style-name="ce20">
            <text:p>195267</text:p>
          </table:table-cell>
          <table:table-cell office:value-type="string" table:style-name="ce31">
            <text:p><text:a xlink:href="https://npu.ebook.hyread.com.tw/bookDetail.jsp?id=195267">https://npu.ebook.hyread.com.tw/bookDetail.jsp?id=195267</text:a></text:p>
          </table:table-cell>
          <table:table-cell table:number-columns-repeated="16367"/>
        </table:table-row>
        <table:table-row table:style-name="ro2">
          <table:table-cell office:value-type="float" office:value="85" table:style-name="ce8">
            <text:p>8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716413" table:style-name="ce33">
            <text:p>9789869716413<text:s/></text:p>
          </table:table-cell>
          <table:table-cell office:value-type="string" table:style-name="ce17">
            <text:p>做人要好心, 不是好欺負:7步驟!擺脫情緒勒索, 不受委屈更受歡迎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緒方俊雄著;林巍翰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8.8</text:p>
          </table:table-cell>
          <table:table-cell office:value-type="float" office:value="165978" table:style-name="ce20">
            <text:p>165978</text:p>
          </table:table-cell>
          <table:table-cell office:value-type="string" table:style-name="ce31">
            <text:p><text:a xlink:href="https://npu.ebook.hyread.com.tw/bookDetail.jsp?id=165978">https://npu.ebook.hyread.com.tw/bookDetail.jsp?id=165978</text:a></text:p>
          </table:table-cell>
          <table:table-cell table:number-columns-repeated="16367"/>
        </table:table-row>
        <table:table-row table:style-name="ro2">
          <table:table-cell office:value-type="float" office:value="86" table:style-name="ce8">
            <text:p>8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647366" table:style-name="ce33">
            <text:p>9789869647366<text:s/></text:p>
          </table:table-cell>
          <table:table-cell office:value-type="string" table:style-name="ce17">
            <text:p>史上極惡「心靈陷阱」的暗黑心機操控心理學:識破61種騙術套路, 別讓自己成了待宰羔羊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樺旦純著;羊恩媺譯</text:p>
          </table:table-cell>
          <table:table-cell office:value-type="string" table:style-name="ce17">
            <text:p>方言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3</text:p>
          </table:table-cell>
          <table:table-cell office:value-type="float" office:value="179077" table:style-name="ce20">
            <text:p>179077</text:p>
          </table:table-cell>
          <table:table-cell office:value-type="string" table:style-name="ce31">
            <text:p><text:a xlink:href="https://npu.ebook.hyread.com.tw/bookDetail.jsp?id=179077">https://npu.ebook.hyread.com.tw/bookDetail.jsp?id=179077</text:a></text:p>
          </table:table-cell>
          <table:table-cell table:number-columns-repeated="16367"/>
        </table:table-row>
        <table:table-row table:style-name="ro2">
          <table:table-cell office:value-type="float" office:value="87" table:style-name="ce8">
            <text:p>8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735070" table:style-name="ce33">
            <text:p>9789869735070<text:s/></text:p>
          </table:table-cell>
          <table:table-cell office:value-type="string" table:style-name="ce17">
            <text:p>精準決策:哈佛商學院教你繞開大腦的偏誤, 不出錯的做出好判斷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麥斯.貝澤曼(Max H. Bazerman)&amp;唐.摩爾(Don A. Moore)著;洪士美譯</text:p>
          </table:table-cell>
          <table:table-cell office:value-type="string" table:style-name="ce17">
            <text:p>樂金文化出版製作 <text:s/>方言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.1</text:p>
          </table:table-cell>
          <table:table-cell office:value-type="float" office:value="186843" table:style-name="ce20">
            <text:p>186843</text:p>
          </table:table-cell>
          <table:table-cell office:value-type="string" table:style-name="ce31">
            <text:p><text:a xlink:href="https://npu.ebook.hyread.com.tw/bookDetail.jsp?id=186843">https://npu.ebook.hyread.com.tw/bookDetail.jsp?id=186843</text:a></text:p>
          </table:table-cell>
          <table:table-cell table:number-columns-repeated="16367"/>
        </table:table-row>
        <table:table-row table:style-name="ro2">
          <table:table-cell office:value-type="float" office:value="88" table:style-name="ce8">
            <text:p>8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685252" table:style-name="ce33">
            <text:p>9789869685252<text:s/></text:p>
          </table:table-cell>
          <table:table-cell office:value-type="string" table:style-name="ce17">
            <text:p>閱讀高點:旋元佑英文閱讀通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旋元佑作</text:p>
          </table:table-cell>
          <table:table-cell office:value-type="string" table:style-name="ce17">
            <text:p>波斯納出版 <text:s/>時報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8</text:p>
          </table:table-cell>
          <table:table-cell office:value-type="float" office:value="186566" table:style-name="ce20">
            <text:p>186566</text:p>
          </table:table-cell>
          <table:table-cell office:value-type="string" table:style-name="ce31">
            <text:p><text:a xlink:href="https://npu.ebook.hyread.com.tw/bookDetail.jsp?id=186566">https://npu.ebook.hyread.com.tw/bookDetail.jsp?id=186566</text:a></text:p>
          </table:table-cell>
          <table:table-cell table:number-columns-repeated="16367"/>
        </table:table-row>
        <table:table-row table:style-name="ro2">
          <table:table-cell office:value-type="float" office:value="89" table:style-name="ce8">
            <text:p>8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590" table:style-name="ce33">
            <text:p>9789578904590<text:s/></text:p>
          </table:table-cell>
          <table:table-cell office:value-type="string" table:style-name="ce17">
            <text:p>GEPT全民英檢初級單字100%攻略 [有聲書]:左腦式聽力學習x紅膠片高效練習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慈庭英語教學團隊著</text:p>
          </table:table-cell>
          <table:table-cell office:value-type="string" table:style-name="ce17">
            <text:p>資料夾文化出版 <text:s/>知遠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2</text:p>
          </table:table-cell>
          <table:table-cell office:value-type="float" office:value="201163" table:style-name="ce20">
            <text:p>201163</text:p>
          </table:table-cell>
          <table:table-cell office:value-type="string" table:style-name="ce31">
            <text:p><text:a xlink:href="https://npu.ebook.hyread.com.tw/bookDetail.jsp?id=201163">https://npu.ebook.hyread.com.tw/bookDetail.jsp?id=201163</text:a></text:p>
          </table:table-cell>
          <table:table-cell table:number-columns-repeated="16367"/>
        </table:table-row>
        <table:table-row table:style-name="ro2">
          <table:table-cell office:value-type="float" office:value="90" table:style-name="ce8">
            <text:p>90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H12 心理學</text:p>
          </table:table-cell>
          <table:table-cell table:style-name="ce8"/>
          <table:table-cell office:value-type="float" office:value="9789869533263" table:style-name="ce33">
            <text:p>9789869533263<text:s/></text:p>
          </table:table-cell>
          <table:table-cell office:value-type="string" table:style-name="ce17">
            <text:p>不是心理專家也能讀懂人心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包菲特著</text:p>
          </table:table-cell>
          <table:table-cell office:value-type="string" table:style-name="ce17">
            <text:p>布拉格文創社出版 <text:s/>楨德圖書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3.7</text:p>
          </table:table-cell>
          <table:table-cell office:value-type="float" office:value="200787" table:style-name="ce20">
            <text:p>200787</text:p>
          </table:table-cell>
          <table:table-cell office:value-type="string" table:style-name="ce31">
            <text:p><text:a xlink:href="https://npu.ebook.hyread.com.tw/bookDetail.jsp?id=200787">https://npu.ebook.hyread.com.tw/bookDetail.jsp?id=200787</text:a></text:p>
          </table:table-cell>
          <table:table-cell table:number-columns-repeated="16367"/>
        </table:table-row>
        <table:table-row table:style-name="ro2">
          <table:table-cell office:value-type="float" office:value="91" table:style-name="ce8">
            <text:p>91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H12 心理學</text:p>
          </table:table-cell>
          <table:table-cell table:style-name="ce8"/>
          <table:table-cell office:value-type="float" office:value="9789863921059" table:style-name="ce33">
            <text:p>9789863921059<text:s/></text:p>
          </table:table-cell>
          <table:table-cell office:value-type="string" table:style-name="ce17">
            <text:p>戀愛心理學:佛洛伊德的性學三論:戀愛也是一種科學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佛洛伊德(Sigmund Freud)著;李慧泉譯</text:p>
          </table:table-cell>
          <table:table-cell office:value-type="string" table:style-name="ce17">
            <text:p>海鴿文化出版 <text:s/>創智文化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2.7</text:p>
          </table:table-cell>
          <table:table-cell office:value-type="float" office:value="148621" table:style-name="ce20">
            <text:p>148621</text:p>
          </table:table-cell>
          <table:table-cell office:value-type="string" table:style-name="ce31">
            <text:p><text:a xlink:href="https://npu.ebook.hyread.com.tw/bookDetail.jsp?id=148621">https://npu.ebook.hyread.com.tw/bookDetail.jsp?id=148621</text:a></text:p>
          </table:table-cell>
          <table:table-cell table:number-columns-repeated="16367"/>
        </table:table-row>
        <table:table-row table:style-name="ro2">
          <table:table-cell office:value-type="float" office:value="92" table:style-name="ce8">
            <text:p>9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439" table:style-name="ce33">
            <text:p>9789578904439<text:s/></text:p>
          </table:table-cell>
          <table:table-cell office:value-type="string" table:style-name="ce17">
            <text:p>第一次學英文文法, 20天輕鬆學會:從20天後, 讓全世界都成為你的好朋友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蔡文宜作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6</text:p>
          </table:table-cell>
          <table:table-cell office:value-type="float" office:value="198397" table:style-name="ce20">
            <text:p>198397</text:p>
          </table:table-cell>
          <table:table-cell office:value-type="string" table:style-name="ce31">
            <text:p><text:a xlink:href="https://npu.ebook.hyread.com.tw/bookDetail.jsp?id=198397">https://npu.ebook.hyread.com.tw/bookDetail.jsp?id=198397</text:a></text:p>
          </table:table-cell>
          <table:table-cell table:number-columns-repeated="16367"/>
        </table:table-row>
        <table:table-row table:style-name="ro2">
          <table:table-cell office:value-type="float" office:value="93" table:style-name="ce8">
            <text:p>9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26559" table:style-name="ce33">
            <text:p>9789869726559<text:s/></text:p>
          </table:table-cell>
          <table:table-cell office:value-type="string" table:style-name="ce17">
            <text:p>一本掌握Reading英文閱讀:20回克漏字+30回閱讀測驗+超簡單「抓捕法」解題技巧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Michael Yang著</text:p>
          </table:table-cell>
          <table:table-cell office:value-type="string" table:style-name="ce17">
            <text:p>開企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8</text:p>
          </table:table-cell>
          <table:table-cell office:value-type="float" office:value="190843" table:style-name="ce20">
            <text:p>190843</text:p>
          </table:table-cell>
          <table:table-cell office:value-type="string" table:style-name="ce31">
            <text:p><text:a xlink:href="https://npu.ebook.hyread.com.tw/bookDetail.jsp?id=190843">https://npu.ebook.hyread.com.tw/bookDetail.jsp?id=190843</text:a></text:p>
          </table:table-cell>
          <table:table-cell table:number-columns-repeated="16367"/>
        </table:table-row>
        <table:table-row table:style-name="ro2">
          <table:table-cell office:value-type="float" office:value="94" table:style-name="ce8">
            <text:p>9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07510" table:style-name="ce33">
            <text:p>9789869707510<text:s/></text:p>
          </table:table-cell>
          <table:table-cell office:value-type="string" table:style-name="ce17">
            <text:p>新托福100+iBT寫作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韋爾, 倍斯特編輯部合著</text:p>
          </table:table-cell>
          <table:table-cell office:value-type="string" table:style-name="ce17">
            <text:p>倍斯特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4</text:p>
          </table:table-cell>
          <table:table-cell office:value-type="float" office:value="167652" table:style-name="ce20">
            <text:p>167652</text:p>
          </table:table-cell>
          <table:table-cell office:value-type="string" table:style-name="ce31">
            <text:p><text:a xlink:href="https://npu.ebook.hyread.com.tw/bookDetail.jsp?id=167652">https://npu.ebook.hyread.com.tw/bookDetail.jsp?id=167652</text:a></text:p>
          </table:table-cell>
          <table:table-cell table:number-columns-repeated="16367"/>
        </table:table-row>
        <table:table-row table:style-name="ro2">
          <table:table-cell office:value-type="float" office:value="95" table:style-name="ce8">
            <text:p>9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35056" table:style-name="ce33">
            <text:p>9789869735056<text:s/></text:p>
          </table:table-cell>
          <table:table-cell office:value-type="string" table:style-name="ce17">
            <text:p>職場前5%的人憑什麼贏?:菁英都具備時間管理、解決問題的6項致勝關鍵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沐丞著</text:p>
          </table:table-cell>
          <table:table-cell office:value-type="string" table:style-name="ce17">
            <text:p>樂金文化出版製作 <text:s/>方言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.35</text:p>
          </table:table-cell>
          <table:table-cell office:value-type="float" office:value="181576" table:style-name="ce20">
            <text:p>181576</text:p>
          </table:table-cell>
          <table:table-cell office:value-type="string" table:style-name="ce31">
            <text:p><text:a xlink:href="https://npu.ebook.hyread.com.tw/bookDetail.jsp?id=181576">https://npu.ebook.hyread.com.tw/bookDetail.jsp?id=181576</text:a></text:p>
          </table:table-cell>
          <table:table-cell table:number-columns-repeated="16367"/>
        </table:table-row>
        <table:table-row table:style-name="ro2">
          <table:table-cell office:value-type="float" office:value="96" table:style-name="ce8">
            <text:p>9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815116" table:style-name="ce33">
            <text:p>9789869815116<text:s/></text:p>
          </table:table-cell>
          <table:table-cell office:value-type="string" table:style-name="ce17">
            <text:p>世界一流菁英絕對達成的高效溝通術:Apple、聯想等世界五百大企業都在用的50個說話公式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姜朝川著</text:p>
          </table:table-cell>
          <table:table-cell office:value-type="string" table:style-name="ce17">
            <text:p>樂金文化出版製作 <text:s/>方言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1</text:p>
          </table:table-cell>
          <table:table-cell office:value-type="float" office:value="193233" table:style-name="ce20">
            <text:p>193233</text:p>
          </table:table-cell>
          <table:table-cell office:value-type="string" table:style-name="ce31">
            <text:p><text:a xlink:href="https://npu.ebook.hyread.com.tw/bookDetail.jsp?id=193233">https://npu.ebook.hyread.com.tw/bookDetail.jsp?id=193233</text:a></text:p>
          </table:table-cell>
          <table:table-cell table:number-columns-repeated="16367"/>
        </table:table-row>
        <table:table-row table:style-name="ro2">
          <table:table-cell office:value-type="float" office:value="97" table:style-name="ce8">
            <text:p>97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H12 心理學</text:p>
          </table:table-cell>
          <table:table-cell table:style-name="ce8"/>
          <table:table-cell office:value-type="float" office:value="9789579094474" table:style-name="ce33">
            <text:p>9789579094474<text:s/></text:p>
          </table:table-cell>
          <table:table-cell office:value-type="string" table:style-name="ce17">
            <text:p>第七感超心理學解密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泰瑞莎.張(Theresa Cheung), 茱麗亞.莫斯布里奇博士(Julia Mossbridge, PhD)著;林雨蒨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5.9</text:p>
          </table:table-cell>
          <table:table-cell office:value-type="float" office:value="195261" table:style-name="ce20">
            <text:p>195261</text:p>
          </table:table-cell>
          <table:table-cell office:value-type="string" table:style-name="ce31">
            <text:p><text:a xlink:href="https://npu.ebook.hyread.com.tw/bookDetail.jsp?id=195261">https://npu.ebook.hyread.com.tw/bookDetail.jsp?id=195261</text:a></text:p>
          </table:table-cell>
          <table:table-cell table:number-columns-repeated="16367"/>
        </table:table-row>
        <table:table-row table:style-name="ro2">
          <table:table-cell office:value-type="float" office:value="98" table:style-name="ce8">
            <text:p>9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6687" table:style-name="ce33">
            <text:p>9789863186687<text:s/></text:p>
          </table:table-cell>
          <table:table-cell office:value-type="string" table:style-name="ce17">
            <text:p>教你看懂財經英文 [有聲書]:一次掌握關鍵詞彙概念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Curtis M. Revis Seubert著;陳昱綸, 黃仲華譯</text:p>
          </table:table-cell>
          <table:table-cell office:value-type="string" table:style-name="ce17">
            <text:p>寂天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</text:p>
          </table:table-cell>
          <table:table-cell office:value-type="float" office:value="172485" table:style-name="ce20">
            <text:p>172485</text:p>
          </table:table-cell>
          <table:table-cell office:value-type="string" table:style-name="ce31">
            <text:p><text:a xlink:href="https://npu.ebook.hyread.com.tw/bookDetail.jsp?id=172485">https://npu.ebook.hyread.com.tw/bookDetail.jsp?id=172485</text:a></text:p>
          </table:table-cell>
          <table:table-cell table:number-columns-repeated="16367"/>
        </table:table-row>
        <table:table-row table:style-name="ro2">
          <table:table-cell office:value-type="float" office:value="99" table:style-name="ce8">
            <text:p>9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07589" table:style-name="ce33">
            <text:p>9789869707589<text:s/></text:p>
          </table:table-cell>
          <table:table-cell office:value-type="string" table:style-name="ce17">
            <text:p>一次就考到雅思閱讀7+ [有聲書]:總是提前答完且答好每一題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韋爾著</text:p>
          </table:table-cell>
          <table:table-cell office:value-type="string" table:style-name="ce17">
            <text:p>倍斯特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</text:p>
          </table:table-cell>
          <table:table-cell office:value-type="float" office:value="183554" table:style-name="ce20">
            <text:p>183554</text:p>
          </table:table-cell>
          <table:table-cell office:value-type="string" table:style-name="ce31">
            <text:p><text:a xlink:href="https://npu.ebook.hyread.com.tw/bookDetail.jsp?id=183554">https://npu.ebook.hyread.com.tw/bookDetail.jsp?id=183554</text:a></text:p>
          </table:table-cell>
          <table:table-cell table:number-columns-repeated="16367"/>
        </table:table-row>
        <table:table-row table:style-name="ro2">
          <table:table-cell office:value-type="float" office:value="100" table:style-name="ce8">
            <text:p>10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6963735" table:style-name="ce33">
            <text:p>9789866963735<text:s/></text:p>
          </table:table-cell>
          <table:table-cell office:value-type="string" table:style-name="ce17">
            <text:p>用英語聊美食 [有聲書]:生活飲食 聚會節慶 職場餐飲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Pei-Lin Lee, Iain Findlay Melville著;劉心怡譯</text:p>
          </table:table-cell>
          <table:table-cell office:value-type="string" table:style-name="ce17">
            <text:p>語言工場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8</text:p>
          </table:table-cell>
          <table:table-cell office:value-type="float" office:value="187799" table:style-name="ce20">
            <text:p>187799</text:p>
          </table:table-cell>
          <table:table-cell office:value-type="string" table:style-name="ce31">
            <text:p><text:a xlink:href="https://npu.ebook.hyread.com.tw/bookDetail.jsp?id=187799">https://npu.ebook.hyread.com.tw/bookDetail.jsp?id=187799</text:a></text:p>
          </table:table-cell>
          <table:table-cell table:number-columns-repeated="16367"/>
        </table:table-row>
        <table:table-row table:style-name="ro2">
          <table:table-cell office:value-type="float" office:value="101" table:style-name="ce8">
            <text:p>10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685214" table:style-name="ce33">
            <text:p>9789869685214<text:s/></text:p>
          </table:table-cell>
          <table:table-cell office:value-type="string" table:style-name="ce17">
            <text:p>新多益大師指引 [有聲書]:字彙滿分關鍵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王復國, David Katz合著</text:p>
          </table:table-cell>
          <table:table-cell office:value-type="string" table:style-name="ce17">
            <text:p>波斯納出版 <text:s/>時報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5</text:p>
          </table:table-cell>
          <table:table-cell office:value-type="float" office:value="186562" table:style-name="ce20">
            <text:p>186562</text:p>
          </table:table-cell>
          <table:table-cell office:value-type="string" table:style-name="ce31">
            <text:p><text:a xlink:href="https://npu.ebook.hyread.com.tw/bookDetail.jsp?id=186562">https://npu.ebook.hyread.com.tw/bookDetail.jsp?id=186562</text:a></text:p>
          </table:table-cell>
          <table:table-cell table:number-columns-repeated="16367"/>
        </table:table-row>
        <table:table-row table:style-name="ro2">
          <table:table-cell office:value-type="float" office:value="102" table:style-name="ce8">
            <text:p>10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9869734516" table:style-name="ce33">
            <text:p>9789869734516<text:s/></text:p>
          </table:table-cell>
          <table:table-cell office:value-type="string" table:style-name="ce17">
            <text:p>一邊夢遊, 一邊鎌倉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連俞涵作;李妍箴攝影</text:p>
          </table:table-cell>
          <table:table-cell office:value-type="string" table:style-name="ce17">
            <text:p>凱特文化創意出版 <text:s/>大和書報圖書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55</text:p>
          </table:table-cell>
          <table:table-cell office:value-type="float" office:value="179268" table:style-name="ce20">
            <text:p>179268</text:p>
          </table:table-cell>
          <table:table-cell office:value-type="string" table:style-name="ce31">
            <text:p><text:a xlink:href="https://npu.ebook.hyread.com.tw/bookDetail.jsp?id=179268">https://npu.ebook.hyread.com.tw/bookDetail.jsp?id=179268</text:a></text:p>
          </table:table-cell>
          <table:table-cell table:number-columns-repeated="16367"/>
        </table:table-row>
        <table:table-row table:style-name="ro2">
          <table:table-cell office:value-type="float" office:value="103" table:style-name="ce8">
            <text:p>10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118" table:style-name="ce33">
            <text:p>9789578904118<text:s/></text:p>
          </table:table-cell>
          <table:table-cell office:value-type="string" table:style-name="ce17">
            <text:p>不囉唆!生活英語會話教室 [有聲書]:只要短短幾秒, 關鍵時刻就是能夠這麼流利地表達意思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瑩安作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8</text:p>
          </table:table-cell>
          <table:table-cell office:value-type="float" office:value="207352" table:style-name="ce20">
            <text:p>207352</text:p>
          </table:table-cell>
          <table:table-cell office:value-type="string" table:style-name="ce31">
            <text:p><text:a xlink:href="https://npu.ebook.hyread.com.tw/bookDetail.jsp?id=207352">https://npu.ebook.hyread.com.tw/bookDetail.jsp?id=207352</text:a></text:p>
          </table:table-cell>
          <table:table-cell table:number-columns-repeated="16367"/>
        </table:table-row>
        <table:table-row table:style-name="ro2">
          <table:table-cell office:value-type="float" office:value="104" table:style-name="ce8">
            <text:p>10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6963766" table:style-name="ce33">
            <text:p>9789866963766<text:s/></text:p>
          </table:table-cell>
          <table:table-cell office:value-type="string" table:style-name="ce17">
            <text:p>輕鬆秒學英語會話小短句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Owain Mckimm, Tina Gionis作;謝雅婷譯</text:p>
          </table:table-cell>
          <table:table-cell office:value-type="string" table:style-name="ce17">
            <text:p>寂天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23</text:p>
          </table:table-cell>
          <table:table-cell office:value-type="float" office:value="198705" table:style-name="ce20">
            <text:p>198705</text:p>
          </table:table-cell>
          <table:table-cell office:value-type="string" table:style-name="ce31">
            <text:p><text:a xlink:href="https://npu.ebook.hyread.com.tw/bookDetail.jsp?id=198705">https://npu.ebook.hyread.com.tw/bookDetail.jsp?id=198705</text:a></text:p>
          </table:table-cell>
          <table:table-cell table:number-columns-repeated="16367"/>
        </table:table-row>
        <table:table-row table:style-name="ro2">
          <table:table-cell office:value-type="float" office:value="105" table:style-name="ce8">
            <text:p>10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07596" table:style-name="ce33">
            <text:p>9789869707596<text:s/></text:p>
          </table:table-cell>
          <table:table-cell office:value-type="string" table:style-name="ce17">
            <text:p>一次就考到雅思聽力7+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Amanda Chou著</text:p>
          </table:table-cell>
          <table:table-cell office:value-type="string" table:style-name="ce17">
            <text:p>倍斯特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</text:p>
          </table:table-cell>
          <table:table-cell office:value-type="float" office:value="186752" table:style-name="ce20">
            <text:p>186752</text:p>
          </table:table-cell>
          <table:table-cell office:value-type="string" table:style-name="ce31">
            <text:p><text:a xlink:href="https://npu.ebook.hyread.com.tw/bookDetail.jsp?id=186752">https://npu.ebook.hyread.com.tw/bookDetail.jsp?id=186752</text:a></text:p>
          </table:table-cell>
          <table:table-cell table:number-columns-repeated="16367"/>
        </table:table-row>
        <table:table-row table:style-name="ro2">
          <table:table-cell office:value-type="float" office:value="106" table:style-name="ce8">
            <text:p>10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620" table:style-name="ce33">
            <text:p>9789578904620<text:s/></text:p>
          </table:table-cell>
          <table:table-cell office:value-type="string" table:style-name="ce17">
            <text:p>考前衝刺, 必勝英文單字高分超秘技 [有聲書]:考前單字x搭配詞x閱讀重點加強, 考後分數大躍進!:將時間等重重阻礙, 轉換成漂亮的考試成績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宇凡, 妍君合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2</text:p>
          </table:table-cell>
          <table:table-cell office:value-type="float" office:value="207314" table:style-name="ce20">
            <text:p>207314</text:p>
          </table:table-cell>
          <table:table-cell office:value-type="string" table:style-name="ce31">
            <text:p><text:a xlink:href="https://npu.ebook.hyread.com.tw/bookDetail.jsp?id=207314">https://npu.ebook.hyread.com.tw/bookDetail.jsp?id=207314</text:a></text:p>
          </table:table-cell>
          <table:table-cell table:number-columns-repeated="16367"/>
        </table:table-row>
        <table:table-row table:style-name="ro2">
          <table:table-cell office:value-type="float" office:value="107" table:style-name="ce8">
            <text:p>10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807906" table:style-name="ce33">
            <text:p>9789869807906<text:s/></text:p>
          </table:table-cell>
          <table:table-cell office:value-type="string" table:style-name="ce17">
            <text:p>一次就考到雅思寫作7+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韋爾著</text:p>
          </table:table-cell>
          <table:table-cell office:value-type="string" table:style-name="ce17">
            <text:p>倍斯特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</text:p>
          </table:table-cell>
          <table:table-cell office:value-type="float" office:value="192184" table:style-name="ce20">
            <text:p>192184</text:p>
          </table:table-cell>
          <table:table-cell office:value-type="string" table:style-name="ce31">
            <text:p><text:a xlink:href="https://npu.ebook.hyread.com.tw/bookDetail.jsp?id=192184">https://npu.ebook.hyread.com.tw/bookDetail.jsp?id=192184</text:a></text:p>
          </table:table-cell>
          <table:table-cell table:number-columns-repeated="16367"/>
        </table:table-row>
        <table:table-row table:style-name="ro2">
          <table:table-cell office:value-type="float" office:value="108" table:style-name="ce8">
            <text:p>10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4013135" table:style-name="ce33">
            <text:p>9789864013135<text:s/></text:p>
          </table:table-cell>
          <table:table-cell office:value-type="string" table:style-name="ce17">
            <text:p>簡單說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犬塚壯志著;沈俊傑譯</text:p>
          </table:table-cell>
          <table:table-cell office:value-type="string" table:style-name="ce17">
            <text:p>瑞昇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2.32</text:p>
          </table:table-cell>
          <table:table-cell office:value-type="float" office:value="184287" table:style-name="ce20">
            <text:p>184287</text:p>
          </table:table-cell>
          <table:table-cell office:value-type="string" table:style-name="ce31">
            <text:p><text:a xlink:href="https://npu.ebook.hyread.com.tw/bookDetail.jsp?id=184287">https://npu.ebook.hyread.com.tw/bookDetail.jsp?id=184287</text:a></text:p>
          </table:table-cell>
          <table:table-cell table:number-columns-repeated="16367"/>
        </table:table-row>
        <table:table-row table:style-name="ro2">
          <table:table-cell office:value-type="float" office:value="109" table:style-name="ce8">
            <text:p>10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2 管理二(行銷、生管、資管、交管、作業研究/數量方法)</text:p>
          </table:table-cell>
          <table:table-cell table:style-name="ce8"/>
          <table:table-cell office:value-type="float" office:value="9789869735063" table:style-name="ce33">
            <text:p>9789869735063<text:s/></text:p>
          </table:table-cell>
          <table:table-cell office:value-type="string" table:style-name="ce17">
            <text:p>鎖腦行銷:心理學家教你用3大模式瞬間操控大腦, 精準出招, 讓顧客立刻買單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程志良著</text:p>
          </table:table-cell>
          <table:table-cell office:value-type="string" table:style-name="ce17">
            <text:p>樂金文化出版製作 <text:s/>方言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6.014</text:p>
          </table:table-cell>
          <table:table-cell office:value-type="float" office:value="184352" table:style-name="ce20">
            <text:p>184352</text:p>
          </table:table-cell>
          <table:table-cell office:value-type="string" table:style-name="ce31">
            <text:p><text:a xlink:href="https://npu.ebook.hyread.com.tw/bookDetail.jsp?id=184352">https://npu.ebook.hyread.com.tw/bookDetail.jsp?id=184352</text:a></text:p>
          </table:table-cell>
          <table:table-cell table:number-columns-repeated="16367"/>
        </table:table-row>
        <table:table-row table:style-name="ro2">
          <table:table-cell office:value-type="float" office:value="110" table:style-name="ce8">
            <text:p>11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026" table:style-name="ce33">
            <text:p>9789578904026<text:s/></text:p>
          </table:table-cell>
          <table:table-cell office:value-type="string" table:style-name="ce17">
            <text:p>最新版日檢單字絕對合格N5、N4、N3、N2、N1一擊必殺 [有聲書]:把握必考單字, 日檢輕鬆過關不是夢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楊孟芳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9</text:p>
          </table:table-cell>
          <table:table-cell office:value-type="float" office:value="207324" table:style-name="ce20">
            <text:p>207324</text:p>
          </table:table-cell>
          <table:table-cell office:value-type="string" table:style-name="ce31">
            <text:p><text:a xlink:href="https://npu.ebook.hyread.com.tw/bookDetail.jsp?id=207324">https://npu.ebook.hyread.com.tw/bookDetail.jsp?id=207324</text:a></text:p>
          </table:table-cell>
          <table:table-cell table:number-columns-repeated="16367"/>
        </table:table-row>
        <table:table-row table:style-name="ro2">
          <table:table-cell office:value-type="float" office:value="111" table:style-name="ce8">
            <text:p>11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642965" table:style-name="ce33">
            <text:p>9789869642965<text:s/></text:p>
          </table:table-cell>
          <table:table-cell office:value-type="string" table:style-name="ce17">
            <text:p>親愛的, 你可以不那麼堅強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徐竹著</text:p>
          </table:table-cell>
          <table:table-cell office:value-type="string" table:style-name="ce17">
            <text:p>晶冠出版 <text:s/>旭昇圖書總代理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2.1</text:p>
          </table:table-cell>
          <table:table-cell office:value-type="float" office:value="180350" table:style-name="ce20">
            <text:p>180350</text:p>
          </table:table-cell>
          <table:table-cell office:value-type="string" table:style-name="ce31">
            <text:p><text:a xlink:href="https://npu.ebook.hyread.com.tw/bookDetail.jsp?id=180350">https://npu.ebook.hyread.com.tw/bookDetail.jsp?id=180350</text:a></text:p>
          </table:table-cell>
          <table:table-cell table:number-columns-repeated="16367"/>
        </table:table-row>
        <table:table-row table:style-name="ro2">
          <table:table-cell office:value-type="float" office:value="112" table:style-name="ce8">
            <text:p>11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693035" table:style-name="ce33">
            <text:p>9789869693035<text:s/></text:p>
          </table:table-cell>
          <table:table-cell office:value-type="string" table:style-name="ce17">
            <text:p>成功的斜槓人生「變現」法則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蔡志雄作</text:p>
          </table:table-cell>
          <table:table-cell office:value-type="string" table:style-name="ce17">
            <text:p>凱信企業管理顧問出版 <text:s/>商流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63</text:p>
          </table:table-cell>
          <table:table-cell office:value-type="float" office:value="190782" table:style-name="ce20">
            <text:p>190782</text:p>
          </table:table-cell>
          <table:table-cell office:value-type="string" table:style-name="ce31">
            <text:p><text:a xlink:href="https://npu.ebook.hyread.com.tw/bookDetail.jsp?id=190782">https://npu.ebook.hyread.com.tw/bookDetail.jsp?id=190782</text:a></text:p>
          </table:table-cell>
          <table:table-cell table:number-columns-repeated="16367"/>
        </table:table-row>
        <table:table-row table:style-name="ro2">
          <table:table-cell office:value-type="float" office:value="113" table:style-name="ce8">
            <text:p>113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SSS07 科普教育與傳播</text:p>
          </table:table-cell>
          <table:table-cell table:style-name="ce8"/>
          <table:table-cell office:value-type="float" office:value="9789869617574" table:style-name="ce33">
            <text:p>9789869617574<text:s/></text:p>
          </table:table-cell>
          <table:table-cell office:value-type="string" table:style-name="ce17">
            <text:p>咖啡的水科學:萃取原理、水質檢測與參數調整, 全面揭露咖啡風味之謎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魚希至著;謝雅玉譯</text:p>
          </table:table-cell>
          <table:table-cell office:value-type="string" table:style-name="ce17">
            <text:p>方言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27.42</text:p>
          </table:table-cell>
          <table:table-cell office:value-type="float" office:value="176622" table:style-name="ce20">
            <text:p>176622</text:p>
          </table:table-cell>
          <table:table-cell office:value-type="string" table:style-name="ce31">
            <text:p><text:a xlink:href="https://npu.ebook.hyread.com.tw/bookDetail.jsp?id=176622">https://npu.ebook.hyread.com.tw/bookDetail.jsp?id=176622</text:a></text:p>
          </table:table-cell>
          <table:table-cell table:number-columns-repeated="16367"/>
        </table:table-row>
        <table:table-row table:style-name="ro2">
          <table:table-cell office:value-type="float" office:value="114" table:style-name="ce8">
            <text:p>11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7882" table:style-name="ce33">
            <text:p>9789863187882<text:s/></text:p>
          </table:table-cell>
          <table:table-cell office:value-type="string" table:style-name="ce17">
            <text:p>一番! 好學日語生活會話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田中結香作;李喬智譯</text:p>
          </table:table-cell>
          <table:table-cell office:value-type="string" table:style-name="ce17">
            <text:p>寂天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8</text:p>
          </table:table-cell>
          <table:table-cell office:value-type="float" office:value="187194" table:style-name="ce20">
            <text:p>187194</text:p>
          </table:table-cell>
          <table:table-cell office:value-type="string" table:style-name="ce31">
            <text:p><text:a xlink:href="https://npu.ebook.hyread.com.tw/bookDetail.jsp?id=187194">https://npu.ebook.hyread.com.tw/bookDetail.jsp?id=187194</text:a></text:p>
          </table:table-cell>
          <table:table-cell table:number-columns-repeated="16367"/>
        </table:table-row>
        <table:table-row table:style-name="ro2">
          <table:table-cell office:value-type="float" office:value="115" table:style-name="ce8">
            <text:p>11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7646" table:style-name="ce33">
            <text:p>9789863187646<text:s/></text:p>
          </table:table-cell>
          <table:table-cell office:value-type="string" table:style-name="ce17">
            <text:p>英文寫作高分班Just write it!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黃瑜汎, 孫雅玲作</text:p>
          </table:table-cell>
          <table:table-cell office:value-type="string" table:style-name="ce17">
            <text:p>寂天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7</text:p>
          </table:table-cell>
          <table:table-cell office:value-type="float" office:value="198701" table:style-name="ce20">
            <text:p>198701</text:p>
          </table:table-cell>
          <table:table-cell office:value-type="string" table:style-name="ce31">
            <text:p><text:a xlink:href="https://npu.ebook.hyread.com.tw/bookDetail.jsp?id=198701">https://npu.ebook.hyread.com.tw/bookDetail.jsp?id=198701</text:a></text:p>
          </table:table-cell>
          <table:table-cell table:number-columns-repeated="16367"/>
        </table:table-row>
        <table:table-row table:style-name="ro2">
          <table:table-cell office:value-type="float" office:value="116" table:style-name="ce8">
            <text:p>116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 醫學教育</text:p>
          </table:table-cell>
          <table:table-cell table:style-name="ce8"/>
          <table:table-cell office:value-type="float" office:value="9789869701693" table:style-name="ce33">
            <text:p>9789869701693<text:s/></text:p>
          </table:table-cell>
          <table:table-cell office:value-type="string" table:style-name="ce17">
            <text:p>藥食同源飲食宜忌速查:深度解析藥食同源飲食的黃金法則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史成和主編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1.3</text:p>
          </table:table-cell>
          <table:table-cell office:value-type="float" office:value="195425" table:style-name="ce20">
            <text:p>195425</text:p>
          </table:table-cell>
          <table:table-cell office:value-type="string" table:style-name="ce31">
            <text:p><text:a xlink:href="https://npu.ebook.hyread.com.tw/bookDetail.jsp?id=195425">https://npu.ebook.hyread.com.tw/bookDetail.jsp?id=195425</text:a></text:p>
          </table:table-cell>
          <table:table-cell table:number-columns-repeated="16367"/>
        </table:table-row>
        <table:table-row table:style-name="ro2">
          <table:table-cell office:value-type="float" office:value="117" table:style-name="ce8">
            <text:p>11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07558" table:style-name="ce33">
            <text:p>9789869707558<text:s/></text:p>
          </table:table-cell>
          <table:table-cell office:value-type="string" table:style-name="ce17">
            <text:p>外貿業務英文 [有聲書]:從入門到精通 一本搞定外貿全流程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劉美慧著</text:p>
          </table:table-cell>
          <table:table-cell office:value-type="string" table:style-name="ce17">
            <text:p>倍斯特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8</text:p>
          </table:table-cell>
          <table:table-cell office:value-type="float" office:value="175543" table:style-name="ce20">
            <text:p>175543</text:p>
          </table:table-cell>
          <table:table-cell office:value-type="string" table:style-name="ce31">
            <text:p><text:a xlink:href="https://npu.ebook.hyread.com.tw/bookDetail.jsp?id=175543">https://npu.ebook.hyread.com.tw/bookDetail.jsp?id=175543</text:a></text:p>
          </table:table-cell>
          <table:table-cell table:number-columns-repeated="16367"/>
        </table:table-row>
        <table:table-row table:style-name="ro2">
          <table:table-cell office:value-type="float" office:value="118" table:style-name="ce8">
            <text:p>11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7752" table:style-name="ce33">
            <text:p>9789863187752<text:s/></text:p>
          </table:table-cell>
          <table:table-cell office:value-type="string" table:style-name="ce17">
            <text:p>讀日本文化說日語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木下真彩子, 津田勤子作;李喬治譯</text:p>
          </table:table-cell>
          <table:table-cell office:value-type="string" table:style-name="ce17">
            <text:p>寂天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</text:p>
          </table:table-cell>
          <table:table-cell office:value-type="float" office:value="187227" table:style-name="ce20">
            <text:p>187227</text:p>
          </table:table-cell>
          <table:table-cell office:value-type="string" table:style-name="ce31">
            <text:p><text:a xlink:href="https://npu.ebook.hyread.com.tw/bookDetail.jsp?id=187227">https://npu.ebook.hyread.com.tw/bookDetail.jsp?id=187227</text:a></text:p>
          </table:table-cell>
          <table:table-cell table:number-columns-repeated="16367"/>
        </table:table-row>
        <table:table-row table:style-name="ro2">
          <table:table-cell office:value-type="float" office:value="119" table:style-name="ce8">
            <text:p>11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690928" table:style-name="ce33">
            <text:p>9789869690928<text:s/></text:p>
          </table:table-cell>
          <table:table-cell office:value-type="string" table:style-name="ce17">
            <text:p>你的工作該耍廢, 還是值得拚?:經濟學家幫你把脈, 讓你從厭世勞工蛻變成普羅特斯型的聰明職人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米凱.蒙戈(Mickaël Mangot)著;彭小芬譯</text:p>
          </table:table-cell>
          <table:table-cell office:value-type="string" table:style-name="ce17">
            <text:p>格致文化出版製作 <text:s/>方言文化發行統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.35</text:p>
          </table:table-cell>
          <table:table-cell office:value-type="float" office:value="184326" table:style-name="ce20">
            <text:p>184326</text:p>
          </table:table-cell>
          <table:table-cell office:value-type="string" table:style-name="ce31">
            <text:p><text:a xlink:href="https://npu.ebook.hyread.com.tw/bookDetail.jsp?id=184326">https://npu.ebook.hyread.com.tw/bookDetail.jsp?id=184326</text:a></text:p>
          </table:table-cell>
          <table:table-cell table:number-columns-repeated="16367"/>
        </table:table-row>
        <table:table-row table:style-name="ro2">
          <table:table-cell office:value-type="float" office:value="120" table:style-name="ce8">
            <text:p>12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125" table:style-name="ce33">
            <text:p>9789578904125<text:s/></text:p>
          </table:table-cell>
          <table:table-cell office:value-type="string" table:style-name="ce17">
            <text:p>不囉唆!生活英語單字教室 [有聲書]:只要短短幾秒, 關鍵時刻就是能夠這麼流利地表達意思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瑩安作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2</text:p>
          </table:table-cell>
          <table:table-cell office:value-type="float" office:value="207348" table:style-name="ce20">
            <text:p>207348</text:p>
          </table:table-cell>
          <table:table-cell office:value-type="string" table:style-name="ce31">
            <text:p><text:a xlink:href="https://npu.ebook.hyread.com.tw/bookDetail.jsp?id=207348">https://npu.ebook.hyread.com.tw/bookDetail.jsp?id=207348</text:a></text:p>
          </table:table-cell>
          <table:table-cell table:number-columns-repeated="16367"/>
        </table:table-row>
        <table:table-row table:style-name="ro2">
          <table:table-cell office:value-type="float" office:value="121" table:style-name="ce8">
            <text:p>12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613" table:style-name="ce33">
            <text:p>9789578904613<text:s/></text:p>
          </table:table-cell>
          <table:table-cell office:value-type="string" table:style-name="ce17">
            <text:p>高手過招, 字根、字首、字尾英文單字課:讓你用8倍速的效率, 將所有英文單字一網打盡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慈庭英語教學團隊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2</text:p>
          </table:table-cell>
          <table:table-cell office:value-type="float" office:value="203454" table:style-name="ce20">
            <text:p>203454</text:p>
          </table:table-cell>
          <table:table-cell office:value-type="string" table:style-name="ce31">
            <text:p><text:a xlink:href="https://npu.ebook.hyread.com.tw/bookDetail.jsp?id=203454">https://npu.ebook.hyread.com.tw/bookDetail.jsp?id=203454</text:a></text:p>
          </table:table-cell>
          <table:table-cell table:number-columns-repeated="16367"/>
        </table:table-row>
        <table:table-row table:style-name="ro2">
          <table:table-cell office:value-type="float" office:value="122" table:style-name="ce8">
            <text:p>12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A2 體育學</text:p>
          </table:table-cell>
          <table:table-cell table:style-name="ce8"/>
          <table:table-cell office:value-type="float" office:value="9789869582926" table:style-name="ce33">
            <text:p>9789869582926<text:s/></text:p>
          </table:table-cell>
          <table:table-cell office:value-type="string" table:style-name="ce17">
            <text:p>超級滾筒!:阿凱醫師的筋膜滾筒放鬆術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林頌凱, 蔡再基著</text:p>
          </table:table-cell>
          <table:table-cell office:value-type="string" table:style-name="ce17">
            <text:p>帕斯頓數位多媒體出版 <text:s/>聯合發行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1.71</text:p>
          </table:table-cell>
          <table:table-cell office:value-type="float" office:value="180375" table:style-name="ce20">
            <text:p>180375</text:p>
          </table:table-cell>
          <table:table-cell office:value-type="string" table:style-name="ce31">
            <text:p><text:a xlink:href="https://npu.ebook.hyread.com.tw/bookDetail.jsp?id=180375">https://npu.ebook.hyread.com.tw/bookDetail.jsp?id=180375</text:a></text:p>
          </table:table-cell>
          <table:table-cell table:number-columns-repeated="16367"/>
        </table:table-row>
        <table:table-row table:style-name="ro2">
          <table:table-cell office:value-type="float" office:value="123" table:style-name="ce8">
            <text:p>12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606" table:style-name="ce33">
            <text:p>9789578904606<text:s/></text:p>
          </table:table-cell>
          <table:table-cell office:value-type="string" table:style-name="ce17">
            <text:p>GEPT全民英檢中級單字100%攻略 [有聲書]:左腦式聽力學習x紅膠片高效練習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慈庭英語教學團隊著</text:p>
          </table:table-cell>
          <table:table-cell office:value-type="string" table:style-name="ce17">
            <text:p>資料夾文化出版 <text:s/>知遠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2</text:p>
          </table:table-cell>
          <table:table-cell office:value-type="float" office:value="201167" table:style-name="ce20">
            <text:p>201167</text:p>
          </table:table-cell>
          <table:table-cell office:value-type="string" table:style-name="ce31">
            <text:p><text:a xlink:href="https://npu.ebook.hyread.com.tw/bookDetail.jsp?id=201167">https://npu.ebook.hyread.com.tw/bookDetail.jsp?id=201167</text:a></text:p>
          </table:table-cell>
          <table:table-cell table:number-columns-repeated="16367"/>
        </table:table-row>
        <table:table-row table:style-name="ro2">
          <table:table-cell office:value-type="float" office:value="124" table:style-name="ce8">
            <text:p>12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815123" table:style-name="ce33">
            <text:p>9789869815123<text:s/></text:p>
          </table:table-cell>
          <table:table-cell office:value-type="string" table:style-name="ce17">
            <text:p>第四類投資模式:行為技術分析, 從人性與金融市場的互動與碰撞, 洞察獲利勝機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保羅.亞佐巴帝(Paul V. Azzopardi)著;陳重亨譯</text:p>
          </table:table-cell>
          <table:table-cell office:value-type="string" table:style-name="ce17">
            <text:p>樂金文化出版製作 <text:s/>方言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63.5014</text:p>
          </table:table-cell>
          <table:table-cell office:value-type="float" office:value="193655" table:style-name="ce20">
            <text:p>193655</text:p>
          </table:table-cell>
          <table:table-cell office:value-type="string" table:style-name="ce31">
            <text:p><text:a xlink:href="https://npu.ebook.hyread.com.tw/bookDetail.jsp?id=193655">https://npu.ebook.hyread.com.tw/bookDetail.jsp?id=193655</text:a></text:p>
          </table:table-cell>
          <table:table-cell table:number-columns-repeated="16367"/>
        </table:table-row>
        <table:table-row table:style-name="ro2">
          <table:table-cell office:value-type="float" office:value="125" table:style-name="ce8">
            <text:p>12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2 管理二(行銷、生管、資管、交管、作業研究/數量方法)</text:p>
          </table:table-cell>
          <table:table-cell table:style-name="ce8"/>
          <table:table-cell office:value-type="float" office:value="9789579094238" table:style-name="ce33">
            <text:p>9789579094238<text:s/></text:p>
          </table:table-cell>
          <table:table-cell office:value-type="string" table:style-name="ce17">
            <text:p>線上線下完美結合的攻心行銷36法則:跟馬雲學「操控消費心理學」, 串接網路與實體的「無差別」銷售, 顧客不自覺掏錢買單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尤軍麗著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4"/>
          <table:table-cell office:value-type="string" table:style-name="ce19">
            <text:p>496</text:p>
          </table:table-cell>
          <table:table-cell office:value-type="float" office:value="179073" table:style-name="ce20">
            <text:p>179073</text:p>
          </table:table-cell>
          <table:table-cell office:value-type="string" table:style-name="ce31">
            <text:p><text:a xlink:href="https://npu.ebook.hyread.com.tw/bookDetail.jsp?id=179073">https://npu.ebook.hyread.com.tw/bookDetail.jsp?id=179073</text:a></text:p>
          </table:table-cell>
          <table:table-cell table:number-columns-repeated="16367"/>
        </table:table-row>
        <table:table-row table:style-name="ro2">
          <table:table-cell office:value-type="float" office:value="126" table:style-name="ce8">
            <text:p>12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2 管理二(行銷、生管、資管、交管、作業研究/數量方法)</text:p>
          </table:table-cell>
          <table:table-cell table:style-name="ce8"/>
          <table:table-cell office:value-type="float" office:value="9789579094450" table:style-name="ce33">
            <text:p>9789579094450<text:s/></text:p>
          </table:table-cell>
          <table:table-cell office:value-type="string" table:style-name="ce17">
            <text:p>內容感動行銷:用FAB法則套公式, 「無痛」寫出超亮點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鄭緯筌著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6</text:p>
          </table:table-cell>
          <table:table-cell office:value-type="float" office:value="193640" table:style-name="ce20">
            <text:p>193640</text:p>
          </table:table-cell>
          <table:table-cell office:value-type="string" table:style-name="ce31">
            <text:p><text:a xlink:href="https://npu.ebook.hyread.com.tw/bookDetail.jsp?id=193640">https://npu.ebook.hyread.com.tw/bookDetail.jsp?id=193640</text:a></text:p>
          </table:table-cell>
          <table:table-cell table:number-columns-repeated="16367"/>
        </table:table-row>
        <table:table-row table:style-name="ro2">
          <table:table-cell office:value-type="float" office:value="127" table:style-name="ce8">
            <text:p>127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H12 心理學</text:p>
          </table:table-cell>
          <table:table-cell office:value-type="float" office:value="9789575419837" table:style-name="ce8">
            <text:p>9789575419837<text:s/></text:p>
          </table:table-cell>
          <table:table-cell table:style-name="ce33"/>
          <table:table-cell office:value-type="string" table:style-name="ce17">
            <text:p>我們內心的衝突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(美)卡倫.霍妮著;過忻毅譯</text:p>
          </table:table-cell>
          <table:table-cell office:value-type="string" table:style-name="ce17">
            <text:p>伊布數位文化出版 <text:s/>如是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只出電子版</text:p>
          </table:table-cell>
          <table:table-cell office:value-type="string" table:style-name="ce19">
            <text:p>175.7</text:p>
          </table:table-cell>
          <table:table-cell office:value-type="float" office:value="193923" table:style-name="ce20">
            <text:p>193923</text:p>
          </table:table-cell>
          <table:table-cell office:value-type="string" table:style-name="ce31">
            <text:p><text:a xlink:href="https://npu.ebook.hyread.com.tw/bookDetail.jsp?id=193923">https://npu.ebook.hyread.com.tw/bookDetail.jsp?id=193923</text:a></text:p>
          </table:table-cell>
          <table:table-cell table:number-columns-repeated="16367"/>
        </table:table-row>
        <table:table-row table:style-name="ro2">
          <table:table-cell office:value-type="float" office:value="128" table:style-name="ce8">
            <text:p>12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579094214" table:style-name="ce33">
            <text:p>9789579094214<text:s/></text:p>
          </table:table-cell>
          <table:table-cell office:value-type="string" table:style-name="ce17">
            <text:p>用對情緒 可以幫自己療傷:做再好總會有人不爽你!你並非不夠好, 而是對自己不夠好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水島廣子作;駱香雅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9516</text:p>
          </table:table-cell>
          <table:table-cell office:value-type="float" office:value="178267" table:style-name="ce20">
            <text:p>178267</text:p>
          </table:table-cell>
          <table:table-cell office:value-type="string" table:style-name="ce31">
            <text:p><text:a xlink:href="https://npu.ebook.hyread.com.tw/bookDetail.jsp?id=178267">https://npu.ebook.hyread.com.tw/bookDetail.jsp?id=178267</text:a></text:p>
          </table:table-cell>
          <table:table-cell table:number-columns-repeated="16367"/>
        </table:table-row>
        <table:table-row table:style-name="ro2">
          <table:table-cell office:value-type="float" office:value="129" table:style-name="ce8">
            <text:p>12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647397" table:style-name="ce33">
            <text:p>9789869647397<text:s/></text:p>
          </table:table-cell>
          <table:table-cell office:value-type="string" table:style-name="ce17">
            <text:p>情緒智慧說話課:話不投機怎麼開口?不爽回擊如何不壞氣氛?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朱凌, 常清著</text:p>
          </table:table-cell>
          <table:table-cell office:value-type="string" table:style-name="ce17">
            <text:p>方言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2.32</text:p>
          </table:table-cell>
          <table:table-cell office:value-type="float" office:value="181568" table:style-name="ce20">
            <text:p>181568</text:p>
          </table:table-cell>
          <table:table-cell office:value-type="string" table:style-name="ce31">
            <text:p><text:a xlink:href="https://npu.ebook.hyread.com.tw/bookDetail.jsp?id=181568">https://npu.ebook.hyread.com.tw/bookDetail.jsp?id=181568</text:a></text:p>
          </table:table-cell>
          <table:table-cell table:number-columns-repeated="16367"/>
        </table:table-row>
        <table:table-row table:style-name="ro2">
          <table:table-cell office:value-type="float" office:value="130" table:style-name="ce8">
            <text:p>13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88014" table:style-name="ce33">
            <text:p>9789869788014<text:s/></text:p>
          </table:table-cell>
          <table:table-cell office:value-type="string" table:style-name="ce17">
            <text:p>走出焦慮與無助的奇蹟課程:擺脫情緒失控困境, 傾聽「內在療癒師」聲音, 練習放手讓你更愛自己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柯琳妮.盧普科(Corinne Zupko)著;聞翊均譯</text:p>
          </table:table-cell>
          <table:table-cell office:value-type="string" table:style-name="ce17">
            <text:p>健康你好出版製作 <text:s/>方言文化出版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6.527</text:p>
          </table:table-cell>
          <table:table-cell office:value-type="float" office:value="193254" table:style-name="ce20">
            <text:p>193254</text:p>
          </table:table-cell>
          <table:table-cell office:value-type="string" table:style-name="ce31">
            <text:p><text:a xlink:href="https://npu.ebook.hyread.com.tw/bookDetail.jsp?id=193254">https://npu.ebook.hyread.com.tw/bookDetail.jsp?id=193254</text:a></text:p>
          </table:table-cell>
          <table:table-cell table:number-columns-repeated="16367"/>
        </table:table-row>
        <table:table-row table:style-name="ro2">
          <table:table-cell office:value-type="float" office:value="131" table:style-name="ce8">
            <text:p>13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2 管理二(行銷、生管、資管、交管、作業研究/數量方法)</text:p>
          </table:table-cell>
          <table:table-cell table:style-name="ce8"/>
          <table:table-cell office:value-type="float" office:value="9789579094290" table:style-name="ce33">
            <text:p>9789579094290<text:s/></text:p>
          </table:table-cell>
          <table:table-cell office:value-type="string" table:style-name="ce17">
            <text:p>市調分析超.圖.解.立/即/上/手:市場研究技巧69招, 「大數據」鎖定核心客群, 「消費需求」立即掌握, 99%的產品都「完銷」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石渡佑矢著;張嘉芬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6</text:p>
          </table:table-cell>
          <table:table-cell office:value-type="float" office:value="184378" table:style-name="ce20">
            <text:p>184378</text:p>
          </table:table-cell>
          <table:table-cell office:value-type="string" table:style-name="ce31">
            <text:p><text:a xlink:href="https://npu.ebook.hyread.com.tw/bookDetail.jsp?id=184378">https://npu.ebook.hyread.com.tw/bookDetail.jsp?id=184378</text:a></text:p>
          </table:table-cell>
          <table:table-cell table:number-columns-repeated="16367"/>
        </table:table-row>
        <table:table-row table:style-name="ro2">
          <table:table-cell office:value-type="float" office:value="132" table:style-name="ce8">
            <text:p>13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568296" table:style-name="ce33">
            <text:p>9789869568296<text:s/></text:p>
          </table:table-cell>
          <table:table-cell office:value-type="string" table:style-name="ce17">
            <text:p>巴菲特貫徹一生的選股策略:賺賠始終來自「理念」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劉棟著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63.53</text:p>
          </table:table-cell>
          <table:table-cell office:value-type="float" office:value="173991" table:style-name="ce20">
            <text:p>173991</text:p>
          </table:table-cell>
          <table:table-cell office:value-type="string" table:style-name="ce31">
            <text:p><text:a xlink:href="https://npu.ebook.hyread.com.tw/bookDetail.jsp?id=173991">https://npu.ebook.hyread.com.tw/bookDetail.jsp?id=173991</text:a></text:p>
          </table:table-cell>
          <table:table-cell table:number-columns-repeated="16367"/>
        </table:table-row>
        <table:table-row table:style-name="ro2">
          <table:table-cell office:value-type="float" office:value="133" table:style-name="ce8">
            <text:p>13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576580925" table:style-name="ce33">
            <text:p>9789576580925<text:s/></text:p>
          </table:table-cell>
          <table:table-cell office:value-type="string" table:style-name="ce17">
            <text:p>靈覺醒:活出生命質感的高振動訊息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芭芭拉.安吉麗思(Barbara De Angelis)著;鄭百雅譯</text:p>
          </table:table-cell>
          <table:table-cell office:value-type="string" table:style-name="ce17">
            <text:p>三采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2.1</text:p>
          </table:table-cell>
          <table:table-cell office:value-type="float" office:value="199211" table:style-name="ce20">
            <text:p>199211</text:p>
          </table:table-cell>
          <table:table-cell office:value-type="string" table:style-name="ce31">
            <text:p><text:a xlink:href="https://npu.ebook.hyread.com.tw/bookDetail.jsp?id=199211">https://npu.ebook.hyread.com.tw/bookDetail.jsp?id=199211</text:a></text:p>
          </table:table-cell>
          <table:table-cell table:number-columns-repeated="16367"/>
        </table:table-row>
        <table:table-row table:style-name="ro2">
          <table:table-cell office:value-type="float" office:value="134" table:style-name="ce8">
            <text:p>13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07527" table:style-name="ce33">
            <text:p>9789869707527<text:s/></text:p>
          </table:table-cell>
          <table:table-cell office:value-type="string" table:style-name="ce17">
            <text:p>我的第一本百科親子英語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郭玥慧, 邱佳翔合著</text:p>
          </table:table-cell>
          <table:table-cell office:value-type="string" table:style-name="ce17">
            <text:p>倍斯特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</text:p>
          </table:table-cell>
          <table:table-cell office:value-type="float" office:value="167674" table:style-name="ce20">
            <text:p>167674</text:p>
          </table:table-cell>
          <table:table-cell office:value-type="string" table:style-name="ce31">
            <text:p><text:a xlink:href="https://npu.ebook.hyread.com.tw/bookDetail.jsp?id=167674">https://npu.ebook.hyread.com.tw/bookDetail.jsp?id=167674</text:a></text:p>
          </table:table-cell>
          <table:table-cell table:number-columns-repeated="16367"/>
        </table:table-row>
        <table:table-row table:style-name="ro2">
          <table:table-cell office:value-type="float" office:value="135" table:style-name="ce8">
            <text:p>13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578904866" table:style-name="ce33">
            <text:p>9789578904866<text:s/></text:p>
          </table:table-cell>
          <table:table-cell office:value-type="string" table:style-name="ce17">
            <text:p>來一碗人生酸辣湯:二寶地方媽媽的金錢、親子、夫妻關係料理學:用笑中帶淚的文字, 煮一碗層次豐富、味道百變的人生酸辣湯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王筠銨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6.2352</text:p>
          </table:table-cell>
          <table:table-cell office:value-type="float" office:value="196291" table:style-name="ce20">
            <text:p>196291</text:p>
          </table:table-cell>
          <table:table-cell office:value-type="string" table:style-name="ce31">
            <text:p><text:a xlink:href="https://npu.ebook.hyread.com.tw/bookDetail.jsp?id=196291">https://npu.ebook.hyread.com.tw/bookDetail.jsp?id=196291</text:a></text:p>
          </table:table-cell>
          <table:table-cell table:number-columns-repeated="16367"/>
        </table:table-row>
        <table:table-row table:style-name="ro2">
          <table:table-cell office:value-type="float" office:value="136" table:style-name="ce8">
            <text:p>13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417693" table:style-name="ce33">
            <text:p>9789869417693<text:s/></text:p>
          </table:table-cell>
          <table:table-cell office:value-type="string" table:style-name="ce17">
            <text:p>新多益大師指引:閱讀滿分關鍵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文喬著;David Katz命題</text:p>
          </table:table-cell>
          <table:table-cell office:value-type="string" table:style-name="ce17">
            <text:p>貝塔出版 <text:s/>時報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89</text:p>
          </table:table-cell>
          <table:table-cell office:value-type="float" office:value="186559" table:style-name="ce20">
            <text:p>186559</text:p>
          </table:table-cell>
          <table:table-cell office:value-type="string" table:style-name="ce31">
            <text:p><text:a xlink:href="https://npu.ebook.hyread.com.tw/bookDetail.jsp?id=186559">https://npu.ebook.hyread.com.tw/bookDetail.jsp?id=186559</text:a></text:p>
          </table:table-cell>
          <table:table-cell table:number-columns-repeated="16367"/>
        </table:table-row>
        <table:table-row table:style-name="ro2">
          <table:table-cell office:value-type="float" office:value="137" table:style-name="ce8">
            <text:p>137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 醫學教育</text:p>
          </table:table-cell>
          <table:table-cell table:style-name="ce8"/>
          <table:table-cell office:value-type="float" office:value="9789579094351" table:style-name="ce33">
            <text:p>9789579094351<text:s/></text:p>
          </table:table-cell>
          <table:table-cell office:value-type="string" table:style-name="ce17">
            <text:p>十二經絡精油辨證療癒:善用「褚氏太極」, 以中醫辨證論治, 發揮精油最佳療效, 快速緩解痠痛、婦科、呼吸道、皮膚等問題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褚柏菁著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8.995</text:p>
          </table:table-cell>
          <table:table-cell office:value-type="float" office:value="186833" table:style-name="ce20">
            <text:p>186833</text:p>
          </table:table-cell>
          <table:table-cell office:value-type="string" table:style-name="ce31">
            <text:p><text:a xlink:href="https://npu.ebook.hyread.com.tw/bookDetail.jsp?id=186833">https://npu.ebook.hyread.com.tw/bookDetail.jsp?id=186833</text:a></text:p>
          </table:table-cell>
          <table:table-cell table:number-columns-repeated="16367"/>
        </table:table-row>
        <table:table-row table:style-name="ro2">
          <table:table-cell office:value-type="float" office:value="138" table:style-name="ce8">
            <text:p>13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323" table:style-name="ce33">
            <text:p>9789578904323<text:s/></text:p>
          </table:table-cell>
          <table:table-cell office:value-type="string" table:style-name="ce17">
            <text:p>英文會話這樣說才對!:老外說的, 和我們想的不一樣!:不是你沒學好, 只是你沒學對, 老外真正使用的, 都是課本上沒教的慣用語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蔡文宜作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88</text:p>
          </table:table-cell>
          <table:table-cell office:value-type="float" office:value="195292" table:style-name="ce20">
            <text:p>195292</text:p>
          </table:table-cell>
          <table:table-cell office:value-type="string" table:style-name="ce31">
            <text:p><text:a xlink:href="https://npu.ebook.hyread.com.tw/bookDetail.jsp?id=195292">https://npu.ebook.hyread.com.tw/bookDetail.jsp?id=195292</text:a></text:p>
          </table:table-cell>
          <table:table-cell table:number-columns-repeated="16367"/>
        </table:table-row>
        <table:table-row table:style-name="ro2">
          <table:table-cell office:value-type="float" office:value="139" table:style-name="ce8">
            <text:p>139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SSS03 資訊教育</text:p>
          </table:table-cell>
          <table:table-cell table:style-name="ce8"/>
          <table:table-cell office:value-type="float" office:value="9789864553778" table:style-name="ce33">
            <text:p>9789864553778<text:s/></text:p>
          </table:table-cell>
          <table:table-cell office:value-type="string" table:style-name="ce17">
            <text:p>大數據(Big Data)分析與應用:使用Hadoop與Spark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劉勇志編著</text:p>
          </table:table-cell>
          <table:table-cell office:value-type="string" table:style-name="ce17">
            <text:p>台科大圖書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312.136</text:p>
          </table:table-cell>
          <table:table-cell office:value-type="float" office:value="160971" table:style-name="ce20">
            <text:p>160971</text:p>
          </table:table-cell>
          <table:table-cell office:value-type="string" table:style-name="ce31">
            <text:p><text:a xlink:href="https://npu.ebook.hyread.com.tw/bookDetail.jsp?id=160971">https://npu.ebook.hyread.com.tw/bookDetail.jsp?id=160971</text:a></text:p>
          </table:table-cell>
          <table:table-cell table:number-columns-repeated="16367"/>
        </table:table-row>
        <table:table-row table:style-name="ro2">
          <table:table-cell office:value-type="float" office:value="140" table:style-name="ce8">
            <text:p>14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3167389" table:style-name="ce33">
            <text:p>9789863167389<text:s/></text:p>
          </table:table-cell>
          <table:table-cell office:value-type="string" table:style-name="ce17">
            <text:p>只要態度對了, 難度並不可怕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鮑勃.摩爾著</text:p>
          </table:table-cell>
          <table:table-cell office:value-type="string" table:style-name="ce17">
            <text:p>新潮社文化出版 <text:s/>創智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95314" table:style-name="ce20">
            <text:p>195314</text:p>
          </table:table-cell>
          <table:table-cell office:value-type="string" table:style-name="ce31">
            <text:p><text:a xlink:href="https://npu.ebook.hyread.com.tw/bookDetail.jsp?id=195314">https://npu.ebook.hyread.com.tw/bookDetail.jsp?id=195314</text:a></text:p>
          </table:table-cell>
          <table:table-cell table:number-columns-repeated="16367"/>
        </table:table-row>
        <table:table-row table:style-name="ro2">
          <table:table-cell office:value-type="float" office:value="141" table:style-name="ce8">
            <text:p>14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675" table:style-name="ce33">
            <text:p>9789578904675<text:s/></text:p>
          </table:table-cell>
          <table:table-cell office:value-type="string" table:style-name="ce17">
            <text:p>考前衝刺, 日檢N4單字全面征服指南 [有聲書]:精準單字, 例句, 錄音, 讓你一試合格!:以絕好調的姿態, 拿到讓人驚呼「すばらしい」的高分成績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費長琳, 黃均亭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9</text:p>
          </table:table-cell>
          <table:table-cell office:value-type="float" office:value="196346" table:style-name="ce20">
            <text:p>196346</text:p>
          </table:table-cell>
          <table:table-cell office:value-type="string" table:style-name="ce31">
            <text:p><text:a xlink:href="https://npu.ebook.hyread.com.tw/bookDetail.jsp?id=196346">https://npu.ebook.hyread.com.tw/bookDetail.jsp?id=196346</text:a></text:p>
          </table:table-cell>
          <table:table-cell table:number-columns-repeated="16367"/>
        </table:table-row>
        <table:table-row table:style-name="ro2">
          <table:table-cell office:value-type="float" office:value="142" table:style-name="ce8">
            <text:p>14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6564" table:style-name="ce33">
            <text:p>9789863186564<text:s/></text:p>
          </table:table-cell>
          <table:table-cell office:value-type="string" table:style-name="ce17">
            <text:p>聚焦英語演說 [有聲書]:56篇偉大演講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Cosmos Language Workshop編</text:p>
          </table:table-cell>
          <table:table-cell office:value-type="string" table:style-name="ce17">
            <text:p>寂天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</text:p>
          </table:table-cell>
          <table:table-cell office:value-type="float" office:value="172486" table:style-name="ce20">
            <text:p>172486</text:p>
          </table:table-cell>
          <table:table-cell office:value-type="string" table:style-name="ce31">
            <text:p><text:a xlink:href="https://npu.ebook.hyread.com.tw/bookDetail.jsp?id=172486">https://npu.ebook.hyread.com.tw/bookDetail.jsp?id=172486</text:a></text:p>
          </table:table-cell>
          <table:table-cell table:number-columns-repeated="16367"/>
        </table:table-row>
        <table:table-row table:style-name="ro2">
          <table:table-cell office:value-type="float" office:value="143" table:style-name="ce8">
            <text:p>14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574181" table:style-name="ce33">
            <text:p>9789869574181<text:s/></text:p>
          </table:table-cell>
          <table:table-cell office:value-type="string" table:style-name="ce17">
            <text:p>非學不可的200核心英文句型:閱讀、口說、寫作高分養成班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Jessica Su編著</text:p>
          </table:table-cell>
          <table:table-cell office:value-type="string" table:style-name="ce17">
            <text:p>開企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69</text:p>
          </table:table-cell>
          <table:table-cell office:value-type="float" office:value="190801" table:style-name="ce20">
            <text:p>190801</text:p>
          </table:table-cell>
          <table:table-cell office:value-type="string" table:style-name="ce31">
            <text:p><text:a xlink:href="https://npu.ebook.hyread.com.tw/bookDetail.jsp?id=190801">https://npu.ebook.hyread.com.tw/bookDetail.jsp?id=190801</text:a></text:p>
          </table:table-cell>
          <table:table-cell table:number-columns-repeated="16367"/>
        </table:table-row>
        <table:table-row table:style-name="ro2">
          <table:table-cell office:value-type="float" office:value="144" table:style-name="ce8">
            <text:p>14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3167372" table:style-name="ce33">
            <text:p>9789863167372<text:s/></text:p>
          </table:table-cell>
          <table:table-cell office:value-type="string" table:style-name="ce17">
            <text:p>破譯人性的弱點:以卡耐基的經典為基調, 打開另一扇窗的新視野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A.愛德華著</text:p>
          </table:table-cell>
          <table:table-cell office:value-type="string" table:style-name="ce17">
            <text:p>新潮社文化出版 <text:s/>創智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95311" table:style-name="ce20">
            <text:p>195311</text:p>
          </table:table-cell>
          <table:table-cell office:value-type="string" table:style-name="ce31">
            <text:p><text:a xlink:href="https://npu.ebook.hyread.com.tw/bookDetail.jsp?id=195311">https://npu.ebook.hyread.com.tw/bookDetail.jsp?id=195311</text:a></text:p>
          </table:table-cell>
          <table:table-cell table:number-columns-repeated="16367"/>
        </table:table-row>
        <table:table-row table:style-name="ro2">
          <table:table-cell office:value-type="float" office:value="145" table:style-name="ce8">
            <text:p>14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16475" table:style-name="ce33">
            <text:p>9789869716475<text:s/></text:p>
          </table:table-cell>
          <table:table-cell office:value-type="string" table:style-name="ce17">
            <text:p>學會「曼陀羅計畫表」 絕對實現 你想要的都得到:把白日夢變成真!「原田目標達成法」讓你滿足人生的渴望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原田隆史, 柴山健太郎著;林美琪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.35</text:p>
          </table:table-cell>
          <table:table-cell office:value-type="float" office:value="172086" table:style-name="ce20">
            <text:p>172086</text:p>
          </table:table-cell>
          <table:table-cell office:value-type="string" table:style-name="ce31">
            <text:p><text:a xlink:href="https://npu.ebook.hyread.com.tw/bookDetail.jsp?id=172086">https://npu.ebook.hyread.com.tw/bookDetail.jsp?id=172086</text:a></text:p>
          </table:table-cell>
          <table:table-cell table:number-columns-repeated="16367"/>
        </table:table-row>
        <table:table-row table:style-name="ro2">
          <table:table-cell office:value-type="float" office:value="146" table:style-name="ce8">
            <text:p>14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569" table:style-name="ce33">
            <text:p>9789578904569<text:s/></text:p>
          </table:table-cell>
          <table:table-cell office:value-type="string" table:style-name="ce17">
            <text:p>日語五十音這樣學 [有聲書]:五十音是「學習日語」的一小步, 更是「學好日語」的一大步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ナトリ作</text:p>
          </table:table-cell>
          <table:table-cell office:value-type="string" table:style-name="ce17">
            <text:p>捷徑文化, 資料夾文化出版 <text:s/>知遠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</text:p>
          </table:table-cell>
          <table:table-cell office:value-type="float" office:value="194222" table:style-name="ce20">
            <text:p>194222</text:p>
          </table:table-cell>
          <table:table-cell office:value-type="string" table:style-name="ce31">
            <text:p><text:a xlink:href="https://npu.ebook.hyread.com.tw/bookDetail.jsp?id=194222">https://npu.ebook.hyread.com.tw/bookDetail.jsp?id=194222</text:a></text:p>
          </table:table-cell>
          <table:table-cell table:number-columns-repeated="16367"/>
        </table:table-row>
        <table:table-row table:style-name="ro2">
          <table:table-cell office:value-type="float" office:value="147" table:style-name="ce8">
            <text:p>14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8377" table:style-name="ce33">
            <text:p>9789863188377<text:s/></text:p>
          </table:table-cell>
          <table:table-cell office:value-type="string" table:style-name="ce17">
            <text:p>商用日文Email範例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堀尾友紀, 藤本紀子, 田中綾子著;江秀月譯</text:p>
          </table:table-cell>
          <table:table-cell office:value-type="string" table:style-name="ce17">
            <text:p>寂天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3.6</text:p>
          </table:table-cell>
          <table:table-cell office:value-type="float" office:value="198708" table:style-name="ce20">
            <text:p>198708</text:p>
          </table:table-cell>
          <table:table-cell office:value-type="string" table:style-name="ce31">
            <text:p><text:a xlink:href="https://npu.ebook.hyread.com.tw/bookDetail.jsp?id=198708">https://npu.ebook.hyread.com.tw/bookDetail.jsp?id=198708</text:a></text:p>
          </table:table-cell>
          <table:table-cell table:number-columns-repeated="16367"/>
        </table:table-row>
        <table:table-row table:style-name="ro2">
          <table:table-cell office:value-type="float" office:value="148" table:style-name="ce8">
            <text:p>14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 社會學</text:p>
          </table:table-cell>
          <table:table-cell table:style-name="ce8"/>
          <table:table-cell office:value-type="float" office:value="9789579094368" table:style-name="ce33">
            <text:p>9789579094368<text:s/></text:p>
          </table:table-cell>
          <table:table-cell office:value-type="string" table:style-name="ce17">
            <text:p>女刑警示範預感危險的女生防衛練習:預警仇女犯罪、無恥渣男的暗黑動機, 「四道自我防衛」快速脫離險境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恢林(<text:span text:style-name="T4">이회림</text:span>)著;陳思妤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1.96</text:p>
          </table:table-cell>
          <table:table-cell office:value-type="float" office:value="185548" table:style-name="ce20">
            <text:p>185548</text:p>
          </table:table-cell>
          <table:table-cell office:value-type="string" table:style-name="ce31">
            <text:p><text:a xlink:href="https://npu.ebook.hyread.com.tw/bookDetail.jsp?id=185548">https://npu.ebook.hyread.com.tw/bookDetail.jsp?id=185548</text:a></text:p>
          </table:table-cell>
          <table:table-cell table:number-columns-repeated="16367"/>
        </table:table-row>
        <table:table-row table:style-name="ro2">
          <table:table-cell office:value-type="float" office:value="149" table:style-name="ce8">
            <text:p>14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7677" table:style-name="ce33">
            <text:p>9789863187677<text:s/></text:p>
          </table:table-cell>
          <table:table-cell office:value-type="string" table:style-name="ce17">
            <text:p>樂讀日本民間故事選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今泉江利子, 須永賢一, 津田勤子作;林雪星譯</text:p>
          </table:table-cell>
          <table:table-cell office:value-type="string" table:style-name="ce17">
            <text:p>寂天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61.58</text:p>
          </table:table-cell>
          <table:table-cell office:value-type="float" office:value="187229" table:style-name="ce20">
            <text:p>187229</text:p>
          </table:table-cell>
          <table:table-cell office:value-type="string" table:style-name="ce31">
            <text:p><text:a xlink:href="https://npu.ebook.hyread.com.tw/bookDetail.jsp?id=187229">https://npu.ebook.hyread.com.tw/bookDetail.jsp?id=187229</text:a></text:p>
          </table:table-cell>
          <table:table-cell table:number-columns-repeated="16367"/>
        </table:table-row>
        <table:table-row table:style-name="ro2">
          <table:table-cell office:value-type="float" office:value="150" table:style-name="ce8">
            <text:p>15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507" table:style-name="ce33">
            <text:p>9789578904507<text:s/></text:p>
          </table:table-cell>
          <table:table-cell office:value-type="string" table:style-name="ce17">
            <text:p>逆轉英文, 關鍵3000英文單字課! [有聲書]:出社會以後, 學真正用得到的單字就夠了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曾韋婕作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2</text:p>
          </table:table-cell>
          <table:table-cell office:value-type="float" office:value="203451" table:style-name="ce20">
            <text:p>203451</text:p>
          </table:table-cell>
          <table:table-cell office:value-type="string" table:style-name="ce31">
            <text:p><text:a xlink:href="https://npu.ebook.hyread.com.tw/bookDetail.jsp?id=203451">https://npu.ebook.hyread.com.tw/bookDetail.jsp?id=203451</text:a></text:p>
          </table:table-cell>
          <table:table-cell table:number-columns-repeated="16367"/>
        </table:table-row>
        <table:table-row table:style-name="ro2">
          <table:table-cell office:value-type="float" office:value="151" table:style-name="ce8">
            <text:p>151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SSS07 科普教育與傳播</text:p>
          </table:table-cell>
          <table:table-cell table:style-name="ce8"/>
          <table:table-cell office:value-type="float" office:value="9789869690942" table:style-name="ce33">
            <text:p>9789869690942<text:s/></text:p>
          </table:table-cell>
          <table:table-cell office:value-type="string" table:style-name="ce17">
            <text:p>智力革命:人類能讓AI變聰明, 也將使自己心智升級?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大衛.亞當(David Adam)著;潘美岑譯</text:p>
          </table:table-cell>
          <table:table-cell office:value-type="string" table:style-name="ce17">
            <text:p>格致文化出版製作 <text:s/>方言文化發行統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21.1</text:p>
          </table:table-cell>
          <table:table-cell office:value-type="float" office:value="193231" table:style-name="ce20">
            <text:p>193231</text:p>
          </table:table-cell>
          <table:table-cell office:value-type="string" table:style-name="ce31">
            <text:p><text:a xlink:href="https://npu.ebook.hyread.com.tw/bookDetail.jsp?id=193231">https://npu.ebook.hyread.com.tw/bookDetail.jsp?id=193231</text:a></text:p>
          </table:table-cell>
          <table:table-cell table:number-columns-repeated="16367"/>
        </table:table-row>
        <table:table-row table:style-name="ro2">
          <table:table-cell office:value-type="float" office:value="152" table:style-name="ce8">
            <text:p>152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3010E0 食品及農化</text:p>
          </table:table-cell>
          <table:table-cell table:style-name="ce8"/>
          <table:table-cell office:value-type="float" office:value="9789578904095" table:style-name="ce33">
            <text:p>9789578904095<text:s/></text:p>
          </table:table-cell>
          <table:table-cell office:value-type="string" table:style-name="ce17">
            <text:p>腸道, 你的健康密碼:專科醫師教你健康吃、順暢排, 保有好腸識:腸道決定你一生的健康, 現在擁有健康好「腸」識, 生活更舒適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郭立人著</text:p>
          </table:table-cell>
          <table:table-cell office:value-type="string" table:style-name="ce17">
            <text:p>資料夾文化出版 <text:s/>知遠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506</text:p>
          </table:table-cell>
          <table:table-cell office:value-type="float" office:value="196369" table:style-name="ce20">
            <text:p>196369</text:p>
          </table:table-cell>
          <table:table-cell office:value-type="string" table:style-name="ce31">
            <text:p><text:a xlink:href="https://npu.ebook.hyread.com.tw/bookDetail.jsp?id=196369">https://npu.ebook.hyread.com.tw/bookDetail.jsp?id=196369</text:a></text:p>
          </table:table-cell>
          <table:table-cell table:number-columns-repeated="16367"/>
        </table:table-row>
        <table:table-row table:style-name="ro2">
          <table:table-cell office:value-type="float" office:value="153" table:style-name="ce8">
            <text:p>15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2 管理二(行銷、生管、資管、交管、作業研究/數量方法)</text:p>
          </table:table-cell>
          <table:table-cell table:style-name="ce8"/>
          <table:table-cell office:value-type="float" office:value="9789869495370" table:style-name="ce33">
            <text:p>9789869495370<text:s/></text:p>
          </table:table-cell>
          <table:table-cell office:value-type="string" table:style-name="ce17">
            <text:p>消費心理學:最有力的銷售武器是懂客戶的心理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鮑耶著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6.34</text:p>
          </table:table-cell>
          <table:table-cell office:value-type="float" office:value="173994" table:style-name="ce20">
            <text:p>173994</text:p>
          </table:table-cell>
          <table:table-cell office:value-type="string" table:style-name="ce31">
            <text:p><text:a xlink:href="https://npu.ebook.hyread.com.tw/bookDetail.jsp?id=173994">https://npu.ebook.hyread.com.tw/bookDetail.jsp?id=173994</text:a></text:p>
          </table:table-cell>
          <table:table-cell table:number-columns-repeated="16367"/>
        </table:table-row>
        <table:table-row table:style-name="ro2">
          <table:table-cell office:value-type="float" office:value="154" table:style-name="ce8">
            <text:p>15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628082" table:style-name="ce33">
            <text:p>9789869628082<text:s/></text:p>
          </table:table-cell>
          <table:table-cell office:value-type="string" table:style-name="ce17">
            <text:p>瞬間學片語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曾婷郁作</text:p>
          </table:table-cell>
          <table:table-cell office:value-type="string" table:style-name="ce17">
            <text:p>凱信企業管理顧問出版 <text:s/>商流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65</text:p>
          </table:table-cell>
          <table:table-cell office:value-type="float" office:value="190620" table:style-name="ce20">
            <text:p>190620</text:p>
          </table:table-cell>
          <table:table-cell office:value-type="string" table:style-name="ce31">
            <text:p><text:a xlink:href="https://npu.ebook.hyread.com.tw/bookDetail.jsp?id=190620">https://npu.ebook.hyread.com.tw/bookDetail.jsp?id=190620</text:a></text:p>
          </table:table-cell>
          <table:table-cell table:number-columns-repeated="16367"/>
        </table:table-row>
        <table:table-row table:style-name="ro2">
          <table:table-cell office:value-type="float" office:value="155" table:style-name="ce8">
            <text:p>15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3 藝術學</text:p>
          </table:table-cell>
          <table:table-cell table:style-name="ce8"/>
          <table:table-cell office:value-type="float" office:value="9789869270144" table:style-name="ce33">
            <text:p>9789869270144<text:s/></text:p>
          </table:table-cell>
          <table:table-cell office:value-type="string" table:style-name="ce17">
            <text:p>靜心習字.日日抒寫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Jason Su, 繪虹企劃編輯小組編著</text:p>
          </table:table-cell>
          <table:table-cell office:value-type="string" table:style-name="ce17">
            <text:p>繪虹企業出版 <text:s/>聯合發行總經銷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943.9</text:p>
          </table:table-cell>
          <table:table-cell office:value-type="float" office:value="169119" table:style-name="ce20">
            <text:p>169119</text:p>
          </table:table-cell>
          <table:table-cell office:value-type="string" table:style-name="ce31">
            <text:p><text:a xlink:href="https://npu.ebook.hyread.com.tw/bookDetail.jsp?id=169119">https://npu.ebook.hyread.com.tw/bookDetail.jsp?id=169119</text:a></text:p>
          </table:table-cell>
          <table:table-cell table:number-columns-repeated="16367"/>
        </table:table-row>
        <table:table-row table:style-name="ro2">
          <table:table-cell office:value-type="float" office:value="156" table:style-name="ce8">
            <text:p>156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 醫學教育</text:p>
          </table:table-cell>
          <table:table-cell table:style-name="ce8"/>
          <table:table-cell office:value-type="float" office:value="9789576580987" table:style-name="ce33">
            <text:p>9789576580987<text:s/></text:p>
          </table:table-cell>
          <table:table-cell office:value-type="string" table:style-name="ce17">
            <text:p>養心太極癒百病:養氣、鬆體、靜心、醒腦, 每天10分鐘實用太極, 回到身心合一的自己。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章智著</text:p>
          </table:table-cell>
          <table:table-cell office:value-type="string" table:style-name="ce17">
            <text:p>三采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28.972</text:p>
          </table:table-cell>
          <table:table-cell office:value-type="float" office:value="194820" table:style-name="ce20">
            <text:p>194820</text:p>
          </table:table-cell>
          <table:table-cell office:value-type="string" table:style-name="ce31">
            <text:p><text:a xlink:href="https://npu.ebook.hyread.com.tw/bookDetail.jsp?id=194820">https://npu.ebook.hyread.com.tw/bookDetail.jsp?id=194820</text:a></text:p>
          </table:table-cell>
          <table:table-cell table:number-columns-repeated="16367"/>
        </table:table-row>
        <table:table-row table:style-name="ro2">
          <table:table-cell office:value-type="float" office:value="157" table:style-name="ce8">
            <text:p>15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569928945" table:style-name="ce33">
            <text:p>9787569928945<text:s/></text:p>
          </table:table-cell>
          <table:table-cell office:value-type="string" table:style-name="ce17">
            <text:p>塵世夢影:彩繪紅樓夢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王典弋著;孫溫繪</text:p>
          </table:table-cell>
          <table:table-cell office:value-type="string" table:style-name="ce17">
            <text:p>北京時代華文書局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857.49</text:p>
          </table:table-cell>
          <table:table-cell office:value-type="float" office:value="191924" table:style-name="ce20">
            <text:p>191924</text:p>
          </table:table-cell>
          <table:table-cell office:value-type="string" table:style-name="ce31">
            <text:p><text:a xlink:href="https://npu.ebook.hyread.com.tw/bookDetail.jsp?id=191924">https://npu.ebook.hyread.com.tw/bookDetail.jsp?id=191924</text:a></text:p>
          </table:table-cell>
          <table:table-cell table:number-columns-repeated="16367"/>
        </table:table-row>
        <table:table-row table:style-name="ro2">
          <table:table-cell office:value-type="float" office:value="158" table:style-name="ce8">
            <text:p>15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477" table:style-name="ce33">
            <text:p>9789578904477<text:s/></text:p>
          </table:table-cell>
          <table:table-cell office:value-type="string" table:style-name="ce17">
            <text:p>英文片語看這本就夠了:掌握高命中片語, 全方位提升英文實力!:搞定英文片語看這本, 各大試場就能橫掃千軍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宇凡作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23</text:p>
          </table:table-cell>
          <table:table-cell office:value-type="float" office:value="195582" table:style-name="ce20">
            <text:p>195582</text:p>
          </table:table-cell>
          <table:table-cell office:value-type="string" table:style-name="ce31">
            <text:p><text:a xlink:href="https://npu.ebook.hyread.com.tw/bookDetail.jsp?id=195582">https://npu.ebook.hyread.com.tw/bookDetail.jsp?id=195582</text:a></text:p>
          </table:table-cell>
          <table:table-cell table:number-columns-repeated="16367"/>
        </table:table-row>
        <table:table-row table:style-name="ro2">
          <table:table-cell office:value-type="float" office:value="159" table:style-name="ce8">
            <text:p>159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579094221" table:style-name="ce33">
            <text:p>9789579094221<text:s/></text:p>
          </table:table-cell>
          <table:table-cell office:value-type="string" table:style-name="ce17">
            <text:p>手腳痠麻疼對症自療全書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平林洌監修;林妍蓁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6.616</text:p>
          </table:table-cell>
          <table:table-cell office:value-type="float" office:value="179074" table:style-name="ce20">
            <text:p>179074</text:p>
          </table:table-cell>
          <table:table-cell office:value-type="string" table:style-name="ce31">
            <text:p><text:a xlink:href="https://npu.ebook.hyread.com.tw/bookDetail.jsp?id=179074">https://npu.ebook.hyread.com.tw/bookDetail.jsp?id=179074</text:a></text:p>
          </table:table-cell>
          <table:table-cell table:number-columns-repeated="16367"/>
        </table:table-row>
        <table:table-row table:style-name="ro2">
          <table:table-cell office:value-type="float" office:value="160" table:style-name="ce8">
            <text:p>160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B3010G0 森林、水保及生態</text:p>
          </table:table-cell>
          <table:table-cell table:style-name="ce8"/>
          <table:table-cell office:value-type="float" office:value="9789869690911" table:style-name="ce33">
            <text:p>9789869690911<text:s/></text:p>
          </table:table-cell>
          <table:table-cell office:value-type="string" table:style-name="ce17">
            <text:p>能源:迫在眉睫的抉擇:為人類文明史續命, 抑或摧毀人類文明的一場賭注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理查.羅德斯(Richard Rhodes)著;李建興譯</text:p>
          </table:table-cell>
          <table:table-cell office:value-type="string" table:style-name="ce17">
            <text:p>格致文化出版製作 <text:s/>方言文化發行統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54.68</text:p>
          </table:table-cell>
          <table:table-cell office:value-type="float" office:value="179072" table:style-name="ce20">
            <text:p>179072</text:p>
          </table:table-cell>
          <table:table-cell office:value-type="string" table:style-name="ce31">
            <text:p><text:a xlink:href="https://npu.ebook.hyread.com.tw/bookDetail.jsp?id=179072">https://npu.ebook.hyread.com.tw/bookDetail.jsp?id=179072</text:a></text:p>
          </table:table-cell>
          <table:table-cell table:number-columns-repeated="16367"/>
        </table:table-row>
        <table:table-row table:style-name="ro2">
          <table:table-cell office:value-type="float" office:value="161" table:style-name="ce8">
            <text:p>161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2 精神科</text:p>
          </table:table-cell>
          <table:table-cell table:style-name="ce8"/>
          <table:table-cell office:value-type="float" office:value="9789861918136" table:style-name="ce33">
            <text:p>9789861918136<text:s/></text:p>
          </table:table-cell>
          <table:table-cell office:value-type="string" table:style-name="ce17">
            <text:p>諮商理論與實務:從諮商學者的人生看他們的理論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駱芳美, 郭國禎著</text:p>
          </table:table-cell>
          <table:table-cell office:value-type="string" table:style-name="ce17">
            <text:p>心理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8.4</text:p>
          </table:table-cell>
          <table:table-cell office:value-type="float" office:value="174627" table:style-name="ce20">
            <text:p>174627</text:p>
          </table:table-cell>
          <table:table-cell office:value-type="string" table:style-name="ce31">
            <text:p><text:a xlink:href="https://npu.ebook.hyread.com.tw/bookDetail.jsp?id=174627">https://npu.ebook.hyread.com.tw/bookDetail.jsp?id=174627</text:a></text:p>
          </table:table-cell>
          <table:table-cell table:number-columns-repeated="16367"/>
        </table:table-row>
        <table:table-row table:style-name="ro2">
          <table:table-cell office:value-type="float" office:value="162" table:style-name="ce8">
            <text:p>16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9869678841" table:style-name="ce33">
            <text:p>9789869678841<text:s/></text:p>
          </table:table-cell>
          <table:table-cell office:value-type="string" table:style-name="ce17">
            <text:p>失物風景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陳夏民作</text:p>
          </table:table-cell>
          <table:table-cell office:value-type="string" table:style-name="ce17">
            <text:p>凱特文化出版 <text:s/>大和書報圖書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63.55</text:p>
          </table:table-cell>
          <table:table-cell office:value-type="float" office:value="165876" table:style-name="ce20">
            <text:p>165876</text:p>
          </table:table-cell>
          <table:table-cell office:value-type="string" table:style-name="ce31">
            <text:p><text:a xlink:href="https://npu.ebook.hyread.com.tw/bookDetail.jsp?id=165876">https://npu.ebook.hyread.com.tw/bookDetail.jsp?id=165876</text:a></text:p>
          </table:table-cell>
          <table:table-cell table:number-columns-repeated="16367"/>
        </table:table-row>
        <table:table-row table:style-name="ro2">
          <table:table-cell office:value-type="float" office:value="163" table:style-name="ce8">
            <text:p>16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218115801" table:style-name="ce33">
            <text:p>9787218115801<text:s/></text:p>
          </table:table-cell>
          <table:table-cell office:value-type="string" table:style-name="ce17">
            <text:p>從明天起, 做一個幸福的人:海子經典詩選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海子著</text:p>
          </table:table-cell>
          <table:table-cell office:value-type="string" table:style-name="ce17">
            <text:p>廣東人民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851.487</text:p>
          </table:table-cell>
          <table:table-cell office:value-type="float" office:value="181286" table:style-name="ce20">
            <text:p>181286</text:p>
          </table:table-cell>
          <table:table-cell office:value-type="string" table:style-name="ce31">
            <text:p><text:a xlink:href="https://npu.ebook.hyread.com.tw/bookDetail.jsp?id=181286">https://npu.ebook.hyread.com.tw/bookDetail.jsp?id=181286</text:a></text:p>
          </table:table-cell>
          <table:table-cell table:number-columns-repeated="16367"/>
        </table:table-row>
        <table:table-row table:style-name="ro2">
          <table:table-cell office:value-type="float" office:value="164" table:style-name="ce8">
            <text:p>16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 社會學</text:p>
          </table:table-cell>
          <table:table-cell table:style-name="ce8"/>
          <table:table-cell office:value-type="float" office:value="9789578904576" table:style-name="ce33">
            <text:p>9789578904576<text:s/></text:p>
          </table:table-cell>
          <table:table-cell office:value-type="string" table:style-name="ce17">
            <text:p>深度陪伴:懂得陪伴以後, 你才是個真正的爸媽:正確的時間分配x建立有效連結x透過孩子更認識自己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楊(Maggie)著</text:p>
          </table:table-cell>
          <table:table-cell office:value-type="string" table:style-name="ce17">
            <text:p>捷徑文化, 資料夾文化出版 <text:s/>知遠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28.2</text:p>
          </table:table-cell>
          <table:table-cell office:value-type="float" office:value="193057" table:style-name="ce20">
            <text:p>193057</text:p>
          </table:table-cell>
          <table:table-cell office:value-type="string" table:style-name="ce31">
            <text:p><text:a xlink:href="https://npu.ebook.hyread.com.tw/bookDetail.jsp?id=193057">https://npu.ebook.hyread.com.tw/bookDetail.jsp?id=193057</text:a></text:p>
          </table:table-cell>
          <table:table-cell table:number-columns-repeated="16367"/>
        </table:table-row>
        <table:table-row table:style-name="ro2">
          <table:table-cell office:value-type="float" office:value="165" table:style-name="ce8">
            <text:p>165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9731935" table:style-name="ce33">
            <text:p>9789869731935<text:s/></text:p>
          </table:table-cell>
          <table:table-cell office:value-type="string" table:style-name="ce17">
            <text:p>老魔王的急診室:急診醫師面對生老病死, 以人性為出發點的魔宮寓言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畢人龍著</text:p>
          </table:table-cell>
          <table:table-cell office:value-type="string" table:style-name="ce17">
            <text:p>凱信企業管理顧問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22</text:p>
          </table:table-cell>
          <table:table-cell office:value-type="float" office:value="190789" table:style-name="ce20">
            <text:p>190789</text:p>
          </table:table-cell>
          <table:table-cell office:value-type="string" table:style-name="ce31">
            <text:p><text:a xlink:href="https://npu.ebook.hyread.com.tw/bookDetail.jsp?id=190789">https://npu.ebook.hyread.com.tw/bookDetail.jsp?id=190789</text:a></text:p>
          </table:table-cell>
          <table:table-cell table:number-columns-repeated="16367"/>
        </table:table-row>
        <table:table-row table:style-name="ro2">
          <table:table-cell office:value-type="float" office:value="166" table:style-name="ce8">
            <text:p>16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26511" table:style-name="ce33">
            <text:p>9789869726511<text:s/></text:p>
          </table:table-cell>
          <table:table-cell office:value-type="string" table:style-name="ce17">
            <text:p>超速記初級英檢核心單字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Jessica Su編著</text:p>
          </table:table-cell>
          <table:table-cell office:value-type="string" table:style-name="ce17">
            <text:p>開企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2</text:p>
          </table:table-cell>
          <table:table-cell office:value-type="float" office:value="190826" table:style-name="ce20">
            <text:p>190826</text:p>
          </table:table-cell>
          <table:table-cell office:value-type="string" table:style-name="ce31">
            <text:p><text:a xlink:href="https://npu.ebook.hyread.com.tw/bookDetail.jsp?id=190826">https://npu.ebook.hyread.com.tw/bookDetail.jsp?id=190826</text:a></text:p>
          </table:table-cell>
          <table:table-cell table:number-columns-repeated="16367"/>
        </table:table-row>
        <table:table-row table:style-name="ro2">
          <table:table-cell office:value-type="float" office:value="167" table:style-name="ce8">
            <text:p>16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3188216" table:style-name="ce33">
            <text:p>9789863188216<text:s/></text:p>
          </table:table-cell>
          <table:table-cell office:value-type="string" table:style-name="ce17">
            <text:p>我們與自己的距離:如何認識你自己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韓玲玲著</text:p>
          </table:table-cell>
          <table:table-cell office:value-type="string" table:style-name="ce17">
            <text:p>寂天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98707" table:style-name="ce20">
            <text:p>198707</text:p>
          </table:table-cell>
          <table:table-cell office:value-type="string" table:style-name="ce31">
            <text:p><text:a xlink:href="https://npu.ebook.hyread.com.tw/bookDetail.jsp?id=198707">https://npu.ebook.hyread.com.tw/bookDetail.jsp?id=198707</text:a></text:p>
          </table:table-cell>
          <table:table-cell table:number-columns-repeated="16367"/>
        </table:table-row>
        <table:table-row table:style-name="ro2">
          <table:table-cell office:value-type="float" office:value="168" table:style-name="ce8">
            <text:p>16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A2 體育學</text:p>
          </table:table-cell>
          <table:table-cell table:style-name="ce8"/>
          <table:table-cell office:value-type="float" office:value="9789869530651" table:style-name="ce33">
            <text:p>9789869530651<text:s/></text:p>
          </table:table-cell>
          <table:table-cell office:value-type="string" table:style-name="ce17">
            <text:p>市民跑者之王:波士頓馬拉松冠軍川內優輝打破常識的跑步訓練法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津田誠一著;賴惠鈴譯</text:p>
          </table:table-cell>
          <table:table-cell office:value-type="string" table:style-name="ce17">
            <text:p>一心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28.9468</text:p>
          </table:table-cell>
          <table:table-cell office:value-type="float" office:value="178218" table:style-name="ce20">
            <text:p>178218</text:p>
          </table:table-cell>
          <table:table-cell office:value-type="string" table:style-name="ce31">
            <text:p><text:a xlink:href="https://npu.ebook.hyread.com.tw/bookDetail.jsp?id=178218">https://npu.ebook.hyread.com.tw/bookDetail.jsp?id=178218</text:a></text:p>
          </table:table-cell>
          <table:table-cell table:number-columns-repeated="16367"/>
        </table:table-row>
        <table:table-row table:style-name="ro2">
          <table:table-cell office:value-type="float" office:value="169" table:style-name="ce8">
            <text:p>16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863920915" table:style-name="ce33">
            <text:p>9789863920915<text:s/></text:p>
          </table:table-cell>
          <table:table-cell office:value-type="string" table:style-name="ce17">
            <text:p>很雜很雜的雜學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黃蓉著</text:p>
          </table:table-cell>
          <table:table-cell office:value-type="string" table:style-name="ce17">
            <text:p>海鴿文化出版 <text:s/>創智文化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046</text:p>
          </table:table-cell>
          <table:table-cell office:value-type="float" office:value="150194" table:style-name="ce20">
            <text:p>150194</text:p>
          </table:table-cell>
          <table:table-cell office:value-type="string" table:style-name="ce31">
            <text:p><text:a xlink:href="https://npu.ebook.hyread.com.tw/bookDetail.jsp?id=150194">https://npu.ebook.hyread.com.tw/bookDetail.jsp?id=150194</text:a></text:p>
          </table:table-cell>
          <table:table-cell table:number-columns-repeated="16367"/>
        </table:table-row>
        <table:table-row table:style-name="ro2">
          <table:table-cell office:value-type="float" office:value="170" table:style-name="ce8">
            <text:p>170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9601931" table:style-name="ce33">
            <text:p>9789869601931<text:s/></text:p>
          </table:table-cell>
          <table:table-cell office:value-type="string" table:style-name="ce17">
            <text:p>自己的腰痛, 自己救!:骨科名醫傳授22種運動x6動作x5姿勢, 任何腰部不適都能解除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久野木順一監修;林曜霆譯</text:p>
          </table:table-cell>
          <table:table-cell office:value-type="string" table:style-name="ce17">
            <text:p>健康你好生活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6.616</text:p>
          </table:table-cell>
          <table:table-cell office:value-type="float" office:value="193234" table:style-name="ce20">
            <text:p>193234</text:p>
          </table:table-cell>
          <table:table-cell office:value-type="string" table:style-name="ce31">
            <text:p><text:a xlink:href="https://npu.ebook.hyread.com.tw/bookDetail.jsp?id=193234">https://npu.ebook.hyread.com.tw/bookDetail.jsp?id=193234</text:a></text:p>
          </table:table-cell>
          <table:table-cell table:number-columns-repeated="16367"/>
        </table:table-row>
        <table:table-row table:style-name="ro2">
          <table:table-cell office:value-type="float" office:value="171" table:style-name="ce8">
            <text:p>171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9670692" table:style-name="ce33">
            <text:p>9789869670692<text:s/></text:p>
          </table:table-cell>
          <table:table-cell office:value-type="string" table:style-name="ce17">
            <text:p>甲狀腺的生活練習題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林毅欣著</text:p>
          </table:table-cell>
          <table:table-cell office:value-type="string" table:style-name="ce17">
            <text:p>帕斯頓數位多媒體出版 <text:s/>知遠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662</text:p>
          </table:table-cell>
          <table:table-cell office:value-type="float" office:value="180388" table:style-name="ce20">
            <text:p>180388</text:p>
          </table:table-cell>
          <table:table-cell office:value-type="string" table:style-name="ce31">
            <text:p><text:a xlink:href="https://npu.ebook.hyread.com.tw/bookDetail.jsp?id=180388">https://npu.ebook.hyread.com.tw/bookDetail.jsp?id=180388</text:a></text:p>
          </table:table-cell>
          <table:table-cell table:number-columns-repeated="16367"/>
        </table:table-row>
        <table:table-row table:style-name="ro2">
          <table:table-cell office:value-type="float" office:value="172" table:style-name="ce8">
            <text:p>17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865698607" table:style-name="ce33">
            <text:p>9789865698607<text:s/></text:p>
          </table:table-cell>
          <table:table-cell office:value-type="string" table:style-name="ce17">
            <text:p>使賤也優雅:歷史女A咖的愛情職場成功術:教妳優雅使「賤」, 逐「漸」逆轉人生, 成功「建」立不敗地位, 並值得引以為「鑑」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陳啟鵬作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5" table:style-name="ce18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3</text:p>
          </table:table-cell>
          <table:table-cell office:value-type="float" office:value="207327" table:style-name="ce20">
            <text:p>207327</text:p>
          </table:table-cell>
          <table:table-cell office:value-type="string" table:style-name="ce31">
            <text:p><text:a xlink:href="https://npu.ebook.hyread.com.tw/bookDetail.jsp?id=207327">https://npu.ebook.hyread.com.tw/bookDetail.jsp?id=207327</text:a></text:p>
          </table:table-cell>
          <table:table-cell table:number-columns-repeated="16367"/>
        </table:table-row>
        <table:table-row table:style-name="ro2">
          <table:table-cell office:value-type="float" office:value="173" table:style-name="ce8">
            <text:p>17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693066" table:style-name="ce33">
            <text:p>9789869693066<text:s/></text:p>
          </table:table-cell>
          <table:table-cell office:value-type="string" table:style-name="ce17">
            <text:p>讀懂主管心, 上班不委屈:圖解18種主管性格X72個應對之策, 讓你快速升遷加薪、上班開心。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侯賽雷作;海大獅繪</text:p>
          </table:table-cell>
          <table:table-cell office:value-type="string" table:style-name="ce17">
            <text:p>凱信企業管理顧問出版 <text:s/>商流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.35</text:p>
          </table:table-cell>
          <table:table-cell office:value-type="float" office:value="193399" table:style-name="ce20">
            <text:p>193399</text:p>
          </table:table-cell>
          <table:table-cell office:value-type="string" table:style-name="ce31">
            <text:p><text:a xlink:href="https://npu.ebook.hyread.com.tw/bookDetail.jsp?id=193399">https://npu.ebook.hyread.com.tw/bookDetail.jsp?id=193399</text:a></text:p>
          </table:table-cell>
          <table:table-cell table:number-columns-repeated="16367"/>
        </table:table-row>
        <table:table-row table:style-name="ro2">
          <table:table-cell office:value-type="float" office:value="174" table:style-name="ce8">
            <text:p>17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84085" table:style-name="ce33">
            <text:p>9789869784085<text:s/></text:p>
          </table:table-cell>
          <table:table-cell office:value-type="string" table:style-name="ce17">
            <text:p>以哲學思維來了解世界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邵真著</text:p>
          </table:table-cell>
          <table:table-cell office:value-type="string" table:style-name="ce17">
            <text:p>新視野New Vision出版 <text:s/>聯合發行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07</text:p>
          </table:table-cell>
          <table:table-cell office:value-type="float" office:value="195290" table:style-name="ce20">
            <text:p>195290</text:p>
          </table:table-cell>
          <table:table-cell office:value-type="string" table:style-name="ce31">
            <text:p><text:a xlink:href="https://npu.ebook.hyread.com.tw/bookDetail.jsp?id=195290">https://npu.ebook.hyread.com.tw/bookDetail.jsp?id=195290</text:a></text:p>
          </table:table-cell>
          <table:table-cell table:number-columns-repeated="16367"/>
        </table:table-row>
        <table:table-row table:style-name="ro2">
          <table:table-cell office:value-type="float" office:value="175" table:style-name="ce8">
            <text:p>17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869544344" table:style-name="ce33">
            <text:p>9789869544344<text:s/></text:p>
          </table:table-cell>
          <table:table-cell office:value-type="string" table:style-name="ce17">
            <text:p>逢考必中:海邊小孩變全國榜眼的考試必勝法!金牌律師小考大考都在用的高分寶典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蔡志雄作</text:p>
          </table:table-cell>
          <table:table-cell office:value-type="string" table:style-name="ce17">
            <text:p>凱信企業管理顧問出版 <text:s/>商流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29.98</text:p>
          </table:table-cell>
          <table:table-cell office:value-type="float" office:value="190783" table:style-name="ce20">
            <text:p>190783</text:p>
          </table:table-cell>
          <table:table-cell office:value-type="string" table:style-name="ce31">
            <text:p><text:a xlink:href="https://npu.ebook.hyread.com.tw/bookDetail.jsp?id=190783">https://npu.ebook.hyread.com.tw/bookDetail.jsp?id=190783</text:a></text:p>
          </table:table-cell>
          <table:table-cell table:number-columns-repeated="16367"/>
        </table:table-row>
        <table:table-row table:style-name="ro2">
          <table:table-cell office:value-type="float" office:value="176" table:style-name="ce8">
            <text:p>17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685290" table:style-name="ce33">
            <text:p>9789869685290<text:s/></text:p>
          </table:table-cell>
          <table:table-cell office:value-type="string" table:style-name="ce17">
            <text:p>字彙高點 [有聲書]:英文必考替換同意字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薛詠文作</text:p>
          </table:table-cell>
          <table:table-cell office:value-type="string" table:style-name="ce17">
            <text:p>波斯納出版 <text:s/>時報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2</text:p>
          </table:table-cell>
          <table:table-cell office:value-type="float" office:value="186576" table:style-name="ce20">
            <text:p>186576</text:p>
          </table:table-cell>
          <table:table-cell office:value-type="string" table:style-name="ce31">
            <text:p><text:a xlink:href="https://npu.ebook.hyread.com.tw/bookDetail.jsp?id=186576">https://npu.ebook.hyread.com.tw/bookDetail.jsp?id=186576</text:a></text:p>
          </table:table-cell>
          <table:table-cell table:number-columns-repeated="16367"/>
        </table:table-row>
        <table:table-row table:style-name="ro2">
          <table:table-cell office:value-type="float" office:value="177" table:style-name="ce8">
            <text:p>17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7869470" table:style-name="ce33">
            <text:p>9789577869470<text:s/></text:p>
          </table:table-cell>
          <table:table-cell office:value-type="string" table:style-name="ce17">
            <text:p>給設計系學生的初級日語 [有聲書]. I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王敏東, 王文宣編著</text:p>
          </table:table-cell>
          <table:table-cell office:value-type="string" table:style-name="ce17">
            <text:p>致良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</text:p>
          </table:table-cell>
          <table:table-cell office:value-type="float" office:value="182386" table:style-name="ce20">
            <text:p>182386</text:p>
          </table:table-cell>
          <table:table-cell office:value-type="string" table:style-name="ce31">
            <text:p><text:a xlink:href="https://npu.ebook.hyread.com.tw/bookDetail.jsp?id=182386">https://npu.ebook.hyread.com.tw/bookDetail.jsp?id=182386</text:a></text:p>
          </table:table-cell>
          <table:table-cell table:number-columns-repeated="16367"/>
        </table:table-row>
        <table:table-row table:style-name="ro2">
          <table:table-cell office:value-type="float" office:value="178" table:style-name="ce8">
            <text:p>17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7448" table:style-name="ce33">
            <text:p>9789863187448<text:s/></text:p>
          </table:table-cell>
          <table:table-cell office:value-type="string" table:style-name="ce17">
            <text:p>悅讀莎士比亞經典喜劇故事 [有聲書]:馴悍記 終成眷屬 一報還一報 冬天的故事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Charles and Mary Lamb作;Cosmos Language Workshop譯</text:p>
          </table:table-cell>
          <table:table-cell office:value-type="string" table:style-name="ce17">
            <text:p>寂天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</text:p>
          </table:table-cell>
          <table:table-cell office:value-type="float" office:value="185846" table:style-name="ce20">
            <text:p>185846</text:p>
          </table:table-cell>
          <table:table-cell office:value-type="string" table:style-name="ce31">
            <text:p><text:a xlink:href="https://npu.ebook.hyread.com.tw/bookDetail.jsp?id=185846">https://npu.ebook.hyread.com.tw/bookDetail.jsp?id=185846</text:a></text:p>
          </table:table-cell>
          <table:table-cell table:number-columns-repeated="16367"/>
        </table:table-row>
        <table:table-row table:style-name="ro2">
          <table:table-cell office:value-type="float" office:value="179" table:style-name="ce8">
            <text:p>17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578628335" table:style-name="ce33">
            <text:p>9789578628335<text:s/></text:p>
          </table:table-cell>
          <table:table-cell office:value-type="string" table:style-name="ce17">
            <text:p>失業100天:失業一時爽, 一直失業很不爽...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郭岱軒著</text:p>
          </table:table-cell>
          <table:table-cell office:value-type="string" table:style-name="ce17">
            <text:p>帕斯頓數位多媒體出版 <text:s/>知遠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55</text:p>
          </table:table-cell>
          <table:table-cell office:value-type="float" office:value="189477" table:style-name="ce20">
            <text:p>189477</text:p>
          </table:table-cell>
          <table:table-cell office:value-type="string" table:style-name="ce31">
            <text:p><text:a xlink:href="https://npu.ebook.hyread.com.tw/bookDetail.jsp?id=189477">https://npu.ebook.hyread.com.tw/bookDetail.jsp?id=189477</text:a></text:p>
          </table:table-cell>
          <table:table-cell table:number-columns-repeated="16367"/>
        </table:table-row>
        <table:table-row table:style-name="ro2">
          <table:table-cell office:value-type="float" office:value="180" table:style-name="ce8">
            <text:p>18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617567" table:style-name="ce33">
            <text:p>9789869617567<text:s/></text:p>
          </table:table-cell>
          <table:table-cell office:value-type="string" table:style-name="ce17">
            <text:p>放不開, 想太多, 這樣的你也可以很好:不遷就別人, 無須改變個性, 更能擁有好人緣與成功人生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渡瀨謙著;林妍蓁譯</text:p>
          </table:table-cell>
          <table:table-cell office:value-type="string" table:style-name="ce17">
            <text:p>方言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3.73</text:p>
          </table:table-cell>
          <table:table-cell office:value-type="float" office:value="184353" table:style-name="ce20">
            <text:p>184353</text:p>
          </table:table-cell>
          <table:table-cell office:value-type="string" table:style-name="ce31">
            <text:p><text:a xlink:href="https://npu.ebook.hyread.com.tw/bookDetail.jsp?id=184353">https://npu.ebook.hyread.com.tw/bookDetail.jsp?id=184353</text:a></text:p>
          </table:table-cell>
          <table:table-cell table:number-columns-repeated="16367"/>
        </table:table-row>
        <table:table-row table:style-name="ro2">
          <table:table-cell office:value-type="float" office:value="181" table:style-name="ce8">
            <text:p>181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3010E0 食品及農化</text:p>
          </table:table-cell>
          <table:table-cell table:style-name="ce8"/>
          <table:table-cell office:value-type="float" office:value="9789869701655" table:style-name="ce33">
            <text:p>9789869701655<text:s/></text:p>
          </table:table-cell>
          <table:table-cell office:value-type="string" table:style-name="ce17">
            <text:p>糖尿病飲食宜忌速查:深度解析糖尿病飲食的黃金法則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曄主編;于建敏副主編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668</text:p>
          </table:table-cell>
          <table:table-cell office:value-type="float" office:value="184657" table:style-name="ce20">
            <text:p>184657</text:p>
          </table:table-cell>
          <table:table-cell office:value-type="string" table:style-name="ce31">
            <text:p><text:a xlink:href="https://npu.ebook.hyread.com.tw/bookDetail.jsp?id=184657">https://npu.ebook.hyread.com.tw/bookDetail.jsp?id=184657</text:a></text:p>
          </table:table-cell>
          <table:table-cell table:number-columns-repeated="16367"/>
        </table:table-row>
        <table:table-row table:style-name="ro2">
          <table:table-cell office:value-type="float" office:value="182" table:style-name="ce8">
            <text:p>18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6 歷史學</text:p>
          </table:table-cell>
          <table:table-cell table:style-name="ce8"/>
          <table:table-cell office:value-type="float" office:value="9789865698805" table:style-name="ce33">
            <text:p>9789865698805<text:s/></text:p>
          </table:table-cell>
          <table:table-cell office:value-type="string" table:style-name="ce17">
            <text:p>憑什麼怪咖主宰天下?:唯有勇敢當個怪咖, 才能改寫歷史、顛覆世界!:你的壞性格也能逆轉人生, 改變世界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陳啟鵬作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3.761</text:p>
          </table:table-cell>
          <table:table-cell office:value-type="float" office:value="207328" table:style-name="ce20">
            <text:p>207328</text:p>
          </table:table-cell>
          <table:table-cell office:value-type="string" table:style-name="ce31">
            <text:p><text:a xlink:href="https://npu.ebook.hyread.com.tw/bookDetail.jsp?id=207328">https://npu.ebook.hyread.com.tw/bookDetail.jsp?id=207328</text:a></text:p>
          </table:table-cell>
          <table:table-cell table:number-columns-repeated="16367"/>
        </table:table-row>
        <table:table-row table:style-name="ro2">
          <table:table-cell office:value-type="float" office:value="183" table:style-name="ce8">
            <text:p>18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484" table:style-name="ce33">
            <text:p>9789578904484<text:s/></text:p>
          </table:table-cell>
          <table:table-cell office:value-type="string" table:style-name="ce17">
            <text:p>高手過招, 關鍵10堂英文文法課:職場應用X考試進修, 為自己的未來爭一口氣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曾韋婕作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6</text:p>
          </table:table-cell>
          <table:table-cell office:value-type="float" office:value="195591" table:style-name="ce20">
            <text:p>195591</text:p>
          </table:table-cell>
          <table:table-cell office:value-type="string" table:style-name="ce31">
            <text:p><text:a xlink:href="https://npu.ebook.hyread.com.tw/bookDetail.jsp?id=195591">https://npu.ebook.hyread.com.tw/bookDetail.jsp?id=195591</text:a></text:p>
          </table:table-cell>
          <table:table-cell table:number-columns-repeated="16367"/>
        </table:table-row>
        <table:table-row table:style-name="ro2">
          <table:table-cell office:value-type="float" office:value="184" table:style-name="ce8">
            <text:p>18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3 藝術學</text:p>
          </table:table-cell>
          <table:table-cell table:style-name="ce8"/>
          <table:table-cell office:value-type="float" office:value="9787551411530" table:style-name="ce33">
            <text:p>9787551411530<text:s/></text:p>
          </table:table-cell>
          <table:table-cell office:value-type="string" table:style-name="ce17">
            <text:p>完美構圖:人像攝影進行時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劉冰著</text:p>
          </table:table-cell>
          <table:table-cell office:value-type="string" table:style-name="ce17">
            <text:p>浙江攝影出版社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953.3</text:p>
          </table:table-cell>
          <table:table-cell office:value-type="float" office:value="128673" table:style-name="ce20">
            <text:p>128673</text:p>
          </table:table-cell>
          <table:table-cell office:value-type="string" table:style-name="ce31">
            <text:p><text:a xlink:href="https://npu.ebook.hyread.com.tw/bookDetail.jsp?id=128673">https://npu.ebook.hyread.com.tw/bookDetail.jsp?id=128673</text:a></text:p>
          </table:table-cell>
          <table:table-cell table:number-columns-repeated="16367"/>
        </table:table-row>
        <table:table-row table:style-name="ro2">
          <table:table-cell office:value-type="float" office:value="185" table:style-name="ce8">
            <text:p>185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H12 心理學</text:p>
          </table:table-cell>
          <table:table-cell table:style-name="ce8"/>
          <table:table-cell office:value-type="float" office:value="9789863921226" table:style-name="ce33">
            <text:p>9789863921226<text:s/></text:p>
          </table:table-cell>
          <table:table-cell office:value-type="string" table:style-name="ce17">
            <text:p>性與夢的世界:關於佛洛伊德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增訂三版</text:p>
          </table:table-cell>
          <table:table-cell office:value-type="string" table:style-name="ce17">
            <text:p>吳光遠著</text:p>
          </table:table-cell>
          <table:table-cell office:value-type="string" table:style-name="ce17">
            <text:p>海鴿文化出版 <text:s/>創智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5.7</text:p>
          </table:table-cell>
          <table:table-cell office:value-type="float" office:value="150198" table:style-name="ce20">
            <text:p>150198</text:p>
          </table:table-cell>
          <table:table-cell office:value-type="string" table:style-name="ce31">
            <text:p><text:a xlink:href="https://npu.ebook.hyread.com.tw/bookDetail.jsp?id=150198">https://npu.ebook.hyread.com.tw/bookDetail.jsp?id=150198</text:a></text:p>
          </table:table-cell>
          <table:table-cell table:number-columns-repeated="16367"/>
        </table:table-row>
        <table:table-row table:style-name="ro2">
          <table:table-cell office:value-type="float" office:value="186" table:style-name="ce8">
            <text:p>18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544368" table:style-name="ce33">
            <text:p>9789869544368<text:s/></text:p>
          </table:table-cell>
          <table:table-cell office:value-type="string" table:style-name="ce17">
            <text:p>臨時需要的一句話!生活日語3秒開口說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上杉哲作</text:p>
          </table:table-cell>
          <table:table-cell office:value-type="string" table:style-name="ce17">
            <text:p>凱信企業管理顧問出版 <text:s/>商流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8</text:p>
          </table:table-cell>
          <table:table-cell office:value-type="float" office:value="194784" table:style-name="ce20">
            <text:p>194784</text:p>
          </table:table-cell>
          <table:table-cell office:value-type="string" table:style-name="ce31">
            <text:p><text:a xlink:href="https://npu.ebook.hyread.com.tw/bookDetail.jsp?id=194784">https://npu.ebook.hyread.com.tw/bookDetail.jsp?id=194784</text:a></text:p>
          </table:table-cell>
          <table:table-cell table:number-columns-repeated="16367"/>
        </table:table-row>
        <table:table-row table:style-name="ro2">
          <table:table-cell office:value-type="float" office:value="187" table:style-name="ce8">
            <text:p>18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6 歷史學</text:p>
          </table:table-cell>
          <table:table-cell table:style-name="ce8"/>
          <table:table-cell office:value-type="float" office:value="9789863920953" table:style-name="ce33">
            <text:p>9789863920953<text:s/></text:p>
          </table:table-cell>
          <table:table-cell office:value-type="string" table:style-name="ce17">
            <text:p>一本書讀懂韓國史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楊益, 鄭嘉偉著</text:p>
          </table:table-cell>
          <table:table-cell office:value-type="string" table:style-name="ce17">
            <text:p>海鴿文化出版 <text:s/>創智文化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732.25</text:p>
          </table:table-cell>
          <table:table-cell office:value-type="float" office:value="150158" table:style-name="ce20">
            <text:p>150158</text:p>
          </table:table-cell>
          <table:table-cell office:value-type="string" table:style-name="ce31">
            <text:p><text:a xlink:href="https://npu.ebook.hyread.com.tw/bookDetail.jsp?id=150158">https://npu.ebook.hyread.com.tw/bookDetail.jsp?id=150158</text:a></text:p>
          </table:table-cell>
          <table:table-cell table:number-columns-repeated="16367"/>
        </table:table-row>
        <table:table-row table:style-name="ro2">
          <table:table-cell office:value-type="float" office:value="188" table:style-name="ce8">
            <text:p>188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30B0 中醫藥</text:p>
          </table:table-cell>
          <table:table-cell table:style-name="ce8"/>
          <table:table-cell office:value-type="float" office:value="9789869701679" table:style-name="ce33">
            <text:p>9789869701679<text:s/></text:p>
          </table:table-cell>
          <table:table-cell office:value-type="string" table:style-name="ce17">
            <text:p>高血脂飲食宜忌速查:深度解析高血脂飲食的黃金法則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于建敏, 王晶著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5932</text:p>
          </table:table-cell>
          <table:table-cell office:value-type="float" office:value="187826" table:style-name="ce20">
            <text:p>187826</text:p>
          </table:table-cell>
          <table:table-cell office:value-type="string" table:style-name="ce31">
            <text:p><text:a xlink:href="https://npu.ebook.hyread.com.tw/bookDetail.jsp?id=187826">https://npu.ebook.hyread.com.tw/bookDetail.jsp?id=187826</text:a></text:p>
          </table:table-cell>
          <table:table-cell table:number-columns-repeated="16367"/>
        </table:table-row>
        <table:table-row table:style-name="ro2">
          <table:table-cell office:value-type="float" office:value="189" table:style-name="ce8">
            <text:p>18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201151274" table:style-name="ce33">
            <text:p>9787201151274<text:s/></text:p>
          </table:table-cell>
          <table:table-cell office:value-type="string" table:style-name="ce17">
            <text:p>聊齋的狐鬼世界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國風著</text:p>
          </table:table-cell>
          <table:table-cell office:value-type="string" table:style-name="ce17">
            <text:p>天津人民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827.2</text:p>
          </table:table-cell>
          <table:table-cell office:value-type="float" office:value="198773" table:style-name="ce20">
            <text:p>198773</text:p>
          </table:table-cell>
          <table:table-cell office:value-type="string" table:style-name="ce31">
            <text:p><text:a xlink:href="https://npu.ebook.hyread.com.tw/bookDetail.jsp?id=198773">https://npu.ebook.hyread.com.tw/bookDetail.jsp?id=198773</text:a></text:p>
          </table:table-cell>
          <table:table-cell table:number-columns-repeated="16367"/>
        </table:table-row>
        <table:table-row table:style-name="ro2">
          <table:table-cell office:value-type="float" office:value="190" table:style-name="ce8">
            <text:p>19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347" table:style-name="ce33">
            <text:p>9789578904347<text:s/></text:p>
          </table:table-cell>
          <table:table-cell office:value-type="string" table:style-name="ce17">
            <text:p>GEPT全民英檢中級單字X一擊必殺 [有聲書]:100%符合考試要求 110%收錄考試關鍵單字 3000%的模擬訓練量:英檢官方指定+教育部公告必學+名師試場嚴選=英檢中級單字聖經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宇凡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2</text:p>
          </table:table-cell>
          <table:table-cell office:value-type="float" office:value="207423" table:style-name="ce20">
            <text:p>207423</text:p>
          </table:table-cell>
          <table:table-cell office:value-type="string" table:style-name="ce31">
            <text:p><text:a xlink:href="https://npu.ebook.hyread.com.tw/bookDetail.jsp?id=207423">https://npu.ebook.hyread.com.tw/bookDetail.jsp?id=207423</text:a></text:p>
          </table:table-cell>
          <table:table-cell table:number-columns-repeated="16367"/>
        </table:table-row>
        <table:table-row table:style-name="ro2">
          <table:table-cell office:value-type="float" office:value="191" table:style-name="ce8">
            <text:p>19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01600" table:style-name="ce33">
            <text:p>9789869701600<text:s/></text:p>
          </table:table-cell>
          <table:table-cell office:value-type="string" table:style-name="ce17">
            <text:p>別再折磨自己:你為什麼總喜歡折磨你自己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石磊著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84644" table:style-name="ce20">
            <text:p>184644</text:p>
          </table:table-cell>
          <table:table-cell office:value-type="string" table:style-name="ce31">
            <text:p><text:a xlink:href="https://npu.ebook.hyread.com.tw/bookDetail.jsp?id=184644">https://npu.ebook.hyread.com.tw/bookDetail.jsp?id=184644</text:a></text:p>
          </table:table-cell>
          <table:table-cell table:number-columns-repeated="16367"/>
        </table:table-row>
        <table:table-row table:style-name="ro2">
          <table:table-cell office:value-type="float" office:value="192" table:style-name="ce8">
            <text:p>192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9601962" table:style-name="ce33">
            <text:p>9789869601962<text:s/></text:p>
          </table:table-cell>
          <table:table-cell office:value-type="string" table:style-name="ce17">
            <text:p>要命的頭痛可預防, 不再暈眩、耳鳴, 情緒不煩躁:遠離誘發因子, 根除腦過敏症候群, 預防與對症緩解頭痛不適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清水俊彥監修;林妍蓁譯</text:p>
          </table:table-cell>
          <table:table-cell office:value-type="string" table:style-name="ce17">
            <text:p>健康你好生活出版製作 <text:s/>方言文化出版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937</text:p>
          </table:table-cell>
          <table:table-cell office:value-type="float" office:value="172079" table:style-name="ce20">
            <text:p>172079</text:p>
          </table:table-cell>
          <table:table-cell office:value-type="string" table:style-name="ce31">
            <text:p><text:a xlink:href="https://npu.ebook.hyread.com.tw/bookDetail.jsp?id=172079">https://npu.ebook.hyread.com.tw/bookDetail.jsp?id=172079</text:a></text:p>
          </table:table-cell>
          <table:table-cell table:number-columns-repeated="16367"/>
        </table:table-row>
        <table:table-row table:style-name="ro2">
          <table:table-cell office:value-type="float" office:value="193" table:style-name="ce8">
            <text:p>193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3010E0 食品及農化</text:p>
          </table:table-cell>
          <table:table-cell table:style-name="ce8"/>
          <table:table-cell office:value-type="float" office:value="9789578904361" table:style-name="ce33">
            <text:p>9789578904361<text:s/></text:p>
          </table:table-cell>
          <table:table-cell office:value-type="string" table:style-name="ce17">
            <text:p>強效圖解!腦中風神救援:神經外科權威醫師教你認識、預防、治療中風!:防治一把罩/診斷不求人/治療快易通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再版</text:p>
          </table:table-cell>
          <table:table-cell office:value-type="string" table:style-name="ce17">
            <text:p>崔源生著</text:p>
          </table:table-cell>
          <table:table-cell office:value-type="string" table:style-name="ce17">
            <text:p>資料夾文化出版 <text:s/>知遠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922</text:p>
          </table:table-cell>
          <table:table-cell office:value-type="float" office:value="196371" table:style-name="ce20">
            <text:p>196371</text:p>
          </table:table-cell>
          <table:table-cell office:value-type="string" table:style-name="ce31">
            <text:p><text:a xlink:href="https://npu.ebook.hyread.com.tw/bookDetail.jsp?id=196371">https://npu.ebook.hyread.com.tw/bookDetail.jsp?id=196371</text:a></text:p>
          </table:table-cell>
          <table:table-cell table:number-columns-repeated="16367"/>
        </table:table-row>
        <table:table-row table:style-name="ro2">
          <table:table-cell office:value-type="float" office:value="194" table:style-name="ce8">
            <text:p>19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726535" table:style-name="ce33">
            <text:p>9789869726535<text:s/></text:p>
          </table:table-cell>
          <table:table-cell office:value-type="string" table:style-name="ce17">
            <text:p>超速學GEPT初級英檢高效閱讀:3步驟閱讀練習, 快速通過初級英檢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Jessica Su編著</text:p>
          </table:table-cell>
          <table:table-cell office:value-type="string" table:style-name="ce17">
            <text:p>開企出版 <text:s/>采舍國際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892</text:p>
          </table:table-cell>
          <table:table-cell office:value-type="float" office:value="190829" table:style-name="ce20">
            <text:p>190829</text:p>
          </table:table-cell>
          <table:table-cell office:value-type="string" table:style-name="ce31">
            <text:p><text:a xlink:href="https://npu.ebook.hyread.com.tw/bookDetail.jsp?id=190829">https://npu.ebook.hyread.com.tw/bookDetail.jsp?id=190829</text:a></text:p>
          </table:table-cell>
          <table:table-cell table:number-columns-repeated="16367"/>
        </table:table-row>
        <table:table-row table:style-name="ro2">
          <table:table-cell office:value-type="float" office:value="195" table:style-name="ce8">
            <text:p>195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2010A0 植物學</text:p>
          </table:table-cell>
          <table:table-cell table:style-name="ce8"/>
          <table:table-cell office:value-type="float" office:value="9789864013609" table:style-name="ce33">
            <text:p>9789864013609<text:s/></text:p>
          </table:table-cell>
          <table:table-cell office:value-type="string" table:style-name="ce17">
            <text:p>模王高手 擬態生物圖鑑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模王高手擬態生物圖鑑編輯部著;森松輝夫, 北村真一插畫;蔣詩綺譯</text:p>
          </table:table-cell>
          <table:table-cell office:value-type="string" table:style-name="ce17">
            <text:p>瑞昇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383.7</text:p>
          </table:table-cell>
          <table:table-cell office:value-type="float" office:value="191280" table:style-name="ce20">
            <text:p>191280</text:p>
          </table:table-cell>
          <table:table-cell office:value-type="string" table:style-name="ce31">
            <text:p><text:a xlink:href="https://npu.ebook.hyread.com.tw/bookDetail.jsp?id=191280">https://npu.ebook.hyread.com.tw/bookDetail.jsp?id=191280</text:a></text:p>
          </table:table-cell>
          <table:table-cell table:number-columns-repeated="16367"/>
        </table:table-row>
        <table:table-row table:style-name="ro2">
          <table:table-cell office:value-type="float" office:value="196" table:style-name="ce8">
            <text:p>196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SSS03 資訊教育</text:p>
          </table:table-cell>
          <table:table-cell table:style-name="ce8"/>
          <table:table-cell office:value-type="float" office:value="9789869735032" table:style-name="ce33">
            <text:p>9789869735032<text:s/></text:p>
          </table:table-cell>
          <table:table-cell office:value-type="string" table:style-name="ce17">
            <text:p>跨界模式:單打獨鬥賣不贏 勇敢跨界才能賺進「轉型新紅利」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王靖飛著</text:p>
          </table:table-cell>
          <table:table-cell office:value-type="string" table:style-name="ce17">
            <text:p>樂金文化出版製作 <text:s/>方言文化出版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0.29</text:p>
          </table:table-cell>
          <table:table-cell office:value-type="float" office:value="178269" table:style-name="ce20">
            <text:p>178269</text:p>
          </table:table-cell>
          <table:table-cell office:value-type="string" table:style-name="ce31">
            <text:p><text:a xlink:href="https://npu.ebook.hyread.com.tw/bookDetail.jsp?id=178269">https://npu.ebook.hyread.com.tw/bookDetail.jsp?id=178269</text:a></text:p>
          </table:table-cell>
          <table:table-cell table:number-columns-repeated="16367"/>
        </table:table-row>
        <table:table-row table:style-name="ro2">
          <table:table-cell office:value-type="float" office:value="197" table:style-name="ce8">
            <text:p>197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9601986" table:style-name="ce33">
            <text:p>9789869601986<text:s/></text:p>
          </table:table-cell>
          <table:table-cell office:value-type="string" table:style-name="ce17">
            <text:p>壞牙齒, 要你命, 還會失去好人緣:牙不好, 面容走樣易口臭, 更帶來腦中風、失智症、癌症等重病危機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森永宏喜著;林美琪譯</text:p>
          </table:table-cell>
          <table:table-cell office:value-type="string" table:style-name="ce17">
            <text:p>健康你好生活出版製作 <text:s/>方言文化出版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6.9</text:p>
          </table:table-cell>
          <table:table-cell office:value-type="float" office:value="176617" table:style-name="ce20">
            <text:p>176617</text:p>
          </table:table-cell>
          <table:table-cell office:value-type="string" table:style-name="ce31">
            <text:p><text:a xlink:href="https://npu.ebook.hyread.com.tw/bookDetail.jsp?id=176617">https://npu.ebook.hyread.com.tw/bookDetail.jsp?id=176617</text:a></text:p>
          </table:table-cell>
          <table:table-cell table:number-columns-repeated="16367"/>
        </table:table-row>
        <table:table-row table:style-name="ro2">
          <table:table-cell office:value-type="float" office:value="198" table:style-name="ce8">
            <text:p>19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700542" table:style-name="ce33">
            <text:p>9789869700542<text:s/></text:p>
          </table:table-cell>
          <table:table-cell office:value-type="string" table:style-name="ce17">
            <text:p>拿破崙.希爾致富17堂課:這是一部您在哈佛大學也學不到的成功學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拿破崙.希爾著</text:p>
          </table:table-cell>
          <table:table-cell office:value-type="string" table:style-name="ce17">
            <text:p>潮21Book出版 <text:s/>楨德圖書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95318" table:style-name="ce20">
            <text:p>195318</text:p>
          </table:table-cell>
          <table:table-cell office:value-type="string" table:style-name="ce31">
            <text:p><text:a xlink:href="https://npu.ebook.hyread.com.tw/bookDetail.jsp?id=195318">https://npu.ebook.hyread.com.tw/bookDetail.jsp?id=195318</text:a></text:p>
          </table:table-cell>
          <table:table-cell table:number-columns-repeated="16367"/>
        </table:table-row>
        <table:table-row table:style-name="ro2">
          <table:table-cell office:value-type="float" office:value="199" table:style-name="ce8">
            <text:p>19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863920922" table:style-name="ce33">
            <text:p>9789863920922<text:s/></text:p>
          </table:table-cell>
          <table:table-cell office:value-type="string" table:style-name="ce17">
            <text:p>圖解推背圖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鄭同編著</text:p>
          </table:table-cell>
          <table:table-cell office:value-type="string" table:style-name="ce17">
            <text:p>海鴿文化出版 <text:s/>創智文化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296.5</text:p>
          </table:table-cell>
          <table:table-cell office:value-type="float" office:value="148608" table:style-name="ce22">
            <text:p>148608</text:p>
          </table:table-cell>
          <table:table-cell office:value-type="string" table:style-name="ce31">
            <text:p><text:a xlink:href="https://npu.ebook.hyread.com.tw/bookDetail.jsp?id=148608">https://npu.ebook.hyread.com.tw/bookDetail.jsp?id=148608</text:a></text:p>
          </table:table-cell>
          <table:table-cell table:number-columns-repeated="16367"/>
        </table:table-row>
        <table:table-row table:style-name="ro2">
          <table:table-cell office:value-type="float" office:value="200" table:style-name="ce8">
            <text:p>20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578904293" table:style-name="ce33">
            <text:p>9789578904293<text:s/></text:p>
          </table:table-cell>
          <table:table-cell office:value-type="string" table:style-name="ce17">
            <text:p>不囉唆!商務英語應用教室 [有聲書]:從菜鳥到老鳥都適用的全方位職場英語寶典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慈庭, 潘瑗作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</text:p>
          </table:table-cell>
          <table:table-cell office:value-type="float" office:value="196339" table:style-name="ce20">
            <text:p>196339</text:p>
          </table:table-cell>
          <table:table-cell office:value-type="string" table:style-name="ce31">
            <text:p><text:a xlink:href="https://npu.ebook.hyread.com.tw/bookDetail.jsp?id=196339">https://npu.ebook.hyread.com.tw/bookDetail.jsp?id=196339</text:a></text:p>
          </table:table-cell>
          <table:table-cell table:number-columns-repeated="16367"/>
        </table:table-row>
        <table:table-row table:style-name="ro2">
          <table:table-cell office:value-type="float" office:value="201" table:style-name="ce8">
            <text:p>201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2 精神科</text:p>
          </table:table-cell>
          <table:table-cell table:style-name="ce8"/>
          <table:table-cell office:value-type="float" office:value="9789861916552" table:style-name="ce33">
            <text:p>9789861916552<text:s/></text:p>
          </table:table-cell>
          <table:table-cell office:value-type="string" table:style-name="ce17">
            <text:p>藝術治療:繪畫詮釋:從美術進入孩子的心靈世界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17">
            <text:p>陸雅青著</text:p>
          </table:table-cell>
          <table:table-cell office:value-type="string" table:style-name="ce17">
            <text:p>心理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8.3</text:p>
          </table:table-cell>
          <table:table-cell office:value-type="float" office:value="175881" table:style-name="ce20">
            <text:p>175881</text:p>
          </table:table-cell>
          <table:table-cell office:value-type="string" table:style-name="ce31">
            <text:p><text:a xlink:href="https://npu.ebook.hyread.com.tw/bookDetail.jsp?id=175881">https://npu.ebook.hyread.com.tw/bookDetail.jsp?id=175881</text:a></text:p>
          </table:table-cell>
          <table:table-cell table:number-columns-repeated="16367"/>
        </table:table-row>
        <table:table-row table:style-name="ro2">
          <table:table-cell office:value-type="float" office:value="202" table:style-name="ce8">
            <text:p>20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office:value-type="float" office:value="9789575419301" table:style-name="ce8">
            <text:p>9789575419301<text:s/></text:p>
          </table:table-cell>
          <table:table-cell table:style-name="ce33"/>
          <table:table-cell office:value-type="string" table:style-name="ce17">
            <text:p>哈佛.慶應超強邏輯談判技巧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田村次朗編著;呂評譯</text:p>
          </table:table-cell>
          <table:table-cell office:value-type="string" table:style-name="ce17">
            <text:p>伊布數位文化出版 <text:s/>如是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只出電子版</text:p>
          </table:table-cell>
          <table:table-cell office:value-type="string" table:style-name="ce19">
            <text:p>177.4</text:p>
          </table:table-cell>
          <table:table-cell office:value-type="float" office:value="178206" table:style-name="ce20">
            <text:p>178206</text:p>
          </table:table-cell>
          <table:table-cell office:value-type="string" table:style-name="ce31">
            <text:p><text:a xlink:href="https://npu.ebook.hyread.com.tw/bookDetail.jsp?id=178206">https://npu.ebook.hyread.com.tw/bookDetail.jsp?id=178206</text:a></text:p>
          </table:table-cell>
          <table:table-cell table:number-columns-repeated="16367"/>
        </table:table-row>
        <table:table-row table:style-name="ro2">
          <table:table-cell office:value-type="float" office:value="203" table:style-name="ce8">
            <text:p>20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6 歷史學</text:p>
          </table:table-cell>
          <table:table-cell table:style-name="ce8"/>
          <table:table-cell office:value-type="float" office:value="9789869766807" table:style-name="ce33">
            <text:p>9789869766807<text:s/></text:p>
          </table:table-cell>
          <table:table-cell office:value-type="string" table:style-name="ce17">
            <text:p>一切都是剛剛好:台東醫生在喜馬拉雅山塔須村的義診初心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楊重源著</text:p>
          </table:table-cell>
          <table:table-cell office:value-type="string" table:style-name="ce17">
            <text:p>健行文化, 九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47.16</text:p>
          </table:table-cell>
          <table:table-cell office:value-type="float" office:value="194360" table:style-name="ce20">
            <text:p>194360</text:p>
          </table:table-cell>
          <table:table-cell office:value-type="string" table:style-name="ce31">
            <text:p><text:a xlink:href="https://npu.ebook.hyread.com.tw/bookDetail.jsp?id=194360">https://npu.ebook.hyread.com.tw/bookDetail.jsp?id=194360</text:a></text:p>
          </table:table-cell>
          <table:table-cell table:number-columns-repeated="16367"/>
        </table:table-row>
        <table:table-row table:style-name="ro2">
          <table:table-cell office:value-type="float" office:value="204" table:style-name="ce8">
            <text:p>20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3 藝術學</text:p>
          </table:table-cell>
          <table:table-cell table:style-name="ce8"/>
          <table:table-cell office:value-type="float" office:value="9787551411547" table:style-name="ce33">
            <text:p>9787551411547<text:s/></text:p>
          </table:table-cell>
          <table:table-cell office:value-type="string" table:style-name="ce17">
            <text:p>雕琢光線:人像攝影進行時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莊開歌著</text:p>
          </table:table-cell>
          <table:table-cell office:value-type="string" table:style-name="ce17">
            <text:p>浙江攝影出版社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953.3</text:p>
          </table:table-cell>
          <table:table-cell office:value-type="float" office:value="128648" table:style-name="ce20">
            <text:p>128648</text:p>
          </table:table-cell>
          <table:table-cell office:value-type="string" table:style-name="ce31">
            <text:p><text:a xlink:href="https://npu.ebook.hyread.com.tw/bookDetail.jsp?id=128648">https://npu.ebook.hyread.com.tw/bookDetail.jsp?id=128648</text:a></text:p>
          </table:table-cell>
          <table:table-cell table:number-columns-repeated="16367"/>
        </table:table-row>
        <table:table-row table:style-name="ro2">
          <table:table-cell office:value-type="float" office:value="205" table:style-name="ce8">
            <text:p>20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574150" table:style-name="ce33">
            <text:p>9789869574150<text:s/></text:p>
          </table:table-cell>
          <table:table-cell office:value-type="string" table:style-name="ce17">
            <text:p>非學不可的1000英文片語 [有聲書]:閱讀、口說、寫作都不能少了它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Clara Lai編著</text:p>
          </table:table-cell>
          <table:table-cell office:value-type="string" table:style-name="ce17">
            <text:p>開企出版 <text:s/>楨彥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23</text:p>
          </table:table-cell>
          <table:table-cell office:value-type="float" office:value="190796" table:style-name="ce20">
            <text:p>190796</text:p>
          </table:table-cell>
          <table:table-cell office:value-type="string" table:style-name="ce31">
            <text:p><text:a xlink:href="https://npu.ebook.hyread.com.tw/bookDetail.jsp?id=190796">https://npu.ebook.hyread.com.tw/bookDetail.jsp?id=190796</text:a></text:p>
          </table:table-cell>
          <table:table-cell table:number-columns-repeated="16367"/>
        </table:table-row>
        <table:table-row table:style-name="ro2">
          <table:table-cell office:value-type="float" office:value="206" table:style-name="ce8">
            <text:p>206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2 精神科</text:p>
          </table:table-cell>
          <table:table-cell office:value-type="float" office:value="9789575419844" table:style-name="ce8">
            <text:p>9789575419844<text:s/></text:p>
          </table:table-cell>
          <table:table-cell table:style-name="ce33"/>
          <table:table-cell office:value-type="string" table:style-name="ce17">
            <text:p>我們時代的神經症人格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(美)卡倫.霍妮著;楊佳慧譯</text:p>
          </table:table-cell>
          <table:table-cell office:value-type="string" table:style-name="ce17">
            <text:p>伊布數位文化出版 <text:s/>如是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只出電子版</text:p>
          </table:table-cell>
          <table:table-cell office:value-type="string" table:style-name="ce19">
            <text:p>175.6</text:p>
          </table:table-cell>
          <table:table-cell office:value-type="float" office:value="193907" table:style-name="ce20">
            <text:p>193907</text:p>
          </table:table-cell>
          <table:table-cell office:value-type="string" table:style-name="ce31">
            <text:p><text:a xlink:href="https://npu.ebook.hyread.com.tw/bookDetail.jsp?id=193907">https://npu.ebook.hyread.com.tw/bookDetail.jsp?id=193907</text:a></text:p>
          </table:table-cell>
          <table:table-cell table:number-columns-repeated="16367"/>
        </table:table-row>
        <table:table-row table:style-name="ro2">
          <table:table-cell office:value-type="float" office:value="207" table:style-name="ce8">
            <text:p>20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685283" table:style-name="ce33">
            <text:p>9789869685283<text:s/></text:p>
          </table:table-cell>
          <table:table-cell office:value-type="string" table:style-name="ce17">
            <text:p>IELTS高點 [有聲書]:雅思制霸7.0+說寫通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Quentin Brand著;周群英, 戴至中譯</text:p>
          </table:table-cell>
          <table:table-cell office:value-type="string" table:style-name="ce17">
            <text:p>波斯納出版 <text:s/>時報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9</text:p>
          </table:table-cell>
          <table:table-cell office:value-type="float" office:value="186574" table:style-name="ce20">
            <text:p>186574</text:p>
          </table:table-cell>
          <table:table-cell office:value-type="string" table:style-name="ce31">
            <text:p><text:a xlink:href="https://npu.ebook.hyread.com.tw/bookDetail.jsp?id=186574">https://npu.ebook.hyread.com.tw/bookDetail.jsp?id=186574</text:a></text:p>
          </table:table-cell>
          <table:table-cell table:number-columns-repeated="16367"/>
        </table:table-row>
        <table:table-row table:style-name="ro2">
          <table:table-cell office:value-type="float" office:value="208" table:style-name="ce8">
            <text:p>20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288538" table:style-name="ce33">
            <text:p>9789869288538<text:s/></text:p>
          </table:table-cell>
          <table:table-cell office:value-type="string" table:style-name="ce17">
            <text:p>這樣做、那樣說, 跟任何主管都合得來!:破解18種上司的行為模式, 痛苦指數立即下降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侯賽雷著;海大獅繪</text:p>
          </table:table-cell>
          <table:table-cell office:value-type="string" table:style-name="ce17">
            <text:p>開企出版 <text:s/>楨彥總經銷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.35</text:p>
          </table:table-cell>
          <table:table-cell office:value-type="float" office:value="196202" table:style-name="ce20">
            <text:p>196202</text:p>
          </table:table-cell>
          <table:table-cell office:value-type="string" table:style-name="ce31">
            <text:p><text:a xlink:href="https://npu.ebook.hyread.com.tw/bookDetail.jsp?id=196202">https://npu.ebook.hyread.com.tw/bookDetail.jsp?id=196202</text:a></text:p>
          </table:table-cell>
          <table:table-cell table:number-columns-repeated="16367"/>
        </table:table-row>
        <table:table-row table:style-name="ro2">
          <table:table-cell office:value-type="float" office:value="209" table:style-name="ce8">
            <text:p>20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869706841" table:style-name="ce33">
            <text:p>9789869706841<text:s/></text:p>
          </table:table-cell>
          <table:table-cell office:value-type="string" table:style-name="ce17">
            <text:p>宴席上的中國史:從席地而坐到圓桌團聚, 古人「餐桌禮儀」比你想得還麻煩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登年著</text:p>
          </table:table-cell>
          <table:table-cell office:value-type="string" table:style-name="ce17">
            <text:p>帕斯頓數位多媒體出版 <text:s/>知遠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38.782</text:p>
          </table:table-cell>
          <table:table-cell office:value-type="float" office:value="189422" table:style-name="ce20">
            <text:p>189422</text:p>
          </table:table-cell>
          <table:table-cell office:value-type="string" table:style-name="ce31">
            <text:p><text:a xlink:href="https://npu.ebook.hyread.com.tw/bookDetail.jsp?id=189422">https://npu.ebook.hyread.com.tw/bookDetail.jsp?id=189422</text:a></text:p>
          </table:table-cell>
          <table:table-cell table:number-columns-repeated="16367"/>
        </table:table-row>
        <table:table-row table:style-name="ro2">
          <table:table-cell office:value-type="float" office:value="210" table:style-name="ce8">
            <text:p>21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577869296" table:style-name="ce33">
            <text:p>9789577869296<text:s/></text:p>
          </table:table-cell>
          <table:table-cell office:value-type="string" table:style-name="ce17">
            <text:p>報告教官我想飛:培訓機師成功考取指南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彼得潘著</text:p>
          </table:table-cell>
          <table:table-cell office:value-type="string" table:style-name="ce17">
            <text:p>致良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47.8</text:p>
          </table:table-cell>
          <table:table-cell office:value-type="float" office:value="152311" table:style-name="ce20">
            <text:p>152311</text:p>
          </table:table-cell>
          <table:table-cell office:value-type="string" table:style-name="ce31">
            <text:p><text:a xlink:href="https://npu.ebook.hyread.com.tw/bookDetail.jsp?id=152311">https://npu.ebook.hyread.com.tw/bookDetail.jsp?id=152311</text:a></text:p>
          </table:table-cell>
          <table:table-cell table:number-columns-repeated="16367"/>
        </table:table-row>
        <table:table-row table:style-name="ro2">
          <table:table-cell office:value-type="float" office:value="211" table:style-name="ce8">
            <text:p>21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01617" table:style-name="ce33">
            <text:p>9789869701617<text:s/></text:p>
          </table:table-cell>
          <table:table-cell office:value-type="string" table:style-name="ce17">
            <text:p>心靈成長與覺醒:靈修大師的心靈語錄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秦月婷著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2.1</text:p>
          </table:table-cell>
          <table:table-cell office:value-type="float" office:value="184647" table:style-name="ce20">
            <text:p>184647</text:p>
          </table:table-cell>
          <table:table-cell office:value-type="string" table:style-name="ce31">
            <text:p><text:a xlink:href="https://npu.ebook.hyread.com.tw/bookDetail.jsp?id=184647">https://npu.ebook.hyread.com.tw/bookDetail.jsp?id=184647</text:a></text:p>
          </table:table-cell>
          <table:table-cell table:number-columns-repeated="16367"/>
        </table:table-row>
        <table:table-row table:style-name="ro2">
          <table:table-cell office:value-type="float" office:value="212" table:style-name="ce8">
            <text:p>212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3010E0 食品及農化</text:p>
          </table:table-cell>
          <table:table-cell table:style-name="ce8"/>
          <table:table-cell office:value-type="float" office:value="9789869701648" table:style-name="ce33">
            <text:p>9789869701648<text:s/></text:p>
          </table:table-cell>
          <table:table-cell office:value-type="string" table:style-name="ce17">
            <text:p>高血壓飲食宜忌速查:深度解析高血壓飲食的黃金法則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寧主編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382</text:p>
          </table:table-cell>
          <table:table-cell office:value-type="float" office:value="184656" table:style-name="ce20">
            <text:p>184656</text:p>
          </table:table-cell>
          <table:table-cell office:value-type="string" table:style-name="ce31">
            <text:p><text:a xlink:href="https://npu.ebook.hyread.com.tw/bookDetail.jsp?id=184656">https://npu.ebook.hyread.com.tw/bookDetail.jsp?id=184656</text:a></text:p>
          </table:table-cell>
          <table:table-cell table:number-columns-repeated="16367"/>
        </table:table-row>
        <table:table-row table:style-name="ro2">
          <table:table-cell office:value-type="float" office:value="213" table:style-name="ce8">
            <text:p>21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552027204" table:style-name="ce33">
            <text:p>9787552027204<text:s/></text:p>
          </table:table-cell>
          <table:table-cell office:value-type="string" table:style-name="ce17">
            <text:p>願你已放下常駐光明裡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寒露, 吖丫主編</text:p>
          </table:table-cell>
          <table:table-cell office:value-type="string" table:style-name="ce17">
            <text:p>上海社會科學院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855</text:p>
          </table:table-cell>
          <table:table-cell office:value-type="float" office:value="186189" table:style-name="ce20">
            <text:p>186189</text:p>
          </table:table-cell>
          <table:table-cell office:value-type="string" table:style-name="ce31">
            <text:p><text:a xlink:href="https://npu.ebook.hyread.com.tw/bookDetail.jsp?id=186189">https://npu.ebook.hyread.com.tw/bookDetail.jsp?id=186189</text:a></text:p>
          </table:table-cell>
          <table:table-cell table:number-columns-repeated="16367"/>
        </table:table-row>
        <table:table-row table:style-name="ro2">
          <table:table-cell office:value-type="float" office:value="214" table:style-name="ce8">
            <text:p>21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3 藝術學</text:p>
          </table:table-cell>
          <table:table-cell table:style-name="ce8"/>
          <table:table-cell office:value-type="float" office:value="9787519250799" table:style-name="ce33">
            <text:p>9787519250799<text:s/></text:p>
          </table:table-cell>
          <table:table-cell office:value-type="string" table:style-name="ce17">
            <text:p>奧斯卡最佳劇本精析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(美)琳達.西格(Linda Seger)著;黃劍譯</text:p>
          </table:table-cell>
          <table:table-cell office:value-type="string" table:style-name="ce17">
            <text:p>世界圖書出版北京分公司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854.9</text:p>
          </table:table-cell>
          <table:table-cell office:value-type="float" office:value="199800" table:style-name="ce20">
            <text:p>199800</text:p>
          </table:table-cell>
          <table:table-cell office:value-type="string" table:style-name="ce31">
            <text:p><text:a xlink:href="https://npu.ebook.hyread.com.tw/bookDetail.jsp?id=199800">https://npu.ebook.hyread.com.tw/bookDetail.jsp?id=199800</text:a></text:p>
          </table:table-cell>
          <table:table-cell table:number-columns-repeated="16367"/>
        </table:table-row>
        <table:table-row table:style-name="ro2">
          <table:table-cell office:value-type="float" office:value="215" table:style-name="ce8">
            <text:p>21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552027891" table:style-name="ce33">
            <text:p>9787552027891<text:s/></text:p>
          </table:table-cell>
          <table:table-cell office:value-type="string" table:style-name="ce17">
            <text:p>在山中走回唐朝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余自柳著;侃子繪</text:p>
          </table:table-cell>
          <table:table-cell office:value-type="string" table:style-name="ce17">
            <text:p>上海社會科學院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851.487</text:p>
          </table:table-cell>
          <table:table-cell office:value-type="float" office:value="207349" table:style-name="ce20">
            <text:p>207349</text:p>
          </table:table-cell>
          <table:table-cell office:value-type="string" table:style-name="ce31">
            <text:p><text:a xlink:href="https://npu.ebook.hyread.com.tw/bookDetail.jsp?id=207349">https://npu.ebook.hyread.com.tw/bookDetail.jsp?id=207349</text:a></text:p>
          </table:table-cell>
          <table:table-cell table:number-columns-repeated="16367"/>
        </table:table-row>
        <table:table-row table:style-name="ro2">
          <table:table-cell office:value-type="float" office:value="216" table:style-name="ce8">
            <text:p>216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 醫學教育</text:p>
          </table:table-cell>
          <table:table-cell table:style-name="ce8"/>
          <table:table-cell office:value-type="float" office:value="9789865665371" table:style-name="ce33">
            <text:p>9789865665371<text:s/></text:p>
          </table:table-cell>
          <table:table-cell office:value-type="string" table:style-name="ce17">
            <text:p>按穴位消病痛:極簡超圖解一看就懂的養生王道:按一按, 揉一揉, 就能舒展身體細胞, 喚醒生命能量。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養沛文化編輯部著</text:p>
          </table:table-cell>
          <table:table-cell office:value-type="string" table:style-name="ce17">
            <text:p>養沛文化館出版 <text:s/>朝日文化總經銷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3.92</text:p>
          </table:table-cell>
          <table:table-cell office:value-type="float" office:value="196350" table:style-name="ce20">
            <text:p>196350</text:p>
          </table:table-cell>
          <table:table-cell office:value-type="string" table:style-name="ce31">
            <text:p><text:a xlink:href="https://npu.ebook.hyread.com.tw/bookDetail.jsp?id=196350">https://npu.ebook.hyread.com.tw/bookDetail.jsp?id=196350</text:a></text:p>
          </table:table-cell>
          <table:table-cell table:number-columns-repeated="16367"/>
        </table:table-row>
        <table:table-row table:style-name="ro2">
          <table:table-cell office:value-type="float" office:value="217" table:style-name="ce8">
            <text:p>21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201150895" table:style-name="ce33">
            <text:p>9787201150895<text:s/></text:p>
          </table:table-cell>
          <table:table-cell office:value-type="string" table:style-name="ce17">
            <text:p>食光機:食物中的當代小史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西門媚著</text:p>
          </table:table-cell>
          <table:table-cell office:value-type="string" table:style-name="ce17">
            <text:p>天津人民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855</text:p>
          </table:table-cell>
          <table:table-cell office:value-type="float" office:value="198688" table:style-name="ce20">
            <text:p>198688</text:p>
          </table:table-cell>
          <table:table-cell office:value-type="string" table:style-name="ce31">
            <text:p><text:a xlink:href="https://npu.ebook.hyread.com.tw/bookDetail.jsp?id=198688">https://npu.ebook.hyread.com.tw/bookDetail.jsp?id=198688</text:a></text:p>
          </table:table-cell>
          <table:table-cell table:number-columns-repeated="16367"/>
        </table:table-row>
        <table:table-row table:style-name="ro2">
          <table:table-cell office:value-type="float" office:value="218" table:style-name="ce8">
            <text:p>218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5665180" table:style-name="ce33">
            <text:p>9789865665180<text:s/></text:p>
          </table:table-cell>
          <table:table-cell office:value-type="string" table:style-name="ce17">
            <text:p>完全腸道淨化手冊:健康整腸, 排出體內廢棄毒素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劉麗娜著</text:p>
          </table:table-cell>
          <table:table-cell office:value-type="string" table:style-name="ce17">
            <text:p>養沛文化館出版 <text:s/>朝日文化總經銷</text:p>
          </table:table-cell>
          <table:table-cell office:value-type="float" office:value="2015" table:style-name="ce18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55</text:p>
          </table:table-cell>
          <table:table-cell office:value-type="float" office:value="196351" table:style-name="ce20">
            <text:p>196351</text:p>
          </table:table-cell>
          <table:table-cell office:value-type="string" table:style-name="ce31">
            <text:p><text:a xlink:href="https://npu.ebook.hyread.com.tw/bookDetail.jsp?id=196351">https://npu.ebook.hyread.com.tw/bookDetail.jsp?id=196351</text:a></text:p>
          </table:table-cell>
          <table:table-cell table:number-columns-repeated="16367"/>
        </table:table-row>
        <table:table-row table:style-name="ro2">
          <table:table-cell office:value-type="float" office:value="219" table:style-name="ce8">
            <text:p>21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6 歷史學</text:p>
          </table:table-cell>
          <table:table-cell table:style-name="ce8"/>
          <table:table-cell office:value-type="float" office:value="9787569930665" table:style-name="ce33">
            <text:p>9787569930665<text:s/></text:p>
          </table:table-cell>
          <table:table-cell office:value-type="string" table:style-name="ce17">
            <text:p>萬國來朝:&lt;&lt;職貢圖&gt;&gt;裡的古代中國與世界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丁觀鵬作;羅山譯注</text:p>
          </table:table-cell>
          <table:table-cell office:value-type="string" table:style-name="ce17">
            <text:p>北京時代華文書局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641.3</text:p>
          </table:table-cell>
          <table:table-cell office:value-type="float" office:value="191928" table:style-name="ce20">
            <text:p>191928</text:p>
          </table:table-cell>
          <table:table-cell office:value-type="string" table:style-name="ce31">
            <text:p><text:a xlink:href="https://npu.ebook.hyread.com.tw/bookDetail.jsp?id=191928">https://npu.ebook.hyread.com.tw/bookDetail.jsp?id=191928</text:a></text:p>
          </table:table-cell>
          <table:table-cell table:number-columns-repeated="16367"/>
        </table:table-row>
        <table:table-row table:style-name="ro2">
          <table:table-cell office:value-type="float" office:value="220" table:style-name="ce8">
            <text:p>22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7 社會學</text:p>
          </table:table-cell>
          <table:table-cell table:style-name="ce8"/>
          <table:table-cell office:value-type="float" office:value="9789861916491" table:style-name="ce33">
            <text:p>9789861916491<text:s/></text:p>
          </table:table-cell>
          <table:table-cell office:value-type="string" table:style-name="ce17">
            <text:p>單一個案研究法:研究設計與後設分析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鈕文英, 吳裕益著</text:p>
          </table:table-cell>
          <table:table-cell office:value-type="string" table:style-name="ce17">
            <text:p>心理</text:p>
          </table:table-cell>
          <table:table-cell office:value-type="float" office:value="2015" table:style-name="ce18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有附件 (借閱後至個人書房下載)</text:p>
          </table:table-cell>
          <table:table-cell table:style-name="ce12"/>
          <table:table-cell office:value-type="string" table:style-name="ce19">
            <text:p>501.21</text:p>
          </table:table-cell>
          <table:table-cell office:value-type="float" office:value="175956" table:style-name="ce22">
            <text:p>175956</text:p>
          </table:table-cell>
          <table:table-cell office:value-type="string" table:style-name="ce31">
            <text:p><text:a xlink:href="https://npu.ebook.hyread.com.tw/bookDetail.jsp?id=175956">https://npu.ebook.hyread.com.tw/bookDetail.jsp?id=175956</text:a></text:p>
          </table:table-cell>
          <table:table-cell table:number-columns-repeated="16367"/>
        </table:table-row>
        <table:table-row table:style-name="ro2">
          <table:table-cell office:value-type="float" office:value="221" table:style-name="ce8">
            <text:p>22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6 歷史學</text:p>
          </table:table-cell>
          <table:table-cell table:style-name="ce8"/>
          <table:table-cell office:value-type="float" office:value="9789869706865" table:style-name="ce33">
            <text:p>9789869706865<text:s/></text:p>
          </table:table-cell>
          <table:table-cell office:value-type="string" table:style-name="ce17">
            <text:p>街屋視野:看見迪化街的時光軌跡, 走進百年建築演進史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東明作</text:p>
          </table:table-cell>
          <table:table-cell office:value-type="string" table:style-name="ce17">
            <text:p>帕斯頓數位多媒體出版 <text:s/>知遠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733.9/101.4</text:p>
          </table:table-cell>
          <table:table-cell office:value-type="float" office:value="189319" table:style-name="ce20">
            <text:p>189319</text:p>
          </table:table-cell>
          <table:table-cell office:value-type="string" table:style-name="ce31">
            <text:p><text:a xlink:href="https://npu.ebook.hyread.com.tw/bookDetail.jsp?id=189319">https://npu.ebook.hyread.com.tw/bookDetail.jsp?id=189319</text:a></text:p>
          </table:table-cell>
          <table:table-cell table:number-columns-repeated="16367"/>
        </table:table-row>
        <table:table-row table:style-name="ro2">
          <table:table-cell office:value-type="float" office:value="222" table:style-name="ce8">
            <text:p>22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313018" table:style-name="ce33">
            <text:p>9789869313018<text:s/></text:p>
          </table:table-cell>
          <table:table-cell office:value-type="string" table:style-name="ce17">
            <text:p>自律讓你更優秀:專業分析平凡菜鳥到職場老手的職業生涯六階段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增修三版</text:p>
          </table:table-cell>
          <table:table-cell office:value-type="string" table:style-name="ce17">
            <text:p>王啟榆著</text:p>
          </table:table-cell>
          <table:table-cell office:value-type="string" table:style-name="ce17">
            <text:p>捷徑文化出版 <text:s/>采舍國際總經銷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94.35</text:p>
          </table:table-cell>
          <table:table-cell office:value-type="float" office:value="196295" table:style-name="ce22">
            <text:p>196295</text:p>
          </table:table-cell>
          <table:table-cell office:value-type="string" table:style-name="ce31">
            <text:p><text:a xlink:href="https://npu.ebook.hyread.com.tw/bookDetail.jsp?id=196295">https://npu.ebook.hyread.com.tw/bookDetail.jsp?id=196295</text:a></text:p>
          </table:table-cell>
          <table:table-cell table:number-columns-repeated="16367"/>
        </table:table-row>
        <table:table-row table:style-name="ro2">
          <table:table-cell office:value-type="float" office:value="223" table:style-name="ce8">
            <text:p>22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670630" table:style-name="ce33">
            <text:p>9789869670630<text:s/></text:p>
          </table:table-cell>
          <table:table-cell office:value-type="string" table:style-name="ce17">
            <text:p>我只想跑贏我自己:夢想 靠意志也要搏到底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林義傑作</text:p>
          </table:table-cell>
          <table:table-cell office:value-type="string" table:style-name="ce17">
            <text:p>帕斯頓數位多媒體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1.9</text:p>
          </table:table-cell>
          <table:table-cell office:value-type="float" office:value="180382" table:style-name="ce22">
            <text:p>180382</text:p>
          </table:table-cell>
          <table:table-cell office:value-type="string" table:style-name="ce31">
            <text:p><text:a xlink:href="https://npu.ebook.hyread.com.tw/bookDetail.jsp?id=180382">https://npu.ebook.hyread.com.tw/bookDetail.jsp?id=180382</text:a></text:p>
          </table:table-cell>
          <table:table-cell table:number-columns-repeated="16367"/>
        </table:table-row>
        <table:table-row table:style-name="ro2">
          <table:table-cell office:value-type="float" office:value="224" table:style-name="ce8">
            <text:p>224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SSS07 科普教育與傳播</text:p>
          </table:table-cell>
          <table:table-cell table:style-name="ce8"/>
          <table:table-cell office:value-type="float" office:value="9789869703642" table:style-name="ce33">
            <text:p>9789869703642<text:s/></text:p>
          </table:table-cell>
          <table:table-cell office:value-type="string" table:style-name="ce17">
            <text:p>天工開物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(明)宋應星著;周游譯注</text:p>
          </table:table-cell>
          <table:table-cell office:value-type="string" table:style-name="ce17">
            <text:p>新視野New Vision出版 <text:s/>聯合發行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00.11</text:p>
          </table:table-cell>
          <table:table-cell office:value-type="float" office:value="181800" table:style-name="ce20">
            <text:p>181800</text:p>
          </table:table-cell>
          <table:table-cell office:value-type="string" table:style-name="ce31">
            <text:p><text:a xlink:href="https://npu.ebook.hyread.com.tw/bookDetail.jsp?id=181800">https://npu.ebook.hyread.com.tw/bookDetail.jsp?id=181800</text:a></text:p>
          </table:table-cell>
          <table:table-cell table:number-columns-repeated="16367"/>
        </table:table-row>
        <table:table-row table:style-name="ro2">
          <table:table-cell office:value-type="float" office:value="225" table:style-name="ce8">
            <text:p>22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417686" table:style-name="ce33">
            <text:p>9789869417686<text:s/></text:p>
          </table:table-cell>
          <table:table-cell office:value-type="string" table:style-name="ce17">
            <text:p>醫病溝通英文句典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Lily Yang, Quentin Brand作;吳育弘審定</text:p>
          </table:table-cell>
          <table:table-cell office:value-type="string" table:style-name="ce17">
            <text:p>貝塔出版 <text:s/>時報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8</text:p>
          </table:table-cell>
          <table:table-cell office:value-type="float" office:value="186564" table:style-name="ce20">
            <text:p>186564</text:p>
          </table:table-cell>
          <table:table-cell office:value-type="string" table:style-name="ce31">
            <text:p><text:a xlink:href="https://npu.ebook.hyread.com.tw/bookDetail.jsp?id=186564">https://npu.ebook.hyread.com.tw/bookDetail.jsp?id=186564</text:a></text:p>
          </table:table-cell>
          <table:table-cell table:number-columns-repeated="16367"/>
        </table:table-row>
        <table:table-row table:style-name="ro2">
          <table:table-cell office:value-type="float" office:value="226" table:style-name="ce8">
            <text:p>22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9869559737" table:style-name="ce33">
            <text:p>9789869559737<text:s/></text:p>
          </table:table-cell>
          <table:table-cell office:value-type="string" table:style-name="ce17">
            <text:p>莊子精選200句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沈智編著</text:p>
          </table:table-cell>
          <table:table-cell office:value-type="string" table:style-name="ce17">
            <text:p>達觀出版 <text:s/>吳氏圖書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21.337</text:p>
          </table:table-cell>
          <table:table-cell office:value-type="float" office:value="136891" table:style-name="ce20">
            <text:p>136891</text:p>
          </table:table-cell>
          <table:table-cell office:value-type="string" table:style-name="ce31">
            <text:p><text:a xlink:href="https://npu.ebook.hyread.com.tw/bookDetail.jsp?id=136891">https://npu.ebook.hyread.com.tw/bookDetail.jsp?id=136891</text:a></text:p>
          </table:table-cell>
          <table:table-cell table:number-columns-repeated="16367"/>
        </table:table-row>
        <table:table-row table:style-name="ro2">
          <table:table-cell office:value-type="float" office:value="227" table:style-name="ce8">
            <text:p>22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office:value-type="float" office:value="9789578500440" table:style-name="ce8">
            <text:p>9789578500440<text:s/></text:p>
          </table:table-cell>
          <table:table-cell table:style-name="ce33"/>
          <table:table-cell office:value-type="string" table:style-name="ce17">
            <text:p>契訶夫書信集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(俄)契訶夫(Anton Pavlovich Chekhov)著;朱逸森譯</text:p>
          </table:table-cell>
          <table:table-cell office:value-type="string" table:style-name="ce17">
            <text:p>品林數位文化出版 <text:s/>如是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只出電子版</text:p>
          </table:table-cell>
          <table:table-cell office:value-type="string" table:style-name="ce19">
            <text:p>812.6</text:p>
          </table:table-cell>
          <table:table-cell office:value-type="float" office:value="194762" table:style-name="ce20">
            <text:p>194762</text:p>
          </table:table-cell>
          <table:table-cell office:value-type="string" table:style-name="ce31">
            <text:p><text:a xlink:href="https://npu.ebook.hyread.com.tw/bookDetail.jsp?id=194762">https://npu.ebook.hyread.com.tw/bookDetail.jsp?id=194762</text:a></text:p>
          </table:table-cell>
          <table:table-cell table:number-columns-repeated="16367"/>
        </table:table-row>
        <table:table-row table:style-name="ro2">
          <table:table-cell office:value-type="float" office:value="228" table:style-name="ce8">
            <text:p>22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5916824" table:style-name="ce33">
            <text:p>9789865916824<text:s/></text:p>
          </table:table-cell>
          <table:table-cell office:value-type="string" table:style-name="ce17">
            <text:p>FinTech 2.0:金融結合科技, 即將顛覆金融業的遊戲規則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儀坤著</text:p>
          </table:table-cell>
          <table:table-cell office:value-type="string" table:style-name="ce17">
            <text:p>凱信企業管理顧問出版 <text:s/>商流文化總經銷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62.19</text:p>
          </table:table-cell>
          <table:table-cell office:value-type="float" office:value="192049" table:style-name="ce20">
            <text:p>192049</text:p>
          </table:table-cell>
          <table:table-cell office:value-type="string" table:style-name="ce31">
            <text:p><text:a xlink:href="https://npu.ebook.hyread.com.tw/bookDetail.jsp?id=192049">https://npu.ebook.hyread.com.tw/bookDetail.jsp?id=192049</text:a></text:p>
          </table:table-cell>
          <table:table-cell table:number-columns-repeated="16367"/>
        </table:table-row>
        <table:table-row table:style-name="ro2">
          <table:table-cell office:value-type="float" office:value="229" table:style-name="ce8">
            <text:p>229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5665241" table:style-name="ce33">
            <text:p>9789865665241<text:s/></text:p>
          </table:table-cell>
          <table:table-cell office:value-type="string" table:style-name="ce17">
            <text:p>頸椎症候群預防保養書:遠離痠痛.壓迫.病變, 全面剖析你的頸椎狀況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養沛文化編輯部著</text:p>
          </table:table-cell>
          <table:table-cell office:value-type="string" table:style-name="ce17">
            <text:p>養沛文化館出版 <text:s/>雅書堂文化發行 <text:s/>朝日文化總經銷</text:p>
          </table:table-cell>
          <table:table-cell office:value-type="float" office:value="2015" table:style-name="ce18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6.612</text:p>
          </table:table-cell>
          <table:table-cell office:value-type="float" office:value="196353" table:style-name="ce20">
            <text:p>196353</text:p>
          </table:table-cell>
          <table:table-cell office:value-type="string" table:style-name="ce31">
            <text:p><text:a xlink:href="https://npu.ebook.hyread.com.tw/bookDetail.jsp?id=196353">https://npu.ebook.hyread.com.tw/bookDetail.jsp?id=196353</text:a></text:p>
          </table:table-cell>
          <table:table-cell table:number-columns-repeated="16367"/>
        </table:table-row>
        <table:table-row table:style-name="ro2">
          <table:table-cell office:value-type="float" office:value="230" table:style-name="ce8">
            <text:p>23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3 藝術學</text:p>
          </table:table-cell>
          <table:table-cell table:style-name="ce8"/>
          <table:table-cell office:value-type="float" office:value="9789862941126" table:style-name="ce33">
            <text:p>9789862941126<text:s/></text:p>
          </table:table-cell>
          <table:table-cell office:value-type="string" table:style-name="ce17">
            <text:p>台灣時光機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林于昉, 蔡碧月著</text:p>
          </table:table-cell>
          <table:table-cell office:value-type="string" table:style-name="ce17">
            <text:p>玉山社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733.21</text:p>
          </table:table-cell>
          <table:table-cell office:value-type="float" office:value="169166" table:style-name="ce20">
            <text:p>169166</text:p>
          </table:table-cell>
          <table:table-cell office:value-type="string" table:style-name="ce31">
            <text:p><text:a xlink:href="https://npu.ebook.hyread.com.tw/bookDetail.jsp?id=169166">https://npu.ebook.hyread.com.tw/bookDetail.jsp?id=169166</text:a></text:p>
          </table:table-cell>
          <table:table-cell table:number-columns-repeated="16367"/>
        </table:table-row>
        <table:table-row table:style-name="ro2">
          <table:table-cell office:value-type="float" office:value="231" table:style-name="ce8">
            <text:p>23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6991" table:style-name="ce33">
            <text:p>9789863186991<text:s/></text:p>
          </table:table-cell>
          <table:table-cell office:value-type="string" table:style-name="ce17">
            <text:p>帶日本人趴趴走 [有聲書]:日語導遊台灣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澤崇, 巽奈緒子作.譯;巽奈緒子插畫</text:p>
          </table:table-cell>
          <table:table-cell office:value-type="string" table:style-name="ce17">
            <text:p>寂天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8</text:p>
          </table:table-cell>
          <table:table-cell office:value-type="float" office:value="172480" table:style-name="ce20">
            <text:p>172480</text:p>
          </table:table-cell>
          <table:table-cell office:value-type="string" table:style-name="ce31">
            <text:p><text:a xlink:href="https://npu.ebook.hyread.com.tw/bookDetail.jsp?id=172480">https://npu.ebook.hyread.com.tw/bookDetail.jsp?id=172480</text:a></text:p>
          </table:table-cell>
          <table:table-cell table:number-columns-repeated="16367"/>
        </table:table-row>
        <table:table-row table:style-name="ro2">
          <table:table-cell office:value-type="float" office:value="232" table:style-name="ce8">
            <text:p>232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9716482" table:style-name="ce33">
            <text:p>9789869716482<text:s/></text:p>
          </table:table-cell>
          <table:table-cell office:value-type="string" table:style-name="ce17">
            <text:p>對症抗敏自療解方全書:64種過敏原侵害, 完全阻斷!免疫學醫師教你打造保護網, 預防與緩解腫痛癢以及可怕疾病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克里福德.W.巴塞特(Clifford W. Bassett)作;許景理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227</text:p>
          </table:table-cell>
          <table:table-cell office:value-type="float" office:value="172089" table:style-name="ce20">
            <text:p>172089</text:p>
          </table:table-cell>
          <table:table-cell office:value-type="string" table:style-name="ce31">
            <text:p><text:a xlink:href="https://npu.ebook.hyread.com.tw/bookDetail.jsp?id=172089">https://npu.ebook.hyread.com.tw/bookDetail.jsp?id=172089</text:a></text:p>
          </table:table-cell>
          <table:table-cell table:number-columns-repeated="16367"/>
        </table:table-row>
        <table:table-row table:style-name="ro2">
          <table:table-cell office:value-type="float" office:value="233" table:style-name="ce8">
            <text:p>233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SSS05 醫學教育</text:p>
          </table:table-cell>
          <table:table-cell table:style-name="ce8"/>
          <table:table-cell office:value-type="float" office:value="9789869737616" table:style-name="ce33">
            <text:p>9789869737616<text:s/></text:p>
          </table:table-cell>
          <table:table-cell office:value-type="string" table:style-name="ce17">
            <text:p>1天5分鐘 徹底根治尿失禁深蹲肌力操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奧井識仁著;方冠婷翻譯</text:p>
          </table:table-cell>
          <table:table-cell office:value-type="string" table:style-name="ce17">
            <text:p>大風文創出版 <text:s/>聯合發行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8</text:p>
          </table:table-cell>
          <table:table-cell office:value-type="float" office:value="180757" table:style-name="ce20">
            <text:p>180757</text:p>
          </table:table-cell>
          <table:table-cell office:value-type="string" table:style-name="ce31">
            <text:p><text:a xlink:href="https://npu.ebook.hyread.com.tw/bookDetail.jsp?id=180757">https://npu.ebook.hyread.com.tw/bookDetail.jsp?id=180757</text:a></text:p>
          </table:table-cell>
          <table:table-cell table:number-columns-repeated="16367"/>
        </table:table-row>
        <table:table-row table:style-name="ro2">
          <table:table-cell office:value-type="float" office:value="234" table:style-name="ce8">
            <text:p>234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30B0 中醫藥</text:p>
          </table:table-cell>
          <table:table-cell table:style-name="ce8"/>
          <table:table-cell office:value-type="float" office:value="9789869642903" table:style-name="ce33">
            <text:p>9789869642903<text:s/></text:p>
          </table:table-cell>
          <table:table-cell office:value-type="string" table:style-name="ce17">
            <text:p>用中醫調好自律神經:40招鍛鍊強心臟 就能遠離疾病、吃飽又睡好!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林建昌著</text:p>
          </table:table-cell>
          <table:table-cell office:value-type="string" table:style-name="ce17">
            <text:p>晶冠出版 <text:s/>旭昇圖書總代理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3.342</text:p>
          </table:table-cell>
          <table:table-cell office:value-type="float" office:value="180344" table:style-name="ce20">
            <text:p>180344</text:p>
          </table:table-cell>
          <table:table-cell office:value-type="string" table:style-name="ce31">
            <text:p><text:a xlink:href="https://npu.ebook.hyread.com.tw/bookDetail.jsp?id=180344">https://npu.ebook.hyread.com.tw/bookDetail.jsp?id=180344</text:a></text:p>
          </table:table-cell>
          <table:table-cell table:number-columns-repeated="16367"/>
        </table:table-row>
        <table:table-row table:style-name="ro2">
          <table:table-cell office:value-type="float" office:value="235" table:style-name="ce8">
            <text:p>23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6045" table:style-name="ce33">
            <text:p>9789863186045<text:s/></text:p>
          </table:table-cell>
          <table:table-cell office:value-type="string" table:style-name="ce17">
            <text:p>餐飲服務日語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Yuko Huang, 堀尾友紀, 葉平亭著</text:p>
          </table:table-cell>
          <table:table-cell office:value-type="string" table:style-name="ce17">
            <text:p>寂天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8</text:p>
          </table:table-cell>
          <table:table-cell office:value-type="float" office:value="187241" table:style-name="ce20">
            <text:p>187241</text:p>
          </table:table-cell>
          <table:table-cell office:value-type="string" table:style-name="ce31">
            <text:p><text:a xlink:href="https://npu.ebook.hyread.com.tw/bookDetail.jsp?id=187241">https://npu.ebook.hyread.com.tw/bookDetail.jsp?id=187241</text:a></text:p>
          </table:table-cell>
          <table:table-cell table:number-columns-repeated="16367"/>
        </table:table-row>
        <table:table-row table:style-name="ro2">
          <table:table-cell office:value-type="float" office:value="236" table:style-name="ce8">
            <text:p>23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519229146" table:style-name="ce33">
            <text:p>9787519229146<text:s/></text:p>
          </table:table-cell>
          <table:table-cell office:value-type="string" table:style-name="ce17">
            <text:p>親愛的你, 還記得嗎?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芊漪著</text:p>
          </table:table-cell>
          <table:table-cell office:value-type="string" table:style-name="ce17">
            <text:p>世界圖書出版北京分公司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857.63</text:p>
          </table:table-cell>
          <table:table-cell office:value-type="float" office:value="199724" table:style-name="ce20">
            <text:p>199724</text:p>
          </table:table-cell>
          <table:table-cell office:value-type="string" table:style-name="ce31">
            <text:p><text:a xlink:href="https://npu.ebook.hyread.com.tw/bookDetail.jsp?id=199724">https://npu.ebook.hyread.com.tw/bookDetail.jsp?id=199724</text:a></text:p>
          </table:table-cell>
          <table:table-cell table:number-columns-repeated="16367"/>
        </table:table-row>
        <table:table-row table:style-name="ro2">
          <table:table-cell office:value-type="float" office:value="237" table:style-name="ce8">
            <text:p>237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3010E0 食品及農化</text:p>
          </table:table-cell>
          <table:table-cell table:style-name="ce8"/>
          <table:table-cell office:value-type="float" office:value="9789869451123" table:style-name="ce33">
            <text:p>9789869451123<text:s/></text:p>
          </table:table-cell>
          <table:table-cell office:value-type="string" table:style-name="ce17">
            <text:p>日日蔬療!對症素食抗病全書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謝馥如著</text:p>
          </table:table-cell>
          <table:table-cell office:value-type="string" table:style-name="ce17">
            <text:p>繪虹企業出版 <text:s/>聯合發行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8.914</text:p>
          </table:table-cell>
          <table:table-cell office:value-type="float" office:value="169338" table:style-name="ce20">
            <text:p>169338</text:p>
          </table:table-cell>
          <table:table-cell office:value-type="string" table:style-name="ce31">
            <text:p><text:a xlink:href="https://npu.ebook.hyread.com.tw/bookDetail.jsp?id=169338">https://npu.ebook.hyread.com.tw/bookDetail.jsp?id=169338</text:a></text:p>
          </table:table-cell>
          <table:table-cell table:number-columns-repeated="16367"/>
        </table:table-row>
        <table:table-row table:style-name="ro2">
          <table:table-cell office:value-type="float" office:value="238" table:style-name="ce8">
            <text:p>238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3010E0 食品及農化</text:p>
          </table:table-cell>
          <table:table-cell table:style-name="ce8"/>
          <table:table-cell office:value-type="float" office:value="9789578628281" table:style-name="ce33">
            <text:p>9789578628281<text:s/></text:p>
          </table:table-cell>
          <table:table-cell office:value-type="string" table:style-name="ce17">
            <text:p>降血壓精確飲食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姿儀著</text:p>
          </table:table-cell>
          <table:table-cell office:value-type="string" table:style-name="ce17">
            <text:p>帕斯頓數位多媒體出版 <text:s/>知遠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382</text:p>
          </table:table-cell>
          <table:table-cell office:value-type="float" office:value="189513" table:style-name="ce20">
            <text:p>189513</text:p>
          </table:table-cell>
          <table:table-cell office:value-type="string" table:style-name="ce31">
            <text:p><text:a xlink:href="https://npu.ebook.hyread.com.tw/bookDetail.jsp?id=189513">https://npu.ebook.hyread.com.tw/bookDetail.jsp?id=189513</text:a></text:p>
          </table:table-cell>
          <table:table-cell table:number-columns-repeated="16367"/>
        </table:table-row>
        <table:table-row table:style-name="ro2">
          <table:table-cell office:value-type="float" office:value="239" table:style-name="ce8">
            <text:p>23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863921035" table:style-name="ce33">
            <text:p>9789863921035<text:s/></text:p>
          </table:table-cell>
          <table:table-cell office:value-type="string" table:style-name="ce17">
            <text:p>人類的故事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增訂二版</text:p>
          </table:table-cell>
          <table:table-cell office:value-type="string" table:style-name="ce17">
            <text:p>亨德里克.威廉.房龍(Hendrik Willem Van Loon)著;劉明譯</text:p>
          </table:table-cell>
          <table:table-cell office:value-type="string" table:style-name="ce17">
            <text:p>海鴿文化出版 <text:s/>創智文化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711</text:p>
          </table:table-cell>
          <table:table-cell office:value-type="float" office:value="148619" table:style-name="ce20">
            <text:p>148619</text:p>
          </table:table-cell>
          <table:table-cell office:value-type="string" table:style-name="ce31">
            <text:p><text:a xlink:href="https://npu.ebook.hyread.com.tw/bookDetail.jsp?id=148619">https://npu.ebook.hyread.com.tw/bookDetail.jsp?id=148619</text:a></text:p>
          </table:table-cell>
          <table:table-cell table:number-columns-repeated="16367"/>
        </table:table-row>
        <table:table-row table:style-name="ro2">
          <table:table-cell office:value-type="float" office:value="240" table:style-name="ce8">
            <text:p>24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3 藝術學</text:p>
          </table:table-cell>
          <table:table-cell table:style-name="ce8"/>
          <table:table-cell office:value-type="float" office:value="9789869589819" table:style-name="ce33">
            <text:p>9789869589819<text:s/></text:p>
          </table:table-cell>
          <table:table-cell office:value-type="string" table:style-name="ce17">
            <text:p>空間設計聖經. 2018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胡碧容主編</text:p>
          </table:table-cell>
          <table:table-cell office:value-type="string" table:style-name="ce17">
            <text:p>品客國際出版 <text:s/>聯合發行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22.5</text:p>
          </table:table-cell>
          <table:table-cell office:value-type="float" office:value="149201" table:style-name="ce20">
            <text:p>149201</text:p>
          </table:table-cell>
          <table:table-cell office:value-type="string" table:style-name="ce31">
            <text:p><text:a xlink:href="https://npu.ebook.hyread.com.tw/bookDetail.jsp?id=149201">https://npu.ebook.hyread.com.tw/bookDetail.jsp?id=149201</text:a></text:p>
          </table:table-cell>
          <table:table-cell table:number-columns-repeated="16367"/>
        </table:table-row>
        <table:table-row table:style-name="ro2">
          <table:table-cell office:value-type="float" office:value="241" table:style-name="ce8">
            <text:p>24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403757" table:style-name="ce33">
            <text:p>9789869403757<text:s/></text:p>
          </table:table-cell>
          <table:table-cell office:value-type="string" table:style-name="ce17">
            <text:p>懂得放下, 其實已經擁有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余魚著</text:p>
          </table:table-cell>
          <table:table-cell office:value-type="string" table:style-name="ce17">
            <text:p>布拉格文創社出版 <text:s/>楨德圖書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1.9</text:p>
          </table:table-cell>
          <table:table-cell office:value-type="float" office:value="129528" table:style-name="ce20">
            <text:p>129528</text:p>
          </table:table-cell>
          <table:table-cell office:value-type="string" table:style-name="ce31">
            <text:p><text:a xlink:href="https://npu.ebook.hyread.com.tw/bookDetail.jsp?id=129528">https://npu.ebook.hyread.com.tw/bookDetail.jsp?id=129528</text:a></text:p>
          </table:table-cell>
          <table:table-cell table:number-columns-repeated="16367"/>
        </table:table-row>
        <table:table-row table:style-name="ro2">
          <table:table-cell office:value-type="float" office:value="242" table:style-name="ce8">
            <text:p>24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9869498883" table:style-name="ce33">
            <text:p>9789869498883<text:s/></text:p>
          </table:table-cell>
          <table:table-cell office:value-type="string" table:style-name="ce17">
            <text:p>老子精選200句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沈智編著</text:p>
          </table:table-cell>
          <table:table-cell office:value-type="string" table:style-name="ce17">
            <text:p>達觀出版 <text:s/>吳氏圖書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21.317</text:p>
          </table:table-cell>
          <table:table-cell office:value-type="float" office:value="136879" table:style-name="ce20">
            <text:p>136879</text:p>
          </table:table-cell>
          <table:table-cell office:value-type="string" table:style-name="ce31">
            <text:p><text:a xlink:href="https://npu.ebook.hyread.com.tw/bookDetail.jsp?id=136879">https://npu.ebook.hyread.com.tw/bookDetail.jsp?id=136879</text:a></text:p>
          </table:table-cell>
          <table:table-cell table:number-columns-repeated="16367"/>
        </table:table-row>
        <table:table-row table:style-name="ro2">
          <table:table-cell office:value-type="float" office:value="243" table:style-name="ce8">
            <text:p>243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9693080" table:style-name="ce33">
            <text:p>9789869693080<text:s/></text:p>
          </table:table-cell>
          <table:table-cell office:value-type="string" table:style-name="ce17">
            <text:p>做對這些事 糖尿病好控制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增訂初版</text:p>
          </table:table-cell>
          <table:table-cell office:value-type="string" table:style-name="ce17">
            <text:p>游能俊作</text:p>
          </table:table-cell>
          <table:table-cell office:value-type="string" table:style-name="ce17">
            <text:p>凱信企業管理顧問出版 <text:s/>商流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668</text:p>
          </table:table-cell>
          <table:table-cell office:value-type="float" office:value="190790" table:style-name="ce20">
            <text:p>190790</text:p>
          </table:table-cell>
          <table:table-cell office:value-type="string" table:style-name="ce31">
            <text:p><text:a xlink:href="https://npu.ebook.hyread.com.tw/bookDetail.jsp?id=190790">https://npu.ebook.hyread.com.tw/bookDetail.jsp?id=190790</text:a></text:p>
          </table:table-cell>
          <table:table-cell table:number-columns-repeated="16367"/>
        </table:table-row>
        <table:table-row table:style-name="ro2">
          <table:table-cell office:value-type="float" office:value="244" table:style-name="ce8">
            <text:p>24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office:value-type="float" office:value="9789578500426" table:style-name="ce8">
            <text:p>9789578500426<text:s/></text:p>
          </table:table-cell>
          <table:table-cell table:style-name="ce33"/>
          <table:table-cell office:value-type="string" table:style-name="ce17">
            <text:p>魚龍劫:靖康英雄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蔡竹青著</text:p>
          </table:table-cell>
          <table:table-cell office:value-type="string" table:style-name="ce17">
            <text:p>品林數位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只出電子版</text:p>
          </table:table-cell>
          <table:table-cell office:value-type="string" table:style-name="ce19">
            <text:p>857.9</text:p>
          </table:table-cell>
          <table:table-cell office:value-type="float" office:value="193910" table:style-name="ce20">
            <text:p>193910</text:p>
          </table:table-cell>
          <table:table-cell office:value-type="string" table:style-name="ce31">
            <text:p><text:a xlink:href="https://npu.ebook.hyread.com.tw/bookDetail.jsp?id=193910">https://npu.ebook.hyread.com.tw/bookDetail.jsp?id=193910</text:a></text:p>
          </table:table-cell>
          <table:table-cell table:number-columns-repeated="16367"/>
        </table:table-row>
        <table:table-row table:style-name="ro2">
          <table:table-cell office:value-type="float" office:value="245" table:style-name="ce8">
            <text:p>245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H12 心理學</text:p>
          </table:table-cell>
          <table:table-cell table:style-name="ce8"/>
          <table:table-cell office:value-type="float" office:value="9789869495394" table:style-name="ce33">
            <text:p>9789869495394<text:s/></text:p>
          </table:table-cell>
          <table:table-cell office:value-type="string" table:style-name="ce17">
            <text:p>讀心術:55招洞悉女人心底的偽裝術. III, 讀懂女人的心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林慧茹著</text:p>
          </table:table-cell>
          <table:table-cell office:value-type="string" table:style-name="ce17">
            <text:p>悅讀名品出版 <text:s/>易可數位行銷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3.4</text:p>
          </table:table-cell>
          <table:table-cell office:value-type="float" office:value="173992" table:style-name="ce20">
            <text:p>173992</text:p>
          </table:table-cell>
          <table:table-cell office:value-type="string" table:style-name="ce31">
            <text:p><text:a xlink:href="https://npu.ebook.hyread.com.tw/bookDetail.jsp?id=173992">https://npu.ebook.hyread.com.tw/bookDetail.jsp?id=173992</text:a></text:p>
          </table:table-cell>
          <table:table-cell table:number-columns-repeated="16367"/>
        </table:table-row>
        <table:table-row table:style-name="ro2">
          <table:table-cell office:value-type="float" office:value="246" table:style-name="ce8">
            <text:p>24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4500062" table:style-name="ce33">
            <text:p>9789864500062<text:s/></text:p>
          </table:table-cell>
          <table:table-cell office:value-type="string" table:style-name="ce17">
            <text:p>荒謬之外:卡繆思想研究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傅佩榮著</text:p>
          </table:table-cell>
          <table:table-cell office:value-type="string" table:style-name="ce17">
            <text:p>九歌</text:p>
          </table:table-cell>
          <table:table-cell office:value-type="float" office:value="2015" table:style-name="ce18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46.79</text:p>
          </table:table-cell>
          <table:table-cell office:value-type="float" office:value="180848" table:style-name="ce20">
            <text:p>180848</text:p>
          </table:table-cell>
          <table:table-cell office:value-type="string" table:style-name="ce31">
            <text:p><text:a xlink:href="https://npu.ebook.hyread.com.tw/bookDetail.jsp?id=180848">https://npu.ebook.hyread.com.tw/bookDetail.jsp?id=180848</text:a></text:p>
          </table:table-cell>
          <table:table-cell table:number-columns-repeated="16367"/>
        </table:table-row>
        <table:table-row table:style-name="ro2">
          <table:table-cell office:value-type="float" office:value="247" table:style-name="ce8">
            <text:p>24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201151281" table:style-name="ce33">
            <text:p>9787201151281<text:s/></text:p>
          </table:table-cell>
          <table:table-cell office:value-type="string" table:style-name="ce17">
            <text:p>儒林外史的人間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張國風著</text:p>
          </table:table-cell>
          <table:table-cell office:value-type="string" table:style-name="ce17">
            <text:p>天津人民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827.2</text:p>
          </table:table-cell>
          <table:table-cell office:value-type="float" office:value="198776" table:style-name="ce20">
            <text:p>198776</text:p>
          </table:table-cell>
          <table:table-cell office:value-type="string" table:style-name="ce31">
            <text:p><text:a xlink:href="https://npu.ebook.hyread.com.tw/bookDetail.jsp?id=198776">https://npu.ebook.hyread.com.tw/bookDetail.jsp?id=198776</text:a></text:p>
          </table:table-cell>
          <table:table-cell table:number-columns-repeated="16367"/>
        </table:table-row>
        <table:table-row table:style-name="ro2">
          <table:table-cell office:value-type="float" office:value="248" table:style-name="ce8">
            <text:p>248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30B0 中醫藥</text:p>
          </table:table-cell>
          <table:table-cell table:style-name="ce8"/>
          <table:table-cell office:value-type="float" office:value="9789869626941" table:style-name="ce33">
            <text:p>9789869626941<text:s/></text:p>
          </table:table-cell>
          <table:table-cell office:value-type="string" table:style-name="ce17">
            <text:p>黃帝內經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佚名原典;朱斐譯注</text:p>
          </table:table-cell>
          <table:table-cell office:value-type="string" table:style-name="ce17">
            <text:p>新視野New Vision出版 <text:s/>聯合發行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3.11</text:p>
          </table:table-cell>
          <table:table-cell office:value-type="float" office:value="178661" table:style-name="ce20">
            <text:p>178661</text:p>
          </table:table-cell>
          <table:table-cell office:value-type="string" table:style-name="ce31">
            <text:p><text:a xlink:href="https://npu.ebook.hyread.com.tw/bookDetail.jsp?id=178661">https://npu.ebook.hyread.com.tw/bookDetail.jsp?id=178661</text:a></text:p>
          </table:table-cell>
          <table:table-cell table:number-columns-repeated="16367"/>
        </table:table-row>
        <table:table-row table:style-name="ro2">
          <table:table-cell office:value-type="float" office:value="249" table:style-name="ce8">
            <text:p>24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9881375261" table:style-name="ce33">
            <text:p>9789881375261<text:s/></text:p>
          </table:table-cell>
          <table:table-cell office:value-type="string" table:style-name="ce17">
            <text:p>苦集滅道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曾淦賢著</text:p>
          </table:table-cell>
          <table:table-cell office:value-type="string" table:style-name="ce17">
            <text:p>水煮魚文化出版 <text:s/>香港聯合書刊物流發行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51.487</text:p>
          </table:table-cell>
          <table:table-cell office:value-type="float" office:value="207381" table:style-name="ce22">
            <text:p>207381</text:p>
          </table:table-cell>
          <table:table-cell office:value-type="string" table:style-name="ce31">
            <text:p><text:a xlink:href="https://npu.ebook.hyread.com.tw/bookDetail.jsp?id=207381">https://npu.ebook.hyread.com.tw/bookDetail.jsp?id=207381</text:a></text:p>
          </table:table-cell>
          <table:table-cell table:number-columns-repeated="16367"/>
        </table:table-row>
        <table:table-row table:style-name="ro2">
          <table:table-cell office:value-type="float" office:value="250" table:style-name="ce8">
            <text:p>25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474276" table:style-name="ce33">
            <text:p>9789869474276<text:s/></text:p>
          </table:table-cell>
          <table:table-cell office:value-type="string" table:style-name="ce17">
            <text:p>最夯!旅遊英語走到哪都不怕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Clara Lai編著</text:p>
          </table:table-cell>
          <table:table-cell office:value-type="string" table:style-name="ce17">
            <text:p>開企出版 <text:s/>楨彥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8</text:p>
          </table:table-cell>
          <table:table-cell office:value-type="float" office:value="196319" table:style-name="ce20">
            <text:p>196319</text:p>
          </table:table-cell>
          <table:table-cell office:value-type="string" table:style-name="ce31">
            <text:p><text:a xlink:href="https://npu.ebook.hyread.com.tw/bookDetail.jsp?id=196319">https://npu.ebook.hyread.com.tw/bookDetail.jsp?id=196319</text:a></text:p>
          </table:table-cell>
          <table:table-cell table:number-columns-repeated="16367"/>
        </table:table-row>
        <table:table-row table:style-name="ro2">
          <table:table-cell office:value-type="float" office:value="251" table:style-name="ce8">
            <text:p>25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3 藝術學</text:p>
          </table:table-cell>
          <table:table-cell table:style-name="ce8"/>
          <table:table-cell office:value-type="float" office:value="9789865852962" table:style-name="ce33">
            <text:p>9789865852962<text:s/></text:p>
          </table:table-cell>
          <table:table-cell office:value-type="string" table:style-name="ce17">
            <text:p>從這裡到那裡:Raymond攝影故事集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黃雷蒙文字.攝影</text:p>
          </table:table-cell>
          <table:table-cell office:value-type="string" table:style-name="ce17">
            <text:p>晶冠出版 <text:s/>旭昇圖書總代理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55</text:p>
          </table:table-cell>
          <table:table-cell office:value-type="float" office:value="180348" table:style-name="ce20">
            <text:p>180348</text:p>
          </table:table-cell>
          <table:table-cell office:value-type="string" table:style-name="ce31">
            <text:p><text:a xlink:href="https://npu.ebook.hyread.com.tw/bookDetail.jsp?id=180348">https://npu.ebook.hyread.com.tw/bookDetail.jsp?id=180348</text:a></text:p>
          </table:table-cell>
          <table:table-cell table:number-columns-repeated="16367"/>
        </table:table-row>
        <table:table-row table:style-name="ro2">
          <table:table-cell office:value-type="float" office:value="252" table:style-name="ce8">
            <text:p>25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office:value-type="float" office:value="9789866521683" table:style-name="ce8">
            <text:p>9789866521683<text:s/></text:p>
          </table:table-cell>
          <table:table-cell office:value-type="float" office:value="9789866521362" table:style-name="ce33">
            <text:p>9789866521362<text:s/></text:p>
          </table:table-cell>
          <table:table-cell office:value-type="string" table:style-name="ce17">
            <text:p>心靈解毒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克雷格.葛洛契爾(Craig Groeschel)作;顧美芬, 林韡勻譯</text:p>
          </table:table-cell>
          <table:table-cell office:value-type="string" table:style-name="ce17">
            <text:p>台灣學園傳道會出版部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紙本出版年2015</text:p>
          </table:table-cell>
          <table:table-cell office:value-type="string" table:style-name="ce19">
            <text:p>244.9</text:p>
          </table:table-cell>
          <table:table-cell office:value-type="float" office:value="194162" table:style-name="ce22">
            <text:p>194162</text:p>
          </table:table-cell>
          <table:table-cell office:value-type="string" table:style-name="ce31">
            <text:p><text:a xlink:href="https://npu.ebook.hyread.com.tw/bookDetail.jsp?id=194162">https://npu.ebook.hyread.com.tw/bookDetail.jsp?id=194162</text:a></text:p>
          </table:table-cell>
          <table:table-cell table:number-columns-repeated="16367"/>
        </table:table-row>
        <table:table-row table:style-name="ro2">
          <table:table-cell office:value-type="float" office:value="253" table:style-name="ce8">
            <text:p>25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9869559775" table:style-name="ce33">
            <text:p>9789869559775<text:s/></text:p>
          </table:table-cell>
          <table:table-cell office:value-type="string" table:style-name="ce17">
            <text:p>詩經精選200句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沈智, 張少華編著</text:p>
          </table:table-cell>
          <table:table-cell office:value-type="string" table:style-name="ce17">
            <text:p>達觀出版 <text:s/>吳氏圖書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31.12</text:p>
          </table:table-cell>
          <table:table-cell office:value-type="float" office:value="164594" table:style-name="ce20">
            <text:p>164594</text:p>
          </table:table-cell>
          <table:table-cell office:value-type="string" table:style-name="ce31">
            <text:p><text:a xlink:href="https://npu.ebook.hyread.com.tw/bookDetail.jsp?id=164594">https://npu.ebook.hyread.com.tw/bookDetail.jsp?id=164594</text:a></text:p>
          </table:table-cell>
          <table:table-cell table:number-columns-repeated="16367"/>
        </table:table-row>
        <table:table-row table:style-name="ro2">
          <table:table-cell office:value-type="float" office:value="254" table:style-name="ce8">
            <text:p>25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9630979" table:style-name="ce33">
            <text:p>9789869630979<text:s/></text:p>
          </table:table-cell>
          <table:table-cell office:value-type="string" table:style-name="ce17">
            <text:p>我的第一本動畫故事親子英語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郭玥慧著</text:p>
          </table:table-cell>
          <table:table-cell office:value-type="string" table:style-name="ce17">
            <text:p>倍斯特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</text:p>
          </table:table-cell>
          <table:table-cell office:value-type="float" office:value="161961" table:style-name="ce20">
            <text:p>161961</text:p>
          </table:table-cell>
          <table:table-cell office:value-type="string" table:style-name="ce31">
            <text:p><text:a xlink:href="https://npu.ebook.hyread.com.tw/bookDetail.jsp?id=161961">https://npu.ebook.hyread.com.tw/bookDetail.jsp?id=161961</text:a></text:p>
          </table:table-cell>
          <table:table-cell table:number-columns-repeated="16367"/>
        </table:table-row>
        <table:table-row table:style-name="ro2">
          <table:table-cell office:value-type="float" office:value="255" table:style-name="ce8">
            <text:p>255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M03 物理</text:p>
          </table:table-cell>
          <table:table-cell table:style-name="ce8"/>
          <table:table-cell office:value-type="float" office:value="9789869731706" table:style-name="ce33">
            <text:p>9789869731706<text:s/></text:p>
          </table:table-cell>
          <table:table-cell office:value-type="string" table:style-name="ce17">
            <text:p>偏振光學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張京戈著</text:p>
          </table:table-cell>
          <table:table-cell office:value-type="string" table:style-name="ce17">
            <text:p>滄海圖書資訊出版 <text:s/>滄海書局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336.492</text:p>
          </table:table-cell>
          <table:table-cell office:value-type="float" office:value="172475" table:style-name="ce20">
            <text:p>172475</text:p>
          </table:table-cell>
          <table:table-cell office:value-type="string" table:style-name="ce31">
            <text:p><text:a xlink:href="https://npu.ebook.hyread.com.tw/bookDetail.jsp?id=172475">https://npu.ebook.hyread.com.tw/bookDetail.jsp?id=172475</text:a></text:p>
          </table:table-cell>
          <table:table-cell table:number-columns-repeated="16367"/>
        </table:table-row>
        <table:table-row table:style-name="ro2">
          <table:table-cell office:value-type="float" office:value="256" table:style-name="ce8">
            <text:p>25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7271" table:style-name="ce33">
            <text:p>9789863187271<text:s/></text:p>
          </table:table-cell>
          <table:table-cell office:value-type="string" table:style-name="ce17">
            <text:p>說英語Fun遊台灣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Andrew Peter Crosthwaite著;林育珊, 黃詩韻, 蘇祥慧譯</text:p>
          </table:table-cell>
          <table:table-cell office:value-type="string" table:style-name="ce17">
            <text:p>寂天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5.18</text:p>
          </table:table-cell>
          <table:table-cell office:value-type="float" office:value="172481" table:style-name="ce20">
            <text:p>172481</text:p>
          </table:table-cell>
          <table:table-cell office:value-type="string" table:style-name="ce31">
            <text:p><text:a xlink:href="https://npu.ebook.hyread.com.tw/bookDetail.jsp?id=172481">https://npu.ebook.hyread.com.tw/bookDetail.jsp?id=172481</text:a></text:p>
          </table:table-cell>
          <table:table-cell table:number-columns-repeated="16367"/>
        </table:table-row>
        <table:table-row table:style-name="ro2">
          <table:table-cell office:value-type="float" office:value="257" table:style-name="ce8">
            <text:p>25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201152035" table:style-name="ce33">
            <text:p>9787201152035<text:s/></text:p>
          </table:table-cell>
          <table:table-cell office:value-type="string" table:style-name="ce17">
            <text:p>末世悲歌紅樓夢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曾揚華著</text:p>
          </table:table-cell>
          <table:table-cell office:value-type="string" table:style-name="ce17">
            <text:p>天津人民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827.26</text:p>
          </table:table-cell>
          <table:table-cell office:value-type="float" office:value="198748" table:style-name="ce20">
            <text:p>198748</text:p>
          </table:table-cell>
          <table:table-cell office:value-type="string" table:style-name="ce31">
            <text:p><text:a xlink:href="https://npu.ebook.hyread.com.tw/bookDetail.jsp?id=198748">https://npu.ebook.hyread.com.tw/bookDetail.jsp?id=198748</text:a></text:p>
          </table:table-cell>
          <table:table-cell table:number-columns-repeated="16367"/>
        </table:table-row>
        <table:table-row table:style-name="ro2">
          <table:table-cell office:value-type="float" office:value="258" table:style-name="ce8">
            <text:p>25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23 藝術學</text:p>
          </table:table-cell>
          <table:table-cell table:style-name="ce8"/>
          <table:table-cell office:value-type="float" office:value="9787894258380" table:style-name="ce33">
            <text:p>9787894258380<text:s/></text:p>
          </table:table-cell>
          <table:table-cell office:value-type="string" table:style-name="ce17">
            <text:p>中國山水畫入門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偉, 李純著</text:p>
          </table:table-cell>
          <table:table-cell office:value-type="string" table:style-name="ce17">
            <text:p>黃海數字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944.4</text:p>
          </table:table-cell>
          <table:table-cell office:value-type="float" office:value="199601" table:style-name="ce20">
            <text:p>199601</text:p>
          </table:table-cell>
          <table:table-cell office:value-type="string" table:style-name="ce31">
            <text:p><text:a xlink:href="https://npu.ebook.hyread.com.tw/bookDetail.jsp?id=199601">https://npu.ebook.hyread.com.tw/bookDetail.jsp?id=199601</text:a></text:p>
          </table:table-cell>
          <table:table-cell table:number-columns-repeated="16367"/>
        </table:table-row>
        <table:table-row table:style-name="ro2">
          <table:table-cell office:value-type="float" office:value="259" table:style-name="ce8">
            <text:p>259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9670654" table:style-name="ce33">
            <text:p>9789869670654<text:s/></text:p>
          </table:table-cell>
          <table:table-cell office:value-type="string" table:style-name="ce17">
            <text:p>別讓腸道不開心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聯新國際醫療壢新醫院著</text:p>
          </table:table-cell>
          <table:table-cell office:value-type="string" table:style-name="ce17">
            <text:p>帕斯頓數位多媒體出版 <text:s/>知遠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55</text:p>
          </table:table-cell>
          <table:table-cell office:value-type="float" office:value="180384" table:style-name="ce20">
            <text:p>180384</text:p>
          </table:table-cell>
          <table:table-cell office:value-type="string" table:style-name="ce31">
            <text:p><text:a xlink:href="https://npu.ebook.hyread.com.tw/bookDetail.jsp?id=180384">https://npu.ebook.hyread.com.tw/bookDetail.jsp?id=180384</text:a></text:p>
          </table:table-cell>
          <table:table-cell table:number-columns-repeated="16367"/>
        </table:table-row>
        <table:table-row table:style-name="ro2">
          <table:table-cell office:value-type="float" office:value="260" table:style-name="ce8">
            <text:p>26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9869642972" table:style-name="ce33">
            <text:p>9789869642972<text:s/></text:p>
          </table:table-cell>
          <table:table-cell office:value-type="string" table:style-name="ce17">
            <text:p>紀曉嵐智鬥和珅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鄭中作</text:p>
          </table:table-cell>
          <table:table-cell office:value-type="string" table:style-name="ce17">
            <text:p>晶冠出版 <text:s/>旭昇圖總代理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56.9</text:p>
          </table:table-cell>
          <table:table-cell office:value-type="float" office:value="180338" table:style-name="ce20">
            <text:p>180338</text:p>
          </table:table-cell>
          <table:table-cell office:value-type="string" table:style-name="ce31">
            <text:p><text:a xlink:href="https://npu.ebook.hyread.com.tw/bookDetail.jsp?id=180338">https://npu.ebook.hyread.com.tw/bookDetail.jsp?id=180338</text:a></text:p>
          </table:table-cell>
          <table:table-cell table:number-columns-repeated="16367"/>
        </table:table-row>
        <table:table-row table:style-name="ro2">
          <table:table-cell office:value-type="float" office:value="261" table:style-name="ce8">
            <text:p>261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20B2 精神科</text:p>
          </table:table-cell>
          <table:table-cell table:style-name="ce8"/>
          <table:table-cell office:value-type="float" office:value="9789861917894" table:style-name="ce33">
            <text:p>9789861917894<text:s/></text:p>
          </table:table-cell>
          <table:table-cell office:value-type="string" table:style-name="ce17">
            <text:p>諮商督導的臨床筆記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林家興著</text:p>
          </table:table-cell>
          <table:table-cell office:value-type="string" table:style-name="ce17">
            <text:p>心理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8.8</text:p>
          </table:table-cell>
          <table:table-cell office:value-type="float" office:value="174625" table:style-name="ce20">
            <text:p>174625</text:p>
          </table:table-cell>
          <table:table-cell office:value-type="string" table:style-name="ce31">
            <text:p><text:a xlink:href="https://npu.ebook.hyread.com.tw/bookDetail.jsp?id=174625">https://npu.ebook.hyread.com.tw/bookDetail.jsp?id=174625</text:a></text:p>
          </table:table-cell>
          <table:table-cell table:number-columns-repeated="16367"/>
        </table:table-row>
        <table:table-row table:style-name="ro2">
          <table:table-cell office:value-type="float" office:value="262" table:style-name="ce8">
            <text:p>26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3167518" table:style-name="ce33">
            <text:p>9789863167518<text:s/></text:p>
          </table:table-cell>
          <table:table-cell office:value-type="string" table:style-name="ce17">
            <text:p>腳踏實地, 每一條路都是捷徑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林芸著</text:p>
          </table:table-cell>
          <table:table-cell office:value-type="string" table:style-name="ce17">
            <text:p>新潮社文化出版 <text:s/>創智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200812" table:style-name="ce20">
            <text:p>200812</text:p>
          </table:table-cell>
          <table:table-cell office:value-type="string" table:style-name="ce31">
            <text:p><text:a xlink:href="https://npu.ebook.hyread.com.tw/bookDetail.jsp?id=200812">https://npu.ebook.hyread.com.tw/bookDetail.jsp?id=200812</text:a></text:p>
          </table:table-cell>
          <table:table-cell table:number-columns-repeated="16367"/>
        </table:table-row>
        <table:table-row table:style-name="ro2">
          <table:table-cell office:value-type="float" office:value="263" table:style-name="ce8">
            <text:p>26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7569930658" table:style-name="ce33">
            <text:p>9787569930658<text:s/></text:p>
          </table:table-cell>
          <table:table-cell office:value-type="string" table:style-name="ce17">
            <text:p>辮子與小腳:清都風物志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韓煒煒作</text:p>
          </table:table-cell>
          <table:table-cell office:value-type="string" table:style-name="ce17">
            <text:p>北京時代華文書局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671.094</text:p>
          </table:table-cell>
          <table:table-cell office:value-type="float" office:value="191926" table:style-name="ce20">
            <text:p>191926</text:p>
          </table:table-cell>
          <table:table-cell office:value-type="string" table:style-name="ce31">
            <text:p><text:a xlink:href="https://npu.ebook.hyread.com.tw/bookDetail.jsp?id=191926">https://npu.ebook.hyread.com.tw/bookDetail.jsp?id=191926</text:a></text:p>
          </table:table-cell>
          <table:table-cell table:number-columns-repeated="16367"/>
        </table:table-row>
        <table:table-row table:style-name="ro2">
          <table:table-cell office:value-type="float" office:value="264" table:style-name="ce8">
            <text:p>26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 教育學</text:p>
          </table:table-cell>
          <table:table-cell table:style-name="ce8"/>
          <table:table-cell office:value-type="float" office:value="9789861916972" table:style-name="ce33">
            <text:p>9789861916972<text:s/></text:p>
          </table:table-cell>
          <table:table-cell office:value-type="string" table:style-name="ce17">
            <text:p>爬坡、越野、馬拉松:大學生的時間管理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王淑俐著</text:p>
          </table:table-cell>
          <table:table-cell office:value-type="string" table:style-name="ce17">
            <text:p>心理</text:p>
          </table:table-cell>
          <table:table-cell office:value-type="float" office:value="2015" table:style-name="ce18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25.78</text:p>
          </table:table-cell>
          <table:table-cell office:value-type="float" office:value="175894" table:style-name="ce20">
            <text:p>175894</text:p>
          </table:table-cell>
          <table:table-cell office:value-type="string" table:style-name="ce31">
            <text:p><text:a xlink:href="https://npu.ebook.hyread.com.tw/bookDetail.jsp?id=175894">https://npu.ebook.hyread.com.tw/bookDetail.jsp?id=175894</text:a></text:p>
          </table:table-cell>
          <table:table-cell table:number-columns-repeated="16367"/>
        </table:table-row>
        <table:table-row table:style-name="ro2">
          <table:table-cell office:value-type="float" office:value="265" table:style-name="ce8">
            <text:p>26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467520" table:style-name="ce33">
            <text:p>9789869467520<text:s/></text:p>
          </table:table-cell>
          <table:table-cell office:value-type="string" table:style-name="ce17">
            <text:p>為什麼我們總是不願意面對現實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杜風著</text:p>
          </table:table-cell>
          <table:table-cell office:value-type="string" table:style-name="ce17">
            <text:p>種籽文化出版 <text:s/>知遠文化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47367" table:style-name="ce20">
            <text:p>147367</text:p>
          </table:table-cell>
          <table:table-cell office:value-type="string" table:style-name="ce31">
            <text:p><text:a xlink:href="https://npu.ebook.hyread.com.tw/bookDetail.jsp?id=147367">https://npu.ebook.hyread.com.tw/bookDetail.jsp?id=147367</text:a></text:p>
          </table:table-cell>
          <table:table-cell table:number-columns-repeated="16367"/>
        </table:table-row>
        <table:table-row table:style-name="ro2">
          <table:table-cell office:value-type="float" office:value="266" table:style-name="ce8">
            <text:p>26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9863167051" table:style-name="ce33">
            <text:p>9789863167051<text:s/></text:p>
          </table:table-cell>
          <table:table-cell office:value-type="string" table:style-name="ce17">
            <text:p>查泰萊夫人的情人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修訂一版</text:p>
          </table:table-cell>
          <table:table-cell office:value-type="string" table:style-name="ce17">
            <text:p>D. H.勞倫斯著;張瑜譯</text:p>
          </table:table-cell>
          <table:table-cell office:value-type="string" table:style-name="ce17">
            <text:p>新潮社文化出版 <text:s/>創智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73.57</text:p>
          </table:table-cell>
          <table:table-cell office:value-type="float" office:value="150223" table:style-name="ce20">
            <text:p>150223</text:p>
          </table:table-cell>
          <table:table-cell office:value-type="string" table:style-name="ce31">
            <text:p><text:a xlink:href="https://npu.ebook.hyread.com.tw/bookDetail.jsp?id=150223">https://npu.ebook.hyread.com.tw/bookDetail.jsp?id=150223</text:a></text:p>
          </table:table-cell>
          <table:table-cell table:number-columns-repeated="16367"/>
        </table:table-row>
        <table:table-row table:style-name="ro2">
          <table:table-cell office:value-type="float" office:value="267" table:style-name="ce8">
            <text:p>26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269087" table:style-name="ce33">
            <text:p>9789869269087<text:s/></text:p>
          </table:table-cell>
          <table:table-cell office:value-type="string" table:style-name="ce17">
            <text:p>面對, 你才有可能成功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漆浩著</text:p>
          </table:table-cell>
          <table:table-cell office:value-type="string" table:style-name="ce17">
            <text:p>種籽文化出版 <text:s/>知遠文化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47363" table:style-name="ce20">
            <text:p>147363</text:p>
          </table:table-cell>
          <table:table-cell office:value-type="string" table:style-name="ce31">
            <text:p><text:a xlink:href="https://npu.ebook.hyread.com.tw/bookDetail.jsp?id=147363">https://npu.ebook.hyread.com.tw/bookDetail.jsp?id=147363</text:a></text:p>
          </table:table-cell>
          <table:table-cell table:number-columns-repeated="16367"/>
        </table:table-row>
        <table:table-row table:style-name="ro2">
          <table:table-cell office:value-type="float" office:value="268" table:style-name="ce8">
            <text:p>268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B3010E0 食品及農化</text:p>
          </table:table-cell>
          <table:table-cell table:style-name="ce8"/>
          <table:table-cell office:value-type="float" office:value="9789869670609" table:style-name="ce33">
            <text:p>9789869670609<text:s/></text:p>
          </table:table-cell>
          <table:table-cell office:value-type="string" table:style-name="ce17">
            <text:p>尋味台灣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中華美食交流協會作</text:p>
          </table:table-cell>
          <table:table-cell office:value-type="string" table:style-name="ce17">
            <text:p>帕斯頓數位多媒體出版 <text:s/>知遠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27.07</text:p>
          </table:table-cell>
          <table:table-cell office:value-type="float" office:value="180389" table:style-name="ce20">
            <text:p>180389</text:p>
          </table:table-cell>
          <table:table-cell office:value-type="string" table:style-name="ce31">
            <text:p><text:a xlink:href="https://npu.ebook.hyread.com.tw/bookDetail.jsp?id=180389">https://npu.ebook.hyread.com.tw/bookDetail.jsp?id=180389</text:a></text:p>
          </table:table-cell>
          <table:table-cell table:number-columns-repeated="16367"/>
        </table:table-row>
        <table:table-row table:style-name="ro2">
          <table:table-cell office:value-type="float" office:value="269" table:style-name="ce8">
            <text:p>26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office:value-type="float" office:value="9789578500334" table:style-name="ce8">
            <text:p>9789578500334<text:s/></text:p>
          </table:table-cell>
          <table:table-cell table:style-name="ce33"/>
          <table:table-cell office:value-type="string" table:style-name="ce17">
            <text:p>那些被光照亮的陌生人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王選著</text:p>
          </table:table-cell>
          <table:table-cell office:value-type="string" table:style-name="ce17">
            <text:p>品林數位文化出版 <text:s/>如是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只出電子版</text:p>
          </table:table-cell>
          <table:table-cell office:value-type="string" table:style-name="ce19">
            <text:p>857.63</text:p>
          </table:table-cell>
          <table:table-cell office:value-type="float" office:value="174495" table:style-name="ce20">
            <text:p>174495</text:p>
          </table:table-cell>
          <table:table-cell office:value-type="string" table:style-name="ce31">
            <text:p><text:a xlink:href="https://npu.ebook.hyread.com.tw/bookDetail.jsp?id=174495">https://npu.ebook.hyread.com.tw/bookDetail.jsp?id=174495</text:a></text:p>
          </table:table-cell>
          <table:table-cell table:number-columns-repeated="16367"/>
        </table:table-row>
        <table:table-row table:style-name="ro2">
          <table:table-cell office:value-type="float" office:value="270" table:style-name="ce8">
            <text:p>27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2661888" table:style-name="ce33">
            <text:p>9789862661888<text:s/></text:p>
          </table:table-cell>
          <table:table-cell office:value-type="string" table:style-name="ce17">
            <text:p>實用學術英文寫作指南習作:中文母語者專用(人文社會科學領域)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C. R. Harrington著;李蕙瑄譯</text:p>
          </table:table-cell>
          <table:table-cell office:value-type="string" table:style-name="ce17">
            <text:p>高等教育文化出版 <text:s/>智勝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75</text:p>
          </table:table-cell>
          <table:table-cell office:value-type="float" office:value="173025" table:style-name="ce20">
            <text:p>173025</text:p>
          </table:table-cell>
          <table:table-cell office:value-type="string" table:style-name="ce31">
            <text:p><text:a xlink:href="https://npu.ebook.hyread.com.tw/bookDetail.jsp?id=173025">https://npu.ebook.hyread.com.tw/bookDetail.jsp?id=173025</text:a></text:p>
          </table:table-cell>
          <table:table-cell table:number-columns-repeated="16367"/>
        </table:table-row>
        <table:table-row table:style-name="ro2">
          <table:table-cell office:value-type="float" office:value="271" table:style-name="ce8">
            <text:p>27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3166955" table:style-name="ce33">
            <text:p>9789863166955<text:s/></text:p>
          </table:table-cell>
          <table:table-cell office:value-type="string" table:style-name="ce17">
            <text:p>你不必在乎的9件事:你一定要懂的處世經驗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修訂一版</text:p>
          </table:table-cell>
          <table:table-cell office:value-type="string" table:style-name="ce17">
            <text:p>李佳華著</text:p>
          </table:table-cell>
          <table:table-cell office:value-type="string" table:style-name="ce17">
            <text:p>新潮社文化出版 <text:s/>創智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2.1</text:p>
          </table:table-cell>
          <table:table-cell office:value-type="float" office:value="150215" table:style-name="ce20">
            <text:p>150215</text:p>
          </table:table-cell>
          <table:table-cell office:value-type="string" table:style-name="ce31">
            <text:p><text:a xlink:href="https://npu.ebook.hyread.com.tw/bookDetail.jsp?id=150215">https://npu.ebook.hyread.com.tw/bookDetail.jsp?id=150215</text:a></text:p>
          </table:table-cell>
          <table:table-cell table:number-columns-repeated="16367"/>
        </table:table-row>
        <table:table-row table:style-name="ro2">
          <table:table-cell office:value-type="float" office:value="272" table:style-name="ce8">
            <text:p>27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9865805654" table:style-name="ce33">
            <text:p>9789865805654<text:s/></text:p>
          </table:table-cell>
          <table:table-cell office:value-type="string" table:style-name="ce17">
            <text:p>了凡四訓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袁了凡原著;李亦安編著</text:p>
          </table:table-cell>
          <table:table-cell office:value-type="string" table:style-name="ce17">
            <text:p>臺灣崇賢館文創出版 <text:s/>吳氏圖書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225.4</text:p>
          </table:table-cell>
          <table:table-cell office:value-type="float" office:value="164635" table:style-name="ce20">
            <text:p>164635</text:p>
          </table:table-cell>
          <table:table-cell office:value-type="string" table:style-name="ce31">
            <text:p><text:a xlink:href="https://npu.ebook.hyread.com.tw/bookDetail.jsp?id=164635">https://npu.ebook.hyread.com.tw/bookDetail.jsp?id=164635</text:a></text:p>
          </table:table-cell>
          <table:table-cell table:number-columns-repeated="16367"/>
        </table:table-row>
        <table:table-row table:style-name="ro2">
          <table:table-cell office:value-type="float" office:value="273" table:style-name="ce8">
            <text:p>27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3922322" table:style-name="ce33">
            <text:p>9789863922322<text:s/></text:p>
          </table:table-cell>
          <table:table-cell office:value-type="string" table:style-name="ce17">
            <text:p>王陽明的心學:千經萬典, 也只是修心!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廖春紅著</text:p>
          </table:table-cell>
          <table:table-cell office:value-type="string" table:style-name="ce17">
            <text:p>海鴿文化出版 <text:s/>創智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2.1</text:p>
          </table:table-cell>
          <table:table-cell office:value-type="float" office:value="150186" table:style-name="ce20">
            <text:p>150186</text:p>
          </table:table-cell>
          <table:table-cell office:value-type="string" table:style-name="ce31">
            <text:p><text:a xlink:href="https://npu.ebook.hyread.com.tw/bookDetail.jsp?id=150186">https://npu.ebook.hyread.com.tw/bookDetail.jsp?id=150186</text:a></text:p>
          </table:table-cell>
          <table:table-cell table:number-columns-repeated="16367"/>
        </table:table-row>
        <table:table-row table:style-name="ro2">
          <table:table-cell office:value-type="float" office:value="274" table:style-name="ce8">
            <text:p>27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3922315" table:style-name="ce33">
            <text:p>9789863922315<text:s/></text:p>
          </table:table-cell>
          <table:table-cell office:value-type="string" table:style-name="ce17">
            <text:p>圖解道德經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唐譯著</text:p>
          </table:table-cell>
          <table:table-cell office:value-type="string" table:style-name="ce17">
            <text:p>海鴿文化出版 <text:s/>創智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21.317</text:p>
          </table:table-cell>
          <table:table-cell office:value-type="float" office:value="150193" table:style-name="ce22">
            <text:p>150193</text:p>
          </table:table-cell>
          <table:table-cell office:value-type="string" table:style-name="ce31">
            <text:p><text:a xlink:href="https://npu.ebook.hyread.com.tw/bookDetail.jsp?id=150193">https://npu.ebook.hyread.com.tw/bookDetail.jsp?id=150193</text:a></text:p>
          </table:table-cell>
          <table:table-cell table:number-columns-repeated="16367"/>
        </table:table-row>
        <table:table-row table:style-name="ro2">
          <table:table-cell office:value-type="float" office:value="275" table:style-name="ce8">
            <text:p>27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3167501" table:style-name="ce33">
            <text:p>9789863167501<text:s/></text:p>
          </table:table-cell>
          <table:table-cell office:value-type="string" table:style-name="ce17">
            <text:p>只為成功找出口, 不為失敗找藉口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林芸著</text:p>
          </table:table-cell>
          <table:table-cell office:value-type="string" table:style-name="ce17">
            <text:p>新潮社文化出版 <text:s/>創智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200806" table:style-name="ce20">
            <text:p>200806</text:p>
          </table:table-cell>
          <table:table-cell office:value-type="string" table:style-name="ce31">
            <text:p><text:a xlink:href="https://npu.ebook.hyread.com.tw/bookDetail.jsp?id=200806">https://npu.ebook.hyread.com.tw/bookDetail.jsp?id=200806</text:a></text:p>
          </table:table-cell>
          <table:table-cell table:number-columns-repeated="16367"/>
        </table:table-row>
        <table:table-row table:style-name="ro2">
          <table:table-cell office:value-type="float" office:value="276" table:style-name="ce8">
            <text:p>27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569928921" table:style-name="ce33">
            <text:p>9787569928921<text:s/></text:p>
          </table:table-cell>
          <table:table-cell office:value-type="string" table:style-name="ce17">
            <text:p>降魔修心:彩繪西游記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林遙著;(清)佚名繪</text:p>
          </table:table-cell>
          <table:table-cell office:value-type="string" table:style-name="ce17">
            <text:p>北京時代華文書局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494</text:p>
          </table:table-cell>
          <table:table-cell office:value-type="float" office:value="191934" table:style-name="ce20">
            <text:p>191934</text:p>
          </table:table-cell>
          <table:table-cell office:value-type="string" table:style-name="ce31">
            <text:p><text:a xlink:href="https://npu.ebook.hyread.com.tw/bookDetail.jsp?id=191934">https://npu.ebook.hyread.com.tw/bookDetail.jsp?id=191934</text:a></text:p>
          </table:table-cell>
          <table:table-cell table:number-columns-repeated="16367"/>
        </table:table-row>
        <table:table-row table:style-name="ro2">
          <table:table-cell office:value-type="float" office:value="277" table:style-name="ce8">
            <text:p>27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623742" table:style-name="ce33">
            <text:p>9789869623742<text:s/></text:p>
          </table:table-cell>
          <table:table-cell office:value-type="string" table:style-name="ce17">
            <text:p>就算戴著腳鐐, 也要舞出自己的風格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侯吉著</text:p>
          </table:table-cell>
          <table:table-cell office:value-type="string" table:style-name="ce17">
            <text:p>種籽文化出版 <text:s/>知遠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63278" table:style-name="ce20">
            <text:p>163278</text:p>
          </table:table-cell>
          <table:table-cell office:value-type="string" table:style-name="ce31">
            <text:p><text:a xlink:href="https://npu.ebook.hyread.com.tw/bookDetail.jsp?id=163278">https://npu.ebook.hyread.com.tw/bookDetail.jsp?id=163278</text:a></text:p>
          </table:table-cell>
          <table:table-cell table:number-columns-repeated="16367"/>
        </table:table-row>
        <table:table-row table:style-name="ro2">
          <table:table-cell office:value-type="float" office:value="278" table:style-name="ce8">
            <text:p>27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7510840159" table:style-name="ce33">
            <text:p>9787510840159<text:s/></text:p>
          </table:table-cell>
          <table:table-cell office:value-type="string" table:style-name="ce17">
            <text:p>如何培養邏輯腦:聰明人都在玩的邏輯遊戲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(英)查爾斯.菲利普斯(Charles Philips)著;李俊譯</text:p>
          </table:table-cell>
          <table:table-cell office:value-type="string" table:style-name="ce17">
            <text:p>九州出版社</text:p>
          </table:table-cell>
          <table:table-cell office:value-type="float" office:value="2015" table:style-name="ce18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997.6</text:p>
          </table:table-cell>
          <table:table-cell office:value-type="float" office:value="186787" table:style-name="ce20">
            <text:p>186787</text:p>
          </table:table-cell>
          <table:table-cell office:value-type="string" table:style-name="ce31">
            <text:p><text:a xlink:href="https://npu.ebook.hyread.com.tw/bookDetail.jsp?id=186787">https://npu.ebook.hyread.com.tw/bookDetail.jsp?id=186787</text:a></text:p>
          </table:table-cell>
          <table:table-cell table:number-columns-repeated="16367"/>
        </table:table-row>
        <table:table-row table:style-name="ro2">
          <table:table-cell office:value-type="float" office:value="279" table:style-name="ce8">
            <text:p>27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6 歷史學</text:p>
          </table:table-cell>
          <table:table-cell table:style-name="ce8"/>
          <table:table-cell office:value-type="float" office:value="9789869626743" table:style-name="ce33">
            <text:p>9789869626743<text:s/></text:p>
          </table:table-cell>
          <table:table-cell office:value-type="string" table:style-name="ce17">
            <text:p>卡耐基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林郁編著</text:p>
          </table:table-cell>
          <table:table-cell office:value-type="string" table:style-name="ce17">
            <text:p>潮21Book出版 <text:s/>楨德圖書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785.28</text:p>
          </table:table-cell>
          <table:table-cell office:value-type="float" office:value="172771" table:style-name="ce20">
            <text:p>172771</text:p>
          </table:table-cell>
          <table:table-cell office:value-type="string" table:style-name="ce31">
            <text:p><text:a xlink:href="https://npu.ebook.hyread.com.tw/bookDetail.jsp?id=172771">https://npu.ebook.hyread.com.tw/bookDetail.jsp?id=172771</text:a></text:p>
          </table:table-cell>
          <table:table-cell table:number-columns-repeated="16367"/>
        </table:table-row>
        <table:table-row table:style-name="ro2">
          <table:table-cell office:value-type="float" office:value="280" table:style-name="ce8">
            <text:p>28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6546952" table:style-name="ce33">
            <text:p>9789866546952<text:s/></text:p>
          </table:table-cell>
          <table:table-cell office:value-type="string" table:style-name="ce17">
            <text:p>人生如此而已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不凡著</text:p>
          </table:table-cell>
          <table:table-cell office:value-type="string" table:style-name="ce17">
            <text:p>種籽文化出版 <text:s/>知遠文化總經銷</text:p>
          </table:table-cell>
          <table:table-cell office:value-type="float" office:value="2015" table:style-name="ce18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47446" table:style-name="ce20">
            <text:p>147446</text:p>
          </table:table-cell>
          <table:table-cell office:value-type="string" table:style-name="ce31">
            <text:p><text:a xlink:href="https://npu.ebook.hyread.com.tw/bookDetail.jsp?id=147446">https://npu.ebook.hyread.com.tw/bookDetail.jsp?id=147446</text:a></text:p>
          </table:table-cell>
          <table:table-cell table:number-columns-repeated="16367"/>
        </table:table-row>
        <table:table-row table:style-name="ro2">
          <table:table-cell office:value-type="float" office:value="281" table:style-name="ce8">
            <text:p>28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03659" table:style-name="ce33">
            <text:p>9789869703659<text:s/></text:p>
          </table:table-cell>
          <table:table-cell office:value-type="string" table:style-name="ce17">
            <text:p>慢慢才知道, 日子原來可以這樣過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何睿平著</text:p>
          </table:table-cell>
          <table:table-cell office:value-type="string" table:style-name="ce17">
            <text:p>新視野New Vision出版 <text:s/>聯合發行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81801" table:style-name="ce20">
            <text:p>181801</text:p>
          </table:table-cell>
          <table:table-cell office:value-type="string" table:style-name="ce31">
            <text:p><text:a xlink:href="https://npu.ebook.hyread.com.tw/bookDetail.jsp?id=181801">https://npu.ebook.hyread.com.tw/bookDetail.jsp?id=181801</text:a></text:p>
          </table:table-cell>
          <table:table-cell table:number-columns-repeated="16367"/>
        </table:table-row>
        <table:table-row table:style-name="ro2">
          <table:table-cell office:value-type="float" office:value="282" table:style-name="ce8">
            <text:p>28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703635" table:style-name="ce33">
            <text:p>9789869703635<text:s/></text:p>
          </table:table-cell>
          <table:table-cell office:value-type="string" table:style-name="ce17">
            <text:p>莊子新譯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(戰國)莊子著;俞婉君譯注</text:p>
          </table:table-cell>
          <table:table-cell office:value-type="string" table:style-name="ce17">
            <text:p>新視野New Vision出版 <text:s/>聯合發行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21.331</text:p>
          </table:table-cell>
          <table:table-cell office:value-type="float" office:value="181799" table:style-name="ce20">
            <text:p>181799</text:p>
          </table:table-cell>
          <table:table-cell office:value-type="string" table:style-name="ce31">
            <text:p><text:a xlink:href="https://npu.ebook.hyread.com.tw/bookDetail.jsp?id=181799">https://npu.ebook.hyread.com.tw/bookDetail.jsp?id=181799</text:a></text:p>
          </table:table-cell>
          <table:table-cell table:number-columns-repeated="16367"/>
        </table:table-row>
        <table:table-row table:style-name="ro2">
          <table:table-cell office:value-type="float" office:value="283" table:style-name="ce8">
            <text:p>28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642910" table:style-name="ce33">
            <text:p>9789869642910<text:s/></text:p>
          </table:table-cell>
          <table:table-cell office:value-type="string" table:style-name="ce17">
            <text:p>令人挫折的不是跌倒, 而是從來不敢向前奔跑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徐竹著</text:p>
          </table:table-cell>
          <table:table-cell office:value-type="string" table:style-name="ce17">
            <text:p>晶冠出版 <text:s/>旭昇圖書總代理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2.1</text:p>
          </table:table-cell>
          <table:table-cell office:value-type="float" office:value="180349" table:style-name="ce20">
            <text:p>180349</text:p>
          </table:table-cell>
          <table:table-cell office:value-type="string" table:style-name="ce31">
            <text:p><text:a xlink:href="https://npu.ebook.hyread.com.tw/bookDetail.jsp?id=180349">https://npu.ebook.hyread.com.tw/bookDetail.jsp?id=180349</text:a></text:p>
          </table:table-cell>
          <table:table-cell table:number-columns-repeated="16367"/>
        </table:table-row>
        <table:table-row table:style-name="ro2">
          <table:table-cell office:value-type="float" office:value="284" table:style-name="ce8">
            <text:p>28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 教育學</text:p>
          </table:table-cell>
          <table:table-cell table:style-name="ce8"/>
          <table:table-cell office:value-type="float" office:value="9789862661963" table:style-name="ce33">
            <text:p>9789862661963<text:s/></text:p>
          </table:table-cell>
          <table:table-cell office:value-type="string" table:style-name="ce17">
            <text:p>教育專業英文字彙, 進階篇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白亦方審訂;朱怡珊等編輯</text:p>
          </table:table-cell>
          <table:table-cell office:value-type="string" table:style-name="ce17">
            <text:p>高等教育文化出版 <text:s/>智勝文化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05.12</text:p>
          </table:table-cell>
          <table:table-cell office:value-type="float" office:value="182866" table:style-name="ce20">
            <text:p>182866</text:p>
          </table:table-cell>
          <table:table-cell office:value-type="string" table:style-name="ce31">
            <text:p><text:a xlink:href="https://npu.ebook.hyread.com.tw/bookDetail.jsp?id=182866">https://npu.ebook.hyread.com.tw/bookDetail.jsp?id=182866</text:a></text:p>
          </table:table-cell>
          <table:table-cell table:number-columns-repeated="16367"/>
        </table:table-row>
        <table:table-row table:style-name="ro2">
          <table:table-cell office:value-type="float" office:value="285" table:style-name="ce8">
            <text:p>28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3 法律學</text:p>
          </table:table-cell>
          <table:table-cell table:style-name="ce8"/>
          <table:table-cell office:value-type="float" office:value="9789578607552" table:style-name="ce33">
            <text:p>9789578607552<text:s/></text:p>
          </table:table-cell>
          <table:table-cell office:value-type="string" table:style-name="ce17">
            <text:p>機器人也是人:人工智能時代的法律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John Frank Weaver著;鄭志峰譯</text:p>
          </table:table-cell>
          <table:table-cell office:value-type="string" table:style-name="ce17">
            <text:p>元照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80.16</text:p>
          </table:table-cell>
          <table:table-cell office:value-type="float" office:value="176785" table:style-name="ce20">
            <text:p>176785</text:p>
          </table:table-cell>
          <table:table-cell office:value-type="string" table:style-name="ce31">
            <text:p><text:a xlink:href="https://npu.ebook.hyread.com.tw/bookDetail.jsp?id=176785">https://npu.ebook.hyread.com.tw/bookDetail.jsp?id=176785</text:a></text:p>
          </table:table-cell>
          <table:table-cell table:number-columns-repeated="16367"/>
        </table:table-row>
        <table:table-row table:style-name="ro2">
          <table:table-cell office:value-type="float" office:value="286" table:style-name="ce8">
            <text:p>28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6 歷史學</text:p>
          </table:table-cell>
          <table:table-cell table:style-name="ce8"/>
          <table:table-cell office:value-type="float" office:value="9789865852917" table:style-name="ce33">
            <text:p>9789865852917<text:s/></text:p>
          </table:table-cell>
          <table:table-cell office:value-type="string" table:style-name="ce17">
            <text:p>中國歷史一本通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雅瑟編著</text:p>
          </table:table-cell>
          <table:table-cell office:value-type="string" table:style-name="ce17">
            <text:p>晶冠出版發行 <text:s/>旭昇圖書總代理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610</text:p>
          </table:table-cell>
          <table:table-cell office:value-type="float" office:value="144464" table:style-name="ce20">
            <text:p>144464</text:p>
          </table:table-cell>
          <table:table-cell office:value-type="string" table:style-name="ce31">
            <text:p><text:a xlink:href="https://npu.ebook.hyread.com.tw/bookDetail.jsp?id=144464">https://npu.ebook.hyread.com.tw/bookDetail.jsp?id=144464</text:a></text:p>
          </table:table-cell>
          <table:table-cell table:number-columns-repeated="16367"/>
        </table:table-row>
        <table:table-row table:style-name="ro2">
          <table:table-cell office:value-type="float" office:value="287" table:style-name="ce8">
            <text:p>28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269063" table:style-name="ce33">
            <text:p>9789869269063<text:s/></text:p>
          </table:table-cell>
          <table:table-cell office:value-type="string" table:style-name="ce17">
            <text:p>有些事該決定, 有些事該改變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杜風著</text:p>
          </table:table-cell>
          <table:table-cell office:value-type="string" table:style-name="ce17">
            <text:p>種籽文化出版 <text:s/>知遠文化總經銷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47356" table:style-name="ce20">
            <text:p>147356</text:p>
          </table:table-cell>
          <table:table-cell office:value-type="string" table:style-name="ce31">
            <text:p><text:a xlink:href="https://npu.ebook.hyread.com.tw/bookDetail.jsp?id=147356">https://npu.ebook.hyread.com.tw/bookDetail.jsp?id=147356</text:a></text:p>
          </table:table-cell>
          <table:table-cell table:number-columns-repeated="16367"/>
        </table:table-row>
        <table:table-row table:style-name="ro2">
          <table:table-cell office:value-type="float" office:value="288" table:style-name="ce8">
            <text:p>28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9863166887" table:style-name="ce33">
            <text:p>9789863166887<text:s/></text:p>
          </table:table-cell>
          <table:table-cell office:value-type="string" table:style-name="ce17">
            <text:p>花間集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修訂一版</text:p>
          </table:table-cell>
          <table:table-cell office:value-type="string" table:style-name="ce17">
            <text:p>趙崇祚編著</text:p>
          </table:table-cell>
          <table:table-cell office:value-type="string" table:style-name="ce17">
            <text:p>新潮社文化出版 <text:s/>聯合發行代理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33.4</text:p>
          </table:table-cell>
          <table:table-cell office:value-type="float" office:value="142970" table:style-name="ce20">
            <text:p>142970</text:p>
          </table:table-cell>
          <table:table-cell office:value-type="string" table:style-name="ce31">
            <text:p><text:a xlink:href="https://npu.ebook.hyread.com.tw/bookDetail.jsp?id=142970">https://npu.ebook.hyread.com.tw/bookDetail.jsp?id=142970</text:a></text:p>
          </table:table-cell>
          <table:table-cell table:number-columns-repeated="16367"/>
        </table:table-row>
        <table:table-row table:style-name="ro2">
          <table:table-cell office:value-type="float" office:value="289" table:style-name="ce8">
            <text:p>28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387019" table:style-name="ce33">
            <text:p>9789869387019<text:s/></text:p>
          </table:table-cell>
          <table:table-cell office:value-type="string" table:style-name="ce17">
            <text:p>告別練習:唯有學會告別, 人生才能繼續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黃瀅竹編著</text:p>
          </table:table-cell>
          <table:table-cell office:value-type="string" table:style-name="ce17">
            <text:p>三應出版 <text:s/>紅螞蟻圖書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84.52</text:p>
          </table:table-cell>
          <table:table-cell office:value-type="float" office:value="181160" table:style-name="ce20">
            <text:p>181160</text:p>
          </table:table-cell>
          <table:table-cell office:value-type="string" table:style-name="ce31">
            <text:p><text:a xlink:href="https://npu.ebook.hyread.com.tw/bookDetail.jsp?id=181160">https://npu.ebook.hyread.com.tw/bookDetail.jsp?id=181160</text:a></text:p>
          </table:table-cell>
          <table:table-cell table:number-columns-repeated="16367"/>
        </table:table-row>
        <table:table-row table:style-name="ro2">
          <table:table-cell office:value-type="float" office:value="290" table:style-name="ce8">
            <text:p>29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894257901" table:style-name="ce33">
            <text:p>9787894257901<text:s/></text:p>
          </table:table-cell>
          <table:table-cell office:value-type="string" table:style-name="ce17">
            <text:p>2019中國詩影響作品集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陳廣華主編</text:p>
          </table:table-cell>
          <table:table-cell office:value-type="string" table:style-name="ce17">
            <text:p>黃海數字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851.48</text:p>
          </table:table-cell>
          <table:table-cell office:value-type="float" office:value="199595" table:style-name="ce22">
            <text:p>199595</text:p>
          </table:table-cell>
          <table:table-cell office:value-type="string" table:style-name="ce31">
            <text:p><text:a xlink:href="https://npu.ebook.hyread.com.tw/bookDetail.jsp?id=199595">https://npu.ebook.hyread.com.tw/bookDetail.jsp?id=199595</text:a></text:p>
          </table:table-cell>
          <table:table-cell table:number-columns-repeated="16367"/>
        </table:table-row>
        <table:table-row table:style-name="ro2">
          <table:table-cell office:value-type="float" office:value="291" table:style-name="ce8">
            <text:p>29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4 政治學</text:p>
          </table:table-cell>
          <table:table-cell table:style-name="ce8"/>
          <table:table-cell office:value-type="float" office:value="9789863920229" table:style-name="ce33">
            <text:p>9789863920229<text:s/></text:p>
          </table:table-cell>
          <table:table-cell office:value-type="string" table:style-name="ce17">
            <text:p>AK-47槍王之王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沈劍鋒著</text:p>
          </table:table-cell>
          <table:table-cell office:value-type="string" table:style-name="ce17">
            <text:p>海鴿文化出版 <text:s/>創智文化總經銷</text:p>
          </table:table-cell>
          <table:table-cell office:value-type="float" office:value="2015" table:style-name="ce18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95.92</text:p>
          </table:table-cell>
          <table:table-cell office:value-type="float" office:value="79003" table:style-name="ce20">
            <text:p>79003</text:p>
          </table:table-cell>
          <table:table-cell office:value-type="string" table:style-name="ce31">
            <text:p><text:a xlink:href="https://npu.ebook.hyread.com.tw/bookDetail.jsp?id=79003">https://npu.ebook.hyread.com.tw/bookDetail.jsp?id=79003</text:a></text:p>
          </table:table-cell>
          <table:table-cell table:number-columns-repeated="16367"/>
        </table:table-row>
        <table:table-row table:style-name="ro2">
          <table:table-cell office:value-type="float" office:value="292" table:style-name="ce8">
            <text:p>29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41 管理一(人資、組織行為、策略管理、國企、醫管、科管)</text:p>
          </table:table-cell>
          <table:table-cell table:style-name="ce8"/>
          <table:table-cell office:value-type="float" office:value="9789869269032" table:style-name="ce33">
            <text:p>9789869269032<text:s/></text:p>
          </table:table-cell>
          <table:table-cell office:value-type="string" table:style-name="ce17">
            <text:p>博奕:世事如棋; 人生如局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宿春君著</text:p>
          </table:table-cell>
          <table:table-cell office:value-type="string" table:style-name="ce17">
            <text:p>種籽文化出版 <text:s/>知遠文化總經銷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319.2</text:p>
          </table:table-cell>
          <table:table-cell office:value-type="float" office:value="147351" table:style-name="ce20">
            <text:p>147351</text:p>
          </table:table-cell>
          <table:table-cell office:value-type="string" table:style-name="ce31">
            <text:p><text:a xlink:href="https://npu.ebook.hyread.com.tw/bookDetail.jsp?id=147351">https://npu.ebook.hyread.com.tw/bookDetail.jsp?id=147351</text:a></text:p>
          </table:table-cell>
          <table:table-cell table:number-columns-repeated="16367"/>
        </table:table-row>
        <table:table-row table:style-name="ro2">
          <table:table-cell office:value-type="float" office:value="293" table:style-name="ce8">
            <text:p>293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1004 醫學之生化及分子生物</text:p>
          </table:table-cell>
          <table:table-cell table:style-name="ce8"/>
          <table:table-cell office:value-type="float" office:value="9789869716499" table:style-name="ce33">
            <text:p>9789869716499<text:s/></text:p>
          </table:table-cell>
          <table:table-cell office:value-type="string" table:style-name="ce17">
            <text:p>骨質疏鬆照護全書:骨科名醫教你, 吃對食物+做對運動, 抑制骨流失, 活化骨細胞, 有效抗老化, 擁有績優骨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太田博明著;林曜霆譯</text:p>
          </table:table-cell>
          <table:table-cell office:value-type="string" table:style-name="ce17">
            <text:p>方言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5.585</text:p>
          </table:table-cell>
          <table:table-cell office:value-type="float" office:value="174236" table:style-name="ce20">
            <text:p>174236</text:p>
          </table:table-cell>
          <table:table-cell office:value-type="string" table:style-name="ce31">
            <text:p><text:a xlink:href="https://npu.ebook.hyread.com.tw/bookDetail.jsp?id=174236">https://npu.ebook.hyread.com.tw/bookDetail.jsp?id=174236</text:a></text:p>
          </table:table-cell>
          <table:table-cell table:number-columns-repeated="16367"/>
        </table:table-row>
        <table:table-row table:style-name="ro2">
          <table:table-cell office:value-type="float" office:value="294" table:style-name="ce8">
            <text:p>294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 教育學</text:p>
          </table:table-cell>
          <table:table-cell table:style-name="ce8"/>
          <table:table-cell office:value-type="float" office:value="9789861918310" table:style-name="ce33">
            <text:p>9789861918310<text:s/></text:p>
          </table:table-cell>
          <table:table-cell office:value-type="string" table:style-name="ce17">
            <text:p>班有過動兒:正向行為支持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李宏鎰著</text:p>
          </table:table-cell>
          <table:table-cell office:value-type="string" table:style-name="ce17">
            <text:p>心理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29.68</text:p>
          </table:table-cell>
          <table:table-cell office:value-type="float" office:value="175951" table:style-name="ce20">
            <text:p>175951</text:p>
          </table:table-cell>
          <table:table-cell office:value-type="string" table:style-name="ce31">
            <text:p><text:a xlink:href="https://npu.ebook.hyread.com.tw/bookDetail.jsp?id=175951">https://npu.ebook.hyread.com.tw/bookDetail.jsp?id=175951</text:a></text:p>
          </table:table-cell>
          <table:table-cell table:number-columns-repeated="16367"/>
        </table:table-row>
        <table:table-row table:style-name="ro2">
          <table:table-cell office:value-type="float" office:value="295" table:style-name="ce8">
            <text:p>295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6 歷史學</text:p>
          </table:table-cell>
          <table:table-cell table:style-name="ce8"/>
          <table:table-cell office:value-type="float" office:value="9789869351942" table:style-name="ce33">
            <text:p>9789869351942<text:s/></text:p>
          </table:table-cell>
          <table:table-cell office:value-type="string" table:style-name="ce17">
            <text:p>執著的人不畏懼被改變:從扮家家酒到五星級飯店管理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孟孝慶著</text:p>
          </table:table-cell>
          <table:table-cell office:value-type="string" table:style-name="ce17">
            <text:p>健行文化出版 <text:s/>九歌發行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783.3886</text:p>
          </table:table-cell>
          <table:table-cell office:value-type="float" office:value="170805" table:style-name="ce20">
            <text:p>170805</text:p>
          </table:table-cell>
          <table:table-cell office:value-type="string" table:style-name="ce31">
            <text:p><text:a xlink:href="https://npu.ebook.hyread.com.tw/bookDetail.jsp?id=170805">https://npu.ebook.hyread.com.tw/bookDetail.jsp?id=170805</text:a></text:p>
          </table:table-cell>
          <table:table-cell table:number-columns-repeated="16367"/>
        </table:table-row>
        <table:table-row table:style-name="ro2">
          <table:table-cell office:value-type="float" office:value="296" table:style-name="ce8">
            <text:p>296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3 法律學</text:p>
          </table:table-cell>
          <table:table-cell table:style-name="ce8"/>
          <table:table-cell office:value-type="float" office:value="9789575111847" table:style-name="ce33">
            <text:p>9789575111847<text:s/></text:p>
          </table:table-cell>
          <table:table-cell office:value-type="string" table:style-name="ce17">
            <text:p>幫助犯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甘添貴等著</text:p>
          </table:table-cell>
          <table:table-cell office:value-type="string" table:style-name="ce17">
            <text:p>元照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85.164</text:p>
          </table:table-cell>
          <table:table-cell office:value-type="float" office:value="198377" table:style-name="ce20">
            <text:p>198377</text:p>
          </table:table-cell>
          <table:table-cell office:value-type="string" table:style-name="ce31">
            <text:p><text:a xlink:href="https://npu.ebook.hyread.com.tw/bookDetail.jsp?id=198377">https://npu.ebook.hyread.com.tw/bookDetail.jsp?id=198377</text:a></text:p>
          </table:table-cell>
          <table:table-cell table:number-columns-repeated="16367"/>
        </table:table-row>
        <table:table-row table:style-name="ro2">
          <table:table-cell office:value-type="float" office:value="297" table:style-name="ce8">
            <text:p>29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552027914" table:style-name="ce33">
            <text:p>9787552027914<text:s/></text:p>
          </table:table-cell>
          <table:table-cell office:value-type="string" table:style-name="ce17">
            <text:p>孫武與粟裕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鈕生編著</text:p>
          </table:table-cell>
          <table:table-cell office:value-type="string" table:style-name="ce17">
            <text:p>上海社會科學院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592.092</text:p>
          </table:table-cell>
          <table:table-cell office:value-type="float" office:value="207350" table:style-name="ce22">
            <text:p>207350</text:p>
          </table:table-cell>
          <table:table-cell office:value-type="string" table:style-name="ce31">
            <text:p><text:a xlink:href="https://npu.ebook.hyread.com.tw/bookDetail.jsp?id=207350">https://npu.ebook.hyread.com.tw/bookDetail.jsp?id=207350</text:a></text:p>
          </table:table-cell>
          <table:table-cell table:number-columns-repeated="16367"/>
        </table:table-row>
        <table:table-row table:style-name="ro2">
          <table:table-cell office:value-type="float" office:value="298" table:style-name="ce8">
            <text:p>29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office:value-type="float" office:value="9789866521867" table:style-name="ce8">
            <text:p>9789866521867<text:s/></text:p>
          </table:table-cell>
          <table:table-cell office:value-type="float" office:value="9789866521416" table:style-name="ce33">
            <text:p>9789866521416<text:s/></text:p>
          </table:table-cell>
          <table:table-cell office:value-type="string" table:style-name="ce17">
            <text:p>基督徒的藝術觀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薛華(Francis A. Schaeffer)著;黃語慧譯</text:p>
          </table:table-cell>
          <table:table-cell office:value-type="string" table:style-name="ce17">
            <text:p>台灣學園傳道會出版部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紙本出版年2016<text:s/></text:p>
          </table:table-cell>
          <table:table-cell office:value-type="string" table:style-name="ce19">
            <text:p>244.9</text:p>
          </table:table-cell>
          <table:table-cell office:value-type="float" office:value="194164" table:style-name="ce22">
            <text:p>194164</text:p>
          </table:table-cell>
          <table:table-cell office:value-type="string" table:style-name="ce31">
            <text:p><text:a xlink:href="https://npu.ebook.hyread.com.tw/bookDetail.jsp?id=194164">https://npu.ebook.hyread.com.tw/bookDetail.jsp?id=194164</text:a></text:p>
          </table:table-cell>
          <table:table-cell table:number-columns-repeated="16367"/>
        </table:table-row>
        <table:table-row table:style-name="ro2">
          <table:table-cell office:value-type="float" office:value="299" table:style-name="ce8">
            <text:p>29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4 語言學</text:p>
          </table:table-cell>
          <table:table-cell table:style-name="ce8"/>
          <table:table-cell office:value-type="float" office:value="9789863187554" table:style-name="ce33">
            <text:p>9789863187554<text:s/></text:p>
          </table:table-cell>
          <table:table-cell office:value-type="string" table:style-name="ce17">
            <text:p>飯店服務日語 [有聲書]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松本美佳, 田中結香, 葉平亭著</text:p>
          </table:table-cell>
          <table:table-cell office:value-type="string" table:style-name="ce17">
            <text:p>寂天文化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3">
            <text:p>*有聲內容</text:p>
          </table:table-cell>
          <table:table-cell table:style-name="ce12"/>
          <table:table-cell office:value-type="string" table:style-name="ce19">
            <text:p>803.188</text:p>
          </table:table-cell>
          <table:table-cell office:value-type="float" office:value="198699" table:style-name="ce20">
            <text:p>198699</text:p>
          </table:table-cell>
          <table:table-cell office:value-type="string" table:style-name="ce31">
            <text:p><text:a xlink:href="https://npu.ebook.hyread.com.tw/bookDetail.jsp?id=198699">https://npu.ebook.hyread.com.tw/bookDetail.jsp?id=198699</text:a></text:p>
          </table:table-cell>
          <table:table-cell table:number-columns-repeated="16367"/>
        </table:table-row>
        <table:table-row table:style-name="ro2">
          <table:table-cell office:value-type="float" office:value="300" table:style-name="ce8">
            <text:p>30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6 歷史學</text:p>
          </table:table-cell>
          <table:table-cell table:style-name="ce8"/>
          <table:table-cell office:value-type="float" office:value="9789865852993" table:style-name="ce33">
            <text:p>9789865852993<text:s/></text:p>
          </table:table-cell>
          <table:table-cell office:value-type="string" table:style-name="ce17">
            <text:p>三國很有本事的一個人:曹操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任見著</text:p>
          </table:table-cell>
          <table:table-cell office:value-type="string" table:style-name="ce17">
            <text:p>晶冠出版 <text:s/>旭昇圖書總代理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857.7</text:p>
          </table:table-cell>
          <table:table-cell office:value-type="float" office:value="180337" table:style-name="ce20">
            <text:p>180337</text:p>
          </table:table-cell>
          <table:table-cell office:value-type="string" table:style-name="ce31">
            <text:p><text:a xlink:href="https://npu.ebook.hyread.com.tw/bookDetail.jsp?id=180337">https://npu.ebook.hyread.com.tw/bookDetail.jsp?id=180337</text:a></text:p>
          </table:table-cell>
          <table:table-cell table:number-columns-repeated="16367"/>
        </table:table-row>
        <table:table-row table:style-name="ro2">
          <table:table-cell office:value-type="float" office:value="301" table:style-name="ce8">
            <text:p>30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11 教育學</text:p>
          </table:table-cell>
          <table:table-cell table:style-name="ce8"/>
          <table:table-cell office:value-type="float" office:value="9789862661772" table:style-name="ce33">
            <text:p>9789862661772<text:s/></text:p>
          </table:table-cell>
          <table:table-cell office:value-type="string" table:style-name="ce17">
            <text:p>未來教室、行動與無所不在學習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0">
            <text:p>再版</text:p>
          </table:table-cell>
          <table:table-cell office:value-type="string" table:style-name="ce17">
            <text:p>黃國禎等合著;黃國禎, 陳德懷主編</text:p>
          </table:table-cell>
          <table:table-cell office:value-type="string" table:style-name="ce17">
            <text:p>高等教育文化出版 <text:s/>智勝文化總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521.539</text:p>
          </table:table-cell>
          <table:table-cell office:value-type="float" office:value="139989" table:style-name="ce20">
            <text:p>139989</text:p>
          </table:table-cell>
          <table:table-cell office:value-type="string" table:style-name="ce31">
            <text:p><text:a xlink:href="https://npu.ebook.hyread.com.tw/bookDetail.jsp?id=139989">https://npu.ebook.hyread.com.tw/bookDetail.jsp?id=139989</text:a></text:p>
          </table:table-cell>
          <table:table-cell table:number-columns-repeated="16367"/>
        </table:table-row>
        <table:table-row table:style-name="ro2">
          <table:table-cell office:value-type="float" office:value="302" table:style-name="ce8">
            <text:p>30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6546914" table:style-name="ce33">
            <text:p>9789866546914<text:s/></text:p>
          </table:table-cell>
          <table:table-cell office:value-type="string" table:style-name="ce17">
            <text:p>被自己打敗的勇氣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双人王著</text:p>
          </table:table-cell>
          <table:table-cell office:value-type="string" table:style-name="ce17">
            <text:p>種籽文化出版 <text:s/>知遠文化總經銷</text:p>
          </table:table-cell>
          <table:table-cell office:value-type="float" office:value="2015" table:style-name="ce18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47392" table:style-name="ce20">
            <text:p>147392</text:p>
          </table:table-cell>
          <table:table-cell office:value-type="string" table:style-name="ce31">
            <text:p><text:a xlink:href="https://npu.ebook.hyread.com.tw/bookDetail.jsp?id=147392">https://npu.ebook.hyread.com.tw/bookDetail.jsp?id=147392</text:a></text:p>
          </table:table-cell>
          <table:table-cell table:number-columns-repeated="16367"/>
        </table:table-row>
        <table:table-row table:style-name="ro2">
          <table:table-cell office:value-type="float" office:value="303" table:style-name="ce8">
            <text:p>30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6 歷史學</text:p>
          </table:table-cell>
          <table:table-cell table:style-name="ce8"/>
          <table:table-cell office:value-type="float" office:value="9789863920908" table:style-name="ce33">
            <text:p>9789863920908<text:s/></text:p>
          </table:table-cell>
          <table:table-cell office:value-type="string" table:style-name="ce17">
            <text:p>[圖解]大漢帝國:用圖片解析歷史, 絕不錯失每一個關鍵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7">
            <text:p>陳楠著</text:p>
          </table:table-cell>
          <table:table-cell office:value-type="string" table:style-name="ce17">
            <text:p>海鴿文化出版 <text:s/>創智文化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622</text:p>
          </table:table-cell>
          <table:table-cell office:value-type="float" office:value="148604" table:style-name="ce20">
            <text:p>148604</text:p>
          </table:table-cell>
          <table:table-cell office:value-type="string" table:style-name="ce31">
            <text:p><text:a xlink:href="https://npu.ebook.hyread.com.tw/bookDetail.jsp?id=148604">https://npu.ebook.hyread.com.tw/bookDetail.jsp?id=148604</text:a></text:p>
          </table:table-cell>
          <table:table-cell table:number-columns-repeated="16367"/>
        </table:table-row>
        <table:table-row table:style-name="ro2">
          <table:table-cell office:value-type="float" office:value="304" table:style-name="ce8">
            <text:p>304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3010E0 食品及農化</text:p>
          </table:table-cell>
          <table:table-cell table:style-name="ce8"/>
          <table:table-cell office:value-type="float" office:value="9789866247897" table:style-name="ce33">
            <text:p>9789866247897<text:s/></text:p>
          </table:table-cell>
          <table:table-cell office:value-type="string" table:style-name="ce17">
            <text:p>這樣買&amp;這樣吃就對了!:徹底遠離食安風暴:80種新鮮蔬果挑選&amp;對症食譜大公開!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簡芝妍著</text:p>
          </table:table-cell>
          <table:table-cell office:value-type="string" table:style-name="ce17">
            <text:p>養沛文化館出版 <text:s/>朝日文化總經銷</text:p>
          </table:table-cell>
          <table:table-cell office:value-type="float" office:value="2016" table:style-name="ce18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1.3</text:p>
          </table:table-cell>
          <table:table-cell office:value-type="float" office:value="196345" table:style-name="ce20">
            <text:p>196345</text:p>
          </table:table-cell>
          <table:table-cell office:value-type="string" table:style-name="ce31">
            <text:p><text:a xlink:href="https://npu.ebook.hyread.com.tw/bookDetail.jsp?id=196345">https://npu.ebook.hyread.com.tw/bookDetail.jsp?id=196345</text:a></text:p>
          </table:table-cell>
          <table:table-cell table:number-columns-repeated="16367"/>
        </table:table-row>
        <table:table-row table:style-name="ro2">
          <table:table-cell office:value-type="float" office:value="305" table:style-name="ce8">
            <text:p>305<text:s/></text:p>
          </table:table-cell>
          <table:table-cell office:value-type="string" table:style-name="ce10">
            <text:p>S&amp;T</text:p>
          </table:table-cell>
          <table:table-cell office:value-type="string" table:style-name="ce11">
            <text:p>H12 心理學</text:p>
          </table:table-cell>
          <table:table-cell table:style-name="ce8"/>
          <table:table-cell office:value-type="float" office:value="9787516633724" table:style-name="ce33">
            <text:p>9787516633724<text:s/></text:p>
          </table:table-cell>
          <table:table-cell office:value-type="string" table:style-name="ce17">
            <text:p>高情商人士的12項核心能力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孟朝暉著</text:p>
          </table:table-cell>
          <table:table-cell office:value-type="string" table:style-name="ce17">
            <text:p>新華出版社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176.5</text:p>
          </table:table-cell>
          <table:table-cell office:value-type="float" office:value="154929" table:style-name="ce20">
            <text:p>154929</text:p>
          </table:table-cell>
          <table:table-cell office:value-type="string" table:style-name="ce31">
            <text:p><text:a xlink:href="https://npu.ebook.hyread.com.tw/bookDetail.jsp?id=154929">https://npu.ebook.hyread.com.tw/bookDetail.jsp?id=154929</text:a></text:p>
          </table:table-cell>
          <table:table-cell table:number-columns-repeated="16367"/>
        </table:table-row>
        <table:table-row table:style-name="ro2">
          <table:table-cell office:value-type="float" office:value="306" table:style-name="ce8">
            <text:p>306<text:s/>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B1030B0 中醫藥</text:p>
          </table:table-cell>
          <table:table-cell table:style-name="ce8"/>
          <table:table-cell office:value-type="float" office:value="9789869290487" table:style-name="ce33">
            <text:p>9789869290487<text:s/></text:p>
          </table:table-cell>
          <table:table-cell office:value-type="string" table:style-name="ce17">
            <text:p>護「宮」醫師教您養好子宮不衰老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周宗翰著</text:p>
          </table:table-cell>
          <table:table-cell office:value-type="string" table:style-name="ce17">
            <text:p>開始出版 <text:s/>吳氏圖書總代理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413.63</text:p>
          </table:table-cell>
          <table:table-cell office:value-type="float" office:value="189350" table:style-name="ce20">
            <text:p>189350</text:p>
          </table:table-cell>
          <table:table-cell office:value-type="string" table:style-name="ce31">
            <text:p><text:a xlink:href="https://npu.ebook.hyread.com.tw/bookDetail.jsp?id=189350">https://npu.ebook.hyread.com.tw/bookDetail.jsp?id=189350</text:a></text:p>
          </table:table-cell>
          <table:table-cell table:number-columns-repeated="16367"/>
        </table:table-row>
        <table:table-row table:style-name="ro2">
          <table:table-cell office:value-type="float" office:value="307" table:style-name="ce8">
            <text:p>307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5 文學二(外國文學、性別研究、文化研究)</text:p>
          </table:table-cell>
          <table:table-cell table:style-name="ce8"/>
          <table:table-cell office:value-type="float" office:value="9787551408905" table:style-name="ce33">
            <text:p>9787551408905<text:s/></text:p>
          </table:table-cell>
          <table:table-cell office:value-type="string" table:style-name="ce17">
            <text:p>聞香識好茶之識茶尋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慢生活工坊編著</text:p>
          </table:table-cell>
          <table:table-cell office:value-type="string" table:style-name="ce17">
            <text:p>浙江攝影出版社</text:p>
          </table:table-cell>
          <table:table-cell office:value-type="float" office:value="2015" table:style-name="ce18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974.8</text:p>
          </table:table-cell>
          <table:table-cell office:value-type="float" office:value="115573" table:style-name="ce20">
            <text:p>115573</text:p>
          </table:table-cell>
          <table:table-cell office:value-type="string" table:style-name="ce31">
            <text:p><text:a xlink:href="https://npu.ebook.hyread.com.tw/bookDetail.jsp?id=115573">https://npu.ebook.hyread.com.tw/bookDetail.jsp?id=115573</text:a></text:p>
          </table:table-cell>
          <table:table-cell table:number-columns-repeated="16367"/>
        </table:table-row>
        <table:table-row table:style-name="ro2">
          <table:table-cell office:value-type="float" office:value="308" table:style-name="ce8">
            <text:p>308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6 歷史學</text:p>
          </table:table-cell>
          <table:table-cell table:style-name="ce8"/>
          <table:table-cell office:value-type="float" office:value="9789862941454" table:style-name="ce33">
            <text:p>9789862941454<text:s/></text:p>
          </table:table-cell>
          <table:table-cell office:value-type="string" table:style-name="ce17">
            <text:p>在台灣尋找Y字路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栖來光著;邱函妮譯</text:p>
          </table:table-cell>
          <table:table-cell office:value-type="string" table:style-name="ce17">
            <text:p>玉山社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733.6</text:p>
          </table:table-cell>
          <table:table-cell office:value-type="float" office:value="164061" table:style-name="ce20">
            <text:p>164061</text:p>
          </table:table-cell>
          <table:table-cell office:value-type="string" table:style-name="ce31">
            <text:p><text:a xlink:href="https://npu.ebook.hyread.com.tw/bookDetail.jsp?id=164061">https://npu.ebook.hyread.com.tw/bookDetail.jsp?id=164061</text:a></text:p>
          </table:table-cell>
          <table:table-cell table:number-columns-repeated="16367"/>
        </table:table-row>
        <table:table-row table:style-name="ro2">
          <table:table-cell office:value-type="float" office:value="309" table:style-name="ce8">
            <text:p>309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office:value-type="float" office:value="9789578500457" table:style-name="ce8">
            <text:p>9789578500457<text:s/></text:p>
          </table:table-cell>
          <table:table-cell table:style-name="ce33"/>
          <table:table-cell office:value-type="string" table:style-name="ce17">
            <text:p>儺面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肖江虹著</text:p>
          </table:table-cell>
          <table:table-cell office:value-type="string" table:style-name="ce17">
            <text:p>品林數位文化出版 <text:s/>如是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只出電子版</text:p>
          </table:table-cell>
          <table:table-cell office:value-type="string" table:style-name="ce19">
            <text:p>857.7</text:p>
          </table:table-cell>
          <table:table-cell office:value-type="float" office:value="196808" table:style-name="ce20">
            <text:p>196808</text:p>
          </table:table-cell>
          <table:table-cell office:value-type="string" table:style-name="ce31">
            <text:p><text:a xlink:href="https://npu.ebook.hyread.com.tw/bookDetail.jsp?id=196808">https://npu.ebook.hyread.com.tw/bookDetail.jsp?id=196808</text:a></text:p>
          </table:table-cell>
          <table:table-cell table:number-columns-repeated="16367"/>
        </table:table-row>
        <table:table-row table:style-name="ro2">
          <table:table-cell office:value-type="float" office:value="310" table:style-name="ce8">
            <text:p>310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1文學一 (中國文學、台灣文學、原住民文學)</text:p>
          </table:table-cell>
          <table:table-cell table:style-name="ce8"/>
          <table:table-cell office:value-type="float" office:value="9787201150901" table:style-name="ce33">
            <text:p>9787201150901<text:s/></text:p>
          </table:table-cell>
          <table:table-cell office:value-type="string" table:style-name="ce17">
            <text:p>武俠小說史話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梁守中著</text:p>
          </table:table-cell>
          <table:table-cell office:value-type="string" table:style-name="ce17">
            <text:p>天津人民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12">
            <text:p>簡體中文</text:p>
          </table:table-cell>
          <table:table-cell office:value-type="string" table:style-name="ce19">
            <text:p>827.2</text:p>
          </table:table-cell>
          <table:table-cell office:value-type="float" office:value="198779" table:style-name="ce20">
            <text:p>198779</text:p>
          </table:table-cell>
          <table:table-cell office:value-type="string" table:style-name="ce31">
            <text:p><text:a xlink:href="https://npu.ebook.hyread.com.tw/bookDetail.jsp?id=198779">https://npu.ebook.hyread.com.tw/bookDetail.jsp?id=198779</text:a></text:p>
          </table:table-cell>
          <table:table-cell table:number-columns-repeated="16367"/>
        </table:table-row>
        <table:table-row table:style-name="ro2">
          <table:table-cell office:value-type="float" office:value="311" table:style-name="ce8">
            <text:p>311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6 歷史學</text:p>
          </table:table-cell>
          <table:table-cell table:style-name="ce8"/>
          <table:table-cell office:value-type="float" office:value="9789869533270" table:style-name="ce33">
            <text:p>9789869533270<text:s/></text:p>
          </table:table-cell>
          <table:table-cell office:value-type="string" table:style-name="ce17">
            <text:p>白話史記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司馬遷著;陳霞譯注</text:p>
          </table:table-cell>
          <table:table-cell office:value-type="string" table:style-name="ce17">
            <text:p>布拉格文創社出版 <text:s/>楨德圖書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610.11</text:p>
          </table:table-cell>
          <table:table-cell office:value-type="float" office:value="195402" table:style-name="ce20">
            <text:p>195402</text:p>
          </table:table-cell>
          <table:table-cell office:value-type="string" table:style-name="ce31">
            <text:p><text:a xlink:href="https://npu.ebook.hyread.com.tw/bookDetail.jsp?id=195402">https://npu.ebook.hyread.com.tw/bookDetail.jsp?id=195402</text:a></text:p>
          </table:table-cell>
          <table:table-cell table:number-columns-repeated="16367"/>
        </table:table-row>
        <table:table-row table:style-name="ro2">
          <table:table-cell office:value-type="float" office:value="312" table:style-name="ce8">
            <text:p>312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6546907" table:style-name="ce33">
            <text:p>9789866546907<text:s/></text:p>
          </table:table-cell>
          <table:table-cell office:value-type="string" table:style-name="ce17">
            <text:p>堅持下去:只差一點點, 你就成功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O.S. Marden著;嘉安譯</text:p>
          </table:table-cell>
          <table:table-cell office:value-type="string" table:style-name="ce17">
            <text:p>種籽文化出版 <text:s/>知遠文化總經銷</text:p>
          </table:table-cell>
          <table:table-cell office:value-type="float" office:value="2015" table:style-name="ce18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77.2</text:p>
          </table:table-cell>
          <table:table-cell office:value-type="float" office:value="147433" table:style-name="ce20">
            <text:p>147433</text:p>
          </table:table-cell>
          <table:table-cell office:value-type="string" table:style-name="ce31">
            <text:p><text:a xlink:href="https://npu.ebook.hyread.com.tw/bookDetail.jsp?id=147433">https://npu.ebook.hyread.com.tw/bookDetail.jsp?id=147433</text:a></text:p>
          </table:table-cell>
          <table:table-cell table:number-columns-repeated="16367"/>
        </table:table-row>
        <table:table-row table:style-name="ro2">
          <table:table-cell office:value-type="float" office:value="313" table:style-name="ce8">
            <text:p>313<text:s/></text:p>
          </table:table-cell>
          <table:table-cell office:value-type="string" table:style-name="ce10">
            <text:p>Ss&amp;A</text:p>
          </table:table-cell>
          <table:table-cell office:value-type="string" table:style-name="ce11">
            <text:p>H08 哲學</text:p>
          </table:table-cell>
          <table:table-cell table:style-name="ce8"/>
          <table:table-cell office:value-type="float" office:value="9789869474238" table:style-name="ce33">
            <text:p>9789869474238<text:s/></text:p>
          </table:table-cell>
          <table:table-cell office:value-type="string" table:style-name="ce17">
            <text:p>重新開始的勇氣:重啟人生的6堂課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Sheila作</text:p>
          </table:table-cell>
          <table:table-cell office:value-type="string" table:style-name="ce17">
            <text:p>開企出版 <text:s/>楨彥總經銷</text:p>
          </table:table-cell>
          <table:table-cell office:value-type="float" office:value="2017" table:style-name="ce18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string" table:style-name="ce19">
            <text:p>191.9</text:p>
          </table:table-cell>
          <table:table-cell office:value-type="float" office:value="192058" table:style-name="ce20">
            <text:p>192058</text:p>
          </table:table-cell>
          <table:table-cell office:value-type="string" table:style-name="ce31">
            <text:p><text:a xlink:href="https://npu.ebook.hyread.com.tw/bookDetail.jsp?id=192058">https://npu.ebook.hyread.com.tw/bookDetail.jsp?id=192058</text:a></text:p>
          </table:table-cell>
          <table:table-cell table:number-columns-repeated="16367"/>
        </table:table-row>
        <table:table-row table:style-name="ro2">
          <table:table-cell office:value-type="float" office:value="314" table:style-name="ce8">
            <text:p>314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6 歷史學</text:p>
          </table:table-cell>
          <table:table-cell table:style-name="ce24"/>
          <table:table-cell office:value-type="float" office:value="9789629373368" table:style-name="ce34">
            <text:p>9789629373368</text:p>
          </table:table-cell>
          <table:table-cell office:value-type="string" table:style-name="ce17">
            <text:p>新史觀新視野新歷史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李伯重著</text:p>
          </table:table-cell>
          <table:table-cell office:value-type="string" table:style-name="ce17">
            <text:p>香港城市大學出版社</text:p>
          </table:table-cell>
          <table:table-cell office:value-type="float" office:value="2018" table:style-name="ce18">
            <text:p>2018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610</text:p>
          </table:table-cell>
          <table:table-cell office:value-type="float" office:value="154931" table:style-name="ce20">
            <text:p>154931</text:p>
          </table:table-cell>
          <table:table-cell office:value-type="string" table:style-name="ce31">
            <text:p><text:a xlink:href="https://npu.ebook.hyread.com.tw/bookDetail.jsp?id=154931">https://npu.ebook.hyread.com.tw/bookDetail.jsp?id=154931</text:a></text:p>
          </table:table-cell>
          <table:table-cell table:number-columns-repeated="16367"/>
        </table:table-row>
        <table:table-row table:style-name="ro2">
          <table:table-cell office:value-type="float" office:value="315" table:style-name="ce8">
            <text:p>315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23 藝術學</text:p>
          </table:table-cell>
          <table:table-cell office:value-type="float" office:value="9789869494236" table:style-name="ce24">
            <text:p>9789869494236</text:p>
          </table:table-cell>
          <table:table-cell office:value-type="float" office:value="9789865657871" table:style-name="ce34">
            <text:p>9789865657871</text:p>
          </table:table-cell>
          <table:table-cell office:value-type="string" table:style-name="ce17">
            <text:p>街頭藝術浪潮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許雯捷著</text:p>
          </table:table-cell>
          <table:table-cell office:value-type="string" table:style-name="ce17">
            <text:p>原點出版 <text:s/>大雁文化發行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office:value-type="string" table:style-name="ce25">
            <text:p>紙本出版年：2016年</text:p>
          </table:table-cell>
          <table:table-cell office:value-type="string" table:style-name="ce19">
            <text:p>960.1</text:p>
          </table:table-cell>
          <table:table-cell office:value-type="float" office:value="108111" table:style-name="ce20">
            <text:p>108111</text:p>
          </table:table-cell>
          <table:table-cell office:value-type="string" table:style-name="ce31">
            <text:p><text:a xlink:href="https://npu.ebook.hyread.com.tw/bookDetail.jsp?id=108111">https://npu.ebook.hyread.com.tw/bookDetail.jsp?id=108111</text:a></text:p>
          </table:table-cell>
          <table:table-cell table:number-columns-repeated="16367"/>
        </table:table-row>
        <table:table-row table:style-name="ro2">
          <table:table-cell office:value-type="float" office:value="316" table:style-name="ce8">
            <text:p>316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23 藝術學</text:p>
          </table:table-cell>
          <table:table-cell table:style-name="ce24"/>
          <table:table-cell office:value-type="float" office:value="9789860517415" table:style-name="ce34">
            <text:p>9789860517415</text:p>
          </table:table-cell>
          <table:table-cell office:value-type="string" table:style-name="ce17">
            <text:p>琵琶演奏詮釋新繹:經典文曲&lt;&lt;塞上曲&gt;&gt;&lt;思春&gt;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王世榮, 張宜蓁編著</text:p>
          </table:table-cell>
          <table:table-cell office:value-type="string" table:style-name="ce17">
            <text:p>國立臺北藝術大學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919.33</text:p>
          </table:table-cell>
          <table:table-cell office:value-type="float" office:value="178302" table:style-name="ce20">
            <text:p>178302</text:p>
          </table:table-cell>
          <table:table-cell office:value-type="string" table:style-name="ce31">
            <text:p><text:a xlink:href="https://npu.ebook.hyread.com.tw/bookDetail.jsp?id=178302">https://npu.ebook.hyread.com.tw/bookDetail.jsp?id=178302</text:a></text:p>
          </table:table-cell>
          <table:table-cell table:number-columns-repeated="16367"/>
        </table:table-row>
        <table:table-row table:style-name="ro2">
          <table:table-cell office:value-type="float" office:value="317" table:style-name="ce8">
            <text:p>317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1 文學一(中國文學、台灣文學、原住民文學)</text:p>
          </table:table-cell>
          <table:table-cell office:value-type="float" office:value="9789577111203" table:style-name="ce24">
            <text:p>9789577111203</text:p>
          </table:table-cell>
          <table:table-cell office:value-type="float" office:value="9789577110961" table:style-name="ce34">
            <text:p>9789577110961</text:p>
          </table:table-cell>
          <table:table-cell office:value-type="string" table:style-name="ce17">
            <text:p>理解宋學:從韓愈看起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張瑞麟著</text:p>
          </table:table-cell>
          <table:table-cell office:value-type="string" table:style-name="ce17">
            <text:p>元華文創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820</text:p>
          </table:table-cell>
          <table:table-cell office:value-type="float" office:value="189840" table:style-name="ce20">
            <text:p>189840</text:p>
          </table:table-cell>
          <table:table-cell office:value-type="string" table:style-name="ce31">
            <text:p><text:a xlink:href="https://npu.ebook.hyread.com.tw/bookDetail.jsp?id=189840">https://npu.ebook.hyread.com.tw/bookDetail.jsp?id=189840</text:a></text:p>
          </table:table-cell>
          <table:table-cell table:number-columns-repeated="16367"/>
        </table:table-row>
        <table:table-row table:style-name="ro2">
          <table:table-cell office:value-type="float" office:value="318" table:style-name="ce8">
            <text:p>318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table:style-name="ce24"/>
          <table:table-cell office:value-type="float" office:value="9789865143824" table:style-name="ce34">
            <text:p>9789865143824</text:p>
          </table:table-cell>
          <table:table-cell office:value-type="string" table:style-name="ce17">
            <text:p>教育統計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17">
            <text:p>吳迪編著</text:p>
          </table:table-cell>
          <table:table-cell office:value-type="string" table:style-name="ce17">
            <text:p>志光教育科技數位出版分公司</text:p>
          </table:table-cell>
          <table:table-cell office:value-type="float" office:value="2020" table:style-name="ce18">
            <text:p>2020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520.28</text:p>
          </table:table-cell>
          <table:table-cell office:value-type="float" office:value="223810" table:style-name="ce20">
            <text:p>223810</text:p>
          </table:table-cell>
          <table:table-cell office:value-type="string" table:style-name="ce31">
            <text:p><text:a xlink:href="https://npu.ebook.hyread.com.tw/bookDetail.jsp?id=223810">https://npu.ebook.hyread.com.tw/bookDetail.jsp?id=223810</text:a></text:p>
          </table:table-cell>
          <table:table-cell table:number-columns-repeated="16367"/>
        </table:table-row>
        <table:table-row table:style-name="ro2">
          <table:table-cell office:value-type="float" office:value="319" table:style-name="ce8">
            <text:p>319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41 管理一(人資、組織行為、策略管理、國企、醫管、科管)</text:p>
          </table:table-cell>
          <table:table-cell table:style-name="ce24"/>
          <table:table-cell office:value-type="float" office:value="9787305190919" table:style-name="ce34">
            <text:p>9787305190919</text:p>
          </table:table-cell>
          <table:table-cell office:value-type="string" table:style-name="ce17">
            <text:p>財務分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范素珍, 巫紅麗主編</text:p>
          </table:table-cell>
          <table:table-cell office:value-type="string" table:style-name="ce17">
            <text:p>南京大學出版社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office:value-type="string" table:style-name="ce25">
            <text:p>簡體中文</text:p>
          </table:table-cell>
          <table:table-cell office:value-type="string" table:style-name="ce19">
            <text:p>494.7</text:p>
          </table:table-cell>
          <table:table-cell office:value-type="float" office:value="170319" table:style-name="ce20">
            <text:p>170319</text:p>
          </table:table-cell>
          <table:table-cell office:value-type="string" table:style-name="ce31">
            <text:p><text:a xlink:href="https://npu.ebook.hyread.com.tw/bookDetail.jsp?id=170319">https://npu.ebook.hyread.com.tw/bookDetail.jsp?id=170319</text:a></text:p>
          </table:table-cell>
          <table:table-cell table:number-columns-repeated="16367"/>
        </table:table-row>
        <table:table-row table:style-name="ro2">
          <table:table-cell office:value-type="float" office:value="320" table:style-name="ce8">
            <text:p>320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41 管理一(人資、組織行為、策略管理、國企、醫管、科管)</text:p>
          </table:table-cell>
          <table:table-cell table:style-name="ce24"/>
          <table:table-cell office:value-type="float" office:value="9787305184895" table:style-name="ce34">
            <text:p>9787305184895</text:p>
          </table:table-cell>
          <table:table-cell office:value-type="string" table:style-name="ce17">
            <text:p>財政與金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張文明, 任春英主編</text:p>
          </table:table-cell>
          <table:table-cell office:value-type="string" table:style-name="ce17">
            <text:p>南京大學出版社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office:value-type="string" table:style-name="ce25">
            <text:p>簡體中文</text:p>
          </table:table-cell>
          <table:table-cell office:value-type="string" table:style-name="ce19">
            <text:p>564.1</text:p>
          </table:table-cell>
          <table:table-cell office:value-type="float" office:value="161031" table:style-name="ce20">
            <text:p>161031</text:p>
          </table:table-cell>
          <table:table-cell office:value-type="string" table:style-name="ce31">
            <text:p><text:a xlink:href="https://npu.ebook.hyread.com.tw/bookDetail.jsp?id=161031">https://npu.ebook.hyread.com.tw/bookDetail.jsp?id=161031</text:a></text:p>
          </table:table-cell>
          <table:table-cell table:number-columns-repeated="16367"/>
        </table:table-row>
        <table:table-row table:style-name="ro2">
          <table:table-cell office:value-type="float" office:value="321" table:style-name="ce8">
            <text:p>321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table:style-name="ce24"/>
          <table:table-cell office:value-type="float" office:value="9789570532159" table:style-name="ce34">
            <text:p>9789570532159</text:p>
          </table:table-cell>
          <table:table-cell office:value-type="string" table:style-name="ce17">
            <text:p>容忍與自由:打開胡適思想世界的第一扇窗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胡適著;潘光哲編選</text:p>
          </table:table-cell>
          <table:table-cell office:value-type="string" table:style-name="ce17">
            <text:p>臺灣商務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078</text:p>
          </table:table-cell>
          <table:table-cell office:value-type="float" office:value="181376" table:style-name="ce20">
            <text:p>181376</text:p>
          </table:table-cell>
          <table:table-cell office:value-type="string" table:style-name="ce31">
            <text:p><text:a xlink:href="https://npu.ebook.hyread.com.tw/bookDetail.jsp?id=181376">https://npu.ebook.hyread.com.tw/bookDetail.jsp?id=181376</text:a></text:p>
          </table:table-cell>
          <table:table-cell table:number-columns-repeated="16367"/>
        </table:table-row>
        <table:table-row table:style-name="ro2">
          <table:table-cell office:value-type="float" office:value="322" table:style-name="ce8">
            <text:p>322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14 政治學</text:p>
          </table:table-cell>
          <table:table-cell table:style-name="ce24"/>
          <table:table-cell office:value-type="float" office:value="9789578654471" table:style-name="ce34">
            <text:p>9789578654471</text:p>
          </table:table-cell>
          <table:table-cell office:value-type="string" table:style-name="ce17">
            <text:p>紅色滲透:中國媒體全球擴張的真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何清漣著</text:p>
          </table:table-cell>
          <table:table-cell office:value-type="string" table:style-name="ce17">
            <text:p>八旗文化出版 <text:s/>遠足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541.83</text:p>
          </table:table-cell>
          <table:table-cell office:value-type="float" office:value="180275" table:style-name="ce20">
            <text:p>180275</text:p>
          </table:table-cell>
          <table:table-cell office:value-type="string" table:style-name="ce31">
            <text:p><text:a xlink:href="https://npu.ebook.hyread.com.tw/bookDetail.jsp?id=180275">https://npu.ebook.hyread.com.tw/bookDetail.jsp?id=180275</text:a></text:p>
          </table:table-cell>
          <table:table-cell table:number-columns-repeated="16367"/>
        </table:table-row>
        <table:table-row table:style-name="ro2">
          <table:table-cell office:value-type="float" office:value="323" table:style-name="ce8">
            <text:p>323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6 歷史學</text:p>
          </table:table-cell>
          <table:table-cell table:style-name="ce24"/>
          <table:table-cell office:value-type="float" office:value="9789864782758" table:style-name="ce34">
            <text:p>9789864782758</text:p>
          </table:table-cell>
          <table:table-cell office:value-type="string" table:style-name="ce17">
            <text:p>禹貢、經筵、科舉:宋明《尚書》學新探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陳恆嵩著</text:p>
          </table:table-cell>
          <table:table-cell office:value-type="string" table:style-name="ce17">
            <text:p>萬卷樓圖書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621.117</text:p>
          </table:table-cell>
          <table:table-cell office:value-type="float" office:value="185480" table:style-name="ce20">
            <text:p>185480</text:p>
          </table:table-cell>
          <table:table-cell office:value-type="string" table:style-name="ce31">
            <text:p><text:a xlink:href="https://npu.ebook.hyread.com.tw/bookDetail.jsp?id=185480">https://npu.ebook.hyread.com.tw/bookDetail.jsp?id=185480</text:a></text:p>
          </table:table-cell>
          <table:table-cell table:number-columns-repeated="16367"/>
        </table:table-row>
        <table:table-row table:style-name="ro2">
          <table:table-cell office:value-type="float" office:value="324" table:style-name="ce8">
            <text:p>324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23 藝術學</text:p>
          </table:table-cell>
          <table:table-cell table:style-name="ce24"/>
          <table:table-cell office:value-type="float" office:value="9789869598361" table:style-name="ce34">
            <text:p>9789869598361</text:p>
          </table:table-cell>
          <table:table-cell office:value-type="string" table:style-name="ce17">
            <text:p>故宮院長說故宮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李文儒著</text:p>
          </table:table-cell>
          <table:table-cell office:value-type="string" table:style-name="ce17">
            <text:p>大旗出版 <text:s/>大都會文化發行</text:p>
          </table:table-cell>
          <table:table-cell office:value-type="float" office:value="2018" table:style-name="ce18">
            <text:p>2018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924.2</text:p>
          </table:table-cell>
          <table:table-cell office:value-type="float" office:value="210765" table:style-name="ce20">
            <text:p>210765</text:p>
          </table:table-cell>
          <table:table-cell office:value-type="string" table:style-name="ce31">
            <text:p><text:a xlink:href="https://npu.ebook.hyread.com.tw/bookDetail.jsp?id=210765">https://npu.ebook.hyread.com.tw/bookDetail.jsp?id=210765</text:a></text:p>
          </table:table-cell>
          <table:table-cell table:number-columns-repeated="16367"/>
        </table:table-row>
        <table:table-row table:style-name="ro2">
          <table:table-cell office:value-type="float" office:value="325" table:style-name="ce8">
            <text:p>325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41 管理一(人資、組織行為、策略管理、國企、醫管、科管)</text:p>
          </table:table-cell>
          <table:table-cell table:style-name="ce24"/>
          <table:table-cell office:value-type="float" office:value="9787305188800" table:style-name="ce34">
            <text:p>9787305188800</text:p>
          </table:table-cell>
          <table:table-cell office:value-type="string" table:style-name="ce17">
            <text:p>客戶關係管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張迎燕, 代芳, 胡潔嬌主編</text:p>
          </table:table-cell>
          <table:table-cell office:value-type="string" table:style-name="ce17">
            <text:p>南京大學出版社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office:value-type="string" table:style-name="ce25">
            <text:p>簡體中文</text:p>
          </table:table-cell>
          <table:table-cell office:value-type="string" table:style-name="ce19">
            <text:p>496</text:p>
          </table:table-cell>
          <table:table-cell office:value-type="float" office:value="161105" table:style-name="ce20">
            <text:p>161105</text:p>
          </table:table-cell>
          <table:table-cell office:value-type="string" table:style-name="ce31">
            <text:p><text:a xlink:href="https://npu.ebook.hyread.com.tw/bookDetail.jsp?id=161105">https://npu.ebook.hyread.com.tw/bookDetail.jsp?id=161105</text:a></text:p>
          </table:table-cell>
          <table:table-cell table:number-columns-repeated="16367"/>
        </table:table-row>
        <table:table-row table:style-name="ro2">
          <table:table-cell office:value-type="float" office:value="326" table:style-name="ce8">
            <text:p>326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1 文學一(中國文學、台灣文學、原住民文學)</text:p>
          </table:table-cell>
          <table:table-cell office:value-type="float" office:value="9789863939962" table:style-name="ce24">
            <text:p>9789863939962</text:p>
          </table:table-cell>
          <table:table-cell office:value-type="float" office:value="9789863939849" table:style-name="ce34">
            <text:p>9789863939849</text:p>
          </table:table-cell>
          <table:table-cell office:value-type="string" table:style-name="ce17">
            <text:p>南北朝樂府詩闡論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周誠明著</text:p>
          </table:table-cell>
          <table:table-cell office:value-type="string" table:style-name="ce17">
            <text:p>元華文創</text:p>
          </table:table-cell>
          <table:table-cell office:value-type="float" office:value="2018" table:style-name="ce18">
            <text:p>2018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820.9103</text:p>
          </table:table-cell>
          <table:table-cell office:value-type="float" office:value="153626" table:style-name="ce20">
            <text:p>153626</text:p>
          </table:table-cell>
          <table:table-cell office:value-type="string" table:style-name="ce31">
            <text:p><text:a xlink:href="https://npu.ebook.hyread.com.tw/bookDetail.jsp?id=153626">https://npu.ebook.hyread.com.tw/bookDetail.jsp?id=153626</text:a></text:p>
          </table:table-cell>
          <table:table-cell table:number-columns-repeated="16367"/>
        </table:table-row>
        <table:table-row table:style-name="ro2">
          <table:table-cell office:value-type="float" office:value="327" table:style-name="ce8">
            <text:p>327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23 藝術學</text:p>
          </table:table-cell>
          <table:table-cell table:style-name="ce24"/>
          <table:table-cell office:value-type="float" office:value="9789579542654" table:style-name="ce34">
            <text:p>9789579542654</text:p>
          </table:table-cell>
          <table:table-cell office:value-type="string" table:style-name="ce17">
            <text:p>侘寂:素朴日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大西克禮作;王向遠譯</text:p>
          </table:table-cell>
          <table:table-cell office:value-type="string" table:style-name="ce17">
            <text:p>大家出版 <text:s/>遠足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901.1</text:p>
          </table:table-cell>
          <table:table-cell office:value-type="float" office:value="180255" table:style-name="ce20">
            <text:p>180255</text:p>
          </table:table-cell>
          <table:table-cell office:value-type="string" table:style-name="ce31">
            <text:p><text:a xlink:href="https://npu.ebook.hyread.com.tw/bookDetail.jsp?id=180255">https://npu.ebook.hyread.com.tw/bookDetail.jsp?id=180255</text:a></text:p>
          </table:table-cell>
          <table:table-cell table:number-columns-repeated="16367"/>
        </table:table-row>
        <table:table-row table:style-name="ro2">
          <table:table-cell office:value-type="float" office:value="328" table:style-name="ce8">
            <text:p>328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1 文學一(中國文學、台灣文學、原住民文學)</text:p>
          </table:table-cell>
          <table:table-cell office:value-type="float" office:value="9789869553353" table:style-name="ce24">
            <text:p>9789869553353</text:p>
          </table:table-cell>
          <table:table-cell office:value-type="float" office:value="9789866006814" table:style-name="ce34">
            <text:p>9789866006814</text:p>
          </table:table-cell>
          <table:table-cell office:value-type="string" table:style-name="ce17">
            <text:p>宋詞背後的祕密:唱情歌、論時政, 宋代文青的面貌, 原來藏在宋詞裡!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林玉玫著</text:p>
          </table:table-cell>
          <table:table-cell office:value-type="string" table:style-name="ce17">
            <text:p>如果出版 <text:s/>大雁出版基地發行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office:value-type="string" table:style-name="ce25">
            <text:p>紙本出版年：2015年</text:p>
          </table:table-cell>
          <table:table-cell office:value-type="string" table:style-name="ce19">
            <text:p>820.9305</text:p>
          </table:table-cell>
          <table:table-cell office:value-type="float" office:value="142522" table:style-name="ce20">
            <text:p>142522</text:p>
          </table:table-cell>
          <table:table-cell office:value-type="string" table:style-name="ce31">
            <text:p><text:a xlink:href="https://npu.ebook.hyread.com.tw/bookDetail.jsp?id=142522">https://npu.ebook.hyread.com.tw/bookDetail.jsp?id=142522</text:a></text:p>
          </table:table-cell>
          <table:table-cell table:number-columns-repeated="16367"/>
        </table:table-row>
        <table:table-row table:style-name="ro2">
          <table:table-cell office:value-type="float" office:value="329" table:style-name="ce8">
            <text:p>329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office:value-type="float" office:value="9789869553391" table:style-name="ce24">
            <text:p>9789869553391</text:p>
          </table:table-cell>
          <table:table-cell office:value-type="float" office:value="9789866006845" table:style-name="ce34">
            <text:p>9789866006845</text:p>
          </table:table-cell>
          <table:table-cell office:value-type="string" table:style-name="ce17">
            <text:p>西藏歲月1968-1980:一段見證原始天地與文化衝擊的生命體驗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吳長生著</text:p>
          </table:table-cell>
          <table:table-cell office:value-type="string" table:style-name="ce17">
            <text:p>如果出版 <text:s/>大雁出版基地發行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office:value-type="string" table:style-name="ce25">
            <text:p>紙本出版年：2016年</text:p>
          </table:table-cell>
          <table:table-cell office:value-type="string" table:style-name="ce19">
            <text:p>676.64</text:p>
          </table:table-cell>
          <table:table-cell office:value-type="float" office:value="142509" table:style-name="ce20">
            <text:p>142509</text:p>
          </table:table-cell>
          <table:table-cell office:value-type="string" table:style-name="ce31">
            <text:p><text:a xlink:href="https://npu.ebook.hyread.com.tw/bookDetail.jsp?id=142509">https://npu.ebook.hyread.com.tw/bookDetail.jsp?id=142509</text:a></text:p>
          </table:table-cell>
          <table:table-cell table:number-columns-repeated="16367"/>
        </table:table-row>
        <table:table-row table:style-name="ro2">
          <table:table-cell office:value-type="float" office:value="330" table:style-name="ce8">
            <text:p>330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table:style-name="ce24"/>
          <table:table-cell office:value-type="float" office:value="9789864816095" table:style-name="ce34">
            <text:p>9789864816095</text:p>
          </table:table-cell>
          <table:table-cell office:value-type="string" table:style-name="ce17">
            <text:p>行政法(條文x體系x概念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保成法學苑編著;王為監修</text:p>
          </table:table-cell>
          <table:table-cell office:value-type="string" table:style-name="ce17">
            <text:p>新保成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588</text:p>
          </table:table-cell>
          <table:table-cell office:value-type="float" office:value="194554" table:style-name="ce20">
            <text:p>194554</text:p>
          </table:table-cell>
          <table:table-cell office:value-type="string" table:style-name="ce31">
            <text:p><text:a xlink:href="https://npu.ebook.hyread.com.tw/bookDetail.jsp?id=194554">https://npu.ebook.hyread.com.tw/bookDetail.jsp?id=194554</text:a></text:p>
          </table:table-cell>
          <table:table-cell table:number-columns-repeated="16367"/>
        </table:table-row>
        <table:table-row table:style-name="ro2">
          <table:table-cell office:value-type="float" office:value="331" table:style-name="ce8">
            <text:p>331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table:style-name="ce24"/>
          <table:table-cell office:value-type="float" office:value="9789864816170" table:style-name="ce34">
            <text:p>9789864816170</text:p>
          </table:table-cell>
          <table:table-cell office:value-type="string" table:style-name="ce17">
            <text:p>老師解題 強制執行法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string" table:style-name="ce17">
            <text:p>施行編著</text:p>
          </table:table-cell>
          <table:table-cell office:value-type="string" table:style-name="ce17">
            <text:p>新保成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586.89</text:p>
          </table:table-cell>
          <table:table-cell office:value-type="float" office:value="194539" table:style-name="ce20">
            <text:p>194539</text:p>
          </table:table-cell>
          <table:table-cell office:value-type="string" table:style-name="ce31">
            <text:p><text:a xlink:href="https://npu.ebook.hyread.com.tw/bookDetail.jsp?id=194539">https://npu.ebook.hyread.com.tw/bookDetail.jsp?id=194539</text:a></text:p>
          </table:table-cell>
          <table:table-cell table:number-columns-repeated="16367"/>
        </table:table-row>
        <table:table-row table:style-name="ro2">
          <table:table-cell office:value-type="float" office:value="332" table:style-name="ce8">
            <text:p>332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table:style-name="ce24"/>
          <table:table-cell office:value-type="float" office:value="9789864816248" table:style-name="ce34">
            <text:p>9789864816248</text:p>
          </table:table-cell>
          <table:table-cell office:value-type="string" table:style-name="ce17">
            <text:p>老師開講 刑法總則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艾倫編著</text:p>
          </table:table-cell>
          <table:table-cell office:value-type="string" table:style-name="ce17">
            <text:p>新保成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585</text:p>
          </table:table-cell>
          <table:table-cell office:value-type="float" office:value="194571" table:style-name="ce20">
            <text:p>194571</text:p>
          </table:table-cell>
          <table:table-cell office:value-type="string" table:style-name="ce31">
            <text:p><text:a xlink:href="https://npu.ebook.hyread.com.tw/bookDetail.jsp?id=194571">https://npu.ebook.hyread.com.tw/bookDetail.jsp?id=194571</text:a></text:p>
          </table:table-cell>
          <table:table-cell table:number-columns-repeated="16367"/>
        </table:table-row>
        <table:table-row table:style-name="ro2">
          <table:table-cell office:value-type="float" office:value="333" table:style-name="ce8">
            <text:p>333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table:style-name="ce24"/>
          <table:table-cell office:value-type="float" office:value="9789864816194" table:style-name="ce34">
            <text:p>9789864816194</text:p>
          </table:table-cell>
          <table:table-cell office:value-type="string" table:style-name="ce17">
            <text:p>老師開講 刑事政策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string" table:style-name="ce17">
            <text:p>霍華德編著</text:p>
          </table:table-cell>
          <table:table-cell office:value-type="string" table:style-name="ce17">
            <text:p>新保成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548.5</text:p>
          </table:table-cell>
          <table:table-cell office:value-type="float" office:value="194535" table:style-name="ce20">
            <text:p>194535</text:p>
          </table:table-cell>
          <table:table-cell office:value-type="string" table:style-name="ce31">
            <text:p><text:a xlink:href="https://npu.ebook.hyread.com.tw/bookDetail.jsp?id=194535">https://npu.ebook.hyread.com.tw/bookDetail.jsp?id=194535</text:a></text:p>
          </table:table-cell>
          <table:table-cell table:number-columns-repeated="16367"/>
        </table:table-row>
        <table:table-row table:style-name="ro2">
          <table:table-cell office:value-type="float" office:value="334" table:style-name="ce8">
            <text:p>334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table:style-name="ce24"/>
          <table:table-cell office:value-type="float" office:value="9789864817788" table:style-name="ce34">
            <text:p>9789864817788</text:p>
          </table:table-cell>
          <table:table-cell office:value-type="string" table:style-name="ce17">
            <text:p>老師解題 民法總則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string" table:style-name="ce17">
            <text:p>苗星(施宇宸)編著</text:p>
          </table:table-cell>
          <table:table-cell office:value-type="string" table:style-name="ce17">
            <text:p>新保成</text:p>
          </table:table-cell>
          <table:table-cell office:value-type="float" office:value="2020" table:style-name="ce18">
            <text:p>2020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584.1</text:p>
          </table:table-cell>
          <table:table-cell office:value-type="float" office:value="223169" table:style-name="ce20">
            <text:p>223169</text:p>
          </table:table-cell>
          <table:table-cell office:value-type="string" table:style-name="ce31">
            <text:p><text:a xlink:href="https://npu.ebook.hyread.com.tw/bookDetail.jsp?id=223169">https://npu.ebook.hyread.com.tw/bookDetail.jsp?id=223169</text:a></text:p>
          </table:table-cell>
          <table:table-cell table:number-columns-repeated="16367"/>
        </table:table-row>
        <table:table-row table:style-name="ro2">
          <table:table-cell office:value-type="float" office:value="335" table:style-name="ce8">
            <text:p>335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table:style-name="ce24"/>
          <table:table-cell office:value-type="float" office:value="9789864816231" table:style-name="ce34">
            <text:p>9789864816231</text:p>
          </table:table-cell>
          <table:table-cell office:value-type="string" table:style-name="ce17">
            <text:p>老師開講 民法(親屬.繼承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袁翟編著</text:p>
          </table:table-cell>
          <table:table-cell office:value-type="string" table:style-name="ce17">
            <text:p>新保成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584.4</text:p>
          </table:table-cell>
          <table:table-cell office:value-type="float" office:value="194524" table:style-name="ce20">
            <text:p>194524</text:p>
          </table:table-cell>
          <table:table-cell office:value-type="string" table:style-name="ce31">
            <text:p><text:a xlink:href="https://npu.ebook.hyread.com.tw/bookDetail.jsp?id=194524">https://npu.ebook.hyread.com.tw/bookDetail.jsp?id=194524</text:a></text:p>
          </table:table-cell>
          <table:table-cell table:number-columns-repeated="16367"/>
        </table:table-row>
        <table:table-row table:style-name="ro2">
          <table:table-cell office:value-type="float" office:value="336" table:style-name="ce8">
            <text:p>336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41 管理一(人資、組織行為、策略管理、國企、醫管、科管)</text:p>
          </table:table-cell>
          <table:table-cell table:style-name="ce24"/>
          <table:table-cell office:value-type="float" office:value="9789869431286" table:style-name="ce34">
            <text:p>9789869431286</text:p>
          </table:table-cell>
          <table:table-cell office:value-type="string" table:style-name="ce17">
            <text:p>有錢人才知道, 財富就在家裡面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羅素.康維爾(Russell Conwell)著;黃怡雪譯</text:p>
          </table:table-cell>
          <table:table-cell office:value-type="string" table:style-name="ce17">
            <text:p>柿子文化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177.2</text:p>
          </table:table-cell>
          <table:table-cell office:value-type="float" office:value="145436" table:style-name="ce20">
            <text:p>145436</text:p>
          </table:table-cell>
          <table:table-cell office:value-type="string" table:style-name="ce31">
            <text:p><text:a xlink:href="https://npu.ebook.hyread.com.tw/bookDetail.jsp?id=145436">https://npu.ebook.hyread.com.tw/bookDetail.jsp?id=145436</text:a></text:p>
          </table:table-cell>
          <table:table-cell table:number-columns-repeated="16367"/>
        </table:table-row>
        <table:table-row table:style-name="ro2">
          <table:table-cell office:value-type="float" office:value="337" table:style-name="ce8">
            <text:p>337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17 社會學</text:p>
          </table:table-cell>
          <table:table-cell office:value-type="float" office:value="9789869553377" table:style-name="ce24">
            <text:p>9789869553377</text:p>
          </table:table-cell>
          <table:table-cell office:value-type="float" office:value="9789866006944" table:style-name="ce34">
            <text:p>9789866006944</text:p>
          </table:table-cell>
          <table:table-cell office:value-type="string" table:style-name="ce17">
            <text:p>地緣政治與中美博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邵維華著</text:p>
          </table:table-cell>
          <table:table-cell office:value-type="string" table:style-name="ce17">
            <text:p>如果出版 <text:s/>大雁出版基地發行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574.1852</text:p>
          </table:table-cell>
          <table:table-cell office:value-type="float" office:value="142518" table:style-name="ce20">
            <text:p>142518</text:p>
          </table:table-cell>
          <table:table-cell office:value-type="string" table:style-name="ce31">
            <text:p><text:a xlink:href="https://npu.ebook.hyread.com.tw/bookDetail.jsp?id=142518">https://npu.ebook.hyread.com.tw/bookDetail.jsp?id=142518</text:a></text:p>
          </table:table-cell>
          <table:table-cell table:number-columns-repeated="16367"/>
        </table:table-row>
        <table:table-row table:style-name="ro2">
          <table:table-cell office:value-type="float" office:value="338" table:style-name="ce8">
            <text:p>338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41 管理一(人資、組織行為、策略管理、國企、醫管、科管)</text:p>
          </table:table-cell>
          <table:table-cell table:style-name="ce24"/>
          <table:table-cell office:value-type="float" office:value="9789579054300" table:style-name="ce34">
            <text:p>9789579054300</text:p>
          </table:table-cell>
          <table:table-cell office:value-type="string" table:style-name="ce17">
            <text:p>同頻溝通:把話說進對方的心坎裡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林裕峯, 清水健二著</text:p>
          </table:table-cell>
          <table:table-cell office:value-type="string" table:style-name="ce17">
            <text:p>今周刊出版 <text:s/>大和書報總經銷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177.1</text:p>
          </table:table-cell>
          <table:table-cell office:value-type="float" office:value="185959" table:style-name="ce20">
            <text:p>185959</text:p>
          </table:table-cell>
          <table:table-cell office:value-type="string" table:style-name="ce31">
            <text:p><text:a xlink:href="https://npu.ebook.hyread.com.tw/bookDetail.jsp?id=185959">https://npu.ebook.hyread.com.tw/bookDetail.jsp?id=185959</text:a></text:p>
          </table:table-cell>
          <table:table-cell table:number-columns-repeated="16367"/>
        </table:table-row>
        <table:table-row table:style-name="ro2">
          <table:table-cell office:value-type="float" office:value="339" table:style-name="ce8">
            <text:p>339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table:style-name="ce24"/>
          <table:table-cell office:value-type="float" office:value="9789864816002" table:style-name="ce34">
            <text:p>9789864816002</text:p>
          </table:table-cell>
          <table:table-cell office:value-type="string" table:style-name="ce17">
            <text:p>民事訴訟法(含家事事件法)(條文x體系x概念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宋定翔(王俊翔)編著</text:p>
          </table:table-cell>
          <table:table-cell office:value-type="string" table:style-name="ce17">
            <text:p>新保成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586.1</text:p>
          </table:table-cell>
          <table:table-cell office:value-type="float" office:value="193547" table:style-name="ce20">
            <text:p>193547</text:p>
          </table:table-cell>
          <table:table-cell office:value-type="string" table:style-name="ce31">
            <text:p><text:a xlink:href="https://npu.ebook.hyread.com.tw/bookDetail.jsp?id=193547">https://npu.ebook.hyread.com.tw/bookDetail.jsp?id=193547</text:a></text:p>
          </table:table-cell>
          <table:table-cell table:number-columns-repeated="16367"/>
        </table:table-row>
        <table:table-row table:style-name="ro2">
          <table:table-cell office:value-type="float" office:value="340" table:style-name="ce8">
            <text:p>340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23 藝術學</text:p>
          </table:table-cell>
          <table:table-cell table:style-name="ce24"/>
          <table:table-cell office:value-type="float" office:value="9789864893676" table:style-name="ce34">
            <text:p>9789864893676</text:p>
          </table:table-cell>
          <table:table-cell office:value-type="string" table:style-name="ce17">
            <text:p>當書法穿越唐朝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杜萌若著</text:p>
          </table:table-cell>
          <table:table-cell office:value-type="string" table:style-name="ce17">
            <text:p>漫遊者文化出版 <text:s/>大雁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942.092</text:p>
          </table:table-cell>
          <table:table-cell office:value-type="float" office:value="195382" table:style-name="ce20">
            <text:p>195382</text:p>
          </table:table-cell>
          <table:table-cell office:value-type="string" table:style-name="ce31">
            <text:p><text:a xlink:href="https://npu.ebook.hyread.com.tw/bookDetail.jsp?id=195382">https://npu.ebook.hyread.com.tw/bookDetail.jsp?id=195382</text:a></text:p>
          </table:table-cell>
          <table:table-cell table:number-columns-repeated="16367"/>
        </table:table-row>
        <table:table-row table:style-name="ro2">
          <table:table-cell office:value-type="float" office:value="341" table:style-name="ce8">
            <text:p>341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6 歷史學</text:p>
          </table:table-cell>
          <table:table-cell table:style-name="ce24"/>
          <table:table-cell office:value-type="float" office:value="9787552025514" table:style-name="ce34">
            <text:p>9787552025514</text:p>
          </table:table-cell>
          <table:table-cell office:value-type="string" table:style-name="ce17">
            <text:p>義烏不能忘記:謝高華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何恃堅, 何建農著</text:p>
          </table:table-cell>
          <table:table-cell office:value-type="string" table:style-name="ce17">
            <text:p>上海社會科學院出版社</text:p>
          </table:table-cell>
          <table:table-cell office:value-type="float" office:value="2018" table:style-name="ce18">
            <text:p>2018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office:value-type="string" table:style-name="ce25">
            <text:p>簡體中文</text:p>
          </table:table-cell>
          <table:table-cell office:value-type="string" table:style-name="ce19">
            <text:p>782.887</text:p>
          </table:table-cell>
          <table:table-cell office:value-type="float" office:value="174645" table:style-name="ce20">
            <text:p>174645</text:p>
          </table:table-cell>
          <table:table-cell office:value-type="string" table:style-name="ce31">
            <text:p><text:a xlink:href="https://npu.ebook.hyread.com.tw/bookDetail.jsp?id=174645">https://npu.ebook.hyread.com.tw/bookDetail.jsp?id=174645</text:a></text:p>
          </table:table-cell>
          <table:table-cell table:number-columns-repeated="16367"/>
        </table:table-row>
        <table:table-row table:style-name="ro2">
          <table:table-cell office:value-type="float" office:value="342" table:style-name="ce8">
            <text:p>342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41 管理一(人資、組織行為、策略管理、國企、醫管、科管)</text:p>
          </table:table-cell>
          <table:table-cell table:style-name="ce24"/>
          <table:table-cell office:value-type="float" office:value="9787305190902" table:style-name="ce34">
            <text:p>9787305190902</text:p>
          </table:table-cell>
          <table:table-cell office:value-type="string" table:style-name="ce17">
            <text:p>預算會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林戴嘉主編</text:p>
          </table:table-cell>
          <table:table-cell office:value-type="string" table:style-name="ce17">
            <text:p>南京大學出版社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office:value-type="string" table:style-name="ce25">
            <text:p>簡體中文</text:p>
          </table:table-cell>
          <table:table-cell office:value-type="string" table:style-name="ce19">
            <text:p>564.3</text:p>
          </table:table-cell>
          <table:table-cell office:value-type="float" office:value="159845" table:style-name="ce20">
            <text:p>159845</text:p>
          </table:table-cell>
          <table:table-cell office:value-type="string" table:style-name="ce31">
            <text:p><text:a xlink:href="https://npu.ebook.hyread.com.tw/bookDetail.jsp?id=159845">https://npu.ebook.hyread.com.tw/bookDetail.jsp?id=159845</text:a></text:p>
          </table:table-cell>
          <table:table-cell table:number-columns-repeated="16367"/>
        </table:table-row>
        <table:table-row table:style-name="ro2">
          <table:table-cell office:value-type="float" office:value="343" table:style-name="ce8">
            <text:p>343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41 管理一(人資、組織行為、策略管理、國企、醫管、科管)</text:p>
          </table:table-cell>
          <table:table-cell table:style-name="ce24"/>
          <table:table-cell office:value-type="float" office:value="9787547728246" table:style-name="ce34">
            <text:p>9787547728246</text:p>
          </table:table-cell>
          <table:table-cell office:value-type="string" table:style-name="ce17">
            <text:p>精簡社交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莫拉格.巴雷特著;王麗譯</text:p>
          </table:table-cell>
          <table:table-cell office:value-type="string" table:style-name="ce17">
            <text:p>北京日報出版發行 <text:s/>新華書店經銷</text:p>
          </table:table-cell>
          <table:table-cell office:value-type="float" office:value="2018" table:style-name="ce18">
            <text:p>2018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office:value-type="string" table:style-name="ce25">
            <text:p>簡體中文</text:p>
          </table:table-cell>
          <table:table-cell office:value-type="string" table:style-name="ce19">
            <text:p>541.7</text:p>
          </table:table-cell>
          <table:table-cell office:value-type="float" office:value="157107" table:style-name="ce20">
            <text:p>157107</text:p>
          </table:table-cell>
          <table:table-cell office:value-type="string" table:style-name="ce31">
            <text:p><text:a xlink:href="https://npu.ebook.hyread.com.tw/bookDetail.jsp?id=157107">https://npu.ebook.hyread.com.tw/bookDetail.jsp?id=157107</text:a></text:p>
          </table:table-cell>
          <table:table-cell table:number-columns-repeated="16367"/>
        </table:table-row>
        <table:table-row table:style-name="ro2">
          <table:table-cell office:value-type="float" office:value="344" table:style-name="ce8">
            <text:p>344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table:style-name="ce24"/>
          <table:table-cell office:value-type="float" office:value="9789574549702" table:style-name="ce34">
            <text:p>9789574549702</text:p>
          </table:table-cell>
          <table:table-cell office:value-type="string" table:style-name="ce17">
            <text:p>臺灣自然及人文地理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李道信編</text:p>
          </table:table-cell>
          <table:table-cell office:value-type="string" table:style-name="ce17">
            <text:p>鼎文書局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733.3</text:p>
          </table:table-cell>
          <table:table-cell office:value-type="float" office:value="185286" table:style-name="ce20">
            <text:p>185286</text:p>
          </table:table-cell>
          <table:table-cell office:value-type="string" table:style-name="ce31">
            <text:p><text:a xlink:href="https://npu.ebook.hyread.com.tw/bookDetail.jsp?id=185286">https://npu.ebook.hyread.com.tw/bookDetail.jsp?id=185286</text:a></text:p>
          </table:table-cell>
          <table:table-cell table:number-columns-repeated="16367"/>
        </table:table-row>
        <table:table-row table:style-name="ro2">
          <table:table-cell office:value-type="float" office:value="345" table:style-name="ce8">
            <text:p>345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23 藝術學</text:p>
          </table:table-cell>
          <table:table-cell table:style-name="ce24"/>
          <table:table-cell office:value-type="float" office:value="9787552027303" table:style-name="ce34">
            <text:p>9787552027303</text:p>
          </table:table-cell>
          <table:table-cell office:value-type="string" table:style-name="ce17">
            <text:p>環境美學視域下的鄉村景觀評價研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魯苗著</text:p>
          </table:table-cell>
          <table:table-cell office:value-type="string" table:style-name="ce17">
            <text:p>上海社會科學院出版社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office:value-type="string" table:style-name="ce25">
            <text:p>簡體中文</text:p>
          </table:table-cell>
          <table:table-cell office:value-type="string" table:style-name="ce19">
            <text:p>545.592</text:p>
          </table:table-cell>
          <table:table-cell office:value-type="float" office:value="225050" table:style-name="ce20">
            <text:p>225050</text:p>
          </table:table-cell>
          <table:table-cell office:value-type="string" table:style-name="ce31">
            <text:p><text:a xlink:href="https://npu.ebook.hyread.com.tw/bookDetail.jsp?id=225050">https://npu.ebook.hyread.com.tw/bookDetail.jsp?id=225050</text:a></text:p>
          </table:table-cell>
          <table:table-cell table:number-columns-repeated="16367"/>
        </table:table-row>
        <table:table-row table:style-name="ro2">
          <table:table-cell office:value-type="float" office:value="346" table:style-name="ce8">
            <text:p>346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15 經濟學</text:p>
          </table:table-cell>
          <table:table-cell table:style-name="ce24"/>
          <table:table-cell office:value-type="float" office:value="9789863503415" table:style-name="ce34">
            <text:p>9789863503415</text:p>
          </table:table-cell>
          <table:table-cell office:value-type="string" table:style-name="ce17">
            <text:p>尋租中國:台商、廣東模式與全球資本主義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17">
            <text:p>吳介民著</text:p>
          </table:table-cell>
          <table:table-cell office:value-type="string" table:style-name="ce17">
            <text:p>國立臺灣大學出版中心出版 <text:s/>國立臺灣大學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552.2</text:p>
          </table:table-cell>
          <table:table-cell office:value-type="float" office:value="190781" table:style-name="ce20">
            <text:p>190781</text:p>
          </table:table-cell>
          <table:table-cell office:value-type="string" table:style-name="ce31">
            <text:p><text:a xlink:href="https://npu.ebook.hyread.com.tw/bookDetail.jsp?id=190781">https://npu.ebook.hyread.com.tw/bookDetail.jsp?id=190781</text:a></text:p>
          </table:table-cell>
          <table:table-cell table:number-columns-repeated="16367"/>
        </table:table-row>
        <table:table-row table:style-name="ro2">
          <table:table-cell office:value-type="float" office:value="347" table:style-name="ce8">
            <text:p>347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23 藝術學</text:p>
          </table:table-cell>
          <table:table-cell table:style-name="ce24"/>
          <table:table-cell office:value-type="float" office:value="9789881423313" table:style-name="ce34">
            <text:p>9789881423313</text:p>
          </table:table-cell>
          <table:table-cell office:value-type="string" table:style-name="ce17">
            <text:p>若隱若現:香港電影的非華人形象(1970至2010年代)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17">
            <text:p>陳錦榮, 何建宗編撰</text:p>
          </table:table-cell>
          <table:table-cell office:value-type="string" table:style-name="ce17">
            <text:p>手民出版社出版 <text:s/>香港聯合書刊物流發行</text:p>
          </table:table-cell>
          <table:table-cell office:value-type="float" office:value="2016" table:style-name="ce18">
            <text:p>2016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987.9238</text:p>
          </table:table-cell>
          <table:table-cell office:value-type="float" office:value="198215" table:style-name="ce20">
            <text:p>198215</text:p>
          </table:table-cell>
          <table:table-cell office:value-type="string" table:style-name="ce31">
            <text:p><text:a xlink:href="https://npu.ebook.hyread.com.tw/bookDetail.jsp?id=198215">https://npu.ebook.hyread.com.tw/bookDetail.jsp?id=198215</text:a></text:p>
          </table:table-cell>
          <table:table-cell table:number-columns-repeated="16367"/>
        </table:table-row>
        <table:table-row table:style-name="ro2">
          <table:table-cell office:value-type="float" office:value="348" table:style-name="ce8">
            <text:p>348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8 哲學</text:p>
          </table:table-cell>
          <table:table-cell table:style-name="ce24"/>
          <table:table-cell office:value-type="float" office:value="9789571377261" table:style-name="ce34">
            <text:p>9789571377261</text:p>
          </table:table-cell>
          <table:table-cell office:value-type="string" table:style-name="ce17">
            <text:p>低潮不會死:打造理想的戀愛與工作, 幫你解決困境的正能量法則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蘿拉.莫瑞諾(Laura Moreno)著;溫澤元譯</text:p>
          </table:table-cell>
          <table:table-cell office:value-type="string" table:style-name="ce17">
            <text:p>時報文化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177.2</text:p>
          </table:table-cell>
          <table:table-cell office:value-type="float" office:value="174461" table:style-name="ce20">
            <text:p>174461</text:p>
          </table:table-cell>
          <table:table-cell office:value-type="string" table:style-name="ce31">
            <text:p><text:a xlink:href="https://npu.ebook.hyread.com.tw/bookDetail.jsp?id=174461">https://npu.ebook.hyread.com.tw/bookDetail.jsp?id=174461</text:a></text:p>
          </table:table-cell>
          <table:table-cell table:number-columns-repeated="16367"/>
        </table:table-row>
        <table:table-row table:style-name="ro2">
          <table:table-cell office:value-type="float" office:value="349" table:style-name="ce8">
            <text:p>349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8 哲學</text:p>
          </table:table-cell>
          <table:table-cell table:style-name="ce24"/>
          <table:table-cell office:value-type="float" office:value="9789860563825" table:style-name="ce34">
            <text:p>9789860563825</text:p>
          </table:table-cell>
          <table:table-cell office:value-type="string" table:style-name="ce17">
            <text:p>徐復觀的思想史研究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陳昭瑛編</text:p>
          </table:table-cell>
          <table:table-cell office:value-type="string" table:style-name="ce17">
            <text:p>國立臺灣大學人文社會高等研究院東亞儒學研究中心</text:p>
          </table:table-cell>
          <table:table-cell office:value-type="float" office:value="2018" table:style-name="ce18">
            <text:p>2018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128.7</text:p>
          </table:table-cell>
          <table:table-cell office:value-type="float" office:value="190854" table:style-name="ce20">
            <text:p>190854</text:p>
          </table:table-cell>
          <table:table-cell office:value-type="string" table:style-name="ce31">
            <text:p><text:a xlink:href="https://npu.ebook.hyread.com.tw/bookDetail.jsp?id=190854">https://npu.ebook.hyread.com.tw/bookDetail.jsp?id=190854</text:a></text:p>
          </table:table-cell>
          <table:table-cell table:number-columns-repeated="16367"/>
        </table:table-row>
        <table:table-row table:style-name="ro2">
          <table:table-cell office:value-type="float" office:value="350" table:style-name="ce8">
            <text:p>350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8 哲學</text:p>
          </table:table-cell>
          <table:table-cell table:style-name="ce24"/>
          <table:table-cell office:value-type="float" office:value="9789860567366" table:style-name="ce34">
            <text:p>9789860567366</text:p>
          </table:table-cell>
          <table:table-cell office:value-type="string" table:style-name="ce17">
            <text:p>東亞儒學視域中的徐復觀及其思想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修訂一版</text:p>
          </table:table-cell>
          <table:table-cell office:value-type="string" table:style-name="ce17">
            <text:p>黃俊傑著</text:p>
          </table:table-cell>
          <table:table-cell office:value-type="string" table:style-name="ce17">
            <text:p>國立臺灣大學人文社會高等研究院東亞儒學研究中心</text:p>
          </table:table-cell>
          <table:table-cell office:value-type="float" office:value="2018" table:style-name="ce18">
            <text:p>2018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128.7</text:p>
          </table:table-cell>
          <table:table-cell office:value-type="float" office:value="190850" table:style-name="ce20">
            <text:p>190850</text:p>
          </table:table-cell>
          <table:table-cell office:value-type="string" table:style-name="ce31">
            <text:p><text:a xlink:href="https://npu.ebook.hyread.com.tw/bookDetail.jsp?id=190850">https://npu.ebook.hyread.com.tw/bookDetail.jsp?id=190850</text:a></text:p>
          </table:table-cell>
          <table:table-cell table:number-columns-repeated="16367"/>
        </table:table-row>
        <table:table-row table:style-name="ro2">
          <table:table-cell office:value-type="float" office:value="351" table:style-name="ce8">
            <text:p>351<text:s/>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3">
            <text:p>H05 文學二(外國文學、性別研究、文化研究)</text:p>
          </table:table-cell>
          <table:table-cell table:style-name="ce24"/>
          <table:table-cell office:value-type="float" office:value="9789578423770" table:style-name="ce34">
            <text:p>9789578423770</text:p>
          </table:table-cell>
          <table:table-cell office:value-type="string" table:style-name="ce17">
            <text:p>與十九世紀傑出女性科學探險家相遇:因為她們, 世界變得更好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7">
            <text:p>張文亮著;蔡兆倫繪</text:p>
          </table:table-cell>
          <table:table-cell office:value-type="string" table:style-name="ce17">
            <text:p>字畝文化創意出版 <text:s/>遠足文化發行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中文</text:p>
          </table:table-cell>
          <table:table-cell office:value-type="string" table:style-name="ce25">
            <text:p>無光碟附件</text:p>
          </table:table-cell>
          <table:table-cell table:style-name="ce25"/>
          <table:table-cell office:value-type="string" table:style-name="ce19">
            <text:p>309.9</text:p>
          </table:table-cell>
          <table:table-cell office:value-type="float" office:value="185738" table:style-name="ce20">
            <text:p>185738</text:p>
          </table:table-cell>
          <table:table-cell office:value-type="string" table:style-name="ce31">
            <text:p><text:a xlink:href="https://npu.ebook.hyread.com.tw/bookDetail.jsp?id=185738">https://npu.ebook.hyread.com.tw/bookDetail.jsp?id=185738</text:a>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table:style-name="ce3"/>
          <table:table-cell table:style-name="ce2"/>
          <table:table-cell table:style-name="ce35"/>
          <table:table-cell office:value-type="string" table:style-name="ce4">
            <text:p>總冊數</text:p>
          </table:table-cell>
          <table:table-cell office:value-type="float" office:value="351" table:formula="of:=SUM([.G2:.G352])" table:style-name="ce5">
            <text:p>351<text:s/></text:p>
          </table:table-cell>
          <table:table-cell table:number-columns-repeated="16377"/>
        </table:table-row>
        <table:table-row table:number-rows-repeated="2" table:style-name="ro2">
          <table:table-cell/>
          <table:table-cell table:style-name="ce2"/>
          <table:table-cell table:style-name="ce3"/>
          <table:table-cell table:style-name="ce2"/>
          <table:table-cell table:style-name="ce35"/>
          <table:table-cell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/>
          <table:table-cell office:value-type="string" table:style-name="ce15">
            <text:p>*註:有聲內容(音檔已内嵌在書檔中，故不另行提供附件)</text:p>
          </table:table-cell>
          <table:table-cell table:style-name="ce3"/>
          <table:table-cell table:style-name="ce2"/>
          <table:table-cell table:style-name="ce35"/>
          <table:table-cell table:style-name="ce6"/>
          <table:table-cell table:number-columns-repeated="2" table:style-name="ce2"/>
          <table:table-cell table:number-columns-repeated="16376"/>
        </table:table-row>
        <table:table-row table:number-rows-repeated="1048220" table:style-name="ro2">
          <table:table-cell table:number-columns-repeated="4"/>
          <table:table-cell table:style-name="ce35"/>
          <table:table-cell table:number-columns-repeated="16379"/>
        </table:table-row>
      </table:table>
      <table:database-ranges>
        <table:database-range table:target-range-address="351筆351冊.A1:351筆351冊.P3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user</dc:creator>
    <meta:creation-date>2017-07-26T07:18:30Z</meta:creation-date>
    <dc:date>2020-12-02T01:54:44Z</dc:date>
    <meta:print-date>2020-11-02T08:12:41Z</meta:print-date>
  </office:meta>
</office:document-meta>
</file>