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10.2023333333333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05.6pt" style:use-optimal-row-height="true" fo:break-before="auto"/>
    </style:style>
    <style:style style:name="ro11" style:family="table-row">
      <style:table-row-properties style:row-height="145.2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O$1:.$O$309]; [.O1])&gt;1;NOT(ISBLANK([.O1]))))" style:apply-style-name="cf1" style:base-cell-address="308.O1"/>
      <style:map style:condition="of:is-true-formula(AND(COUNTIF([.$O$1:.$O$309]; [.O1])&gt;1;NOT(ISBLANK([.O1]))))" style:apply-style-name="cf1" style:base-cell-address="308.O1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O$1:.$O$309]; [.O1])&gt;1;NOT(ISBLANK([.O1]))))" style:apply-style-name="cf1" style:base-cell-address="308.O1"/>
      <style:map style:condition="of:is-true-formula(AND(COUNTIF([.$O$1:.$O$309]; [.O1])&gt;1;NOT(ISBLANK([.O1]))))" style:apply-style-name="cf1" style:base-cell-address="308.O1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P$1:.$P$1]; [.P1])&gt;1;NOT(ISBLANK([.P1]))))" style:apply-style-name="cf1" style:base-cell-address="308.P1"/>
      <style:map style:condition="of:is-true-formula(AND(COUNTIF([.$P$1:.$P$1]; [.P1])&gt;1;NOT(ISBLANK([.P1]))))" style:apply-style-name="cf1" style:base-cell-address="308.P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8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9"/>
        <table:table-column table:style-name="co7" table:default-cell-style-name="ce18"/>
        <table:table-column table:style-name="co8" table:default-cell-style-name="ce18"/>
        <table:table-column table:style-name="co9" table:default-cell-style-name="ce8"/>
        <table:table-column table:style-name="co10" table:default-cell-style-name="ce8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8"/>
        <table:table-column table:style-name="co14" table:default-cell-style-name="ce1"/>
        <table:table-column table:style-name="co15" table:number-columns-repeated="16368" table:default-cell-style-name="ce10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21">
            <text:p>分類號</text:p>
          </table:table-cell>
          <table:table-cell office:value-type="string" table:style-name="ce24">
            <text:p>BRN</text:p>
          </table:table-cell>
          <table:table-cell office:value-type="string" table:style-name="ce26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5033002" table:style-name="ce14">
            <text:p>9789865033002<text:s/></text:p>
          </table:table-cell>
          <table:table-cell office:value-type="string" table:style-name="ce5">
            <text:p>現代色彩學: 色彩原理 設計應用 數位科技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戴孟宗作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63</text:p>
          </table:table-cell>
          <table:table-cell office:value-type="float" office:value="268920" table:style-name="ce25">
            <text:p>268920</text:p>
          </table:table-cell>
          <table:table-cell office:value-type="string" table:style-name="ce23">
            <text:p><text:a xlink:href="http://npu.ebook.hyread.com.tw/bookDetail.jsp?id=268920">http://npu.ebook.hyread.com.tw/bookDetail.jsp?id=268920</text:a></text:p>
          </table:table-cell>
          <table:table-cell table:number-columns-repeated="1636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4639687" table:style-name="ce14">
            <text:p>9789864639687<text:s/></text:p>
          </table:table-cell>
          <table:table-cell office:value-type="string" table:style-name="ce5">
            <text:p>設計不用管我們講道理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王炳南作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float" office:value="494" table:style-name="ce5">
            <text:p>494</text:p>
          </table:table-cell>
          <table:table-cell office:value-type="float" office:value="268927" table:style-name="ce25">
            <text:p>268927</text:p>
          </table:table-cell>
          <table:table-cell office:value-type="string" table:style-name="ce23">
            <text:p><text:a xlink:href="http://npu.ebook.hyread.com.tw/bookDetail.jsp?id=268927">http://npu.ebook.hyread.com.tw/bookDetail.jsp?id=268927</text:a></text:p>
          </table:table-cell>
          <table:table-cell table:number-columns-repeated="163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4637485" table:style-name="ce14">
            <text:p>9789864637485<text:s/></text:p>
          </table:table-cell>
          <table:table-cell office:value-type="string" table:style-name="ce5">
            <text:p>設計史與設計思潮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林銘煌編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64.09</text:p>
          </table:table-cell>
          <table:table-cell office:value-type="float" office:value="268862" table:style-name="ce25">
            <text:p>268862</text:p>
          </table:table-cell>
          <table:table-cell office:value-type="string" table:style-name="ce23">
            <text:p><text:a xlink:href="http://npu.ebook.hyread.com.tw/bookDetail.jsp?id=268862">http://npu.ebook.hyread.com.tw/bookDetail.jsp?id=268862</text:a></text:p>
          </table:table-cell>
          <table:table-cell table:number-columns-repeated="1636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4638789" table:style-name="ce14">
            <text:p>9789864638789<text:s/></text:p>
          </table:table-cell>
          <table:table-cell office:value-type="string" table:style-name="ce5">
            <text:p>設計概論: 新設計理念的思考與解析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林崇宏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64</text:p>
          </table:table-cell>
          <table:table-cell office:value-type="float" office:value="268916" table:style-name="ce25">
            <text:p>268916</text:p>
          </table:table-cell>
          <table:table-cell office:value-type="string" table:style-name="ce23">
            <text:p><text:a xlink:href="http://npu.ebook.hyread.com.tw/bookDetail.jsp?id=268916">http://npu.ebook.hyread.com.tw/bookDetail.jsp?id=268916</text:a></text:p>
          </table:table-cell>
          <table:table-cell table:number-columns-repeated="1636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3">
            <text:p/>
          </table:table-cell>
          <table:table-cell office:value-type="float" office:value="9789865033637" table:style-name="ce14">
            <text:p>9789865033637<text:s/></text:p>
          </table:table-cell>
          <table:table-cell office:value-type="string" table:style-name="ce5">
            <text:p>網路行銷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黃國亮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float" office:value="268936" table:style-name="ce25">
            <text:p>268936</text:p>
          </table:table-cell>
          <table:table-cell office:value-type="string" table:style-name="ce23">
            <text:p><text:a xlink:href="http://npu.ebook.hyread.com.tw/bookDetail.jsp?id=268936">http://npu.ebook.hyread.com.tw/bookDetail.jsp?id=268936</text:a></text:p>
          </table:table-cell>
          <table:table-cell table:number-columns-repeated="1636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865039264" table:style-name="ce13">
            <text:p>9789865039264</text:p>
          </table:table-cell>
          <table:table-cell office:value-type="float" office:value="9789865036652" table:style-name="ce14">
            <text:p>9789865036652<text:s/></text:p>
          </table:table-cell>
          <table:table-cell office:value-type="string" table:style-name="ce5">
            <text:p>寫, 在動畫製作之前: 動畫短片劇本寫作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魏嘉宏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12.31</text:p>
          </table:table-cell>
          <table:table-cell office:value-type="float" office:value="268937" table:style-name="ce25">
            <text:p>268937</text:p>
          </table:table-cell>
          <table:table-cell office:value-type="string" table:style-name="ce23">
            <text:p><text:a xlink:href="http://npu.ebook.hyread.com.tw/bookDetail.jsp?id=268937">http://npu.ebook.hyread.com.tw/bookDetail.jsp?id=268937</text:a></text:p>
          </table:table-cell>
          <table:table-cell table:number-columns-repeated="1636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4638529" table:style-name="ce14">
            <text:p>9789864638529<text:s/></text:p>
          </table:table-cell>
          <table:table-cell office:value-type="string" table:style-name="ce5">
            <text:p>藝術與美學導論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郭廣賢編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01.1</text:p>
          </table:table-cell>
          <table:table-cell office:value-type="float" office:value="268929" table:style-name="ce25">
            <text:p>268929</text:p>
          </table:table-cell>
          <table:table-cell office:value-type="string" table:style-name="ce23">
            <text:p><text:a xlink:href="http://npu.ebook.hyread.com.tw/bookDetail.jsp?id=268929">http://npu.ebook.hyread.com.tw/bookDetail.jsp?id=268929</text:a></text:p>
          </table:table-cell>
          <table:table-cell table:number-columns-repeated="1636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2010A0<text:s/><text:span text:style-name="T2">植物學</text:span></text:p>
          </table:table-cell>
          <table:table-cell office:value-type="float" office:value="9789865039288" table:style-name="ce13">
            <text:p>9789865039288</text:p>
          </table:table-cell>
          <table:table-cell office:value-type="float" office:value="9789865037727" table:style-name="ce14">
            <text:p>9789865037727<text:s/></text:p>
          </table:table-cell>
          <table:table-cell office:value-type="string" table:style-name="ce5">
            <text:p>基礎生物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王愛義等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float" office:value="267125" table:style-name="ce25">
            <text:p>267125</text:p>
          </table:table-cell>
          <table:table-cell office:value-type="string" table:style-name="ce23">
            <text:p><text:a xlink:href="http://npu.ebook.hyread.com.tw/bookDetail.jsp?id=267125">http://npu.ebook.hyread.com.tw/bookDetail.jsp?id=267125</text:a></text:p>
          </table:table-cell>
          <table:table-cell table:number-columns-repeated="1636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9865039318" table:style-name="ce13">
            <text:p>9789865039318</text:p>
          </table:table-cell>
          <table:table-cell office:value-type="float" office:value="9789865037741" table:style-name="ce14">
            <text:p>9789865037741<text:s/></text:p>
          </table:table-cell>
          <table:table-cell office:value-type="string" table:style-name="ce5">
            <text:p>人工智慧: 素養及未來趨勢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志勇等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2.83</text:p>
          </table:table-cell>
          <table:table-cell office:value-type="float" office:value="268943" table:style-name="ce25">
            <text:p>268943</text:p>
          </table:table-cell>
          <table:table-cell office:value-type="string" table:style-name="ce23">
            <text:p><text:a xlink:href="http://npu.ebook.hyread.com.tw/bookDetail.jsp?id=268943">http://npu.ebook.hyread.com.tw/bookDetail.jsp?id=268943</text:a></text:p>
          </table:table-cell>
          <table:table-cell table:number-columns-repeated="16368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1770" table:style-name="ce14">
            <text:p>9789865031770<text:s/></text:p>
          </table:table-cell>
          <table:table-cell office:value-type="string" table:style-name="ce5">
            <text:p>工程圖學: 與電腦製圖之關聯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王輔春等編著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線上下載</text:p>
          </table:table-cell>
          <table:table-cell table:style-name="ce5"/>
          <table:table-cell office:value-type="string" table:style-name="ce5">
            <text:p>440.8</text:p>
          </table:table-cell>
          <table:table-cell office:value-type="float" office:value="268880" table:style-name="ce25">
            <text:p>268880</text:p>
          </table:table-cell>
          <table:table-cell office:value-type="string" table:style-name="ce23">
            <text:p><text:a xlink:href="http://npu.ebook.hyread.com.tw/bookDetail.jsp?id=268880">http://npu.ebook.hyread.com.tw/bookDetail.jsp?id=268880</text:a></text:p>
          </table:table-cell>
          <table:table-cell table:number-columns-repeated="16368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5034061" table:style-name="ce14">
            <text:p>9789865034061<text:s/></text:p>
          </table:table-cell>
          <table:table-cell office:value-type="string" table:style-name="ce5">
            <text:p>工程數學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劉明昌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0.11</text:p>
          </table:table-cell>
          <table:table-cell office:value-type="float" office:value="267124" table:style-name="ce25">
            <text:p>267124</text:p>
          </table:table-cell>
          <table:table-cell office:value-type="string" table:style-name="ce23">
            <text:p><text:a xlink:href="http://npu.ebook.hyread.com.tw/bookDetail.jsp?id=267124">http://npu.ebook.hyread.com.tw/bookDetail.jsp?id=267124</text:a></text:p>
          </table:table-cell>
          <table:table-cell table:number-columns-repeated="16368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string" table:style-name="ce13">
            <text:p/>
          </table:table-cell>
          <table:table-cell office:value-type="float" office:value="9789864637218" table:style-name="ce14">
            <text:p>9789864637218<text:s/></text:p>
          </table:table-cell>
          <table:table-cell office:value-type="string" table:style-name="ce5">
            <text:p>互動設計概論: 創造互動設計無限應用的可能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來春, 曹筱玥, 陳圳卿編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56</text:p>
          </table:table-cell>
          <table:table-cell office:value-type="float" office:value="268923" table:style-name="ce25">
            <text:p>268923</text:p>
          </table:table-cell>
          <table:table-cell office:value-type="string" table:style-name="ce23">
            <text:p><text:a xlink:href="http://npu.ebook.hyread.com.tw/bookDetail.jsp?id=268923">http://npu.ebook.hyread.com.tw/bookDetail.jsp?id=268923</text:a></text:p>
          </table:table-cell>
          <table:table-cell table:number-columns-repeated="16368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4633623" table:style-name="ce14">
            <text:p>9789864633623<text:s/></text:p>
          </table:table-cell>
          <table:table-cell office:value-type="string" table:style-name="ce5">
            <text:p>切削刀具學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洪良德編著</text:p>
          </table:table-cell>
          <table:table-cell office:value-type="string" table:style-name="ce5">
            <text:p>全華圖書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6.893</text:p>
          </table:table-cell>
          <table:table-cell office:value-type="float" office:value="268861" table:style-name="ce25">
            <text:p>268861</text:p>
          </table:table-cell>
          <table:table-cell office:value-type="string" table:style-name="ce23">
            <text:p><text:a xlink:href="http://npu.ebook.hyread.com.tw/bookDetail.jsp?id=268861">http://npu.ebook.hyread.com.tw/bookDetail.jsp?id=268861</text:a></text:p>
          </table:table-cell>
          <table:table-cell table:number-columns-repeated="16368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9865039301" table:style-name="ce13">
            <text:p>9789865039301</text:p>
          </table:table-cell>
          <table:table-cell office:value-type="float" office:value="9789865036614" table:style-name="ce14">
            <text:p>9789865036614<text:s/></text:p>
          </table:table-cell>
          <table:table-cell office:value-type="string" table:style-name="ce5">
            <text:p>可程式控制器PLC(含機電整合實務)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石文傑, 林家名, 江宗霖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線上下載</text:p>
          </table:table-cell>
          <table:table-cell table:style-name="ce5"/>
          <table:table-cell office:value-type="string" table:style-name="ce5">
            <text:p>448.9</text:p>
          </table:table-cell>
          <table:table-cell office:value-type="float" office:value="268885" table:style-name="ce25">
            <text:p>268885</text:p>
          </table:table-cell>
          <table:table-cell office:value-type="string" table:style-name="ce23">
            <text:p><text:a xlink:href="http://npu.ebook.hyread.com.tw/bookDetail.jsp?id=268885">http://npu.ebook.hyread.com.tw/bookDetail.jsp?id=268885</text:a></text:p>
          </table:table-cell>
          <table:table-cell table:number-columns-repeated="16368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7<text:s/><text:span text:style-name="T2">科普教育與傳播</text:span></text:p>
          </table:table-cell>
          <table:table-cell office:value-type="float" office:value="9789865039295" table:style-name="ce13">
            <text:p>9789865039295</text:p>
          </table:table-cell>
          <table:table-cell office:value-type="float" office:value="9789865035716" table:style-name="ce14">
            <text:p>9789865035716<text:s/></text:p>
          </table:table-cell>
          <table:table-cell office:value-type="string" table:style-name="ce5">
            <text:p>生活科技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余鑑等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00</text:p>
          </table:table-cell>
          <table:table-cell office:value-type="float" office:value="268941" table:style-name="ce25">
            <text:p>268941</text:p>
          </table:table-cell>
          <table:table-cell office:value-type="string" table:style-name="ce23">
            <text:p><text:a xlink:href="http://npu.ebook.hyread.com.tw/bookDetail.jsp?id=268941">http://npu.ebook.hyread.com.tw/bookDetail.jsp?id=268941</text:a></text:p>
          </table:table-cell>
          <table:table-cell table:number-columns-repeated="16368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1176" table:style-name="ce14">
            <text:p>9789865031176<text:s/></text:p>
          </table:table-cell>
          <table:table-cell office:value-type="string" table:style-name="ce5">
            <text:p>車輛感測器原理與檢測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蕭順清編著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7</text:p>
          </table:table-cell>
          <table:table-cell office:value-type="float" office:value="268890" table:style-name="ce25">
            <text:p>268890</text:p>
          </table:table-cell>
          <table:table-cell office:value-type="string" table:style-name="ce23">
            <text:p><text:a xlink:href="http://npu.ebook.hyread.com.tw/bookDetail.jsp?id=268890">http://npu.ebook.hyread.com.tw/bookDetail.jsp?id=268890</text:a></text:p>
          </table:table-cell>
          <table:table-cell table:number-columns-repeated="16368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5075" table:style-name="ce14">
            <text:p>9789865035075<text:s/></text:p>
          </table:table-cell>
          <table:table-cell office:value-type="string" table:style-name="ce5">
            <text:p>固定翼無人飛機設計與實作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林中彥, 林智毅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7.7</text:p>
          </table:table-cell>
          <table:table-cell office:value-type="float" office:value="268898" table:style-name="ce25">
            <text:p>268898</text:p>
          </table:table-cell>
          <table:table-cell office:value-type="string" table:style-name="ce23">
            <text:p><text:a xlink:href="http://npu.ebook.hyread.com.tw/bookDetail.jsp?id=268898">http://npu.ebook.hyread.com.tw/bookDetail.jsp?id=268898</text:a></text:p>
          </table:table-cell>
          <table:table-cell table:number-columns-repeated="16368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4139" table:style-name="ce14">
            <text:p>9789865034139<text:s/></text:p>
          </table:table-cell>
          <table:table-cell office:value-type="string" table:style-name="ce5">
            <text:p>奈米科技導論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羅吉宗等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0.7</text:p>
          </table:table-cell>
          <table:table-cell office:value-type="float" office:value="268869" table:style-name="ce25">
            <text:p>268869</text:p>
          </table:table-cell>
          <table:table-cell office:value-type="string" table:style-name="ce23">
            <text:p><text:a xlink:href="http://npu.ebook.hyread.com.tw/bookDetail.jsp?id=268869">http://npu.ebook.hyread.com.tw/bookDetail.jsp?id=268869</text:a></text:p>
          </table:table-cell>
          <table:table-cell table:number-columns-repeated="16368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4637386" table:style-name="ce14">
            <text:p>9789864637386<text:s/></text:p>
          </table:table-cell>
          <table:table-cell office:value-type="string" table:style-name="ce5">
            <text:p>金屬熱處理: 原理與應用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李勝隆編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0.35</text:p>
          </table:table-cell>
          <table:table-cell office:value-type="float" office:value="268894" table:style-name="ce25">
            <text:p>268894</text:p>
          </table:table-cell>
          <table:table-cell office:value-type="string" table:style-name="ce23">
            <text:p><text:a xlink:href="http://npu.ebook.hyread.com.tw/bookDetail.jsp?id=268894">http://npu.ebook.hyread.com.tw/bookDetail.jsp?id=268894</text:a></text:p>
          </table:table-cell>
          <table:table-cell table:number-columns-repeated="16368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9865039219" table:style-name="ce13">
            <text:p>9789865039219</text:p>
          </table:table-cell>
          <table:table-cell office:value-type="float" office:value="9789865038052" table:style-name="ce14">
            <text:p>9789865038052<text:s/></text:p>
          </table:table-cell>
          <table:table-cell office:value-type="string" table:style-name="ce5">
            <text:p>高科技廠務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顏登通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84.5</text:p>
          </table:table-cell>
          <table:table-cell office:value-type="float" office:value="268875" table:style-name="ce25">
            <text:p>268875</text:p>
          </table:table-cell>
          <table:table-cell office:value-type="string" table:style-name="ce23">
            <text:p><text:a xlink:href="http://npu.ebook.hyread.com.tw/bookDetail.jsp?id=268875">http://npu.ebook.hyread.com.tw/bookDetail.jsp?id=268875</text:a></text:p>
          </table:table-cell>
          <table:table-cell table:number-columns-repeated="16368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3<text:s/><text:span text:style-name="T2">物理</text:span></text:p>
          </table:table-cell>
          <table:table-cell office:value-type="string" table:style-name="ce13">
            <text:p/>
          </table:table-cell>
          <table:table-cell office:value-type="float" office:value="9789864639366" table:style-name="ce14">
            <text:p>9789864639366<text:s/></text:p>
          </table:table-cell>
          <table:table-cell office:value-type="string" table:style-name="ce5">
            <text:p>動力學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陳育堂, 陳維亞, 曾彥魁編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0.133</text:p>
          </table:table-cell>
          <table:table-cell office:value-type="float" office:value="268872" table:style-name="ce25">
            <text:p>268872</text:p>
          </table:table-cell>
          <table:table-cell office:value-type="string" table:style-name="ce23">
            <text:p><text:a xlink:href="http://npu.ebook.hyread.com.tw/bookDetail.jsp?id=268872">http://npu.ebook.hyread.com.tw/bookDetail.jsp?id=268872</text:a></text:p>
          </table:table-cell>
          <table:table-cell table:number-columns-repeated="16368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float" office:value="9789865039387" table:style-name="ce13">
            <text:p>9789865039387</text:p>
          </table:table-cell>
          <table:table-cell office:value-type="float" office:value="9789865037840" table:style-name="ce14">
            <text:p>9789865037840<text:s/></text:p>
          </table:table-cell>
          <table:table-cell office:value-type="string" table:style-name="ce5">
            <text:p>商用微積分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蔡旭琛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4.1</text:p>
          </table:table-cell>
          <table:table-cell office:value-type="float" office:value="268934" table:style-name="ce25">
            <text:p>268934</text:p>
          </table:table-cell>
          <table:table-cell office:value-type="string" table:style-name="ce23">
            <text:p><text:a xlink:href="http://npu.ebook.hyread.com.tw/bookDetail.jsp?id=268934">http://npu.ebook.hyread.com.tw/bookDetail.jsp?id=268934</text:a></text:p>
          </table:table-cell>
          <table:table-cell table:number-columns-repeated="16368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5051" table:style-name="ce14">
            <text:p>9789865035051<text:s/></text:p>
          </table:table-cell>
          <table:table-cell office:value-type="string" table:style-name="ce5">
            <text:p>國際標準驗證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施議訓, 陳明禮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56</text:p>
          </table:table-cell>
          <table:table-cell office:value-type="float" office:value="268900" table:style-name="ce25">
            <text:p>268900</text:p>
          </table:table-cell>
          <table:table-cell office:value-type="string" table:style-name="ce23">
            <text:p><text:a xlink:href="http://npu.ebook.hyread.com.tw/bookDetail.jsp?id=268900">http://npu.ebook.hyread.com.tw/bookDetail.jsp?id=268900</text:a></text:p>
          </table:table-cell>
          <table:table-cell table:number-columns-repeated="16368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5033392" table:style-name="ce14">
            <text:p>9789865033392<text:s/></text:p>
          </table:table-cell>
          <table:table-cell office:value-type="string" table:style-name="ce5">
            <text:p>基礎工程數學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曾彥魁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0.11</text:p>
          </table:table-cell>
          <table:table-cell office:value-type="float" office:value="267123" table:style-name="ce25">
            <text:p>267123</text:p>
          </table:table-cell>
          <table:table-cell office:value-type="string" table:style-name="ce23">
            <text:p><text:a xlink:href="http://npu.ebook.hyread.com.tw/bookDetail.jsp?id=267123">http://npu.ebook.hyread.com.tw/bookDetail.jsp?id=267123</text:a></text:p>
          </table:table-cell>
          <table:table-cell table:number-columns-repeated="16368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4636211" table:style-name="ce14">
            <text:p>9789864636211<text:s/></text:p>
          </table:table-cell>
          <table:table-cell office:value-type="string" table:style-name="ce5">
            <text:p>現代汽車引擎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黃靖雄, 初郡恩編著</text:p>
          </table:table-cell>
          <table:table-cell office:value-type="string" table:style-name="ce5">
            <text:p>全華圖書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7.121</text:p>
          </table:table-cell>
          <table:table-cell office:value-type="float" office:value="268854" table:style-name="ce25">
            <text:p>268854</text:p>
          </table:table-cell>
          <table:table-cell office:value-type="string" table:style-name="ce23">
            <text:p><text:a xlink:href="http://npu.ebook.hyread.com.tw/bookDetail.jsp?id=268854">http://npu.ebook.hyread.com.tw/bookDetail.jsp?id=268854</text:a></text:p>
          </table:table-cell>
          <table:table-cell table:number-columns-repeated="16368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5032937" table:style-name="ce14">
            <text:p>9789865032937<text:s/></text:p>
          </table:table-cell>
          <table:table-cell office:value-type="string" table:style-name="ce5">
            <text:p>微積分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劉明昌, 李聯旺, 石金福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4.1</text:p>
          </table:table-cell>
          <table:table-cell office:value-type="float" office:value="267121" table:style-name="ce25">
            <text:p>267121</text:p>
          </table:table-cell>
          <table:table-cell office:value-type="string" table:style-name="ce23">
            <text:p><text:a xlink:href="http://npu.ebook.hyread.com.tw/bookDetail.jsp?id=267121">http://npu.ebook.hyread.com.tw/bookDetail.jsp?id=267121</text:a></text:p>
          </table:table-cell>
          <table:table-cell table:number-columns-repeated="16368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5013" table:style-name="ce14">
            <text:p>9789865035013<text:s/></text:p>
          </table:table-cell>
          <table:table-cell office:value-type="string" table:style-name="ce5">
            <text:p>電子學實驗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蔡朝洋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8.6034</text:p>
          </table:table-cell>
          <table:table-cell office:value-type="float" office:value="268852" table:style-name="ce25">
            <text:p>268852</text:p>
          </table:table-cell>
          <table:table-cell office:value-type="string" table:style-name="ce23">
            <text:p><text:a xlink:href="http://npu.ebook.hyread.com.tw/bookDetail.jsp?id=268852">http://npu.ebook.hyread.com.tw/bookDetail.jsp?id=268852</text:a></text:p>
          </table:table-cell>
          <table:table-cell table:number-columns-repeated="16368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G0<text:s/><text:span text:style-name="T2">森林、水保及生態</text:span></text:p>
          </table:table-cell>
          <table:table-cell office:value-type="string" table:style-name="ce13">
            <text:p/>
          </table:table-cell>
          <table:table-cell office:value-type="float" office:value="9789865032678" table:style-name="ce14">
            <text:p>9789865032678<text:s/></text:p>
          </table:table-cell>
          <table:table-cell office:value-type="string" table:style-name="ce5">
            <text:p>綠色能源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黃鎮江編著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37.42</text:p>
          </table:table-cell>
          <table:table-cell office:value-type="float" office:value="268884" table:style-name="ce25">
            <text:p>268884</text:p>
          </table:table-cell>
          <table:table-cell office:value-type="string" table:style-name="ce23">
            <text:p><text:a xlink:href="http://npu.ebook.hyread.com.tw/bookDetail.jsp?id=268884">http://npu.ebook.hyread.com.tw/bookDetail.jsp?id=268884</text:a></text:p>
          </table:table-cell>
          <table:table-cell table:number-columns-repeated="16368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3576" table:style-name="ce14">
            <text:p>9789865033576<text:s/></text:p>
          </table:table-cell>
          <table:table-cell office:value-type="string" table:style-name="ce5">
            <text:p>數位邏輯設計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黃慶璋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8.62</text:p>
          </table:table-cell>
          <table:table-cell office:value-type="float" office:value="268864" table:style-name="ce25">
            <text:p>268864</text:p>
          </table:table-cell>
          <table:table-cell office:value-type="string" table:style-name="ce23">
            <text:p><text:a xlink:href="http://npu.ebook.hyread.com.tw/bookDetail.jsp?id=268864">http://npu.ebook.hyread.com.tw/bookDetail.jsp?id=268864</text:a></text:p>
          </table:table-cell>
          <table:table-cell table:number-columns-repeated="16368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5030186" table:style-name="ce14">
            <text:p>9789865030186<text:s/></text:p>
          </table:table-cell>
          <table:table-cell office:value-type="string" table:style-name="ce5">
            <text:p>線性代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姚賀騰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3.3</text:p>
          </table:table-cell>
          <table:table-cell office:value-type="float" office:value="267117" table:style-name="ce25">
            <text:p>267117</text:p>
          </table:table-cell>
          <table:table-cell office:value-type="string" table:style-name="ce23">
            <text:p><text:a xlink:href="http://npu.ebook.hyread.com.tw/bookDetail.jsp?id=267117">http://npu.ebook.hyread.com.tw/bookDetail.jsp?id=267117</text:a></text:p>
          </table:table-cell>
          <table:table-cell table:number-columns-repeated="16368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4146" table:style-name="ce14">
            <text:p>9789865034146<text:s/></text:p>
          </table:table-cell>
          <table:table-cell office:value-type="string" table:style-name="ce5">
            <text:p>機械材料實驗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陳長有等編著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6.12034</text:p>
          </table:table-cell>
          <table:table-cell office:value-type="float" office:value="268853" table:style-name="ce25">
            <text:p>268853</text:p>
          </table:table-cell>
          <table:table-cell office:value-type="string" table:style-name="ce23">
            <text:p><text:a xlink:href="http://npu.ebook.hyread.com.tw/bookDetail.jsp?id=268853">http://npu.ebook.hyread.com.tw/bookDetail.jsp?id=268853</text:a></text:p>
          </table:table-cell>
          <table:table-cell table:number-columns-repeated="16368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5030117" table:style-name="ce14">
            <text:p>9789865030117<text:s/></text:p>
          </table:table-cell>
          <table:table-cell office:value-type="string" table:style-name="ce5">
            <text:p>機械設計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蔡忠杓等編著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6.19</text:p>
          </table:table-cell>
          <table:table-cell office:value-type="float" office:value="268886" table:style-name="ce25">
            <text:p>268886</text:p>
          </table:table-cell>
          <table:table-cell office:value-type="string" table:style-name="ce23">
            <text:p><text:a xlink:href="http://npu.ebook.hyread.com.tw/bookDetail.jsp?id=268886">http://npu.ebook.hyread.com.tw/bookDetail.jsp?id=268886</text:a></text:p>
          </table:table-cell>
          <table:table-cell table:number-columns-repeated="16368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9865039394" table:style-name="ce13">
            <text:p>9789865039394</text:p>
          </table:table-cell>
          <table:table-cell office:value-type="float" office:value="9789865033651" table:style-name="ce14">
            <text:p>9789865033651<text:s/></text:p>
          </table:table-cell>
          <table:table-cell office:value-type="string" table:style-name="ce5">
            <text:p>機械製造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林英明, 卓漢明, 林彥伶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紙本年代</text:span>2020<text:span text:style-name="T2">年</text:span></text:p>
          </table:table-cell>
          <table:table-cell office:value-type="string" table:style-name="ce5">
            <text:p>446.89</text:p>
          </table:table-cell>
          <table:table-cell office:value-type="float" office:value="268888" table:style-name="ce25">
            <text:p>268888</text:p>
          </table:table-cell>
          <table:table-cell office:value-type="string" table:style-name="ce23">
            <text:p><text:a xlink:href="http://npu.ebook.hyread.com.tw/bookDetail.jsp?id=268888">http://npu.ebook.hyread.com.tw/bookDetail.jsp?id=268888</text:a></text:p>
          </table:table-cell>
          <table:table-cell table:number-columns-repeated="16368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5032135" table:style-name="ce14">
            <text:p>9789865032135<text:s/></text:p>
          </table:table-cell>
          <table:table-cell office:value-type="string" table:style-name="ce5">
            <text:p>機率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姚賀騰編著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9.1</text:p>
          </table:table-cell>
          <table:table-cell office:value-type="float" office:value="267119" table:style-name="ce25">
            <text:p>267119</text:p>
          </table:table-cell>
          <table:table-cell office:value-type="string" table:style-name="ce23">
            <text:p><text:a xlink:href="http://npu.ebook.hyread.com.tw/bookDetail.jsp?id=267119">http://npu.ebook.hyread.com.tw/bookDetail.jsp?id=267119</text:a></text:p>
          </table:table-cell>
          <table:table-cell table:number-columns-repeated="16368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4639298" table:style-name="ce14">
            <text:p>9789864639298<text:s/></text:p>
          </table:table-cell>
          <table:table-cell office:value-type="string" table:style-name="ce5">
            <text:p>職業安全與衛生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楊昌裔編著</text:p>
          </table:table-cell>
          <table:table-cell office:value-type="string" table:style-name="ce5">
            <text:p>全華圖書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55.56</text:p>
          </table:table-cell>
          <table:table-cell office:value-type="float" office:value="268917" table:style-name="ce25">
            <text:p>268917</text:p>
          </table:table-cell>
          <table:table-cell office:value-type="string" table:style-name="ce23">
            <text:p><text:a xlink:href="http://npu.ebook.hyread.com.tw/bookDetail.jsp?id=268917">http://npu.ebook.hyread.com.tw/bookDetail.jsp?id=268917</text:a></text:p>
          </table:table-cell>
          <table:table-cell table:number-columns-repeated="16368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7<text:s/><text:span text:style-name="T2">科普教育與傳播</text:span></text:p>
          </table:table-cell>
          <table:table-cell office:value-type="string" table:style-name="ce13">
            <text:p/>
          </table:table-cell>
          <table:table-cell office:value-type="float" office:value="9789869901697" table:style-name="ce14">
            <text:p>9789869901697<text:s/></text:p>
          </table:table-cell>
          <table:table-cell office:value-type="string" table:style-name="ce5">
            <text:p>天才達文西的科學教室: 像科學家一樣, 發明.創造和製作STEAM科展作品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海蒂.奧林傑(Heidi Olinger)著;李弘善譯</text:p>
          </table:table-cell>
          <table:table-cell office:value-type="string" table:style-name="ce5">
            <text:p>快樂文化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03.4</text:p>
          </table:table-cell>
          <table:table-cell office:value-type="float" office:value="232458" table:style-name="ce25">
            <text:p>232458</text:p>
          </table:table-cell>
          <table:table-cell office:value-type="string" table:style-name="ce23">
            <text:p><text:a xlink:href="http://npu.ebook.hyread.com.tw/bookDetail.jsp?id=232458">http://npu.ebook.hyread.com.tw/bookDetail.jsp?id=232458</text:a></text:p>
          </table:table-cell>
          <table:table-cell table:number-columns-repeated="16368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63269816" table:style-name="ce13">
            <text:p>9789863269816</text:p>
          </table:table-cell>
          <table:table-cell office:value-type="float" office:value="9789863269212" table:style-name="ce14">
            <text:p>9789863269212<text:s/></text:p>
          </table:table-cell>
          <table:table-cell office:value-type="string" table:style-name="ce5">
            <text:p>海的聲音: 林鷺漢英西三語詩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林鷺(Lin Lu)著;黃暖婷(Faustina Nuanting Huang), 戴茉莉(Emily Anna Deasy)英譯;秦佾(Chin Yi)西譯</text:p>
          </table:table-cell>
          <table:table-cell office:value-type="string" table:style-name="ce5">
            <text:p>秀威資訊科技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1</text:p>
          </table:table-cell>
          <table:table-cell office:value-type="float" office:value="270174" table:style-name="ce25">
            <text:p>270174</text:p>
          </table:table-cell>
          <table:table-cell office:value-type="string" table:style-name="ce23">
            <text:p><text:a xlink:href="http://npu.ebook.hyread.com.tw/bookDetail.jsp?id=270174">http://npu.ebook.hyread.com.tw/bookDetail.jsp?id=270174</text:a></text:p>
          </table:table-cell>
          <table:table-cell table:number-columns-repeated="1636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3<text:s/><text:span text:style-name="T2">法律學</text:span></text:p>
          </table:table-cell>
          <table:table-cell office:value-type="float" office:value="9789579057936" table:style-name="ce13">
            <text:p>9789579057936</text:p>
          </table:table-cell>
          <table:table-cell office:value-type="float" office:value="9789579057806" table:style-name="ce14">
            <text:p>9789579057806<text:s/></text:p>
          </table:table-cell>
          <table:table-cell office:value-type="string" table:style-name="ce5">
            <text:p>當文創遇上法律: 智慧財產的運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賴文智著</text:p>
          </table:table-cell>
          <table:table-cell office:value-type="string" table:style-name="ce5">
            <text:p>典藏藝術家庭出版 <text:s/>聯灃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88.34</text:p>
          </table:table-cell>
          <table:table-cell office:value-type="float" office:value="252148" table:style-name="ce25">
            <text:p>252148</text:p>
          </table:table-cell>
          <table:table-cell office:value-type="string" table:style-name="ce23">
            <text:p><text:a xlink:href="http://npu.ebook.hyread.com.tw/bookDetail.jsp?id=252148">http://npu.ebook.hyread.com.tw/bookDetail.jsp?id=252148</text:a></text:p>
          </table:table-cell>
          <table:table-cell table:number-columns-repeated="16368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9057721" table:style-name="ce14">
            <text:p>9789579057721<text:s/></text:p>
          </table:table-cell>
          <table:table-cell office:value-type="string" table:style-name="ce5">
            <text:p>金玉藝采: 漢寶德談文物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漢寶德著</text:p>
          </table:table-cell>
          <table:table-cell office:value-type="string" table:style-name="ce5">
            <text:p>典藏藝術家庭出版 <text:s/>聯灃書報社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90.3</text:p>
          </table:table-cell>
          <table:table-cell office:value-type="float" office:value="256730" table:style-name="ce25">
            <text:p>256730</text:p>
          </table:table-cell>
          <table:table-cell office:value-type="string" table:style-name="ce23">
            <text:p><text:a xlink:href="http://npu.ebook.hyread.com.tw/bookDetail.jsp?id=256730">http://npu.ebook.hyread.com.tw/bookDetail.jsp?id=256730</text:a></text:p>
          </table:table-cell>
          <table:table-cell table:number-columns-repeated="16368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9057516" table:style-name="ce14">
            <text:p>9789579057516<text:s/></text:p>
          </table:table-cell>
          <table:table-cell office:value-type="string" table:style-name="ce5">
            <text:p>保存生活: 漢寶德談鄉土與藝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漢寶德著</text:p>
          </table:table-cell>
          <table:table-cell office:value-type="string" table:style-name="ce5">
            <text:p>典藏藝術家庭出版 <text:s/>聯灃書報社總經銷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99.07</text:p>
          </table:table-cell>
          <table:table-cell office:value-type="float" office:value="261471" table:style-name="ce25">
            <text:p>261471</text:p>
          </table:table-cell>
          <table:table-cell office:value-type="string" table:style-name="ce23">
            <text:p><text:a xlink:href="http://npu.ebook.hyread.com.tw/bookDetail.jsp?id=261471">http://npu.ebook.hyread.com.tw/bookDetail.jsp?id=261471</text:a></text:p>
          </table:table-cell>
          <table:table-cell table:number-columns-repeated="16368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9057738" table:style-name="ce14">
            <text:p>9789579057738<text:s/></text:p>
          </table:table-cell>
          <table:table-cell office:value-type="string" table:style-name="ce5">
            <text:p>歲月意象: 漢寶德續談文物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漢寶德著</text:p>
          </table:table-cell>
          <table:table-cell office:value-type="string" table:style-name="ce5">
            <text:p>典藏藝術家庭出版 <text:s/>聯灃書報社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90.3</text:p>
          </table:table-cell>
          <table:table-cell office:value-type="float" office:value="256731" table:style-name="ce25">
            <text:p>256731</text:p>
          </table:table-cell>
          <table:table-cell office:value-type="string" table:style-name="ce23">
            <text:p><text:a xlink:href="http://npu.ebook.hyread.com.tw/bookDetail.jsp?id=256731">http://npu.ebook.hyread.com.tw/bookDetail.jsp?id=256731</text:a></text:p>
          </table:table-cell>
          <table:table-cell table:number-columns-repeated="1636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579057974" table:style-name="ce13">
            <text:p>9789579057974</text:p>
          </table:table-cell>
          <table:table-cell office:value-type="float" office:value="9789579057875" table:style-name="ce14">
            <text:p>9789579057875<text:s/></text:p>
          </table:table-cell>
          <table:table-cell office:value-type="string" table:style-name="ce5">
            <text:p>當藝術家變成貓: 藝術史上最強藝術貓的生活與時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妮雅.古德(Nia Gould)著;王文娟譯</text:p>
          </table:table-cell>
          <table:table-cell office:value-type="string" table:style-name="ce5">
            <text:p>典藏藝術家庭出版 <text:s/>聯灃書報社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09.9</text:p>
          </table:table-cell>
          <table:table-cell office:value-type="float" office:value="256732" table:style-name="ce25">
            <text:p>256732</text:p>
          </table:table-cell>
          <table:table-cell office:value-type="string" table:style-name="ce23">
            <text:p><text:a xlink:href="http://npu.ebook.hyread.com.tw/bookDetail.jsp?id=256732">http://npu.ebook.hyread.com.tw/bookDetail.jsp?id=256732</text:a></text:p>
          </table:table-cell>
          <table:table-cell table:number-columns-repeated="16368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9690003" table:style-name="ce14">
            <text:p>9789869690003<text:s/></text:p>
          </table:table-cell>
          <table:table-cell office:value-type="string" table:style-name="ce5">
            <text:p>寫藝人間: 漢寶德談書法藝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漢寶德著</text:p>
          </table:table-cell>
          <table:table-cell office:value-type="string" table:style-name="ce5">
            <text:p>典藏藝術家庭出版 <text:s/>聯灃書報社總經銷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42</text:p>
          </table:table-cell>
          <table:table-cell office:value-type="float" office:value="261473" table:style-name="ce25">
            <text:p>261473</text:p>
          </table:table-cell>
          <table:table-cell office:value-type="string" table:style-name="ce23">
            <text:p><text:a xlink:href="http://npu.ebook.hyread.com.tw/bookDetail.jsp?id=261473">http://npu.ebook.hyread.com.tw/bookDetail.jsp?id=261473</text:a></text:p>
          </table:table-cell>
          <table:table-cell table:number-columns-repeated="16368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9057462" table:style-name="ce14">
            <text:p>9789579057462<text:s/></text:p>
          </table:table-cell>
          <table:table-cell office:value-type="string" table:style-name="ce5">
            <text:p>邁向繆思: 漢寶德談博物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漢寶德著</text:p>
          </table:table-cell>
          <table:table-cell office:value-type="string" table:style-name="ce5">
            <text:p>典藏藝術家庭出版 <text:s/>聯灃書報社總經銷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069.1</text:p>
          </table:table-cell>
          <table:table-cell office:value-type="float" office:value="261472" table:style-name="ce25">
            <text:p>261472</text:p>
          </table:table-cell>
          <table:table-cell office:value-type="string" table:style-name="ce23">
            <text:p><text:a xlink:href="http://npu.ebook.hyread.com.tw/bookDetail.jsp?id=261472">http://npu.ebook.hyread.com.tw/bookDetail.jsp?id=261472</text:a></text:p>
          </table:table-cell>
          <table:table-cell table:number-columns-repeated="16368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579057929" table:style-name="ce13">
            <text:p>9789579057929</text:p>
          </table:table-cell>
          <table:table-cell office:value-type="float" office:value="9789579057837" table:style-name="ce14">
            <text:p>9789579057837<text:s/></text:p>
          </table:table-cell>
          <table:table-cell office:value-type="string" table:style-name="ce5">
            <text:p>藝術, 原來要這樣看!10個口訣, 秒懂藝術大師內心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奧森.沃德(Ossian Ward)作;田立心翻譯</text:p>
          </table:table-cell>
          <table:table-cell office:value-type="string" table:style-name="ce5">
            <text:p>典藏藝術家庭出版 <text:s/>聯灃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01.2</text:p>
          </table:table-cell>
          <table:table-cell office:value-type="float" office:value="252147" table:style-name="ce25">
            <text:p>252147</text:p>
          </table:table-cell>
          <table:table-cell office:value-type="string" table:style-name="ce23">
            <text:p><text:a xlink:href="http://npu.ebook.hyread.com.tw/bookDetail.jsp?id=252147">http://npu.ebook.hyread.com.tw/bookDetail.jsp?id=252147</text:a></text:p>
          </table:table-cell>
          <table:table-cell table:number-columns-repeated="1636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579057912" table:style-name="ce13">
            <text:p>9789579057912</text:p>
          </table:table-cell>
          <table:table-cell office:value-type="float" office:value="9789579057790" table:style-name="ce14">
            <text:p>9789579057790<text:s/></text:p>
          </table:table-cell>
          <table:table-cell office:value-type="string" table:style-name="ce5">
            <text:p>藝術7鑰: 從現代到當代, 解密20位大師的經典之作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西門.莫雷(Simon Morley)作;胡孝哲譯</text:p>
          </table:table-cell>
          <table:table-cell office:value-type="string" table:style-name="ce5">
            <text:p>典藏藝術家庭出版 <text:s/>聯灃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01.2</text:p>
          </table:table-cell>
          <table:table-cell office:value-type="float" office:value="252146" table:style-name="ce25">
            <text:p>252146</text:p>
          </table:table-cell>
          <table:table-cell office:value-type="string" table:style-name="ce23">
            <text:p><text:a xlink:href="http://npu.ebook.hyread.com.tw/bookDetail.jsp?id=252146">http://npu.ebook.hyread.com.tw/bookDetail.jsp?id=252146</text:a></text:p>
          </table:table-cell>
          <table:table-cell table:number-columns-repeated="1636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9057707" table:style-name="ce14">
            <text:p>9789579057707<text:s/></text:p>
          </table:table-cell>
          <table:table-cell office:value-type="string" table:style-name="ce5">
            <text:p>藝術市場上的攝影: 從交易到收藏的操作與演變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茱麗葉.海金(Juliet Hacking)著;黃亮融譯</text:p>
          </table:table-cell>
          <table:table-cell office:value-type="string" table:style-name="ce5">
            <text:p>典藏藝術家庭出版 <text:s/>聯灃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50.9</text:p>
          </table:table-cell>
          <table:table-cell office:value-type="float" office:value="243598" table:style-name="ce25">
            <text:p>243598</text:p>
          </table:table-cell>
          <table:table-cell office:value-type="string" table:style-name="ce23">
            <text:p><text:a xlink:href="http://npu.ebook.hyread.com.tw/bookDetail.jsp?id=243598">http://npu.ebook.hyread.com.tw/bookDetail.jsp?id=243598</text:a></text:p>
          </table:table-cell>
          <table:table-cell table:number-columns-repeated="16368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>9789860626445;9789860626452</text:p>
          </table:table-cell>
          <table:table-cell office:value-type="float" office:value="9789860626421" table:style-name="ce14">
            <text:p>9789860626421<text:s/></text:p>
          </table:table-cell>
          <table:table-cell office:value-type="string" table:style-name="ce5">
            <text:p>天才的人間力 鈴木一朗: 51則超越野球的人生智慧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尤金著</text:p>
          </table:table-cell>
          <table:table-cell office:value-type="string" table:style-name="ce5">
            <text:p>奇光出版 <text:s/>遠足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83.18</text:p>
          </table:table-cell>
          <table:table-cell office:value-type="float" office:value="245861" table:style-name="ce25">
            <text:p>245861</text:p>
          </table:table-cell>
          <table:table-cell office:value-type="string" table:style-name="ce23">
            <text:p><text:a xlink:href="http://npu.ebook.hyread.com.tw/bookDetail.jsp?id=245861">http://npu.ebook.hyread.com.tw/bookDetail.jsp?id=245861</text:a></text:p>
          </table:table-cell>
          <table:table-cell table:number-columns-repeated="16368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9894111" table:style-name="ce14">
            <text:p>9789869894111<text:s/></text:p>
          </table:table-cell>
          <table:table-cell office:value-type="string" table:style-name="ce5">
            <text:p>如何成為藝術家: 普立茲藝評獎得主寫給藝術家的63條生存守則, 帶新手入門探索.老手突破瓶頸, 甚至解惑人生, 一本滿足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傑瑞.薩爾茲(Jerry Saltz)著;吳煒聲譯</text:p>
          </table:table-cell>
          <table:table-cell office:value-type="string" table:style-name="ce5">
            <text:p>奇点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03</text:p>
          </table:table-cell>
          <table:table-cell office:value-type="float" office:value="228297" table:style-name="ce25">
            <text:p>228297</text:p>
          </table:table-cell>
          <table:table-cell office:value-type="string" table:style-name="ce23">
            <text:p><text:a xlink:href="http://npu.ebook.hyread.com.tw/bookDetail.jsp?id=228297">http://npu.ebook.hyread.com.tw/bookDetail.jsp?id=228297</text:a></text:p>
          </table:table-cell>
          <table:table-cell table:number-columns-repeated="1636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9894135" table:style-name="ce14">
            <text:p>9789869894135<text:s/></text:p>
          </table:table-cell>
          <table:table-cell office:value-type="string" table:style-name="ce5">
            <text:p>詩人的祕密花園: 啟發美國著名詩人艾蜜莉.狄金生的植物與場域, 梳理其寄花於詩的生命隱喻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瑪塔.麥可道威(Marta McDowell)著;聞翊均譯</text:p>
          </table:table-cell>
          <table:table-cell office:value-type="string" table:style-name="ce5">
            <text:p>奇点出版 <text:s/>遠足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85.28</text:p>
          </table:table-cell>
          <table:table-cell office:value-type="float" office:value="232452" table:style-name="ce25">
            <text:p>232452</text:p>
          </table:table-cell>
          <table:table-cell office:value-type="string" table:style-name="ce23">
            <text:p><text:a xlink:href="http://npu.ebook.hyread.com.tw/bookDetail.jsp?id=232452">http://npu.ebook.hyread.com.tw/bookDetail.jsp?id=232452</text:a></text:p>
          </table:table-cell>
          <table:table-cell table:number-columns-repeated="16368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string" table:style-name="ce13">
            <text:p/>
          </table:table-cell>
          <table:table-cell office:value-type="float" office:value="9789865536121" table:style-name="ce14">
            <text:p>9789865536121<text:s/></text:p>
          </table:table-cell>
          <table:table-cell office:value-type="string" table:style-name="ce5">
            <text:p>解痛芳療全書: 本草精油配方.穴位按摩.中西醫治療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育歆著</text:p>
          </table:table-cell>
          <table:table-cell office:value-type="string" table:style-name="ce5">
            <text:p>幸福文化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8.995</text:p>
          </table:table-cell>
          <table:table-cell office:value-type="float" office:value="250016" table:style-name="ce25">
            <text:p>250016</text:p>
          </table:table-cell>
          <table:table-cell office:value-type="string" table:style-name="ce23">
            <text:p><text:a xlink:href="http://npu.ebook.hyread.com.tw/bookDetail.jsp?id=250016">http://npu.ebook.hyread.com.tw/bookDetail.jsp?id=250016</text:a></text:p>
          </table:table-cell>
          <table:table-cell table:number-columns-repeated="16368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E0<text:s/><text:span text:style-name="T2">食品及農化</text:span></text:p>
          </table:table-cell>
          <table:table-cell office:value-type="string" table:style-name="ce13">
            <text:p/>
          </table:table-cell>
          <table:table-cell office:value-type="float" office:value="9789865536091" table:style-name="ce14">
            <text:p>9789865536091<text:s/></text:p>
          </table:table-cell>
          <table:table-cell office:value-type="string" table:style-name="ce5">
            <text:p>Carol的世界烘焙地圖: 到不了的地方, 就用甜點吧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Carol胡涓涓著</text:p>
          </table:table-cell>
          <table:table-cell office:value-type="string" table:style-name="ce5">
            <text:p>幸福文化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7.16</text:p>
          </table:table-cell>
          <table:table-cell office:value-type="float" office:value="230586" table:style-name="ce25">
            <text:p>230586</text:p>
          </table:table-cell>
          <table:table-cell office:value-type="string" table:style-name="ce23">
            <text:p><text:a xlink:href="http://npu.ebook.hyread.com.tw/bookDetail.jsp?id=230586">http://npu.ebook.hyread.com.tw/bookDetail.jsp?id=230586</text:a></text:p>
          </table:table-cell>
          <table:table-cell table:number-columns-repeated="1636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float" office:value="9789860674804" table:style-name="ce13">
            <text:p>9789860674804</text:p>
          </table:table-cell>
          <table:table-cell office:value-type="float" office:value="9789860605877" table:style-name="ce14">
            <text:p>9789860605877<text:s/></text:p>
          </table:table-cell>
          <table:table-cell office:value-type="string" table:style-name="ce5">
            <text:p>戰狼來了: 關西機場事件的假新聞.資訊戰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洪浩唐等作</text:p>
          </table:table-cell>
          <table:table-cell office:value-type="string" table:style-name="ce5">
            <text:p>幸福綠光出版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90</text:p>
          </table:table-cell>
          <table:table-cell office:value-type="float" office:value="251691" table:style-name="ce25">
            <text:p>251691</text:p>
          </table:table-cell>
          <table:table-cell office:value-type="string" table:style-name="ce23">
            <text:p><text:a xlink:href="http://npu.ebook.hyread.com.tw/bookDetail.jsp?id=251691">http://npu.ebook.hyread.com.tw/bookDetail.jsp?id=251691</text:a></text:p>
          </table:table-cell>
          <table:table-cell table:number-columns-repeated="16368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A9<text:s/><text:span text:style-name="T2">神經內科</text:span></text:p>
          </table:table-cell>
          <table:table-cell office:value-type="float" office:value="9789860674811" table:style-name="ce13">
            <text:p>9789860674811</text:p>
          </table:table-cell>
          <table:table-cell office:value-type="float" office:value="9789860605891" table:style-name="ce14">
            <text:p>9789860605891<text:s/></text:p>
          </table:table-cell>
          <table:table-cell office:value-type="string" table:style-name="ce5">
            <text:p>自律神經失調: 冷處理.抗發炎: 喝冰水.局部冰敷.洗冷水澡→抗發炎.穩定自律神經.改善慢性病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梁恆彰, 楊翠蟬著</text:p>
          </table:table-cell>
          <table:table-cell office:value-type="string" table:style-name="ce5">
            <text:p>幸福綠光出版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1</text:p>
          </table:table-cell>
          <table:table-cell office:value-type="float" office:value="256646" table:style-name="ce25">
            <text:p>256646</text:p>
          </table:table-cell>
          <table:table-cell office:value-type="string" table:style-name="ce23">
            <text:p><text:a xlink:href="http://npu.ebook.hyread.com.tw/bookDetail.jsp?id=256646">http://npu.ebook.hyread.com.tw/bookDetail.jsp?id=256646</text:a></text:p>
          </table:table-cell>
          <table:table-cell table:number-columns-repeated="16368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D3<text:s/><text:span text:style-name="T2">婦產科</text:span></text:p>
          </table:table-cell>
          <table:table-cell office:value-type="float" office:value="9789860605884" table:style-name="ce13">
            <text:p>9789860605884</text:p>
          </table:table-cell>
          <table:table-cell office:value-type="float" office:value="9789860605839" table:style-name="ce14">
            <text:p>9789860605839<text:s/></text:p>
          </table:table-cell>
          <table:table-cell office:value-type="string" table:style-name="ce5">
            <text:p>兒科好醫師最新營養功能醫學: 預防.治療.照護: 兒童異位性皮膚炎.過動.自閉.尿床.身材矮小.體重過輕.糖尿病.白血病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胡文龍著</text:p>
          </table:table-cell>
          <table:table-cell office:value-type="string" table:style-name="ce5">
            <text:p>幸福綠光股份有限公司出版 <text:s/>聯合發行股份有限公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8</text:p>
          </table:table-cell>
          <table:table-cell office:value-type="float" office:value="244970" table:style-name="ce25">
            <text:p>244970</text:p>
          </table:table-cell>
          <table:table-cell office:value-type="string" table:style-name="ce23">
            <text:p><text:a xlink:href="http://npu.ebook.hyread.com.tw/bookDetail.jsp?id=244970">http://npu.ebook.hyread.com.tw/bookDetail.jsp?id=244970</text:a></text:p>
          </table:table-cell>
          <table:table-cell table:number-columns-repeated="1636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float" office:value="9789860605860" table:style-name="ce13">
            <text:p>9789860605860</text:p>
          </table:table-cell>
          <table:table-cell office:value-type="float" office:value="9789860605822" table:style-name="ce14">
            <text:p>9789860605822<text:s/></text:p>
          </table:table-cell>
          <table:table-cell office:value-type="string" table:style-name="ce5">
            <text:p>治咳寶典: 臨床38年名醫: 預防與照護感冒.流感.黴漿菌感染.新冠肺炎和各種肺炎必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羅仕寬, 羅際竹著</text:p>
          </table:table-cell>
          <table:table-cell office:value-type="string" table:style-name="ce5">
            <text:p>幸福綠光出版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4</text:p>
          </table:table-cell>
          <table:table-cell office:value-type="float" office:value="242930" table:style-name="ce25">
            <text:p>242930</text:p>
          </table:table-cell>
          <table:table-cell office:value-type="string" table:style-name="ce23">
            <text:p><text:a xlink:href="http://npu.ebook.hyread.com.tw/bookDetail.jsp?id=242930">http://npu.ebook.hyread.com.tw/bookDetail.jsp?id=242930</text:a></text:p>
          </table:table-cell>
          <table:table-cell table:number-columns-repeated="1636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579528870" table:style-name="ce14">
            <text:p>9789579528870<text:s/></text:p>
          </table:table-cell>
          <table:table-cell office:value-type="string" table:style-name="ce5">
            <text:p>腦癒力: 最強大的大腦神經功能鍛鍊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政家著</text:p>
          </table:table-cell>
          <table:table-cell office:value-type="string" table:style-name="ce5">
            <text:p>幸福綠光出版 <text:s/>聯合發行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19</text:p>
          </table:table-cell>
          <table:table-cell office:value-type="float" office:value="217461" table:style-name="ce25">
            <text:p>217461</text:p>
          </table:table-cell>
          <table:table-cell office:value-type="string" table:style-name="ce23">
            <text:p><text:a xlink:href="http://npu.ebook.hyread.com.tw/bookDetail.jsp?id=217461">http://npu.ebook.hyread.com.tw/bookDetail.jsp?id=217461</text:a></text:p>
          </table:table-cell>
          <table:table-cell table:number-columns-repeated="16368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0<text:s/><text:span text:style-name="T2">財金及會計</text:span></text:p>
          </table:table-cell>
          <table:table-cell office:value-type="float" office:value="9789860674897" table:style-name="ce13">
            <text:p>9789860674897</text:p>
          </table:table-cell>
          <table:table-cell office:value-type="float" office:value="9789860674880" table:style-name="ce14">
            <text:p>9789860674880<text:s/></text:p>
          </table:table-cell>
          <table:table-cell office:value-type="string" table:style-name="ce5">
            <text:p>如果終極目標是財務自由, 不如一開始就學投資賺錢!!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5">
            <text:p>王者著</text:p>
          </table:table-cell>
          <table:table-cell office:value-type="string" table:style-name="ce5">
            <text:p>幸福綠光出版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float" office:value="265803" table:style-name="ce25">
            <text:p>265803</text:p>
          </table:table-cell>
          <table:table-cell office:value-type="string" table:style-name="ce23">
            <text:p><text:a xlink:href="http://npu.ebook.hyread.com.tw/bookDetail.jsp?id=265803">http://npu.ebook.hyread.com.tw/bookDetail.jsp?id=265803</text:a></text:p>
          </table:table-cell>
          <table:table-cell table:number-columns-repeated="16368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string" table:style-name="ce13">
            <text:p>9789578019782;9789578019775</text:p>
          </table:table-cell>
          <table:table-cell office:value-type="float" office:value="9789578019737" table:style-name="ce14">
            <text:p>9789578019737<text:s/></text:p>
          </table:table-cell>
          <table:table-cell office:value-type="string" table:style-name="ce5">
            <text:p>番俗六考: 十八世紀清帝國的臺灣原住民調查紀錄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黃叔璥原著;宋澤萊白話翻譯;詹素娟導讀註解</text:p>
          </table:table-cell>
          <table:table-cell office:value-type="string" table:style-name="ce5">
            <text:p>前衛出版 <text:s/>紅螞蟻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36.3306</text:p>
          </table:table-cell>
          <table:table-cell office:value-type="float" office:value="257688" table:style-name="ce25">
            <text:p>257688</text:p>
          </table:table-cell>
          <table:table-cell office:value-type="string" table:style-name="ce23">
            <text:p><text:a xlink:href="http://npu.ebook.hyread.com.tw/bookDetail.jsp?id=257688">http://npu.ebook.hyread.com.tw/bookDetail.jsp?id=257688</text:a></text:p>
          </table:table-cell>
          <table:table-cell table:number-columns-repeated="1636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9860687224" table:style-name="ce13">
            <text:p>9789860687224</text:p>
          </table:table-cell>
          <table:table-cell office:value-type="float" office:value="9789869888578" table:style-name="ce14">
            <text:p>9789869888578<text:s/></text:p>
          </table:table-cell>
          <table:table-cell office:value-type="string" table:style-name="ce5">
            <text:p>卡西與他們的瓦斯店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5">
            <text:p>郝妮爾著</text:p>
          </table:table-cell>
          <table:table-cell office:value-type="string" table:style-name="ce5">
            <text:p>南方家園文化出版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7</text:p>
          </table:table-cell>
          <table:table-cell office:value-type="float" office:value="262763" table:style-name="ce25">
            <text:p>262763</text:p>
          </table:table-cell>
          <table:table-cell office:value-type="string" table:style-name="ce23">
            <text:p><text:a xlink:href="http://npu.ebook.hyread.com.tw/bookDetail.jsp?id=262763">http://npu.ebook.hyread.com.tw/bookDetail.jsp?id=262763</text:a></text:p>
          </table:table-cell>
          <table:table-cell table:number-columns-repeated="16368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G0<text:s/><text:span text:style-name="T2">森林、水保及生態</text:span></text:p>
          </table:table-cell>
          <table:table-cell office:value-type="string" table:style-name="ce13">
            <text:p/>
          </table:table-cell>
          <table:table-cell office:value-type="float" office:value="9789869493826" table:style-name="ce14">
            <text:p>9789869493826<text:s/></text:p>
          </table:table-cell>
          <table:table-cell office:value-type="string" table:style-name="ce5">
            <text:p>對話之後: 一個生態藝術行動的探索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周靈芝作</text:p>
          </table:table-cell>
          <table:table-cell office:value-type="string" table:style-name="ce5">
            <text:p>南方家園文化出版 <text:s/>聯合發行總經銷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20</text:p>
          </table:table-cell>
          <table:table-cell office:value-type="float" office:value="271938" table:style-name="ce25">
            <text:p>271938</text:p>
          </table:table-cell>
          <table:table-cell office:value-type="string" table:style-name="ce23">
            <text:p><text:a xlink:href="http://npu.ebook.hyread.com.tw/bookDetail.jsp?id=271938">http://npu.ebook.hyread.com.tw/bookDetail.jsp?id=271938</text:a></text:p>
          </table:table-cell>
          <table:table-cell table:number-columns-repeated="16368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0611458" table:style-name="ce13">
            <text:p>9789860611458</text:p>
          </table:table-cell>
          <table:table-cell office:value-type="float" office:value="9789860611410" table:style-name="ce14">
            <text:p>9789860611410<text:s/></text:p>
          </table:table-cell>
          <table:table-cell office:value-type="string" table:style-name="ce5">
            <text:p>世界最強英文文法會話: 第一本文法會話自學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蘇盈盈著</text:p>
          </table:table-cell>
          <table:table-cell office:value-type="string" table:style-name="ce5">
            <text:p>哈福出版 <text:s/>采舍國際總代理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有聲內容</text:p>
          </table:table-cell>
          <table:table-cell table:style-name="ce5"/>
          <table:table-cell office:value-type="string" table:style-name="ce5">
            <text:p>805.16</text:p>
          </table:table-cell>
          <table:table-cell office:value-type="float" office:value="262627" table:style-name="ce25">
            <text:p>262627</text:p>
          </table:table-cell>
          <table:table-cell office:value-type="string" table:style-name="ce23">
            <text:p><text:a xlink:href="http://npu.ebook.hyread.com.tw/bookDetail.jsp?id=262627">http://npu.ebook.hyread.com.tw/bookDetail.jsp?id=262627</text:a></text:p>
          </table:table-cell>
          <table:table-cell table:number-columns-repeated="1636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6269504817" table:style-name="ce13">
            <text:p>9786269504817</text:p>
          </table:table-cell>
          <table:table-cell office:value-type="float" office:value="9789860611403" table:style-name="ce14">
            <text:p>9789860611403<text:s/></text:p>
          </table:table-cell>
          <table:table-cell office:value-type="string" table:style-name="ce5">
            <text:p>世界最強英語會話課 [有聲書]: 第一本全方位英文自學書: 馬上流利脫口說 30天成為會話高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蘇盈盈著</text:p>
          </table:table-cell>
          <table:table-cell office:value-type="string" table:style-name="ce5">
            <text:p>哈福出版 <text:s/>采舍國際總代理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5.188</text:p>
          </table:table-cell>
          <table:table-cell office:value-type="float" office:value="262626" table:style-name="ce25">
            <text:p>262626</text:p>
          </table:table-cell>
          <table:table-cell office:value-type="string" table:style-name="ce23">
            <text:p><text:a xlink:href="http://npu.ebook.hyread.com.tw/bookDetail.jsp?id=262626">http://npu.ebook.hyread.com.tw/bookDetail.jsp?id=262626</text:a></text:p>
          </table:table-cell>
          <table:table-cell table:number-columns-repeated="1636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9869916172" table:style-name="ce14">
            <text:p>9789869916172<text:s/></text:p>
          </table:table-cell>
          <table:table-cell office:value-type="string" table:style-name="ce5">
            <text:p>可以馬上學會的超強英語句型課 [有聲書]: 全方位聽說讀寫訓練法 破解句型密碼.突破瓶頸: 一次搞定: TOEIC.TOEFL.IELTS.英檢.學測.會考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蘇盈盈, 珊朵拉合著</text:p>
          </table:table-cell>
          <table:table-cell office:value-type="string" table:style-name="ce5">
            <text:p>哈福企業出版 <text:s/>采舍國際總代理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5.169</text:p>
          </table:table-cell>
          <table:table-cell office:value-type="float" office:value="228390" table:style-name="ce25">
            <text:p>228390</text:p>
          </table:table-cell>
          <table:table-cell office:value-type="string" table:style-name="ce23">
            <text:p><text:a xlink:href="http://npu.ebook.hyread.com.tw/bookDetail.jsp?id=228390">http://npu.ebook.hyread.com.tw/bookDetail.jsp?id=228390</text:a></text:p>
          </table:table-cell>
          <table:table-cell table:number-columns-repeated="1636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9869834032" table:style-name="ce14">
            <text:p>9789869834032<text:s/></text:p>
          </table:table-cell>
          <table:table-cell office:value-type="string" table:style-name="ce5">
            <text:p>最新!日本人天天說生活日語 [有聲書]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朱讌欣, 渡邊由里合著</text:p>
          </table:table-cell>
          <table:table-cell office:value-type="string" table:style-name="ce5">
            <text:p>哈福企業出版 <text:s/>采舍國際總代理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3.188</text:p>
          </table:table-cell>
          <table:table-cell office:value-type="float" office:value="212801" table:style-name="ce25">
            <text:p>212801</text:p>
          </table:table-cell>
          <table:table-cell office:value-type="string" table:style-name="ce23">
            <text:p><text:a xlink:href="http://npu.ebook.hyread.com.tw/bookDetail.jsp?id=212801">http://npu.ebook.hyread.com.tw/bookDetail.jsp?id=212801</text:a></text:p>
          </table:table-cell>
          <table:table-cell table:number-columns-repeated="1636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0611472" table:style-name="ce13">
            <text:p>9789860611472</text:p>
          </table:table-cell>
          <table:table-cell office:value-type="float" office:value="9789869916189" table:style-name="ce14">
            <text:p>9789869916189<text:s/></text:p>
          </table:table-cell>
          <table:table-cell office:value-type="string" table:style-name="ce5">
            <text:p>越南移工看護會話便利通 [有聲書]: 中文拼音和羅馬拼音對照, 一看就會說: 家有移工.看護好幫手, 主雇雙方好溝通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哈福編輯部編著</text:p>
          </table:table-cell>
          <table:table-cell office:value-type="string" table:style-name="ce5">
            <text:p>哈福出版 <text:s/>采舍國際總代理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3.7988</text:p>
          </table:table-cell>
          <table:table-cell office:value-type="float" office:value="262625" table:style-name="ce25">
            <text:p>262625</text:p>
          </table:table-cell>
          <table:table-cell office:value-type="string" table:style-name="ce23">
            <text:p><text:a xlink:href="http://npu.ebook.hyread.com.tw/bookDetail.jsp?id=262625">http://npu.ebook.hyread.com.tw/bookDetail.jsp?id=262625</text:a></text:p>
          </table:table-cell>
          <table:table-cell table:number-columns-repeated="16368"/>
        </table:table-row>
        <table:table-row table:style-name="ro8">
          <table:table-cell office:value-type="float" office:value="67" table:style-name="ce11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0<text:s/><text:span text:style-name="T2">財金及會計</text:span></text:p>
          </table:table-cell>
          <table:table-cell office:value-type="string" table:style-name="ce13">
            <text:p>9789860645828;9789860645835</text:p>
          </table:table-cell>
          <table:table-cell office:value-type="float" office:value="9789860645811" table:style-name="ce14">
            <text:p>9789860645811<text:s/></text:p>
          </table:table-cell>
          <table:table-cell office:value-type="string" table:style-name="ce5">
            <text:p>大逆轉: 金融擴張如何推升不平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林庚厚(Ken-Hou Lin), 梅根.尼利(Megan Tobias Neely)著;許瑞宋譯</text:p>
          </table:table-cell>
          <table:table-cell office:value-type="string" table:style-name="ce5">
            <text:p>春山出版 <text:s/>時報文化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1</text:p>
          </table:table-cell>
          <table:table-cell office:value-type="float" office:value="256315" table:style-name="ce25">
            <text:p>256315</text:p>
          </table:table-cell>
          <table:table-cell office:value-type="string" table:style-name="ce23">
            <text:p><text:a xlink:href="http://npu.ebook.hyread.com.tw/bookDetail.jsp?id=256315">http://npu.ebook.hyread.com.tw/bookDetail.jsp?id=256315</text:a></text:p>
          </table:table-cell>
          <table:table-cell table:number-columns-repeated="16368"/>
        </table:table-row>
        <table:table-row table:style-name="ro9">
          <table:table-cell office:value-type="float" office:value="68" table:style-name="ce11">
            <text:p>68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A8<text:s/><text:span text:style-name="T2">血液科腫瘤科風濕免疫及感染</text:span></text:p>
          </table:table-cell>
          <table:table-cell office:value-type="string" table:style-name="ce13">
            <text:p/>
          </table:table-cell>
          <table:table-cell office:value-type="float" office:value="9789869940979" table:style-name="ce14">
            <text:p>9789869940979<text:s/></text:p>
          </table:table-cell>
          <table:table-cell office:value-type="string" table:style-name="ce5">
            <text:p>浴火重生.癌症康復全書: 逾15位醫師的治癌.防癌關鍵報告,30位成功抗癌鬥士逆轉17種常見癌症的真實見證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明豐, 彭遠著</text:p>
          </table:table-cell>
          <table:table-cell office:value-type="string" table:style-name="ce5">
            <text:p>柿子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7.8</text:p>
          </table:table-cell>
          <table:table-cell office:value-type="float" office:value="231298" table:style-name="ce25">
            <text:p>231298</text:p>
          </table:table-cell>
          <table:table-cell office:value-type="string" table:style-name="ce23">
            <text:p><text:a xlink:href="http://npu.ebook.hyread.com.tw/bookDetail.jsp?id=231298">http://npu.ebook.hyread.com.tw/bookDetail.jsp?id=231298</text:a></text:p>
          </table:table-cell>
          <table:table-cell table:number-columns-repeated="16368"/>
        </table:table-row>
        <table:table-row table:style-name="ro10">
          <table:table-cell office:value-type="float" office:value="69" table:style-name="ce11">
            <text:p>69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string" table:style-name="ce13">
            <text:p/>
          </table:table-cell>
          <table:table-cell office:value-type="float" office:value="9789869980807" table:style-name="ce14">
            <text:p>9789869980807<text:s/></text:p>
          </table:table-cell>
          <table:table-cell office:value-type="string" table:style-name="ce5">
            <text:p>COVID-19新冠肺炎的中藥氫氧救命自然療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王群光著</text:p>
          </table:table-cell>
          <table:table-cell office:value-type="string" table:style-name="ce5">
            <text:p>紅通通文化出版 <text:s/>暖暖書屋文化發行 <text:s/>聯合發行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2.471</text:p>
          </table:table-cell>
          <table:table-cell office:value-type="float" office:value="254893" table:style-name="ce25">
            <text:p>254893</text:p>
          </table:table-cell>
          <table:table-cell office:value-type="string" table:style-name="ce23">
            <text:p><text:a xlink:href="http://npu.ebook.hyread.com.tw/bookDetail.jsp?id=254893">http://npu.ebook.hyread.com.tw/bookDetail.jsp?id=254893</text:a></text:p>
          </table:table-cell>
          <table:table-cell table:number-columns-repeated="16368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1773001777" table:style-name="ce14">
            <text:p>9781773001777<text:s/></text:p>
          </table:table-cell>
          <table:table-cell office:value-type="string" table:style-name="ce5">
            <text:p>漢字義音形優化方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龔學勝作</text:p>
          </table:table-cell>
          <table:table-cell office:value-type="string" table:style-name="ce5">
            <text:p>英菲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02.298</text:p>
          </table:table-cell>
          <table:table-cell office:value-type="float" office:value="258635" table:style-name="ce25">
            <text:p>258635</text:p>
          </table:table-cell>
          <table:table-cell office:value-type="string" table:style-name="ce23">
            <text:p><text:a xlink:href="http://npu.ebook.hyread.com.tw/bookDetail.jsp?id=258635">http://npu.ebook.hyread.com.tw/bookDetail.jsp?id=258635</text:a></text:p>
          </table:table-cell>
          <table:table-cell table:number-columns-repeated="16368"/>
        </table:table-row>
        <table:table-row table:style-name="ro11">
          <table:table-cell office:value-type="float" office:value="71" table:style-name="ce11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6267058107" table:style-name="ce13">
            <text:p>9786267058107</text:p>
          </table:table-cell>
          <table:table-cell office:value-type="float" office:value="9786267058084" table:style-name="ce14">
            <text:p>9786267058084<text:s/></text:p>
          </table:table-cell>
          <table:table-cell office:value-type="string" table:style-name="ce5">
            <text:p>午夜前的南瓜馬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牧童著</text:p>
          </table:table-cell>
          <table:table-cell office:value-type="string" table:style-name="ce5">
            <text:p>要有光出版 <text:s/>秀威資訊科技股份有限公司發行 <text:s/>聯合發行股份有限公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7</text:p>
          </table:table-cell>
          <table:table-cell office:value-type="float" office:value="273067" table:style-name="ce25">
            <text:p>273067</text:p>
          </table:table-cell>
          <table:table-cell office:value-type="string" table:style-name="ce23">
            <text:p><text:a xlink:href="http://npu.ebook.hyread.com.tw/bookDetail.jsp?id=273067">http://npu.ebook.hyread.com.tw/bookDetail.jsp?id=273067</text:a></text:p>
          </table:table-cell>
          <table:table-cell table:number-columns-repeated="16368"/>
        </table:table-row>
        <table:table-row table:style-name="ro11">
          <table:table-cell office:value-type="float" office:value="72" table:style-name="ce11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6267058138" table:style-name="ce13">
            <text:p>9786267058138</text:p>
          </table:table-cell>
          <table:table-cell office:value-type="float" office:value="9789866992933" table:style-name="ce14">
            <text:p>9789866992933<text:s/></text:p>
          </table:table-cell>
          <table:table-cell office:value-type="string" table:style-name="ce5">
            <text:p>觀劇之魔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有馬二著;Demahmw繪</text:p>
          </table:table-cell>
          <table:table-cell office:value-type="string" table:style-name="ce5">
            <text:p>要有光出版 <text:s/>秀威資訊科技股份有限公司發行 <text:s/>聯合發行股份有限公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57.7</text:p>
          </table:table-cell>
          <table:table-cell office:value-type="float" office:value="273257" table:style-name="ce25">
            <text:p>273257</text:p>
          </table:table-cell>
          <table:table-cell office:value-type="string" table:style-name="ce23">
            <text:p><text:a xlink:href="http://npu.ebook.hyread.com.tw/bookDetail.jsp?id=273257">http://npu.ebook.hyread.com.tw/bookDetail.jsp?id=273257</text:a></text:p>
          </table:table-cell>
          <table:table-cell table:number-columns-repeated="1636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>9789571391311;9789571391342</text:p>
          </table:table-cell>
          <table:table-cell office:value-type="float" office:value="9789571391168" table:style-name="ce14">
            <text:p>9789571391168<text:s/></text:p>
          </table:table-cell>
          <table:table-cell office:value-type="string" table:style-name="ce5">
            <text:p>+2的強效微鍛鍊: 內在靠肌力, 外在靠彈力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文智淑作;陳品芳翻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711</text:p>
          </table:table-cell>
          <table:table-cell office:value-type="float" office:value="258208" table:style-name="ce25">
            <text:p>258208</text:p>
          </table:table-cell>
          <table:table-cell office:value-type="string" table:style-name="ce23">
            <text:p><text:a xlink:href="http://npu.ebook.hyread.com.tw/bookDetail.jsp?id=258208">http://npu.ebook.hyread.com.tw/bookDetail.jsp?id=258208</text:a></text:p>
          </table:table-cell>
          <table:table-cell table:number-columns-repeated="1636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>9789571390536;9789571390598</text:p>
          </table:table-cell>
          <table:table-cell office:value-type="float" office:value="9789571390673" table:style-name="ce14">
            <text:p>9789571390673<text:s/></text:p>
          </table:table-cell>
          <table:table-cell office:value-type="string" table:style-name="ce5">
            <text:p>&lt;&lt;牡丹亭&gt;&gt;往今情話.溫宇航五十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溫宇航著;吳岳霖, 林立雄編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2.9</text:p>
          </table:table-cell>
          <table:table-cell office:value-type="float" office:value="256328" table:style-name="ce25">
            <text:p>256328</text:p>
          </table:table-cell>
          <table:table-cell office:value-type="string" table:style-name="ce23">
            <text:p><text:a xlink:href="http://npu.ebook.hyread.com.tw/bookDetail.jsp?id=256328">http://npu.ebook.hyread.com.tw/bookDetail.jsp?id=256328</text:a></text:p>
          </table:table-cell>
          <table:table-cell table:number-columns-repeated="16368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3<text:s/><text:span text:style-name="T2">法律學</text:span></text:p>
          </table:table-cell>
          <table:table-cell office:value-type="string" table:style-name="ce13">
            <text:p/>
          </table:table-cell>
          <table:table-cell office:value-type="float" office:value="9789571385297" table:style-name="ce14">
            <text:p>9789571385297<text:s/></text:p>
          </table:table-cell>
          <table:table-cell office:value-type="string" table:style-name="ce5">
            <text:p>What the 法: 法律誰說了算?若你是法官, 你會怎麼判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公共電視作;法律白話文運動文字;石芯瑜, 蔡佳錡, 陳濯緯插畫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80.1654</text:p>
          </table:table-cell>
          <table:table-cell office:value-type="float" office:value="235528" table:style-name="ce25">
            <text:p>235528</text:p>
          </table:table-cell>
          <table:table-cell office:value-type="string" table:style-name="ce23">
            <text:p><text:a xlink:href="http://npu.ebook.hyread.com.tw/bookDetail.jsp?id=235528">http://npu.ebook.hyread.com.tw/bookDetail.jsp?id=235528</text:a></text:p>
          </table:table-cell>
          <table:table-cell table:number-columns-repeated="1636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>9789571394589;9789571394541</text:p>
          </table:table-cell>
          <table:table-cell office:value-type="float" office:value="9789571393476" table:style-name="ce14">
            <text:p>9789571393476<text:s/></text:p>
          </table:table-cell>
          <table:table-cell office:value-type="string" table:style-name="ce5">
            <text:p>一起出發, 一起到達!: 一個人可以跑很快, 但一群人可以跑更遠.....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趙心屏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8.9468</text:p>
          </table:table-cell>
          <table:table-cell office:value-type="float" office:value="269167" table:style-name="ce25">
            <text:p>269167</text:p>
          </table:table-cell>
          <table:table-cell office:value-type="string" table:style-name="ce23">
            <text:p><text:a xlink:href="http://npu.ebook.hyread.com.tw/bookDetail.jsp?id=269167">http://npu.ebook.hyread.com.tw/bookDetail.jsp?id=269167</text:a></text:p>
          </table:table-cell>
          <table:table-cell table:number-columns-repeated="1636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>9789571387826;9789571388038</text:p>
          </table:table-cell>
          <table:table-cell office:value-type="float" office:value="9789571387796" table:style-name="ce14">
            <text:p>9789571387796<text:s/></text:p>
          </table:table-cell>
          <table:table-cell office:value-type="string" table:style-name="ce5">
            <text:p>一翻就懂, 99%的人都能使用的英文自學寶典: 想自學英文, 先收起你的玻璃心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蔡馨慧Nicole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05.18</text:p>
          </table:table-cell>
          <table:table-cell office:value-type="float" office:value="247149" table:style-name="ce25">
            <text:p>247149</text:p>
          </table:table-cell>
          <table:table-cell office:value-type="string" table:style-name="ce23">
            <text:p><text:a xlink:href="http://npu.ebook.hyread.com.tw/bookDetail.jsp?id=247149">http://npu.ebook.hyread.com.tw/bookDetail.jsp?id=247149</text:a></text:p>
          </table:table-cell>
          <table:table-cell table:number-columns-repeated="16368"/>
        </table:table-row>
        <table:table-row table:style-name="ro10">
          <table:table-cell office:value-type="float" office:value="78" table:style-name="ce11">
            <text:p>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571385945" table:style-name="ce14">
            <text:p>9789571385945<text:s/></text:p>
          </table:table-cell>
          <table:table-cell office:value-type="string" table:style-name="ce5">
            <text:p>女性創業養成記: 跨越資金與人脈的門檻, 讓妳發揮自身優勢的50個妙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娜塔莉.茉琳納.尼諾(Nathalie Molina Niño), 莎拉.葛雷思(Sara Grace)作;趙睿音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1</text:p>
          </table:table-cell>
          <table:table-cell office:value-type="float" office:value="236932" table:style-name="ce25">
            <text:p>236932</text:p>
          </table:table-cell>
          <table:table-cell office:value-type="string" table:style-name="ce23">
            <text:p><text:a xlink:href="http://npu.ebook.hyread.com.tw/bookDetail.jsp?id=236932">http://npu.ebook.hyread.com.tw/bookDetail.jsp?id=236932</text:a></text:p>
          </table:table-cell>
          <table:table-cell table:number-columns-repeated="1636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string" table:style-name="ce13">
            <text:p>9789571386447;9789571386270</text:p>
          </table:table-cell>
          <table:table-cell office:value-type="float" office:value="9789571384573" table:style-name="ce14">
            <text:p>9789571384573<text:s/></text:p>
          </table:table-cell>
          <table:table-cell office:value-type="string" table:style-name="ce5">
            <text:p>中世紀的身體: 從黑暗時代人類對身體的認識, 解讀千年文明大歷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杰克.哈特涅(Jack Hartnell)著;徐仕美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13</text:p>
          </table:table-cell>
          <table:table-cell office:value-type="float" office:value="238050" table:style-name="ce25">
            <text:p>238050</text:p>
          </table:table-cell>
          <table:table-cell office:value-type="string" table:style-name="ce23">
            <text:p><text:a xlink:href="http://npu.ebook.hyread.com.tw/bookDetail.jsp?id=238050">http://npu.ebook.hyread.com.tw/bookDetail.jsp?id=238050</text:a></text:p>
          </table:table-cell>
          <table:table-cell table:number-columns-repeated="1636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>9789571388151;9789571388465</text:p>
          </table:table-cell>
          <table:table-cell office:value-type="float" office:value="9789571388083" table:style-name="ce14">
            <text:p>9789571388083<text:s/></text:p>
          </table:table-cell>
          <table:table-cell office:value-type="string" table:style-name="ce5">
            <text:p>太宰治請留步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黃文鉅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5</text:p>
          </table:table-cell>
          <table:table-cell office:value-type="float" office:value="245666" table:style-name="ce25">
            <text:p>245666</text:p>
          </table:table-cell>
          <table:table-cell office:value-type="string" table:style-name="ce23">
            <text:p><text:a xlink:href="http://npu.ebook.hyread.com.tw/bookDetail.jsp?id=245666">http://npu.ebook.hyread.com.tw/bookDetail.jsp?id=245666</text:a></text:p>
          </table:table-cell>
          <table:table-cell table:number-columns-repeated="1636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>9789571390109;9789571387451</text:p>
          </table:table-cell>
          <table:table-cell office:value-type="float" office:value="9789571386690" table:style-name="ce14">
            <text:p>9789571386690<text:s/></text:p>
          </table:table-cell>
          <table:table-cell office:value-type="string" table:style-name="ce5">
            <text:p>王偉忠: 都是我朋友的事: 趁我還記得, 一定要寫下來的男人鳥事.....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王偉忠, 王蓉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5</text:p>
          </table:table-cell>
          <table:table-cell office:value-type="float" office:value="249817" table:style-name="ce25">
            <text:p>249817</text:p>
          </table:table-cell>
          <table:table-cell office:value-type="string" table:style-name="ce23">
            <text:p><text:a xlink:href="http://npu.ebook.hyread.com.tw/bookDetail.jsp?id=249817">http://npu.ebook.hyread.com.tw/bookDetail.jsp?id=249817</text:a></text:p>
          </table:table-cell>
          <table:table-cell table:number-columns-repeated="1636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>9789571388267;9789571388250</text:p>
          </table:table-cell>
          <table:table-cell office:value-type="float" office:value="9789571388304" table:style-name="ce14">
            <text:p>9789571388304<text:s/></text:p>
          </table:table-cell>
          <table:table-cell office:value-type="string" table:style-name="ce5">
            <text:p>光天化日搶錢: 稅賦如何形塑過去與改變未來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多米尼克.弗斯比(Dominic Frisby)著;王曉伯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7.09</text:p>
          </table:table-cell>
          <table:table-cell office:value-type="float" office:value="248077" table:style-name="ce25">
            <text:p>248077</text:p>
          </table:table-cell>
          <table:table-cell office:value-type="string" table:style-name="ce23">
            <text:p><text:a xlink:href="http://npu.ebook.hyread.com.tw/bookDetail.jsp?id=248077">http://npu.ebook.hyread.com.tw/bookDetail.jsp?id=248077</text:a></text:p>
          </table:table-cell>
          <table:table-cell table:number-columns-repeated="1636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571384528" table:style-name="ce14">
            <text:p>9789571384528<text:s/></text:p>
          </table:table-cell>
          <table:table-cell office:value-type="string" table:style-name="ce5">
            <text:p>自學力就是你的超能力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派特.福林(Pat Flynn)著;吳書榆譯</text:p>
          </table:table-cell>
          <table:table-cell office:value-type="string" table:style-name="ce5">
            <text:p>時報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float" office:value="228335" table:style-name="ce25">
            <text:p>228335</text:p>
          </table:table-cell>
          <table:table-cell office:value-type="string" table:style-name="ce23">
            <text:p><text:a xlink:href="http://npu.ebook.hyread.com.tw/bookDetail.jsp?id=228335">http://npu.ebook.hyread.com.tw/bookDetail.jsp?id=228335</text:a></text:p>
          </table:table-cell>
          <table:table-cell table:number-columns-repeated="1636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string" table:style-name="ce13">
            <text:p>9789571394350;9789571394329</text:p>
          </table:table-cell>
          <table:table-cell office:value-type="float" office:value="9789571394107" table:style-name="ce14">
            <text:p>9789571394107<text:s/></text:p>
          </table:table-cell>
          <table:table-cell office:value-type="string" table:style-name="ce5">
            <text:p>我是公主, 我有病呻吟: 我與可惡的乳癌和動輒得咎的自我意識拚鬥的人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覃正萱(公主)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6.235</text:p>
          </table:table-cell>
          <table:table-cell office:value-type="float" office:value="269170" table:style-name="ce25">
            <text:p>269170</text:p>
          </table:table-cell>
          <table:table-cell office:value-type="string" table:style-name="ce23">
            <text:p><text:a xlink:href="http://npu.ebook.hyread.com.tw/bookDetail.jsp?id=269170">http://npu.ebook.hyread.com.tw/bookDetail.jsp?id=269170</text:a></text:p>
          </table:table-cell>
          <table:table-cell table:number-columns-repeated="1636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string" table:style-name="ce13">
            <text:p/>
          </table:table-cell>
          <table:table-cell office:value-type="float" office:value="9789571385174" table:style-name="ce14">
            <text:p>9789571385174<text:s/></text:p>
          </table:table-cell>
          <table:table-cell office:value-type="string" table:style-name="ce5">
            <text:p>我們為什麼要上街頭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麗莎.費安(Lisa Fithian)著;王曉伯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1.45</text:p>
          </table:table-cell>
          <table:table-cell office:value-type="float" office:value="234830" table:style-name="ce25">
            <text:p>234830</text:p>
          </table:table-cell>
          <table:table-cell office:value-type="string" table:style-name="ce23">
            <text:p><text:a xlink:href="http://npu.ebook.hyread.com.tw/bookDetail.jsp?id=234830">http://npu.ebook.hyread.com.tw/bookDetail.jsp?id=234830</text:a></text:p>
          </table:table-cell>
          <table:table-cell table:number-columns-repeated="1636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string" table:style-name="ce13">
            <text:p>9789571391939;9789571391953</text:p>
          </table:table-cell>
          <table:table-cell office:value-type="float" office:value="9789571391878" table:style-name="ce14">
            <text:p>9789571391878<text:s/></text:p>
          </table:table-cell>
          <table:table-cell office:value-type="string" table:style-name="ce5">
            <text:p>來問問哲學家: 你沒想到的好問題, 以及它們的答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伊恩.奧拉索夫(Ian Olasov)著;朱家安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00</text:p>
          </table:table-cell>
          <table:table-cell office:value-type="float" office:value="263172" table:style-name="ce25">
            <text:p>263172</text:p>
          </table:table-cell>
          <table:table-cell office:value-type="string" table:style-name="ce23">
            <text:p><text:a xlink:href="http://npu.ebook.hyread.com.tw/bookDetail.jsp?id=263172">http://npu.ebook.hyread.com.tw/bookDetail.jsp?id=263172</text:a></text:p>
          </table:table-cell>
          <table:table-cell table:number-columns-repeated="1636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571385129" table:style-name="ce14">
            <text:p>9789571385129<text:s/></text:p>
          </table:table-cell>
          <table:table-cell office:value-type="string" table:style-name="ce5">
            <text:p>重生的女巫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凱薩琳.艾登(Katherine Arden)作;穆卓芸譯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4.57</text:p>
          </table:table-cell>
          <table:table-cell office:value-type="float" office:value="235531" table:style-name="ce25">
            <text:p>235531</text:p>
          </table:table-cell>
          <table:table-cell office:value-type="string" table:style-name="ce23">
            <text:p><text:a xlink:href="http://npu.ebook.hyread.com.tw/bookDetail.jsp?id=235531">http://npu.ebook.hyread.com.tw/bookDetail.jsp?id=235531</text:a></text:p>
          </table:table-cell>
          <table:table-cell table:number-columns-repeated="1636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>9789571392165;9789571392158</text:p>
          </table:table-cell>
          <table:table-cell office:value-type="float" office:value="9789571392172" table:style-name="ce14">
            <text:p>9789571392172<text:s/></text:p>
          </table:table-cell>
          <table:table-cell office:value-type="string" table:style-name="ce5">
            <text:p>高老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巴爾札克(Honoré de Balzac)著;傅雷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6.57</text:p>
          </table:table-cell>
          <table:table-cell office:value-type="float" office:value="265856" table:style-name="ce25">
            <text:p>265856</text:p>
          </table:table-cell>
          <table:table-cell office:value-type="string" table:style-name="ce23">
            <text:p><text:a xlink:href="http://npu.ebook.hyread.com.tw/bookDetail.jsp?id=265856">http://npu.ebook.hyread.com.tw/bookDetail.jsp?id=265856</text:a></text:p>
          </table:table-cell>
          <table:table-cell table:number-columns-repeated="1636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string" table:style-name="ce13">
            <text:p>9789571391922;9789571391946</text:p>
          </table:table-cell>
          <table:table-cell office:value-type="float" office:value="9789571391663" table:style-name="ce14">
            <text:p>9789571391663<text:s/></text:p>
          </table:table-cell>
          <table:table-cell office:value-type="string" table:style-name="ce5">
            <text:p>黑盒子裡的夢: 電影裡的三倍長人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彭紹宇作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7.013</text:p>
          </table:table-cell>
          <table:table-cell office:value-type="float" office:value="258656" table:style-name="ce25">
            <text:p>258656</text:p>
          </table:table-cell>
          <table:table-cell office:value-type="string" table:style-name="ce23">
            <text:p><text:a xlink:href="http://npu.ebook.hyread.com.tw/bookDetail.jsp?id=258656">http://npu.ebook.hyread.com.tw/bookDetail.jsp?id=258656</text:a></text:p>
          </table:table-cell>
          <table:table-cell table:number-columns-repeated="16368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1384993" table:style-name="ce14">
            <text:p>9789571384993<text:s/></text:p>
          </table:table-cell>
          <table:table-cell office:value-type="string" table:style-name="ce5">
            <text:p>當代藝術市場瘋狂史: 超級畫商如何創造出當代藝術全球市場與商業模式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麥可.施納雅森(Michael Shnayerson)著;李巧云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89.7</text:p>
          </table:table-cell>
          <table:table-cell office:value-type="float" office:value="234829" table:style-name="ce25">
            <text:p>234829</text:p>
          </table:table-cell>
          <table:table-cell office:value-type="string" table:style-name="ce23">
            <text:p><text:a xlink:href="http://npu.ebook.hyread.com.tw/bookDetail.jsp?id=234829">http://npu.ebook.hyread.com.tw/bookDetail.jsp?id=234829</text:a></text:p>
          </table:table-cell>
          <table:table-cell table:number-columns-repeated="16368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571375502" table:style-name="ce14">
            <text:p>9789571375502<text:s/></text:p>
          </table:table-cell>
          <table:table-cell office:value-type="string" table:style-name="ce5">
            <text:p>熊與夜鶯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凱薩琳.艾登(Katherine Arden)作;穆卓芸譯</text:p>
          </table:table-cell>
          <table:table-cell office:value-type="string" table:style-name="ce5">
            <text:p>時報文化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4.57</text:p>
          </table:table-cell>
          <table:table-cell office:value-type="float" office:value="235529" table:style-name="ce25">
            <text:p>235529</text:p>
          </table:table-cell>
          <table:table-cell office:value-type="string" table:style-name="ce23">
            <text:p><text:a xlink:href="http://npu.ebook.hyread.com.tw/bookDetail.jsp?id=235529">http://npu.ebook.hyread.com.tw/bookDetail.jsp?id=235529</text:a></text:p>
          </table:table-cell>
          <table:table-cell table:number-columns-repeated="1636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>9789571394121;9789571394077</text:p>
          </table:table-cell>
          <table:table-cell office:value-type="float" office:value="9789571393568" table:style-name="ce14">
            <text:p>9789571393568<text:s/></text:p>
          </table:table-cell>
          <table:table-cell office:value-type="string" table:style-name="ce5">
            <text:p>戰時燈火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麥可.翁達傑(Michael Ondaatje)作;李淑珺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85.357</text:p>
          </table:table-cell>
          <table:table-cell office:value-type="float" office:value="267485" table:style-name="ce25">
            <text:p>267485</text:p>
          </table:table-cell>
          <table:table-cell office:value-type="string" table:style-name="ce23">
            <text:p><text:a xlink:href="http://npu.ebook.hyread.com.tw/bookDetail.jsp?id=267485">http://npu.ebook.hyread.com.tw/bookDetail.jsp?id=267485</text:a></text:p>
          </table:table-cell>
          <table:table-cell table:number-columns-repeated="1636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string" table:style-name="ce13">
            <text:p>9789571395104;9789571395081</text:p>
          </table:table-cell>
          <table:table-cell office:value-type="float" office:value="9789571394954" table:style-name="ce14">
            <text:p>9789571394954<text:s/></text:p>
          </table:table-cell>
          <table:table-cell office:value-type="string" table:style-name="ce5">
            <text:p>親愛的圖書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蘇珊.歐琳(Susan Orlean)作;宋瑛堂譯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026.952</text:p>
          </table:table-cell>
          <table:table-cell office:value-type="float" office:value="272087" table:style-name="ce25">
            <text:p>272087</text:p>
          </table:table-cell>
          <table:table-cell office:value-type="string" table:style-name="ce23">
            <text:p><text:a xlink:href="http://npu.ebook.hyread.com.tw/bookDetail.jsp?id=272087">http://npu.ebook.hyread.com.tw/bookDetail.jsp?id=272087</text:a></text:p>
          </table:table-cell>
          <table:table-cell table:number-columns-repeated="16368"/>
        </table:table-row>
        <table:table-row table:style-name="ro12">
          <table:table-cell office:value-type="float" office:value="94" table:style-name="ce11">
            <text:p>94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571383279" table:style-name="ce14">
            <text:p>9789571383279<text:s/></text:p>
          </table:table-cell>
          <table:table-cell office:value-type="string" table:style-name="ce5">
            <text:p>中正醫路: 從醫師到總裁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蕭中正口述;吳佳晉撰寫</text:p>
          </table:table-cell>
          <table:table-cell office:value-type="string" table:style-name="ce5">
            <text:p>時報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83.3886</text:p>
          </table:table-cell>
          <table:table-cell office:value-type="float" office:value="230013" table:style-name="ce25">
            <text:p>230013</text:p>
          </table:table-cell>
          <table:table-cell office:value-type="string" table:style-name="ce23">
            <text:p><text:a xlink:href="http://npu.ebook.hyread.com.tw/bookDetail.jsp?id=230013">http://npu.ebook.hyread.com.tw/bookDetail.jsp?id=230013</text:a></text:p>
          </table:table-cell>
          <table:table-cell table:number-columns-repeated="16368"/>
        </table:table-row>
        <table:table-row table:style-name="ro12">
          <table:table-cell office:value-type="float" office:value="95" table:style-name="ce11">
            <text:p>95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>9789571389721;9789571389868</text:p>
          </table:table-cell>
          <table:table-cell office:value-type="float" office:value="9789571389769" table:style-name="ce14">
            <text:p>9789571389769<text:s/></text:p>
          </table:table-cell>
          <table:table-cell office:value-type="string" table:style-name="ce5">
            <text:p>太陽醫生: 更免疫.更年輕.更聰明.更長壽.更苗條的陽光療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林慶旺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1</text:p>
          </table:table-cell>
          <table:table-cell office:value-type="float" office:value="254953" table:style-name="ce25">
            <text:p>254953</text:p>
          </table:table-cell>
          <table:table-cell office:value-type="string" table:style-name="ce23">
            <text:p><text:a xlink:href="http://npu.ebook.hyread.com.tw/bookDetail.jsp?id=254953">http://npu.ebook.hyread.com.tw/bookDetail.jsp?id=254953</text:a></text:p>
          </table:table-cell>
          <table:table-cell table:number-columns-repeated="16368"/>
        </table:table-row>
        <table:table-row table:style-name="ro12">
          <table:table-cell office:value-type="float" office:value="96" table:style-name="ce11">
            <text:p>96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571384108" table:style-name="ce14">
            <text:p>9789571384108<text:s/></text:p>
          </table:table-cell>
          <table:table-cell office:value-type="string" table:style-name="ce5">
            <text:p>世界醫療制度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孫曉明著</text:p>
          </table:table-cell>
          <table:table-cell office:value-type="string" table:style-name="ce5">
            <text:p>時報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9.2</text:p>
          </table:table-cell>
          <table:table-cell office:value-type="float" office:value="227154" table:style-name="ce25">
            <text:p>227154</text:p>
          </table:table-cell>
          <table:table-cell office:value-type="string" table:style-name="ce23">
            <text:p><text:a xlink:href="http://npu.ebook.hyread.com.tw/bookDetail.jsp?id=227154">http://npu.ebook.hyread.com.tw/bookDetail.jsp?id=227154</text:a></text:p>
          </table:table-cell>
          <table:table-cell table:number-columns-repeated="16368"/>
        </table:table-row>
        <table:table-row table:style-name="ro12">
          <table:table-cell office:value-type="float" office:value="97" table:style-name="ce11">
            <text:p>97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D3<text:s/><text:span text:style-name="T2">婦產科</text:span></text:p>
          </table:table-cell>
          <table:table-cell office:value-type="string" table:style-name="ce13">
            <text:p>9789571389158;9789571389189</text:p>
          </table:table-cell>
          <table:table-cell office:value-type="float" office:value="9789571389141" table:style-name="ce14">
            <text:p>9789571389141<text:s/></text:p>
          </table:table-cell>
          <table:table-cell office:value-type="string" table:style-name="ce5">
            <text:p>生產, 本該無傷: 順勢生產與阿萍醫師的好孕助產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鈺萍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7.36</text:p>
          </table:table-cell>
          <table:table-cell office:value-type="float" office:value="251319" table:style-name="ce25">
            <text:p>251319</text:p>
          </table:table-cell>
          <table:table-cell office:value-type="string" table:style-name="ce23">
            <text:p><text:a xlink:href="http://npu.ebook.hyread.com.tw/bookDetail.jsp?id=251319">http://npu.ebook.hyread.com.tw/bookDetail.jsp?id=251319</text:a></text:p>
          </table:table-cell>
          <table:table-cell table:number-columns-repeated="16368"/>
        </table:table-row>
        <table:table-row table:style-name="ro12">
          <table:table-cell office:value-type="float" office:value="98" table:style-name="ce11">
            <text:p>98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571384719" table:style-name="ce14">
            <text:p>9789571384719<text:s/></text:p>
          </table:table-cell>
          <table:table-cell office:value-type="string" table:style-name="ce5">
            <text:p>好好變老: 自在享受55個身心靈的微變化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平松類著;胡慧文譯</text:p>
          </table:table-cell>
          <table:table-cell office:value-type="string" table:style-name="ce5">
            <text:p>時報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4.8</text:p>
          </table:table-cell>
          <table:table-cell office:value-type="float" office:value="230000" table:style-name="ce25">
            <text:p>230000</text:p>
          </table:table-cell>
          <table:table-cell office:value-type="string" table:style-name="ce23">
            <text:p><text:a xlink:href="http://npu.ebook.hyread.com.tw/bookDetail.jsp?id=230000">http://npu.ebook.hyread.com.tw/bookDetail.jsp?id=230000</text:a></text:p>
          </table:table-cell>
          <table:table-cell table:number-columns-repeated="16368"/>
        </table:table-row>
        <table:table-row table:style-name="ro12">
          <table:table-cell office:value-type="float" office:value="99" table:style-name="ce11">
            <text:p>99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B2<text:s/><text:span text:style-name="T2">精神科</text:span></text:p>
          </table:table-cell>
          <table:table-cell office:value-type="string" table:style-name="ce13">
            <text:p>9789571393209;9789571393162</text:p>
          </table:table-cell>
          <table:table-cell office:value-type="float" office:value="9789571392967" table:style-name="ce14">
            <text:p>9789571392967<text:s/></text:p>
          </table:table-cell>
          <table:table-cell office:value-type="string" table:style-name="ce5">
            <text:p>我的事, 我自己會操心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崔大鎬著;陳品芳翻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float" office:value="269165" table:style-name="ce25">
            <text:p>269165</text:p>
          </table:table-cell>
          <table:table-cell office:value-type="string" table:style-name="ce23">
            <text:p><text:a xlink:href="http://npu.ebook.hyread.com.tw/bookDetail.jsp?id=269165">http://npu.ebook.hyread.com.tw/bookDetail.jsp?id=269165</text:a></text:p>
          </table:table-cell>
          <table:table-cell table:number-columns-repeated="1636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571384689" table:style-name="ce14">
            <text:p>9789571384689<text:s/></text:p>
          </table:table-cell>
          <table:table-cell office:value-type="string" table:style-name="ce5">
            <text:p>健康不平等: 工作.居住地.教育環境以及人際關係如何影響你我的健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山卓.格列亞(Sandro Galea)著;廖偉翔, 楊元傑譯</text:p>
          </table:table-cell>
          <table:table-cell office:value-type="string" table:style-name="ce5">
            <text:p>時報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2</text:p>
          </table:table-cell>
          <table:table-cell office:value-type="float" office:value="230548" table:style-name="ce25">
            <text:p>230548</text:p>
          </table:table-cell>
          <table:table-cell office:value-type="string" table:style-name="ce23">
            <text:p><text:a xlink:href="http://npu.ebook.hyread.com.tw/bookDetail.jsp?id=230548">http://npu.ebook.hyread.com.tw/bookDetail.jsp?id=230548</text:a></text:p>
          </table:table-cell>
          <table:table-cell table:number-columns-repeated="1636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>9789571392837;9789571392806</text:p>
          </table:table-cell>
          <table:table-cell office:value-type="float" office:value="9789571392950" table:style-name="ce14">
            <text:p>9789571392950<text:s/></text:p>
          </table:table-cell>
          <table:table-cell office:value-type="string" table:style-name="ce5">
            <text:p>麻醉真相: 手術前的病人筆記, 你一定要知道的麻醉計畫.用藥風險.術後照護.....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蔡勝國著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6.5</text:p>
          </table:table-cell>
          <table:table-cell office:value-type="float" office:value="269162" table:style-name="ce25">
            <text:p>269162</text:p>
          </table:table-cell>
          <table:table-cell office:value-type="string" table:style-name="ce23">
            <text:p><text:a xlink:href="http://npu.ebook.hyread.com.tw/bookDetail.jsp?id=269162">http://npu.ebook.hyread.com.tw/bookDetail.jsp?id=269162</text:a></text:p>
          </table:table-cell>
          <table:table-cell table:number-columns-repeated="16368"/>
        </table:table-row>
        <table:table-row table:style-name="ro9">
          <table:table-cell office:value-type="float" office:value="102" table:style-name="ce11">
            <text:p>102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571385679" table:style-name="ce14">
            <text:p>9789571385679<text:s/></text:p>
          </table:table-cell>
          <table:table-cell office:value-type="string" table:style-name="ce5">
            <text:p>醫學級肺部鍛鍊法: 維持肺臟年輕化 慢性疾病的呼吸訓練: 避免流感x肺炎x起喘x肺阻塞x久咳不癒等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奧仲哲彌著;王榆琮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46</text:p>
          </table:table-cell>
          <table:table-cell office:value-type="float" office:value="240651" table:style-name="ce25">
            <text:p>240651</text:p>
          </table:table-cell>
          <table:table-cell office:value-type="string" table:style-name="ce23">
            <text:p><text:a xlink:href="http://npu.ebook.hyread.com.tw/bookDetail.jsp?id=240651">http://npu.ebook.hyread.com.tw/bookDetail.jsp?id=240651</text:a></text:p>
          </table:table-cell>
          <table:table-cell table:number-columns-repeated="1636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30B0<text:s/><text:span text:style-name="T2">中醫藥</text:span></text:p>
          </table:table-cell>
          <table:table-cell office:value-type="string" table:style-name="ce13">
            <text:p>9789571394138;9789571394084</text:p>
          </table:table-cell>
          <table:table-cell office:value-type="float" office:value="9789571385723" table:style-name="ce14">
            <text:p>9789571385723<text:s/></text:p>
          </table:table-cell>
          <table:table-cell office:value-type="string" table:style-name="ce5">
            <text:p>讓腸胃動起來: 暖男中醫師教你順時養生術+養腸操 遠離胃痛.腹脹.便秘.食慾不振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郭大維, 王瑞玲著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3.343</text:p>
          </table:table-cell>
          <table:table-cell office:value-type="float" office:value="269161" table:style-name="ce25">
            <text:p>269161</text:p>
          </table:table-cell>
          <table:table-cell office:value-type="string" table:style-name="ce23">
            <text:p><text:a xlink:href="http://npu.ebook.hyread.com.tw/bookDetail.jsp?id=269161">http://npu.ebook.hyread.com.tw/bookDetail.jsp?id=269161</text:a></text:p>
          </table:table-cell>
          <table:table-cell table:number-columns-repeated="16368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3<text:s/><text:span text:style-name="T2">物理</text:span></text:p>
          </table:table-cell>
          <table:table-cell office:value-type="string" table:style-name="ce13">
            <text:p>9789571394800;9789571394763</text:p>
          </table:table-cell>
          <table:table-cell office:value-type="float" office:value="9789571394848" table:style-name="ce14">
            <text:p>9789571394848<text:s/></text:p>
          </table:table-cell>
          <table:table-cell office:value-type="string" table:style-name="ce5">
            <text:p>六極物理: 極快.極大.極重.極小.極熱.極冷 探索極限世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嚴伯鈞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float" office:value="271195" table:style-name="ce25">
            <text:p>271195</text:p>
          </table:table-cell>
          <table:table-cell office:value-type="string" table:style-name="ce23">
            <text:p><text:a xlink:href="http://npu.ebook.hyread.com.tw/bookDetail.jsp?id=271195">http://npu.ebook.hyread.com.tw/bookDetail.jsp?id=271195</text:a></text:p>
          </table:table-cell>
          <table:table-cell table:number-columns-repeated="1636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>9789571394794;9789571394756</text:p>
          </table:table-cell>
          <table:table-cell office:value-type="float" office:value="9789571394749" table:style-name="ce14">
            <text:p>9789571394749<text:s/></text:p>
          </table:table-cell>
          <table:table-cell office:value-type="string" table:style-name="ce5">
            <text:p>翻轉你的數學腦: 數學如何改變我們的生活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斯蒂芬.布伊斯曼(Stefan Buijsman)著;胡守仁譯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float" office:value="270393" table:style-name="ce25">
            <text:p>270393</text:p>
          </table:table-cell>
          <table:table-cell office:value-type="string" table:style-name="ce23">
            <text:p><text:a xlink:href="http://npu.ebook.hyread.com.tw/bookDetail.jsp?id=270393">http://npu.ebook.hyread.com.tw/bookDetail.jsp?id=270393</text:a></text:p>
          </table:table-cell>
          <table:table-cell table:number-columns-repeated="1636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9577931047" table:style-name="ce13">
            <text:p>9789577931047</text:p>
          </table:table-cell>
          <table:table-cell office:value-type="float" office:value="9789577931030" table:style-name="ce14">
            <text:p>9789577931030<text:s/></text:p>
          </table:table-cell>
          <table:table-cell office:value-type="string" table:style-name="ce5">
            <text:p>2021台灣各產業景氣趨勢調查報告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孫明德主編</text:p>
          </table:table-cell>
          <table:table-cell office:value-type="string" table:style-name="ce5">
            <text:p>台灣經濟研究院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52.33</text:p>
          </table:table-cell>
          <table:table-cell office:value-type="float" office:value="232939" table:style-name="ce25">
            <text:p>232939</text:p>
          </table:table-cell>
          <table:table-cell office:value-type="string" table:style-name="ce23">
            <text:p><text:a xlink:href="http://npu.ebook.hyread.com.tw/bookDetail.jsp?id=232939">http://npu.ebook.hyread.com.tw/bookDetail.jsp?id=232939</text:a></text:p>
          </table:table-cell>
          <table:table-cell table:number-columns-repeated="16368"/>
        </table:table-row>
        <table:table-row table:style-name="ro8">
          <table:table-cell office:value-type="float" office:value="107" table:style-name="ce11">
            <text:p>1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575817978" table:style-name="ce14">
            <text:p>9789575817978<text:s/></text:p>
          </table:table-cell>
          <table:table-cell office:value-type="string" table:style-name="ce5">
            <text:p>日本人工智慧產品與應用案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5">
            <text:p>富士Chimera總研, 日經XTREND, 日經ELECTRONICS作</text:p>
          </table:table-cell>
          <table:table-cell office:value-type="string" table:style-name="ce5">
            <text:p>資訊工業策進會產業情報研究所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84.5</text:p>
          </table:table-cell>
          <table:table-cell office:value-type="float" office:value="216356" table:style-name="ce25">
            <text:p>216356</text:p>
          </table:table-cell>
          <table:table-cell office:value-type="string" table:style-name="ce23">
            <text:p><text:a xlink:href="http://npu.ebook.hyread.com.tw/bookDetail.jsp?id=216356">http://npu.ebook.hyread.com.tw/bookDetail.jsp?id=216356</text:a></text:p>
          </table:table-cell>
          <table:table-cell table:number-columns-repeated="1636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1441917" table:style-name="ce14">
            <text:p>9789861441917<text:s/></text:p>
          </table:table-cell>
          <table:table-cell office:value-type="string" table:style-name="ce5">
            <text:p>我國新冠病毒防疫政策之研究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耕維著</text:p>
          </table:table-cell>
          <table:table-cell office:value-type="string" table:style-name="ce5">
            <text:p>商鼎數位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2.471</text:p>
          </table:table-cell>
          <table:table-cell office:value-type="float" office:value="236521" table:style-name="ce25">
            <text:p>236521</text:p>
          </table:table-cell>
          <table:table-cell office:value-type="string" table:style-name="ce23">
            <text:p><text:a xlink:href="http://npu.ebook.hyread.com.tw/bookDetail.jsp?id=236521">http://npu.ebook.hyread.com.tw/bookDetail.jsp?id=236521</text:a></text:p>
          </table:table-cell>
          <table:table-cell table:number-columns-repeated="1636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578614369" table:style-name="ce14">
            <text:p>9789578614369<text:s/></text:p>
          </table:table-cell>
          <table:table-cell office:value-type="string" table:style-name="ce5">
            <text:p>巷口3067: 一場擾動與連結新竹舊城的教育實驗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林士平等作;許倍銜主編</text:p>
          </table:table-cell>
          <table:table-cell office:value-type="string" table:style-name="ce5">
            <text:p>國立交通大學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5.39</text:p>
          </table:table-cell>
          <table:table-cell office:value-type="float" office:value="222981" table:style-name="ce25">
            <text:p>222981</text:p>
          </table:table-cell>
          <table:table-cell office:value-type="string" table:style-name="ce23">
            <text:p><text:a xlink:href="http://npu.ebook.hyread.com.tw/bookDetail.jsp?id=222981">http://npu.ebook.hyread.com.tw/bookDetail.jsp?id=222981</text:a></text:p>
          </table:table-cell>
          <table:table-cell table:number-columns-repeated="16368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9869856645" table:style-name="ce14">
            <text:p>9789869856645<text:s/></text:p>
          </table:table-cell>
          <table:table-cell office:value-type="string" table:style-name="ce5">
            <text:p>英文閱讀方法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pan text:style-name="T2">修訂再版</text:span></text:p>
          </table:table-cell>
          <table:table-cell office:value-type="string" table:style-name="ce5">
            <text:p>陳達武著</text:p>
          </table:table-cell>
          <table:table-cell office:value-type="string" table:style-name="ce5">
            <text:p>國立空中大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05.1</text:p>
          </table:table-cell>
          <table:table-cell office:value-type="float" office:value="203345" table:style-name="ce25">
            <text:p>203345</text:p>
          </table:table-cell>
          <table:table-cell office:value-type="string" table:style-name="ce23">
            <text:p><text:a xlink:href="http://npu.ebook.hyread.com.tw/bookDetail.jsp?id=203345">http://npu.ebook.hyread.com.tw/bookDetail.jsp?id=203345</text:a></text:p>
          </table:table-cell>
          <table:table-cell table:number-columns-repeated="16368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9860685060" table:style-name="ce13">
            <text:p>9789860685060</text:p>
          </table:table-cell>
          <table:table-cell office:value-type="float" office:value="9789860685015" table:style-name="ce14">
            <text:p>9789860685015<text:s/></text:p>
          </table:table-cell>
          <table:table-cell office:value-type="string" table:style-name="ce5">
            <text:p>會展管理概論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謝碧鳳, 林彩蕙, 李琇玲合著</text:p>
          </table:table-cell>
          <table:table-cell office:value-type="string" table:style-name="ce5">
            <text:p>國立空中大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4</text:p>
          </table:table-cell>
          <table:table-cell office:value-type="float" office:value="265793" table:style-name="ce25">
            <text:p>265793</text:p>
          </table:table-cell>
          <table:table-cell office:value-type="string" table:style-name="ce23">
            <text:p><text:a xlink:href="http://npu.ebook.hyread.com.tw/bookDetail.jsp?id=265793">http://npu.ebook.hyread.com.tw/bookDetail.jsp?id=265793</text:a></text:p>
          </table:table-cell>
          <table:table-cell table:number-columns-repeated="16368"/>
        </table:table-row>
        <table:table-row table:style-name="ro9">
          <table:table-cell office:value-type="float" office:value="112" table:style-name="ce11">
            <text:p>112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9<text:s/><text:span text:style-name="T2">公共衛生及環境醫學</text:span></text:p>
          </table:table-cell>
          <table:table-cell office:value-type="string" table:style-name="ce13">
            <text:p/>
          </table:table-cell>
          <table:table-cell office:value-type="float" office:value="9789869856669" table:style-name="ce14">
            <text:p>9789869856669<text:s/></text:p>
          </table:table-cell>
          <table:table-cell office:value-type="string" table:style-name="ce5">
            <text:p>殯葬衛生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pan text:style-name="T2">修訂再版</text:span></text:p>
          </table:table-cell>
          <table:table-cell office:value-type="string" table:style-name="ce5">
            <text:p>劉嘉年, 林高永, 陳玟秀編著</text:p>
          </table:table-cell>
          <table:table-cell office:value-type="string" table:style-name="ce5">
            <text:p>國立空中大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2.6</text:p>
          </table:table-cell>
          <table:table-cell office:value-type="float" office:value="265796" table:style-name="ce25">
            <text:p>265796</text:p>
          </table:table-cell>
          <table:table-cell office:value-type="string" table:style-name="ce23">
            <text:p><text:a xlink:href="http://npu.ebook.hyread.com.tw/bookDetail.jsp?id=265796">http://npu.ebook.hyread.com.tw/bookDetail.jsp?id=265796</text:a></text:p>
          </table:table-cell>
          <table:table-cell table:number-columns-repeated="16368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7<text:s/><text:span text:style-name="T2">科普教育與傳播</text:span></text:p>
          </table:table-cell>
          <table:table-cell office:value-type="float" office:value="9789865470081" table:style-name="ce13">
            <text:p>9789865470081</text:p>
          </table:table-cell>
          <table:table-cell office:value-type="float" office:value="9789865470074" table:style-name="ce14">
            <text:p>9789865470074<text:s/></text:p>
          </table:table-cell>
          <table:table-cell office:value-type="string" table:style-name="ce5">
            <text:p>科學態度: 對抗陰謀論.欺詐, 並與偽科學劃清界線的科學素養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麥金泰爾(Lee McIntyre)作;王惟芬譯</text:p>
          </table:table-cell>
          <table:table-cell office:value-type="string" table:style-name="ce5">
            <text:p>國立陽明交通大學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01.2</text:p>
          </table:table-cell>
          <table:table-cell office:value-type="float" office:value="266603" table:style-name="ce25">
            <text:p>266603</text:p>
          </table:table-cell>
          <table:table-cell office:value-type="string" table:style-name="ce23">
            <text:p><text:a xlink:href="http://npu.ebook.hyread.com.tw/bookDetail.jsp?id=266603">http://npu.ebook.hyread.com.tw/bookDetail.jsp?id=266603</text:a></text:p>
          </table:table-cell>
          <table:table-cell table:number-columns-repeated="1636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0596106" table:style-name="ce14">
            <text:p>9789860596106<text:s/></text:p>
          </table:table-cell>
          <table:table-cell office:value-type="string" table:style-name="ce5">
            <text:p>交織與得賜: 巴里島音樂與社會: 以克差為中心的研究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婧慧著</text:p>
          </table:table-cell>
          <table:table-cell office:value-type="string" table:style-name="ce5">
            <text:p>國立臺北藝術大學, 遠流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10.15</text:p>
          </table:table-cell>
          <table:table-cell office:value-type="float" office:value="223797" table:style-name="ce25">
            <text:p>223797</text:p>
          </table:table-cell>
          <table:table-cell office:value-type="string" table:style-name="ce23">
            <text:p><text:a xlink:href="http://npu.ebook.hyread.com.tw/bookDetail.jsp?id=223797">http://npu.ebook.hyread.com.tw/bookDetail.jsp?id=223797</text:a></text:p>
          </table:table-cell>
          <table:table-cell table:number-columns-repeated="16368"/>
        </table:table-row>
        <table:table-row table:style-name="ro8">
          <table:table-cell office:value-type="float" office:value="115" table:style-name="ce11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3504047" table:style-name="ce14">
            <text:p>9789863504047<text:s/></text:p>
          </table:table-cell>
          <table:table-cell office:value-type="string" table:style-name="ce5">
            <text:p>文學美綜論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柯慶明著</text:p>
          </table:table-cell>
          <table:table-cell office:value-type="string" table:style-name="ce5">
            <text:p>國立臺灣大學出版中心出版 <text:s/>國立臺灣大學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20.7</text:p>
          </table:table-cell>
          <table:table-cell office:value-type="float" office:value="242096" table:style-name="ce25">
            <text:p>242096</text:p>
          </table:table-cell>
          <table:table-cell office:value-type="string" table:style-name="ce23">
            <text:p><text:a xlink:href="http://npu.ebook.hyread.com.tw/bookDetail.jsp?id=242096">http://npu.ebook.hyread.com.tw/bookDetail.jsp?id=242096</text:a></text:p>
          </table:table-cell>
          <table:table-cell table:number-columns-repeated="16368"/>
        </table:table-row>
        <table:table-row table:style-name="ro8">
          <table:table-cell office:value-type="float" office:value="116" table:style-name="ce11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3504283" table:style-name="ce14">
            <text:p>9789863504283<text:s/></text:p>
          </table:table-cell>
          <table:table-cell office:value-type="string" table:style-name="ce5">
            <text:p>世界中的台灣文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黃美娥等作;黃美娥編</text:p>
          </table:table-cell>
          <table:table-cell office:value-type="string" table:style-name="ce5">
            <text:p>國立臺灣大學出版中心出版 <text:s/>國立臺灣大學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207</text:p>
          </table:table-cell>
          <table:table-cell office:value-type="float" office:value="242209" table:style-name="ce25">
            <text:p>242209</text:p>
          </table:table-cell>
          <table:table-cell office:value-type="string" table:style-name="ce23">
            <text:p><text:a xlink:href="http://npu.ebook.hyread.com.tw/bookDetail.jsp?id=242209">http://npu.ebook.hyread.com.tw/bookDetail.jsp?id=242209</text:a></text:p>
          </table:table-cell>
          <table:table-cell table:number-columns-repeated="16368"/>
        </table:table-row>
        <table:table-row table:style-name="ro8">
          <table:table-cell office:value-type="float" office:value="117" table:style-name="ce11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3503989" table:style-name="ce14">
            <text:p>9789863503989<text:s/></text:p>
          </table:table-cell>
          <table:table-cell office:value-type="string" table:style-name="ce5">
            <text:p>性別.政治與京劇表演文化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王安祈著</text:p>
          </table:table-cell>
          <table:table-cell office:value-type="string" table:style-name="ce5">
            <text:p>國立臺灣大學出版中心出版 <text:s/>國立臺灣大學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2.1</text:p>
          </table:table-cell>
          <table:table-cell office:value-type="float" office:value="223111" table:style-name="ce25">
            <text:p>223111</text:p>
          </table:table-cell>
          <table:table-cell office:value-type="string" table:style-name="ce23">
            <text:p><text:a xlink:href="http://npu.ebook.hyread.com.tw/bookDetail.jsp?id=223111">http://npu.ebook.hyread.com.tw/bookDetail.jsp?id=223111</text:a></text:p>
          </table:table-cell>
          <table:table-cell table:number-columns-repeated="16368"/>
        </table:table-row>
        <table:table-row table:style-name="ro8">
          <table:table-cell office:value-type="float" office:value="118" table:style-name="ce11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string" table:style-name="ce13">
            <text:p/>
          </table:table-cell>
          <table:table-cell office:value-type="float" office:value="9789863504115" table:style-name="ce14">
            <text:p>9789863504115<text:s/></text:p>
          </table:table-cell>
          <table:table-cell office:value-type="string" table:style-name="ce5">
            <text:p>透過案例演練學習BIM: 基礎篇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pan text:style-name="T2">增訂二版</text:span></text:p>
          </table:table-cell>
          <table:table-cell office:value-type="string" table:style-name="ce5">
            <text:p>謝尚賢等著</text:p>
          </table:table-cell>
          <table:table-cell office:value-type="string" table:style-name="ce5">
            <text:p>國立臺灣大學出版中心出版 <text:s/>國立臺灣大學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1.3029</text:p>
          </table:table-cell>
          <table:table-cell office:value-type="float" office:value="242139" table:style-name="ce25">
            <text:p>242139</text:p>
          </table:table-cell>
          <table:table-cell office:value-type="string" table:style-name="ce23">
            <text:p><text:a xlink:href="http://npu.ebook.hyread.com.tw/bookDetail.jsp?id=242139">http://npu.ebook.hyread.com.tw/bookDetail.jsp?id=242139</text:a></text:p>
          </table:table-cell>
          <table:table-cell table:number-columns-repeated="16368"/>
        </table:table-row>
        <table:table-row table:style-name="ro8">
          <table:table-cell office:value-type="float" office:value="119" table:style-name="ce11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3504122" table:style-name="ce14">
            <text:p>9789863504122<text:s/></text:p>
          </table:table-cell>
          <table:table-cell office:value-type="string" table:style-name="ce5">
            <text:p>微積分乙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<text:span text:style-name="T2">版</text:span></text:p>
          </table:table-cell>
          <table:table-cell office:value-type="string" table:style-name="ce5">
            <text:p>翁秉仁著</text:p>
          </table:table-cell>
          <table:table-cell office:value-type="string" table:style-name="ce5">
            <text:p>國立臺灣大學出版中心出版 <text:s/>國立臺灣大學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4.1</text:p>
          </table:table-cell>
          <table:table-cell office:value-type="float" office:value="242142" table:style-name="ce25">
            <text:p>242142</text:p>
          </table:table-cell>
          <table:table-cell office:value-type="string" table:style-name="ce23">
            <text:p><text:a xlink:href="http://npu.ebook.hyread.com.tw/bookDetail.jsp?id=242142">http://npu.ebook.hyread.com.tw/bookDetail.jsp?id=242142</text:a></text:p>
          </table:table-cell>
          <table:table-cell table:number-columns-repeated="16368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9869966160" table:style-name="ce13">
            <text:p>9789869966160</text:p>
          </table:table-cell>
          <table:table-cell office:value-type="float" office:value="9789869966153" table:style-name="ce14">
            <text:p>9789869966153<text:s/></text:p>
          </table:table-cell>
          <table:table-cell office:value-type="string" table:style-name="ce5">
            <text:p>星之彩: 洛夫克拉夫特天外短篇集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H.P. 洛夫克拉夫特(H.P. Lovecraft)作;唐澄暐翻譯</text:p>
          </table:table-cell>
          <table:table-cell office:value-type="string" table:style-name="ce5">
            <text:p>逗點文創結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4.57</text:p>
          </table:table-cell>
          <table:table-cell office:value-type="float" office:value="250238" table:style-name="ce25">
            <text:p>250238</text:p>
          </table:table-cell>
          <table:table-cell office:value-type="string" table:style-name="ce23">
            <text:p><text:a xlink:href="http://npu.ebook.hyread.com.tw/bookDetail.jsp?id=250238">http://npu.ebook.hyread.com.tw/bookDetail.jsp?id=250238</text:a></text:p>
          </table:table-cell>
          <table:table-cell table:number-columns-repeated="1636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9966122" table:style-name="ce14">
            <text:p>9789869966122<text:s/></text:p>
          </table:table-cell>
          <table:table-cell office:value-type="string" table:style-name="ce5">
            <text:p>停下來的書店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夏琳作</text:p>
          </table:table-cell>
          <table:table-cell office:value-type="string" table:style-name="ce5">
            <text:p>逗點文創結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7</text:p>
          </table:table-cell>
          <table:table-cell office:value-type="float" office:value="234167" table:style-name="ce25">
            <text:p>234167</text:p>
          </table:table-cell>
          <table:table-cell office:value-type="string" table:style-name="ce23">
            <text:p><text:a xlink:href="http://npu.ebook.hyread.com.tw/bookDetail.jsp?id=234167">http://npu.ebook.hyread.com.tw/bookDetail.jsp?id=234167</text:a></text:p>
          </table:table-cell>
          <table:table-cell table:number-columns-repeated="1636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string" table:style-name="ce13">
            <text:p/>
          </table:table-cell>
          <table:table-cell office:value-type="float" office:value="9789863844662" table:style-name="ce14">
            <text:p>9789863844662<text:s/></text:p>
          </table:table-cell>
          <table:table-cell office:value-type="string" table:style-name="ce5">
            <text:p>不完美的我, 照顧生病的你: 在生與死共存的加護病房裡, 告訴自己&lt;&lt;不要被打倒, 也不要麻木&gt;&gt;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蓏昀(이라윤)著;曾晏詩譯</text:p>
          </table:table-cell>
          <table:table-cell office:value-type="string" table:style-name="ce5">
            <text:p>野人文化出版 <text:s/>遠足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9.652</text:p>
          </table:table-cell>
          <table:table-cell office:value-type="float" office:value="231946" table:style-name="ce25">
            <text:p>231946</text:p>
          </table:table-cell>
          <table:table-cell office:value-type="string" table:style-name="ce23">
            <text:p><text:a xlink:href="http://npu.ebook.hyread.com.tw/bookDetail.jsp?id=231946">http://npu.ebook.hyread.com.tw/bookDetail.jsp?id=231946</text:a></text:p>
          </table:table-cell>
          <table:table-cell table:number-columns-repeated="1636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3844624" table:style-name="ce14">
            <text:p>9789863844624<text:s/></text:p>
          </table:table-cell>
          <table:table-cell office:value-type="string" table:style-name="ce5">
            <text:p>湖濱散記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亨利.梭羅(Henry D. Thoreau)作;林麗雪(桫欏)譯</text:p>
          </table:table-cell>
          <table:table-cell office:value-type="string" table:style-name="ce5">
            <text:p>野人文化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4.6</text:p>
          </table:table-cell>
          <table:table-cell office:value-type="float" office:value="227705" table:style-name="ce25">
            <text:p>227705</text:p>
          </table:table-cell>
          <table:table-cell office:value-type="string" table:style-name="ce23">
            <text:p><text:a xlink:href="http://npu.ebook.hyread.com.tw/bookDetail.jsp?id=227705">http://npu.ebook.hyread.com.tw/bookDetail.jsp?id=227705</text:a></text:p>
          </table:table-cell>
          <table:table-cell table:number-columns-repeated="1636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3844600" table:style-name="ce14">
            <text:p>9789863844600<text:s/></text:p>
          </table:table-cell>
          <table:table-cell office:value-type="string" table:style-name="ce5">
            <text:p>裝幀師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布莉琪.柯林斯(Bridget Collins)著;張家綺譯</text:p>
          </table:table-cell>
          <table:table-cell office:value-type="string" table:style-name="ce5">
            <text:p>野人文化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3.57</text:p>
          </table:table-cell>
          <table:table-cell office:value-type="float" office:value="226488" table:style-name="ce25">
            <text:p>226488</text:p>
          </table:table-cell>
          <table:table-cell office:value-type="string" table:style-name="ce23">
            <text:p><text:a xlink:href="http://npu.ebook.hyread.com.tw/bookDetail.jsp?id=226488">http://npu.ebook.hyread.com.tw/bookDetail.jsp?id=226488</text:a></text:p>
          </table:table-cell>
          <table:table-cell table:number-columns-repeated="16368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B2<text:s/><text:span text:style-name="T2">精神科</text:span></text:p>
          </table:table-cell>
          <table:table-cell office:value-type="string" table:style-name="ce13">
            <text:p/>
          </table:table-cell>
          <table:table-cell office:value-type="float" office:value="9789863844716" table:style-name="ce14">
            <text:p>9789863844716<text:s/></text:p>
          </table:table-cell>
          <table:table-cell office:value-type="string" table:style-name="ce5">
            <text:p>自我療癒正念書: 如詩般優美又真實深刻的內在自療旅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薩奇.聖多瑞里(Saki Santorelli)著;胡君梅譯</text:p>
          </table:table-cell>
          <table:table-cell office:value-type="string" table:style-name="ce5">
            <text:p>野人文化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6.54</text:p>
          </table:table-cell>
          <table:table-cell office:value-type="float" office:value="230584" table:style-name="ce25">
            <text:p>230584</text:p>
          </table:table-cell>
          <table:table-cell office:value-type="string" table:style-name="ce23">
            <text:p><text:a xlink:href="http://npu.ebook.hyread.com.tw/bookDetail.jsp?id=230584">http://npu.ebook.hyread.com.tw/bookDetail.jsp?id=230584</text:a></text:p>
          </table:table-cell>
          <table:table-cell table:number-columns-repeated="1636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869941068" table:style-name="ce14">
            <text:p>9789869941068<text:s/></text:p>
          </table:table-cell>
          <table:table-cell office:value-type="string" table:style-name="ce5">
            <text:p>世界經濟10000年: 從石器時代到貿易戰爭, 我們的經濟是如何成形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菲利浦.科根(Philip Coggan)著;陳珮榆譯</text:p>
          </table:table-cell>
          <table:table-cell office:value-type="string" table:style-name="ce5">
            <text:p>堡壘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50.9</text:p>
          </table:table-cell>
          <table:table-cell office:value-type="float" office:value="229261" table:style-name="ce25">
            <text:p>229261</text:p>
          </table:table-cell>
          <table:table-cell office:value-type="string" table:style-name="ce23">
            <text:p><text:a xlink:href="http://npu.ebook.hyread.com.tw/bookDetail.jsp?id=229261">http://npu.ebook.hyread.com.tw/bookDetail.jsp?id=229261</text:a></text:p>
          </table:table-cell>
          <table:table-cell table:number-columns-repeated="1636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>9789860693539;9789860693522</text:p>
          </table:table-cell>
          <table:table-cell office:value-type="float" office:value="9789860693515" table:style-name="ce14">
            <text:p>9789860693515<text:s/></text:p>
          </table:table-cell>
          <table:table-cell office:value-type="string" table:style-name="ce5">
            <text:p>羅傑.費德勒: 無可取代的網球之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雷恩.史道佛(René Stauffer)著;陳珮榆譯</text:p>
          </table:table-cell>
          <table:table-cell office:value-type="string" table:style-name="ce5">
            <text:p>堡壘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84.4488</text:p>
          </table:table-cell>
          <table:table-cell office:value-type="float" office:value="266212" table:style-name="ce25">
            <text:p>266212</text:p>
          </table:table-cell>
          <table:table-cell office:value-type="string" table:style-name="ce23">
            <text:p><text:a xlink:href="http://npu.ebook.hyread.com.tw/bookDetail.jsp?id=266212">http://npu.ebook.hyread.com.tw/bookDetail.jsp?id=266212</text:a></text:p>
          </table:table-cell>
          <table:table-cell table:number-columns-repeated="1636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float" office:value="9789865571443" table:style-name="ce13">
            <text:p>9789865571443</text:p>
          </table:table-cell>
          <table:table-cell office:value-type="float" office:value="9789865571382" table:style-name="ce14">
            <text:p>9789865571382<text:s/></text:p>
          </table:table-cell>
          <table:table-cell office:value-type="string" table:style-name="ce5">
            <text:p>Flow: 心流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瑪麗蓮.阿特金森(Marilyn Atkinson)著;孫雪菲譯</text:p>
          </table:table-cell>
          <table:table-cell office:value-type="string" table:style-name="ce5">
            <text:p>華品文創出版 <text:s/>大和書報圖書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float" office:value="226737" table:style-name="ce25">
            <text:p>226737</text:p>
          </table:table-cell>
          <table:table-cell office:value-type="string" table:style-name="ce23">
            <text:p><text:a xlink:href="http://npu.ebook.hyread.com.tw/bookDetail.jsp?id=226737">http://npu.ebook.hyread.com.tw/bookDetail.jsp?id=226737</text:a></text:p>
          </table:table-cell>
          <table:table-cell table:number-columns-repeated="1636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E0<text:s/><text:span text:style-name="T2">食品及農化</text:span></text:p>
          </table:table-cell>
          <table:table-cell office:value-type="float" office:value="9789865571504" table:style-name="ce13">
            <text:p>9789865571504</text:p>
          </table:table-cell>
          <table:table-cell office:value-type="float" office:value="9789865571481" table:style-name="ce14">
            <text:p>9789865571481<text:s/></text:p>
          </table:table-cell>
          <table:table-cell office:value-type="string" table:style-name="ce5">
            <text:p>茶言觀色品茶趣: 臺灣茶風味解析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國任著</text:p>
          </table:table-cell>
          <table:table-cell office:value-type="string" table:style-name="ce5">
            <text:p>華品文創出版 <text:s/>大和書報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39.4</text:p>
          </table:table-cell>
          <table:table-cell office:value-type="float" office:value="263455" table:style-name="ce25">
            <text:p>263455</text:p>
          </table:table-cell>
          <table:table-cell office:value-type="string" table:style-name="ce23">
            <text:p><text:a xlink:href="http://npu.ebook.hyread.com.tw/bookDetail.jsp?id=263455">http://npu.ebook.hyread.com.tw/bookDetail.jsp?id=263455</text:a></text:p>
          </table:table-cell>
          <table:table-cell table:number-columns-repeated="16368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（人資、組織行為、策略管理、國企、醫管、科管）</text:span></text:p>
          </table:table-cell>
          <table:table-cell office:value-type="float" office:value="9789860633061" table:style-name="ce13">
            <text:p>9789860633061</text:p>
          </table:table-cell>
          <table:table-cell office:value-type="float" office:value="9789869853668" table:style-name="ce14">
            <text:p>9789869853668<text:s/></text:p>
          </table:table-cell>
          <table:table-cell office:value-type="string" table:style-name="ce5">
            <text:p>面對全球疫情, 百大企業如何渡過危機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5">
            <text:p>林玉卿著</text:p>
          </table:table-cell>
          <table:table-cell office:value-type="string" table:style-name="ce5">
            <text:p>華藝創意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0.99</text:p>
          </table:table-cell>
          <table:table-cell office:value-type="float" office:value="267869" table:style-name="ce25">
            <text:p>267869</text:p>
          </table:table-cell>
          <table:table-cell office:value-type="string" table:style-name="ce23">
            <text:p><text:a xlink:href="http://npu.ebook.hyread.com.tw/bookDetail.jsp?id=267869">http://npu.ebook.hyread.com.tw/bookDetail.jsp?id=267869</text:a></text:p>
          </table:table-cell>
          <table:table-cell table:number-columns-repeated="16368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0646344" table:style-name="ce13">
            <text:p>9789860646344</text:p>
          </table:table-cell>
          <table:table-cell office:value-type="float" office:value="9789869943178" table:style-name="ce14">
            <text:p>9789869943178<text:s/></text:p>
          </table:table-cell>
          <table:table-cell office:value-type="string" table:style-name="ce5">
            <text:p>喔嗨優!日本人天天會用的日語短句 [有聲書]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雅典日研所企編</text:p>
          </table:table-cell>
          <table:table-cell office:value-type="string" table:style-name="ce5">
            <text:p>雅典文化出版 <text:s/>永續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3.188</text:p>
          </table:table-cell>
          <table:table-cell office:value-type="float" office:value="252374" table:style-name="ce25">
            <text:p>252374</text:p>
          </table:table-cell>
          <table:table-cell office:value-type="string" table:style-name="ce23">
            <text:p><text:a xlink:href="http://npu.ebook.hyread.com.tw/bookDetail.jsp?id=252374">http://npu.ebook.hyread.com.tw/bookDetail.jsp?id=252374</text:a></text:p>
          </table:table-cell>
          <table:table-cell table:number-columns-repeated="1636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9809825" table:style-name="ce14">
            <text:p>9789869809825<text:s/></text:p>
          </table:table-cell>
          <table:table-cell office:value-type="string" table:style-name="ce5">
            <text:p>敘事學之理論與應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慈濟大學東方語文學系編;徐信義主編</text:p>
          </table:table-cell>
          <table:table-cell office:value-type="string" table:style-name="ce5">
            <text:p>慈濟大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0.7</text:p>
          </table:table-cell>
          <table:table-cell office:value-type="float" office:value="242423" table:style-name="ce25">
            <text:p>242423</text:p>
          </table:table-cell>
          <table:table-cell office:value-type="string" table:style-name="ce23">
            <text:p><text:a xlink:href="http://npu.ebook.hyread.com.tw/bookDetail.jsp?id=242423">http://npu.ebook.hyread.com.tw/bookDetail.jsp?id=242423</text:a></text:p>
          </table:table-cell>
          <table:table-cell table:number-columns-repeated="1636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65540876" table:style-name="ce13">
            <text:p>9789865540876</text:p>
          </table:table-cell>
          <table:table-cell office:value-type="float" office:value="9789865540784" table:style-name="ce14">
            <text:p>9789865540784<text:s/></text:p>
          </table:table-cell>
          <table:table-cell office:value-type="string" table:style-name="ce5">
            <text:p>為作家寫的書: 當代台港女作家論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張雪媃著</text:p>
          </table:table-cell>
          <table:table-cell office:value-type="string" table:style-name="ce5">
            <text:p>新銳文創出版 <text:s/>秀威資訊科技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20.908</text:p>
          </table:table-cell>
          <table:table-cell office:value-type="float" office:value="273096" table:style-name="ce25">
            <text:p>273096</text:p>
          </table:table-cell>
          <table:table-cell office:value-type="string" table:style-name="ce23">
            <text:p><text:a xlink:href="http://npu.ebook.hyread.com.tw/bookDetail.jsp?id=273096">http://npu.ebook.hyread.com.tw/bookDetail.jsp?id=273096</text:a></text:p>
          </table:table-cell>
          <table:table-cell table:number-columns-repeated="1636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865540791" table:style-name="ce13">
            <text:p>9789865540791</text:p>
          </table:table-cell>
          <table:table-cell office:value-type="float" office:value="9789865540517" table:style-name="ce14">
            <text:p>9789865540517<text:s/></text:p>
          </table:table-cell>
          <table:table-cell office:value-type="string" table:style-name="ce5">
            <text:p>條條大路通電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梁良著</text:p>
          </table:table-cell>
          <table:table-cell office:value-type="string" table:style-name="ce5">
            <text:p>新銳文創出版 <text:s/>秀威資訊科技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7.013</text:p>
          </table:table-cell>
          <table:table-cell office:value-type="float" office:value="270211" table:style-name="ce25">
            <text:p>270211</text:p>
          </table:table-cell>
          <table:table-cell office:value-type="string" table:style-name="ce23">
            <text:p><text:a xlink:href="http://npu.ebook.hyread.com.tw/bookDetail.jsp?id=270211">http://npu.ebook.hyread.com.tw/bookDetail.jsp?id=270211</text:a></text:p>
          </table:table-cell>
          <table:table-cell table:number-columns-repeated="16368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865540616" table:style-name="ce13">
            <text:p>9789865540616</text:p>
          </table:table-cell>
          <table:table-cell office:value-type="float" office:value="9789865540333" table:style-name="ce14">
            <text:p>9789865540333<text:s/></text:p>
          </table:table-cell>
          <table:table-cell office:value-type="string" table:style-name="ce5">
            <text:p>滾動百老匯: 現象級音樂劇名作導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宋銘著</text:p>
          </table:table-cell>
          <table:table-cell office:value-type="string" table:style-name="ce5">
            <text:p>新銳文創出版 <text:s/>秀威資訊科技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4.8</text:p>
          </table:table-cell>
          <table:table-cell office:value-type="float" office:value="252512" table:style-name="ce25">
            <text:p>252512</text:p>
          </table:table-cell>
          <table:table-cell office:value-type="string" table:style-name="ce23">
            <text:p><text:a xlink:href="http://npu.ebook.hyread.com.tw/bookDetail.jsp?id=252512">http://npu.ebook.hyread.com.tw/bookDetail.jsp?id=252512</text:a></text:p>
          </table:table-cell>
          <table:table-cell table:number-columns-repeated="1636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865540753" table:style-name="ce13">
            <text:p>9789865540753</text:p>
          </table:table-cell>
          <table:table-cell office:value-type="float" office:value="9789865540401" table:style-name="ce14">
            <text:p>9789865540401<text:s/></text:p>
          </table:table-cell>
          <table:table-cell office:value-type="string" table:style-name="ce5">
            <text:p>藝苑談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朱省齋原著;蔡登山主編</text:p>
          </table:table-cell>
          <table:table-cell office:value-type="string" table:style-name="ce5">
            <text:p>新銳文創出版 <text:s/>秀威資訊科技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41</text:p>
          </table:table-cell>
          <table:table-cell office:value-type="float" office:value="270159" table:style-name="ce25">
            <text:p>270159</text:p>
          </table:table-cell>
          <table:table-cell office:value-type="string" table:style-name="ce23">
            <text:p><text:a xlink:href="http://npu.ebook.hyread.com.tw/bookDetail.jsp?id=270159">http://npu.ebook.hyread.com.tw/bookDetail.jsp?id=270159</text:a></text:p>
          </table:table-cell>
          <table:table-cell table:number-columns-repeated="16368"/>
        </table:table-row>
        <table:table-row table:style-name="ro11">
          <table:table-cell office:value-type="float" office:value="137" table:style-name="ce11">
            <text:p>1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9919692" table:style-name="ce14">
            <text:p>9789869919692<text:s/></text:p>
          </table:table-cell>
          <table:table-cell office:value-type="string" table:style-name="ce5">
            <text:p>在幸福與寂寞之間擺盪: 這就是愛情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溫小平著</text:p>
          </table:table-cell>
          <table:table-cell office:value-type="string" table:style-name="ce5">
            <text:p>暖暖書屋文化事業股份有限公司出版發行 <text:s/>聯合發行股份有限公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7</text:p>
          </table:table-cell>
          <table:table-cell office:value-type="float" office:value="269933" table:style-name="ce25">
            <text:p>269933</text:p>
          </table:table-cell>
          <table:table-cell office:value-type="string" table:style-name="ce23">
            <text:p><text:a xlink:href="http://npu.ebook.hyread.com.tw/bookDetail.jsp?id=269933">http://npu.ebook.hyread.com.tw/bookDetail.jsp?id=269933</text:a></text:p>
          </table:table-cell>
          <table:table-cell table:number-columns-repeated="16368"/>
        </table:table-row>
        <table:table-row table:style-name="ro6">
          <table:table-cell office:value-type="float" office:value="138" table:style-name="ce11">
            <text:p>1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string" table:style-name="ce13">
            <text:p/>
          </table:table-cell>
          <table:table-cell office:value-type="float" office:value="9789869750981" table:style-name="ce14">
            <text:p>9789869750981<text:s/></text:p>
          </table:table-cell>
          <table:table-cell office:value-type="string" table:style-name="ce5">
            <text:p>文明與數學: 從古代文明看人類數學的起源與發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韓國教育廣播電視臺(EBS)&lt;&lt;文明與數學&gt;&gt;製作團隊著;邱麟翔譯</text:p>
          </table:table-cell>
          <table:table-cell office:value-type="string" table:style-name="ce5">
            <text:p>暖暖書屋文化出版發行 <text:s/>聯合發行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0.7</text:p>
          </table:table-cell>
          <table:table-cell office:value-type="float" office:value="269935" table:style-name="ce25">
            <text:p>269935</text:p>
          </table:table-cell>
          <table:table-cell office:value-type="string" table:style-name="ce23">
            <text:p><text:a xlink:href="http://npu.ebook.hyread.com.tw/bookDetail.jsp?id=269935">http://npu.ebook.hyread.com.tw/bookDetail.jsp?id=269935</text:a></text:p>
          </table:table-cell>
          <table:table-cell table:number-columns-repeated="1636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4783861" table:style-name="ce14">
            <text:p>9789864783861<text:s/></text:p>
          </table:table-cell>
          <table:table-cell office:value-type="string" table:style-name="ce5">
            <text:p>中華文化與閩臺社會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劉登翰著</text:p>
          </table:table-cell>
          <table:table-cell office:value-type="string" table:style-name="ce5">
            <text:p>萬卷樓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1.28</text:p>
          </table:table-cell>
          <table:table-cell office:value-type="float" office:value="262478" table:style-name="ce25">
            <text:p>262478</text:p>
          </table:table-cell>
          <table:table-cell office:value-type="string" table:style-name="ce23">
            <text:p><text:a xlink:href="http://npu.ebook.hyread.com.tw/bookDetail.jsp?id=262478">http://npu.ebook.hyread.com.tw/bookDetail.jsp?id=262478</text:a></text:p>
          </table:table-cell>
          <table:table-cell table:number-columns-repeated="1636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9<text:s/><text:span text:style-name="T2">傳播學</text:span></text:p>
          </table:table-cell>
          <table:table-cell office:value-type="float" office:value="9789575817930" table:style-name="ce13">
            <text:p>9789575817930</text:p>
          </table:table-cell>
          <table:table-cell office:value-type="string" table:style-name="ce14">
            <text:p/>
          </table:table-cell>
          <table:table-cell office:value-type="string" table:style-name="ce5">
            <text:p>Z世代媒體行為大調查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曾家宏, 吳柏羲作</text:p>
          </table:table-cell>
          <table:table-cell office:value-type="string" table:style-name="ce5">
            <text:p>資訊工業策進會產業情報研究所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1.8303</text:p>
          </table:table-cell>
          <table:table-cell office:value-type="float" office:value="216351" table:style-name="ce25">
            <text:p>216351</text:p>
          </table:table-cell>
          <table:table-cell office:value-type="string" table:style-name="ce23">
            <text:p><text:a xlink:href="http://npu.ebook.hyread.com.tw/bookDetail.jsp?id=216351">http://npu.ebook.hyread.com.tw/bookDetail.jsp?id=216351</text:a></text:p>
          </table:table-cell>
          <table:table-cell table:number-columns-repeated="1636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6267154113" table:style-name="ce13">
            <text:p>9786267154113</text:p>
          </table:table-cell>
          <table:table-cell office:value-type="float" office:value="9786267154038" table:style-name="ce14">
            <text:p>9786267154038<text:s/></text:p>
          </table:table-cell>
          <table:table-cell office:value-type="string" table:style-name="ce5">
            <text:p>人力資源管理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胡鼎華編</text:p>
          </table:table-cell>
          <table:table-cell office:value-type="string" table:style-name="ce5">
            <text:p>鼎文書局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3</text:p>
          </table:table-cell>
          <table:table-cell office:value-type="float" office:value="294226" table:style-name="ce25">
            <text:p>294226</text:p>
          </table:table-cell>
          <table:table-cell office:value-type="string" table:style-name="ce23">
            <text:p><text:a xlink:href="http://npu.ebook.hyread.com.tw/bookDetail.jsp?id=294226">http://npu.ebook.hyread.com.tw/bookDetail.jsp?id=294226</text:a></text:p>
          </table:table-cell>
          <table:table-cell table:number-columns-repeated="1636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9860793819" table:style-name="ce13">
            <text:p>9789860793819</text:p>
          </table:table-cell>
          <table:table-cell office:value-type="float" office:value="9789860793581" table:style-name="ce14">
            <text:p>9789860793581<text:s/></text:p>
          </table:table-cell>
          <table:table-cell office:value-type="string" table:style-name="ce5">
            <text:p>中文圖書分類編目大意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孔德仁編</text:p>
          </table:table-cell>
          <table:table-cell office:value-type="string" table:style-name="ce5">
            <text:p>鼎文書局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023.31</text:p>
          </table:table-cell>
          <table:table-cell office:value-type="float" office:value="263307" table:style-name="ce25">
            <text:p>263307</text:p>
          </table:table-cell>
          <table:table-cell office:value-type="string" table:style-name="ce23">
            <text:p><text:a xlink:href="http://npu.ebook.hyread.com.tw/bookDetail.jsp?id=263307">http://npu.ebook.hyread.com.tw/bookDetail.jsp?id=263307</text:a></text:p>
          </table:table-cell>
          <table:table-cell table:number-columns-repeated="1636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6267154281" table:style-name="ce13">
            <text:p>9786267154281</text:p>
          </table:table-cell>
          <table:table-cell office:value-type="float" office:value="9786267154090" table:style-name="ce14">
            <text:p>9786267154090<text:s/></text:p>
          </table:table-cell>
          <table:table-cell office:value-type="string" table:style-name="ce5">
            <text:p>財務管理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錢富生編</text:p>
          </table:table-cell>
          <table:table-cell office:value-type="string" table:style-name="ce5">
            <text:p>鼎文書局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7</text:p>
          </table:table-cell>
          <table:table-cell office:value-type="float" office:value="294236" table:style-name="ce25">
            <text:p>294236</text:p>
          </table:table-cell>
          <table:table-cell office:value-type="string" table:style-name="ce23">
            <text:p><text:a xlink:href="http://npu.ebook.hyread.com.tw/bookDetail.jsp?id=294236">http://npu.ebook.hyread.com.tw/bookDetail.jsp?id=294236</text:a></text:p>
          </table:table-cell>
          <table:table-cell table:number-columns-repeated="1636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9860793833" table:style-name="ce13">
            <text:p>9789860793833</text:p>
          </table:table-cell>
          <table:table-cell office:value-type="float" office:value="9789860793796" table:style-name="ce14">
            <text:p>9789860793796<text:s/></text:p>
          </table:table-cell>
          <table:table-cell office:value-type="string" table:style-name="ce5">
            <text:p>農產運銷及供運銷實務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齊方編</text:p>
          </table:table-cell>
          <table:table-cell office:value-type="string" table:style-name="ce5">
            <text:p>鼎文書局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31.25</text:p>
          </table:table-cell>
          <table:table-cell office:value-type="float" office:value="263309" table:style-name="ce25">
            <text:p>263309</text:p>
          </table:table-cell>
          <table:table-cell office:value-type="string" table:style-name="ce23">
            <text:p><text:a xlink:href="http://npu.ebook.hyread.com.tw/bookDetail.jsp?id=263309">http://npu.ebook.hyread.com.tw/bookDetail.jsp?id=263309</text:a></text:p>
          </table:table-cell>
          <table:table-cell table:number-columns-repeated="16368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6267121900" table:style-name="ce13">
            <text:p>9786267121900</text:p>
          </table:table-cell>
          <table:table-cell office:value-type="float" office:value="9786267121832" table:style-name="ce14">
            <text:p>9786267121832<text:s/></text:p>
          </table:table-cell>
          <table:table-cell office:value-type="string" table:style-name="ce5">
            <text:p>銀行法(概要)與洗錢防制法規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金道亨編</text:p>
          </table:table-cell>
          <table:table-cell office:value-type="string" table:style-name="ce5">
            <text:p>鼎文書局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2.12</text:p>
          </table:table-cell>
          <table:table-cell office:value-type="float" office:value="290895" table:style-name="ce25">
            <text:p>290895</text:p>
          </table:table-cell>
          <table:table-cell office:value-type="string" table:style-name="ce23">
            <text:p><text:a xlink:href="http://npu.ebook.hyread.com.tw/bookDetail.jsp?id=290895">http://npu.ebook.hyread.com.tw/bookDetail.jsp?id=290895</text:a></text:p>
          </table:table-cell>
          <table:table-cell table:number-columns-repeated="1636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9860793949" table:style-name="ce13">
            <text:p>9789860793949</text:p>
          </table:table-cell>
          <table:table-cell office:value-type="float" office:value="9789860720723" table:style-name="ce14">
            <text:p>9789860720723<text:s/></text:p>
          </table:table-cell>
          <table:table-cell office:value-type="string" table:style-name="ce5">
            <text:p>觀光與休閒遊憩概論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齊方編</text:p>
          </table:table-cell>
          <table:table-cell office:value-type="string" table:style-name="ce5">
            <text:p>鼎文書局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92.2</text:p>
          </table:table-cell>
          <table:table-cell office:value-type="float" office:value="263312" table:style-name="ce25">
            <text:p>263312</text:p>
          </table:table-cell>
          <table:table-cell office:value-type="string" table:style-name="ce23">
            <text:p><text:a xlink:href="http://npu.ebook.hyread.com.tw/bookDetail.jsp?id=263312">http://npu.ebook.hyread.com.tw/bookDetail.jsp?id=263312</text:a></text:p>
          </table:table-cell>
          <table:table-cell table:number-columns-repeated="1636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570532951" table:style-name="ce14">
            <text:p>9789570532951<text:s/></text:p>
          </table:table-cell>
          <table:table-cell office:value-type="string" table:style-name="ce5">
            <text:p>光照: 歷史學家對聖經的30則探問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王壽南著</text:p>
          </table:table-cell>
          <table:table-cell office:value-type="string" table:style-name="ce5">
            <text:p>臺灣商務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241.01</text:p>
          </table:table-cell>
          <table:table-cell office:value-type="float" office:value="231321" table:style-name="ce25">
            <text:p>231321</text:p>
          </table:table-cell>
          <table:table-cell office:value-type="string" table:style-name="ce23">
            <text:p><text:a xlink:href="http://npu.ebook.hyread.com.tw/bookDetail.jsp?id=231321">http://npu.ebook.hyread.com.tw/bookDetail.jsp?id=231321</text:a></text:p>
          </table:table-cell>
          <table:table-cell table:number-columns-repeated="1636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570533149" table:style-name="ce13">
            <text:p>9789570533149</text:p>
          </table:table-cell>
          <table:table-cell office:value-type="float" office:value="9789570533033" table:style-name="ce14">
            <text:p>9789570533033<text:s/></text:p>
          </table:table-cell>
          <table:table-cell office:value-type="string" table:style-name="ce5">
            <text:p>根本佛教解脫道論: 木村泰賢新大乘運動思想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木村泰賢著;江燦騰主編;釋依觀譯</text:p>
          </table:table-cell>
          <table:table-cell office:value-type="string" table:style-name="ce5">
            <text:p>臺灣商務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220.133</text:p>
          </table:table-cell>
          <table:table-cell office:value-type="float" office:value="243373" table:style-name="ce25">
            <text:p>243373</text:p>
          </table:table-cell>
          <table:table-cell office:value-type="string" table:style-name="ce23">
            <text:p><text:a xlink:href="http://npu.ebook.hyread.com.tw/bookDetail.jsp?id=243373">http://npu.ebook.hyread.com.tw/bookDetail.jsp?id=243373</text:a></text:p>
          </table:table-cell>
          <table:table-cell table:number-columns-repeated="1636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float" office:value="9789570533712" table:style-name="ce13">
            <text:p>9789570533712</text:p>
          </table:table-cell>
          <table:table-cell office:value-type="float" office:value="9789570533446" table:style-name="ce14">
            <text:p>9789570533446<text:s/></text:p>
          </table:table-cell>
          <table:table-cell office:value-type="string" table:style-name="ce5">
            <text:p>歷史學的探究與實作操作手冊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建守等作</text:p>
          </table:table-cell>
          <table:table-cell office:value-type="string" table:style-name="ce5">
            <text:p>臺灣商務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4.34</text:p>
          </table:table-cell>
          <table:table-cell office:value-type="float" office:value="267734" table:style-name="ce25">
            <text:p>267734</text:p>
          </table:table-cell>
          <table:table-cell office:value-type="string" table:style-name="ce23">
            <text:p><text:a xlink:href="http://npu.ebook.hyread.com.tw/bookDetail.jsp?id=267734">http://npu.ebook.hyread.com.tw/bookDetail.jsp?id=267734</text:a></text:p>
          </table:table-cell>
          <table:table-cell table:number-columns-repeated="16368"/>
        </table:table-row>
        <table:table-row table:style-name="ro6">
          <table:table-cell office:value-type="float" office:value="150" table:style-name="ce11">
            <text:p>1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>9789865251208;9789865251215</text:p>
          </table:table-cell>
          <table:table-cell office:value-type="float" office:value="9789865251024" table:style-name="ce14">
            <text:p>9789865251024<text:s/></text:p>
          </table:table-cell>
          <table:table-cell office:value-type="string" table:style-name="ce5">
            <text:p>灰階思考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謝孟恭著</text:p>
          </table:table-cell>
          <table:table-cell office:value-type="string" table:style-name="ce5">
            <text:p>遠見天下文化出版 <text:s/>大和書報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3.52</text:p>
          </table:table-cell>
          <table:table-cell office:value-type="float" office:value="240241" table:style-name="ce25">
            <text:p>240241</text:p>
          </table:table-cell>
          <table:table-cell office:value-type="string" table:style-name="ce23">
            <text:p><text:a xlink:href="http://npu.ebook.hyread.com.tw/bookDetail.jsp?id=240241">http://npu.ebook.hyread.com.tw/bookDetail.jsp?id=240241</text:a></text:p>
          </table:table-cell>
          <table:table-cell table:number-columns-repeated="16368"/>
        </table:table-row>
        <table:table-row table:style-name="ro6">
          <table:table-cell office:value-type="float" office:value="151" table:style-name="ce11">
            <text:p>1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>9789865251406;9789865251383</text:p>
          </table:table-cell>
          <table:table-cell office:value-type="float" office:value="9789865251239" table:style-name="ce14">
            <text:p>9789865251239<text:s/></text:p>
          </table:table-cell>
          <table:table-cell office:value-type="string" table:style-name="ce5">
            <text:p>點亮藝術力: 打造有感學習的創意課堂, 讓天賦發光, 啟動面對未來的關鍵能力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孫菊君著</text:p>
          </table:table-cell>
          <table:table-cell office:value-type="string" table:style-name="ce5">
            <text:p>遠見天下文化出版 <text:s/>大和書報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4.37</text:p>
          </table:table-cell>
          <table:table-cell office:value-type="float" office:value="253395" table:style-name="ce25">
            <text:p>253395</text:p>
          </table:table-cell>
          <table:table-cell office:value-type="string" table:style-name="ce23">
            <text:p><text:a xlink:href="http://npu.ebook.hyread.com.tw/bookDetail.jsp?id=253395">http://npu.ebook.hyread.com.tw/bookDetail.jsp?id=253395</text:a></text:p>
          </table:table-cell>
          <table:table-cell table:number-columns-repeated="16368"/>
        </table:table-row>
        <table:table-row table:style-name="ro11">
          <table:table-cell office:value-type="float" office:value="152" table:style-name="ce11">
            <text:p>1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>9789865251772;9789865251741</text:p>
          </table:table-cell>
          <table:table-cell office:value-type="float" office:value="9789865251796" table:style-name="ce14">
            <text:p>9789865251796<text:s/></text:p>
          </table:table-cell>
          <table:table-cell office:value-type="string" table:style-name="ce5">
            <text:p>雜訊: 人類判斷的缺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丹尼爾.康納曼(Daniel Kahneman), 奧利維.席波尼(Olivier Sibony), 凱斯.桑思汀(Cass R. Sunstein)著;廖月娟, 周宜芳譯</text:p>
          </table:table-cell>
          <table:table-cell office:value-type="string" table:style-name="ce5">
            <text:p>遠見天下文化出版 <text:s/>大和書報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1</text:p>
          </table:table-cell>
          <table:table-cell office:value-type="float" office:value="247622" table:style-name="ce25">
            <text:p>247622</text:p>
          </table:table-cell>
          <table:table-cell office:value-type="string" table:style-name="ce23">
            <text:p><text:a xlink:href="http://npu.ebook.hyread.com.tw/bookDetail.jsp?id=247622">http://npu.ebook.hyread.com.tw/bookDetail.jsp?id=247622</text:a></text:p>
          </table:table-cell>
          <table:table-cell table:number-columns-repeated="16368"/>
        </table:table-row>
        <table:table-row table:style-name="ro7">
          <table:table-cell office:value-type="float" office:value="153" table:style-name="ce11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6<text:s/><text:span text:style-name="T2">大氣科學</text:span></text:p>
          </table:table-cell>
          <table:table-cell office:value-type="string" table:style-name="ce13">
            <text:p>9789865251840;9789865251833</text:p>
          </table:table-cell>
          <table:table-cell office:value-type="float" office:value="9789865251789" table:style-name="ce14">
            <text:p>9789865251789<text:s/></text:p>
          </table:table-cell>
          <table:table-cell office:value-type="string" table:style-name="ce5">
            <text:p>我們可以選擇的未來: 拯救氣候危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克莉絲緹亞娜.菲格雷斯(Christiana Figueres), 湯姆.里維特-卡納克(Tom Rivett-Carnac)著;林俊宏譯</text:p>
          </table:table-cell>
          <table:table-cell office:value-type="string" table:style-name="ce5">
            <text:p>遠見天下文化出版 <text:s/>大和書報圖書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28.8</text:p>
          </table:table-cell>
          <table:table-cell office:value-type="float" office:value="247620" table:style-name="ce25">
            <text:p>247620</text:p>
          </table:table-cell>
          <table:table-cell office:value-type="string" table:style-name="ce23">
            <text:p><text:a xlink:href="http://npu.ebook.hyread.com.tw/bookDetail.jsp?id=247620">http://npu.ebook.hyread.com.tw/bookDetail.jsp?id=247620</text:a></text:p>
          </table:table-cell>
          <table:table-cell table:number-columns-repeated="1636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string" table:style-name="ce13">
            <text:p>9789865080938;9789865080921</text:p>
          </table:table-cell>
          <table:table-cell office:value-type="float" office:value="9789865080877" table:style-name="ce14">
            <text:p>9789865080877<text:s/></text:p>
          </table:table-cell>
          <table:table-cell office:value-type="string" table:style-name="ce5">
            <text:p>我是遺物整理師: 以死亡維持生計是種諷刺, 懷著罪惡感也肩負社會責任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金完(김완)著;馮燕珠譯</text:p>
          </table:table-cell>
          <table:table-cell office:value-type="string" table:style-name="ce5">
            <text:p>遠足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89.66</text:p>
          </table:table-cell>
          <table:table-cell office:value-type="float" office:value="240193" table:style-name="ce25">
            <text:p>240193</text:p>
          </table:table-cell>
          <table:table-cell office:value-type="string" table:style-name="ce23">
            <text:p><text:a xlink:href="http://npu.ebook.hyread.com.tw/bookDetail.jsp?id=240193">http://npu.ebook.hyread.com.tw/bookDetail.jsp?id=240193</text:a></text:p>
          </table:table-cell>
          <table:table-cell table:number-columns-repeated="16368"/>
        </table:table-row>
        <table:table-row table:style-name="ro6">
          <table:table-cell office:value-type="float" office:value="155" table:style-name="ce11">
            <text:p>1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570487411" table:style-name="ce14">
            <text:p>9789570487411<text:s/></text:p>
          </table:table-cell>
          <table:table-cell office:value-type="string" table:style-name="ce5">
            <text:p>狼王羅伯: &lt;&lt;動物文學之父&gt;&gt;西頓不朽經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厄尼斯特.湯普森.西頓(Ernest Thompson Seton)著;聞翊均譯</text:p>
          </table:table-cell>
          <table:table-cell office:value-type="string" table:style-name="ce5">
            <text:p>遠足文化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4.596</text:p>
          </table:table-cell>
          <table:table-cell office:value-type="float" office:value="231949" table:style-name="ce25">
            <text:p>231949</text:p>
          </table:table-cell>
          <table:table-cell office:value-type="string" table:style-name="ce23">
            <text:p><text:a xlink:href="http://npu.ebook.hyread.com.tw/bookDetail.jsp?id=231949">http://npu.ebook.hyread.com.tw/bookDetail.jsp?id=231949</text:a></text:p>
          </table:table-cell>
          <table:table-cell table:number-columns-repeated="1636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string" table:style-name="ce13">
            <text:p/>
          </table:table-cell>
          <table:table-cell office:value-type="float" office:value="9789869948814" table:style-name="ce14">
            <text:p>9789869948814<text:s/></text:p>
          </table:table-cell>
          <table:table-cell office:value-type="string" table:style-name="ce5">
            <text:p>沒有人天生勇敢, 而勇氣是可以練習的: 拓展勇氣邊界 定義全新的自己 我從絲路重機之旅學會的十三件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法蘭茲卡.伊絲莉(Franziska Iseli)著;楊婷湞譯</text:p>
          </table:table-cell>
          <table:table-cell office:value-type="string" table:style-name="ce5">
            <text:p>潮浪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float" office:value="234272" table:style-name="ce25">
            <text:p>234272</text:p>
          </table:table-cell>
          <table:table-cell office:value-type="string" table:style-name="ce23">
            <text:p><text:a xlink:href="http://npu.ebook.hyread.com.tw/bookDetail.jsp?id=234272">http://npu.ebook.hyread.com.tw/bookDetail.jsp?id=234272</text:a></text:p>
          </table:table-cell>
          <table:table-cell table:number-columns-repeated="1636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string" table:style-name="ce13">
            <text:p/>
          </table:table-cell>
          <table:table-cell office:value-type="float" office:value="9789869938167" table:style-name="ce14">
            <text:p>9789869938167<text:s/></text:p>
          </table:table-cell>
          <table:table-cell office:value-type="string" table:style-name="ce5">
            <text:p>海上傭兵: 十七世紀東亞海域的戰爭.貿易與海上劫掠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鄭維中著;蔡耀緯譯</text:p>
          </table:table-cell>
          <table:table-cell office:value-type="string" table:style-name="ce5">
            <text:p>衛城出版 <text:s/>遠足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58.093</text:p>
          </table:table-cell>
          <table:table-cell office:value-type="float" office:value="231939" table:style-name="ce25">
            <text:p>231939</text:p>
          </table:table-cell>
          <table:table-cell office:value-type="string" table:style-name="ce23">
            <text:p><text:a xlink:href="http://npu.ebook.hyread.com.tw/bookDetail.jsp?id=231939">http://npu.ebook.hyread.com.tw/bookDetail.jsp?id=231939</text:a></text:p>
          </table:table-cell>
          <table:table-cell table:number-columns-repeated="1636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9938143" table:style-name="ce14">
            <text:p>9789869938143<text:s/></text:p>
          </table:table-cell>
          <table:table-cell office:value-type="string" table:style-name="ce5">
            <text:p>殖民地之旅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瀟湘神著;劉祉吟插畫</text:p>
          </table:table-cell>
          <table:table-cell office:value-type="string" table:style-name="ce5">
            <text:p>衛城出版 <text:s/>遠足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2</text:p>
          </table:table-cell>
          <table:table-cell office:value-type="float" office:value="228293" table:style-name="ce25">
            <text:p>228293</text:p>
          </table:table-cell>
          <table:table-cell office:value-type="string" table:style-name="ce23">
            <text:p><text:a xlink:href="http://npu.ebook.hyread.com.tw/bookDetail.jsp?id=228293">http://npu.ebook.hyread.com.tw/bookDetail.jsp?id=228293</text:a></text:p>
          </table:table-cell>
          <table:table-cell table:number-columns-repeated="16368"/>
        </table:table-row>
        <table:table-row table:style-name="ro6">
          <table:table-cell office:value-type="float" office:value="159" table:style-name="ce11">
            <text:p>1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864454891" table:style-name="ce13">
            <text:p>9789864454891</text:p>
          </table:table-cell>
          <table:table-cell office:value-type="float" office:value="9789864454464" table:style-name="ce14">
            <text:p>9789864454464<text:s/></text:p>
          </table:table-cell>
          <table:table-cell office:value-type="string" table:style-name="ce5">
            <text:p>母親的肖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徐訏作</text:p>
          </table:table-cell>
          <table:table-cell office:value-type="string" table:style-name="ce5">
            <text:p>釀出版 <text:s/>秀威資訊科技發行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54</text:p>
          </table:table-cell>
          <table:table-cell office:value-type="float" office:value="252501" table:style-name="ce25">
            <text:p>252501</text:p>
          </table:table-cell>
          <table:table-cell office:value-type="string" table:style-name="ce23">
            <text:p><text:a xlink:href="http://npu.ebook.hyread.com.tw/bookDetail.jsp?id=252501">http://npu.ebook.hyread.com.tw/bookDetail.jsp?id=252501</text:a></text:p>
          </table:table-cell>
          <table:table-cell table:number-columns-repeated="16368"/>
        </table:table-row>
        <table:table-row table:style-name="ro6">
          <table:table-cell office:value-type="float" office:value="160" table:style-name="ce11">
            <text:p>160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C8<text:s/><text:span text:style-name="T2">神經外科</text:span></text:p>
          </table:table-cell>
          <table:table-cell office:value-type="string" table:style-name="ce13">
            <text:p/>
          </table:table-cell>
          <table:table-cell office:value-type="float" office:value="9789864454068" table:style-name="ce14">
            <text:p>9789864454068<text:s/></text:p>
          </table:table-cell>
          <table:table-cell office:value-type="string" table:style-name="ce5">
            <text:p>不在時區的日子裡, 謝謝你還在: 心理系躁鬱少女的&lt;&lt;現實&gt;&gt;動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海希著</text:p>
          </table:table-cell>
          <table:table-cell office:value-type="string" table:style-name="ce5">
            <text:p>釀出版 <text:s/>秀威資訊科技發行 <text:s/>聯合發行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985</text:p>
          </table:table-cell>
          <table:table-cell office:value-type="float" office:value="222391" table:style-name="ce25">
            <text:p>222391</text:p>
          </table:table-cell>
          <table:table-cell office:value-type="string" table:style-name="ce23">
            <text:p><text:a xlink:href="http://npu.ebook.hyread.com.tw/bookDetail.jsp?id=222391">http://npu.ebook.hyread.com.tw/bookDetail.jsp?id=222391</text:a></text:p>
          </table:table-cell>
          <table:table-cell table:number-columns-repeated="1636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9860693133" table:style-name="ce14">
            <text:p>9789860693133<text:s/></text:p>
          </table:table-cell>
          <table:table-cell office:value-type="string" table:style-name="ce5">
            <text:p>最新.實用.專業2022社政法典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張庭主編</text:p>
          </table:table-cell>
          <table:table-cell office:value-type="string" table:style-name="ce5">
            <text:p>一品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7.7</text:p>
          </table:table-cell>
          <table:table-cell office:value-type="float" office:value="264323" table:style-name="ce25">
            <text:p>264323</text:p>
          </table:table-cell>
          <table:table-cell office:value-type="string" table:style-name="ce23">
            <text:p><text:a xlink:href="http://npu.ebook.hyread.com.tw/bookDetail.jsp?id=264323">http://npu.ebook.hyread.com.tw/bookDetail.jsp?id=264323</text:a></text:p>
          </table:table-cell>
          <table:table-cell table:number-columns-repeated="16368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6263371972" table:style-name="ce13">
            <text:p>9786263371972</text:p>
          </table:table-cell>
          <table:table-cell office:value-type="float" office:value="9786263371651" table:style-name="ce16">
            <text:p>9786263371651<text:s/></text:p>
          </table:table-cell>
          <table:table-cell office:value-type="string" table:style-name="ce5">
            <text:p>初階授信人員專業能力測驗(重點統整+歷年試題)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艾帕斯編著</text:p>
          </table:table-cell>
          <table:table-cell office:value-type="string" table:style-name="ce5">
            <text:p>千華數位文化股份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2.33</text:p>
          </table:table-cell>
          <table:table-cell office:value-type="float" office:value="300251" table:style-name="ce25">
            <text:p>300251</text:p>
          </table:table-cell>
          <table:table-cell office:value-type="string" table:style-name="ce23">
            <text:p><text:a xlink:href="http://npu.ebook.hyread.com.tw/bookDetail.jsp?id=300251">http://npu.ebook.hyread.com.tw/bookDetail.jsp?id=300251</text:a></text:p>
          </table:table-cell>
          <table:table-cell table:number-columns-repeated="1636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A0<text:s/><text:span text:style-name="T2">農藝及園藝</text:span></text:p>
          </table:table-cell>
          <table:table-cell office:value-type="string" table:style-name="ce13">
            <text:p/>
          </table:table-cell>
          <table:table-cell office:value-type="float" office:value="9789869656719" table:style-name="ce14">
            <text:p>9789869656719<text:s/></text:p>
          </table:table-cell>
          <table:table-cell office:value-type="string" table:style-name="ce5">
            <text:p>巴西蘑菇功效之科學驗證研究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楊啟裕等作</text:p>
          </table:table-cell>
          <table:table-cell office:value-type="string" table:style-name="ce5">
            <text:p>中正農業科技社會公益基金會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79.1</text:p>
          </table:table-cell>
          <table:table-cell office:value-type="float" office:value="245608" table:style-name="ce25">
            <text:p>245608</text:p>
          </table:table-cell>
          <table:table-cell office:value-type="string" table:style-name="ce23">
            <text:p><text:a xlink:href="http://npu.ebook.hyread.com.tw/bookDetail.jsp?id=245608">http://npu.ebook.hyread.com.tw/bookDetail.jsp?id=245608</text:a></text:p>
          </table:table-cell>
          <table:table-cell table:number-columns-repeated="16368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3<text:s/><text:span text:style-name="T2">法律學</text:span></text:p>
          </table:table-cell>
          <table:table-cell office:value-type="string" table:style-name="ce13">
            <text:p/>
          </table:table-cell>
          <table:table-cell office:value-type="float" office:value="9789575114664" table:style-name="ce14">
            <text:p>9789575114664<text:s/></text:p>
          </table:table-cell>
          <table:table-cell office:value-type="string" table:style-name="ce5">
            <text:p>公司治理與股權結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洪令家[及其他7人]著</text:p>
          </table:table-cell>
          <table:table-cell office:value-type="string" table:style-name="ce5">
            <text:p>元照出版有限公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2</text:p>
          </table:table-cell>
          <table:table-cell office:value-type="float" office:value="302351" table:style-name="ce25">
            <text:p>302351</text:p>
          </table:table-cell>
          <table:table-cell office:value-type="string" table:style-name="ce23">
            <text:p><text:a xlink:href="http://npu.ebook.hyread.com.tw/bookDetail.jsp?id=302351">http://npu.ebook.hyread.com.tw/bookDetail.jsp?id=302351</text:a></text:p>
          </table:table-cell>
          <table:table-cell table:number-columns-repeated="16368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B2<text:s/><text:span text:style-name="T2">精神科</text:span></text:p>
          </table:table-cell>
          <table:table-cell office:value-type="string" table:style-name="ce13">
            <text:p/>
          </table:table-cell>
          <table:table-cell office:value-type="float" office:value="9789865408633" table:style-name="ce14">
            <text:p>9789865408633<text:s/></text:p>
          </table:table-cell>
          <table:table-cell office:value-type="string" table:style-name="ce5">
            <text:p>憂鬱是因為你的大腦生病了: 照照磁波, 活化腦區, 解憂抗鬱新方向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洪敬倫, 唐子俊, 台灣臨床TMS腦刺激學會作</text:p>
          </table:table-cell>
          <table:table-cell office:value-type="string" table:style-name="ce5">
            <text:p>世茂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985</text:p>
          </table:table-cell>
          <table:table-cell office:value-type="float" office:value="267235" table:style-name="ce25">
            <text:p>267235</text:p>
          </table:table-cell>
          <table:table-cell office:value-type="string" table:style-name="ce23">
            <text:p><text:a xlink:href="http://npu.ebook.hyread.com.tw/bookDetail.jsp?id=267235">http://npu.ebook.hyread.com.tw/bookDetail.jsp?id=267235</text:a></text:p>
          </table:table-cell>
          <table:table-cell table:number-columns-repeated="1636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5038625" table:style-name="ce14">
            <text:p>9789865038625<text:s/></text:p>
          </table:table-cell>
          <table:table-cell office:value-type="string" table:style-name="ce5">
            <text:p>色彩原論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林昆範編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63</text:p>
          </table:table-cell>
          <table:table-cell office:value-type="float" office:value="268877" table:style-name="ce25">
            <text:p>268877</text:p>
          </table:table-cell>
          <table:table-cell office:value-type="string" table:style-name="ce23">
            <text:p><text:a xlink:href="http://npu.ebook.hyread.com.tw/bookDetail.jsp?id=268877">http://npu.ebook.hyread.com.tw/bookDetail.jsp?id=268877</text:a></text:p>
          </table:table-cell>
          <table:table-cell table:number-columns-repeated="1636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6263282711" table:style-name="ce13">
            <text:p>9786263282711</text:p>
          </table:table-cell>
          <table:table-cell office:value-type="float" office:value="9789865039097" table:style-name="ce16">
            <text:p>9789865039097<text:s/></text:p>
          </table:table-cell>
          <table:table-cell office:value-type="string" table:style-name="ce5">
            <text:p>消費者行為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汪志堅  著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37" table:style-name="ce25">
            <text:p>302537</text:p>
          </table:table-cell>
          <table:table-cell office:value-type="string" table:style-name="ce23">
            <text:p><text:a xlink:href="http://npu.ebook.hyread.com.tw/bookDetail.jsp?id=302537">http://npu.ebook.hyread.com.tw/bookDetail.jsp?id=302537</text:a></text:p>
          </table:table-cell>
          <table:table-cell table:number-columns-repeated="1636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6263282728" table:style-name="ce13">
            <text:p>9786263282728</text:p>
          </table:table-cell>
          <table:table-cell office:value-type="float" office:value="9786263281448" table:style-name="ce16">
            <text:p>9786263281448<text:s/></text:p>
          </table:table-cell>
          <table:table-cell office:value-type="string" table:style-name="ce5">
            <text:p>管理學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牛涵錚, 姜永淞  著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38" table:style-name="ce25">
            <text:p>302538</text:p>
          </table:table-cell>
          <table:table-cell office:value-type="string" table:style-name="ce23">
            <text:p><text:a xlink:href="http://npu.ebook.hyread.com.tw/bookDetail.jsp?id=302538">http://npu.ebook.hyread.com.tw/bookDetail.jsp?id=302538</text:a></text:p>
          </table:table-cell>
          <table:table-cell table:number-columns-repeated="16368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282681" table:style-name="ce13">
            <text:p>9786263282681</text:p>
          </table:table-cell>
          <table:table-cell office:value-type="float" office:value="9786263281691" table:style-name="ce16">
            <text:p>9786263281691<text:s/></text:p>
          </table:table-cell>
          <table:table-cell office:value-type="string" table:style-name="ce5">
            <text:p>ACL資料分析與電腦稽核: AI新稽核時代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黃士銘  著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線上下載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36" table:style-name="ce25">
            <text:p>302536</text:p>
          </table:table-cell>
          <table:table-cell office:value-type="string" table:style-name="ce23">
            <text:p><text:a xlink:href="http://npu.ebook.hyread.com.tw/bookDetail.jsp?id=302536">http://npu.ebook.hyread.com.tw/bookDetail.jsp?id=302536</text:a></text:p>
          </table:table-cell>
          <table:table-cell table:number-columns-repeated="16368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282773" table:style-name="ce13">
            <text:p>9786263282773</text:p>
          </table:table-cell>
          <table:table-cell office:value-type="float" office:value="9789865039226" table:style-name="ce16">
            <text:p>9789865039226<text:s/></text:p>
          </table:table-cell>
          <table:table-cell office:value-type="string" table:style-name="ce5">
            <text:p>人工智慧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張志勇, 廖文華, 石貴平, 王勝石, 游國忠 著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01" table:style-name="ce25">
            <text:p>302501</text:p>
          </table:table-cell>
          <table:table-cell office:value-type="string" table:style-name="ce23">
            <text:p><text:a xlink:href="http://npu.ebook.hyread.com.tw/bookDetail.jsp?id=302501">http://npu.ebook.hyread.com.tw/bookDetail.jsp?id=302501</text:a></text:p>
          </table:table-cell>
          <table:table-cell table:number-columns-repeated="16368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282759" table:style-name="ce13">
            <text:p>9786263282759</text:p>
          </table:table-cell>
          <table:table-cell office:value-type="float" office:value="9786263280823" table:style-name="ce16">
            <text:p>9786263280823<text:s/></text:p>
          </table:table-cell>
          <table:table-cell office:value-type="string" table:style-name="ce5">
            <text:p>物聯網概論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張博一, 張紹勳, 張任坊 著 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02" table:style-name="ce25">
            <text:p>302502</text:p>
          </table:table-cell>
          <table:table-cell office:value-type="string" table:style-name="ce23">
            <text:p><text:a xlink:href="http://npu.ebook.hyread.com.tw/bookDetail.jsp?id=302502">http://npu.ebook.hyread.com.tw/bookDetail.jsp?id=302502</text:a></text:p>
          </table:table-cell>
          <table:table-cell table:number-columns-repeated="16368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9865034092" table:style-name="ce13">
            <text:p>9789865034092</text:p>
          </table:table-cell>
          <table:table-cell office:value-type="float" office:value="9786263280427" table:style-name="ce16">
            <text:p>9786263280427<text:s/></text:p>
          </table:table-cell>
          <table:table-cell office:value-type="string" table:style-name="ce5">
            <text:p>基本電學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賴柏洲 著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499" table:style-name="ce25">
            <text:p>302499</text:p>
          </table:table-cell>
          <table:table-cell office:value-type="string" table:style-name="ce23">
            <text:p><text:a xlink:href="http://npu.ebook.hyread.com.tw/bookDetail.jsp?id=302499">http://npu.ebook.hyread.com.tw/bookDetail.jsp?id=302499</text:a></text:p>
          </table:table-cell>
          <table:table-cell table:number-columns-repeated="16368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9865038854" table:style-name="ce13">
            <text:p>9789865038854</text:p>
          </table:table-cell>
          <table:table-cell office:value-type="float" office:value="9789865038854" table:style-name="ce16">
            <text:p>9789865038854<text:s/></text:p>
          </table:table-cell>
          <table:table-cell office:value-type="string" table:style-name="ce5">
            <text:p>電機學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楊善國 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498" table:style-name="ce25">
            <text:p>302498</text:p>
          </table:table-cell>
          <table:table-cell office:value-type="string" table:style-name="ce23">
            <text:p><text:a xlink:href="http://npu.ebook.hyread.com.tw/bookDetail.jsp?id=302498">http://npu.ebook.hyread.com.tw/bookDetail.jsp?id=302498</text:a></text:p>
          </table:table-cell>
          <table:table-cell table:number-columns-repeated="16368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float" office:value="9789865037697" table:style-name="ce13">
            <text:p>9789865037697</text:p>
          </table:table-cell>
          <table:table-cell office:value-type="float" office:value="9789865037697" table:style-name="ce16">
            <text:p>9789865037697<text:s/></text:p>
          </table:table-cell>
          <table:table-cell office:value-type="string" table:style-name="ce5">
            <text:p>管理數學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王妙伶, 陳獻清, 黎煥中, 廖珊彗 著 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線上下載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497" table:style-name="ce25">
            <text:p>302497</text:p>
          </table:table-cell>
          <table:table-cell office:value-type="string" table:style-name="ce23">
            <text:p><text:a xlink:href="http://npu.ebook.hyread.com.tw/bookDetail.jsp?id=302497">http://npu.ebook.hyread.com.tw/bookDetail.jsp?id=302497</text:a></text:p>
          </table:table-cell>
          <table:table-cell table:number-columns-repeated="16368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G0<text:s/><text:span text:style-name="T2">森林、水保及生態</text:span></text:p>
          </table:table-cell>
          <table:table-cell office:value-type="float" office:value="9786263280076" table:style-name="ce13">
            <text:p>9786263280076</text:p>
          </table:table-cell>
          <table:table-cell office:value-type="float" office:value="9789865038793" table:style-name="ce16">
            <text:p>9789865038793<text:s/></text:p>
          </table:table-cell>
          <table:table-cell office:value-type="string" table:style-name="ce5">
            <text:p>綠色能源科技原理與應用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曾彥魁 著</text:p>
          </table:table-cell>
          <table:table-cell office:value-type="string" table:style-name="ce5">
            <text:p>全華圖書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00" table:style-name="ce25">
            <text:p>302500</text:p>
          </table:table-cell>
          <table:table-cell office:value-type="string" table:style-name="ce23">
            <text:p><text:a xlink:href="http://npu.ebook.hyread.com.tw/bookDetail.jsp?id=302500">http://npu.ebook.hyread.com.tw/bookDetail.jsp?id=302500</text:a></text:p>
          </table:table-cell>
          <table:table-cell table:number-columns-repeated="16368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282797" table:style-name="ce13">
            <text:p>9786263282797</text:p>
          </table:table-cell>
          <table:table-cell office:value-type="float" office:value="9786263281363" table:style-name="ce16">
            <text:p>9786263281363<text:s/></text:p>
          </table:table-cell>
          <table:table-cell office:value-type="string" table:style-name="ce5">
            <text:p>數位影像處理: Python程式實作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張元翔  著</text:p>
          </table:table-cell>
          <table:table-cell office:value-type="string" table:style-name="ce5">
            <text:p>全華圖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線上下載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2535" table:style-name="ce25">
            <text:p>302535</text:p>
          </table:table-cell>
          <table:table-cell office:value-type="string" table:style-name="ce23">
            <text:p><text:a xlink:href="http://npu.ebook.hyread.com.tw/bookDetail.jsp?id=302535">http://npu.ebook.hyread.com.tw/bookDetail.jsp?id=302535</text:a></text:p>
          </table:table-cell>
          <table:table-cell table:number-columns-repeated="1636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9865148102" table:style-name="ce14">
            <text:p>9789865148102<text:s/></text:p>
          </table:table-cell>
          <table:table-cell office:value-type="string" table:style-name="ce5">
            <text:p>社會政策與社會立法(含社會福利服務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庭編著</text:p>
          </table:table-cell>
          <table:table-cell office:value-type="string" table:style-name="ce5">
            <text:p>志光教育科技數位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9.1022</text:p>
          </table:table-cell>
          <table:table-cell office:value-type="float" office:value="267558" table:style-name="ce25">
            <text:p>267558</text:p>
          </table:table-cell>
          <table:table-cell office:value-type="string" table:style-name="ce23">
            <text:p><text:a xlink:href="http://npu.ebook.hyread.com.tw/bookDetail.jsp?id=267558">http://npu.ebook.hyread.com.tw/bookDetail.jsp?id=267558</text:a></text:p>
          </table:table-cell>
          <table:table-cell table:number-columns-repeated="16368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9865149048" table:style-name="ce14">
            <text:p>9789865149048<text:s/></text:p>
          </table:table-cell>
          <table:table-cell office:value-type="string" table:style-name="ce5">
            <text:p>政治學讀本: 20組經典主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劉沛編著</text:p>
          </table:table-cell>
          <table:table-cell office:value-type="string" table:style-name="ce5">
            <text:p>志光教育科技數位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70</text:p>
          </table:table-cell>
          <table:table-cell office:value-type="float" office:value="267571" table:style-name="ce25">
            <text:p>267571</text:p>
          </table:table-cell>
          <table:table-cell office:value-type="string" table:style-name="ce23">
            <text:p><text:a xlink:href="http://npu.ebook.hyread.com.tw/bookDetail.jsp?id=267571">http://npu.ebook.hyread.com.tw/bookDetail.jsp?id=267571</text:a></text:p>
          </table:table-cell>
          <table:table-cell table:number-columns-repeated="16368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9865148447" table:style-name="ce14">
            <text:p>9789865148447<text:s/></text:p>
          </table:table-cell>
          <table:table-cell office:value-type="string" table:style-name="ce5">
            <text:p>教育統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吳迪編著</text:p>
          </table:table-cell>
          <table:table-cell office:value-type="string" table:style-name="ce5">
            <text:p>志光教育科技數位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0.28</text:p>
          </table:table-cell>
          <table:table-cell office:value-type="float" office:value="267564" table:style-name="ce25">
            <text:p>267564</text:p>
          </table:table-cell>
          <table:table-cell office:value-type="string" table:style-name="ce23">
            <text:p><text:a xlink:href="http://npu.ebook.hyread.com.tw/bookDetail.jsp?id=267564">http://npu.ebook.hyread.com.tw/bookDetail.jsp?id=267564</text:a></text:p>
          </table:table-cell>
          <table:table-cell table:number-columns-repeated="16368"/>
        </table:table-row>
        <table:table-row table:style-name="ro8">
          <table:table-cell office:value-type="float" office:value="180" table:style-name="ce11">
            <text:p>1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6267078402" table:style-name="ce14">
            <text:p>9786267078402<text:s/></text:p>
          </table:table-cell>
          <table:table-cell office:value-type="string" table:style-name="ce5">
            <text:p>2022司律第一試: 綜合法學-七小科立大功-極重點整理+經典題演練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棋許, 武羿編著</text:p>
          </table:table-cell>
          <table:table-cell office:value-type="string" table:style-name="ce5">
            <text:p>志光教育科技股份有限公司保成數位出版分公司</text:p>
          </table:table-cell>
          <table:table-cell office:value-type="float" office:value="2022" table:style-name="ce17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80</text:p>
          </table:table-cell>
          <table:table-cell office:value-type="float" office:value="292322" table:style-name="ce25">
            <text:p>292322</text:p>
          </table:table-cell>
          <table:table-cell office:value-type="string" table:style-name="ce23">
            <text:p><text:a xlink:href="http://npu.ebook.hyread.com.tw/bookDetail.jsp?id=292322">http://npu.ebook.hyread.com.tw/bookDetail.jsp?id=292322</text:a></text:p>
          </table:table-cell>
          <table:table-cell table:number-columns-repeated="1636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3269663" table:style-name="ce14">
            <text:p>9789863269663<text:s/></text:p>
          </table:table-cell>
          <table:table-cell office:value-type="string" table:style-name="ce5">
            <text:p>臺灣新詩色彩美學六家論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李桂媚, 王文仁著</text:p>
          </table:table-cell>
          <table:table-cell office:value-type="string" table:style-name="ce5">
            <text:p>秀威資訊科技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3.21</text:p>
          </table:table-cell>
          <table:table-cell office:value-type="float" office:value="273249" table:style-name="ce25">
            <text:p>273249</text:p>
          </table:table-cell>
          <table:table-cell office:value-type="string" table:style-name="ce23">
            <text:p><text:a xlink:href="http://npu.ebook.hyread.com.tw/bookDetail.jsp?id=273249">http://npu.ebook.hyread.com.tw/bookDetail.jsp?id=273249</text:a></text:p>
          </table:table-cell>
          <table:table-cell table:number-columns-repeated="16368"/>
        </table:table-row>
        <table:table-row table:style-name="ro6">
          <table:table-cell office:value-type="float" office:value="182" table:style-name="ce11">
            <text:p>1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863712619" table:style-name="ce14">
            <text:p>9789863712619<text:s/></text:p>
          </table:table-cell>
          <table:table-cell office:value-type="string" table:style-name="ce5">
            <text:p>用錢賺錢: 30歲之後不該逃的理財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雲著</text:p>
          </table:table-cell>
          <table:table-cell office:value-type="string" table:style-name="ce5">
            <text:p>和平國際文化出版 <text:s/>昶景國際文化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3</text:p>
          </table:table-cell>
          <table:table-cell office:value-type="float" office:value="243696" table:style-name="ce25">
            <text:p>243696</text:p>
          </table:table-cell>
          <table:table-cell office:value-type="string" table:style-name="ce23">
            <text:p><text:a xlink:href="http://npu.ebook.hyread.com.tw/bookDetail.jsp?id=243696">http://npu.ebook.hyread.com.tw/bookDetail.jsp?id=243696</text:a></text:p>
          </table:table-cell>
          <table:table-cell table:number-columns-repeated="16368"/>
        </table:table-row>
        <table:table-row table:style-name="ro6">
          <table:table-cell office:value-type="float" office:value="183" table:style-name="ce11">
            <text:p>1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string" table:style-name="ce13">
            <text:p/>
          </table:table-cell>
          <table:table-cell office:value-type="float" office:value="9789863712794" table:style-name="ce14">
            <text:p>9789863712794<text:s/></text:p>
          </table:table-cell>
          <table:table-cell office:value-type="string" table:style-name="ce5">
            <text:p>好好說慢慢懂, 不吼不罵力量大!: 陪伴高敏感孩子的親子情緒教養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明橋大二著;太田知子繪;劉姍珊譯</text:p>
          </table:table-cell>
          <table:table-cell office:value-type="string" table:style-name="ce5">
            <text:p>和平國際文化出版 <text:s/>昶景國際文化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8.8</text:p>
          </table:table-cell>
          <table:table-cell office:value-type="float" office:value="243702" table:style-name="ce25">
            <text:p>243702</text:p>
          </table:table-cell>
          <table:table-cell office:value-type="string" table:style-name="ce23">
            <text:p><text:a xlink:href="http://npu.ebook.hyread.com.tw/bookDetail.jsp?id=243702">http://npu.ebook.hyread.com.tw/bookDetail.jsp?id=243702</text:a></text:p>
          </table:table-cell>
          <table:table-cell table:number-columns-repeated="16368"/>
        </table:table-row>
        <table:table-row table:style-name="ro6">
          <table:table-cell office:value-type="float" office:value="184" table:style-name="ce11">
            <text:p>1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/>
          </table:table-cell>
          <table:table-cell office:value-type="float" office:value="9789863713050" table:style-name="ce14">
            <text:p>9789863713050<text:s/></text:p>
          </table:table-cell>
          <table:table-cell office:value-type="string" table:style-name="ce5">
            <text:p>健身成功的步驟 核心燃脂增肌全圖解專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南希.L.納特尼古拉(Nancy L. Naternicola)著;翁鈴雅譯</text:p>
          </table:table-cell>
          <table:table-cell office:value-type="string" table:style-name="ce5">
            <text:p>和平國際文化出版 <text:s/>昶景國際文化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711</text:p>
          </table:table-cell>
          <table:table-cell office:value-type="float" office:value="273054" table:style-name="ce25">
            <text:p>273054</text:p>
          </table:table-cell>
          <table:table-cell office:value-type="string" table:style-name="ce23">
            <text:p><text:a xlink:href="http://npu.ebook.hyread.com.tw/bookDetail.jsp?id=273054">http://npu.ebook.hyread.com.tw/bookDetail.jsp?id=273054</text:a></text:p>
          </table:table-cell>
          <table:table-cell table:number-columns-repeated="16368"/>
        </table:table-row>
        <table:table-row table:style-name="ro6">
          <table:table-cell office:value-type="float" office:value="185" table:style-name="ce11">
            <text:p>1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2<text:s/><text:span text:style-name="T2">心理學</text:span></text:p>
          </table:table-cell>
          <table:table-cell office:value-type="string" table:style-name="ce13">
            <text:p/>
          </table:table-cell>
          <table:table-cell office:value-type="float" office:value="9789863711766" table:style-name="ce14">
            <text:p>9789863711766<text:s/></text:p>
          </table:table-cell>
          <table:table-cell office:value-type="string" table:style-name="ce5">
            <text:p>圖解個性心理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杜晗綺著;長弓手皮揣子繪</text:p>
          </table:table-cell>
          <table:table-cell office:value-type="string" table:style-name="ce5">
            <text:p>和平國際文化出版 <text:s/>昶景國際文化總經銷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7.2</text:p>
          </table:table-cell>
          <table:table-cell office:value-type="float" office:value="257947" table:style-name="ce25">
            <text:p>257947</text:p>
          </table:table-cell>
          <table:table-cell office:value-type="string" table:style-name="ce23">
            <text:p><text:a xlink:href="http://npu.ebook.hyread.com.tw/bookDetail.jsp?id=257947">http://npu.ebook.hyread.com.tw/bookDetail.jsp?id=257947</text:a></text:p>
          </table:table-cell>
          <table:table-cell table:number-columns-repeated="16368"/>
        </table:table-row>
        <table:table-row table:style-name="ro6">
          <table:table-cell office:value-type="float" office:value="186" table:style-name="ce11">
            <text:p>1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863711919" table:style-name="ce14">
            <text:p>9789863711919<text:s/></text:p>
          </table:table-cell>
          <table:table-cell office:value-type="string" table:style-name="ce5">
            <text:p>優化法則: 提升工作效率の聰明公式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中島孝志作;劉姍珊譯</text:p>
          </table:table-cell>
          <table:table-cell office:value-type="string" table:style-name="ce5">
            <text:p>和平國際文化出版 <text:s/>昶景國際文化總經銷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01</text:p>
          </table:table-cell>
          <table:table-cell office:value-type="float" office:value="247264" table:style-name="ce25">
            <text:p>247264</text:p>
          </table:table-cell>
          <table:table-cell office:value-type="string" table:style-name="ce23">
            <text:p><text:a xlink:href="http://npu.ebook.hyread.com.tw/bookDetail.jsp?id=247264">http://npu.ebook.hyread.com.tw/bookDetail.jsp?id=247264</text:a></text:p>
          </table:table-cell>
          <table:table-cell table:number-columns-repeated="16368"/>
        </table:table-row>
        <table:table-row table:style-name="ro6">
          <table:table-cell office:value-type="float" office:value="187" table:style-name="ce11">
            <text:p>1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7<text:s/><text:span text:style-name="T2">科普教育與傳播</text:span></text:p>
          </table:table-cell>
          <table:table-cell office:value-type="string" table:style-name="ce13">
            <text:p/>
          </table:table-cell>
          <table:table-cell office:value-type="float" office:value="9789863712671" table:style-name="ce14">
            <text:p>9789863712671<text:s/></text:p>
          </table:table-cell>
          <table:table-cell office:value-type="string" table:style-name="ce5">
            <text:p>宇宙飛行士在外太空是怎麼大便的?: 太空中最有趣的50個為什麼, 來一場超鬧的宇宙漫遊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Kids Trivia俱樂部編;加藤紀子繪;劉姍珊翻譯</text:p>
          </table:table-cell>
          <table:table-cell office:value-type="string" table:style-name="ce5">
            <text:p>和平國際文化出版 <text:s/>昶景國際文化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20.22</text:p>
          </table:table-cell>
          <table:table-cell office:value-type="float" office:value="243697" table:style-name="ce25">
            <text:p>243697</text:p>
          </table:table-cell>
          <table:table-cell office:value-type="string" table:style-name="ce23">
            <text:p><text:a xlink:href="http://npu.ebook.hyread.com.tw/bookDetail.jsp?id=243697">http://npu.ebook.hyread.com.tw/bookDetail.jsp?id=243697</text:a></text:p>
          </table:table-cell>
          <table:table-cell table:number-columns-repeated="1636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9493857" table:style-name="ce14">
            <text:p>9789869493857<text:s/></text:p>
          </table:table-cell>
          <table:table-cell office:value-type="string" table:style-name="ce5">
            <text:p>突然死亡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阿爾瓦洛.安利格著</text:p>
          </table:table-cell>
          <table:table-cell office:value-type="string" table:style-name="ce5">
            <text:p>南方家園文化出版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271958" table:style-name="ce25">
            <text:p>271958</text:p>
          </table:table-cell>
          <table:table-cell office:value-type="string" table:style-name="ce23">
            <text:p><text:a xlink:href="http://npu.ebook.hyread.com.tw/bookDetail.jsp?id=271958">http://npu.ebook.hyread.com.tw/bookDetail.jsp?id=271958</text:a></text:p>
          </table:table-cell>
          <table:table-cell table:number-columns-repeated="16368"/>
        </table:table-row>
        <table:table-row table:style-name="ro6">
          <table:table-cell office:value-type="float" office:value="189" table:style-name="ce11">
            <text:p>1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9340397" table:style-name="ce14">
            <text:p>9789869340397<text:s/></text:p>
          </table:table-cell>
          <table:table-cell office:value-type="string" table:style-name="ce5">
            <text:p>品味故宮.繪畫之美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盧素芬文字編撰</text:p>
          </table:table-cell>
          <table:table-cell office:value-type="string" table:style-name="ce5">
            <text:p>香港商雅凱電腦語音有限公司台灣分公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44</text:p>
          </table:table-cell>
          <table:table-cell office:value-type="float" office:value="267868" table:style-name="ce25">
            <text:p>267868</text:p>
          </table:table-cell>
          <table:table-cell office:value-type="string" table:style-name="ce23">
            <text:p><text:a xlink:href="http://npu.ebook.hyread.com.tw/bookDetail.jsp?id=267868">http://npu.ebook.hyread.com.tw/bookDetail.jsp?id=267868</text:a></text:p>
          </table:table-cell>
          <table:table-cell table:number-columns-repeated="1636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865470029" table:style-name="ce14">
            <text:p>9789865470029<text:s/></text:p>
          </table:table-cell>
          <table:table-cell office:value-type="string" table:style-name="ce5">
            <text:p>創新創業密碼: 施振榮Stan哥的王道心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施振榮著;林信昌整理</text:p>
          </table:table-cell>
          <table:table-cell office:value-type="string" table:style-name="ce5">
            <text:p>國立陽明交通大學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1</text:p>
          </table:table-cell>
          <table:table-cell office:value-type="float" office:value="255497" table:style-name="ce25">
            <text:p>255497</text:p>
          </table:table-cell>
          <table:table-cell office:value-type="string" table:style-name="ce23">
            <text:p><text:a xlink:href="http://npu.ebook.hyread.com.tw/bookDetail.jsp?id=255497">http://npu.ebook.hyread.com.tw/bookDetail.jsp?id=255497</text:a></text:p>
          </table:table-cell>
          <table:table-cell table:number-columns-repeated="16368"/>
        </table:table-row>
        <table:table-row table:style-name="ro4">
          <table:table-cell office:value-type="float" office:value="191" table:style-name="ce11">
            <text:p>1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322080" table:style-name="ce13">
            <text:p>9786263322080</text:p>
          </table:table-cell>
          <table:table-cell office:value-type="float" office:value="9786263321021" table:style-name="ce14">
            <text:p>9786263321021<text:s/></text:p>
          </table:table-cell>
          <table:table-cell office:value-type="string" table:style-name="ce5">
            <text:p>大數據管理系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江大偉, 高雲君, 陳剛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312.74</text:p>
          </table:table-cell>
          <table:table-cell office:value-type="float" office:value="301321" table:style-name="ce25">
            <text:p>301321</text:p>
          </table:table-cell>
          <table:table-cell office:value-type="string" table:style-name="ce23">
            <text:p><text:a xlink:href="http://npu.ebook.hyread.com.tw/bookDetail.jsp?id=301321">http://npu.ebook.hyread.com.tw/bookDetail.jsp?id=301321</text:a></text:p>
          </table:table-cell>
          <table:table-cell table:number-columns-repeated="16368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72" table:style-name="ce13">
            <text:p>9786263322172</text:p>
          </table:table-cell>
          <table:table-cell office:value-type="float" office:value="9786263321045" table:style-name="ce14">
            <text:p>9786263321045<text:s/></text:p>
          </table:table-cell>
          <table:table-cell office:value-type="string" table:style-name="ce5">
            <text:p>工業機器人整合系統與模組化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慧, 馬正先, 馬辰碩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8.992</text:p>
          </table:table-cell>
          <table:table-cell office:value-type="float" office:value="301312" table:style-name="ce25">
            <text:p>301312</text:p>
          </table:table-cell>
          <table:table-cell office:value-type="string" table:style-name="ce23">
            <text:p><text:a xlink:href="http://npu.ebook.hyread.com.tw/bookDetail.jsp?id=301312">http://npu.ebook.hyread.com.tw/bookDetail.jsp?id=301312</text:a></text:p>
          </table:table-cell>
          <table:table-cell table:number-columns-repeated="16368"/>
        </table:table-row>
        <table:table-row table:style-name="ro4">
          <table:table-cell office:value-type="float" office:value="193" table:style-name="ce11">
            <text:p>1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240" table:style-name="ce13">
            <text:p>9786263322240</text:p>
          </table:table-cell>
          <table:table-cell office:value-type="float" office:value="9786263321052" table:style-name="ce14">
            <text:p>9786263321052<text:s/></text:p>
          </table:table-cell>
          <table:table-cell office:value-type="string" table:style-name="ce5">
            <text:p>先進材料連接技術及應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亞江等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8</text:p>
          </table:table-cell>
          <table:table-cell office:value-type="string" table:style-name="ce5">
            <text:p>440.2</text:p>
          </table:table-cell>
          <table:table-cell office:value-type="float" office:value="301305" table:style-name="ce25">
            <text:p>301305</text:p>
          </table:table-cell>
          <table:table-cell office:value-type="string" table:style-name="ce23">
            <text:p><text:a xlink:href="http://npu.ebook.hyread.com.tw/bookDetail.jsp?id=301305">http://npu.ebook.hyread.com.tw/bookDetail.jsp?id=301305</text:a></text:p>
          </table:table-cell>
          <table:table-cell table:number-columns-repeated="16368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257" table:style-name="ce13">
            <text:p>9786263322257</text:p>
          </table:table-cell>
          <table:table-cell office:value-type="float" office:value="9786263321069" table:style-name="ce14">
            <text:p>9786263321069<text:s/></text:p>
          </table:table-cell>
          <table:table-cell office:value-type="string" table:style-name="ce5">
            <text:p>多旋翼無人機系統與應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彭誠, 白越, 田彥濤著</text:p>
          </table:table-cell>
          <table:table-cell office:value-type="string" table:style-name="ce5">
            <text:p>崧燁文化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float" office:value="301304" table:style-name="ce25">
            <text:p>301304</text:p>
          </table:table-cell>
          <table:table-cell office:value-type="string" table:style-name="ce23">
            <text:p><text:a xlink:href="http://npu.ebook.hyread.com.tw/bookDetail.jsp?id=301304">http://npu.ebook.hyread.com.tw/bookDetail.jsp?id=301304</text:a></text:p>
          </table:table-cell>
          <table:table-cell table:number-columns-repeated="16368"/>
        </table:table-row>
        <table:table-row table:style-name="ro4">
          <table:table-cell office:value-type="float" office:value="195" table:style-name="ce11">
            <text:p>1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65" table:style-name="ce13">
            <text:p>9786263322165</text:p>
          </table:table-cell>
          <table:table-cell office:value-type="float" office:value="9786263321076" table:style-name="ce14">
            <text:p>9786263321076<text:s/></text:p>
          </table:table-cell>
          <table:table-cell office:value-type="string" table:style-name="ce5">
            <text:p>服務機器人系統設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萬米主編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448.992</text:p>
          </table:table-cell>
          <table:table-cell office:value-type="float" office:value="301313" table:style-name="ce25">
            <text:p>301313</text:p>
          </table:table-cell>
          <table:table-cell office:value-type="string" table:style-name="ce23">
            <text:p><text:a xlink:href="http://npu.ebook.hyread.com.tw/bookDetail.jsp?id=301313">http://npu.ebook.hyread.com.tw/bookDetail.jsp?id=301313</text:a></text:p>
          </table:table-cell>
          <table:table-cell table:number-columns-repeated="16368"/>
        </table:table-row>
        <table:table-row table:style-name="ro4">
          <table:table-cell office:value-type="float" office:value="196" table:style-name="ce11">
            <text:p>1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89" table:style-name="ce13">
            <text:p>9786263322189</text:p>
          </table:table-cell>
          <table:table-cell office:value-type="float" office:value="9786263321083" table:style-name="ce14">
            <text:p>9786263321083<text:s/></text:p>
          </table:table-cell>
          <table:table-cell office:value-type="string" table:style-name="ce5">
            <text:p>波浪能發電裝置設計和製造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劉延俊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448.166</text:p>
          </table:table-cell>
          <table:table-cell office:value-type="float" office:value="301311" table:style-name="ce25">
            <text:p>301311</text:p>
          </table:table-cell>
          <table:table-cell office:value-type="string" table:style-name="ce23">
            <text:p><text:a xlink:href="http://npu.ebook.hyread.com.tw/bookDetail.jsp?id=301311">http://npu.ebook.hyread.com.tw/bookDetail.jsp?id=301311</text:a></text:p>
          </table:table-cell>
          <table:table-cell table:number-columns-repeated="16368"/>
        </table:table-row>
        <table:table-row table:style-name="ro4">
          <table:table-cell office:value-type="float" office:value="197" table:style-name="ce11">
            <text:p>1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58" table:style-name="ce13">
            <text:p>9786263322158</text:p>
          </table:table-cell>
          <table:table-cell office:value-type="float" office:value="9786263321090" table:style-name="ce14">
            <text:p>9786263321090<text:s/></text:p>
          </table:table-cell>
          <table:table-cell office:value-type="string" table:style-name="ce5">
            <text:p>物聯網與智慧製造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晶, 徐鼎, 劉旭等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312.2</text:p>
          </table:table-cell>
          <table:table-cell office:value-type="float" office:value="301314" table:style-name="ce25">
            <text:p>301314</text:p>
          </table:table-cell>
          <table:table-cell office:value-type="string" table:style-name="ce23">
            <text:p><text:a xlink:href="http://npu.ebook.hyread.com.tw/bookDetail.jsp?id=301314">http://npu.ebook.hyread.com.tw/bookDetail.jsp?id=301314</text:a></text:p>
          </table:table-cell>
          <table:table-cell table:number-columns-repeated="16368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202" table:style-name="ce13">
            <text:p>9786263322202</text:p>
          </table:table-cell>
          <table:table-cell office:value-type="float" office:value="9786263321106" table:style-name="ce14">
            <text:p>9786263321106<text:s/></text:p>
          </table:table-cell>
          <table:table-cell office:value-type="string" table:style-name="ce5">
            <text:p>金屬粉床雷射光增材製造技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魏青松等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54.9</text:p>
          </table:table-cell>
          <table:table-cell office:value-type="float" office:value="301309" table:style-name="ce25">
            <text:p>301309</text:p>
          </table:table-cell>
          <table:table-cell office:value-type="string" table:style-name="ce23">
            <text:p><text:a xlink:href="http://npu.ebook.hyread.com.tw/bookDetail.jsp?id=301309">http://npu.ebook.hyread.com.tw/bookDetail.jsp?id=301309</text:a></text:p>
          </table:table-cell>
          <table:table-cell table:number-columns-repeated="16368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219" table:style-name="ce13">
            <text:p>9786263322219</text:p>
          </table:table-cell>
          <table:table-cell office:value-type="float" office:value="9786263321120" table:style-name="ce14">
            <text:p>9786263321120<text:s/></text:p>
          </table:table-cell>
          <table:table-cell office:value-type="string" table:style-name="ce5">
            <text:p>特種機器人技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郭彤穎, 張輝, 朱林倉等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448.992</text:p>
          </table:table-cell>
          <table:table-cell office:value-type="float" office:value="301308" table:style-name="ce25">
            <text:p>301308</text:p>
          </table:table-cell>
          <table:table-cell office:value-type="string" table:style-name="ce23">
            <text:p><text:a xlink:href="http://npu.ebook.hyread.com.tw/bookDetail.jsp?id=301308">http://npu.ebook.hyread.com.tw/bookDetail.jsp?id=301308</text:a></text:p>
          </table:table-cell>
          <table:table-cell table:number-columns-repeated="16368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96" table:style-name="ce13">
            <text:p>9786263322196</text:p>
          </table:table-cell>
          <table:table-cell office:value-type="float" office:value="9786263321144" table:style-name="ce14">
            <text:p>9786263321144<text:s/></text:p>
          </table:table-cell>
          <table:table-cell office:value-type="string" table:style-name="ce5">
            <text:p>焊接機器人技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茂愛, 任文建, 閆建新等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448.992</text:p>
          </table:table-cell>
          <table:table-cell office:value-type="float" office:value="301310" table:style-name="ce25">
            <text:p>301310</text:p>
          </table:table-cell>
          <table:table-cell office:value-type="string" table:style-name="ce23">
            <text:p><text:a xlink:href="http://npu.ebook.hyread.com.tw/bookDetail.jsp?id=301310">http://npu.ebook.hyread.com.tw/bookDetail.jsp?id=301310</text:a></text:p>
          </table:table-cell>
          <table:table-cell table:number-columns-repeated="16368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322127" table:style-name="ce13">
            <text:p>9786263322127</text:p>
          </table:table-cell>
          <table:table-cell office:value-type="float" office:value="9786263321151" table:style-name="ce14">
            <text:p>9786263321151<text:s/></text:p>
          </table:table-cell>
          <table:table-cell office:value-type="string" table:style-name="ce5">
            <text:p>資訊通訊技術與智慧製造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馬楠, 黃育偵, 秦曉琦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84.6</text:p>
          </table:table-cell>
          <table:table-cell office:value-type="float" office:value="301317" table:style-name="ce25">
            <text:p>301317</text:p>
          </table:table-cell>
          <table:table-cell office:value-type="string" table:style-name="ce23">
            <text:p><text:a xlink:href="http://npu.ebook.hyread.com.tw/bookDetail.jsp?id=301317">http://npu.ebook.hyread.com.tw/bookDetail.jsp?id=301317</text:a></text:p>
          </table:table-cell>
          <table:table-cell table:number-columns-repeated="16368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10" table:style-name="ce13">
            <text:p>9786263322110</text:p>
          </table:table-cell>
          <table:table-cell office:value-type="float" office:value="9786263321168" table:style-name="ce14">
            <text:p>9786263321168<text:s/></text:p>
          </table:table-cell>
          <table:table-cell office:value-type="string" table:style-name="ce5">
            <text:p>電動汽車主動安全駕駛系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田彥濤, 廉宇峰, 王曉玉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20</text:p>
          </table:table-cell>
          <table:table-cell office:value-type="string" table:style-name="ce5">
            <text:p>447.1</text:p>
          </table:table-cell>
          <table:table-cell office:value-type="float" office:value="301318" table:style-name="ce25">
            <text:p>301318</text:p>
          </table:table-cell>
          <table:table-cell office:value-type="string" table:style-name="ce23">
            <text:p><text:a xlink:href="http://npu.ebook.hyread.com.tw/bookDetail.jsp?id=301318">http://npu.ebook.hyread.com.tw/bookDetail.jsp?id=301318</text:a></text:p>
          </table:table-cell>
          <table:table-cell table:number-columns-repeated="16368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322295" table:style-name="ce13">
            <text:p>9786263322295</text:p>
          </table:table-cell>
          <table:table-cell office:value-type="float" office:value="9786263321182" table:style-name="ce14">
            <text:p>9786263321182<text:s/></text:p>
          </table:table-cell>
          <table:table-cell office:value-type="string" table:style-name="ce5">
            <text:p>網路化分散式系統預測控制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少遠, <text:s/>鄭毅, 薛斌強著</text:p>
          </table:table-cell>
          <table:table-cell office:value-type="string" table:style-name="ce5">
            <text:p>崧燁文化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<text:s/></text:p>
          </table:table-cell>
          <table:table-cell office:value-type="float" office:value="301301" table:style-name="ce25">
            <text:p>301301</text:p>
          </table:table-cell>
          <table:table-cell office:value-type="string" table:style-name="ce23">
            <text:p><text:a xlink:href="http://npu.ebook.hyread.com.tw/bookDetail.jsp?id=301301">http://npu.ebook.hyread.com.tw/bookDetail.jsp?id=301301</text:a></text:p>
          </table:table-cell>
          <table:table-cell table:number-columns-repeated="16368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float" office:value="9786263322271" table:style-name="ce13">
            <text:p>9786263322271</text:p>
          </table:table-cell>
          <table:table-cell office:value-type="float" office:value="9786263321199" table:style-name="ce14">
            <text:p>9786263321199<text:s/></text:p>
          </table:table-cell>
          <table:table-cell office:value-type="string" table:style-name="ce5">
            <text:p>網路科學中的度量分析與應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增強, 雷輝, 史永堂著</text:p>
          </table:table-cell>
          <table:table-cell office:value-type="string" table:style-name="ce5">
            <text:p>崧燁文化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<text:s/></text:p>
          </table:table-cell>
          <table:table-cell office:value-type="float" office:value="301302" table:style-name="ce25">
            <text:p>301302</text:p>
          </table:table-cell>
          <table:table-cell office:value-type="string" table:style-name="ce23">
            <text:p><text:a xlink:href="http://npu.ebook.hyread.com.tw/bookDetail.jsp?id=301302">http://npu.ebook.hyread.com.tw/bookDetail.jsp?id=301302</text:a></text:p>
          </table:table-cell>
          <table:table-cell table:number-columns-repeated="16368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745" table:style-name="ce13">
            <text:p>9786263322745</text:p>
          </table:table-cell>
          <table:table-cell office:value-type="float" office:value="9786263321212" table:style-name="ce14">
            <text:p>9786263321212<text:s/></text:p>
          </table:table-cell>
          <table:table-cell office:value-type="string" table:style-name="ce5">
            <text:p>撲翼飛行機器人系統設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賀威, 孫長銀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448.992</text:p>
          </table:table-cell>
          <table:table-cell office:value-type="float" office:value="301299" table:style-name="ce25">
            <text:p>301299</text:p>
          </table:table-cell>
          <table:table-cell office:value-type="string" table:style-name="ce23">
            <text:p><text:a xlink:href="http://npu.ebook.hyread.com.tw/bookDetail.jsp?id=301299">http://npu.ebook.hyread.com.tw/bookDetail.jsp?id=301299</text:a></text:p>
          </table:table-cell>
          <table:table-cell table:number-columns-repeated="16368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097" table:style-name="ce13">
            <text:p>9786263322097</text:p>
          </table:table-cell>
          <table:table-cell office:value-type="float" office:value="9786263321229" table:style-name="ce14">
            <text:p>9786263321229<text:s/></text:p>
          </table:table-cell>
          <table:table-cell office:value-type="string" table:style-name="ce5">
            <text:p>複合材料雷射增材製造技術及應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嘉寧, 鞏水利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0.3</text:p>
          </table:table-cell>
          <table:table-cell office:value-type="float" office:value="301320" table:style-name="ce25">
            <text:p>301320</text:p>
          </table:table-cell>
          <table:table-cell office:value-type="string" table:style-name="ce23">
            <text:p><text:a xlink:href="http://npu.ebook.hyread.com.tw/bookDetail.jsp?id=301320">http://npu.ebook.hyread.com.tw/bookDetail.jsp?id=301320</text:a></text:p>
          </table:table-cell>
          <table:table-cell table:number-columns-repeated="16368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3<text:s/><text:span text:style-name="T2">物理</text:span></text:p>
          </table:table-cell>
          <table:table-cell office:value-type="float" office:value="9786263322233" table:style-name="ce13">
            <text:p>9786263322233</text:p>
          </table:table-cell>
          <table:table-cell office:value-type="float" office:value="9786263321250" table:style-name="ce14">
            <text:p>9786263321250<text:s/></text:p>
          </table:table-cell>
          <table:table-cell office:value-type="string" table:style-name="ce5">
            <text:p>鋰離子電池電極材料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伊廷鋒, 謝穎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337.42</text:p>
          </table:table-cell>
          <table:table-cell office:value-type="float" office:value="301306" table:style-name="ce25">
            <text:p>301306</text:p>
          </table:table-cell>
          <table:table-cell office:value-type="string" table:style-name="ce23">
            <text:p><text:a xlink:href="http://npu.ebook.hyread.com.tw/bookDetail.jsp?id=301306">http://npu.ebook.hyread.com.tw/bookDetail.jsp?id=301306</text:a></text:p>
          </table:table-cell>
          <table:table-cell table:number-columns-repeated="16368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264" table:style-name="ce13">
            <text:p>9786263322264</text:p>
          </table:table-cell>
          <table:table-cell office:value-type="float" office:value="9786263321274" table:style-name="ce14">
            <text:p>9786263321274<text:s/></text:p>
          </table:table-cell>
          <table:table-cell office:value-type="string" table:style-name="ce5">
            <text:p>機器人力觸覺感知技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梁橋康, 徐菲, 王耀南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9</text:p>
          </table:table-cell>
          <table:table-cell office:value-type="string" table:style-name="ce5">
            <text:p>448.992</text:p>
          </table:table-cell>
          <table:table-cell office:value-type="float" office:value="301303" table:style-name="ce25">
            <text:p>301303</text:p>
          </table:table-cell>
          <table:table-cell office:value-type="string" table:style-name="ce23">
            <text:p><text:a xlink:href="http://npu.ebook.hyread.com.tw/bookDetail.jsp?id=301303">http://npu.ebook.hyread.com.tw/bookDetail.jsp?id=301303</text:a></text:p>
          </table:table-cell>
          <table:table-cell table:number-columns-repeated="16368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E50<text:s/><text:span text:style-name="T2">工業工程與管理</text:span></text:p>
          </table:table-cell>
          <table:table-cell office:value-type="float" office:value="9786263322103" table:style-name="ce13">
            <text:p>9786263322103</text:p>
          </table:table-cell>
          <table:table-cell office:value-type="float" office:value="9786263321298" table:style-name="ce14">
            <text:p>9786263321298<text:s/></text:p>
          </table:table-cell>
          <table:table-cell office:value-type="string" table:style-name="ce5">
            <text:p>機器視覺技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兵旗編著</text:p>
          </table:table-cell>
          <table:table-cell office:value-type="string" table:style-name="ce5">
            <text:p>崧燁文化事業有限公司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版年代</text:span>2018</text:p>
          </table:table-cell>
          <table:table-cell office:value-type="string" table:style-name="ce5">
            <text:p>312.837</text:p>
          </table:table-cell>
          <table:table-cell office:value-type="float" office:value="301319" table:style-name="ce25">
            <text:p>301319</text:p>
          </table:table-cell>
          <table:table-cell office:value-type="string" table:style-name="ce23">
            <text:p><text:a xlink:href="http://npu.ebook.hyread.com.tw/bookDetail.jsp?id=301319">http://npu.ebook.hyread.com.tw/bookDetail.jsp?id=301319</text:a></text:p>
          </table:table-cell>
          <table:table-cell table:number-columns-repeated="16368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M02<text:s/><text:span text:style-name="T2">數學</text:span></text:p>
          </table:table-cell>
          <table:table-cell office:value-type="float" office:value="9789860607406" table:style-name="ce13">
            <text:p>9789860607406</text:p>
          </table:table-cell>
          <table:table-cell office:value-type="string" table:style-name="ce14">
            <text:p/>
          </table:table-cell>
          <table:table-cell office:value-type="string" table:style-name="ce5">
            <text:p>整合地理資訊技術之物聯網系統開發(基礎入門篇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5">
            <text:p>曹永忠, 許智誠, 蔡英德作</text:p>
          </table:table-cell>
          <table:table-cell office:value-type="string" table:style-name="ce5">
            <text:p>渥瑪數位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71.516</text:p>
          </table:table-cell>
          <table:table-cell office:value-type="float" office:value="255346" table:style-name="ce25">
            <text:p>255346</text:p>
          </table:table-cell>
          <table:table-cell office:value-type="string" table:style-name="ce23">
            <text:p><text:a xlink:href="http://npu.ebook.hyread.com.tw/bookDetail.jsp?id=255346">http://npu.ebook.hyread.com.tw/bookDetail.jsp?id=255346</text:a></text:p>
          </table:table-cell>
          <table:table-cell table:number-columns-repeated="16368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3<text:s/><text:span text:style-name="T2">法律學</text:span></text:p>
          </table:table-cell>
          <table:table-cell office:value-type="string" table:style-name="ce13">
            <text:p/>
          </table:table-cell>
          <table:table-cell office:value-type="float" office:value="9789864817498" table:style-name="ce14">
            <text:p>9789864817498<text:s/></text:p>
          </table:table-cell>
          <table:table-cell office:value-type="string" table:style-name="ce5">
            <text:p>洗錢防制法大意及金融科技知識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5">
            <text:p>棋許編著</text:p>
          </table:table-cell>
          <table:table-cell office:value-type="string" table:style-name="ce5">
            <text:p>新保成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1.2</text:p>
          </table:table-cell>
          <table:table-cell office:value-type="float" office:value="220716" table:style-name="ce25">
            <text:p>220716</text:p>
          </table:table-cell>
          <table:table-cell office:value-type="string" table:style-name="ce23">
            <text:p><text:a xlink:href="http://npu.ebook.hyread.com.tw/bookDetail.jsp?id=220716">http://npu.ebook.hyread.com.tw/bookDetail.jsp?id=220716</text:a></text:p>
          </table:table-cell>
          <table:table-cell table:number-columns-repeated="16368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5540326" table:style-name="ce14">
            <text:p>9789865540326<text:s/></text:p>
          </table:table-cell>
          <table:table-cell office:value-type="string" table:style-name="ce5">
            <text:p>Action前的真情告白: 電影人完全幸福手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OD<text:span text:style-name="T2">一版</text:span></text:p>
          </table:table-cell>
          <table:table-cell office:value-type="string" table:style-name="ce5">
            <text:p>李悟著</text:p>
          </table:table-cell>
          <table:table-cell office:value-type="string" table:style-name="ce5">
            <text:p>新銳文創出版 <text:s/>秀威資訊科技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7.07</text:p>
          </table:table-cell>
          <table:table-cell office:value-type="float" office:value="273095" table:style-name="ce25">
            <text:p>273095</text:p>
          </table:table-cell>
          <table:table-cell office:value-type="string" table:style-name="ce23">
            <text:p><text:a xlink:href="http://npu.ebook.hyread.com.tw/bookDetail.jsp?id=273095">http://npu.ebook.hyread.com.tw/bookDetail.jsp?id=273095</text:a></text:p>
          </table:table-cell>
          <table:table-cell table:number-columns-repeated="16368"/>
        </table:table-row>
        <table:table-row table:style-name="ro6">
          <table:table-cell office:value-type="float" office:value="213" table:style-name="ce11">
            <text:p>2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3<text:s/><text:span text:style-name="T2">法律學</text:span></text:p>
          </table:table-cell>
          <table:table-cell office:value-type="string" table:style-name="ce13">
            <text:p/>
          </table:table-cell>
          <table:table-cell office:value-type="float" office:value="9789860668544" table:style-name="ce14">
            <text:p>9789860668544<text:s/></text:p>
          </table:table-cell>
          <table:table-cell office:value-type="string" table:style-name="ce5">
            <text:p>行到水窮, 坐看雲起: 預約一個沒有失智的未來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徐榮隆等著</text:p>
          </table:table-cell>
          <table:table-cell office:value-type="string" table:style-name="ce5">
            <text:p>暖暖書屋文化出版發行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9341</text:p>
          </table:table-cell>
          <table:table-cell office:value-type="float" office:value="269940" table:style-name="ce25">
            <text:p>269940</text:p>
          </table:table-cell>
          <table:table-cell office:value-type="string" table:style-name="ce23">
            <text:p><text:a xlink:href="http://npu.ebook.hyread.com.tw/bookDetail.jsp?id=269940">http://npu.ebook.hyread.com.tw/bookDetail.jsp?id=269940</text:a></text:p>
          </table:table-cell>
          <table:table-cell table:number-columns-repeated="16368"/>
        </table:table-row>
        <table:table-row table:style-name="ro6">
          <table:table-cell office:value-type="float" office:value="214" table:style-name="ce11">
            <text:p>2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3<text:s/><text:span text:style-name="T2">法律學</text:span></text:p>
          </table:table-cell>
          <table:table-cell office:value-type="string" table:style-name="ce13">
            <text:p/>
          </table:table-cell>
          <table:table-cell office:value-type="float" office:value="9789860668537" table:style-name="ce14">
            <text:p>9789860668537<text:s/></text:p>
          </table:table-cell>
          <table:table-cell office:value-type="string" table:style-name="ce5">
            <text:p>創業家的致勝寶典: 教你如何用法律眼洞悉公司治理的陷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洪宗賢著</text:p>
          </table:table-cell>
          <table:table-cell office:value-type="string" table:style-name="ce5">
            <text:p>暖暖書屋文化出版發行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1</text:p>
          </table:table-cell>
          <table:table-cell office:value-type="float" office:value="269941" table:style-name="ce25">
            <text:p>269941</text:p>
          </table:table-cell>
          <table:table-cell office:value-type="string" table:style-name="ce23">
            <text:p><text:a xlink:href="http://npu.ebook.hyread.com.tw/bookDetail.jsp?id=269941">http://npu.ebook.hyread.com.tw/bookDetail.jsp?id=269941</text:a></text:p>
          </table:table-cell>
          <table:table-cell table:number-columns-repeated="16368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7552639100" table:style-name="ce14">
            <text:p>9787552639100<text:s/></text:p>
          </table:table-cell>
          <table:table-cell office:value-type="string" table:style-name="ce5">
            <text:p>亮点教育之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项惠忠著</text:p>
          </table:table-cell>
          <table:table-cell office:value-type="string" table:style-name="ce5">
            <text:p>宁波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523.7</text:p>
          </table:table-cell>
          <table:table-cell office:value-type="float" office:value="273472" table:style-name="ce25">
            <text:p>273472</text:p>
          </table:table-cell>
          <table:table-cell office:value-type="string" table:style-name="ce23">
            <text:p><text:a xlink:href="http://npu.ebook.hyread.com.tw/bookDetail.jsp?id=273472">http://npu.ebook.hyread.com.tw/bookDetail.jsp?id=273472</text:a></text:p>
          </table:table-cell>
          <table:table-cell table:number-columns-repeated="16368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7552633467" table:style-name="ce14">
            <text:p>9787552633467<text:s/></text:p>
          </table:table-cell>
          <table:table-cell office:value-type="string" table:style-name="ce5">
            <text:p>泉石云物: 朱开佩陶瓷艺术作品集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朱开佩著</text:p>
          </table:table-cell>
          <table:table-cell office:value-type="string" table:style-name="ce5">
            <text:p>宁波出版社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938</text:p>
          </table:table-cell>
          <table:table-cell office:value-type="float" office:value="273402" table:style-name="ce25">
            <text:p>273402</text:p>
          </table:table-cell>
          <table:table-cell office:value-type="string" table:style-name="ce23">
            <text:p><text:a xlink:href="http://npu.ebook.hyread.com.tw/bookDetail.jsp?id=273402">http://npu.ebook.hyread.com.tw/bookDetail.jsp?id=273402</text:a></text:p>
          </table:table-cell>
          <table:table-cell table:number-columns-repeated="16368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7552641363" table:style-name="ce14">
            <text:p>9787552641363<text:s/></text:p>
          </table:table-cell>
          <table:table-cell office:value-type="string" table:style-name="ce5">
            <text:p>教育力, 说出来: 厉佳旭教育讲演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厉佳旭著</text:p>
          </table:table-cell>
          <table:table-cell office:value-type="string" table:style-name="ce5">
            <text:p>宁波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527</text:p>
          </table:table-cell>
          <table:table-cell office:value-type="float" office:value="273502" table:style-name="ce25">
            <text:p>273502</text:p>
          </table:table-cell>
          <table:table-cell office:value-type="string" table:style-name="ce23">
            <text:p><text:a xlink:href="http://npu.ebook.hyread.com.tw/bookDetail.jsp?id=273502">http://npu.ebook.hyread.com.tw/bookDetail.jsp?id=273502</text:a></text:p>
          </table:table-cell>
          <table:table-cell table:number-columns-repeated="16368"/>
        </table:table-row>
        <table:table-row table:style-name="ro4">
          <table:table-cell office:value-type="float" office:value="218" table:style-name="ce11">
            <text:p>2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SSS03<text:s/><text:span text:style-name="T2">資訊教育</text:span></text:p>
          </table:table-cell>
          <table:table-cell office:value-type="string" table:style-name="ce13">
            <text:p/>
          </table:table-cell>
          <table:table-cell office:value-type="float" office:value="9787552630893" table:style-name="ce14">
            <text:p>9787552630893<text:s/></text:p>
          </table:table-cell>
          <table:table-cell office:value-type="string" table:style-name="ce5">
            <text:p>虚拟社会与角色扮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张艳红著</text:p>
          </table:table-cell>
          <table:table-cell office:value-type="string" table:style-name="ce5">
            <text:p>宁波出版社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528.45</text:p>
          </table:table-cell>
          <table:table-cell office:value-type="float" office:value="273415" table:style-name="ce25">
            <text:p>273415</text:p>
          </table:table-cell>
          <table:table-cell office:value-type="string" table:style-name="ce23">
            <text:p><text:a xlink:href="http://npu.ebook.hyread.com.tw/bookDetail.jsp?id=273415">http://npu.ebook.hyread.com.tw/bookDetail.jsp?id=273415</text:a></text:p>
          </table:table-cell>
          <table:table-cell table:number-columns-repeated="16368"/>
        </table:table-row>
        <table:table-row table:style-name="ro9">
          <table:table-cell office:value-type="float" office:value="219" table:style-name="ce11">
            <text:p>219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float" office:value="9789869833882" table:style-name="ce13">
            <text:p>9789869833882</text:p>
          </table:table-cell>
          <table:table-cell office:value-type="float" office:value="9789869833868" table:style-name="ce14">
            <text:p>9789869833868<text:s/></text:p>
          </table:table-cell>
          <table:table-cell office:value-type="string" table:style-name="ce5">
            <text:p>偽科學檢驗站: 從食安.病毒到保健食品, 頂尖醫學期刊評審的50個有問必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林慶順著</text:p>
          </table:table-cell>
          <table:table-cell office:value-type="string" table:style-name="ce5">
            <text:p>一心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9</text:p>
          </table:table-cell>
          <table:table-cell office:value-type="float" office:value="255465" table:style-name="ce25">
            <text:p>255465</text:p>
          </table:table-cell>
          <table:table-cell office:value-type="string" table:style-name="ce23">
            <text:p><text:a xlink:href="http://npu.ebook.hyread.com.tw/bookDetail.jsp?id=255465">http://npu.ebook.hyread.com.tw/bookDetail.jsp?id=255465</text:a></text:p>
          </table:table-cell>
          <table:table-cell table:number-columns-repeated="16368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float" office:value="9789860670172" table:style-name="ce13">
            <text:p>9789860670172</text:p>
          </table:table-cell>
          <table:table-cell office:value-type="float" office:value="9789860622799" table:style-name="ce14">
            <text:p>9789860622799<text:s/></text:p>
          </table:table-cell>
          <table:table-cell office:value-type="string" table:style-name="ce5">
            <text:p>太宰治: 生而為人, 我很抱歉, 一本讀懂日本頹廢文豪太宰治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林巧玲主編</text:p>
          </table:table-cell>
          <table:table-cell office:value-type="string" table:style-name="ce5">
            <text:p>大風文創出版 <text:s/>聯合發行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83.18</text:p>
          </table:table-cell>
          <table:table-cell office:value-type="float" office:value="267875" table:style-name="ce25">
            <text:p>267875</text:p>
          </table:table-cell>
          <table:table-cell office:value-type="string" table:style-name="ce23">
            <text:p><text:a xlink:href="http://npu.ebook.hyread.com.tw/bookDetail.jsp?id=267875">http://npu.ebook.hyread.com.tw/bookDetail.jsp?id=267875</text:a></text:p>
          </table:table-cell>
          <table:table-cell table:number-columns-repeated="16368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float" office:value="9789865695880" table:style-name="ce13">
            <text:p>9789865695880</text:p>
          </table:table-cell>
          <table:table-cell office:value-type="float" office:value="9789865695811" table:style-name="ce14">
            <text:p>9789865695811<text:s/></text:p>
          </table:table-cell>
          <table:table-cell office:value-type="string" table:style-name="ce5">
            <text:p>改變歷史的地圖與製圖師: 藏在地圖裡的智識美學與權力遊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約翰.克拉克(John O. E. Clark)著;曾雅瑜著</text:p>
          </table:table-cell>
          <table:table-cell office:value-type="string" table:style-name="ce5">
            <text:p>大寫出版 <text:s/>大雁文化發行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609.2</text:p>
          </table:table-cell>
          <table:table-cell office:value-type="float" office:value="113669" table:style-name="ce25">
            <text:p>113669</text:p>
          </table:table-cell>
          <table:table-cell office:value-type="string" table:style-name="ce23">
            <text:p><text:a xlink:href="http://npu.ebook.hyread.com.tw/bookDetail.jsp?id=113669">http://npu.ebook.hyread.com.tw/bookDetail.jsp?id=113669</text:a></text:p>
          </table:table-cell>
          <table:table-cell table:number-columns-repeated="16368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string" table:style-name="ce13">
            <text:p/>
          </table:table-cell>
          <table:table-cell office:value-type="float" office:value="9789579689366" table:style-name="ce14">
            <text:p>9789579689366<text:s/></text:p>
          </table:table-cell>
          <table:table-cell office:value-type="string" table:style-name="ce5">
            <text:p>舊山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刀爾登著</text:p>
          </table:table-cell>
          <table:table-cell office:value-type="string" table:style-name="ce5">
            <text:p>大寫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610.9</text:p>
          </table:table-cell>
          <table:table-cell office:value-type="float" office:value="178415" table:style-name="ce25">
            <text:p>178415</text:p>
          </table:table-cell>
          <table:table-cell office:value-type="string" table:style-name="ce23">
            <text:p><text:a xlink:href="http://npu.ebook.hyread.com.tw/bookDetail.jsp?id=178415">http://npu.ebook.hyread.com.tw/bookDetail.jsp?id=178415</text:a></text:p>
          </table:table-cell>
          <table:table-cell table:number-columns-repeated="16368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2<text:s/><text:span text:style-name="T2">心理學</text:span></text:p>
          </table:table-cell>
          <table:table-cell office:value-type="float" office:value="9789579689595" table:style-name="ce13">
            <text:p>9789579689595</text:p>
          </table:table-cell>
          <table:table-cell office:value-type="float" office:value="9789579689564" table:style-name="ce14">
            <text:p>9789579689564<text:s/></text:p>
          </table:table-cell>
          <table:table-cell office:value-type="string" table:style-name="ce5">
            <text:p>邏輯思維基本概念: 理性決策的各種思考工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謝志高著</text:p>
          </table:table-cell>
          <table:table-cell office:value-type="string" table:style-name="ce5">
            <text:p>大寫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6.4</text:p>
          </table:table-cell>
          <table:table-cell office:value-type="float" office:value="240205" table:style-name="ce25">
            <text:p>240205</text:p>
          </table:table-cell>
          <table:table-cell office:value-type="string" table:style-name="ce23">
            <text:p><text:a xlink:href="http://npu.ebook.hyread.com.tw/bookDetail.jsp?id=240205">http://npu.ebook.hyread.com.tw/bookDetail.jsp?id=240205</text:a></text:p>
          </table:table-cell>
          <table:table-cell table:number-columns-repeated="16368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float" office:value="9789577112330" table:style-name="ce13">
            <text:p>9789577112330</text:p>
          </table:table-cell>
          <table:table-cell office:value-type="float" office:value="9789577112309" table:style-name="ce14">
            <text:p>9789577112309<text:s/></text:p>
          </table:table-cell>
          <table:table-cell office:value-type="string" table:style-name="ce5">
            <text:p>未來教育.教育未來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蔡金田著</text:p>
          </table:table-cell>
          <table:table-cell office:value-type="string" table:style-name="ce5">
            <text:p>元華文創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0</text:p>
          </table:table-cell>
          <table:table-cell office:value-type="float" office:value="272047" table:style-name="ce25">
            <text:p>272047</text:p>
          </table:table-cell>
          <table:table-cell office:value-type="string" table:style-name="ce23">
            <text:p><text:a xlink:href="http://npu.ebook.hyread.com.tw/bookDetail.jsp?id=272047">http://npu.ebook.hyread.com.tw/bookDetail.jsp?id=272047</text:a></text:p>
          </table:table-cell>
          <table:table-cell table:number-columns-repeated="16368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9577112132" table:style-name="ce13">
            <text:p>9789577112132</text:p>
          </table:table-cell>
          <table:table-cell office:value-type="float" office:value="9789577112101" table:style-name="ce14">
            <text:p>9789577112101<text:s/></text:p>
          </table:table-cell>
          <table:table-cell office:value-type="string" table:style-name="ce5">
            <text:p>自比特幣技術的特徵論虛擬貨幣的法律特性及其相關議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丁章, 范建得, 黎昱萱著</text:p>
          </table:table-cell>
          <table:table-cell office:value-type="string" table:style-name="ce5">
            <text:p>元華文創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3.146</text:p>
          </table:table-cell>
          <table:table-cell office:value-type="float" office:value="242750" table:style-name="ce25">
            <text:p>242750</text:p>
          </table:table-cell>
          <table:table-cell office:value-type="string" table:style-name="ce23">
            <text:p><text:a xlink:href="http://npu.ebook.hyread.com.tw/bookDetail.jsp?id=242750">http://npu.ebook.hyread.com.tw/bookDetail.jsp?id=242750</text:a></text:p>
          </table:table-cell>
          <table:table-cell table:number-columns-repeated="16368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577112293" table:style-name="ce13">
            <text:p>9789577112293</text:p>
          </table:table-cell>
          <table:table-cell office:value-type="string" table:style-name="ce14">
            <text:p/>
          </table:table-cell>
          <table:table-cell office:value-type="string" table:style-name="ce5">
            <text:p>設計思考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顏志晃(Chih-Huang Yen, Ph. D.)著</text:p>
          </table:table-cell>
          <table:table-cell office:value-type="string" table:style-name="ce5">
            <text:p>元華文創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60</text:p>
          </table:table-cell>
          <table:table-cell office:value-type="float" office:value="266954" table:style-name="ce25">
            <text:p>266954</text:p>
          </table:table-cell>
          <table:table-cell office:value-type="string" table:style-name="ce23">
            <text:p><text:a xlink:href="http://npu.ebook.hyread.com.tw/bookDetail.jsp?id=266954">http://npu.ebook.hyread.com.tw/bookDetail.jsp?id=266954</text:a></text:p>
          </table:table-cell>
          <table:table-cell table:number-columns-repeated="16368"/>
        </table:table-row>
        <table:table-row table:style-name="ro12">
          <table:table-cell office:value-type="float" office:value="227" table:style-name="ce11">
            <text:p>227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B2<text:s/><text:span text:style-name="T2">精神科</text:span></text:p>
          </table:table-cell>
          <table:table-cell office:value-type="string" table:style-name="ce13">
            <text:p/>
          </table:table-cell>
          <table:table-cell office:value-type="float" office:value="9789575112981" table:style-name="ce14">
            <text:p>9789575112981<text:s/></text:p>
          </table:table-cell>
          <table:table-cell office:value-type="string" table:style-name="ce5">
            <text:p>精神醫學事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春日武彥著;黃浥昕譯</text:p>
          </table:table-cell>
          <table:table-cell office:value-type="string" table:style-name="ce5">
            <text:p>元照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95</text:p>
          </table:table-cell>
          <table:table-cell office:value-type="float" office:value="265352" table:style-name="ce25">
            <text:p>265352</text:p>
          </table:table-cell>
          <table:table-cell office:value-type="string" table:style-name="ce23">
            <text:p><text:a xlink:href="http://npu.ebook.hyread.com.tw/bookDetail.jsp?id=265352">http://npu.ebook.hyread.com.tw/bookDetail.jsp?id=265352</text:a></text:p>
          </table:table-cell>
          <table:table-cell table:number-columns-repeated="16368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string" table:style-name="ce13">
            <text:p>9789860744385;9789860744354</text:p>
          </table:table-cell>
          <table:table-cell office:value-type="float" office:value="9789860744316" table:style-name="ce14">
            <text:p>9789860744316<text:s/></text:p>
          </table:table-cell>
          <table:table-cell office:value-type="string" table:style-name="ce5">
            <text:p>社區諮商: 社會正義與系統合作取向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沈慶鴻, 趙祥和著</text:p>
          </table:table-cell>
          <table:table-cell office:value-type="string" table:style-name="ce5">
            <text:p>心理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8.4</text:p>
          </table:table-cell>
          <table:table-cell office:value-type="float" office:value="270230" table:style-name="ce25">
            <text:p>270230</text:p>
          </table:table-cell>
          <table:table-cell office:value-type="string" table:style-name="ce23">
            <text:p><text:a xlink:href="http://npu.ebook.hyread.com.tw/bookDetail.jsp?id=270230">http://npu.ebook.hyread.com.tw/bookDetail.jsp?id=270230</text:a></text:p>
          </table:table-cell>
          <table:table-cell table:number-columns-repeated="16368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>9789860744392;9789860744361</text:p>
          </table:table-cell>
          <table:table-cell office:value-type="float" office:value="9789860744293" table:style-name="ce14">
            <text:p>9789860744293<text:s/></text:p>
          </table:table-cell>
          <table:table-cell office:value-type="string" table:style-name="ce5">
            <text:p>論文就是要這樣寫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張芳全著</text:p>
          </table:table-cell>
          <table:table-cell office:value-type="string" table:style-name="ce5">
            <text:p>心理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11.4</text:p>
          </table:table-cell>
          <table:table-cell office:value-type="float" office:value="270231" table:style-name="ce25">
            <text:p>270231</text:p>
          </table:table-cell>
          <table:table-cell office:value-type="string" table:style-name="ce23">
            <text:p><text:a xlink:href="http://npu.ebook.hyread.com.tw/bookDetail.jsp?id=270231">http://npu.ebook.hyread.com.tw/bookDetail.jsp?id=270231</text:a></text:p>
          </table:table-cell>
          <table:table-cell table:number-columns-repeated="16368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>9789860744408;9789860744378</text:p>
          </table:table-cell>
          <table:table-cell office:value-type="float" office:value="9789860744279" table:style-name="ce14">
            <text:p>9789860744279<text:s/></text:p>
          </table:table-cell>
          <table:table-cell office:value-type="string" table:style-name="ce5">
            <text:p>質性教育研究方法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黃瑞琴著</text:p>
          </table:table-cell>
          <table:table-cell office:value-type="string" table:style-name="ce5">
            <text:p>心理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0.31</text:p>
          </table:table-cell>
          <table:table-cell office:value-type="float" office:value="270232" table:style-name="ce25">
            <text:p>270232</text:p>
          </table:table-cell>
          <table:table-cell office:value-type="string" table:style-name="ce23">
            <text:p><text:a xlink:href="http://npu.ebook.hyread.com.tw/bookDetail.jsp?id=270232">http://npu.ebook.hyread.com.tw/bookDetail.jsp?id=270232</text:a></text:p>
          </table:table-cell>
          <table:table-cell table:number-columns-repeated="16368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float" office:value="9789865480103" table:style-name="ce13">
            <text:p>9789865480103</text:p>
          </table:table-cell>
          <table:table-cell office:value-type="float" office:value="9789865480073" table:style-name="ce14">
            <text:p>9789865480073<text:s/></text:p>
          </table:table-cell>
          <table:table-cell office:value-type="string" table:style-name="ce5">
            <text:p>[重訓]肌群解剖 機能分析教練書: 鍛鍊全體幹, 有效塑形.避免傷害, 增強肌耐力與爆發力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馬克.維拉(Mark Vella)著;吳欣穎譯</text:p>
          </table:table-cell>
          <table:table-cell office:value-type="string" table:style-name="ce5">
            <text:p>方言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28.923</text:p>
          </table:table-cell>
          <table:table-cell office:value-type="float" office:value="250503" table:style-name="ce25">
            <text:p>250503</text:p>
          </table:table-cell>
          <table:table-cell office:value-type="string" table:style-name="ce23">
            <text:p><text:a xlink:href="http://npu.ebook.hyread.com.tw/bookDetail.jsp?id=250503">http://npu.ebook.hyread.com.tw/bookDetail.jsp?id=250503</text:a></text:p>
          </table:table-cell>
          <table:table-cell table:number-columns-repeated="16368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float" office:value="9789865480196" table:style-name="ce13">
            <text:p>9789865480196</text:p>
          </table:table-cell>
          <table:table-cell office:value-type="float" office:value="9789865480097" table:style-name="ce14">
            <text:p>9789865480097<text:s/></text:p>
          </table:table-cell>
          <table:table-cell office:value-type="string" table:style-name="ce5">
            <text:p>史丹佛大學的情緒修復運動課: 重塑大腦, 自動產生內源大麻.腦內啡, 徹底解放壓力.人際焦慮和孤獨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凱莉.麥高尼格(Kelly McGonigal)著;劉奕吟譯</text:p>
          </table:table-cell>
          <table:table-cell office:value-type="string" table:style-name="ce5">
            <text:p>方言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7</text:p>
          </table:table-cell>
          <table:table-cell office:value-type="float" office:value="253653" table:style-name="ce25">
            <text:p>253653</text:p>
          </table:table-cell>
          <table:table-cell office:value-type="string" table:style-name="ce23">
            <text:p><text:a xlink:href="http://npu.ebook.hyread.com.tw/bookDetail.jsp?id=253653">http://npu.ebook.hyread.com.tw/bookDetail.jsp?id=253653</text:a></text:p>
          </table:table-cell>
          <table:table-cell table:number-columns-repeated="16368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2<text:s/><text:span text:style-name="T2">心理學</text:span></text:p>
          </table:table-cell>
          <table:table-cell office:value-type="float" office:value="9789865480257" table:style-name="ce13">
            <text:p>9789865480257</text:p>
          </table:table-cell>
          <table:table-cell office:value-type="float" office:value="9789865480110" table:style-name="ce14">
            <text:p>9789865480110<text:s/></text:p>
          </table:table-cell>
          <table:table-cell office:value-type="string" table:style-name="ce5">
            <text:p>病態人格心理學: 與死囚共存的犯罪心理學權威, 告訴你&lt;&lt;無良基因&gt;&gt;的真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原田隆之著;李欣怡譯</text:p>
          </table:table-cell>
          <table:table-cell office:value-type="string" table:style-name="ce5">
            <text:p>方言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95</text:p>
          </table:table-cell>
          <table:table-cell office:value-type="float" office:value="253654" table:style-name="ce25">
            <text:p>253654</text:p>
          </table:table-cell>
          <table:table-cell office:value-type="string" table:style-name="ce23">
            <text:p><text:a xlink:href="http://npu.ebook.hyread.com.tw/bookDetail.jsp?id=253654">http://npu.ebook.hyread.com.tw/bookDetail.jsp?id=253654</text:a></text:p>
          </table:table-cell>
          <table:table-cell table:number-columns-repeated="16368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float" office:value="9789865480578" table:style-name="ce13">
            <text:p>9789865480578</text:p>
          </table:table-cell>
          <table:table-cell office:value-type="float" office:value="9789865480554" table:style-name="ce14">
            <text:p>9789865480554<text:s/></text:p>
          </table:table-cell>
          <table:table-cell office:value-type="string" table:style-name="ce5">
            <text:p>強韌關節運動零傷害: 小心!錯誤的運動習慣將磨損軟骨.破壞關節!足膝髖脊椎肩肘手, 七大部位完整強化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宮田徹(Miyata Toru)著;羅淑慧譯</text:p>
          </table:table-cell>
          <table:table-cell office:value-type="string" table:style-name="ce5">
            <text:p>方言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6.6</text:p>
          </table:table-cell>
          <table:table-cell office:value-type="float" office:value="272209" table:style-name="ce25">
            <text:p>272209</text:p>
          </table:table-cell>
          <table:table-cell office:value-type="string" table:style-name="ce23">
            <text:p><text:a xlink:href="http://npu.ebook.hyread.com.tw/bookDetail.jsp?id=272209">http://npu.ebook.hyread.com.tw/bookDetail.jsp?id=272209</text:a></text:p>
          </table:table-cell>
          <table:table-cell table:number-columns-repeated="16368"/>
        </table:table-row>
        <table:table-row table:style-name="ro9">
          <table:table-cell office:value-type="float" office:value="235" table:style-name="ce11">
            <text:p>235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B2<text:s/><text:span text:style-name="T2">精神科</text:span></text:p>
          </table:table-cell>
          <table:table-cell office:value-type="float" office:value="9789865480530" table:style-name="ce13">
            <text:p>9789865480530</text:p>
          </table:table-cell>
          <table:table-cell office:value-type="float" office:value="9789865480394" table:style-name="ce14">
            <text:p>9789865480394<text:s/></text:p>
          </table:table-cell>
          <table:table-cell office:value-type="string" table:style-name="ce5">
            <text:p>勇敢小壞 不再辛苦當好人才自由: 正義律師與心理師, 教你解放心囚的21個練習, 用&lt;&lt;逆思考&gt;&gt;改變疲累人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鳥居MIKO著;羅淑慧譯</text:p>
          </table:table-cell>
          <table:table-cell office:value-type="string" table:style-name="ce5">
            <text:p>方言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91.9</text:p>
          </table:table-cell>
          <table:table-cell office:value-type="float" office:value="267675" table:style-name="ce25">
            <text:p>267675</text:p>
          </table:table-cell>
          <table:table-cell office:value-type="string" table:style-name="ce23">
            <text:p><text:a xlink:href="http://npu.ebook.hyread.com.tw/bookDetail.jsp?id=267675">http://npu.ebook.hyread.com.tw/bookDetail.jsp?id=267675</text:a></text:p>
          </table:table-cell>
          <table:table-cell table:number-columns-repeated="16368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64713325" table:style-name="ce13">
            <text:p>9789864713325</text:p>
          </table:table-cell>
          <table:table-cell office:value-type="string" table:style-name="ce14">
            <text:p/>
          </table:table-cell>
          <table:table-cell office:value-type="string" table:style-name="ce5">
            <text:p>生生死死: 死亡不是永別, 忘記才是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周作人, 魯迅, 梁實秋等著;陳平原編</text:p>
          </table:table-cell>
          <table:table-cell office:value-type="string" table:style-name="ce5">
            <text:p>方集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出版年</text:span>2018</text:p>
          </table:table-cell>
          <table:table-cell office:value-type="string" table:style-name="ce5">
            <text:p>835</text:p>
          </table:table-cell>
          <table:table-cell office:value-type="float" office:value="273706" table:style-name="ce25">
            <text:p>273706</text:p>
          </table:table-cell>
          <table:table-cell office:value-type="string" table:style-name="ce23">
            <text:p><text:a xlink:href="http://npu.ebook.hyread.com.tw/bookDetail.jsp?id=273706">http://npu.ebook.hyread.com.tw/bookDetail.jsp?id=273706</text:a></text:p>
          </table:table-cell>
          <table:table-cell table:number-columns-repeated="16368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8<text:s/><text:span text:style-name="T2">哲學</text:span></text:p>
          </table:table-cell>
          <table:table-cell office:value-type="float" office:value="9789864713202" table:style-name="ce13">
            <text:p>9789864713202</text:p>
          </table:table-cell>
          <table:table-cell office:value-type="float" office:value="9789864713134" table:style-name="ce14">
            <text:p>9789864713134<text:s/></text:p>
          </table:table-cell>
          <table:table-cell office:value-type="string" table:style-name="ce5">
            <text:p>我們都要好好說再見 : 關於安樂死的生死議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賴台生著</text:p>
          </table:table-cell>
          <table:table-cell office:value-type="string" table:style-name="ce5">
            <text:p>方集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97.12</text:p>
          </table:table-cell>
          <table:table-cell office:value-type="float" office:value="272046" table:style-name="ce25">
            <text:p>272046</text:p>
          </table:table-cell>
          <table:table-cell office:value-type="string" table:style-name="ce23">
            <text:p><text:a xlink:href="http://npu.ebook.hyread.com.tw/bookDetail.jsp?id=272046">http://npu.ebook.hyread.com.tw/bookDetail.jsp?id=272046</text:a></text:p>
          </table:table-cell>
          <table:table-cell table:number-columns-repeated="16368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9864712786" table:style-name="ce13">
            <text:p>9789864712786</text:p>
          </table:table-cell>
          <table:table-cell office:value-type="string" table:style-name="ce14">
            <text:p/>
          </table:table-cell>
          <table:table-cell office:value-type="string" table:style-name="ce5">
            <text:p>最好的管理是相互成就 : 激發組織活力的溝通技巧與領導力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[日]吉田素文著;陳昭譯</text:p>
          </table:table-cell>
          <table:table-cell office:value-type="string" table:style-name="ce5">
            <text:p>方集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2</text:p>
          </table:table-cell>
          <table:table-cell office:value-type="float" office:value="251643" table:style-name="ce25">
            <text:p>251643</text:p>
          </table:table-cell>
          <table:table-cell office:value-type="string" table:style-name="ce23">
            <text:p><text:a xlink:href="http://npu.ebook.hyread.com.tw/bookDetail.jsp?id=251643">http://npu.ebook.hyread.com.tw/bookDetail.jsp?id=251643</text:a></text:p>
          </table:table-cell>
          <table:table-cell table:number-columns-repeated="16368"/>
        </table:table-row>
        <table:table-row table:style-name="ro12">
          <table:table-cell office:value-type="float" office:value="239" table:style-name="ce11">
            <text:p>239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>9789864713165;9789864713189</text:p>
          </table:table-cell>
          <table:table-cell office:value-type="float" office:value="9789864713141" table:style-name="ce14">
            <text:p>9789864713141<text:s/></text:p>
          </table:table-cell>
          <table:table-cell office:value-type="string" table:style-name="ce5">
            <text:p>助產實務健康照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高千惠主編</text:p>
          </table:table-cell>
          <table:table-cell office:value-type="string" table:style-name="ce5">
            <text:p>方集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7.4</text:p>
          </table:table-cell>
          <table:table-cell office:value-type="float" office:value="266955" table:style-name="ce25">
            <text:p>266955</text:p>
          </table:table-cell>
          <table:table-cell office:value-type="string" table:style-name="ce23">
            <text:p><text:a xlink:href="http://npu.ebook.hyread.com.tw/bookDetail.jsp?id=266955">http://npu.ebook.hyread.com.tw/bookDetail.jsp?id=266955</text:a></text:p>
          </table:table-cell>
          <table:table-cell table:number-columns-repeated="16368"/>
        </table:table-row>
        <table:table-row table:style-name="ro12">
          <table:table-cell office:value-type="float" office:value="240" table:style-name="ce11">
            <text:p>240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float" office:value="9789864713066" table:style-name="ce13">
            <text:p>9789864713066</text:p>
          </table:table-cell>
          <table:table-cell office:value-type="float" office:value="9789865260439" table:style-name="ce14">
            <text:p>9789865260439<text:s/></text:p>
          </table:table-cell>
          <table:table-cell office:value-type="string" table:style-name="ce5">
            <text:p>讓腦袋教你瘦: 不能不知的增肌減脂常識+25招燃脂運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何有羿著</text:p>
          </table:table-cell>
          <table:table-cell office:value-type="string" table:style-name="ce5">
            <text:p>方集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94</text:p>
          </table:table-cell>
          <table:table-cell office:value-type="float" office:value="255004" table:style-name="ce25">
            <text:p>255004</text:p>
          </table:table-cell>
          <table:table-cell office:value-type="string" table:style-name="ce23">
            <text:p><text:a xlink:href="http://npu.ebook.hyread.com.tw/bookDetail.jsp?id=255004">http://npu.ebook.hyread.com.tw/bookDetail.jsp?id=255004</text:a></text:p>
          </table:table-cell>
          <table:table-cell table:number-columns-repeated="16368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9869833042" table:style-name="ce14">
            <text:p>9789869833042<text:s/></text:p>
          </table:table-cell>
          <table:table-cell office:value-type="string" table:style-name="ce5">
            <text:p>會計思維, 你的最強理財武器: 從家庭帳本到企業分析, 增值你的財富, 有效管理每一塊錢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小山龍介, 山田真哉作;阿修茵譯</text:p>
          </table:table-cell>
          <table:table-cell office:value-type="string" table:style-name="ce5">
            <text:p>日出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1.1</text:p>
          </table:table-cell>
          <table:table-cell office:value-type="float" office:value="196750" table:style-name="ce25">
            <text:p>196750</text:p>
          </table:table-cell>
          <table:table-cell office:value-type="string" table:style-name="ce23">
            <text:p><text:a xlink:href="http://npu.ebook.hyread.com.tw/bookDetail.jsp?id=196750">http://npu.ebook.hyread.com.tw/bookDetail.jsp?id=196750</text:a></text:p>
          </table:table-cell>
          <table:table-cell table:number-columns-repeated="16368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20B2<text:s/><text:span text:style-name="T2">精神科</text:span></text:p>
          </table:table-cell>
          <table:table-cell office:value-type="string" table:style-name="ce13">
            <text:p/>
          </table:table-cell>
          <table:table-cell office:value-type="float" office:value="9789865515317" table:style-name="ce14">
            <text:p>9789865515317<text:s/></text:p>
          </table:table-cell>
          <table:table-cell office:value-type="string" table:style-name="ce5">
            <text:p>你有選擇, 悲劇不會真實上演: 重貼標籤.縮小問題.擴大解決方案, 動起來, 過你想要的人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塔瑪.強斯基(Tamar E. Chansky, Ph.D.)作;吳書榆譯</text:p>
          </table:table-cell>
          <table:table-cell office:value-type="string" table:style-name="ce5">
            <text:p>日出出版 <text:s/>大雁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992</text:p>
          </table:table-cell>
          <table:table-cell office:value-type="float" office:value="228292" table:style-name="ce25">
            <text:p>228292</text:p>
          </table:table-cell>
          <table:table-cell office:value-type="string" table:style-name="ce23">
            <text:p><text:a xlink:href="http://npu.ebook.hyread.com.tw/bookDetail.jsp?id=228292">http://npu.ebook.hyread.com.tw/bookDetail.jsp?id=228292</text:a></text:p>
          </table:table-cell>
          <table:table-cell table:number-columns-repeated="16368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9864552924" table:style-name="ce14">
            <text:p>9789864552924<text:s/></text:p>
          </table:table-cell>
          <table:table-cell office:value-type="string" table:style-name="ce5">
            <text:p>輕課程 生活與戲劇藝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黃心華編著</text:p>
          </table:table-cell>
          <table:table-cell office:value-type="string" table:style-name="ce5">
            <text:p>台科大圖書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0</text:p>
          </table:table-cell>
          <table:table-cell office:value-type="float" office:value="258114" table:style-name="ce25">
            <text:p>258114</text:p>
          </table:table-cell>
          <table:table-cell office:value-type="string" table:style-name="ce23">
            <text:p><text:a xlink:href="http://npu.ebook.hyread.com.tw/bookDetail.jsp?id=258114">http://npu.ebook.hyread.com.tw/bookDetail.jsp?id=258114</text:a></text:p>
          </table:table-cell>
          <table:table-cell table:number-columns-repeated="16368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float" office:value="9789579121187" table:style-name="ce13">
            <text:p>9789579121187</text:p>
          </table:table-cell>
          <table:table-cell office:value-type="float" office:value="9789579121125" table:style-name="ce14">
            <text:p>9789579121125<text:s/></text:p>
          </table:table-cell>
          <table:table-cell office:value-type="string" table:style-name="ce5">
            <text:p>教你看懂電影的20堂課: 好電影如何好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湯瑪斯.佛斯特(Thomas C. Foster)著;郭麗娟譯</text:p>
          </table:table-cell>
          <table:table-cell office:value-type="string" table:style-name="ce5">
            <text:p>本事出版 <text:s/>大雁文化發行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987.013</text:p>
          </table:table-cell>
          <table:table-cell office:value-type="float" office:value="139748" table:style-name="ce25">
            <text:p>139748</text:p>
          </table:table-cell>
          <table:table-cell office:value-type="string" table:style-name="ce23">
            <text:p><text:a xlink:href="http://npu.ebook.hyread.com.tw/bookDetail.jsp?id=139748">http://npu.ebook.hyread.com.tw/bookDetail.jsp?id=139748</text:a></text:p>
          </table:table-cell>
          <table:table-cell table:number-columns-repeated="16368"/>
        </table:table-row>
        <table:table-row table:style-name="ro4">
          <table:table-cell office:value-type="float" office:value="245" table:style-name="ce11">
            <text:p>2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G0<text:s/><text:span text:style-name="T2">森林、水保及生態</text:span></text:p>
          </table:table-cell>
          <table:table-cell office:value-type="string" table:style-name="ce13">
            <text:p/>
          </table:table-cell>
          <table:table-cell office:value-type="float" office:value="9789579121620" table:style-name="ce14">
            <text:p>9789579121620<text:s/></text:p>
          </table:table-cell>
          <table:table-cell office:value-type="string" table:style-name="ce5">
            <text:p>減塑排毒自救手冊: 從個人護理到食衣住行, 立即實踐, 馬上行動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蓋伊.布朗(Gay Browne)作;張簡守展譯</text:p>
          </table:table-cell>
          <table:table-cell office:value-type="string" table:style-name="ce5">
            <text:p>本事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45.99</text:p>
          </table:table-cell>
          <table:table-cell office:value-type="float" office:value="196753" table:style-name="ce25">
            <text:p>196753</text:p>
          </table:table-cell>
          <table:table-cell office:value-type="string" table:style-name="ce23">
            <text:p><text:a xlink:href="http://npu.ebook.hyread.com.tw/bookDetail.jsp?id=196753">http://npu.ebook.hyread.com.tw/bookDetail.jsp?id=196753</text:a></text:p>
          </table:table-cell>
          <table:table-cell table:number-columns-repeated="16368"/>
        </table:table-row>
        <table:table-row table:style-name="ro6">
          <table:table-cell office:value-type="float" office:value="246" table:style-name="ce11">
            <text:p>246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float" office:value="9789869484633" table:style-name="ce13">
            <text:p>9789869484633</text:p>
          </table:table-cell>
          <table:table-cell office:value-type="float" office:value="9789869484602" table:style-name="ce14">
            <text:p>9789869484602<text:s/></text:p>
          </table:table-cell>
          <table:table-cell office:value-type="string" table:style-name="ce5">
            <text:p>拒絕生病: 無病生活從65件日常小事開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大衛.阿格斯(David B. Agus)作;王念慈譯</text:p>
          </table:table-cell>
          <table:table-cell office:value-type="string" table:style-name="ce5">
            <text:p>地平線文化, 漫遊者文化出版 <text:s/>大雁文化發行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1</text:p>
          </table:table-cell>
          <table:table-cell office:value-type="float" office:value="125955" table:style-name="ce25">
            <text:p>125955</text:p>
          </table:table-cell>
          <table:table-cell office:value-type="string" table:style-name="ce23">
            <text:p><text:a xlink:href="http://npu.ebook.hyread.com.tw/bookDetail.jsp?id=125955">http://npu.ebook.hyread.com.tw/bookDetail.jsp?id=125955</text:a></text:p>
          </table:table-cell>
          <table:table-cell table:number-columns-repeated="16368"/>
        </table:table-row>
        <table:table-row table:style-name="ro6">
          <table:table-cell office:value-type="float" office:value="247" table:style-name="ce11">
            <text:p>247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2010A0<text:s/><text:span text:style-name="T2">植物學</text:span></text:p>
          </table:table-cell>
          <table:table-cell office:value-type="float" office:value="9789869587303" table:style-name="ce13">
            <text:p>9789869587303</text:p>
          </table:table-cell>
          <table:table-cell office:value-type="float" office:value="9789869415491" table:style-name="ce14">
            <text:p>9789869415491<text:s/></text:p>
          </table:table-cell>
          <table:table-cell office:value-type="string" table:style-name="ce5">
            <text:p>樹的祕密語言: 學會傾聽樹語, 潛入樹的神祕世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彼得.渥雷本(Peter Wohlleben)作;陳怡欣譯</text:p>
          </table:table-cell>
          <table:table-cell office:value-type="string" table:style-name="ce5">
            <text:p>地平線文化, 漫遊者文化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36.12</text:p>
          </table:table-cell>
          <table:table-cell office:value-type="float" office:value="142843" table:style-name="ce25">
            <text:p>142843</text:p>
          </table:table-cell>
          <table:table-cell office:value-type="string" table:style-name="ce23">
            <text:p><text:a xlink:href="http://npu.ebook.hyread.com.tw/bookDetail.jsp?id=142843">http://npu.ebook.hyread.com.tw/bookDetail.jsp?id=142843</text:a></text:p>
          </table:table-cell>
          <table:table-cell table:number-columns-repeated="1636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/>
          </table:table-cell>
          <table:table-cell office:value-type="float" office:value="9789578567702" table:style-name="ce14">
            <text:p>9789578567702<text:s/></text:p>
          </table:table-cell>
          <table:table-cell office:value-type="string" table:style-name="ce5">
            <text:p>疼痛.復健與肌力訓練全書: 亞斯診療法教你一次只練一塊肌肉, 揮別惱人代償問題, 讓真正需要鍛鍊的肌肉變強壯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米契爾.亞斯(Mitchell Yass)作;周沛郁譯</text:p>
          </table:table-cell>
          <table:table-cell office:value-type="string" table:style-name="ce5">
            <text:p>如果出版 <text:s/>大雁出版基地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7</text:p>
          </table:table-cell>
          <table:table-cell office:value-type="float" office:value="229093" table:style-name="ce25">
            <text:p>229093</text:p>
          </table:table-cell>
          <table:table-cell office:value-type="string" table:style-name="ce23">
            <text:p><text:a xlink:href="http://npu.ebook.hyread.com.tw/bookDetail.jsp?id=229093">http://npu.ebook.hyread.com.tw/bookDetail.jsp?id=229093</text:a></text:p>
          </table:table-cell>
          <table:table-cell table:number-columns-repeated="1636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string" table:style-name="ce13">
            <text:p/>
          </table:table-cell>
          <table:table-cell office:value-type="float" office:value="9789578567641" table:style-name="ce14">
            <text:p>9789578567641<text:s/></text:p>
          </table:table-cell>
          <table:table-cell office:value-type="string" table:style-name="ce5">
            <text:p>運動1分鐘等於45分鐘, HIIT訓練全書: 全世界醫生都矚目的劃時代運動法, 一天4分鐘, 讓你降三高.釋放疲勞.增強腦力.肌肉也會變結實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川田浩志作;陳光棻譯</text:p>
          </table:table-cell>
          <table:table-cell office:value-type="string" table:style-name="ce5">
            <text:p>如果出版 <text:s/>大雁出版基地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7</text:p>
          </table:table-cell>
          <table:table-cell office:value-type="float" office:value="234153" table:style-name="ce25">
            <text:p>234153</text:p>
          </table:table-cell>
          <table:table-cell office:value-type="string" table:style-name="ce23">
            <text:p><text:a xlink:href="http://npu.ebook.hyread.com.tw/bookDetail.jsp?id=234153">http://npu.ebook.hyread.com.tw/bookDetail.jsp?id=234153</text:a></text:p>
          </table:table-cell>
          <table:table-cell table:number-columns-repeated="16368"/>
        </table:table-row>
        <table:table-row table:style-name="ro8">
          <table:table-cell office:value-type="float" office:value="250" table:style-name="ce11">
            <text:p>250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float" office:value="9786267045008" table:style-name="ce13">
            <text:p>9786267045008</text:p>
          </table:table-cell>
          <table:table-cell office:value-type="float" office:value="9789869663892" table:style-name="ce14">
            <text:p>9789869663892<text:s/></text:p>
          </table:table-cell>
          <table:table-cell office:value-type="string" table:style-name="ce5">
            <text:p>免疫系統全方位復原計畫: 從飲食壓力腸道肝臟四大途徑全面拯救你的免疫系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蘇珊.布魯醫師(Susan S. Blum)著;蜜雪兒.班德(Michele Bender)執筆;毛佩琦譯</text:p>
          </table:table-cell>
          <table:table-cell office:value-type="string" table:style-name="ce5">
            <text:p>如果出版 <text:s/>大雁出版基地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5.695</text:p>
          </table:table-cell>
          <table:table-cell office:value-type="float" office:value="264145" table:style-name="ce25">
            <text:p>264145</text:p>
          </table:table-cell>
          <table:table-cell office:value-type="string" table:style-name="ce23">
            <text:p><text:a xlink:href="http://npu.ebook.hyread.com.tw/bookDetail.jsp?id=264145">http://npu.ebook.hyread.com.tw/bookDetail.jsp?id=264145</text:a></text:p>
          </table:table-cell>
          <table:table-cell table:number-columns-repeated="16368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A0<text:s/><text:span text:style-name="T2">農藝及園藝</text:span></text:p>
          </table:table-cell>
          <table:table-cell office:value-type="float" office:value="9789578784901" table:style-name="ce13">
            <text:p>9789578784901</text:p>
          </table:table-cell>
          <table:table-cell office:value-type="string" table:style-name="ce14">
            <text:p/>
          </table:table-cell>
          <table:table-cell office:value-type="string" table:style-name="ce5">
            <text:p>找回臺灣番薯根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蔡宏進著</text:p>
          </table:table-cell>
          <table:table-cell office:value-type="string" table:style-name="ce5">
            <text:p>如是文化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30.933</text:p>
          </table:table-cell>
          <table:table-cell office:value-type="float" office:value="189931" table:style-name="ce25">
            <text:p>189931</text:p>
          </table:table-cell>
          <table:table-cell office:value-type="string" table:style-name="ce23">
            <text:p><text:a xlink:href="http://npu.ebook.hyread.com.tw/bookDetail.jsp?id=189931">http://npu.ebook.hyread.com.tw/bookDetail.jsp?id=189931</text:a></text:p>
          </table:table-cell>
          <table:table-cell table:number-columns-repeated="1636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578500891" table:style-name="ce13">
            <text:p>9789578500891</text:p>
          </table:table-cell>
          <table:table-cell office:value-type="string" table:style-name="ce14">
            <text:p/>
          </table:table-cell>
          <table:table-cell office:value-type="string" table:style-name="ce5">
            <text:p>文字的力量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登峰著</text:p>
          </table:table-cell>
          <table:table-cell office:value-type="string" table:style-name="ce5">
            <text:p>品林數位文化出版 <text:s/>如是文化發行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070</text:p>
          </table:table-cell>
          <table:table-cell office:value-type="float" office:value="207227" table:style-name="ce25">
            <text:p>207227</text:p>
          </table:table-cell>
          <table:table-cell office:value-type="string" table:style-name="ce23">
            <text:p><text:a xlink:href="http://npu.ebook.hyread.com.tw/bookDetail.jsp?id=207227">http://npu.ebook.hyread.com.tw/bookDetail.jsp?id=207227</text:a></text:p>
          </table:table-cell>
          <table:table-cell table:number-columns-repeated="16368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65530136" table:style-name="ce13">
            <text:p>9789865530136</text:p>
          </table:table-cell>
          <table:table-cell office:value-type="string" table:style-name="ce14">
            <text:p/>
          </table:table-cell>
          <table:table-cell office:value-type="string" table:style-name="ce5">
            <text:p>汪曾祺閒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蘇北著</text:p>
          </table:table-cell>
          <table:table-cell office:value-type="string" table:style-name="ce5">
            <text:p>品林數位文化出版 <text:s/>如是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55</text:p>
          </table:table-cell>
          <table:table-cell office:value-type="float" office:value="235526" table:style-name="ce25">
            <text:p>235526</text:p>
          </table:table-cell>
          <table:table-cell office:value-type="string" table:style-name="ce23">
            <text:p><text:a xlink:href="http://npu.ebook.hyread.com.tw/bookDetail.jsp?id=235526">http://npu.ebook.hyread.com.tw/bookDetail.jsp?id=235526</text:a></text:p>
          </table:table-cell>
          <table:table-cell table:number-columns-repeated="16368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0609547" table:style-name="ce13">
            <text:p>9789860609547</text:p>
          </table:table-cell>
          <table:table-cell office:value-type="float" office:value="9789860609530" table:style-name="ce14">
            <text:p>9789860609530<text:s/></text:p>
          </table:table-cell>
          <table:table-cell office:value-type="string" table:style-name="ce5">
            <text:p>雅思口說聖經 [有聲書]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manda Chou著</text:p>
          </table:table-cell>
          <table:table-cell office:value-type="string" table:style-name="ce5">
            <text:p>倍斯特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5.189</text:p>
          </table:table-cell>
          <table:table-cell office:value-type="float" office:value="262299" table:style-name="ce25">
            <text:p>262299</text:p>
          </table:table-cell>
          <table:table-cell office:value-type="string" table:style-name="ce23">
            <text:p><text:a xlink:href="http://npu.ebook.hyread.com.tw/bookDetail.jsp?id=262299">http://npu.ebook.hyread.com.tw/bookDetail.jsp?id=262299</text:a></text:p>
          </table:table-cell>
          <table:table-cell table:number-columns-repeated="16368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0609585" table:style-name="ce13">
            <text:p>9789860609585</text:p>
          </table:table-cell>
          <table:table-cell office:value-type="float" office:value="9789860609578" table:style-name="ce14">
            <text:p>9789860609578<text:s/></text:p>
          </table:table-cell>
          <table:table-cell office:value-type="string" table:style-name="ce5">
            <text:p>雅思寫作聖經-大作文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Amanda Chou著</text:p>
          </table:table-cell>
          <table:table-cell office:value-type="string" table:style-name="ce5">
            <text:p>倍斯特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5.189</text:p>
          </table:table-cell>
          <table:table-cell office:value-type="float" office:value="272531" table:style-name="ce25">
            <text:p>272531</text:p>
          </table:table-cell>
          <table:table-cell office:value-type="string" table:style-name="ce23">
            <text:p><text:a xlink:href="http://npu.ebook.hyread.com.tw/bookDetail.jsp?id=272531">http://npu.ebook.hyread.com.tw/bookDetail.jsp?id=272531</text:a></text:p>
          </table:table-cell>
          <table:table-cell table:number-columns-repeated="16368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9579072038" table:style-name="ce13">
            <text:p>9789579072038</text:p>
          </table:table-cell>
          <table:table-cell office:value-type="float" office:value="9789869555630" table:style-name="ce14">
            <text:p>9789869555630<text:s/></text:p>
          </table:table-cell>
          <table:table-cell office:value-type="string" table:style-name="ce5">
            <text:p>日本.三日秘境: 6種心境之旅 x 13個沿途絕無僅有的風景, 一場愛的魔幻旅行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維中作</text:p>
          </table:table-cell>
          <table:table-cell office:value-type="string" table:style-name="ce5">
            <text:p>原點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紙本出版年</text:span>:2017</text:p>
          </table:table-cell>
          <table:table-cell office:value-type="string" table:style-name="ce5">
            <text:p>731.9</text:p>
          </table:table-cell>
          <table:table-cell office:value-type="float" office:value="144637" table:style-name="ce25">
            <text:p>144637</text:p>
          </table:table-cell>
          <table:table-cell office:value-type="string" table:style-name="ce23">
            <text:p><text:a xlink:href="http://npu.ebook.hyread.com.tw/bookDetail.jsp?id=144637">http://npu.ebook.hyread.com.tw/bookDetail.jsp?id=144637</text:a></text:p>
          </table:table-cell>
          <table:table-cell table:number-columns-repeated="1636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579072458" table:style-name="ce14">
            <text:p>9789579072458<text:s/></text:p>
          </table:table-cell>
          <table:table-cell office:value-type="string" table:style-name="ce5">
            <text:p>日本小鎮時光: 從尾道出發, 繞行日本最愛的山城.海濱.小鎮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維中作</text:p>
          </table:table-cell>
          <table:table-cell office:value-type="string" table:style-name="ce5">
            <text:p>原點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31.9</text:p>
          </table:table-cell>
          <table:table-cell office:value-type="float" office:value="183548" table:style-name="ce25">
            <text:p>183548</text:p>
          </table:table-cell>
          <table:table-cell office:value-type="string" table:style-name="ce23">
            <text:p><text:a xlink:href="http://npu.ebook.hyread.com.tw/bookDetail.jsp?id=183548">http://npu.ebook.hyread.com.tw/bookDetail.jsp?id=183548</text:a></text:p>
          </table:table-cell>
          <table:table-cell table:number-columns-repeated="1636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9869555692" table:style-name="ce13">
            <text:p>9789869555692</text:p>
          </table:table-cell>
          <table:table-cell office:value-type="float" office:value="9789869487733" table:style-name="ce14">
            <text:p>9789869487733<text:s/></text:p>
          </table:table-cell>
          <table:table-cell office:value-type="string" table:style-name="ce5">
            <text:p>商機力: 美好生活商機在這裡!CEO見學之旅, 必去取經的55個日本現場: 一定要跟日本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柯珊珊著</text:p>
          </table:table-cell>
          <table:table-cell office:value-type="string" table:style-name="ce5">
            <text:p>原點出版 <text:s/>大雁文化發行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6.14</text:p>
          </table:table-cell>
          <table:table-cell office:value-type="float" office:value="135102" table:style-name="ce25">
            <text:p>135102</text:p>
          </table:table-cell>
          <table:table-cell office:value-type="string" table:style-name="ce23">
            <text:p><text:a xlink:href="http://npu.ebook.hyread.com.tw/bookDetail.jsp?id=135102">http://npu.ebook.hyread.com.tw/bookDetail.jsp?id=135102</text:a></text:p>
          </table:table-cell>
          <table:table-cell table:number-columns-repeated="1636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>9789571392394;9789571392356</text:p>
          </table:table-cell>
          <table:table-cell office:value-type="float" office:value="9789571392691" table:style-name="ce14">
            <text:p>9789571392691<text:s/></text:p>
          </table:table-cell>
          <table:table-cell office:value-type="string" table:style-name="ce5">
            <text:p>台北老街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莊永明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33.9/101.6</text:p>
          </table:table-cell>
          <table:table-cell office:value-type="float" office:value="264386" table:style-name="ce25">
            <text:p>264386</text:p>
          </table:table-cell>
          <table:table-cell office:value-type="string" table:style-name="ce23">
            <text:p><text:a xlink:href="http://npu.ebook.hyread.com.tw/bookDetail.jsp?id=264386">http://npu.ebook.hyread.com.tw/bookDetail.jsp?id=264386</text:a></text:p>
          </table:table-cell>
          <table:table-cell table:number-columns-repeated="16368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>9789571393506;9789571393483</text:p>
          </table:table-cell>
          <table:table-cell office:value-type="float" office:value="9789571393551" table:style-name="ce14">
            <text:p>9789571393551<text:s/></text:p>
          </table:table-cell>
          <table:table-cell office:value-type="string" table:style-name="ce5">
            <text:p>春潮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伊凡.屠格涅夫(И. С. Тургенев)著;駱家譯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80.57</text:p>
          </table:table-cell>
          <table:table-cell office:value-type="float" office:value="267486" table:style-name="ce25">
            <text:p>267486</text:p>
          </table:table-cell>
          <table:table-cell office:value-type="string" table:style-name="ce23">
            <text:p><text:a xlink:href="http://npu.ebook.hyread.com.tw/bookDetail.jsp?id=267486">http://npu.ebook.hyread.com.tw/bookDetail.jsp?id=267486</text:a></text:p>
          </table:table-cell>
          <table:table-cell table:number-columns-repeated="16368"/>
        </table:table-row>
        <table:table-row table:style-name="ro12">
          <table:table-cell office:value-type="float" office:value="261" table:style-name="ce11">
            <text:p>261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string" table:style-name="ce13">
            <text:p>9789571394503;9789571394480</text:p>
          </table:table-cell>
          <table:table-cell office:value-type="float" office:value="9789571394497" table:style-name="ce14">
            <text:p>9789571394497<text:s/></text:p>
          </table:table-cell>
          <table:table-cell office:value-type="string" table:style-name="ce5">
            <text:p>快樂醫學: 藏傳身心靈預防醫學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洛桑加參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92.1</text:p>
          </table:table-cell>
          <table:table-cell office:value-type="float" office:value="272733" table:style-name="ce25">
            <text:p>272733</text:p>
          </table:table-cell>
          <table:table-cell office:value-type="string" table:style-name="ce23">
            <text:p><text:a xlink:href="http://npu.ebook.hyread.com.tw/bookDetail.jsp?id=272733">http://npu.ebook.hyread.com.tw/bookDetail.jsp?id=272733</text:a></text:p>
          </table:table-cell>
          <table:table-cell table:number-columns-repeated="16368"/>
        </table:table-row>
        <table:table-row table:style-name="ro12">
          <table:table-cell office:value-type="float" office:value="262" table:style-name="ce11">
            <text:p>262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30B0<text:s/><text:span text:style-name="T2">中醫藥</text:span></text:p>
          </table:table-cell>
          <table:table-cell office:value-type="string" table:style-name="ce13">
            <text:p>9789571393759;9789571393803</text:p>
          </table:table-cell>
          <table:table-cell office:value-type="float" office:value="9789571393841" table:style-name="ce14">
            <text:p>9789571393841<text:s/></text:p>
          </table:table-cell>
          <table:table-cell office:value-type="string" table:style-name="ce5">
            <text:p>算癌症: 運用大數據.五運六氣.易經八卦, 治療癌症於發生之前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樓中亮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3.21</text:p>
          </table:table-cell>
          <table:table-cell office:value-type="float" office:value="268946" table:style-name="ce25">
            <text:p>268946</text:p>
          </table:table-cell>
          <table:table-cell office:value-type="string" table:style-name="ce23">
            <text:p><text:a xlink:href="http://npu.ebook.hyread.com.tw/bookDetail.jsp?id=268946">http://npu.ebook.hyread.com.tw/bookDetail.jsp?id=268946</text:a></text:p>
          </table:table-cell>
          <table:table-cell table:number-columns-repeated="16368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2<text:s/><text:span text:style-name="T2">心理學</text:span></text:p>
          </table:table-cell>
          <table:table-cell office:value-type="string" table:style-name="ce13">
            <text:p/>
          </table:table-cell>
          <table:table-cell office:value-type="float" office:value="9789863923169" table:style-name="ce14">
            <text:p>9789863923169<text:s/></text:p>
          </table:table-cell>
          <table:table-cell office:value-type="string" table:style-name="ce5">
            <text:p>阿德勒的自卑與超越. 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阿爾弗雷德.阿德勒(Alfred Adler)著;劉麗譯</text:p>
          </table:table-cell>
          <table:table-cell office:value-type="string" table:style-name="ce5">
            <text:p>海鴿文化出版 <text:s/>創智文化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5.7</text:p>
          </table:table-cell>
          <table:table-cell office:value-type="float" office:value="244080" table:style-name="ce25">
            <text:p>244080</text:p>
          </table:table-cell>
          <table:table-cell office:value-type="string" table:style-name="ce23">
            <text:p><text:a xlink:href="http://npu.ebook.hyread.com.tw/bookDetail.jsp?id=244080">http://npu.ebook.hyread.com.tw/bookDetail.jsp?id=244080</text:a></text:p>
          </table:table-cell>
          <table:table-cell table:number-columns-repeated="16368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64930777" table:style-name="ce13">
            <text:p>9789864930777</text:p>
          </table:table-cell>
          <table:table-cell office:value-type="float" office:value="9789864930753" table:style-name="ce14">
            <text:p>9789864930753<text:s/></text:p>
          </table:table-cell>
          <table:table-cell office:value-type="string" table:style-name="ce5">
            <text:p>手繪台中日和: 快與慢.晴與雨.南與北的中間生活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Fanyu(林凡瑜)作</text:p>
          </table:table-cell>
          <table:table-cell office:value-type="string" table:style-name="ce5">
            <text:p>啟動文化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紙本出版年</text:span>:2017</text:p>
          </table:table-cell>
          <table:table-cell office:value-type="string" table:style-name="ce5">
            <text:p>733.9/115.6</text:p>
          </table:table-cell>
          <table:table-cell office:value-type="float" office:value="139736" table:style-name="ce25">
            <text:p>139736</text:p>
          </table:table-cell>
          <table:table-cell office:value-type="string" table:style-name="ce23">
            <text:p><text:a xlink:href="http://npu.ebook.hyread.com.tw/bookDetail.jsp?id=139736">http://npu.ebook.hyread.com.tw/bookDetail.jsp?id=139736</text:a></text:p>
          </table:table-cell>
          <table:table-cell table:number-columns-repeated="16368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9864930821" table:style-name="ce13">
            <text:p>9789864930821</text:p>
          </table:table-cell>
          <table:table-cell office:value-type="float" office:value="9789864930814" table:style-name="ce14">
            <text:p>9789864930814<text:s/></text:p>
          </table:table-cell>
          <table:table-cell office:value-type="string" table:style-name="ce5">
            <text:p>就又去了京都: Milly的關西旅宿.美食.微醺與小旅之美好片段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illy作</text:p>
          </table:table-cell>
          <table:table-cell office:value-type="string" table:style-name="ce5">
            <text:p>啟動文化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731.75219</text:p>
          </table:table-cell>
          <table:table-cell office:value-type="float" office:value="144661" table:style-name="ce25">
            <text:p>144661</text:p>
          </table:table-cell>
          <table:table-cell office:value-type="string" table:style-name="ce23">
            <text:p><text:a xlink:href="http://npu.ebook.hyread.com.tw/bookDetail.jsp?id=144661">http://npu.ebook.hyread.com.tw/bookDetail.jsp?id=144661</text:a></text:p>
          </table:table-cell>
          <table:table-cell table:number-columns-repeated="16368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2010A0<text:s/><text:span text:style-name="T2">植物學</text:span></text:p>
          </table:table-cell>
          <table:table-cell office:value-type="float" office:value="9789864930913" table:style-name="ce13">
            <text:p>9789864930913</text:p>
          </table:table-cell>
          <table:table-cell office:value-type="float" office:value="9789864930883" table:style-name="ce14">
            <text:p>9789864930883<text:s/></text:p>
          </table:table-cell>
          <table:table-cell office:value-type="string" table:style-name="ce5">
            <text:p>別讓世界只剩下動物園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上田莉棋作</text:p>
          </table:table-cell>
          <table:table-cell office:value-type="string" table:style-name="ce5">
            <text:p>啟動文化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8.38</text:p>
          </table:table-cell>
          <table:table-cell office:value-type="float" office:value="149778" table:style-name="ce25">
            <text:p>149778</text:p>
          </table:table-cell>
          <table:table-cell office:value-type="string" table:style-name="ce23">
            <text:p><text:a xlink:href="http://npu.ebook.hyread.com.tw/bookDetail.jsp?id=149778">http://npu.ebook.hyread.com.tw/bookDetail.jsp?id=149778</text:a></text:p>
          </table:table-cell>
          <table:table-cell table:number-columns-repeated="16368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9869752220" table:style-name="ce14">
            <text:p>9789869752220<text:s/></text:p>
          </table:table-cell>
          <table:table-cell office:value-type="string" table:style-name="ce5">
            <text:p>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莫欣.哈密(Mohsin Hamid)作;張茂芸譯</text:p>
          </table:table-cell>
          <table:table-cell office:value-type="string" table:style-name="ce5">
            <text:p>寂寞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74.57</text:p>
          </table:table-cell>
          <table:table-cell office:value-type="float" office:value="192478" table:style-name="ce25">
            <text:p>192478</text:p>
          </table:table-cell>
          <table:table-cell office:value-type="string" table:style-name="ce23">
            <text:p><text:a xlink:href="http://npu.ebook.hyread.com.tw/bookDetail.jsp?id=192478">http://npu.ebook.hyread.com.tw/bookDetail.jsp?id=192478</text:a></text:p>
          </table:table-cell>
          <table:table-cell table:number-columns-repeated="16368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5507923" table:style-name="ce13">
            <text:p>9789865507923</text:p>
          </table:table-cell>
          <table:table-cell office:value-type="float" office:value="9789865507725" table:style-name="ce14">
            <text:p>9789865507725<text:s/></text:p>
          </table:table-cell>
          <table:table-cell office:value-type="string" table:style-name="ce5">
            <text:p>這些單字最常用!蜂巢式記憶法一網打盡生活必備英文單字: &lt;&lt;蜂巢式記憶法&gt;&gt;串聯生活必備單字, 無限擴充你的單字量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曾韋婕作</text:p>
          </table:table-cell>
          <table:table-cell office:value-type="string" table:style-name="ce5">
            <text:p>捷徑文化出版 <text:s/>采舍國際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float" office:value="267221" table:style-name="ce25">
            <text:p>267221</text:p>
          </table:table-cell>
          <table:table-cell office:value-type="string" table:style-name="ce23">
            <text:p><text:a xlink:href="http://npu.ebook.hyread.com.tw/bookDetail.jsp?id=267221">http://npu.ebook.hyread.com.tw/bookDetail.jsp?id=267221</text:a></text:p>
          </table:table-cell>
          <table:table-cell table:number-columns-repeated="16368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3010E0<text:s/><text:span text:style-name="T2">食品及農化</text:span></text:p>
          </table:table-cell>
          <table:table-cell office:value-type="float" office:value="9789865507879" table:style-name="ce13">
            <text:p>9789865507879</text:p>
          </table:table-cell>
          <table:table-cell office:value-type="float" office:value="9789865507473" table:style-name="ce14">
            <text:p>9789865507473<text:s/></text:p>
          </table:table-cell>
          <table:table-cell office:value-type="string" table:style-name="ce5">
            <text:p>&lt;&lt;好&gt;&gt;吃 吃&lt;&lt;好&gt;&gt;: 老中醫x微微蔡55道&lt;&lt;未病先防&gt;&gt;順應體質食療常備菜, 讓身體變成不易生病體質: 只消一頓飯的光景, 既寵壞味蕾, 又寵愛身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微微蔡, 老中醫作</text:p>
          </table:table-cell>
          <table:table-cell office:value-type="string" table:style-name="ce5">
            <text:p>捷徑文化出版 <text:s/>采舍國際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3.98</text:p>
          </table:table-cell>
          <table:table-cell office:value-type="float" office:value="265801" table:style-name="ce25">
            <text:p>265801</text:p>
          </table:table-cell>
          <table:table-cell office:value-type="string" table:style-name="ce23">
            <text:p><text:a xlink:href="http://npu.ebook.hyread.com.tw/bookDetail.jsp?id=265801">http://npu.ebook.hyread.com.tw/bookDetail.jsp?id=265801</text:a></text:p>
          </table:table-cell>
          <table:table-cell table:number-columns-repeated="16368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9869869089" table:style-name="ce14">
            <text:p>9789869869089<text:s/></text:p>
          </table:table-cell>
          <table:table-cell office:value-type="string" table:style-name="ce5">
            <text:p>Cindy情境式必考TOEIC多益單字滿分筆記 [有聲書]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宋品瑩(Cindy)作</text:p>
          </table:table-cell>
          <table:table-cell office:value-type="string" table:style-name="ce5">
            <text:p>凱信企管顧問出版 <text:s/>采舍國際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有聲內容</text:p>
          </table:table-cell>
          <table:table-cell table:style-name="ce5"/>
          <table:table-cell office:value-type="string" table:style-name="ce5">
            <text:p>805.1895</text:p>
          </table:table-cell>
          <table:table-cell office:value-type="float" office:value="272147" table:style-name="ce25">
            <text:p>272147</text:p>
          </table:table-cell>
          <table:table-cell office:value-type="string" table:style-name="ce23">
            <text:p><text:a xlink:href="http://npu.ebook.hyread.com.tw/bookDetail.jsp?id=272147">http://npu.ebook.hyread.com.tw/bookDetail.jsp?id=272147</text:a></text:p>
          </table:table-cell>
          <table:table-cell table:number-columns-repeated="16368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B101004<text:s/><text:span text:style-name="T2">醫學之生化及分子生物</text:span></text:p>
          </table:table-cell>
          <table:table-cell office:value-type="string" table:style-name="ce13">
            <text:p/>
          </table:table-cell>
          <table:table-cell office:value-type="float" office:value="9789869869065" table:style-name="ce14">
            <text:p>9789869869065<text:s/></text:p>
          </table:table-cell>
          <table:table-cell office:value-type="string" table:style-name="ce5">
            <text:p>肌少成疾: 強肌力50問, 讓你抗肌少, 活得好!: 肌少症專家聯手傳授保健x營養x鍛鍊 搶救肌少症, 強健下半生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昭蓉, 林宗慶, 許碧惠作</text:p>
          </table:table-cell>
          <table:table-cell office:value-type="string" table:style-name="ce5">
            <text:p>凱信企管顧問出版 <text:s/>采舍國際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6.64</text:p>
          </table:table-cell>
          <table:table-cell office:value-type="float" office:value="272137" table:style-name="ce25">
            <text:p>272137</text:p>
          </table:table-cell>
          <table:table-cell office:value-type="string" table:style-name="ce23">
            <text:p><text:a xlink:href="http://npu.ebook.hyread.com.tw/bookDetail.jsp?id=272137">http://npu.ebook.hyread.com.tw/bookDetail.jsp?id=272137</text:a></text:p>
          </table:table-cell>
          <table:table-cell table:number-columns-repeated="16368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9869855662" table:style-name="ce14">
            <text:p>9789869855662<text:s/></text:p>
          </table:table-cell>
          <table:table-cell office:value-type="string" table:style-name="ce5">
            <text:p>超好聊英文: 一本讓你從聊天到FB.IG.LINE隨時都能po出超人氣動態的63個潮話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Joseph作</text:p>
          </table:table-cell>
          <table:table-cell office:value-type="string" table:style-name="ce5">
            <text:p>開企出版 <text:s/>采舍國際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05.18</text:p>
          </table:table-cell>
          <table:table-cell office:value-type="float" office:value="246016" table:style-name="ce25">
            <text:p>246016</text:p>
          </table:table-cell>
          <table:table-cell office:value-type="string" table:style-name="ce23">
            <text:p><text:a xlink:href="http://npu.ebook.hyread.com.tw/bookDetail.jsp?id=246016">http://npu.ebook.hyread.com.tw/bookDetail.jsp?id=246016</text:a></text:p>
          </table:table-cell>
          <table:table-cell table:number-columns-repeated="16368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3">
            <text:p/>
          </table:table-cell>
          <table:table-cell office:value-type="float" office:value="9789869906524" table:style-name="ce14">
            <text:p>9789869906524<text:s/></text:p>
          </table:table-cell>
          <table:table-cell office:value-type="string" table:style-name="ce5">
            <text:p>社群營銷的魔法: 社群媒體營銷聖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陳威樺著</text:p>
          </table:table-cell>
          <table:table-cell office:value-type="string" table:style-name="ce5">
            <text:p>集夢坊出版 <text:s/>采舍國際總代理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float" office:value="246847" table:style-name="ce25">
            <text:p>246847</text:p>
          </table:table-cell>
          <table:table-cell office:value-type="string" table:style-name="ce23">
            <text:p><text:a xlink:href="http://npu.ebook.hyread.com.tw/bookDetail.jsp?id=246847">http://npu.ebook.hyread.com.tw/bookDetail.jsp?id=246847</text:a></text:p>
          </table:table-cell>
          <table:table-cell table:number-columns-repeated="16368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5507886" table:style-name="ce13">
            <text:p>9789865507886</text:p>
          </table:table-cell>
          <table:table-cell office:value-type="float" office:value="9789865507251" table:style-name="ce14">
            <text:p>9789865507251<text:s/></text:p>
          </table:table-cell>
          <table:table-cell office:value-type="string" table:style-name="ce5">
            <text:p>用九宮格學習法拆解英文單字字根.字首.字尾: 先記憶x再內化x後試題的必勝三&lt;&lt;步&gt;&gt;曲: 用獨創&lt;&lt;九宮格學習法&gt;&gt;, 建構記憶單字聯想力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慈庭英語教學團隊作</text:p>
          </table:table-cell>
          <table:table-cell office:value-type="string" table:style-name="ce5">
            <text:p>資料夾文化出版 <text:s/>知遠文化總經銷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float" office:value="267222" table:style-name="ce25">
            <text:p>267222</text:p>
          </table:table-cell>
          <table:table-cell office:value-type="string" table:style-name="ce23">
            <text:p><text:a xlink:href="http://npu.ebook.hyread.com.tw/bookDetail.jsp?id=267222">http://npu.ebook.hyread.com.tw/bookDetail.jsp?id=267222</text:a></text:p>
          </table:table-cell>
          <table:table-cell table:number-columns-repeated="16368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float" office:value="9789865507893" table:style-name="ce13">
            <text:p>9789865507893</text:p>
          </table:table-cell>
          <table:table-cell office:value-type="float" office:value="9789865507527" table:style-name="ce14">
            <text:p>9789865507527<text:s/></text:p>
          </table:table-cell>
          <table:table-cell office:value-type="string" table:style-name="ce5">
            <text:p>全方面破解英文7000單字: 萬用例句x補充句型x文法解析的必勝三&lt;&lt;步&gt;&gt;曲: 一字多用事半功倍, 紅字膠片幫助記憶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慈庭英語教學團隊作</text:p>
          </table:table-cell>
          <table:table-cell office:value-type="string" table:style-name="ce5">
            <text:p>資料夾文化出版 <text:s/>知遠文化總經銷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線上下載</text:p>
          </table:table-cell>
          <table:table-cell table:style-name="ce5"/>
          <table:table-cell office:value-type="string" table:style-name="ce5">
            <text:p>805.12</text:p>
          </table:table-cell>
          <table:table-cell office:value-type="float" office:value="267223" table:style-name="ce25">
            <text:p>267223</text:p>
          </table:table-cell>
          <table:table-cell office:value-type="string" table:style-name="ce23">
            <text:p><text:a xlink:href="http://npu.ebook.hyread.com.tw/bookDetail.jsp?id=267223">http://npu.ebook.hyread.com.tw/bookDetail.jsp?id=267223</text:a></text:p>
          </table:table-cell>
          <table:table-cell table:number-columns-repeated="16368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string" table:style-name="ce13">
            <text:p/>
          </table:table-cell>
          <table:table-cell office:value-type="float" office:value="9789864893478" table:style-name="ce14">
            <text:p>9789864893478<text:s/></text:p>
          </table:table-cell>
          <table:table-cell office:value-type="string" table:style-name="ce5">
            <text:p>用故事培養孩子的邏輯思考素養: 哲學教授親自編寫故事與49道練習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冀劍制著;翔龍繪</text:p>
          </table:table-cell>
          <table:table-cell office:value-type="string" table:style-name="ce5">
            <text:p>漫遊者文化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6.4</text:p>
          </table:table-cell>
          <table:table-cell office:value-type="float" office:value="184726" table:style-name="ce25">
            <text:p>184726</text:p>
          </table:table-cell>
          <table:table-cell office:value-type="string" table:style-name="ce23">
            <text:p><text:a xlink:href="http://npu.ebook.hyread.com.tw/bookDetail.jsp?id=184726">http://npu.ebook.hyread.com.tw/bookDetail.jsp?id=184726</text:a></text:p>
          </table:table-cell>
          <table:table-cell table:number-columns-repeated="16368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9864892624" table:style-name="ce13">
            <text:p>9789864892624</text:p>
          </table:table-cell>
          <table:table-cell office:value-type="float" office:value="9789864892570" table:style-name="ce14">
            <text:p>9789864892570<text:s/></text:p>
          </table:table-cell>
          <table:table-cell office:value-type="string" table:style-name="ce5">
            <text:p>伊凡.伊里奇之死: 死亡文學巔峰神作, 寫給每一個人的生命之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列夫.托爾斯泰(Лев Николаевич Толстой)著;魏岑芳譯</text:p>
          </table:table-cell>
          <table:table-cell office:value-type="string" table:style-name="ce5">
            <text:p>漫遊者文化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80.57</text:p>
          </table:table-cell>
          <table:table-cell office:value-type="float" office:value="147431" table:style-name="ce25">
            <text:p>147431</text:p>
          </table:table-cell>
          <table:table-cell office:value-type="string" table:style-name="ce23">
            <text:p><text:a xlink:href="http://npu.ebook.hyread.com.tw/bookDetail.jsp?id=147431">http://npu.ebook.hyread.com.tw/bookDetail.jsp?id=147431</text:a></text:p>
          </table:table-cell>
          <table:table-cell table:number-columns-repeated="16368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9864893638" table:style-name="ce14">
            <text:p>9789864893638<text:s/></text:p>
          </table:table-cell>
          <table:table-cell office:value-type="string" table:style-name="ce5">
            <text:p>死亡賦格: 西洋經典悼亡詩選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張綺容編譯賞析</text:p>
          </table:table-cell>
          <table:table-cell office:value-type="string" table:style-name="ce5">
            <text:p>漫遊者文化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13.1</text:p>
          </table:table-cell>
          <table:table-cell office:value-type="float" office:value="195385" table:style-name="ce25">
            <text:p>195385</text:p>
          </table:table-cell>
          <table:table-cell office:value-type="string" table:style-name="ce23">
            <text:p><text:a xlink:href="http://npu.ebook.hyread.com.tw/bookDetail.jsp?id=195385">http://npu.ebook.hyread.com.tw/bookDetail.jsp?id=195385</text:a></text:p>
          </table:table-cell>
          <table:table-cell table:number-columns-repeated="16368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float" office:value="9789864892556" table:style-name="ce13">
            <text:p>9789864892556</text:p>
          </table:table-cell>
          <table:table-cell office:value-type="float" office:value="9789864892532" table:style-name="ce14">
            <text:p>9789864892532<text:s/></text:p>
          </table:table-cell>
          <table:table-cell office:value-type="string" table:style-name="ce5">
            <text:p>漂鳥集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泰戈爾(Rabindranath Tagore)作;余淑慧, 余淑娟譯</text:p>
          </table:table-cell>
          <table:table-cell office:value-type="string" table:style-name="ce5">
            <text:p>漫遊者文化出版 <text:s/>大雁文化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867.51</text:p>
          </table:table-cell>
          <table:table-cell office:value-type="float" office:value="144864" table:style-name="ce25">
            <text:p>144864</text:p>
          </table:table-cell>
          <table:table-cell office:value-type="string" table:style-name="ce23">
            <text:p><text:a xlink:href="http://npu.ebook.hyread.com.tw/bookDetail.jsp?id=144864">http://npu.ebook.hyread.com.tw/bookDetail.jsp?id=144864</text:a></text:p>
          </table:table-cell>
          <table:table-cell table:number-columns-repeated="16368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2">
            <text:p>B3010E0<text:s/><text:span text:style-name="T2">食品及農化</text:span></text:p>
          </table:table-cell>
          <table:table-cell office:value-type="float" office:value="9789864894857" table:style-name="ce13">
            <text:p>9789864894857</text:p>
          </table:table-cell>
          <table:table-cell office:value-type="float" office:value="9789864893508" table:style-name="ce14">
            <text:p>9789864893508<text:s/></text:p>
          </table:table-cell>
          <table:table-cell office:value-type="string" table:style-name="ce5">
            <text:p>尋味咖啡: 跟著杯測師認識咖啡36味, 找到最對味的咖啡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王人傑作</text:p>
          </table:table-cell>
          <table:table-cell office:value-type="string" table:style-name="ce5">
            <text:p>漫遊者文化出版 <text:s/>大雁文化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7.42</text:p>
          </table:table-cell>
          <table:table-cell office:value-type="float" office:value="250003" table:style-name="ce25">
            <text:p>250003</text:p>
          </table:table-cell>
          <table:table-cell office:value-type="string" table:style-name="ce23">
            <text:p><text:a xlink:href="http://npu.ebook.hyread.com.tw/bookDetail.jsp?id=250003">http://npu.ebook.hyread.com.tw/bookDetail.jsp?id=250003</text:a></text:p>
          </table:table-cell>
          <table:table-cell table:number-columns-repeated="16368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9860674934" table:style-name="ce13">
            <text:p>9789860674934</text:p>
          </table:table-cell>
          <table:table-cell office:value-type="float" office:value="9789860647990" table:style-name="ce14">
            <text:p>9789860647990<text:s/></text:p>
          </table:table-cell>
          <table:table-cell office:value-type="string" table:style-name="ce5">
            <text:p>老闆說我的企劃是垃圾: 企劃救星!韓國三星集團都在用, 5步驟明確流程打造神提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朴赫鍾著;郭佳樺譯</text:p>
          </table:table-cell>
          <table:table-cell office:value-type="string" table:style-name="ce5">
            <text:p>樂金文化出版 <text:s/>方言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4.1</text:p>
          </table:table-cell>
          <table:table-cell office:value-type="float" office:value="257717" table:style-name="ce25">
            <text:p>257717</text:p>
          </table:table-cell>
          <table:table-cell office:value-type="string" table:style-name="ce23">
            <text:p><text:a xlink:href="http://npu.ebook.hyread.com.tw/bookDetail.jsp?id=257717">http://npu.ebook.hyread.com.tw/bookDetail.jsp?id=257717</text:a></text:p>
          </table:table-cell>
          <table:table-cell table:number-columns-repeated="16368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6269517480" table:style-name="ce13">
            <text:p>9786269517480</text:p>
          </table:table-cell>
          <table:table-cell office:value-type="float" office:value="9786269517411" table:style-name="ce14">
            <text:p>9786269517411<text:s/></text:p>
          </table:table-cell>
          <table:table-cell office:value-type="string" table:style-name="ce5">
            <text:p>使用數據的技術: 韓國星巴克第一數據科學家用3步驟化為實用的行銷策略, 讓業績成長狂翻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車賢那(차현나)著;郭佳樺譯</text:p>
          </table:table-cell>
          <table:table-cell office:value-type="string" table:style-name="ce5">
            <text:p>樂金文化出版 <text:s/>方言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6.34</text:p>
          </table:table-cell>
          <table:table-cell office:value-type="float" office:value="272207" table:style-name="ce25">
            <text:p>272207</text:p>
          </table:table-cell>
          <table:table-cell office:value-type="string" table:style-name="ce23">
            <text:p><text:a xlink:href="http://npu.ebook.hyread.com.tw/bookDetail.jsp?id=272207">http://npu.ebook.hyread.com.tw/bookDetail.jsp?id=272207</text:a></text:p>
          </table:table-cell>
          <table:table-cell table:number-columns-repeated="16368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6269506811" table:style-name="ce13">
            <text:p>9786269506811</text:p>
          </table:table-cell>
          <table:table-cell office:value-type="float" office:value="9789860674996" table:style-name="ce14">
            <text:p>9789860674996<text:s/></text:p>
          </table:table-cell>
          <table:table-cell office:value-type="string" table:style-name="ce5">
            <text:p>當代財經大師的守錢致富課: 22堂課教你戰勝市場.騙子和你自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傑森.茲威格(Jason Zweig)著;梁東屏譯</text:p>
          </table:table-cell>
          <table:table-cell office:value-type="string" table:style-name="ce5">
            <text:p>樂金文化出版 <text:s/>方言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63.52</text:p>
          </table:table-cell>
          <table:table-cell office:value-type="float" office:value="263452" table:style-name="ce25">
            <text:p>263452</text:p>
          </table:table-cell>
          <table:table-cell office:value-type="string" table:style-name="ce23">
            <text:p><text:a xlink:href="http://npu.ebook.hyread.com.tw/bookDetail.jsp?id=263452">http://npu.ebook.hyread.com.tw/bookDetail.jsp?id=263452</text:a></text:p>
          </table:table-cell>
          <table:table-cell table:number-columns-repeated="16368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6269517466" table:style-name="ce13">
            <text:p>9786269517466</text:p>
          </table:table-cell>
          <table:table-cell office:value-type="float" office:value="9786269517442" table:style-name="ce14">
            <text:p>9786269517442<text:s/></text:p>
          </table:table-cell>
          <table:table-cell office:value-type="string" table:style-name="ce5">
            <text:p>群眾的幻覺: 揭露人們在投機美夢中愈陷愈深的理由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威廉.伯恩斯坦(William J. Bernstein)著;梁東屏譯</text:p>
          </table:table-cell>
          <table:table-cell office:value-type="string" table:style-name="ce5">
            <text:p>樂金文化出版 <text:s/>方言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541.773</text:p>
          </table:table-cell>
          <table:table-cell office:value-type="float" office:value="270405" table:style-name="ce25">
            <text:p>270405</text:p>
          </table:table-cell>
          <table:table-cell office:value-type="string" table:style-name="ce23">
            <text:p><text:a xlink:href="http://npu.ebook.hyread.com.tw/bookDetail.jsp?id=270405">http://npu.ebook.hyread.com.tw/bookDetail.jsp?id=270405</text:a></text:p>
          </table:table-cell>
          <table:table-cell table:number-columns-repeated="16368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9860647969" table:style-name="ce13">
            <text:p>9789860647969</text:p>
          </table:table-cell>
          <table:table-cell office:value-type="float" office:value="9789860647907" table:style-name="ce14">
            <text:p>9789860647907<text:s/></text:p>
          </table:table-cell>
          <table:table-cell office:value-type="string" table:style-name="ce5">
            <text:p>解讀數據的技術: 韓國星巴克第一數據科學家教你讀懂數據必問的十道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車賢那著;蔡佩君譯</text:p>
          </table:table-cell>
          <table:table-cell office:value-type="string" table:style-name="ce5">
            <text:p>樂金文化出版 <text:s/>方言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96.34</text:p>
          </table:table-cell>
          <table:table-cell office:value-type="float" office:value="250507" table:style-name="ce25">
            <text:p>250507</text:p>
          </table:table-cell>
          <table:table-cell office:value-type="string" table:style-name="ce23">
            <text:p><text:a xlink:href="http://npu.ebook.hyread.com.tw/bookDetail.jsp?id=250507">http://npu.ebook.hyread.com.tw/bookDetail.jsp?id=250507</text:a></text:p>
          </table:table-cell>
          <table:table-cell table:number-columns-repeated="16368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9860620306" table:style-name="ce13">
            <text:p>9789860620306</text:p>
          </table:table-cell>
          <table:table-cell office:value-type="float" office:value="9789869963671" table:style-name="ce14">
            <text:p>9789869963671<text:s/></text:p>
          </table:table-cell>
          <table:table-cell office:value-type="string" table:style-name="ce5">
            <text:p>操弄第一印象的說話引導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岸正龍著;金桃譯</text:p>
          </table:table-cell>
          <table:table-cell office:value-type="string" table:style-name="ce5">
            <text:p>樂金文化出版 <text:s/>方言文化發行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92.32</text:p>
          </table:table-cell>
          <table:table-cell office:value-type="float" office:value="240165" table:style-name="ce25">
            <text:p>240165</text:p>
          </table:table-cell>
          <table:table-cell office:value-type="string" table:style-name="ce23">
            <text:p><text:a xlink:href="http://npu.ebook.hyread.com.tw/bookDetail.jsp?id=240165">http://npu.ebook.hyread.com.tw/bookDetail.jsp?id=240165</text:a></text:p>
          </table:table-cell>
          <table:table-cell table:number-columns-repeated="16368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2<text:s/><text:span text:style-name="T2">心理學</text:span></text:p>
          </table:table-cell>
          <table:table-cell office:value-type="float" office:value="9789579001472" table:style-name="ce13">
            <text:p>9789579001472</text:p>
          </table:table-cell>
          <table:table-cell office:value-type="float" office:value="9789579001380" table:style-name="ce14">
            <text:p>9789579001380<text:s/></text:p>
          </table:table-cell>
          <table:table-cell office:value-type="string" table:style-name="ce5">
            <text:p>如果我的父母是控制狂: 如何設定界線.自我修復.終止控制的世代循環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丹.紐哈斯(Dan Neuharth)著;祁怡瑋譯</text:p>
          </table:table-cell>
          <table:table-cell office:value-type="string" table:style-name="ce5">
            <text:p>橡實文化出版 <text:s/>大雁出版基地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72.9</text:p>
          </table:table-cell>
          <table:table-cell office:value-type="float" office:value="146097" table:style-name="ce25">
            <text:p>146097</text:p>
          </table:table-cell>
          <table:table-cell office:value-type="string" table:style-name="ce23">
            <text:p><text:a xlink:href="http://npu.ebook.hyread.com.tw/bookDetail.jsp?id=146097">http://npu.ebook.hyread.com.tw/bookDetail.jsp?id=146097</text:a></text:p>
          </table:table-cell>
          <table:table-cell table:number-columns-repeated="16368"/>
        </table:table-row>
        <table:table-row table:style-name="ro6">
          <table:table-cell office:value-type="float" office:value="288" table:style-name="ce11">
            <text:p>2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A2<text:s/><text:span text:style-name="T2">體育學</text:span></text:p>
          </table:table-cell>
          <table:table-cell office:value-type="float" office:value="9789579001489" table:style-name="ce13">
            <text:p>9789579001489</text:p>
          </table:table-cell>
          <table:table-cell office:value-type="float" office:value="9789579001441" table:style-name="ce14">
            <text:p>9789579001441<text:s/></text:p>
          </table:table-cell>
          <table:table-cell office:value-type="string" table:style-name="ce5">
            <text:p>夜行的鳥: 喜馬拉雅傳承的14堂瑜伽禪修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斯瓦米韋達.帕若堤(Swami Veda Bharati)著;石宏, 黃涵音, 蕭斐譯</text:p>
          </table:table-cell>
          <table:table-cell office:value-type="string" table:style-name="ce5">
            <text:p>橡實文化出版 <text:s/>大雁出版基地發行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137.84</text:p>
          </table:table-cell>
          <table:table-cell office:value-type="float" office:value="146096" table:style-name="ce25">
            <text:p>146096</text:p>
          </table:table-cell>
          <table:table-cell office:value-type="string" table:style-name="ce23">
            <text:p><text:a xlink:href="http://npu.ebook.hyread.com.tw/bookDetail.jsp?id=146096">http://npu.ebook.hyread.com.tw/bookDetail.jsp?id=146096</text:a></text:p>
          </table:table-cell>
          <table:table-cell table:number-columns-repeated="16368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float" office:value="9789869461481" table:style-name="ce13">
            <text:p>9789869461481</text:p>
          </table:table-cell>
          <table:table-cell office:value-type="float" office:value="9789869419932" table:style-name="ce14">
            <text:p>9789869419932<text:s/></text:p>
          </table:table-cell>
          <table:table-cell office:value-type="string" table:style-name="ce5">
            <text:p>身心靈合一的瑜伽體位法: 從神話故事探索千年瑜伽內在精髓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黃蓉, 陳靜嫻著</text:p>
          </table:table-cell>
          <table:table-cell office:value-type="string" table:style-name="ce5">
            <text:p>橡實文化出版 <text:s/>大雁出版基地發行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1.15</text:p>
          </table:table-cell>
          <table:table-cell office:value-type="float" office:value="131237" table:style-name="ce25">
            <text:p>131237</text:p>
          </table:table-cell>
          <table:table-cell office:value-type="string" table:style-name="ce23">
            <text:p><text:a xlink:href="http://npu.ebook.hyread.com.tw/bookDetail.jsp?id=131237">http://npu.ebook.hyread.com.tw/bookDetail.jsp?id=131237</text:a></text:p>
          </table:table-cell>
          <table:table-cell table:number-columns-repeated="16368"/>
        </table:table-row>
        <table:table-row table:style-name="ro8">
          <table:table-cell office:value-type="float" office:value="290" table:style-name="ce11">
            <text:p>290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string" table:style-name="ce13">
            <text:p/>
          </table:table-cell>
          <table:table-cell office:value-type="float" office:value="9789865401061" table:style-name="ce14">
            <text:p>9789865401061<text:s/></text:p>
          </table:table-cell>
          <table:table-cell office:value-type="string" table:style-name="ce5">
            <text:p>腰瘦早餐: 100種簡單美味腹部燃脂餐, 靠基因營養學剷除脂肪, 真正永不復胖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大衛.辛振可(David Zinczenko), 邁克.弗萊德森(Michael Freidson)作;祁怡瑋譯</text:p>
          </table:table-cell>
          <table:table-cell office:value-type="string" table:style-name="ce5">
            <text:p>橡實文化出版 <text:s/>大雁出版基地發行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27.1</text:p>
          </table:table-cell>
          <table:table-cell office:value-type="float" office:value="192479" table:style-name="ce25">
            <text:p>192479</text:p>
          </table:table-cell>
          <table:table-cell office:value-type="string" table:style-name="ce23">
            <text:p><text:a xlink:href="http://npu.ebook.hyread.com.tw/bookDetail.jsp?id=192479">http://npu.ebook.hyread.com.tw/bookDetail.jsp?id=192479</text:a></text:p>
          </table:table-cell>
          <table:table-cell table:number-columns-repeated="16368"/>
        </table:table-row>
        <table:table-row table:style-name="ro4">
          <table:table-cell office:value-type="float" office:value="291" table:style-name="ce11">
            <text:p>291</text:p>
          </table:table-cell>
          <table:table-cell office:value-type="string" table:style-name="ce5">
            <text:p>Medicine</text:p>
          </table:table-cell>
          <table:table-cell office:value-type="string" table:style-name="ce12">
            <text:p>SSS05<text:s/><text:span text:style-name="T2">醫學教育</text:span></text:p>
          </table:table-cell>
          <table:table-cell office:value-type="float" office:value="9789579001311" table:style-name="ce13">
            <text:p>9789579001311</text:p>
          </table:table-cell>
          <table:table-cell office:value-type="float" office:value="9789579001175" table:style-name="ce14">
            <text:p>9789579001175<text:s/></text:p>
          </table:table-cell>
          <table:table-cell office:value-type="string" table:style-name="ce5">
            <text:p>靈擺療法: 召喚健康.金錢.親密關係.理想工作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艾力克.杭特(Erich Hunter)著;王慧芳(Rita)譯</text:p>
          </table:table-cell>
          <table:table-cell office:value-type="string" table:style-name="ce5">
            <text:p>橡實文化出版 <text:s/>大雁文化發行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table:style-name="ce5"/>
          <table:table-cell office:value-type="string" table:style-name="ce5">
            <text:p>418.995</text:p>
          </table:table-cell>
          <table:table-cell office:value-type="float" office:value="135060" table:style-name="ce25">
            <text:p>135060</text:p>
          </table:table-cell>
          <table:table-cell office:value-type="string" table:style-name="ce23">
            <text:p><text:a xlink:href="http://npu.ebook.hyread.com.tw/bookDetail.jsp?id=135060">http://npu.ebook.hyread.com.tw/bookDetail.jsp?id=135060</text:a></text:p>
          </table:table-cell>
          <table:table-cell table:number-columns-repeated="16368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7552035537" table:style-name="ce14">
            <text:p>9787552035537<text:s/></text:p>
          </table:table-cell>
          <table:table-cell office:value-type="string" table:style-name="ce5">
            <text:p>20世纪美国绘画中的物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王赟平著</text:p>
          </table:table-cell>
          <table:table-cell office:value-type="string" table:style-name="ce5">
            <text:p>上海社会科学院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947.952</text:p>
          </table:table-cell>
          <table:table-cell office:value-type="float" office:value="266081" table:style-name="ce25">
            <text:p>266081</text:p>
          </table:table-cell>
          <table:table-cell office:value-type="string" table:style-name="ce23">
            <text:p><text:a xlink:href="http://npu.ebook.hyread.com.tw/bookDetail.jsp?id=266081">http://npu.ebook.hyread.com.tw/bookDetail.jsp?id=266081</text:a></text:p>
          </table:table-cell>
          <table:table-cell table:number-columns-repeated="16368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1<text:s/><text:span text:style-name="T2">教育學</text:span></text:p>
          </table:table-cell>
          <table:table-cell office:value-type="string" table:style-name="ce13">
            <text:p/>
          </table:table-cell>
          <table:table-cell office:value-type="float" office:value="9787552032475" table:style-name="ce14">
            <text:p>9787552032475<text:s/></text:p>
          </table:table-cell>
          <table:table-cell office:value-type="string" table:style-name="ce5">
            <text:p>从知识教育走向智慧教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上海市浦东南路小学主编</text:p>
          </table:table-cell>
          <table:table-cell office:value-type="string" table:style-name="ce5">
            <text:p>上海社会科学院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523.3</text:p>
          </table:table-cell>
          <table:table-cell office:value-type="float" office:value="234772" table:style-name="ce25">
            <text:p>234772</text:p>
          </table:table-cell>
          <table:table-cell office:value-type="string" table:style-name="ce23">
            <text:p><text:a xlink:href="http://npu.ebook.hyread.com.tw/bookDetail.jsp?id=234772">http://npu.ebook.hyread.com.tw/bookDetail.jsp?id=234772</text:a></text:p>
          </table:table-cell>
          <table:table-cell table:number-columns-repeated="16368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7552033137" table:style-name="ce14">
            <text:p>9787552033137<text:s/></text:p>
          </table:table-cell>
          <table:table-cell office:value-type="string" table:style-name="ce5">
            <text:p>纸币圈那些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胡晓鹏著</text:p>
          </table:table-cell>
          <table:table-cell office:value-type="string" table:style-name="ce5">
            <text:p>上海社会科学院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561.52</text:p>
          </table:table-cell>
          <table:table-cell office:value-type="float" office:value="242610" table:style-name="ce25">
            <text:p>242610</text:p>
          </table:table-cell>
          <table:table-cell office:value-type="string" table:style-name="ce23">
            <text:p><text:a xlink:href="http://npu.ebook.hyread.com.tw/bookDetail.jsp?id=242610">http://npu.ebook.hyread.com.tw/bookDetail.jsp?id=242610</text:a></text:p>
          </table:table-cell>
          <table:table-cell table:number-columns-repeated="16368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23<text:s/><text:span text:style-name="T2">藝術學</text:span></text:p>
          </table:table-cell>
          <table:table-cell office:value-type="string" table:style-name="ce13">
            <text:p/>
          </table:table-cell>
          <table:table-cell office:value-type="float" office:value="9787552031874" table:style-name="ce14">
            <text:p>9787552031874<text:s/></text:p>
          </table:table-cell>
          <table:table-cell office:value-type="string" table:style-name="ce5">
            <text:p>现代图书馆空间设计理论与实践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陈丹著</text:p>
          </table:table-cell>
          <table:table-cell office:value-type="string" table:style-name="ce5">
            <text:p>上海社会科学院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021</text:p>
          </table:table-cell>
          <table:table-cell office:value-type="float" office:value="242625" table:style-name="ce25">
            <text:p>242625</text:p>
          </table:table-cell>
          <table:table-cell office:value-type="string" table:style-name="ce23">
            <text:p><text:a xlink:href="http://npu.ebook.hyread.com.tw/bookDetail.jsp?id=242625">http://npu.ebook.hyread.com.tw/bookDetail.jsp?id=242625</text:a></text:p>
          </table:table-cell>
          <table:table-cell table:number-columns-repeated="16368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4<text:s/><text:span text:style-name="T2">語言學</text:span></text:p>
          </table:table-cell>
          <table:table-cell office:value-type="string" table:style-name="ce13">
            <text:p/>
          </table:table-cell>
          <table:table-cell office:value-type="float" office:value="9787552025750" table:style-name="ce14">
            <text:p>9787552025750<text:s/></text:p>
          </table:table-cell>
          <table:table-cell office:value-type="string" table:style-name="ce5">
            <text:p>语义理论和汉语语义问题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卢英顺著</text:p>
          </table:table-cell>
          <table:table-cell office:value-type="string" table:style-name="ce5">
            <text:p>上海社会科学院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02.18</text:p>
          </table:table-cell>
          <table:table-cell office:value-type="float" office:value="234717" table:style-name="ce25">
            <text:p>234717</text:p>
          </table:table-cell>
          <table:table-cell office:value-type="string" table:style-name="ce23">
            <text:p><text:a xlink:href="http://npu.ebook.hyread.com.tw/bookDetail.jsp?id=234717">http://npu.ebook.hyread.com.tw/bookDetail.jsp?id=234717</text:a></text:p>
          </table:table-cell>
          <table:table-cell table:number-columns-repeated="16368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7515828572" table:style-name="ce14">
            <text:p>9787515828572<text:s/></text:p>
          </table:table-cell>
          <table:table-cell office:value-type="string" table:style-name="ce5">
            <text:p>5G+消费新零售: 双迴圈下的新消费格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余泓江, 刘东明著</text:p>
          </table:table-cell>
          <table:table-cell office:value-type="string" table:style-name="ce5">
            <text:p>中华工商联合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496</text:p>
          </table:table-cell>
          <table:table-cell office:value-type="float" office:value="248523" table:style-name="ce25">
            <text:p>248523</text:p>
          </table:table-cell>
          <table:table-cell office:value-type="string" table:style-name="ce23">
            <text:p><text:a xlink:href="http://npu.ebook.hyread.com.tw/bookDetail.jsp?id=248523">http://npu.ebook.hyread.com.tw/bookDetail.jsp?id=248523</text:a></text:p>
          </table:table-cell>
          <table:table-cell table:number-columns-repeated="16368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7515818429" table:style-name="ce14">
            <text:p>9787515818429<text:s/></text:p>
          </table:table-cell>
          <table:table-cell office:value-type="string" table:style-name="ce5">
            <text:p>创业之初必知必会的财务知识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杨东礼编著</text:p>
          </table:table-cell>
          <table:table-cell office:value-type="string" table:style-name="ce5">
            <text:p>中华工商联合出版社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494.7</text:p>
          </table:table-cell>
          <table:table-cell office:value-type="float" office:value="241804" table:style-name="ce25">
            <text:p>241804</text:p>
          </table:table-cell>
          <table:table-cell office:value-type="string" table:style-name="ce23">
            <text:p><text:a xlink:href="http://npu.ebook.hyread.com.tw/bookDetail.jsp?id=241804">http://npu.ebook.hyread.com.tw/bookDetail.jsp?id=241804</text:a></text:p>
          </table:table-cell>
          <table:table-cell table:number-columns-repeated="16368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7515826219" table:style-name="ce14">
            <text:p>9787515826219<text:s/></text:p>
          </table:table-cell>
          <table:table-cell office:value-type="string" table:style-name="ce5">
            <text:p>犹太人的生意经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孙朦著</text:p>
          </table:table-cell>
          <table:table-cell office:value-type="string" table:style-name="ce5">
            <text:p>中华工商联合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177.2</text:p>
          </table:table-cell>
          <table:table-cell office:value-type="float" office:value="235468" table:style-name="ce25">
            <text:p>235468</text:p>
          </table:table-cell>
          <table:table-cell office:value-type="string" table:style-name="ce23">
            <text:p><text:a xlink:href="http://npu.ebook.hyread.com.tw/bookDetail.jsp?id=235468">http://npu.ebook.hyread.com.tw/bookDetail.jsp?id=235468</text:a></text:p>
          </table:table-cell>
          <table:table-cell table:number-columns-repeated="16368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3">
            <text:p/>
          </table:table-cell>
          <table:table-cell office:value-type="float" office:value="9787515818870" table:style-name="ce14">
            <text:p>9787515818870<text:s/></text:p>
          </table:table-cell>
          <table:table-cell office:value-type="string" table:style-name="ce5">
            <text:p>商权天下: 日本商业500年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陈润著</text:p>
          </table:table-cell>
          <table:table-cell office:value-type="string" table:style-name="ce5">
            <text:p>中华工商联合出版社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490.931</text:p>
          </table:table-cell>
          <table:table-cell office:value-type="float" office:value="241793" table:style-name="ce25">
            <text:p>241793</text:p>
          </table:table-cell>
          <table:table-cell office:value-type="string" table:style-name="ce23">
            <text:p><text:a xlink:href="http://npu.ebook.hyread.com.tw/bookDetail.jsp?id=241793">http://npu.ebook.hyread.com.tw/bookDetail.jsp?id=241793</text:a></text:p>
          </table:table-cell>
          <table:table-cell table:number-columns-repeated="16368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7555297390" table:style-name="ce14">
            <text:p>9787555297390<text:s/></text:p>
          </table:table-cell>
          <table:table-cell office:value-type="string" table:style-name="ce5">
            <text:p>天人五衰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(日)三岛由纪夫作;林少华译</text:p>
          </table:table-cell>
          <table:table-cell office:value-type="string" table:style-name="ce5">
            <text:p>青岛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61.57</text:p>
          </table:table-cell>
          <table:table-cell office:value-type="float" office:value="267168" table:style-name="ce25">
            <text:p>267168</text:p>
          </table:table-cell>
          <table:table-cell office:value-type="string" table:style-name="ce23">
            <text:p><text:a xlink:href="http://npu.ebook.hyread.com.tw/bookDetail.jsp?id=267168">http://npu.ebook.hyread.com.tw/bookDetail.jsp?id=267168</text:a></text:p>
          </table:table-cell>
          <table:table-cell table:number-columns-repeated="16368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7555292333" table:style-name="ce14">
            <text:p>9787555292333<text:s/></text:p>
          </table:table-cell>
          <table:table-cell office:value-type="string" table:style-name="ce5">
            <text:p>狂人之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(法)保罗.霍尔特作;王宇桐译</text:p>
          </table:table-cell>
          <table:table-cell office:value-type="string" table:style-name="ce5">
            <text:p>青岛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76.57</text:p>
          </table:table-cell>
          <table:table-cell office:value-type="float" office:value="246107" table:style-name="ce25">
            <text:p>246107</text:p>
          </table:table-cell>
          <table:table-cell office:value-type="string" table:style-name="ce23">
            <text:p><text:a xlink:href="http://npu.ebook.hyread.com.tw/bookDetail.jsp?id=246107">http://npu.ebook.hyread.com.tw/bookDetail.jsp?id=246107</text:a></text:p>
          </table:table-cell>
          <table:table-cell table:number-columns-repeated="16368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7555297383" table:style-name="ce14">
            <text:p>9787555297383<text:s/></text:p>
          </table:table-cell>
          <table:table-cell office:value-type="string" table:style-name="ce5">
            <text:p>金阁寺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(日)三岛由纪夫作;林少华译</text:p>
          </table:table-cell>
          <table:table-cell office:value-type="string" table:style-name="ce5">
            <text:p>青岛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61.57</text:p>
          </table:table-cell>
          <table:table-cell office:value-type="float" office:value="267167" table:style-name="ce25">
            <text:p>267167</text:p>
          </table:table-cell>
          <table:table-cell office:value-type="string" table:style-name="ce23">
            <text:p><text:a xlink:href="http://npu.ebook.hyread.com.tw/bookDetail.jsp?id=267167">http://npu.ebook.hyread.com.tw/bookDetail.jsp?id=267167</text:a></text:p>
          </table:table-cell>
          <table:table-cell table:number-columns-repeated="16368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7555292340" table:style-name="ce14">
            <text:p>9787555292340<text:s/></text:p>
          </table:table-cell>
          <table:table-cell office:value-type="string" table:style-name="ce5">
            <text:p>假面游戏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(法)保罗.霍尔特作;王宇桐译</text:p>
          </table:table-cell>
          <table:table-cell office:value-type="string" table:style-name="ce5">
            <text:p>青岛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76.57</text:p>
          </table:table-cell>
          <table:table-cell office:value-type="float" office:value="246108" table:style-name="ce25">
            <text:p>246108</text:p>
          </table:table-cell>
          <table:table-cell office:value-type="string" table:style-name="ce23">
            <text:p><text:a xlink:href="http://npu.ebook.hyread.com.tw/bookDetail.jsp?id=246108">http://npu.ebook.hyread.com.tw/bookDetail.jsp?id=246108</text:a></text:p>
          </table:table-cell>
          <table:table-cell table:number-columns-repeated="1636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/>
          </table:table-cell>
          <table:table-cell office:value-type="float" office:value="9787555290506" table:style-name="ce14">
            <text:p>9787555290506<text:s/></text:p>
          </table:table-cell>
          <table:table-cell office:value-type="string" table:style-name="ce5">
            <text:p>答案很长, 我准备用一生的时间来回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林徽因著</text:p>
          </table:table-cell>
          <table:table-cell office:value-type="string" table:style-name="ce5">
            <text:p>青岛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51.487</text:p>
          </table:table-cell>
          <table:table-cell office:value-type="float" office:value="237634" table:style-name="ce25">
            <text:p>237634</text:p>
          </table:table-cell>
          <table:table-cell office:value-type="string" table:style-name="ce23">
            <text:p><text:a xlink:href="http://npu.ebook.hyread.com.tw/bookDetail.jsp?id=237634">http://npu.ebook.hyread.com.tw/bookDetail.jsp?id=237634</text:a></text:p>
          </table:table-cell>
          <table:table-cell table:number-columns-repeated="1636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3">
            <text:p/>
          </table:table-cell>
          <table:table-cell office:value-type="float" office:value="9787555297376" table:style-name="ce14">
            <text:p>9787555297376<text:s/></text:p>
          </table:table-cell>
          <table:table-cell office:value-type="string" table:style-name="ce5">
            <text:p>潮骚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(日)三岛由纪夫作;林少华译</text:p>
          </table:table-cell>
          <table:table-cell office:value-type="string" table:style-name="ce5">
            <text:p>青岛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861.57</text:p>
          </table:table-cell>
          <table:table-cell office:value-type="float" office:value="267166" table:style-name="ce25">
            <text:p>267166</text:p>
          </table:table-cell>
          <table:table-cell office:value-type="string" table:style-name="ce23">
            <text:p><text:a xlink:href="http://npu.ebook.hyread.com.tw/bookDetail.jsp?id=267166">http://npu.ebook.hyread.com.tw/bookDetail.jsp?id=267166</text:a></text:p>
          </table:table-cell>
          <table:table-cell table:number-columns-repeated="1636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06<text:s/><text:span text:style-name="T2">歷史學</text:span></text:p>
          </table:table-cell>
          <table:table-cell office:value-type="string" table:style-name="ce13">
            <text:p/>
          </table:table-cell>
          <table:table-cell office:value-type="float" office:value="9787561580578" table:style-name="ce14">
            <text:p>9787561580578<text:s/></text:p>
          </table:table-cell>
          <table:table-cell office:value-type="string" table:style-name="ce5">
            <text:p>葛家澍教授学术思想研究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杜兴强著</text:p>
          </table:table-cell>
          <table:table-cell office:value-type="string" table:style-name="ce5">
            <text:p>厦门大学出版社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中文</text:span></text:p>
          </table:table-cell>
          <table:table-cell office:value-type="string" table:style-name="ce5">
            <text:p>550.92</text:p>
          </table:table-cell>
          <table:table-cell office:value-type="float" office:value="266550" table:style-name="ce25">
            <text:p>266550</text:p>
          </table:table-cell>
          <table:table-cell office:value-type="string" table:style-name="ce23">
            <text:p><text:a xlink:href="http://npu.ebook.hyread.com.tw/bookDetail.jsp?id=266550">http://npu.ebook.hyread.com.tw/bookDetail.jsp?id=266550</text:a></text:p>
          </table:table-cell>
          <table:table-cell table:number-columns-repeated="16368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string" table:style-name="ce13">
            <text:p/>
          </table:table-cell>
          <table:table-cell office:value-type="float" office:value="9787205097349" table:style-name="ce14">
            <text:p>9787205097349<text:s/></text:p>
          </table:table-cell>
          <table:table-cell office:value-type="string" table:style-name="ce5">
            <text:p>讓孩子遠離心理傷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李麗作</text:p>
          </table:table-cell>
          <table:table-cell office:value-type="string" table:style-name="ce5">
            <text:p>遼寧人民出版社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5">
            <text:p><text:span text:style-name="T2">簡體出版年</text:span>2017</text:p>
          </table:table-cell>
          <table:table-cell office:value-type="string" table:style-name="ce5">
            <text:p>528.47</text:p>
          </table:table-cell>
          <table:table-cell office:value-type="float" office:value="221023" table:style-name="ce25">
            <text:p>221023</text:p>
          </table:table-cell>
          <table:table-cell office:value-type="string" table:style-name="ce23">
            <text:p><text:a xlink:href="http://npu.ebook.hyread.com.tw/bookDetail.jsp?id=221023">http://npu.ebook.hyread.com.tw/bookDetail.jsp?id=221023</text:a></text:p>
          </table:table-cell>
          <table:table-cell table:number-columns-repeated="16368"/>
        </table:table-row>
        <table:table-row table:style-name="ro13">
          <table:table-cell table:number-columns-repeated="5" table:style-name="ce18"/>
          <table:table-cell office:value-type="string" table:style-name="ce6">
            <text:p><text:span text:style-name="T2">總冊數</text:span></text:p>
          </table:table-cell>
          <table:table-cell office:value-type="float" office:value="308" table:formula="of:=SUM([.G2:.G309])" table:style-name="ce19">
            <text:p>308<text:s/></text:p>
          </table:table-cell>
          <table:table-cell table:style-name="ce18"/>
          <table:table-cell table:number-columns-repeated="2" table:style-name="ce8"/>
          <table:table-cell table:number-columns-repeated="2" table:style-name="ce18"/>
          <table:table-cell table:number-columns-repeated="3" table:style-name="ce8"/>
          <table:table-cell table:style-name="ce1"/>
          <table:table-cell table:number-columns-repeated="1636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20">
            <text:p><text:s text:c="3"/></text:p>
          </table:table-cell>
          <table:table-cell office:value-type="string" table:style-name="ce7">
            <text:p>*<text:span text:style-name="T3">註</text:span>:<text:span text:style-name="T3">有聲內容</text:span>(<text:span text:style-name="T3">音檔已内嵌在書檔中</text:span>)</text:p>
          </table:table-cell>
          <table:table-cell table:number-columns-repeated="3" table:style-name="ce18"/>
          <table:table-cell office:value-type="string" table:style-name="ce9">
            <text:p><text:s text:c="15"/></text:p>
          </table:table-cell>
          <table:table-cell table:number-columns-repeated="2" table:style-name="ce18"/>
          <table:table-cell table:number-columns-repeated="2" table:style-name="ce8"/>
          <table:table-cell table:number-columns-repeated="2" table:style-name="ce18"/>
          <table:table-cell table:number-columns-repeated="3" table:style-name="ce8"/>
          <table:table-cell table:style-name="ce1"/>
          <table:table-cell table:number-columns-repeated="16368"/>
        </table:table-row>
        <table:table-row table:number-rows-repeated="1048263" table:style-name="ro13">
          <table:table-cell table:number-columns-repeated="16384"/>
        </table:table-row>
      </table:table>
      <table:database-ranges>
        <table:database-range table:target-range-address="308.A1:308.O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3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48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21315__20998__20301__32_10" style:display-name="千分位 10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rances</meta:initial-creator>
    <dc:creator>user</dc:creator>
    <meta:creation-date>2015-10-07T01:46:36Z</meta:creation-date>
    <dc:date>2022-08-30T02:14:05Z</dc:date>
    <meta:print-date>2022-08-23T08:13:37Z</meta:print-date>
  </office:meta>
</office:document-meta>
</file>