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fo:color="#000000" style:font-family-generic="roman"/>
    </style:style>
    <style:style style:name="ce5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tru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9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fo:color="#000000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tru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22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24" style:family="table-cell" style:parent-style-name="Default" style:data-style-name="N0">
      <style:text-properties fo:color="#000000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cell-protect="none"/>
      <style:text-properties fo:color="#000000" fo:font-size="10pt" style:font-size-asian="10pt" style:font-size-complex="10pt" style:font-family-generic="roman"/>
    </style:style>
    <style:style style:name="ce27" style:family="table-cell" style:parent-style-name="_36229__36899__32080_" style:data-style-name="N0">
      <style:table-cell-properties style:vertical-align="middle"/>
      <style:text-properties fo:color="#0000FF" style:text-underline-style="solid" style:text-underline-type="single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8.7841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8.5460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64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20"/>
        <table:table-column table:style-name="co4" table:number-columns-repeated="2" table:default-cell-style-name="ce19"/>
        <table:table-column table:style-name="co5" table:default-cell-style-name="ce26"/>
        <table:table-column table:style-name="co1" table:number-columns-repeated="2" table:default-cell-style-name="ce19"/>
        <table:table-column table:style-name="co6" table:default-cell-style-name="ce20"/>
        <table:table-column table:style-name="co7" table:default-cell-style-name="ce20"/>
        <table:table-column table:style-name="co8" table:number-columns-repeated="2" table:default-cell-style-name="ce19"/>
        <table:table-column table:style-name="co9" table:default-cell-style-name="ce19"/>
        <table:table-column table:style-name="co10" table:number-columns-repeated="2" table:default-cell-style-name="ce23"/>
        <table:table-column table:style-name="co11" table:default-cell-style-name="ce24"/>
        <table:table-column table:style-name="co12" table:default-cell-style-name="ce24"/>
        <table:table-column table:style-name="co11" table:number-columns-repeated="16367" table:default-cell-style-name="ce4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主題</text:p>
          </table:table-cell>
          <table:table-cell office:value-type="string" table:style-name="ce1">
            <text:p>次主題</text:p>
          </table:table-cell>
          <table:table-cell office:value-type="string" table:style-name="ce1">
            <text:p>電子書13碼ISBN</text:p>
          </table:table-cell>
          <table:table-cell office:value-type="string" table:style-name="ce2">
            <text:p>紙本ISBN</text:p>
          </table:table-cell>
          <table:table-cell office:value-type="string" table:style-name="ce3">
            <text:p>題名</text:p>
          </table:table-cell>
          <table:table-cell office:value-type="string" table:style-name="ce1">
            <text:p>冊數</text:p>
          </table:table-cell>
          <table:table-cell office:value-type="string" table:style-name="ce1">
            <text:p>版次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語文別</text:p>
          </table:table-cell>
          <table:table-cell office:value-type="string" table:style-name="ce1">
            <text:p>附件</text:p>
          </table:table-cell>
          <table:table-cell office:value-type="string" table:style-name="ce1">
            <text:p>備註</text:p>
          </table:table-cell>
          <table:table-cell office:value-type="string" table:style-name="ce1">
            <text:p>分類號</text:p>
          </table:table-cell>
          <table:table-cell office:value-type="string" table:style-name="ce1">
            <text:p>BRN</text:p>
          </table:table-cell>
          <table:table-cell office:value-type="string" table:style-name="ce1">
            <text:p>URL</text:p>
          </table:table-cell>
          <table:table-cell table:number-columns-repeated="1636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4 語言學</text:p>
          </table:table-cell>
          <table:table-cell table:style-name="ce7"/>
          <table:table-cell office:value-type="float" office:value="9789865544133" table:style-name="ce7">
            <text:p>9789865544133</text:p>
          </table:table-cell>
          <table:table-cell office:value-type="string" table:style-name="ce8">
            <text:p>最強英語聽力課 [有聲書]:輕鬆搞定 TOEIC.TOEFL.IELTS 英檢.學測.會考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馬格.保羅基著</text:p>
          </table:table-cell>
          <table:table-cell office:value-type="string" table:style-name="ce11">
            <text:p>布可屋文化, 六六八出版 <text:s/>易可數位行銷總代理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string" table:style-name="ce12">
            <text:p>805.18</text:p>
          </table:table-cell>
          <table:table-cell office:value-type="float" office:value="229120" table:style-name="ce13">
            <text:p>229120</text:p>
          </table:table-cell>
          <table:table-cell office:value-type="string" table:style-name="ce27">
            <text:p><text:a xlink:href="https://npu.ebook.hyread.com.tw/bookDetail.jsp?id=229120">https://npu.ebook.hyread.com.tw/bookDetail.jsp?id=229120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41 管理一(人資、組織行為、策略管理、國企、醫管、科管)</text:p>
          </table:table-cell>
          <table:table-cell office:value-type="string" table:style-name="ce7">
            <text:p/>
          </table:table-cell>
          <table:table-cell office:value-type="float" office:value="9789579054720" table:style-name="ce7">
            <text:p>9789579054720</text:p>
          </table:table-cell>
          <table:table-cell office:value-type="string" table:style-name="ce8">
            <text:p>受用一生的耶魯金融投資課:看清市場本質, 擁抱財富思維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陳志武著</text:p>
          </table:table-cell>
          <table:table-cell office:value-type="string" table:style-name="ce11">
            <text:p>今周刊出版 <text:s/>大和書報總經銷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561</text:p>
          </table:table-cell>
          <table:table-cell office:value-type="float" office:value="225552" table:style-name="ce13">
            <text:p>225552</text:p>
          </table:table-cell>
          <table:table-cell office:value-type="string" table:style-name="ce27">
            <text:p><text:a xlink:href="https://npu.ebook.hyread.com.tw/bookDetail.jsp?id=225552">https://npu.ebook.hyread.com.tw/bookDetail.jsp?id=225552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4 語言學</text:p>
          </table:table-cell>
          <table:table-cell office:value-type="string" table:style-name="ce7">
            <text:p/>
          </table:table-cell>
          <table:table-cell office:value-type="float" office:value="9789865544089" table:style-name="ce7">
            <text:p>9789865544089</text:p>
          </table:table-cell>
          <table:table-cell office:value-type="string" table:style-name="ce8">
            <text:p>我的第一本日語學習書 [有聲書]:心智圖學日語, 日語實力大激增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田中紀子, 杉本愛子合著</text:p>
          </table:table-cell>
          <table:table-cell office:value-type="string" table:style-name="ce11">
            <text:p>布可屋文化, 六六八出版 <text:s/>易可數位行銷總代理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string" table:style-name="ce12">
            <text:p>803.18</text:p>
          </table:table-cell>
          <table:table-cell office:value-type="float" office:value="237995" table:style-name="ce13">
            <text:p>237995</text:p>
          </table:table-cell>
          <table:table-cell office:value-type="string" table:style-name="ce27">
            <text:p><text:a xlink:href="https://npu.ebook.hyread.com.tw/bookDetail.jsp?id=237995">https://npu.ebook.hyread.com.tw/bookDetail.jsp?id=237995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23 藝術學</text:p>
          </table:table-cell>
          <table:table-cell office:value-type="string" table:style-name="ce7">
            <text:p/>
          </table:table-cell>
          <table:table-cell office:value-type="float" office:value="9789576582981" table:style-name="ce7">
            <text:p>9789576582981</text:p>
          </table:table-cell>
          <table:table-cell office:value-type="string" table:style-name="ce8">
            <text:p>字型設計學:33種字體祕訣, 精準傳達重要訊息!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ingectar-e著;黃筱涵譯</text:p>
          </table:table-cell>
          <table:table-cell office:value-type="string" table:style-name="ce11">
            <text:p>三采文化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964</text:p>
          </table:table-cell>
          <table:table-cell office:value-type="float" office:value="205253" table:style-name="ce13">
            <text:p>205253</text:p>
          </table:table-cell>
          <table:table-cell office:value-type="string" table:style-name="ce27">
            <text:p><text:a xlink:href="https://npu.ebook.hyread.com.tw/bookDetail.jsp?id=205253">https://npu.ebook.hyread.com.tw/bookDetail.jsp?id=205253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8 哲學</text:p>
          </table:table-cell>
          <table:table-cell office:value-type="string" table:style-name="ce7">
            <text:p/>
          </table:table-cell>
          <table:table-cell office:value-type="float" office:value="9789869690959" table:style-name="ce7">
            <text:p>9789869690959</text:p>
          </table:table-cell>
          <table:table-cell office:value-type="string" table:style-name="ce8">
            <text:p>你沒問題, 只欠缺找到自己強項:用「全腦思維分析」找回最強本質, 做事得心應手, 看穿人心跟誰都合得來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中村泰彥著;羊恩媺譯</text:p>
          </table:table-cell>
          <table:table-cell office:value-type="string" table:style-name="ce11">
            <text:p>格致文化出版 <text:s/>方言文化發行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173.761</text:p>
          </table:table-cell>
          <table:table-cell office:value-type="float" office:value="209082" table:style-name="ce13">
            <text:p>209082</text:p>
          </table:table-cell>
          <table:table-cell office:value-type="string" table:style-name="ce27">
            <text:p><text:a xlink:href="https://npu.ebook.hyread.com.tw/bookDetail.jsp?id=209082">https://npu.ebook.hyread.com.tw/bookDetail.jsp?id=209082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4 語言學</text:p>
          </table:table-cell>
          <table:table-cell office:value-type="string" table:style-name="ce7">
            <text:p/>
          </table:table-cell>
          <table:table-cell office:value-type="float" office:value="9789865544058" table:style-name="ce7">
            <text:p>9789865544058</text:p>
          </table:table-cell>
          <table:table-cell office:value-type="string" table:style-name="ce8">
            <text:p>跟美國人學:最常用美國口語 [有聲書]:超簡單.超好學 5天輕鬆溜美國話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施孝昌, Steve Lindberg合著</text:p>
          </table:table-cell>
          <table:table-cell office:value-type="string" table:style-name="ce11">
            <text:p>布可屋文化, 六六八出版 <text:s/>易可數位行銷總代理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string" table:style-name="ce12">
            <text:p>805.169</text:p>
          </table:table-cell>
          <table:table-cell office:value-type="float" office:value="227100" table:style-name="ce13">
            <text:p>227100</text:p>
          </table:table-cell>
          <table:table-cell office:value-type="string" table:style-name="ce27">
            <text:p><text:a xlink:href="https://npu.ebook.hyread.com.tw/bookDetail.jsp?id=227100">https://npu.ebook.hyread.com.tw/bookDetail.jsp?id=227100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41 管理一(人資、組織行為、策略管理、國企、醫管、科管)</text:p>
          </table:table-cell>
          <table:table-cell office:value-type="string" table:style-name="ce7">
            <text:p/>
          </table:table-cell>
          <table:table-cell office:value-type="float" office:value="9789579094665" table:style-name="ce7">
            <text:p>9789579094665</text:p>
          </table:table-cell>
          <table:table-cell office:value-type="string" table:style-name="ce8">
            <text:p>心理學當暗器, 贏在每個人際賽局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吉爾斯.阿諾帕地(Gilles Azzopardi)著;彭小芬譯</text:p>
          </table:table-cell>
          <table:table-cell office:value-type="string" table:style-name="ce11">
            <text:p>方言文化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177</text:p>
          </table:table-cell>
          <table:table-cell office:value-type="float" office:value="212031" table:style-name="ce13">
            <text:p>212031</text:p>
          </table:table-cell>
          <table:table-cell office:value-type="string" table:style-name="ce27">
            <text:p><text:a xlink:href="https://npu.ebook.hyread.com.tw/bookDetail.jsp?id=212031">https://npu.ebook.hyread.com.tw/bookDetail.jsp?id=212031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1 文學一(中國文學、台灣文學、原住民文學)</text:p>
          </table:table-cell>
          <table:table-cell office:value-type="string" table:style-name="ce7">
            <text:p/>
          </table:table-cell>
          <table:table-cell office:value-type="float" office:value="9789869817042" table:style-name="ce7">
            <text:p>9789869817042</text:p>
          </table:table-cell>
          <table:table-cell office:value-type="string" table:style-name="ce8">
            <text:p>女神自助餐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劉芷妤作</text:p>
          </table:table-cell>
          <table:table-cell office:value-type="string" table:style-name="ce11">
            <text:p>逗點文創結社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863.57</text:p>
          </table:table-cell>
          <table:table-cell office:value-type="float" office:value="206002" table:style-name="ce13">
            <text:p>206002</text:p>
          </table:table-cell>
          <table:table-cell office:value-type="string" table:style-name="ce27">
            <text:p><text:a xlink:href="https://npu.ebook.hyread.com.tw/bookDetail.jsp?id=206002">https://npu.ebook.hyread.com.tw/bookDetail.jsp?id=206002</text:a></text:p>
          </table:table-cell>
          <table:table-cell table:number-columns-repeated="16367" table:style-name="ce14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4 語言學</text:p>
          </table:table-cell>
          <table:table-cell office:value-type="string" table:style-name="ce7">
            <text:p/>
          </table:table-cell>
          <table:table-cell office:value-type="float" office:value="9789869916158" table:style-name="ce7">
            <text:p>9789869916158</text:p>
          </table:table-cell>
          <table:table-cell office:value-type="string" table:style-name="ce8">
            <text:p>可以馬上學會的超強英語閱讀課 [有聲書]:最有效率的閱讀訓練法破解閱讀密碼、突破瓶頸:一次搞定 : TOEIC.TOEFL.IELTS.英檢.學測.會考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蘇盈盈, 珊朵拉合著</text:p>
          </table:table-cell>
          <table:table-cell office:value-type="string" table:style-name="ce11">
            <text:p>哈福企業出版 <text:s/>采舍國際總代理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string" table:style-name="ce12">
            <text:p>805.18</text:p>
          </table:table-cell>
          <table:table-cell office:value-type="float" office:value="237997" table:style-name="ce13">
            <text:p>237997</text:p>
          </table:table-cell>
          <table:table-cell office:value-type="string" table:style-name="ce27">
            <text:p><text:a xlink:href="https://npu.ebook.hyread.com.tw/bookDetail.jsp?id=237997">https://npu.ebook.hyread.com.tw/bookDetail.jsp?id=237997</text:a></text:p>
          </table:table-cell>
          <table:table-cell table:number-columns-repeated="16367" table:style-name="ce14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4 語言學</text:p>
          </table:table-cell>
          <table:table-cell office:value-type="string" table:style-name="ce7">
            <text:p/>
          </table:table-cell>
          <table:table-cell office:value-type="float" office:value="9789865507060" table:style-name="ce7">
            <text:p>9789865507060</text:p>
          </table:table-cell>
          <table:table-cell office:value-type="string" table:style-name="ce8">
            <text:p>深度解密!初學者和高手都適用的英文文法高效滿分大全:黃金比例設計的英文文法24堂課, 直攻學習盲點, 幫你戰勝文法大魔王!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許楷著</text:p>
          </table:table-cell>
          <table:table-cell office:value-type="string" table:style-name="ce11">
            <text:p>捷徑文化出版 <text:s/>采舍國際總經銷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805.16</text:p>
          </table:table-cell>
          <table:table-cell office:value-type="float" office:value="236723" table:style-name="ce13">
            <text:p>236723</text:p>
          </table:table-cell>
          <table:table-cell office:value-type="string" table:style-name="ce27">
            <text:p><text:a xlink:href="https://npu.ebook.hyread.com.tw/bookDetail.jsp?id=236723">https://npu.ebook.hyread.com.tw/bookDetail.jsp?id=236723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4 語言學</text:p>
          </table:table-cell>
          <table:table-cell office:value-type="string" table:style-name="ce7">
            <text:p/>
          </table:table-cell>
          <table:table-cell office:value-type="float" office:value="9789863189367" table:style-name="ce7">
            <text:p>9789863189367</text:p>
          </table:table-cell>
          <table:table-cell office:value-type="string" table:style-name="ce8">
            <text:p>美國之音新聞英語聽力訓練 [有聲書]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Voice of America, Sheng-chieh Jeff Chang, Jennifer Chen著;蘇裕承, 陳瑾珮譯</text:p>
          </table:table-cell>
          <table:table-cell office:value-type="string" table:style-name="ce11">
            <text:p>寂天文化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string" table:style-name="ce12">
            <text:p>805.18</text:p>
          </table:table-cell>
          <table:table-cell office:value-type="float" office:value="227959" table:style-name="ce13">
            <text:p>227959</text:p>
          </table:table-cell>
          <table:table-cell office:value-type="string" table:style-name="ce27">
            <text:p><text:a xlink:href="https://npu.ebook.hyread.com.tw/bookDetail.jsp?id=227959">https://npu.ebook.hyread.com.tw/bookDetail.jsp?id=227959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S &amp; T</text:p>
          </table:table-cell>
          <table:table-cell office:value-type="string" table:style-name="ce6">
            <text:p>H12 心理學</text:p>
          </table:table-cell>
          <table:table-cell office:value-type="string" table:style-name="ce7">
            <text:p/>
          </table:table-cell>
          <table:table-cell office:value-type="float" office:value="9789863923152" table:style-name="ce7">
            <text:p>9789863923152</text:p>
          </table:table-cell>
          <table:table-cell office:value-type="string" table:style-name="ce8">
            <text:p>原來, 什麼事都跟心理學有關:懂得心理學, 才可以做出最好的選擇!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王琳著</text:p>
          </table:table-cell>
          <table:table-cell office:value-type="string" table:style-name="ce11">
            <text:p>海鷹文化出版 <text:s/>知遠文化總經銷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177.2</text:p>
          </table:table-cell>
          <table:table-cell office:value-type="float" office:value="235869" table:style-name="ce13">
            <text:p>235869</text:p>
          </table:table-cell>
          <table:table-cell office:value-type="string" table:style-name="ce27">
            <text:p><text:a xlink:href="https://npu.ebook.hyread.com.tw/bookDetail.jsp?id=235869">https://npu.ebook.hyread.com.tw/bookDetail.jsp?id=235869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8 哲學</text:p>
          </table:table-cell>
          <table:table-cell office:value-type="string" table:style-name="ce7">
            <text:p/>
          </table:table-cell>
          <table:table-cell office:value-type="float" office:value="9789863923091" table:style-name="ce7">
            <text:p>9789863923091</text:p>
          </table:table-cell>
          <table:table-cell office:value-type="string" table:style-name="ce8">
            <text:p>是的, 你就是想得太多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愛喝可樂的金叔叔著</text:p>
          </table:table-cell>
          <table:table-cell office:value-type="string" table:style-name="ce11">
            <text:p>海鷹文化出版 <text:s/>知遠文化總經銷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177.2</text:p>
          </table:table-cell>
          <table:table-cell office:value-type="float" office:value="235857" table:style-name="ce13">
            <text:p>235857</text:p>
          </table:table-cell>
          <table:table-cell office:value-type="string" table:style-name="ce27">
            <text:p><text:a xlink:href="https://npu.ebook.hyread.com.tw/bookDetail.jsp?id=235857">https://npu.ebook.hyread.com.tw/bookDetail.jsp?id=235857</text:a></text:p>
          </table:table-cell>
          <table:table-cell table:number-columns-repeated="16367" table:style-name="ce14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4 語言學</text:p>
          </table:table-cell>
          <table:table-cell office:value-type="string" table:style-name="ce7">
            <text:p/>
          </table:table-cell>
          <table:table-cell office:value-type="float" office:value="9789865507169" table:style-name="ce7">
            <text:p>9789865507169</text:p>
          </table:table-cell>
          <table:table-cell office:value-type="string" table:style-name="ce8">
            <text:p>一次破解所有易混淆英文單字:先做題x再學習x後試題的必勝三「步」曲:跟著超強三「步」曲, 讓你每戰必勝, 風靡考場!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吳悠, 許豪著</text:p>
          </table:table-cell>
          <table:table-cell office:value-type="string" table:style-name="ce11">
            <text:p>資料夾文化出版 <text:s/>知遠文化總經銷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805.12</text:p>
          </table:table-cell>
          <table:table-cell office:value-type="float" office:value="236727" table:style-name="ce13">
            <text:p>236727</text:p>
          </table:table-cell>
          <table:table-cell office:value-type="string" table:style-name="ce27">
            <text:p><text:a xlink:href="https://npu.ebook.hyread.com.tw/bookDetail.jsp?id=236727">https://npu.ebook.hyread.com.tw/bookDetail.jsp?id=236727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41 管理一(人資、組織行為、策略管理、國企、醫管、科管)</text:p>
          </table:table-cell>
          <table:table-cell office:value-type="string" table:style-name="ce7">
            <text:p/>
          </table:table-cell>
          <table:table-cell office:value-type="float" office:value="9789869926522" table:style-name="ce7">
            <text:p>9789869926522</text:p>
          </table:table-cell>
          <table:table-cell office:value-type="string" table:style-name="ce8">
            <text:p>做人放下身段 做事不擇手段:做人和氣, 做事充滿霸氣的60種人性算術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王國華著</text:p>
          </table:table-cell>
          <table:table-cell office:value-type="string" table:style-name="ce11">
            <text:p>種籽文化出版 <text:s/>知遠文化總經銷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191.9</text:p>
          </table:table-cell>
          <table:table-cell office:value-type="float" office:value="227045" table:style-name="ce13">
            <text:p>227045</text:p>
          </table:table-cell>
          <table:table-cell office:value-type="string" table:style-name="ce27">
            <text:p><text:a xlink:href="https://npu.ebook.hyread.com.tw/bookDetail.jsp?id=227045">https://npu.ebook.hyread.com.tw/bookDetail.jsp?id=227045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4 語言學</text:p>
          </table:table-cell>
          <table:table-cell office:value-type="string" table:style-name="ce7">
            <text:p/>
          </table:table-cell>
          <table:table-cell office:value-type="float" office:value="9789865507084" table:style-name="ce7">
            <text:p>9789865507084</text:p>
          </table:table-cell>
          <table:table-cell office:value-type="string" table:style-name="ce8">
            <text:p>生活必備日文單字:背單字、練聽力, 一本就搞定:活用日文不詞窮, 聽力同步大提升!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櫻井咲良著</text:p>
          </table:table-cell>
          <table:table-cell office:value-type="string" table:style-name="ce11">
            <text:p>捷徑文化出版 <text:s/>采舍國際總經銷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803.12</text:p>
          </table:table-cell>
          <table:table-cell office:value-type="float" office:value="236726" table:style-name="ce13">
            <text:p>236726</text:p>
          </table:table-cell>
          <table:table-cell office:value-type="string" table:style-name="ce27">
            <text:p><text:a xlink:href="https://npu.ebook.hyread.com.tw/bookDetail.jsp?id=236726">https://npu.ebook.hyread.com.tw/bookDetail.jsp?id=236726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8 哲學</text:p>
          </table:table-cell>
          <table:table-cell office:value-type="string" table:style-name="ce7">
            <text:p/>
          </table:table-cell>
          <table:table-cell office:value-type="float" office:value="9789869693691" table:style-name="ce7">
            <text:p>9789869693691</text:p>
          </table:table-cell>
          <table:table-cell office:value-type="string" table:style-name="ce8">
            <text:p>你的努力要配得上你的野心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李尚龍著</text:p>
          </table:table-cell>
          <table:table-cell office:value-type="string" table:style-name="ce11">
            <text:p>今周刊出版 <text:s/>大和書報總經銷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191.9</text:p>
          </table:table-cell>
          <table:table-cell office:value-type="float" office:value="178038" table:style-name="ce13">
            <text:p>178038</text:p>
          </table:table-cell>
          <table:table-cell office:value-type="string" table:style-name="ce27">
            <text:p><text:a xlink:href="https://npu.ebook.hyread.com.tw/bookDetail.jsp?id=178038">https://npu.ebook.hyread.com.tw/bookDetail.jsp?id=178038</text:a></text:p>
          </table:table-cell>
          <table:table-cell table:number-columns-repeated="16367" table:style-name="ce14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6 歷史學</text:p>
          </table:table-cell>
          <table:table-cell office:value-type="string" table:style-name="ce7">
            <text:p/>
          </table:table-cell>
          <table:table-cell office:value-type="float" office:value="9789863923220" table:style-name="ce7">
            <text:p>9789863923220</text:p>
          </table:table-cell>
          <table:table-cell office:value-type="string" table:style-name="ce8">
            <text:p>你一定想看的日本史:乾乾脆脆的, 把日本史一次給理清楚!:每個事件都與中國、世界歷史對照 一目了然, 給記憶一個重要的位址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傅力作</text:p>
          </table:table-cell>
          <table:table-cell office:value-type="string" table:style-name="ce11">
            <text:p>海鷹文化出版 <text:s/>知遠文化總經銷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731.1</text:p>
          </table:table-cell>
          <table:table-cell office:value-type="float" office:value="235860" table:style-name="ce13">
            <text:p>235860</text:p>
          </table:table-cell>
          <table:table-cell office:value-type="string" table:style-name="ce27">
            <text:p><text:a xlink:href="https://npu.ebook.hyread.com.tw/bookDetail.jsp?id=235860">https://npu.ebook.hyread.com.tw/bookDetail.jsp?id=235860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8 哲學</text:p>
          </table:table-cell>
          <table:table-cell office:value-type="string" table:style-name="ce7">
            <text:p/>
          </table:table-cell>
          <table:table-cell office:value-type="float" office:value="9789863616467" table:style-name="ce7">
            <text:p>9789863616467</text:p>
          </table:table-cell>
          <table:table-cell office:value-type="string" table:style-name="ce8">
            <text:p>與焦慮和解:克服過度完美主義、拖延症、害怕批評, 從自我檢測中找回生活平衡的實用指南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愛麗絲.博耶斯(Alice Boyes)著;劉佳澐譯</text:p>
          </table:table-cell>
          <table:table-cell office:value-type="string" table:style-name="ce11">
            <text:p>高寶國際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415.992</text:p>
          </table:table-cell>
          <table:table-cell office:value-type="float" office:value="221101" table:style-name="ce13">
            <text:p>221101</text:p>
          </table:table-cell>
          <table:table-cell office:value-type="string" table:style-name="ce27">
            <text:p><text:a xlink:href="https://npu.ebook.hyread.com.tw/bookDetail.jsp?id=221101">https://npu.ebook.hyread.com.tw/bookDetail.jsp?id=221101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5 文學二(外國文學、性別研究、文化研究)</text:p>
          </table:table-cell>
          <table:table-cell office:value-type="string" table:style-name="ce7">
            <text:p/>
          </table:table-cell>
          <table:table-cell office:value-type="float" office:value="9789865201432" table:style-name="ce7">
            <text:p>9789865201432</text:p>
          </table:table-cell>
          <table:table-cell office:value-type="string" table:style-name="ce8">
            <text:p>國文(作文、公文與測驗)頻出題庫</text:p>
          </table:table-cell>
          <table:table-cell office:value-type="float" office:value="1" table:style-name="ce9">
            <text:p>1<text:s/>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千華編委會編著</text:p>
          </table:table-cell>
          <table:table-cell office:value-type="string" table:style-name="ce11">
            <text:p>千華數位文化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802.7</text:p>
          </table:table-cell>
          <table:table-cell office:value-type="float" office:value="224884" table:style-name="ce13">
            <text:p>224884</text:p>
          </table:table-cell>
          <table:table-cell office:value-type="string" table:style-name="ce27">
            <text:p><text:a xlink:href="https://npu.ebook.hyread.com.tw/bookDetail.jsp?id=224884">https://npu.ebook.hyread.com.tw/bookDetail.jsp?id=224884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23 藝術學</text:p>
          </table:table-cell>
          <table:table-cell office:value-type="string" table:style-name="ce7">
            <text:p/>
          </table:table-cell>
          <table:table-cell office:value-type="float" office:value="9789869669528" table:style-name="ce7">
            <text:p>9789869669528</text:p>
          </table:table-cell>
          <table:table-cell office:value-type="string" table:style-name="ce8">
            <text:p>手繪人體解剖學全書:專業醫學解剖+文藝復興立體幾何測繪技巧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羅伯特.奧斯提(Robert Osti)著.繪;林時維譯</text:p>
          </table:table-cell>
          <table:table-cell office:value-type="string" table:style-name="ce11">
            <text:p>地平線文化, 漫遊者文化出版 <text:s/>大雁文化發行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901.3</text:p>
          </table:table-cell>
          <table:table-cell office:value-type="float" office:value="179007" table:style-name="ce13">
            <text:p>179007</text:p>
          </table:table-cell>
          <table:table-cell office:value-type="string" table:style-name="ce27">
            <text:p><text:a xlink:href="https://npu.ebook.hyread.com.tw/bookDetail.jsp?id=179007">https://npu.ebook.hyread.com.tw/bookDetail.jsp?id=179007</text:a></text:p>
          </table:table-cell>
          <table:table-cell table:number-columns-repeated="16367" table:style-name="ce14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4 語言學</text:p>
          </table:table-cell>
          <table:table-cell office:value-type="string" table:style-name="ce7">
            <text:p/>
          </table:table-cell>
          <table:table-cell office:value-type="float" office:value="9789869916165" table:style-name="ce7">
            <text:p>9789869916165</text:p>
          </table:table-cell>
          <table:table-cell office:value-type="string" table:style-name="ce8">
            <text:p>可以馬上學會的超強英語口說課 [有聲書]:最有效率的口說訓練法 破解口說密碼、突破瓶頸:一次搞定 : TOEIC.TOEFL.IELTS.英檢.學測.會考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蘇盈盈, 珊朵拉合著</text:p>
          </table:table-cell>
          <table:table-cell office:value-type="string" table:style-name="ce11">
            <text:p>哈福企業出版 <text:s/>采舍國際總代理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string" table:style-name="ce12">
            <text:p>805.188</text:p>
          </table:table-cell>
          <table:table-cell office:value-type="float" office:value="234924" table:style-name="ce13">
            <text:p>234924</text:p>
          </table:table-cell>
          <table:table-cell office:value-type="string" table:style-name="ce27">
            <text:p><text:a xlink:href="https://npu.ebook.hyread.com.tw/bookDetail.jsp?id=234924">https://npu.ebook.hyread.com.tw/bookDetail.jsp?id=234924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5 文學二(外國文學、性別研究、文化研究)</text:p>
          </table:table-cell>
          <table:table-cell office:value-type="string" table:style-name="ce7">
            <text:p/>
          </table:table-cell>
          <table:table-cell office:value-type="float" office:value="9789571380629" table:style-name="ce7">
            <text:p>9789571380629</text:p>
          </table:table-cell>
          <table:table-cell office:value-type="string" table:style-name="ce8">
            <text:p>影癒心事:他的電影, 你的愛情 心理師陪你走過關係四部曲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黃柏威著</text:p>
          </table:table-cell>
          <table:table-cell office:value-type="string" table:style-name="ce11">
            <text:p>時報文化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177.2</text:p>
          </table:table-cell>
          <table:table-cell office:value-type="float" office:value="202586" table:style-name="ce13">
            <text:p>202586</text:p>
          </table:table-cell>
          <table:table-cell office:value-type="string" table:style-name="ce27">
            <text:p><text:a xlink:href="https://npu.ebook.hyread.com.tw/bookDetail.jsp?id=202586">https://npu.ebook.hyread.com.tw/bookDetail.jsp?id=202586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8 哲學</text:p>
          </table:table-cell>
          <table:table-cell office:value-type="float" office:value="9789579121361" table:style-name="ce7">
            <text:p>9789579121361</text:p>
          </table:table-cell>
          <table:table-cell office:value-type="float" office:value="9789579121316" table:style-name="ce7">
            <text:p>9789579121316</text:p>
          </table:table-cell>
          <table:table-cell office:value-type="string" table:style-name="ce8">
            <text:p>人類圖:區分的科學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鈴達.布乃爾(Lynda Bunell), 拉.烏廬.胡(Ra Uru Hu)作;喬宜思(Joyce Huang)譯.審定</text:p>
          </table:table-cell>
          <table:table-cell office:value-type="string" table:style-name="ce11">
            <text:p>本事出版 <text:s/>大雁文化發行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292.22</text:p>
          </table:table-cell>
          <table:table-cell office:value-type="float" office:value="149780" table:style-name="ce13">
            <text:p>149780</text:p>
          </table:table-cell>
          <table:table-cell office:value-type="string" table:style-name="ce27">
            <text:p><text:a xlink:href="https://npu.ebook.hyread.com.tw/bookDetail.jsp?id=149780">https://npu.ebook.hyread.com.tw/bookDetail.jsp?id=149780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12 心理學</text:p>
          </table:table-cell>
          <table:table-cell office:value-type="float" office:value="9789865506087" table:style-name="ce7">
            <text:p>9789865506087</text:p>
          </table:table-cell>
          <table:table-cell table:style-name="ce7"/>
          <table:table-cell office:value-type="string" table:style-name="ce8">
            <text:p>夢的解析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西格蒙德.佛洛伊德(Sigmund Freud)著;黃越譯</text:p>
          </table:table-cell>
          <table:table-cell office:value-type="string" table:style-name="ce11">
            <text:p>如是文化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office:value-type="string" table:style-name="ce8">
            <text:p>只出電子版</text:p>
          </table:table-cell>
          <table:table-cell office:value-type="string" table:style-name="ce12">
            <text:p>170.189</text:p>
          </table:table-cell>
          <table:table-cell office:value-type="float" office:value="205105" table:style-name="ce13">
            <text:p>205105</text:p>
          </table:table-cell>
          <table:table-cell office:value-type="string" table:style-name="ce27">
            <text:p><text:a xlink:href="https://npu.ebook.hyread.com.tw/bookDetail.jsp?id=205105">https://npu.ebook.hyread.com.tw/bookDetail.jsp?id=205105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41 管理一(人資、組織行為、策略管理、國企、醫管、科管)</text:p>
          </table:table-cell>
          <table:table-cell office:value-type="string" table:style-name="ce7">
            <text:p/>
          </table:table-cell>
          <table:table-cell office:value-type="float" office:value="9789863923060" table:style-name="ce7">
            <text:p>9789863923060</text:p>
          </table:table-cell>
          <table:table-cell office:value-type="string" table:style-name="ce8">
            <text:p>原來, 什麼事都跟錢有關:懂得經濟學, 才可以做出最好的選擇!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蕭劍著</text:p>
          </table:table-cell>
          <table:table-cell office:value-type="string" table:style-name="ce11">
            <text:p>海鷹文化出版 <text:s/>知遠文化總經銷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550</text:p>
          </table:table-cell>
          <table:table-cell office:value-type="float" office:value="235862" table:style-name="ce13">
            <text:p>235862</text:p>
          </table:table-cell>
          <table:table-cell office:value-type="string" table:style-name="ce27">
            <text:p><text:a xlink:href="https://npu.ebook.hyread.com.tw/bookDetail.jsp?id=235862">https://npu.ebook.hyread.com.tw/bookDetail.jsp?id=235862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8 哲學</text:p>
          </table:table-cell>
          <table:table-cell office:value-type="string" table:style-name="ce7">
            <text:p/>
          </table:table-cell>
          <table:table-cell office:value-type="float" office:value="9789571384290" table:style-name="ce7">
            <text:p>9789571384290</text:p>
          </table:table-cell>
          <table:table-cell office:value-type="string" table:style-name="ce8">
            <text:p>老黑的Fire生活實踐:財務自由, 實現自我不是夢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田臨斌(老黑)著</text:p>
          </table:table-cell>
          <table:table-cell office:value-type="string" table:style-name="ce11">
            <text:p>時報文化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544.83</text:p>
          </table:table-cell>
          <table:table-cell office:value-type="float" office:value="226272" table:style-name="ce13">
            <text:p>226272</text:p>
          </table:table-cell>
          <table:table-cell office:value-type="string" table:style-name="ce27">
            <text:p><text:a xlink:href="https://npu.ebook.hyread.com.tw/bookDetail.jsp?id=226272">https://npu.ebook.hyread.com.tw/bookDetail.jsp?id=226272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4 語言學</text:p>
          </table:table-cell>
          <table:table-cell office:value-type="string" table:style-name="ce7">
            <text:p/>
          </table:table-cell>
          <table:table-cell office:value-type="float" office:value="9789865507107" table:style-name="ce7">
            <text:p>9789865507107</text:p>
          </table:table-cell>
          <table:table-cell office:value-type="string" table:style-name="ce8">
            <text:p>超強「建築工法」!拯救背了又忘的必學英文單字:用最強邏輯記憶, 搞清楚背了十年總是記不起來的英文單字!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許錡著</text:p>
          </table:table-cell>
          <table:table-cell office:value-type="string" table:style-name="ce11">
            <text:p>資料夾文化出版 <text:s/>知遠文化總經銷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805.12</text:p>
          </table:table-cell>
          <table:table-cell office:value-type="float" office:value="236728" table:style-name="ce13">
            <text:p>236728</text:p>
          </table:table-cell>
          <table:table-cell office:value-type="string" table:style-name="ce27">
            <text:p><text:a xlink:href="https://npu.ebook.hyread.com.tw/bookDetail.jsp?id=236728">https://npu.ebook.hyread.com.tw/bookDetail.jsp?id=236728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8 哲學</text:p>
          </table:table-cell>
          <table:table-cell office:value-type="string" table:style-name="ce7">
            <text:p/>
          </table:table-cell>
          <table:table-cell office:value-type="float" office:value="9789571384153" table:style-name="ce7">
            <text:p>9789571384153</text:p>
          </table:table-cell>
          <table:table-cell office:value-type="string" table:style-name="ce8">
            <text:p>給在意他人看法而痛苦的我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金東奕著;陳品芳翻譯</text:p>
          </table:table-cell>
          <table:table-cell office:value-type="string" table:style-name="ce11">
            <text:p>時報文化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177.2</text:p>
          </table:table-cell>
          <table:table-cell office:value-type="float" office:value="227147" table:style-name="ce13">
            <text:p>227147</text:p>
          </table:table-cell>
          <table:table-cell office:value-type="string" table:style-name="ce27">
            <text:p><text:a xlink:href="https://npu.ebook.hyread.com.tw/bookDetail.jsp?id=227147">https://npu.ebook.hyread.com.tw/bookDetail.jsp?id=227147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41 管理一(人資、組織行為、策略管理、國企、醫管、科管)</text:p>
          </table:table-cell>
          <table:table-cell office:value-type="string" table:style-name="ce7">
            <text:p/>
          </table:table-cell>
          <table:table-cell office:value-type="float" office:value="9789862488652" table:style-name="ce7">
            <text:p>9789862488652</text:p>
          </table:table-cell>
          <table:table-cell office:value-type="string" table:style-name="ce8">
            <text:p>2028:三大法則預測未來媒體、娛樂、社會價值變化, 發掘明日的機會與挑戰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岡田斗司夫著;李其融譯</text:p>
          </table:table-cell>
          <table:table-cell office:value-type="string" table:style-name="ce11">
            <text:p>日月文化出版 <text:s/>聯合發行總經銷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541.49</text:p>
          </table:table-cell>
          <table:table-cell office:value-type="float" office:value="205178" table:style-name="ce13">
            <text:p>205178</text:p>
          </table:table-cell>
          <table:table-cell office:value-type="string" table:style-name="ce27">
            <text:p><text:a xlink:href="https://npu.ebook.hyread.com.tw/bookDetail.jsp?id=205178">https://npu.ebook.hyread.com.tw/bookDetail.jsp?id=205178</text:a></text:p>
          </table:table-cell>
          <table:table-cell table:number-columns-repeated="16367" table:style-name="ce14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4 語言學</text:p>
          </table:table-cell>
          <table:table-cell office:value-type="string" table:style-name="ce7">
            <text:p/>
          </table:table-cell>
          <table:table-cell office:value-type="float" office:value="9789578904972" table:style-name="ce7">
            <text:p>9789578904972</text:p>
          </table:table-cell>
          <table:table-cell office:value-type="string" table:style-name="ce8">
            <text:p>圖解第一本真的學得會的字根字首字尾單字書 [有聲書]:系統化分類, 搭配「圖像」記憶, 讓你的字彙量不再停擺不前!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許瑾著</text:p>
          </table:table-cell>
          <table:table-cell office:value-type="string" table:style-name="ce11">
            <text:p>捷徑文化出版 <text:s/>采舍國際總經銷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string" table:style-name="ce12">
            <text:p>805.12</text:p>
          </table:table-cell>
          <table:table-cell office:value-type="float" office:value="236730" table:style-name="ce13">
            <text:p>236730</text:p>
          </table:table-cell>
          <table:table-cell office:value-type="string" table:style-name="ce27">
            <text:p><text:a xlink:href="https://npu.ebook.hyread.com.tw/bookDetail.jsp?id=236730">https://npu.ebook.hyread.com.tw/bookDetail.jsp?id=236730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4 語言學</text:p>
          </table:table-cell>
          <table:table-cell office:value-type="string" table:style-name="ce7">
            <text:p/>
          </table:table-cell>
          <table:table-cell office:value-type="float" office:value="9789865544102" table:style-name="ce7">
            <text:p>9789865544102</text:p>
          </table:table-cell>
          <table:table-cell office:value-type="string" table:style-name="ce8">
            <text:p>我的第一本美語學習書 [有聲書]:美語初學者入門寶典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施孝昌, Willy Roberts合著</text:p>
          </table:table-cell>
          <table:table-cell office:value-type="string" table:style-name="ce11">
            <text:p>布可屋文化, 六六八出版 <text:s/>易可數位行銷總代理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string" table:style-name="ce12">
            <text:p>805.188</text:p>
          </table:table-cell>
          <table:table-cell office:value-type="float" office:value="237996" table:style-name="ce13">
            <text:p>237996</text:p>
          </table:table-cell>
          <table:table-cell office:value-type="string" table:style-name="ce27">
            <text:p><text:a xlink:href="https://npu.ebook.hyread.com.tw/bookDetail.jsp?id=237996">https://npu.ebook.hyread.com.tw/bookDetail.jsp?id=237996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41 管理一(人資、組織行為、策略管理、國企、醫管、科管)</text:p>
          </table:table-cell>
          <table:table-cell office:value-type="string" table:style-name="ce7">
            <text:p/>
          </table:table-cell>
          <table:table-cell office:value-type="float" office:value="9789862489130" table:style-name="ce7">
            <text:p>9789862489130</text:p>
          </table:table-cell>
          <table:table-cell office:value-type="string" table:style-name="ce8">
            <text:p>圖解3000年經典戰略:38篇智慧結晶, 人生規劃術x職場競爭力一次掌握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鈴木博毅作;たきれい(Taki Rei)繪;李其融譯</text:p>
          </table:table-cell>
          <table:table-cell office:value-type="string" table:style-name="ce11">
            <text:p>日月文化出版 <text:s/>聯合發行總經銷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494.1</text:p>
          </table:table-cell>
          <table:table-cell office:value-type="float" office:value="220940" table:style-name="ce13">
            <text:p>220940</text:p>
          </table:table-cell>
          <table:table-cell office:value-type="string" table:style-name="ce27">
            <text:p><text:a xlink:href="https://npu.ebook.hyread.com.tw/bookDetail.jsp?id=220940">https://npu.ebook.hyread.com.tw/bookDetail.jsp?id=220940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17 社會學</text:p>
          </table:table-cell>
          <table:table-cell office:value-type="string" table:style-name="ce7">
            <text:p/>
          </table:table-cell>
          <table:table-cell office:value-type="float" office:value="9789862488690" table:style-name="ce7">
            <text:p>9789862488690</text:p>
          </table:table-cell>
          <table:table-cell office:value-type="string" table:style-name="ce8">
            <text:p>都是為你好, 難道我會害你嗎?:揭開父母情緒勒索、遷怒、控制、差別待遇的暗黑心理, 停止複製傷害迴圈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片田珠美著;米宇譯</text:p>
          </table:table-cell>
          <table:table-cell office:value-type="string" table:style-name="ce11">
            <text:p>日月文化出版 <text:s/>聯合發行總經銷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528.2</text:p>
          </table:table-cell>
          <table:table-cell office:value-type="float" office:value="206993" table:style-name="ce13">
            <text:p>206993</text:p>
          </table:table-cell>
          <table:table-cell office:value-type="string" table:style-name="ce27">
            <text:p><text:a xlink:href="https://npu.ebook.hyread.com.tw/bookDetail.jsp?id=206993">https://npu.ebook.hyread.com.tw/bookDetail.jsp?id=206993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M</text:p>
          </table:table-cell>
          <table:table-cell office:value-type="string" table:style-name="ce6">
            <text:p>B1020B2 精神科</text:p>
          </table:table-cell>
          <table:table-cell office:value-type="string" table:style-name="ce7">
            <text:p/>
          </table:table-cell>
          <table:table-cell office:value-type="float" office:value="9789579054713" table:style-name="ce7">
            <text:p>9789579054713</text:p>
          </table:table-cell>
          <table:table-cell office:value-type="string" table:style-name="ce8">
            <text:p>長大以後就會變好嗎?:破解25種心靈困境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KnowYourself主創們作</text:p>
          </table:table-cell>
          <table:table-cell office:value-type="string" table:style-name="ce11">
            <text:p>今周刊出版 <text:s/>大和書報總經銷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173.2</text:p>
          </table:table-cell>
          <table:table-cell office:value-type="float" office:value="220113" table:style-name="ce13">
            <text:p>220113</text:p>
          </table:table-cell>
          <table:table-cell office:value-type="string" table:style-name="ce27">
            <text:p><text:a xlink:href="https://npu.ebook.hyread.com.tw/bookDetail.jsp?id=220113">https://npu.ebook.hyread.com.tw/bookDetail.jsp?id=220113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8 哲學</text:p>
          </table:table-cell>
          <table:table-cell office:value-type="float" office:value="9789864892952" table:style-name="ce7">
            <text:p>9789864892952</text:p>
          </table:table-cell>
          <table:table-cell office:value-type="float" office:value="9789864892846" table:style-name="ce7">
            <text:p>9789864892846</text:p>
          </table:table-cell>
          <table:table-cell office:value-type="string" table:style-name="ce8">
            <text:p>內向心理學:享受一個人的空間, 安靜地發揮影響力, 內向者也能在外向的世界嶄露鋒芒!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瑪蒂.蘭妮(Marti Olsen Laney)著;楊秀君譯</text:p>
          </table:table-cell>
          <table:table-cell office:value-type="string" table:style-name="ce11">
            <text:p>漫遊者文化出版 <text:s/>大雁文化發行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173.761</text:p>
          </table:table-cell>
          <table:table-cell office:value-type="float" office:value="154691" table:style-name="ce13">
            <text:p>154691</text:p>
          </table:table-cell>
          <table:table-cell office:value-type="string" table:style-name="ce27">
            <text:p><text:a xlink:href="https://npu.ebook.hyread.com.tw/bookDetail.jsp?id=154691">https://npu.ebook.hyread.com.tw/bookDetail.jsp?id=154691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4 語言學</text:p>
          </table:table-cell>
          <table:table-cell office:value-type="string" table:style-name="ce7">
            <text:p/>
          </table:table-cell>
          <table:table-cell office:value-type="float" office:value="9789869871075" table:style-name="ce7">
            <text:p>9789869871075</text:p>
          </table:table-cell>
          <table:table-cell office:value-type="string" table:style-name="ce8">
            <text:p>跟老外聊天有這本就夠了 [有聲書]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何維綺著</text:p>
          </table:table-cell>
          <table:table-cell office:value-type="string" table:style-name="ce11">
            <text:p>雅典文化出版 <text:s/>永續圖書總經銷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string" table:style-name="ce12">
            <text:p>805.169</text:p>
          </table:table-cell>
          <table:table-cell office:value-type="float" office:value="225819" table:style-name="ce13">
            <text:p>225819</text:p>
          </table:table-cell>
          <table:table-cell office:value-type="string" table:style-name="ce27">
            <text:p><text:a xlink:href="https://npu.ebook.hyread.com.tw/bookDetail.jsp?id=225819">https://npu.ebook.hyread.com.tw/bookDetail.jsp?id=225819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5">
            <text:p>S &amp; T</text:p>
          </table:table-cell>
          <table:table-cell office:value-type="string" table:style-name="ce6">
            <text:p>H12 心理學</text:p>
          </table:table-cell>
          <table:table-cell office:value-type="string" table:style-name="ce7">
            <text:p/>
          </table:table-cell>
          <table:table-cell office:value-type="float" office:value="9789867645944" table:style-name="ce7">
            <text:p>9789867645944</text:p>
          </table:table-cell>
          <table:table-cell office:value-type="string" table:style-name="ce8">
            <text:p>住在大腦的肥胖駭客:飢餓大腦全解讀-看破大腦的算計, 擺脫大吃大喝的衝動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史蒂芬.J.基文納特(Stephan J. Guyenet)著;王念慈譯</text:p>
          </table:table-cell>
          <table:table-cell office:value-type="string" table:style-name="ce11">
            <text:p>大牌出版 <text:s/>遠足文化發行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415.999</text:p>
          </table:table-cell>
          <table:table-cell office:value-type="float" office:value="203595" table:style-name="ce13">
            <text:p>203595</text:p>
          </table:table-cell>
          <table:table-cell office:value-type="string" table:style-name="ce27">
            <text:p><text:a xlink:href="https://npu.ebook.hyread.com.tw/bookDetail.jsp?id=203595">https://npu.ebook.hyread.com.tw/bookDetail.jsp?id=203595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S &amp; T</text:p>
          </table:table-cell>
          <table:table-cell office:value-type="string" table:style-name="ce6">
            <text:p>H12 心理學</text:p>
          </table:table-cell>
          <table:table-cell office:value-type="string" table:style-name="ce7">
            <text:p/>
          </table:table-cell>
          <table:table-cell office:value-type="float" office:value="9789869450737" table:style-name="ce7">
            <text:p>9789869450737</text:p>
          </table:table-cell>
          <table:table-cell office:value-type="string" table:style-name="ce8">
            <text:p>每天十分鐘, 讀懂九型人格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忠儒, 得沁作</text:p>
          </table:table-cell>
          <table:table-cell office:value-type="string" table:style-name="ce11">
            <text:p>靛藍出版 <text:s/>三友圖書總代理 <text:s/>吳氏圖書總經銷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173.75</text:p>
          </table:table-cell>
          <table:table-cell office:value-type="float" office:value="219559" table:style-name="ce13">
            <text:p>219559</text:p>
          </table:table-cell>
          <table:table-cell office:value-type="string" table:style-name="ce27">
            <text:p><text:a xlink:href="https://npu.ebook.hyread.com.tw/bookDetail.jsp?id=219559">https://npu.ebook.hyread.com.tw/bookDetail.jsp?id=219559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8 哲學</text:p>
          </table:table-cell>
          <table:table-cell office:value-type="string" table:style-name="ce7">
            <text:p/>
          </table:table-cell>
          <table:table-cell office:value-type="float" office:value="9789869662413" table:style-name="ce7">
            <text:p>9789869662413</text:p>
          </table:table-cell>
          <table:table-cell office:value-type="string" table:style-name="ce8">
            <text:p>我簡單豐富的生活提案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澀谷直人著;王詩怡譯</text:p>
          </table:table-cell>
          <table:table-cell office:value-type="string" table:style-name="ce11">
            <text:p>銀河舍出版 <text:s/>遠足文化發行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192.5</text:p>
          </table:table-cell>
          <table:table-cell office:value-type="float" office:value="171397" table:style-name="ce13">
            <text:p>171397</text:p>
          </table:table-cell>
          <table:table-cell office:value-type="string" table:style-name="ce27">
            <text:p><text:a xlink:href="https://npu.ebook.hyread.com.tw/bookDetail.jsp?id=171397">https://npu.ebook.hyread.com.tw/bookDetail.jsp?id=171397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41 管理一(人資、組織行為、策略管理、國企、醫管、科管)</text:p>
          </table:table-cell>
          <table:table-cell office:value-type="string" table:style-name="ce7">
            <text:p/>
          </table:table-cell>
          <table:table-cell office:value-type="float" office:value="9789571381008" table:style-name="ce7">
            <text:p>9789571381008</text:p>
          </table:table-cell>
          <table:table-cell office:value-type="string" table:style-name="ce8">
            <text:p>從說服自己開始的哈佛談判力:搬開內心的絆腳石, 與自己達成共識, 就能讓別人贊同你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威廉.尤瑞(William Ury)著;沈維君譯</text:p>
          </table:table-cell>
          <table:table-cell office:value-type="string" table:style-name="ce11">
            <text:p>時報文化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177.4</text:p>
          </table:table-cell>
          <table:table-cell office:value-type="float" office:value="207165" table:style-name="ce13">
            <text:p>207165</text:p>
          </table:table-cell>
          <table:table-cell office:value-type="string" table:style-name="ce27">
            <text:p><text:a xlink:href="https://npu.ebook.hyread.com.tw/bookDetail.jsp?id=207165">https://npu.ebook.hyread.com.tw/bookDetail.jsp?id=207165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4 語言學</text:p>
          </table:table-cell>
          <table:table-cell office:value-type="string" table:style-name="ce7">
            <text:p/>
          </table:table-cell>
          <table:table-cell office:value-type="float" office:value="9789865544065" table:style-name="ce7">
            <text:p>9789865544065</text:p>
          </table:table-cell>
          <table:table-cell office:value-type="string" table:style-name="ce8">
            <text:p>初學者的第一本西班牙語會話 [有聲書]:西班牙語10小時速成 馬上和西班牙人聊不停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黃安娜, 狄亞斯合著</text:p>
          </table:table-cell>
          <table:table-cell office:value-type="string" table:style-name="ce11">
            <text:p>布可屋文化, 六六八出版 <text:s/>易可數位行銷總代理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string" table:style-name="ce12">
            <text:p>804.788</text:p>
          </table:table-cell>
          <table:table-cell office:value-type="float" office:value="225097" table:style-name="ce13">
            <text:p>225097</text:p>
          </table:table-cell>
          <table:table-cell office:value-type="string" table:style-name="ce27">
            <text:p><text:a xlink:href="https://npu.ebook.hyread.com.tw/bookDetail.jsp?id=225097">https://npu.ebook.hyread.com.tw/bookDetail.jsp?id=225097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4 語言學</text:p>
          </table:table-cell>
          <table:table-cell office:value-type="string" table:style-name="ce7">
            <text:p/>
          </table:table-cell>
          <table:table-cell office:value-type="float" office:value="9789865507206" table:style-name="ce7">
            <text:p>9789865507206</text:p>
          </table:table-cell>
          <table:table-cell office:value-type="string" table:style-name="ce8">
            <text:p>深度解密!核心英文句型攻克秘笈:常用句型解說x練習題反覆演練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李宇凡作</text:p>
          </table:table-cell>
          <table:table-cell office:value-type="string" table:style-name="ce11">
            <text:p>捷徑文化出版 <text:s/>采舍國際總經銷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805.169</text:p>
          </table:table-cell>
          <table:table-cell office:value-type="float" office:value="236729" table:style-name="ce13">
            <text:p>236729</text:p>
          </table:table-cell>
          <table:table-cell office:value-type="string" table:style-name="ce27">
            <text:p><text:a xlink:href="https://npu.ebook.hyread.com.tw/bookDetail.jsp?id=236729">https://npu.ebook.hyread.com.tw/bookDetail.jsp?id=236729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4 語言學</text:p>
          </table:table-cell>
          <table:table-cell office:value-type="string" table:style-name="ce7">
            <text:p/>
          </table:table-cell>
          <table:table-cell office:value-type="float" office:value="9789865507343" table:style-name="ce7">
            <text:p>9789865507343</text:p>
          </table:table-cell>
          <table:table-cell office:value-type="string" table:style-name="ce8">
            <text:p>我的第一本萬用英文會話攻略 [有聲書]:輕鬆學習生活相關大小事實用會話, 說出一口好英文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張慈庭著</text:p>
          </table:table-cell>
          <table:table-cell office:value-type="string" table:style-name="ce11">
            <text:p>捷徑文化出版 <text:s/>采舍國際總經銷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string" table:style-name="ce12">
            <text:p>805.188</text:p>
          </table:table-cell>
          <table:table-cell office:value-type="float" office:value="235287" table:style-name="ce13">
            <text:p>235287</text:p>
          </table:table-cell>
          <table:table-cell office:value-type="string" table:style-name="ce27">
            <text:p><text:a xlink:href="https://npu.ebook.hyread.com.tw/bookDetail.jsp?id=235287">https://npu.ebook.hyread.com.tw/bookDetail.jsp?id=235287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4 語言學</text:p>
          </table:table-cell>
          <table:table-cell office:value-type="string" table:style-name="ce7">
            <text:p/>
          </table:table-cell>
          <table:table-cell office:value-type="float" office:value="9789869871082" table:style-name="ce7">
            <text:p>9789869871082</text:p>
          </table:table-cell>
          <table:table-cell office:value-type="string" table:style-name="ce8">
            <text:p>每日一字生活日語 [有聲書]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雅典日研所企編</text:p>
          </table:table-cell>
          <table:table-cell office:value-type="string" table:style-name="ce11">
            <text:p>雅典文化出版 <text:s/>永續圖書總經銷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string" table:style-name="ce12">
            <text:p>803.12</text:p>
          </table:table-cell>
          <table:table-cell office:value-type="float" office:value="225827" table:style-name="ce13">
            <text:p>225827</text:p>
          </table:table-cell>
          <table:table-cell office:value-type="string" table:style-name="ce27">
            <text:p><text:a xlink:href="https://npu.ebook.hyread.com.tw/bookDetail.jsp?id=225827">https://npu.ebook.hyread.com.tw/bookDetail.jsp?id=225827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41 管理一(人資、組織行為、策略管理、國企、醫管、科管)</text:p>
          </table:table-cell>
          <table:table-cell office:value-type="string" table:style-name="ce7">
            <text:p/>
          </table:table-cell>
          <table:table-cell office:value-type="float" office:value="9789579094641" table:style-name="ce7">
            <text:p>9789579094641</text:p>
          </table:table-cell>
          <table:table-cell office:value-type="string" table:style-name="ce8">
            <text:p>你是你, 笨蛋是笨蛋:不讓身邊煩人豬頭搞到內心焦躁, 更能專注提高自我價值的「最強心理手段」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西村博之著;林巍翰譯</text:p>
          </table:table-cell>
          <table:table-cell office:value-type="string" table:style-name="ce11">
            <text:p>方言文化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192.1</text:p>
          </table:table-cell>
          <table:table-cell office:value-type="float" office:value="209077" table:style-name="ce13">
            <text:p>209077</text:p>
          </table:table-cell>
          <table:table-cell office:value-type="string" table:style-name="ce27">
            <text:p><text:a xlink:href="https://npu.ebook.hyread.com.tw/bookDetail.jsp?id=209077">https://npu.ebook.hyread.com.tw/bookDetail.jsp?id=209077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S &amp; T</text:p>
          </table:table-cell>
          <table:table-cell office:value-type="string" table:style-name="ce6">
            <text:p>H12 心理學</text:p>
          </table:table-cell>
          <table:table-cell office:value-type="string" table:style-name="ce7">
            <text:p/>
          </table:table-cell>
          <table:table-cell office:value-type="float" office:value="9789863429692" table:style-name="ce7">
            <text:p>9789863429692</text:p>
          </table:table-cell>
          <table:table-cell office:value-type="string" table:style-name="ce8">
            <text:p>啟動高敏感的愛情天賦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伊蓮.艾融(Elaine N.Aron)作;謝雅文, 曾婉琳譯</text:p>
          </table:table-cell>
          <table:table-cell office:value-type="string" table:style-name="ce11">
            <text:p>三采文化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544.7</text:p>
          </table:table-cell>
          <table:table-cell office:value-type="float" office:value="200810" table:style-name="ce13">
            <text:p>200810</text:p>
          </table:table-cell>
          <table:table-cell office:value-type="string" table:style-name="ce27">
            <text:p><text:a xlink:href="https://npu.ebook.hyread.com.tw/bookDetail.jsp?id=200810">https://npu.ebook.hyread.com.tw/bookDetail.jsp?id=200810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M</text:p>
          </table:table-cell>
          <table:table-cell office:value-type="string" table:style-name="ce6">
            <text:p>B101004 醫學之生化及分子生物</text:p>
          </table:table-cell>
          <table:table-cell office:value-type="string" table:style-name="ce7">
            <text:p/>
          </table:table-cell>
          <table:table-cell office:value-type="float" office:value="9789571382333" table:style-name="ce7">
            <text:p>9789571382333</text:p>
          </table:table-cell>
          <table:table-cell office:value-type="string" table:style-name="ce8">
            <text:p>從法醫到人醫:貫穿七個醫界現場的白袍啟示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啟嵐著</text:p>
          </table:table-cell>
          <table:table-cell office:value-type="string" table:style-name="ce11">
            <text:p>時報文化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783.3886</text:p>
          </table:table-cell>
          <table:table-cell office:value-type="float" office:value="217052" table:style-name="ce13">
            <text:p>217052</text:p>
          </table:table-cell>
          <table:table-cell office:value-type="string" table:style-name="ce27">
            <text:p><text:a xlink:href="https://npu.ebook.hyread.com.tw/bookDetail.jsp?id=217052">https://npu.ebook.hyread.com.tw/bookDetail.jsp?id=217052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5">
            <text:p>M</text:p>
          </table:table-cell>
          <table:table-cell office:value-type="string" table:style-name="ce6">
            <text:p>B1020B2 精神科</text:p>
          </table:table-cell>
          <table:table-cell office:value-type="string" table:style-name="ce7">
            <text:p/>
          </table:table-cell>
          <table:table-cell office:value-type="float" office:value="9789576583100" table:style-name="ce7">
            <text:p>9789576583100</text:p>
          </table:table-cell>
          <table:table-cell office:value-type="string" table:style-name="ce8">
            <text:p>腦科學博士的高效入眠法:結合睡眠科學+ASMR聽覺療癒讓你心安好睡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鄭淳予著</text:p>
          </table:table-cell>
          <table:table-cell office:value-type="string" table:style-name="ce11">
            <text:p>三采文化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411.77</text:p>
          </table:table-cell>
          <table:table-cell office:value-type="float" office:value="205247" table:style-name="ce13">
            <text:p>205247</text:p>
          </table:table-cell>
          <table:table-cell office:value-type="string" table:style-name="ce27">
            <text:p><text:a xlink:href="https://npu.ebook.hyread.com.tw/bookDetail.jsp?id=205247">https://npu.ebook.hyread.com.tw/bookDetail.jsp?id=205247</text:a></text:p>
          </table:table-cell>
          <table:table-cell table:number-columns-repeated="16367" table:style-name="ce14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4 語言學</text:p>
          </table:table-cell>
          <table:table-cell office:value-type="string" table:style-name="ce7">
            <text:p/>
          </table:table-cell>
          <table:table-cell office:value-type="float" office:value="9789865507046" table:style-name="ce7">
            <text:p>9789865507046</text:p>
          </table:table-cell>
          <table:table-cell office:value-type="string" table:style-name="ce8">
            <text:p>深度解密!7000英文單字高速即戰攻略:文法x單字x句型一次掌握:妥善運用聯想密技, 就能一字多用, 戰勝所有英文考試!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賀翊(Tony)著</text:p>
          </table:table-cell>
          <table:table-cell office:value-type="string" table:style-name="ce11">
            <text:p>捷徑文化出版 <text:s/>采舍國際總經銷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805.12</text:p>
          </table:table-cell>
          <table:table-cell office:value-type="float" office:value="236725" table:style-name="ce13">
            <text:p>236725</text:p>
          </table:table-cell>
          <table:table-cell office:value-type="string" table:style-name="ce27">
            <text:p><text:a xlink:href="https://npu.ebook.hyread.com.tw/bookDetail.jsp?id=236725">https://npu.ebook.hyread.com.tw/bookDetail.jsp?id=236725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4 語言學</text:p>
          </table:table-cell>
          <table:table-cell office:value-type="string" table:style-name="ce7">
            <text:p/>
          </table:table-cell>
          <table:table-cell office:value-type="float" office:value="9789865507176" table:style-name="ce7">
            <text:p>9789865507176</text:p>
          </table:table-cell>
          <table:table-cell office:value-type="string" table:style-name="ce8">
            <text:p>深度解密!完勝英文寫作的十二種關鍵分類精華技法!:超精準學習分類, 以12大情境教你正確建立寫作脈絡邏輯!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李宇凡著</text:p>
          </table:table-cell>
          <table:table-cell office:value-type="string" table:style-name="ce11">
            <text:p>捷徑文化出版 <text:s/>采舍國際總經銷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805.17</text:p>
          </table:table-cell>
          <table:table-cell office:value-type="float" office:value="236721" table:style-name="ce13">
            <text:p>236721</text:p>
          </table:table-cell>
          <table:table-cell office:value-type="string" table:style-name="ce27">
            <text:p><text:a xlink:href="https://npu.ebook.hyread.com.tw/bookDetail.jsp?id=236721">https://npu.ebook.hyread.com.tw/bookDetail.jsp?id=236721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1 文學一(中國文學、台灣文學、原住民文學)</text:p>
          </table:table-cell>
          <table:table-cell office:value-type="string" table:style-name="ce7">
            <text:p/>
          </table:table-cell>
          <table:table-cell office:value-type="float" office:value="9789571384160" table:style-name="ce7">
            <text:p>9789571384160</text:p>
          </table:table-cell>
          <table:table-cell office:value-type="string" table:style-name="ce8">
            <text:p>間隙:寫給受折磨的你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平路作</text:p>
          </table:table-cell>
          <table:table-cell office:value-type="string" table:style-name="ce11">
            <text:p>時報文化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863.55</text:p>
          </table:table-cell>
          <table:table-cell office:value-type="float" office:value="225738" table:style-name="ce13">
            <text:p>225738</text:p>
          </table:table-cell>
          <table:table-cell office:value-type="string" table:style-name="ce27">
            <text:p><text:a xlink:href="https://npu.ebook.hyread.com.tw/bookDetail.jsp?id=225738">https://npu.ebook.hyread.com.tw/bookDetail.jsp?id=225738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4 語言學</text:p>
          </table:table-cell>
          <table:table-cell office:value-type="string" table:style-name="ce7">
            <text:p/>
          </table:table-cell>
          <table:table-cell office:value-type="float" office:value="9789869779593" table:style-name="ce7">
            <text:p>9789869779593</text:p>
          </table:table-cell>
          <table:table-cell office:value-type="string" table:style-name="ce8">
            <text:p>生活英語單字超短迷你句 [有聲書]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張瑜凌編著</text:p>
          </table:table-cell>
          <table:table-cell office:value-type="string" table:style-name="ce11">
            <text:p>雅典文化出版 <text:s/>永續圖書總經銷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string" table:style-name="ce12">
            <text:p>805.12</text:p>
          </table:table-cell>
          <table:table-cell office:value-type="float" office:value="204709" table:style-name="ce13">
            <text:p>204709</text:p>
          </table:table-cell>
          <table:table-cell office:value-type="string" table:style-name="ce27">
            <text:p><text:a xlink:href="https://npu.ebook.hyread.com.tw/bookDetail.jsp?id=204709">https://npu.ebook.hyread.com.tw/bookDetail.jsp?id=204709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23 藝術學</text:p>
          </table:table-cell>
          <table:table-cell office:value-type="float" office:value="9789577111968" table:style-name="ce7">
            <text:p>9789577111968</text:p>
          </table:table-cell>
          <table:table-cell table:style-name="ce7"/>
          <table:table-cell office:value-type="string" table:style-name="ce8">
            <text:p>如何授權藝術圖像?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謝顒丞, 葉思宜著</text:p>
          </table:table-cell>
          <table:table-cell office:value-type="string" table:style-name="ce11">
            <text:p>元華文創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office:value-type="string" table:style-name="ce8">
            <text:p>只出電子版</text:p>
          </table:table-cell>
          <table:table-cell office:value-type="string" table:style-name="ce12">
            <text:p>588.34</text:p>
          </table:table-cell>
          <table:table-cell office:value-type="float" office:value="225769" table:style-name="ce13">
            <text:p>225769</text:p>
          </table:table-cell>
          <table:table-cell office:value-type="string" table:style-name="ce27">
            <text:p><text:a xlink:href="https://npu.ebook.hyread.com.tw/bookDetail.jsp?id=225769">https://npu.ebook.hyread.com.tw/bookDetail.jsp?id=225769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8 哲學</text:p>
          </table:table-cell>
          <table:table-cell office:value-type="string" table:style-name="ce7">
            <text:p/>
          </table:table-cell>
          <table:table-cell office:value-type="float" office:value="9789863923206" table:style-name="ce7">
            <text:p>9789863923206</text:p>
          </table:table-cell>
          <table:table-cell office:value-type="string" table:style-name="ce8">
            <text:p>找個奮鬥的正確姿勢:這輩子最重要的事情, 就是學會自己長大!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寧寧的摺耳貓著</text:p>
          </table:table-cell>
          <table:table-cell office:value-type="string" table:style-name="ce11">
            <text:p>海鷹文化出版 <text:s/>知遠文化總經銷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175.9</text:p>
          </table:table-cell>
          <table:table-cell office:value-type="float" office:value="235859" table:style-name="ce13">
            <text:p>235859</text:p>
          </table:table-cell>
          <table:table-cell office:value-type="string" table:style-name="ce27">
            <text:p><text:a xlink:href="https://npu.ebook.hyread.com.tw/bookDetail.jsp?id=235859">https://npu.ebook.hyread.com.tw/bookDetail.jsp?id=235859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5 文學二(外國文學、性別研究、文化研究)</text:p>
          </table:table-cell>
          <table:table-cell office:value-type="float" office:value="9789865530204" table:style-name="ce7">
            <text:p>9789865530204</text:p>
          </table:table-cell>
          <table:table-cell table:style-name="ce7"/>
          <table:table-cell office:value-type="string" table:style-name="ce8">
            <text:p>泰戈爾精品集, 詩歌卷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[印度]泰戈爾著;白開元譯</text:p>
          </table:table-cell>
          <table:table-cell office:value-type="string" table:style-name="ce11">
            <text:p>品林數位文化出版 <text:s/>如是文化發行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office:value-type="string" table:style-name="ce8">
            <text:p>只出電子版</text:p>
          </table:table-cell>
          <table:table-cell office:value-type="string" table:style-name="ce12">
            <text:p>867.51</text:p>
          </table:table-cell>
          <table:table-cell office:value-type="float" office:value="215730" table:style-name="ce13">
            <text:p>215730</text:p>
          </table:table-cell>
          <table:table-cell office:value-type="string" table:style-name="ce27">
            <text:p><text:a xlink:href="https://npu.ebook.hyread.com.tw/bookDetail.jsp?id=215730">https://npu.ebook.hyread.com.tw/bookDetail.jsp?id=215730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41 管理一(人資、組織行為、策略管理、國企、醫管、科管)</text:p>
          </table:table-cell>
          <table:table-cell office:value-type="string" table:style-name="ce7">
            <text:p/>
          </table:table-cell>
          <table:table-cell office:value-type="float" office:value="9789578654860" table:style-name="ce7">
            <text:p>9789578654860</text:p>
          </table:table-cell>
          <table:table-cell office:value-type="string" table:style-name="ce8">
            <text:p>人脈變現:建立共好網絡, 讓別人看見你, 也讓機會找上你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理查.柯克(Richard Koch), 葛雷格.洛克伍德(Greg Lockwood)著;張美惠翻譯</text:p>
          </table:table-cell>
          <table:table-cell office:value-type="string" table:style-name="ce11">
            <text:p>八旗文化出版 <text:s/>遠足文化發行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541.41</text:p>
          </table:table-cell>
          <table:table-cell office:value-type="float" office:value="203571" table:style-name="ce13">
            <text:p>203571</text:p>
          </table:table-cell>
          <table:table-cell office:value-type="string" table:style-name="ce27">
            <text:p><text:a xlink:href="https://npu.ebook.hyread.com.tw/bookDetail.jsp?id=203571">https://npu.ebook.hyread.com.tw/bookDetail.jsp?id=203571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4 語言學</text:p>
          </table:table-cell>
          <table:table-cell office:value-type="string" table:style-name="ce7">
            <text:p/>
          </table:table-cell>
          <table:table-cell office:value-type="float" office:value="9789869871044" table:style-name="ce7">
            <text:p>9789869871044</text:p>
          </table:table-cell>
          <table:table-cell office:value-type="string" table:style-name="ce8">
            <text:p>萬用日語會話學習書 [有聲書]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雅典日研所企編</text:p>
          </table:table-cell>
          <table:table-cell office:value-type="string" table:style-name="ce11">
            <text:p>雅典文化出版 <text:s/>永續圖書總經銷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string" table:style-name="ce12">
            <text:p>803.188</text:p>
          </table:table-cell>
          <table:table-cell office:value-type="float" office:value="213236" table:style-name="ce13">
            <text:p>213236</text:p>
          </table:table-cell>
          <table:table-cell office:value-type="string" table:style-name="ce27">
            <text:p><text:a xlink:href="https://npu.ebook.hyread.com.tw/bookDetail.jsp?id=213236">https://npu.ebook.hyread.com.tw/bookDetail.jsp?id=213236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5 文學二(外國文學、性別研究、文化研究)</text:p>
          </table:table-cell>
          <table:table-cell office:value-type="string" table:style-name="ce7">
            <text:p/>
          </table:table-cell>
          <table:table-cell office:value-type="float" office:value="9789864879472" table:style-name="ce7">
            <text:p>9789864879472</text:p>
          </table:table-cell>
          <table:table-cell office:value-type="string" table:style-name="ce8">
            <text:p>國考聖經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王永彰著</text:p>
          </table:table-cell>
          <table:table-cell office:value-type="string" table:style-name="ce11">
            <text:p>千華數位文化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529.98</text:p>
          </table:table-cell>
          <table:table-cell office:value-type="float" office:value="206115" table:style-name="ce13">
            <text:p>206115</text:p>
          </table:table-cell>
          <table:table-cell office:value-type="string" table:style-name="ce27">
            <text:p><text:a xlink:href="https://npu.ebook.hyread.com.tw/bookDetail.jsp?id=206115">https://npu.ebook.hyread.com.tw/bookDetail.jsp?id=206115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1 文學一(中國文學、台灣文學、原住民文學)</text:p>
          </table:table-cell>
          <table:table-cell office:value-type="string" table:style-name="ce7">
            <text:p/>
          </table:table-cell>
          <table:table-cell office:value-type="float" office:value="9789861372563" table:style-name="ce7">
            <text:p>9789861372563</text:p>
          </table:table-cell>
          <table:table-cell office:value-type="string" table:style-name="ce8">
            <text:p>人生自古誰不廢:或懷才不遇, 或落榜情傷, 古代魯蛇的人生堅強講義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敏鎬的黑特事務所作</text:p>
          </table:table-cell>
          <table:table-cell office:value-type="string" table:style-name="ce11">
            <text:p>究竟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191.9</text:p>
          </table:table-cell>
          <table:table-cell office:value-type="float" office:value="150704" table:style-name="ce13">
            <text:p>150704</text:p>
          </table:table-cell>
          <table:table-cell office:value-type="string" table:style-name="ce27">
            <text:p><text:a xlink:href="https://npu.ebook.hyread.com.tw/bookDetail.jsp?id=150704">https://npu.ebook.hyread.com.tw/bookDetail.jsp?id=150704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8 哲學</text:p>
          </table:table-cell>
          <table:table-cell office:value-type="string" table:style-name="ce7">
            <text:p/>
          </table:table-cell>
          <table:table-cell office:value-type="float" office:value="9789861755045" table:style-name="ce7">
            <text:p>9789861755045</text:p>
          </table:table-cell>
          <table:table-cell office:value-type="string" table:style-name="ce8">
            <text:p>好情緒.空間整理術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種市勝覺著;邱心柔譯</text:p>
          </table:table-cell>
          <table:table-cell office:value-type="string" table:style-name="ce11">
            <text:p>方智出版社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176.5</text:p>
          </table:table-cell>
          <table:table-cell office:value-type="float" office:value="156783" table:style-name="ce13">
            <text:p>156783</text:p>
          </table:table-cell>
          <table:table-cell office:value-type="string" table:style-name="ce27">
            <text:p><text:a xlink:href="https://npu.ebook.hyread.com.tw/bookDetail.jsp?id=156783">https://npu.ebook.hyread.com.tw/bookDetail.jsp?id=156783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8 哲學</text:p>
          </table:table-cell>
          <table:table-cell office:value-type="string" table:style-name="ce7">
            <text:p/>
          </table:table-cell>
          <table:table-cell office:value-type="float" office:value="9789579121408" table:style-name="ce7">
            <text:p>9789579121408</text:p>
          </table:table-cell>
          <table:table-cell office:value-type="string" table:style-name="ce8">
            <text:p>回到你的內在權威:與全球第一位中文人類圖分析師踏上去制約之旅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Joyce Huang(喬宜思)作</text:p>
          </table:table-cell>
          <table:table-cell office:value-type="string" table:style-name="ce11">
            <text:p>本事出版 <text:s/>大雁文化發行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292.22</text:p>
          </table:table-cell>
          <table:table-cell office:value-type="float" office:value="191373" table:style-name="ce13">
            <text:p>191373</text:p>
          </table:table-cell>
          <table:table-cell office:value-type="string" table:style-name="ce27">
            <text:p><text:a xlink:href="https://npu.ebook.hyread.com.tw/bookDetail.jsp?id=191373">https://npu.ebook.hyread.com.tw/bookDetail.jsp?id=191373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5 文學二(外國文學、性別研究、文化研究)</text:p>
          </table:table-cell>
          <table:table-cell office:value-type="float" office:value="9789865530266" table:style-name="ce7">
            <text:p>9789865530266</text:p>
          </table:table-cell>
          <table:table-cell table:style-name="ce7"/>
          <table:table-cell office:value-type="string" table:style-name="ce8">
            <text:p>泰戈爾精品集, 散文卷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[印度]泰戈爾著;白開元譯</text:p>
          </table:table-cell>
          <table:table-cell office:value-type="string" table:style-name="ce11">
            <text:p>品林數位文化出版 <text:s/>如是文化發行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office:value-type="string" table:style-name="ce8">
            <text:p>只出電子版</text:p>
          </table:table-cell>
          <table:table-cell office:value-type="string" table:style-name="ce12">
            <text:p>867.55</text:p>
          </table:table-cell>
          <table:table-cell office:value-type="float" office:value="217245" table:style-name="ce13">
            <text:p>217245</text:p>
          </table:table-cell>
          <table:table-cell office:value-type="string" table:style-name="ce27">
            <text:p><text:a xlink:href="https://npu.ebook.hyread.com.tw/bookDetail.jsp?id=217245">https://npu.ebook.hyread.com.tw/bookDetail.jsp?id=217245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4 語言學</text:p>
          </table:table-cell>
          <table:table-cell office:value-type="string" table:style-name="ce7">
            <text:p/>
          </table:table-cell>
          <table:table-cell office:value-type="float" office:value="9789869871013" table:style-name="ce7">
            <text:p>9789869871013</text:p>
          </table:table-cell>
          <table:table-cell office:value-type="string" table:style-name="ce8">
            <text:p>每日一句日語懶人會話 [有聲書]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雅典日研所編著</text:p>
          </table:table-cell>
          <table:table-cell office:value-type="string" table:style-name="ce11">
            <text:p>雅典文化出版 <text:s/>永續圖書總經銷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string" table:style-name="ce12">
            <text:p>803.188</text:p>
          </table:table-cell>
          <table:table-cell office:value-type="float" office:value="213181" table:style-name="ce13">
            <text:p>213181</text:p>
          </table:table-cell>
          <table:table-cell office:value-type="string" table:style-name="ce27">
            <text:p><text:a xlink:href="https://npu.ebook.hyread.com.tw/bookDetail.jsp?id=213181">https://npu.ebook.hyread.com.tw/bookDetail.jsp?id=213181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41 管理一(人資、組織行為、策略管理、國企、醫管、科管)</text:p>
          </table:table-cell>
          <table:table-cell office:value-type="string" table:style-name="ce7">
            <text:p/>
          </table:table-cell>
          <table:table-cell office:value-type="float" office:value="9789863923107" table:style-name="ce7">
            <text:p>9789863923107</text:p>
          </table:table-cell>
          <table:table-cell office:value-type="string" table:style-name="ce8">
            <text:p>江恩華爾街45年:投機和投資於你而言將不再是一場賭博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威廉.江恩(W. D. Gann)著;榮千譯</text:p>
          </table:table-cell>
          <table:table-cell office:value-type="string" table:style-name="ce11">
            <text:p>海鷹文化出版 <text:s/>知遠文化總經銷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563.5</text:p>
          </table:table-cell>
          <table:table-cell office:value-type="float" office:value="235863" table:style-name="ce13">
            <text:p>235863</text:p>
          </table:table-cell>
          <table:table-cell office:value-type="string" table:style-name="ce27">
            <text:p><text:a xlink:href="https://npu.ebook.hyread.com.tw/bookDetail.jsp?id=235863">https://npu.ebook.hyread.com.tw/bookDetail.jsp?id=235863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41 管理一(人資、組織行為、策略管理、國企、醫管、科管)</text:p>
          </table:table-cell>
          <table:table-cell office:value-type="string" table:style-name="ce7">
            <text:p/>
          </table:table-cell>
          <table:table-cell office:value-type="float" office:value="9789869553254" table:style-name="ce7">
            <text:p>9789869553254</text:p>
          </table:table-cell>
          <table:table-cell office:value-type="string" table:style-name="ce8">
            <text:p>複雜問題的策略思考&amp;分析:從「一隻走失的狗」開始, 演練問題解決的綜合技術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阿爾諾.謝瓦里耶(Amaud Chevallier)著;張簡守展譯</text:p>
          </table:table-cell>
          <table:table-cell office:value-type="string" table:style-name="ce11">
            <text:p>大寫出版 <text:s/>大雁文化發行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494.1</text:p>
          </table:table-cell>
          <table:table-cell office:value-type="float" office:value="170670" table:style-name="ce13">
            <text:p>170670</text:p>
          </table:table-cell>
          <table:table-cell office:value-type="string" table:style-name="ce27">
            <text:p><text:a xlink:href="https://npu.ebook.hyread.com.tw/bookDetail.jsp?id=170670">https://npu.ebook.hyread.com.tw/bookDetail.jsp?id=170670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4 語言學</text:p>
          </table:table-cell>
          <table:table-cell office:value-type="string" table:style-name="ce7">
            <text:p/>
          </table:table-cell>
          <table:table-cell office:value-type="float" office:value="9789579579957" table:style-name="ce7">
            <text:p>9789579579957</text:p>
          </table:table-cell>
          <table:table-cell office:value-type="string" table:style-name="ce8">
            <text:p>全民英檢中級閱讀題庫解析 [有聲書]:段落填空:地表最強閱讀測驗秘笈:出題方向、考試趨勢, 完全模擬、徹底掌握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珊卓沃克, 張清芳合著</text:p>
          </table:table-cell>
          <table:table-cell office:value-type="string" table:style-name="ce11">
            <text:p>布可屋文化, 六六八出版 <text:s/>易可數位行銷總代理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string" table:style-name="ce12">
            <text:p>805.1892</text:p>
          </table:table-cell>
          <table:table-cell office:value-type="float" office:value="227093" table:style-name="ce13">
            <text:p>227093</text:p>
          </table:table-cell>
          <table:table-cell office:value-type="string" table:style-name="ce27">
            <text:p><text:a xlink:href="https://npu.ebook.hyread.com.tw/bookDetail.jsp?id=227093">https://npu.ebook.hyread.com.tw/bookDetail.jsp?id=227093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8 哲學</text:p>
          </table:table-cell>
          <table:table-cell office:value-type="string" table:style-name="ce7">
            <text:p/>
          </table:table-cell>
          <table:table-cell office:value-type="float" office:value="9789869824156" table:style-name="ce7">
            <text:p>9789869824156</text:p>
          </table:table-cell>
          <table:table-cell office:value-type="string" table:style-name="ce8">
            <text:p>誰是聰明人:人生不在於拿到一副好牌, 而在於如何把一副很爛的牌打好!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肖劍著</text:p>
          </table:table-cell>
          <table:table-cell office:value-type="string" table:style-name="ce11">
            <text:p>喬木書房企劃出版 <text:s/>種籽文化出版 <text:s/>知遠文化總經銷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192.1</text:p>
          </table:table-cell>
          <table:table-cell office:value-type="float" office:value="223398" table:style-name="ce13">
            <text:p>223398</text:p>
          </table:table-cell>
          <table:table-cell office:value-type="string" table:style-name="ce27">
            <text:p><text:a xlink:href="https://npu.ebook.hyread.com.tw/bookDetail.jsp?id=223398">https://npu.ebook.hyread.com.tw/bookDetail.jsp?id=223398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4 語言學</text:p>
          </table:table-cell>
          <table:table-cell office:value-type="string" table:style-name="ce7">
            <text:p/>
          </table:table-cell>
          <table:table-cell office:value-type="float" office:value="9789579579841" table:style-name="ce7">
            <text:p>9789579579841</text:p>
          </table:table-cell>
          <table:table-cell office:value-type="string" table:style-name="ce8">
            <text:p>用英語自我介紹 [有聲書]:用簡單英文, 自我行銷, 提高身價 輕鬆成為考場、職場、商場大贏家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張小怡, 格蘭茜合著</text:p>
          </table:table-cell>
          <table:table-cell office:value-type="string" table:style-name="ce11">
            <text:p>布可屋文化, 六六八出版 <text:s/>易可數位行銷總代理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string" table:style-name="ce12">
            <text:p>805.188</text:p>
          </table:table-cell>
          <table:table-cell office:value-type="float" office:value="206015" table:style-name="ce13">
            <text:p>206015</text:p>
          </table:table-cell>
          <table:table-cell office:value-type="string" table:style-name="ce27">
            <text:p><text:a xlink:href="https://npu.ebook.hyread.com.tw/bookDetail.jsp?id=206015">https://npu.ebook.hyread.com.tw/bookDetail.jsp?id=206015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1 文學一(中國文學、台灣文學、原住民文學)</text:p>
          </table:table-cell>
          <table:table-cell office:value-type="string" table:style-name="ce7">
            <text:p/>
          </table:table-cell>
          <table:table-cell office:value-type="float" office:value="9789864501007" table:style-name="ce7">
            <text:p>9789864501007</text:p>
          </table:table-cell>
          <table:table-cell office:value-type="string" table:style-name="ce8">
            <text:p>守夜人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5">
            <text:p>增訂新版</text:p>
          </table:table-cell>
          <table:table-cell office:value-type="string" table:style-name="ce11">
            <text:p>余光中著.譯</text:p>
          </table:table-cell>
          <table:table-cell office:value-type="string" table:style-name="ce11">
            <text:p>九歌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851.486</text:p>
          </table:table-cell>
          <table:table-cell office:value-type="float" office:value="161895" table:style-name="ce13">
            <text:p>161895</text:p>
          </table:table-cell>
          <table:table-cell office:value-type="string" table:style-name="ce27">
            <text:p><text:a xlink:href="https://npu.ebook.hyread.com.tw/bookDetail.jsp?id=161895">https://npu.ebook.hyread.com.tw/bookDetail.jsp?id=161895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42 管理二(行銷、生管、資管、交管、作業研究/數量方法)</text:p>
          </table:table-cell>
          <table:table-cell office:value-type="string" table:style-name="ce7">
            <text:p/>
          </table:table-cell>
          <table:table-cell office:value-type="float" office:value="9789869824170" table:style-name="ce7">
            <text:p>9789869824170</text:p>
          </table:table-cell>
          <table:table-cell office:value-type="string" table:style-name="ce8">
            <text:p>世界級行銷學:超越傳統行銷思維, 學習全球行銷策略, 放大格局贏得效益的小故事大啟發!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蔡擇成著</text:p>
          </table:table-cell>
          <table:table-cell office:value-type="string" table:style-name="ce11">
            <text:p>喬木書房企劃出版 <text:s/>種籽文化出版 <text:s/>知遠文化總經銷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496</text:p>
          </table:table-cell>
          <table:table-cell office:value-type="float" office:value="223400" table:style-name="ce13">
            <text:p>223400</text:p>
          </table:table-cell>
          <table:table-cell office:value-type="string" table:style-name="ce27">
            <text:p><text:a xlink:href="https://npu.ebook.hyread.com.tw/bookDetail.jsp?id=223400">https://npu.ebook.hyread.com.tw/bookDetail.jsp?id=223400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8 哲學</text:p>
          </table:table-cell>
          <table:table-cell office:value-type="string" table:style-name="ce7">
            <text:p/>
          </table:table-cell>
          <table:table-cell office:value-type="float" office:value="9789869662482" table:style-name="ce7">
            <text:p>9789869662482</text:p>
          </table:table-cell>
          <table:table-cell office:value-type="string" table:style-name="ce8">
            <text:p>兩人的簡單生活提案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Shiori著;王詩怡譯</text:p>
          </table:table-cell>
          <table:table-cell office:value-type="string" table:style-name="ce11">
            <text:p>銀河舍出版 <text:s/>遠足文化發行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421.4</text:p>
          </table:table-cell>
          <table:table-cell office:value-type="float" office:value="203514" table:style-name="ce13">
            <text:p>203514</text:p>
          </table:table-cell>
          <table:table-cell office:value-type="string" table:style-name="ce27">
            <text:p><text:a xlink:href="https://npu.ebook.hyread.com.tw/bookDetail.jsp?id=203514">https://npu.ebook.hyread.com.tw/bookDetail.jsp?id=203514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1 文學一(中國文學、台灣文學、原住民文學)</text:p>
          </table:table-cell>
          <table:table-cell office:value-type="string" table:style-name="ce7">
            <text:p/>
          </table:table-cell>
          <table:table-cell office:value-type="float" office:value="9789869278133" table:style-name="ce7">
            <text:p>9789869278133</text:p>
          </table:table-cell>
          <table:table-cell office:value-type="string" table:style-name="ce8">
            <text:p>謎樣場景:自我戲劇的迷宮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黃以曦作</text:p>
          </table:table-cell>
          <table:table-cell office:value-type="string" table:style-name="ce11">
            <text:p>一人出版 <text:s/>聯合發行總經銷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857.7</text:p>
          </table:table-cell>
          <table:table-cell office:value-type="float" office:value="126184" table:style-name="ce13">
            <text:p>126184</text:p>
          </table:table-cell>
          <table:table-cell office:value-type="string" table:style-name="ce27">
            <text:p><text:a xlink:href="https://npu.ebook.hyread.com.tw/bookDetail.jsp?id=126184">https://npu.ebook.hyread.com.tw/bookDetail.jsp?id=126184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4 語言學</text:p>
          </table:table-cell>
          <table:table-cell office:value-type="string" table:style-name="ce7">
            <text:p/>
          </table:table-cell>
          <table:table-cell office:value-type="float" office:value="9789869943116" table:style-name="ce7">
            <text:p>9789869943116</text:p>
          </table:table-cell>
          <table:table-cell office:value-type="string" table:style-name="ce8">
            <text:p>生活單字萬用手冊 [有聲書]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張瑜凌編著</text:p>
          </table:table-cell>
          <table:table-cell office:value-type="string" table:style-name="ce11">
            <text:p>雅典文化出版 <text:s/>永續圖書總經銷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string" table:style-name="ce12">
            <text:p>805.12</text:p>
          </table:table-cell>
          <table:table-cell office:value-type="float" office:value="225934" table:style-name="ce13">
            <text:p>225934</text:p>
          </table:table-cell>
          <table:table-cell office:value-type="string" table:style-name="ce27">
            <text:p><text:a xlink:href="https://npu.ebook.hyread.com.tw/bookDetail.jsp?id=225934">https://npu.ebook.hyread.com.tw/bookDetail.jsp?id=225934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17 社會學</text:p>
          </table:table-cell>
          <table:table-cell office:value-type="string" table:style-name="ce7">
            <text:p/>
          </table:table-cell>
          <table:table-cell office:value-type="float" office:value="9789869756730" table:style-name="ce7">
            <text:p>9789869756730</text:p>
          </table:table-cell>
          <table:table-cell office:value-type="string" table:style-name="ce8">
            <text:p>流言效應:沒有謠言、八卦、小道消息, 我們不會有朋友、人脈, 甚至活不下去。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松田美佐作;林以庭譯</text:p>
          </table:table-cell>
          <table:table-cell office:value-type="string" table:style-name="ce11">
            <text:p>一起來出版 <text:s/>遠足文化發行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541.772</text:p>
          </table:table-cell>
          <table:table-cell office:value-type="float" office:value="188026" table:style-name="ce13">
            <text:p>188026</text:p>
          </table:table-cell>
          <table:table-cell office:value-type="string" table:style-name="ce27">
            <text:p><text:a xlink:href="https://npu.ebook.hyread.com.tw/bookDetail.jsp?id=188026">https://npu.ebook.hyread.com.tw/bookDetail.jsp?id=188026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41 管理一(人資、組織行為、策略管理、國企、醫管、科管)</text:p>
          </table:table-cell>
          <table:table-cell office:value-type="string" table:style-name="ce7">
            <text:p/>
          </table:table-cell>
          <table:table-cell office:value-type="float" office:value="9789863429432" table:style-name="ce7">
            <text:p>9789863429432</text:p>
          </table:table-cell>
          <table:table-cell office:value-type="string" table:style-name="ce8">
            <text:p>第二印象:扳回劣勢的最強人心操控術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內藤誼人著;賴惠鈴譯</text:p>
          </table:table-cell>
          <table:table-cell office:value-type="string" table:style-name="ce11">
            <text:p>三采文化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177</text:p>
          </table:table-cell>
          <table:table-cell office:value-type="float" office:value="201064" table:style-name="ce13">
            <text:p>201064</text:p>
          </table:table-cell>
          <table:table-cell office:value-type="string" table:style-name="ce27">
            <text:p><text:a xlink:href="https://npu.ebook.hyread.com.tw/bookDetail.jsp?id=201064">https://npu.ebook.hyread.com.tw/bookDetail.jsp?id=201064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4 語言學</text:p>
          </table:table-cell>
          <table:table-cell office:value-type="string" table:style-name="ce7">
            <text:p/>
          </table:table-cell>
          <table:table-cell office:value-type="float" office:value="9789869943109" table:style-name="ce7">
            <text:p>9789869943109</text:p>
          </table:table-cell>
          <table:table-cell office:value-type="string" table:style-name="ce8">
            <text:p>臨時急用 你一定會用到的菜日文 [有聲書]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雅典日研所企編</text:p>
          </table:table-cell>
          <table:table-cell office:value-type="string" table:style-name="ce11">
            <text:p>雅典文化出版 <text:s/>永續圖書總經銷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string" table:style-name="ce12">
            <text:p>803.188</text:p>
          </table:table-cell>
          <table:table-cell office:value-type="float" office:value="225915" table:style-name="ce13">
            <text:p>225915</text:p>
          </table:table-cell>
          <table:table-cell office:value-type="string" table:style-name="ce27">
            <text:p><text:a xlink:href="https://npu.ebook.hyread.com.tw/bookDetail.jsp?id=225915">https://npu.ebook.hyread.com.tw/bookDetail.jsp?id=225915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41 管理一(人資、組織行為、策略管理、國企、醫管、科管)</text:p>
          </table:table-cell>
          <table:table-cell office:value-type="string" table:style-name="ce7">
            <text:p/>
          </table:table-cell>
          <table:table-cell office:value-type="float" office:value="9789579094573" table:style-name="ce7">
            <text:p>9789579094573</text:p>
          </table:table-cell>
          <table:table-cell office:value-type="string" table:style-name="ce8">
            <text:p>最後贏的想法和你不一樣:哈佛、牛津都在學!靈活運用「思維校準」啟動「勝者模式」二十一天打造成功腦!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凱瑞.強森(Kerry L. Johnson)著;林雨蒨譯</text:p>
          </table:table-cell>
          <table:table-cell office:value-type="string" table:style-name="ce11">
            <text:p>方言文化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177.2</text:p>
          </table:table-cell>
          <table:table-cell office:value-type="float" office:value="204464" table:style-name="ce13">
            <text:p>204464</text:p>
          </table:table-cell>
          <table:table-cell office:value-type="string" table:style-name="ce27">
            <text:p><text:a xlink:href="https://npu.ebook.hyread.com.tw/bookDetail.jsp?id=204464">https://npu.ebook.hyread.com.tw/bookDetail.jsp?id=204464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4 語言學</text:p>
          </table:table-cell>
          <table:table-cell office:value-type="string" table:style-name="ce7">
            <text:p/>
          </table:table-cell>
          <table:table-cell office:value-type="float" office:value="9789861343181" table:style-name="ce7">
            <text:p>9789861343181</text:p>
          </table:table-cell>
          <table:table-cell office:value-type="string" table:style-name="ce8">
            <text:p>大師們的寫作課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舒明月作</text:p>
          </table:table-cell>
          <table:table-cell office:value-type="string" table:style-name="ce11">
            <text:p>先覺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811.1</text:p>
          </table:table-cell>
          <table:table-cell office:value-type="float" office:value="146032" table:style-name="ce13">
            <text:p>146032</text:p>
          </table:table-cell>
          <table:table-cell office:value-type="string" table:style-name="ce27">
            <text:p><text:a xlink:href="https://npu.ebook.hyread.com.tw/bookDetail.jsp?id=146032">https://npu.ebook.hyread.com.tw/bookDetail.jsp?id=146032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41 管理一(人資、組織行為、策略管理、國企、醫管、科管)</text:p>
          </table:table-cell>
          <table:table-cell office:value-type="string" table:style-name="ce7">
            <text:p/>
          </table:table-cell>
          <table:table-cell office:value-type="float" office:value="9789869887823" table:style-name="ce7">
            <text:p>9789869887823</text:p>
          </table:table-cell>
          <table:table-cell office:value-type="string" table:style-name="ce8">
            <text:p>奇才:揭開擁有非凡創造力的祕密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梅麗莎.席林(Melissa A. Schilling)著;陳珮榆譯</text:p>
          </table:table-cell>
          <table:table-cell office:value-type="string" table:style-name="ce11">
            <text:p>樂金文化出版 <text:s/>方言文化發行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176.4</text:p>
          </table:table-cell>
          <table:table-cell office:value-type="float" office:value="209084" table:style-name="ce13">
            <text:p>209084</text:p>
          </table:table-cell>
          <table:table-cell office:value-type="string" table:style-name="ce27">
            <text:p><text:a xlink:href="https://npu.ebook.hyread.com.tw/bookDetail.jsp?id=209084">https://npu.ebook.hyread.com.tw/bookDetail.jsp?id=209084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5 文學二(外國文學、性別研究、文化研究)</text:p>
          </table:table-cell>
          <table:table-cell office:value-type="string" table:style-name="ce7">
            <text:p/>
          </table:table-cell>
          <table:table-cell office:value-type="float" office:value="9789865201234" table:style-name="ce7">
            <text:p>9789865201234</text:p>
          </table:table-cell>
          <table:table-cell office:value-type="string" table:style-name="ce8">
            <text:p>地表最強教育專業科目. 一, 教育理論基礎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舒淮編著</text:p>
          </table:table-cell>
          <table:table-cell office:value-type="string" table:style-name="ce11">
            <text:p>千華數位文化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520</text:p>
          </table:table-cell>
          <table:table-cell office:value-type="float" office:value="224889" table:style-name="ce13">
            <text:p>224889</text:p>
          </table:table-cell>
          <table:table-cell office:value-type="string" table:style-name="ce27">
            <text:p><text:a xlink:href="https://npu.ebook.hyread.com.tw/bookDetail.jsp?id=224889">https://npu.ebook.hyread.com.tw/bookDetail.jsp?id=224889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41 管理一(人資、組織行為、策略管理、國企、醫管、科管)</text:p>
          </table:table-cell>
          <table:table-cell office:value-type="string" table:style-name="ce7">
            <text:p/>
          </table:table-cell>
          <table:table-cell office:value-type="float" office:value="9789869556460" table:style-name="ce7">
            <text:p>9789869556460</text:p>
          </table:table-cell>
          <table:table-cell office:value-type="string" table:style-name="ce8">
            <text:p>操控人性弱點の說服心理學:大腦95%非理性思考, 巧妙引導誰都會聽你的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神岡真司著;林妍蓁譯</text:p>
          </table:table-cell>
          <table:table-cell office:value-type="string" table:style-name="ce11">
            <text:p>方言文化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494.2</text:p>
          </table:table-cell>
          <table:table-cell office:value-type="float" office:value="186827" table:style-name="ce13">
            <text:p>186827</text:p>
          </table:table-cell>
          <table:table-cell office:value-type="string" table:style-name="ce27">
            <text:p><text:a xlink:href="https://npu.ebook.hyread.com.tw/bookDetail.jsp?id=186827">https://npu.ebook.hyread.com.tw/bookDetail.jsp?id=186827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5 文學二(外國文學、性別研究、文化研究)</text:p>
          </table:table-cell>
          <table:table-cell office:value-type="string" table:style-name="ce7">
            <text:p/>
          </table:table-cell>
          <table:table-cell office:value-type="float" office:value="9789864879205" table:style-name="ce7">
            <text:p>9789864879205</text:p>
          </table:table-cell>
          <table:table-cell office:value-type="string" table:style-name="ce8">
            <text:p>郵政三法大意百分百必勝精鑰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以明編著</text:p>
          </table:table-cell>
          <table:table-cell office:value-type="string" table:style-name="ce11">
            <text:p>千華數位文化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557.61022</text:p>
          </table:table-cell>
          <table:table-cell office:value-type="float" office:value="206118" table:style-name="ce13">
            <text:p>206118</text:p>
          </table:table-cell>
          <table:table-cell office:value-type="string" table:style-name="ce27">
            <text:p><text:a xlink:href="https://npu.ebook.hyread.com.tw/bookDetail.jsp?id=206118">https://npu.ebook.hyread.com.tw/bookDetail.jsp?id=206118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8 哲學</text:p>
          </table:table-cell>
          <table:table-cell office:value-type="string" table:style-name="ce7">
            <text:p/>
          </table:table-cell>
          <table:table-cell office:value-type="float" office:value="9789869727860" table:style-name="ce7">
            <text:p>9789869727860</text:p>
          </table:table-cell>
          <table:table-cell office:value-type="string" table:style-name="ce8">
            <text:p>心理韌性:重建挫折復原力的132個強效練習大全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琳達.格拉翰(Linda Graham)著;賴孟怡譯</text:p>
          </table:table-cell>
          <table:table-cell office:value-type="string" table:style-name="ce11">
            <text:p>日出出版 <text:s/>大雁文化發行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178.2</text:p>
          </table:table-cell>
          <table:table-cell office:value-type="float" office:value="176868" table:style-name="ce13">
            <text:p>176868</text:p>
          </table:table-cell>
          <table:table-cell office:value-type="string" table:style-name="ce27">
            <text:p><text:a xlink:href="https://npu.ebook.hyread.com.tw/bookDetail.jsp?id=176868">https://npu.ebook.hyread.com.tw/bookDetail.jsp?id=176868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1 文學一(中國文學、台灣文學、原住民文學)</text:p>
          </table:table-cell>
          <table:table-cell office:value-type="string" table:style-name="ce7">
            <text:p/>
          </table:table-cell>
          <table:table-cell office:value-type="float" office:value="9789864501885" table:style-name="ce7">
            <text:p>9789864501885</text:p>
          </table:table-cell>
          <table:table-cell office:value-type="string" table:style-name="ce8">
            <text:p>水是故鄉甜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5">
            <text:p>增訂新版</text:p>
          </table:table-cell>
          <table:table-cell office:value-type="string" table:style-name="ce11">
            <text:p>琦君著</text:p>
          </table:table-cell>
          <table:table-cell office:value-type="string" table:style-name="ce11">
            <text:p>九歌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855</text:p>
          </table:table-cell>
          <table:table-cell office:value-type="float" office:value="171028" table:style-name="ce13">
            <text:p>171028</text:p>
          </table:table-cell>
          <table:table-cell office:value-type="string" table:style-name="ce27">
            <text:p><text:a xlink:href="https://npu.ebook.hyread.com.tw/bookDetail.jsp?id=171028">https://npu.ebook.hyread.com.tw/bookDetail.jsp?id=171028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1 文學一(中國文學、台灣文學、原住民文學)</text:p>
          </table:table-cell>
          <table:table-cell office:value-type="string" table:style-name="ce7">
            <text:p/>
          </table:table-cell>
          <table:table-cell office:value-type="float" office:value="9789864501045" table:style-name="ce7">
            <text:p>9789864501045</text:p>
          </table:table-cell>
          <table:table-cell office:value-type="string" table:style-name="ce8">
            <text:p>寫給自己的情書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琹涵著</text:p>
          </table:table-cell>
          <table:table-cell office:value-type="string" table:style-name="ce11">
            <text:p>九歌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855</text:p>
          </table:table-cell>
          <table:table-cell office:value-type="float" office:value="161891" table:style-name="ce13">
            <text:p>161891</text:p>
          </table:table-cell>
          <table:table-cell office:value-type="string" table:style-name="ce27">
            <text:p><text:a xlink:href="https://npu.ebook.hyread.com.tw/bookDetail.jsp?id=161891">https://npu.ebook.hyread.com.tw/bookDetail.jsp?id=161891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5">
            <text:p>M</text:p>
          </table:table-cell>
          <table:table-cell office:value-type="string" table:style-name="ce6">
            <text:p>B3010E0 食品及農化</text:p>
          </table:table-cell>
          <table:table-cell office:value-type="string" table:style-name="ce7">
            <text:p/>
          </table:table-cell>
          <table:table-cell office:value-type="float" office:value="9789571381275" table:style-name="ce7">
            <text:p>9789571381275</text:p>
          </table:table-cell>
          <table:table-cell office:value-type="string" table:style-name="ce8">
            <text:p>蔬菜看人吃:不管有沒有生病, 為了健康都要實踐的蔬服飲食法!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楊淑媚, 蔡昆道著</text:p>
          </table:table-cell>
          <table:table-cell office:value-type="string" table:style-name="ce11">
            <text:p>時報文化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411.3</text:p>
          </table:table-cell>
          <table:table-cell office:value-type="float" office:value="207192" table:style-name="ce13">
            <text:p>207192</text:p>
          </table:table-cell>
          <table:table-cell office:value-type="string" table:style-name="ce27">
            <text:p><text:a xlink:href="https://npu.ebook.hyread.com.tw/bookDetail.jsp?id=207192">https://npu.ebook.hyread.com.tw/bookDetail.jsp?id=207192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1 文學一(中國文學、台灣文學、原住民文學)</text:p>
          </table:table-cell>
          <table:table-cell office:value-type="string" table:style-name="ce7">
            <text:p/>
          </table:table-cell>
          <table:table-cell office:value-type="float" office:value="9789869795111" table:style-name="ce7">
            <text:p>9789869795111</text:p>
          </table:table-cell>
          <table:table-cell office:value-type="string" table:style-name="ce8">
            <text:p>尤里西斯的狗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伊格言等作</text:p>
          </table:table-cell>
          <table:table-cell office:value-type="string" table:style-name="ce11">
            <text:p>一人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820.7</text:p>
          </table:table-cell>
          <table:table-cell office:value-type="float" office:value="209334" table:style-name="ce13">
            <text:p>209334</text:p>
          </table:table-cell>
          <table:table-cell office:value-type="string" table:style-name="ce27">
            <text:p><text:a xlink:href="https://npu.ebook.hyread.com.tw/bookDetail.jsp?id=209334">https://npu.ebook.hyread.com.tw/bookDetail.jsp?id=209334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5 文學二(外國文學、性別研究、文化研究)</text:p>
          </table:table-cell>
          <table:table-cell office:value-type="string" table:style-name="ce7">
            <text:p/>
          </table:table-cell>
          <table:table-cell office:value-type="float" office:value="9789864817825" table:style-name="ce7">
            <text:p>9789864817825</text:p>
          </table:table-cell>
          <table:table-cell office:value-type="string" table:style-name="ce8">
            <text:p>老師開講 英文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高逸編著</text:p>
          </table:table-cell>
          <table:table-cell office:value-type="string" table:style-name="ce11">
            <text:p>新保成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805.189</text:p>
          </table:table-cell>
          <table:table-cell office:value-type="float" office:value="225757" table:style-name="ce13">
            <text:p>225757</text:p>
          </table:table-cell>
          <table:table-cell office:value-type="string" table:style-name="ce27">
            <text:p><text:a xlink:href="https://npu.ebook.hyread.com.tw/bookDetail.jsp?id=225757">https://npu.ebook.hyread.com.tw/bookDetail.jsp?id=225757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5 文學二(外國文學、性別研究、文化研究)</text:p>
          </table:table-cell>
          <table:table-cell office:value-type="float" office:value="9789865530181" table:style-name="ce7">
            <text:p>9789865530181</text:p>
          </table:table-cell>
          <table:table-cell table:style-name="ce7"/>
          <table:table-cell office:value-type="string" table:style-name="ce8">
            <text:p>泰戈爾精品集, 小說卷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[印度]泰戈爾著;白開元譯</text:p>
          </table:table-cell>
          <table:table-cell office:value-type="string" table:style-name="ce11">
            <text:p>品林數位文化出版 <text:s/>如是文化發行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office:value-type="string" table:style-name="ce8">
            <text:p>只出電子版</text:p>
          </table:table-cell>
          <table:table-cell office:value-type="string" table:style-name="ce12">
            <text:p>867.57</text:p>
          </table:table-cell>
          <table:table-cell office:value-type="float" office:value="217255" table:style-name="ce13">
            <text:p>217255</text:p>
          </table:table-cell>
          <table:table-cell office:value-type="string" table:style-name="ce27">
            <text:p><text:a xlink:href="https://npu.ebook.hyread.com.tw/bookDetail.jsp?id=217255">https://npu.ebook.hyread.com.tw/bookDetail.jsp?id=217255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5 文學二(外國文學、性別研究、文化研究)</text:p>
          </table:table-cell>
          <table:table-cell office:value-type="string" table:style-name="ce7">
            <text:p/>
          </table:table-cell>
          <table:table-cell office:value-type="float" office:value="9789865200992" table:style-name="ce7">
            <text:p>9789865200992</text:p>
          </table:table-cell>
          <table:table-cell office:value-type="string" table:style-name="ce8">
            <text:p>國民營英文</text:p>
          </table:table-cell>
          <table:table-cell office:value-type="float" office:value="1" table:style-name="ce9">
            <text:p>1<text:s/>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劉似蓉編著</text:p>
          </table:table-cell>
          <table:table-cell office:value-type="string" table:style-name="ce11">
            <text:p>千華數位文化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805.18</text:p>
          </table:table-cell>
          <table:table-cell office:value-type="float" office:value="225656" table:style-name="ce13">
            <text:p>225656</text:p>
          </table:table-cell>
          <table:table-cell office:value-type="string" table:style-name="ce27">
            <text:p><text:a xlink:href="https://npu.ebook.hyread.com.tw/bookDetail.jsp?id=225656">https://npu.ebook.hyread.com.tw/bookDetail.jsp?id=225656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41 管理一(人資、組織行為、策略管理、國企、醫管、科管)</text:p>
          </table:table-cell>
          <table:table-cell office:value-type="string" table:style-name="ce7">
            <text:p/>
          </table:table-cell>
          <table:table-cell office:value-type="float" office:value="9789869824194" table:style-name="ce7">
            <text:p>9789869824194</text:p>
          </table:table-cell>
          <table:table-cell office:value-type="string" table:style-name="ce8">
            <text:p>財務策略個案分析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李博志等作</text:p>
          </table:table-cell>
          <table:table-cell office:value-type="string" table:style-name="ce11">
            <text:p>種籽文化出版 <text:s/>知遠文化總經銷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494.7</text:p>
          </table:table-cell>
          <table:table-cell office:value-type="float" office:value="223402" table:style-name="ce13">
            <text:p>223402</text:p>
          </table:table-cell>
          <table:table-cell office:value-type="string" table:style-name="ce27">
            <text:p><text:a xlink:href="https://npu.ebook.hyread.com.tw/bookDetail.jsp?id=223402">https://npu.ebook.hyread.com.tw/bookDetail.jsp?id=223402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41 管理一(人資、組織行為、策略管理、國企、醫管、科管)</text:p>
          </table:table-cell>
          <table:table-cell office:value-type="string" table:style-name="ce7">
            <text:p/>
          </table:table-cell>
          <table:table-cell office:value-type="float" office:value="9789864453788" table:style-name="ce7">
            <text:p>9789864453788</text:p>
          </table:table-cell>
          <table:table-cell office:value-type="string" table:style-name="ce8">
            <text:p>21世紀完全快樂自由人攻略:掌握思想、財務、健康, 做個百分百快樂的人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5">
            <text:p>BOD一版</text:p>
          </table:table-cell>
          <table:table-cell office:value-type="string" table:style-name="ce11">
            <text:p>字悠著</text:p>
          </table:table-cell>
          <table:table-cell office:value-type="string" table:style-name="ce11">
            <text:p>釀出版 <text:s/>秀威資訊科技發行 <text:s/>聯合發行總經銷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177.2</text:p>
          </table:table-cell>
          <table:table-cell office:value-type="float" office:value="207198" table:style-name="ce13">
            <text:p>207198</text:p>
          </table:table-cell>
          <table:table-cell office:value-type="string" table:style-name="ce27">
            <text:p><text:a xlink:href="https://npu.ebook.hyread.com.tw/bookDetail.jsp?id=207198">https://npu.ebook.hyread.com.tw/bookDetail.jsp?id=207198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1 文學一(中國文學、台灣文學、原住民文學)</text:p>
          </table:table-cell>
          <table:table-cell office:value-type="string" table:style-name="ce7">
            <text:p/>
          </table:table-cell>
          <table:table-cell office:value-type="float" office:value="9789864501335" table:style-name="ce7">
            <text:p>9789864501335</text:p>
          </table:table-cell>
          <table:table-cell office:value-type="string" table:style-name="ce8">
            <text:p>一百擊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吳鈞堯作</text:p>
          </table:table-cell>
          <table:table-cell office:value-type="string" table:style-name="ce11">
            <text:p>九歌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863.55</text:p>
          </table:table-cell>
          <table:table-cell office:value-type="float" office:value="161881" table:style-name="ce13">
            <text:p>161881</text:p>
          </table:table-cell>
          <table:table-cell office:value-type="string" table:style-name="ce27">
            <text:p><text:a xlink:href="https://npu.ebook.hyread.com.tw/bookDetail.jsp?id=161881">https://npu.ebook.hyread.com.tw/bookDetail.jsp?id=161881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8 哲學</text:p>
          </table:table-cell>
          <table:table-cell office:value-type="string" table:style-name="ce7">
            <text:p/>
          </table:table-cell>
          <table:table-cell office:value-type="float" office:value="9789863843740" table:style-name="ce7">
            <text:p>9789863843740</text:p>
          </table:table-cell>
          <table:table-cell office:value-type="string" table:style-name="ce8">
            <text:p>世界越亂, 心越靜:讀莊子就好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陳引馳著</text:p>
          </table:table-cell>
          <table:table-cell office:value-type="string" table:style-name="ce11">
            <text:p>野人文化出版 <text:s/>遠足文化發行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121.33</text:p>
          </table:table-cell>
          <table:table-cell office:value-type="float" office:value="193453" table:style-name="ce13">
            <text:p>193453</text:p>
          </table:table-cell>
          <table:table-cell office:value-type="string" table:style-name="ce27">
            <text:p><text:a xlink:href="https://npu.ebook.hyread.com.tw/bookDetail.jsp?id=193453">https://npu.ebook.hyread.com.tw/bookDetail.jsp?id=193453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1 文學一(中國文學、台灣文學、原住民文學)</text:p>
          </table:table-cell>
          <table:table-cell office:value-type="string" table:style-name="ce7">
            <text:p/>
          </table:table-cell>
          <table:table-cell office:value-type="float" office:value="9789869727884" table:style-name="ce7">
            <text:p>9789869727884</text:p>
          </table:table-cell>
          <table:table-cell office:value-type="string" table:style-name="ce8">
            <text:p>有故事的唐詩:經典名句是這樣來的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夏昆著</text:p>
          </table:table-cell>
          <table:table-cell office:value-type="string" table:style-name="ce11">
            <text:p>日出出版 <text:s/>大雁文化發行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831.4</text:p>
          </table:table-cell>
          <table:table-cell office:value-type="float" office:value="180055" table:style-name="ce13">
            <text:p>180055</text:p>
          </table:table-cell>
          <table:table-cell office:value-type="string" table:style-name="ce27">
            <text:p><text:a xlink:href="https://npu.ebook.hyread.com.tw/bookDetail.jsp?id=180055">https://npu.ebook.hyread.com.tw/bookDetail.jsp?id=180055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23 藝術學</text:p>
          </table:table-cell>
          <table:table-cell office:value-type="string" table:style-name="ce7">
            <text:p/>
          </table:table-cell>
          <table:table-cell office:value-type="float" office:value="9789578472761" table:style-name="ce7">
            <text:p>9789578472761</text:p>
          </table:table-cell>
          <table:table-cell office:value-type="string" table:style-name="ce8">
            <text:p>國之色 中國傳統色配色圖典:300餘種絕美古典色 1100種驚豔的古風色彩方案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紅糖美學著</text:p>
          </table:table-cell>
          <table:table-cell office:value-type="string" table:style-name="ce11">
            <text:p>睿其書房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964</text:p>
          </table:table-cell>
          <table:table-cell office:value-type="float" office:value="216964" table:style-name="ce13">
            <text:p>216964</text:p>
          </table:table-cell>
          <table:table-cell office:value-type="string" table:style-name="ce27">
            <text:p><text:a xlink:href="https://npu.ebook.hyread.com.tw/bookDetail.jsp?id=216964">https://npu.ebook.hyread.com.tw/bookDetail.jsp?id=216964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5 文學二(外國文學、性別研究、文化研究)</text:p>
          </table:table-cell>
          <table:table-cell office:value-type="string" table:style-name="ce7">
            <text:p/>
          </table:table-cell>
          <table:table-cell office:value-type="float" office:value="9789865200244" table:style-name="ce7">
            <text:p>9789865200244</text:p>
          </table:table-cell>
          <table:table-cell office:value-type="string" table:style-name="ce8">
            <text:p>信託業務人員專業測驗一次過關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蔡季霖編著</text:p>
          </table:table-cell>
          <table:table-cell office:value-type="string" table:style-name="ce11">
            <text:p>千華數位文化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563.3</text:p>
          </table:table-cell>
          <table:table-cell office:value-type="float" office:value="216421" table:style-name="ce13">
            <text:p>216421</text:p>
          </table:table-cell>
          <table:table-cell office:value-type="string" table:style-name="ce27">
            <text:p><text:a xlink:href="https://npu.ebook.hyread.com.tw/bookDetail.jsp?id=216421">https://npu.ebook.hyread.com.tw/bookDetail.jsp?id=216421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S &amp; T</text:p>
          </table:table-cell>
          <table:table-cell office:value-type="string" table:style-name="ce6">
            <text:p>SSS07 科普教育與傳播</text:p>
          </table:table-cell>
          <table:table-cell office:value-type="string" table:style-name="ce7">
            <text:p/>
          </table:table-cell>
          <table:table-cell office:value-type="float" office:value="9789869804035" table:style-name="ce7">
            <text:p>9789869804035</text:p>
          </table:table-cell>
          <table:table-cell office:value-type="string" table:style-name="ce8">
            <text:p>怎樣談科學:將「複雜」說清楚、講明白的溝通課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蘭迪.歐爾森(Randy Olson)著;朱怡康譯</text:p>
          </table:table-cell>
          <table:table-cell office:value-type="string" table:style-name="ce11">
            <text:p>行路出版 <text:s/>遠足文化發行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307.9</text:p>
          </table:table-cell>
          <table:table-cell office:value-type="float" office:value="203587" table:style-name="ce13">
            <text:p>203587</text:p>
          </table:table-cell>
          <table:table-cell office:value-type="string" table:style-name="ce27">
            <text:p><text:a xlink:href="https://npu.ebook.hyread.com.tw/bookDetail.jsp?id=203587">https://npu.ebook.hyread.com.tw/bookDetail.jsp?id=203587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1 文學一(中國文學、台灣文學、原住民文學)</text:p>
          </table:table-cell>
          <table:table-cell office:value-type="string" table:style-name="ce7">
            <text:p/>
          </table:table-cell>
          <table:table-cell office:value-type="float" office:value="9789869727877" table:style-name="ce7">
            <text:p>9789869727877</text:p>
          </table:table-cell>
          <table:table-cell office:value-type="string" table:style-name="ce8">
            <text:p>有故事的宋詞:經典名句是這樣來的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夏昆著</text:p>
          </table:table-cell>
          <table:table-cell office:value-type="string" table:style-name="ce11">
            <text:p>日出出版 <text:s/>大雁文化發行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833.5</text:p>
          </table:table-cell>
          <table:table-cell office:value-type="float" office:value="180056" table:style-name="ce13">
            <text:p>180056</text:p>
          </table:table-cell>
          <table:table-cell office:value-type="string" table:style-name="ce27">
            <text:p><text:a xlink:href="https://npu.ebook.hyread.com.tw/bookDetail.jsp?id=180056">https://npu.ebook.hyread.com.tw/bookDetail.jsp?id=180056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5 文學二(外國文學、性別研究、文化研究)</text:p>
          </table:table-cell>
          <table:table-cell office:value-type="string" table:style-name="ce7">
            <text:p/>
          </table:table-cell>
          <table:table-cell office:value-type="float" office:value="9789864879656" table:style-name="ce7">
            <text:p>9789864879656</text:p>
          </table:table-cell>
          <table:table-cell office:value-type="string" table:style-name="ce8">
            <text:p>郵政英文焦點速成+模擬試題演練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雁子編著</text:p>
          </table:table-cell>
          <table:table-cell office:value-type="string" table:style-name="ce11">
            <text:p>千華數位文化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805.18</text:p>
          </table:table-cell>
          <table:table-cell office:value-type="float" office:value="207655" table:style-name="ce13">
            <text:p>207655</text:p>
          </table:table-cell>
          <table:table-cell office:value-type="string" table:style-name="ce27">
            <text:p><text:a xlink:href="https://npu.ebook.hyread.com.tw/bookDetail.jsp?id=207655">https://npu.ebook.hyread.com.tw/bookDetail.jsp?id=207655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1 文學一(中國文學、台灣文學、原住民文學)</text:p>
          </table:table-cell>
          <table:table-cell office:value-type="string" table:style-name="ce7">
            <text:p/>
          </table:table-cell>
          <table:table-cell office:value-type="float" office:value="9789864501861" table:style-name="ce7">
            <text:p>9789864501861</text:p>
          </table:table-cell>
          <table:table-cell office:value-type="string" table:style-name="ce8">
            <text:p>我的心, 停在最想念的時光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琹涵著</text:p>
          </table:table-cell>
          <table:table-cell office:value-type="string" table:style-name="ce11">
            <text:p>九歌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863.55</text:p>
          </table:table-cell>
          <table:table-cell office:value-type="float" office:value="161868" table:style-name="ce13">
            <text:p>161868</text:p>
          </table:table-cell>
          <table:table-cell office:value-type="string" table:style-name="ce27">
            <text:p><text:a xlink:href="https://npu.ebook.hyread.com.tw/bookDetail.jsp?id=161868">https://npu.ebook.hyread.com.tw/bookDetail.jsp?id=161868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4 語言學</text:p>
          </table:table-cell>
          <table:table-cell office:value-type="string" table:style-name="ce7">
            <text:p/>
          </table:table-cell>
          <table:table-cell office:value-type="float" office:value="9789865507022" table:style-name="ce7">
            <text:p>9789865507022</text:p>
          </table:table-cell>
          <table:table-cell office:value-type="string" table:style-name="ce8">
            <text:p>深度解密!英文閱讀三大題型完整攻克秘笈:難度由淺而深的「三大題型練功法」, 替你全面攻破閱讀瓶頸!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吳悠(Giselle)著</text:p>
          </table:table-cell>
          <table:table-cell office:value-type="string" table:style-name="ce11">
            <text:p>捷徑文化出版 <text:s/>采舍國際總經銷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805.18</text:p>
          </table:table-cell>
          <table:table-cell office:value-type="float" office:value="236724" table:style-name="ce13">
            <text:p>236724</text:p>
          </table:table-cell>
          <table:table-cell office:value-type="string" table:style-name="ce27">
            <text:p><text:a xlink:href="https://npu.ebook.hyread.com.tw/bookDetail.jsp?id=236724">https://npu.ebook.hyread.com.tw/bookDetail.jsp?id=236724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8 哲學</text:p>
          </table:table-cell>
          <table:table-cell office:value-type="string" table:style-name="ce7">
            <text:p/>
          </table:table-cell>
          <table:table-cell office:value-type="float" office:value="9789863428268" table:style-name="ce7">
            <text:p>9789863428268</text:p>
          </table:table-cell>
          <table:table-cell office:value-type="string" table:style-name="ce8">
            <text:p>不被壓力綁架:駕馭壓力黃金8法則, 在關鍵時刻不失常, 表現出眾!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戴夫.亞雷德(Dave Alred)作;張家綺譯</text:p>
          </table:table-cell>
          <table:table-cell office:value-type="string" table:style-name="ce11">
            <text:p>三采文化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176.54</text:p>
          </table:table-cell>
          <table:table-cell office:value-type="float" office:value="201985" table:style-name="ce13">
            <text:p>201985</text:p>
          </table:table-cell>
          <table:table-cell office:value-type="string" table:style-name="ce27">
            <text:p><text:a xlink:href="https://npu.ebook.hyread.com.tw/bookDetail.jsp?id=201985">https://npu.ebook.hyread.com.tw/bookDetail.jsp?id=201985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5 文學二(外國文學、性別研究、文化研究)</text:p>
          </table:table-cell>
          <table:table-cell office:value-type="string" table:style-name="ce7">
            <text:p/>
          </table:table-cell>
          <table:table-cell office:value-type="float" office:value="9789578654228" table:style-name="ce7">
            <text:p>9789578654228</text:p>
          </table:table-cell>
          <table:table-cell office:value-type="string" table:style-name="ce8">
            <text:p>美國的反智傳統:宗教、民主、商業與教育如何形塑美國人對知識的態度?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理察.霍夫士達特(Richard Hofstadter)著;陳思賢譯.導讀</text:p>
          </table:table-cell>
          <table:table-cell office:value-type="string" table:style-name="ce11">
            <text:p>八旗文化出版 <text:s/>遠足文化發行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752.3</text:p>
          </table:table-cell>
          <table:table-cell office:value-type="float" office:value="162465" table:style-name="ce13">
            <text:p>162465</text:p>
          </table:table-cell>
          <table:table-cell office:value-type="string" table:style-name="ce27">
            <text:p><text:a xlink:href="https://npu.ebook.hyread.com.tw/bookDetail.jsp?id=162465">https://npu.ebook.hyread.com.tw/bookDetail.jsp?id=162465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5 文學二(外國文學、性別研究、文化研究)</text:p>
          </table:table-cell>
          <table:table-cell office:value-type="string" table:style-name="ce7">
            <text:p/>
          </table:table-cell>
          <table:table-cell office:value-type="float" office:value="9789865558215" table:style-name="ce7">
            <text:p>9789865558215</text:p>
          </table:table-cell>
          <table:table-cell office:value-type="string" table:style-name="ce8">
            <text:p>數理邏輯分析(含邏輯推理)</text:p>
          </table:table-cell>
          <table:table-cell office:value-type="float" office:value="1" table:style-name="ce9">
            <text:p>1<text:s/>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司馬明編</text:p>
          </table:table-cell>
          <table:table-cell office:value-type="string" table:style-name="ce11">
            <text:p>鼎文書局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310.22</text:p>
          </table:table-cell>
          <table:table-cell office:value-type="float" office:value="229838" table:style-name="ce13">
            <text:p>229838</text:p>
          </table:table-cell>
          <table:table-cell office:value-type="string" table:style-name="ce27">
            <text:p><text:a xlink:href="https://npu.ebook.hyread.com.tw/bookDetail.jsp?id=229838">https://npu.ebook.hyread.com.tw/bookDetail.jsp?id=229838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M</text:p>
          </table:table-cell>
          <table:table-cell office:value-type="string" table:style-name="ce6">
            <text:p>B1020B2 精神科</text:p>
          </table:table-cell>
          <table:table-cell office:value-type="string" table:style-name="ce7">
            <text:p/>
          </table:table-cell>
          <table:table-cell office:value-type="float" office:value="9789888392797" table:style-name="ce7">
            <text:p>9789888392797</text:p>
          </table:table-cell>
          <table:table-cell office:value-type="string" table:style-name="ce8">
            <text:p>焦慮自療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湯國鈞, 江嘉偉, 陳佩珊著</text:p>
          </table:table-cell>
          <table:table-cell office:value-type="string" table:style-name="ce11">
            <text:p>突破出版社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415.992</text:p>
          </table:table-cell>
          <table:table-cell office:value-type="float" office:value="182011" table:style-name="ce13">
            <text:p>182011</text:p>
          </table:table-cell>
          <table:table-cell office:value-type="string" table:style-name="ce27">
            <text:p><text:a xlink:href="https://npu.ebook.hyread.com.tw/bookDetail.jsp?id=182011">https://npu.ebook.hyread.com.tw/bookDetail.jsp?id=182011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1 文學一(中國文學、台灣文學、原住民文學)</text:p>
          </table:table-cell>
          <table:table-cell office:value-type="string" table:style-name="ce7">
            <text:p/>
          </table:table-cell>
          <table:table-cell office:value-type="float" office:value="9789864500390" table:style-name="ce7">
            <text:p>9789864500390</text:p>
          </table:table-cell>
          <table:table-cell office:value-type="string" table:style-name="ce8">
            <text:p>大雨如注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畢飛宇作</text:p>
          </table:table-cell>
          <table:table-cell office:value-type="string" table:style-name="ce11">
            <text:p>九歌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857.63</text:p>
          </table:table-cell>
          <table:table-cell office:value-type="float" office:value="161890" table:style-name="ce13">
            <text:p>161890</text:p>
          </table:table-cell>
          <table:table-cell office:value-type="string" table:style-name="ce27">
            <text:p><text:a xlink:href="https://npu.ebook.hyread.com.tw/bookDetail.jsp?id=161890">https://npu.ebook.hyread.com.tw/bookDetail.jsp?id=161890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M</text:p>
          </table:table-cell>
          <table:table-cell office:value-type="string" table:style-name="ce6">
            <text:p>SSS05 醫學教育</text:p>
          </table:table-cell>
          <table:table-cell office:value-type="string" table:style-name="ce7">
            <text:p/>
          </table:table-cell>
          <table:table-cell office:value-type="float" office:value="9789869753432" table:style-name="ce7">
            <text:p>9789869753432</text:p>
          </table:table-cell>
          <table:table-cell office:value-type="string" table:style-name="ce8">
            <text:p>焦慮的修復練習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史提夫.海恩斯(Steve Haines)著;蘇菲.斯坦汀(Sophie Standing)繪;駱香潔譯</text:p>
          </table:table-cell>
          <table:table-cell office:value-type="string" table:style-name="ce11">
            <text:p>遠足文化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176.527</text:p>
          </table:table-cell>
          <table:table-cell office:value-type="float" office:value="186717" table:style-name="ce13">
            <text:p>186717</text:p>
          </table:table-cell>
          <table:table-cell office:value-type="string" table:style-name="ce27">
            <text:p><text:a xlink:href="https://npu.ebook.hyread.com.tw/bookDetail.jsp?id=186717">https://npu.ebook.hyread.com.tw/bookDetail.jsp?id=186717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4 語言學</text:p>
          </table:table-cell>
          <table:table-cell office:value-type="string" table:style-name="ce7">
            <text:p/>
          </table:table-cell>
          <table:table-cell office:value-type="float" office:value="9789579579711" table:style-name="ce7">
            <text:p>9789579579711</text:p>
          </table:table-cell>
          <table:table-cell office:value-type="string" table:style-name="ce8">
            <text:p>超流利!24小時生活美語 [有聲書]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施孝昌著</text:p>
          </table:table-cell>
          <table:table-cell office:value-type="string" table:style-name="ce11">
            <text:p>布可屋文化, 六六八出版 <text:s/>易可數位行銷總代理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string" table:style-name="ce12">
            <text:p>805.188</text:p>
          </table:table-cell>
          <table:table-cell office:value-type="float" office:value="205262" table:style-name="ce13">
            <text:p>205262</text:p>
          </table:table-cell>
          <table:table-cell office:value-type="string" table:style-name="ce27">
            <text:p><text:a xlink:href="https://npu.ebook.hyread.com.tw/bookDetail.jsp?id=205262">https://npu.ebook.hyread.com.tw/bookDetail.jsp?id=205262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23 藝術學</text:p>
          </table:table-cell>
          <table:table-cell office:value-type="string" table:style-name="ce7">
            <text:p/>
          </table:table-cell>
          <table:table-cell office:value-type="float" office:value="9789869439909" table:style-name="ce7">
            <text:p>9789869439909</text:p>
          </table:table-cell>
          <table:table-cell office:value-type="string" table:style-name="ce8">
            <text:p>無眠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李屏瑤作</text:p>
          </table:table-cell>
          <table:table-cell office:value-type="string" table:style-name="ce11">
            <text:p>逗點文創結社出版 <text:s/>知己圖書總經銷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854.6</text:p>
          </table:table-cell>
          <table:table-cell office:value-type="float" office:value="110061" table:style-name="ce13">
            <text:p>110061</text:p>
          </table:table-cell>
          <table:table-cell office:value-type="string" table:style-name="ce27">
            <text:p><text:a xlink:href="https://npu.ebook.hyread.com.tw/bookDetail.jsp?id=110061">https://npu.ebook.hyread.com.tw/bookDetail.jsp?id=110061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41 管理一(人資、組織行為、策略管理、國企、醫管、科管)</text:p>
          </table:table-cell>
          <table:table-cell office:value-type="string" table:style-name="ce7">
            <text:p/>
          </table:table-cell>
          <table:table-cell office:value-type="float" office:value="9789862488812" table:style-name="ce7">
            <text:p>9789862488812</text:p>
          </table:table-cell>
          <table:table-cell office:value-type="string" table:style-name="ce8">
            <text:p>阿里巴巴人才管理聖經:招聘開除x建設團隊x獲得成果 即學即用的三板斧選人育才術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王建和著</text:p>
          </table:table-cell>
          <table:table-cell office:value-type="string" table:style-name="ce11">
            <text:p>日月文化出版 <text:s/>聯合發行總經銷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490.29</text:p>
          </table:table-cell>
          <table:table-cell office:value-type="float" office:value="211433" table:style-name="ce13">
            <text:p>211433</text:p>
          </table:table-cell>
          <table:table-cell office:value-type="string" table:style-name="ce27">
            <text:p><text:a xlink:href="https://npu.ebook.hyread.com.tw/bookDetail.jsp?id=211433">https://npu.ebook.hyread.com.tw/bookDetail.jsp?id=211433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1 文學一(中國文學、台灣文學、原住民文學)</text:p>
          </table:table-cell>
          <table:table-cell office:value-type="string" table:style-name="ce7">
            <text:p/>
          </table:table-cell>
          <table:table-cell office:value-type="float" office:value="9789864501908" table:style-name="ce7">
            <text:p>9789864501908</text:p>
          </table:table-cell>
          <table:table-cell office:value-type="string" table:style-name="ce8">
            <text:p>腳踏車與糖煮魚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吳敏顯作</text:p>
          </table:table-cell>
          <table:table-cell office:value-type="string" table:style-name="ce11">
            <text:p>九歌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855</text:p>
          </table:table-cell>
          <table:table-cell office:value-type="float" office:value="162683" table:style-name="ce13">
            <text:p>162683</text:p>
          </table:table-cell>
          <table:table-cell office:value-type="string" table:style-name="ce27">
            <text:p><text:a xlink:href="https://npu.ebook.hyread.com.tw/bookDetail.jsp?id=162683">https://npu.ebook.hyread.com.tw/bookDetail.jsp?id=162683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17 社會學</text:p>
          </table:table-cell>
          <table:table-cell office:value-type="string" table:style-name="ce7">
            <text:p/>
          </table:table-cell>
          <table:table-cell office:value-type="float" office:value="9789571383880" table:style-name="ce7">
            <text:p>9789571383880</text:p>
          </table:table-cell>
          <table:table-cell office:value-type="string" table:style-name="ce8">
            <text:p>中產悲歌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哈達絲.維斯(Hadas Weiss)著;翁尚均譯</text:p>
          </table:table-cell>
          <table:table-cell office:value-type="string" table:style-name="ce11">
            <text:p>時報文化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546.16</text:p>
          </table:table-cell>
          <table:table-cell office:value-type="float" office:value="226243" table:style-name="ce13">
            <text:p>226243</text:p>
          </table:table-cell>
          <table:table-cell office:value-type="string" table:style-name="ce27">
            <text:p><text:a xlink:href="https://npu.ebook.hyread.com.tw/bookDetail.jsp?id=226243">https://npu.ebook.hyread.com.tw/bookDetail.jsp?id=226243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14 政治學</text:p>
          </table:table-cell>
          <table:table-cell office:value-type="string" table:style-name="ce7">
            <text:p/>
          </table:table-cell>
          <table:table-cell office:value-type="float" office:value="9789578654846" table:style-name="ce7">
            <text:p>9789578654846</text:p>
          </table:table-cell>
          <table:table-cell office:value-type="string" table:style-name="ce8">
            <text:p>國家的決斷:給台灣人看的二戰後國際關係史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張國城著</text:p>
          </table:table-cell>
          <table:table-cell office:value-type="string" table:style-name="ce11">
            <text:p>八旗文化出版 <text:s/>遠足文化發行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578.1</text:p>
          </table:table-cell>
          <table:table-cell office:value-type="float" office:value="200668" table:style-name="ce13">
            <text:p>200668</text:p>
          </table:table-cell>
          <table:table-cell office:value-type="string" table:style-name="ce27">
            <text:p><text:a xlink:href="https://npu.ebook.hyread.com.tw/bookDetail.jsp?id=200668">https://npu.ebook.hyread.com.tw/bookDetail.jsp?id=200668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8 哲學</text:p>
          </table:table-cell>
          <table:table-cell office:value-type="string" table:style-name="ce7">
            <text:p/>
          </table:table-cell>
          <table:table-cell office:value-type="float" office:value="9789863923190" table:style-name="ce7">
            <text:p>9789863923190</text:p>
          </table:table-cell>
          <table:table-cell office:value-type="string" table:style-name="ce8">
            <text:p>我們都曾不堪一擊, 我們終將刀槍不入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吃麵都加醋的老張著</text:p>
          </table:table-cell>
          <table:table-cell office:value-type="string" table:style-name="ce11">
            <text:p>海鷹文化出版 <text:s/>知遠文化總經銷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192.1</text:p>
          </table:table-cell>
          <table:table-cell office:value-type="float" office:value="235858" table:style-name="ce13">
            <text:p>235858</text:p>
          </table:table-cell>
          <table:table-cell office:value-type="string" table:style-name="ce27">
            <text:p><text:a xlink:href="https://npu.ebook.hyread.com.tw/bookDetail.jsp?id=235858">https://npu.ebook.hyread.com.tw/bookDetail.jsp?id=235858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8 哲學</text:p>
          </table:table-cell>
          <table:table-cell office:value-type="string" table:style-name="ce7">
            <text:p/>
          </table:table-cell>
          <table:table-cell office:value-type="float" office:value="9789869673464" table:style-name="ce7">
            <text:p>9789869673464</text:p>
          </table:table-cell>
          <table:table-cell office:value-type="string" table:style-name="ce8">
            <text:p>我們都要好好的:無人知曉的獸醫現場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陳凌著</text:p>
          </table:table-cell>
          <table:table-cell office:value-type="string" table:style-name="ce11">
            <text:p>小貓流文化出版 <text:s/>遠足文化發行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437.28</text:p>
          </table:table-cell>
          <table:table-cell office:value-type="float" office:value="203534" table:style-name="ce13">
            <text:p>203534</text:p>
          </table:table-cell>
          <table:table-cell office:value-type="string" table:style-name="ce27">
            <text:p><text:a xlink:href="https://npu.ebook.hyread.com.tw/bookDetail.jsp?id=203534">https://npu.ebook.hyread.com.tw/bookDetail.jsp?id=203534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5">
            <text:p>S &amp; T</text:p>
          </table:table-cell>
          <table:table-cell office:value-type="string" table:style-name="ce6">
            <text:p>SSS07 科普教育與傳播</text:p>
          </table:table-cell>
          <table:table-cell office:value-type="string" table:style-name="ce7">
            <text:p/>
          </table:table-cell>
          <table:table-cell office:value-type="float" office:value="9789869647359" table:style-name="ce7">
            <text:p>9789869647359</text:p>
          </table:table-cell>
          <table:table-cell office:value-type="string" table:style-name="ce8">
            <text:p>科幻電影的預言與真實:人類命運的科學想像、思辯與對話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瑞克.艾德華斯(Rick Edwards), 邁可.布魯克斯(Michael Brooks)作;鍾沛君譯</text:p>
          </table:table-cell>
          <table:table-cell office:value-type="string" table:style-name="ce11">
            <text:p>方言文化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307.9</text:p>
          </table:table-cell>
          <table:table-cell office:value-type="float" office:value="169986" table:style-name="ce13">
            <text:p>169986</text:p>
          </table:table-cell>
          <table:table-cell office:value-type="string" table:style-name="ce27">
            <text:p><text:a xlink:href="https://npu.ebook.hyread.com.tw/bookDetail.jsp?id=169986">https://npu.ebook.hyread.com.tw/bookDetail.jsp?id=169986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1 文學一(中國文學、台灣文學、原住民文學)</text:p>
          </table:table-cell>
          <table:table-cell office:value-type="string" table:style-name="ce7">
            <text:p/>
          </table:table-cell>
          <table:table-cell office:value-type="float" office:value="9789864501854" table:style-name="ce7">
            <text:p>9789864501854</text:p>
          </table:table-cell>
          <table:table-cell office:value-type="string" table:style-name="ce8">
            <text:p>第九個身體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陳思宏作</text:p>
          </table:table-cell>
          <table:table-cell office:value-type="string" table:style-name="ce11">
            <text:p>九歌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855</text:p>
          </table:table-cell>
          <table:table-cell office:value-type="float" office:value="170725" table:style-name="ce13">
            <text:p>170725</text:p>
          </table:table-cell>
          <table:table-cell office:value-type="string" table:style-name="ce27">
            <text:p><text:a xlink:href="https://npu.ebook.hyread.com.tw/bookDetail.jsp?id=170725">https://npu.ebook.hyread.com.tw/bookDetail.jsp?id=170725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8 哲學</text:p>
          </table:table-cell>
          <table:table-cell office:value-type="string" table:style-name="ce7">
            <text:p/>
          </table:table-cell>
          <table:table-cell office:value-type="float" office:value="9789863426226" table:style-name="ce7">
            <text:p>9789863426226</text:p>
          </table:table-cell>
          <table:table-cell office:value-type="string" table:style-name="ce8">
            <text:p>我們都一樣:致曾受傷的自己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唉鳳八著</text:p>
          </table:table-cell>
          <table:table-cell office:value-type="string" table:style-name="ce11">
            <text:p>三采文化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863.55</text:p>
          </table:table-cell>
          <table:table-cell office:value-type="float" office:value="204554" table:style-name="ce13">
            <text:p>204554</text:p>
          </table:table-cell>
          <table:table-cell office:value-type="string" table:style-name="ce27">
            <text:p><text:a xlink:href="https://npu.ebook.hyread.com.tw/bookDetail.jsp?id=204554">https://npu.ebook.hyread.com.tw/bookDetail.jsp?id=204554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5 文學二(外國文學、性別研究、文化研究)</text:p>
          </table:table-cell>
          <table:table-cell office:value-type="string" table:style-name="ce7">
            <text:p/>
          </table:table-cell>
          <table:table-cell office:value-type="float" office:value="9789865558260" table:style-name="ce7">
            <text:p>9789865558260</text:p>
          </table:table-cell>
          <table:table-cell office:value-type="string" table:style-name="ce8">
            <text:p>專案管理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林清知編</text:p>
          </table:table-cell>
          <table:table-cell office:value-type="string" table:style-name="ce11">
            <text:p>鼎文書局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494</text:p>
          </table:table-cell>
          <table:table-cell office:value-type="float" office:value="229848" table:style-name="ce13">
            <text:p>229848</text:p>
          </table:table-cell>
          <table:table-cell office:value-type="string" table:style-name="ce27">
            <text:p><text:a xlink:href="https://npu.ebook.hyread.com.tw/bookDetail.jsp?id=229848">https://npu.ebook.hyread.com.tw/bookDetail.jsp?id=229848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5 文學二(外國文學、性別研究、文化研究)</text:p>
          </table:table-cell>
          <table:table-cell office:value-type="float" office:value="9789579689076" table:style-name="ce7">
            <text:p>9789579689076</text:p>
          </table:table-cell>
          <table:table-cell office:value-type="float" office:value="9789869553223" table:style-name="ce7">
            <text:p>9789869553223</text:p>
          </table:table-cell>
          <table:table-cell office:value-type="string" table:style-name="ce8">
            <text:p>文藝復興並不美:那個蒙娜麗莎只好微笑的荒淫與名畫年代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亞歷山大.李(Alexander Lee)著;林楸燕, 廖亭雲譯</text:p>
          </table:table-cell>
          <table:table-cell office:value-type="string" table:style-name="ce11">
            <text:p>大寫出版 <text:s/>大雁文化發行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745.25</text:p>
          </table:table-cell>
          <table:table-cell office:value-type="float" office:value="149777" table:style-name="ce13">
            <text:p>149777</text:p>
          </table:table-cell>
          <table:table-cell office:value-type="string" table:style-name="ce27">
            <text:p><text:a xlink:href="https://npu.ebook.hyread.com.tw/bookDetail.jsp?id=149777">https://npu.ebook.hyread.com.tw/bookDetail.jsp?id=149777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41 管理一(人資、組織行為、策略管理、國企、醫管、科管)</text:p>
          </table:table-cell>
          <table:table-cell office:value-type="string" table:style-name="ce7">
            <text:p/>
          </table:table-cell>
          <table:table-cell office:value-type="float" office:value="9789861343327" table:style-name="ce7">
            <text:p>9789861343327</text:p>
          </table:table-cell>
          <table:table-cell office:value-type="string" table:style-name="ce8">
            <text:p>善待他人, 也不委屈自己:贏得人心的白宮社交之道, 讓你高效合作、化解危機、建立關係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莉婭.博曼(Lea Berman), 傑瑞米.伯納(Jeremy Bernard)作;許芳菊譯</text:p>
          </table:table-cell>
          <table:table-cell office:value-type="string" table:style-name="ce11">
            <text:p>先覺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530</text:p>
          </table:table-cell>
          <table:table-cell office:value-type="float" office:value="160309" table:style-name="ce13">
            <text:p>160309</text:p>
          </table:table-cell>
          <table:table-cell office:value-type="string" table:style-name="ce27">
            <text:p><text:a xlink:href="https://npu.ebook.hyread.com.tw/bookDetail.jsp?id=160309">https://npu.ebook.hyread.com.tw/bookDetail.jsp?id=160309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23 藝術學</text:p>
          </table:table-cell>
          <table:table-cell office:value-type="string" table:style-name="ce7">
            <text:p/>
          </table:table-cell>
          <table:table-cell office:value-type="float" office:value="9789863427933" table:style-name="ce7">
            <text:p>9789863427933</text:p>
          </table:table-cell>
          <table:table-cell office:value-type="string" table:style-name="ce8">
            <text:p>剛剛好的時光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張硯拓作</text:p>
          </table:table-cell>
          <table:table-cell office:value-type="string" table:style-name="ce11">
            <text:p>三采文化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987.013</text:p>
          </table:table-cell>
          <table:table-cell office:value-type="float" office:value="200740" table:style-name="ce13">
            <text:p>200740</text:p>
          </table:table-cell>
          <table:table-cell office:value-type="string" table:style-name="ce27">
            <text:p><text:a xlink:href="https://npu.ebook.hyread.com.tw/bookDetail.jsp?id=200740">https://npu.ebook.hyread.com.tw/bookDetail.jsp?id=200740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S &amp; T</text:p>
          </table:table-cell>
          <table:table-cell office:value-type="string" table:style-name="ce6">
            <text:p>B2010C0 生物學之生化及分子生物</text:p>
          </table:table-cell>
          <table:table-cell office:value-type="string" table:style-name="ce7">
            <text:p/>
          </table:table-cell>
          <table:table-cell office:value-type="float" office:value="9789579689144" table:style-name="ce7">
            <text:p>9789579689144</text:p>
          </table:table-cell>
          <table:table-cell office:value-type="string" table:style-name="ce8">
            <text:p>上帝的手術刀:基因編輯懸疑簡史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王立銘著</text:p>
          </table:table-cell>
          <table:table-cell office:value-type="string" table:style-name="ce11">
            <text:p>大寫出版 <text:s/>大雁文化發行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368.4</text:p>
          </table:table-cell>
          <table:table-cell office:value-type="float" office:value="170646" table:style-name="ce13">
            <text:p>170646</text:p>
          </table:table-cell>
          <table:table-cell office:value-type="string" table:style-name="ce27">
            <text:p><text:a xlink:href="https://npu.ebook.hyread.com.tw/bookDetail.jsp?id=170646">https://npu.ebook.hyread.com.tw/bookDetail.jsp?id=170646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8 哲學</text:p>
          </table:table-cell>
          <table:table-cell office:value-type="string" table:style-name="ce7">
            <text:p/>
          </table:table-cell>
          <table:table-cell office:value-type="float" office:value="9789861372532" table:style-name="ce7">
            <text:p>9789861372532</text:p>
          </table:table-cell>
          <table:table-cell office:value-type="string" table:style-name="ce8">
            <text:p>別讓世界的單薄, 奪去你生命的厚度:以印度哲學為師, 找回內心的自由權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熊仁謙作</text:p>
          </table:table-cell>
          <table:table-cell office:value-type="string" table:style-name="ce11">
            <text:p>究竟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191.9</text:p>
          </table:table-cell>
          <table:table-cell office:value-type="float" office:value="146034" table:style-name="ce13">
            <text:p>146034</text:p>
          </table:table-cell>
          <table:table-cell office:value-type="string" table:style-name="ce27">
            <text:p><text:a xlink:href="https://npu.ebook.hyread.com.tw/bookDetail.jsp?id=146034">https://npu.ebook.hyread.com.tw/bookDetail.jsp?id=146034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6 歷史學</text:p>
          </table:table-cell>
          <table:table-cell office:value-type="string" table:style-name="ce7">
            <text:p/>
          </table:table-cell>
          <table:table-cell office:value-type="float" office:value="9789578019058" table:style-name="ce7">
            <text:p>9789578019058</text:p>
          </table:table-cell>
          <table:table-cell office:value-type="string" table:style-name="ce8">
            <text:p>46:1949白色恐怖的濫觴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黃駿繪製;蔡坤霖編劇;張辰漁製作</text:p>
          </table:table-cell>
          <table:table-cell office:value-type="string" table:style-name="ce11">
            <text:p>前衛出版 <text:s/>紅螞蟻圖書總經銷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733.2923</text:p>
          </table:table-cell>
          <table:table-cell office:value-type="float" office:value="208924" table:style-name="ce13">
            <text:p>208924</text:p>
          </table:table-cell>
          <table:table-cell office:value-type="string" table:style-name="ce27">
            <text:p><text:a xlink:href="https://npu.ebook.hyread.com.tw/bookDetail.jsp?id=208924">https://npu.ebook.hyread.com.tw/bookDetail.jsp?id=208924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17 社會學</text:p>
          </table:table-cell>
          <table:table-cell office:value-type="string" table:style-name="ce7">
            <text:p/>
          </table:table-cell>
          <table:table-cell office:value-type="float" office:value="9789865837747" table:style-name="ce7">
            <text:p>9789865837747</text:p>
          </table:table-cell>
          <table:table-cell office:value-type="string" table:style-name="ce8">
            <text:p>童年會傷人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留佩萱作</text:p>
          </table:table-cell>
          <table:table-cell office:value-type="string" table:style-name="ce11">
            <text:p>小樹文化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544.18</text:p>
          </table:table-cell>
          <table:table-cell office:value-type="float" office:value="171283" table:style-name="ce13">
            <text:p>171283</text:p>
          </table:table-cell>
          <table:table-cell office:value-type="string" table:style-name="ce27">
            <text:p><text:a xlink:href="https://npu.ebook.hyread.com.tw/bookDetail.jsp?id=171283">https://npu.ebook.hyread.com.tw/bookDetail.jsp?id=171283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1 文學一(中國文學、台灣文學、原住民文學)</text:p>
          </table:table-cell>
          <table:table-cell office:value-type="string" table:style-name="ce7">
            <text:p/>
          </table:table-cell>
          <table:table-cell office:value-type="float" office:value="9789864502233" table:style-name="ce7">
            <text:p>9789864502233</text:p>
          </table:table-cell>
          <table:table-cell office:value-type="string" table:style-name="ce8">
            <text:p>我會學著讓恐懼報數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王姿雯作</text:p>
          </table:table-cell>
          <table:table-cell office:value-type="string" table:style-name="ce11">
            <text:p>九歌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863.51</text:p>
          </table:table-cell>
          <table:table-cell office:value-type="float" office:value="173168" table:style-name="ce13">
            <text:p>173168</text:p>
          </table:table-cell>
          <table:table-cell office:value-type="string" table:style-name="ce27">
            <text:p><text:a xlink:href="https://npu.ebook.hyread.com.tw/bookDetail.jsp?id=173168">https://npu.ebook.hyread.com.tw/bookDetail.jsp?id=173168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13 法律學</text:p>
          </table:table-cell>
          <table:table-cell office:value-type="string" table:style-name="ce7">
            <text:p/>
          </table:table-cell>
          <table:table-cell office:value-type="float" office:value="9789869869638" table:style-name="ce7">
            <text:p>9789869869638</text:p>
          </table:table-cell>
          <table:table-cell office:value-type="string" table:style-name="ce8">
            <text:p>病人自主與刑法:兼論死亡協助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東茂著</text:p>
          </table:table-cell>
          <table:table-cell office:value-type="string" table:style-name="ce11">
            <text:p>一品文化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585.79</text:p>
          </table:table-cell>
          <table:table-cell office:value-type="float" office:value="211491" table:style-name="ce13">
            <text:p>211491</text:p>
          </table:table-cell>
          <table:table-cell office:value-type="string" table:style-name="ce27">
            <text:p><text:a xlink:href="https://npu.ebook.hyread.com.tw/bookDetail.jsp?id=211491">https://npu.ebook.hyread.com.tw/bookDetail.jsp?id=211491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1 文學一(中國文學、台灣文學、原住民文學)</text:p>
          </table:table-cell>
          <table:table-cell office:value-type="string" table:style-name="ce7">
            <text:p/>
          </table:table-cell>
          <table:table-cell office:value-type="float" office:value="9789869785051" table:style-name="ce7">
            <text:p>9789869785051</text:p>
          </table:table-cell>
          <table:table-cell office:value-type="string" table:style-name="ce8">
            <text:p>有溫度的宋詞:穿越宋詞, 邂逅那個時代, 相遇那些詞人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谷盈瑩著</text:p>
          </table:table-cell>
          <table:table-cell office:value-type="string" table:style-name="ce11">
            <text:p>日出出版 <text:s/>大雁文化發行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833.5</text:p>
          </table:table-cell>
          <table:table-cell office:value-type="float" office:value="188308" table:style-name="ce13">
            <text:p>188308</text:p>
          </table:table-cell>
          <table:table-cell office:value-type="string" table:style-name="ce27">
            <text:p><text:a xlink:href="https://npu.ebook.hyread.com.tw/bookDetail.jsp?id=188308">https://npu.ebook.hyread.com.tw/bookDetail.jsp?id=188308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1 文學一(中國文學、台灣文學、原住民文學)</text:p>
          </table:table-cell>
          <table:table-cell office:value-type="string" table:style-name="ce7">
            <text:p/>
          </table:table-cell>
          <table:table-cell office:value-type="float" office:value="9789864500864" table:style-name="ce7">
            <text:p>9789864500864</text:p>
          </table:table-cell>
          <table:table-cell office:value-type="string" table:style-name="ce8">
            <text:p>花樹下, 我還可以再站一會兒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張曉風作</text:p>
          </table:table-cell>
          <table:table-cell office:value-type="string" table:style-name="ce11">
            <text:p>九歌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855</text:p>
          </table:table-cell>
          <table:table-cell office:value-type="float" office:value="161888" table:style-name="ce13">
            <text:p>161888</text:p>
          </table:table-cell>
          <table:table-cell office:value-type="string" table:style-name="ce27">
            <text:p><text:a xlink:href="https://npu.ebook.hyread.com.tw/bookDetail.jsp?id=161888">https://npu.ebook.hyread.com.tw/bookDetail.jsp?id=161888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8 哲學</text:p>
          </table:table-cell>
          <table:table-cell office:value-type="string" table:style-name="ce7">
            <text:p/>
          </table:table-cell>
          <table:table-cell office:value-type="float" office:value="9789869486552" table:style-name="ce7">
            <text:p>9789869486552</text:p>
          </table:table-cell>
          <table:table-cell office:value-type="string" table:style-name="ce8">
            <text:p>簡單, 也是一種哲學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夏爾.瓦格納(Charles Wagner)作;謝孟璇譯</text:p>
          </table:table-cell>
          <table:table-cell office:value-type="string" table:style-name="ce11">
            <text:p>八旗文化, 遠足文化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192.5</text:p>
          </table:table-cell>
          <table:table-cell office:value-type="float" office:value="171325" table:style-name="ce13">
            <text:p>171325</text:p>
          </table:table-cell>
          <table:table-cell office:value-type="string" table:style-name="ce27">
            <text:p><text:a xlink:href="https://npu.ebook.hyread.com.tw/bookDetail.jsp?id=171325">https://npu.ebook.hyread.com.tw/bookDetail.jsp?id=171325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41 管理一(人資、組織行為、策略管理、國企、醫管、科管)</text:p>
          </table:table-cell>
          <table:table-cell office:value-type="string" table:style-name="ce7">
            <text:p/>
          </table:table-cell>
          <table:table-cell office:value-type="float" office:value="9789576804038" table:style-name="ce7">
            <text:p>9789576804038</text:p>
          </table:table-cell>
          <table:table-cell office:value-type="string" table:style-name="ce8">
            <text:p>計量經濟學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陳昊, 袁強編著</text:p>
          </table:table-cell>
          <table:table-cell office:value-type="string" table:style-name="ce11">
            <text:p>財經錢線文化出版發行 <text:s/>紅螞蟻圖書總經銷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550.19</text:p>
          </table:table-cell>
          <table:table-cell office:value-type="float" office:value="237985" table:style-name="ce13">
            <text:p>237985</text:p>
          </table:table-cell>
          <table:table-cell office:value-type="string" table:style-name="ce27">
            <text:p><text:a xlink:href="https://npu.ebook.hyread.com.tw/bookDetail.jsp?id=237985">https://npu.ebook.hyread.com.tw/bookDetail.jsp?id=237985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41 管理一(人資、組織行為、策略管理、國企、醫管、科管)</text:p>
          </table:table-cell>
          <table:table-cell office:value-type="string" table:style-name="ce7">
            <text:p/>
          </table:table-cell>
          <table:table-cell office:value-type="float" office:value="9789861372495" table:style-name="ce7">
            <text:p>9789861372495</text:p>
          </table:table-cell>
          <table:table-cell office:value-type="string" table:style-name="ce8">
            <text:p>知性對話必備!提升素養的生存之書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蔡社長作;游芯歆譯</text:p>
          </table:table-cell>
          <table:table-cell office:value-type="string" table:style-name="ce11">
            <text:p>究竟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079.32</text:p>
          </table:table-cell>
          <table:table-cell office:value-type="float" office:value="140297" table:style-name="ce13">
            <text:p>140297</text:p>
          </table:table-cell>
          <table:table-cell office:value-type="string" table:style-name="ce27">
            <text:p><text:a xlink:href="https://npu.ebook.hyread.com.tw/bookDetail.jsp?id=140297">https://npu.ebook.hyread.com.tw/bookDetail.jsp?id=140297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11 教育學</text:p>
          </table:table-cell>
          <table:table-cell office:value-type="string" table:style-name="ce7">
            <text:p/>
          </table:table-cell>
          <table:table-cell office:value-type="float" office:value="9789578614406" table:style-name="ce7">
            <text:p>9789578614406</text:p>
          </table:table-cell>
          <table:table-cell office:value-type="string" table:style-name="ce8">
            <text:p>你想當什麼樣的老師?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黃俊儒著</text:p>
          </table:table-cell>
          <table:table-cell office:value-type="string" table:style-name="ce11">
            <text:p>國立交通大學出版社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525.33</text:p>
          </table:table-cell>
          <table:table-cell office:value-type="float" office:value="222977" table:style-name="ce13">
            <text:p>222977</text:p>
          </table:table-cell>
          <table:table-cell office:value-type="string" table:style-name="ce27">
            <text:p><text:a xlink:href="https://npu.ebook.hyread.com.tw/bookDetail.jsp?id=222977">https://npu.ebook.hyread.com.tw/bookDetail.jsp?id=222977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8 哲學</text:p>
          </table:table-cell>
          <table:table-cell office:value-type="string" table:style-name="ce7">
            <text:p/>
          </table:table-cell>
          <table:table-cell office:value-type="float" office:value="9789865401030" table:style-name="ce7">
            <text:p>9789865401030</text:p>
          </table:table-cell>
          <table:table-cell office:value-type="string" table:style-name="ce8">
            <text:p>念力的科學:贏比賽、病療癒、致富成功, 人類意識如何改變物質世界?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琳恩.麥塔格特(Lynne McTaggart)作;梁永安譯</text:p>
          </table:table-cell>
          <table:table-cell office:value-type="string" table:style-name="ce11">
            <text:p>橡實文化出版 <text:s/>大雁出版基地發行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173.764</text:p>
          </table:table-cell>
          <table:table-cell office:value-type="float" office:value="192480" table:style-name="ce13">
            <text:p>192480</text:p>
          </table:table-cell>
          <table:table-cell office:value-type="string" table:style-name="ce27">
            <text:p><text:a xlink:href="https://npu.ebook.hyread.com.tw/bookDetail.jsp?id=192480">https://npu.ebook.hyread.com.tw/bookDetail.jsp?id=192480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41 管理一(人資、組織行為、策略管理、國企、醫管、科管)</text:p>
          </table:table-cell>
          <table:table-cell office:value-type="string" table:style-name="ce7">
            <text:p/>
          </table:table-cell>
          <table:table-cell office:value-type="float" office:value="9789869634823" table:style-name="ce7">
            <text:p>9789869634823</text:p>
          </table:table-cell>
          <table:table-cell office:value-type="string" table:style-name="ce8">
            <text:p>勝算:賭的科學與決策智慧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亞當.庫查司基(Adam Kucharski)作;甘錫安譯</text:p>
          </table:table-cell>
          <table:table-cell office:value-type="string" table:style-name="ce11">
            <text:p>行路出版 <text:s/>遠足文化發行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998</text:p>
          </table:table-cell>
          <table:table-cell office:value-type="float" office:value="180622" table:style-name="ce13">
            <text:p>180622</text:p>
          </table:table-cell>
          <table:table-cell office:value-type="string" table:style-name="ce27">
            <text:p><text:a xlink:href="https://npu.ebook.hyread.com.tw/bookDetail.jsp?id=180622">https://npu.ebook.hyread.com.tw/bookDetail.jsp?id=180622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M</text:p>
          </table:table-cell>
          <table:table-cell office:value-type="string" table:style-name="ce6">
            <text:p>SSS05 醫學教育</text:p>
          </table:table-cell>
          <table:table-cell office:value-type="float" office:value="9789869484671" table:style-name="ce7">
            <text:p>9789869484671</text:p>
          </table:table-cell>
          <table:table-cell office:value-type="float" office:value="9789869484640" table:style-name="ce7">
            <text:p>9789869484640</text:p>
          </table:table-cell>
          <table:table-cell office:value-type="string" table:style-name="ce8">
            <text:p>一個瑜伽士的內在喜悅工程:轉心向內 即是出路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薩古魯(Sadhguru)作;項慧齡譯</text:p>
          </table:table-cell>
          <table:table-cell office:value-type="string" table:style-name="ce11">
            <text:p>地平線文化, 漫遊者文化出版 <text:s/>大雁文化發行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137.84</text:p>
          </table:table-cell>
          <table:table-cell office:value-type="float" office:value="135526" table:style-name="ce13">
            <text:p>135526</text:p>
          </table:table-cell>
          <table:table-cell office:value-type="string" table:style-name="ce27">
            <text:p><text:a xlink:href="https://npu.ebook.hyread.com.tw/bookDetail.jsp?id=135526">https://npu.ebook.hyread.com.tw/bookDetail.jsp?id=135526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8 哲學</text:p>
          </table:table-cell>
          <table:table-cell office:value-type="string" table:style-name="ce7">
            <text:p/>
          </table:table-cell>
          <table:table-cell office:value-type="float" office:value="9789863923244" table:style-name="ce7">
            <text:p>9789863923244</text:p>
          </table:table-cell>
          <table:table-cell office:value-type="string" table:style-name="ce8">
            <text:p>鬼谷子:[研習者常建奇功]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鬼谷子作;陳實注譯</text:p>
          </table:table-cell>
          <table:table-cell office:value-type="string" table:style-name="ce11">
            <text:p>海鷹文化出版 <text:s/>知遠文化總經銷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121.887</text:p>
          </table:table-cell>
          <table:table-cell office:value-type="float" office:value="235861" table:style-name="ce13">
            <text:p>235861</text:p>
          </table:table-cell>
          <table:table-cell office:value-type="string" table:style-name="ce27">
            <text:p><text:a xlink:href="https://npu.ebook.hyread.com.tw/bookDetail.jsp?id=235861">https://npu.ebook.hyread.com.tw/bookDetail.jsp?id=235861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M</text:p>
          </table:table-cell>
          <table:table-cell office:value-type="string" table:style-name="ce6">
            <text:p>B101009 公共衛生及環境醫學</text:p>
          </table:table-cell>
          <table:table-cell office:value-type="float" office:value="9789579121439" table:style-name="ce7">
            <text:p>9789579121439</text:p>
          </table:table-cell>
          <table:table-cell office:value-type="float" office:value="9789579121385" table:style-name="ce7">
            <text:p>9789579121385</text:p>
          </table:table-cell>
          <table:table-cell office:value-type="string" table:style-name="ce8">
            <text:p>成癮的大腦:為什麼我們會濫用藥物、酒精及尼古丁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邁克爾.庫赫(Michael Kuhar)作;蔡承志譯</text:p>
          </table:table-cell>
          <table:table-cell office:value-type="string" table:style-name="ce11">
            <text:p>本事出版 <text:s/>大雁文化發行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411.8</text:p>
          </table:table-cell>
          <table:table-cell office:value-type="float" office:value="155905" table:style-name="ce13">
            <text:p>155905</text:p>
          </table:table-cell>
          <table:table-cell office:value-type="string" table:style-name="ce27">
            <text:p><text:a xlink:href="https://npu.ebook.hyread.com.tw/bookDetail.jsp?id=155905">https://npu.ebook.hyread.com.tw/bookDetail.jsp?id=155905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M</text:p>
          </table:table-cell>
          <table:table-cell office:value-type="string" table:style-name="ce6">
            <text:p>SSS05 醫學教育</text:p>
          </table:table-cell>
          <table:table-cell office:value-type="string" table:style-name="ce7">
            <text:p/>
          </table:table-cell>
          <table:table-cell office:value-type="float" office:value="9789869753449" table:style-name="ce7">
            <text:p>9789869753449</text:p>
          </table:table-cell>
          <table:table-cell office:value-type="string" table:style-name="ce8">
            <text:p>寬恕的修復力量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馬西.諾爾(Masi Noor), 瑪琳娜.肯塔庫奇諾(Marina Cantacuzino)著;蘇菲.斯坦汀(Sophie Standing)繪;駱香潔譯</text:p>
          </table:table-cell>
          <table:table-cell office:value-type="string" table:style-name="ce11">
            <text:p>遠足文化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176.56</text:p>
          </table:table-cell>
          <table:table-cell office:value-type="float" office:value="186720" table:style-name="ce13">
            <text:p>186720</text:p>
          </table:table-cell>
          <table:table-cell office:value-type="string" table:style-name="ce27">
            <text:p><text:a xlink:href="https://npu.ebook.hyread.com.tw/bookDetail.jsp?id=186720">https://npu.ebook.hyread.com.tw/bookDetail.jsp?id=186720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string" table:style-name="ce5">
            <text:p>M</text:p>
          </table:table-cell>
          <table:table-cell office:value-type="string" table:style-name="ce6">
            <text:p>B101004 醫學之生化及分子生物</text:p>
          </table:table-cell>
          <table:table-cell office:value-type="string" table:style-name="ce7">
            <text:p/>
          </table:table-cell>
          <table:table-cell office:value-type="float" office:value="9789579528818" table:style-name="ce7">
            <text:p>9789579528818</text:p>
          </table:table-cell>
          <table:table-cell office:value-type="string" table:style-name="ce8">
            <text:p>身心壓力多大, 聽心跳頻率就知道:梁恆彰醫師四招處理自律神經失調造成的身心症狀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梁恆彰著</text:p>
          </table:table-cell>
          <table:table-cell office:value-type="string" table:style-name="ce11">
            <text:p>幸福綠光出版 <text:s/>聯合發行總經銷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176.54</text:p>
          </table:table-cell>
          <table:table-cell office:value-type="float" office:value="215624" table:style-name="ce13">
            <text:p>215624</text:p>
          </table:table-cell>
          <table:table-cell office:value-type="string" table:style-name="ce27">
            <text:p><text:a xlink:href="https://npu.ebook.hyread.com.tw/bookDetail.jsp?id=215624">https://npu.ebook.hyread.com.tw/bookDetail.jsp?id=215624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5 文學二(外國文學、性別研究、文化研究)</text:p>
          </table:table-cell>
          <table:table-cell office:value-type="string" table:style-name="ce7">
            <text:p/>
          </table:table-cell>
          <table:table-cell office:value-type="float" office:value="9789865558154" table:style-name="ce7">
            <text:p>9789865558154</text:p>
          </table:table-cell>
          <table:table-cell office:value-type="string" table:style-name="ce8">
            <text:p>鐵路國文</text:p>
          </table:table-cell>
          <table:table-cell office:value-type="float" office:value="1" table:style-name="ce9">
            <text:p>1<text:s/>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李杰編</text:p>
          </table:table-cell>
          <table:table-cell office:value-type="string" table:style-name="ce11">
            <text:p>鼎文書局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802.22</text:p>
          </table:table-cell>
          <table:table-cell office:value-type="float" office:value="229805" table:style-name="ce13">
            <text:p>229805</text:p>
          </table:table-cell>
          <table:table-cell office:value-type="string" table:style-name="ce27">
            <text:p><text:a xlink:href="https://npu.ebook.hyread.com.tw/bookDetail.jsp?id=229805">https://npu.ebook.hyread.com.tw/bookDetail.jsp?id=229805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6 歷史學</text:p>
          </table:table-cell>
          <table:table-cell office:value-type="float" office:value="9789864892037" table:style-name="ce7">
            <text:p>9789864892037</text:p>
          </table:table-cell>
          <table:table-cell office:value-type="float" office:value="9789869370998" table:style-name="ce7">
            <text:p>9789869370998</text:p>
          </table:table-cell>
          <table:table-cell office:value-type="string" table:style-name="ce8">
            <text:p>世界史是打出來的:看懂世界衝突的第一本書, 從20組敵對國關係, 了解全球區域紛爭, 掌握國際脈動對我們的影響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關真興著;李建銓譯</text:p>
          </table:table-cell>
          <table:table-cell office:value-type="string" table:style-name="ce11">
            <text:p>漫遊者文化出版 <text:s/>大雁出版基地發行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711</text:p>
          </table:table-cell>
          <table:table-cell office:value-type="float" office:value="135462" table:style-name="ce13">
            <text:p>135462</text:p>
          </table:table-cell>
          <table:table-cell office:value-type="string" table:style-name="ce27">
            <text:p><text:a xlink:href="https://npu.ebook.hyread.com.tw/bookDetail.jsp?id=135462">https://npu.ebook.hyread.com.tw/bookDetail.jsp?id=135462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1 文學一(中國文學、台灣文學、原住民文學)</text:p>
          </table:table-cell>
          <table:table-cell office:value-type="string" table:style-name="ce7">
            <text:p/>
          </table:table-cell>
          <table:table-cell office:value-type="float" office:value="9789864501670" table:style-name="ce7">
            <text:p>9789864501670</text:p>
          </table:table-cell>
          <table:table-cell office:value-type="string" table:style-name="ce8">
            <text:p>九歌40:關於飛翔、安定和溫情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李瑞騰, 陳素芳主編</text:p>
          </table:table-cell>
          <table:table-cell office:value-type="string" table:style-name="ce11">
            <text:p>九歌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487.7</text:p>
          </table:table-cell>
          <table:table-cell office:value-type="float" office:value="161871" table:style-name="ce13">
            <text:p>161871</text:p>
          </table:table-cell>
          <table:table-cell office:value-type="string" table:style-name="ce27">
            <text:p><text:a xlink:href="https://npu.ebook.hyread.com.tw/bookDetail.jsp?id=161871">https://npu.ebook.hyread.com.tw/bookDetail.jsp?id=161871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1 文學一(中國文學、台灣文學、原住民文學)</text:p>
          </table:table-cell>
          <table:table-cell office:value-type="string" table:style-name="ce7">
            <text:p/>
          </table:table-cell>
          <table:table-cell office:value-type="float" office:value="9789864501281" table:style-name="ce7">
            <text:p>9789864501281</text:p>
          </table:table-cell>
          <table:table-cell office:value-type="string" table:style-name="ce8">
            <text:p>最美是詞:四十帖溫潤生活的詞句, 勾勒生命的幸福光景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琹涵作</text:p>
          </table:table-cell>
          <table:table-cell office:value-type="string" table:style-name="ce11">
            <text:p>九歌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855</text:p>
          </table:table-cell>
          <table:table-cell office:value-type="float" office:value="161887" table:style-name="ce13">
            <text:p>161887</text:p>
          </table:table-cell>
          <table:table-cell office:value-type="string" table:style-name="ce27">
            <text:p><text:a xlink:href="https://npu.ebook.hyread.com.tw/bookDetail.jsp?id=161887">https://npu.ebook.hyread.com.tw/bookDetail.jsp?id=161887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5 文學二(外國文學、性別研究、文化研究)</text:p>
          </table:table-cell>
          <table:table-cell office:value-type="string" table:style-name="ce7">
            <text:p/>
          </table:table-cell>
          <table:table-cell office:value-type="float" office:value="9789864817740" table:style-name="ce7">
            <text:p>9789864817740</text:p>
          </table:table-cell>
          <table:table-cell office:value-type="string" table:style-name="ce8">
            <text:p>抉對選擇 中華民國憲法</text:p>
          </table:table-cell>
          <table:table-cell office:value-type="float" office:value="1" table:style-name="ce9">
            <text:p>1<text:s/>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郭羿編著</text:p>
          </table:table-cell>
          <table:table-cell office:value-type="string" table:style-name="ce11">
            <text:p>新保成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581.21</text:p>
          </table:table-cell>
          <table:table-cell office:value-type="float" office:value="223173" table:style-name="ce13">
            <text:p>223173</text:p>
          </table:table-cell>
          <table:table-cell office:value-type="string" table:style-name="ce27">
            <text:p><text:a xlink:href="https://npu.ebook.hyread.com.tw/bookDetail.jsp?id=223173">https://npu.ebook.hyread.com.tw/bookDetail.jsp?id=223173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8 哲學</text:p>
          </table:table-cell>
          <table:table-cell office:value-type="float" office:value="9789869553360" table:style-name="ce7">
            <text:p>9789869553360</text:p>
          </table:table-cell>
          <table:table-cell office:value-type="float" office:value="9789869344210" table:style-name="ce7">
            <text:p>9789869344210</text:p>
          </table:table-cell>
          <table:table-cell office:value-type="string" table:style-name="ce8">
            <text:p>找到真正的自己, 就是自信!:擁有自信的7個祕訣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安妮.艾希頓(Annie Ashdown)著;高子梅譯</text:p>
          </table:table-cell>
          <table:table-cell office:value-type="string" table:style-name="ce11">
            <text:p>如果出版 <text:s/>大雁出版基地發行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177.2</text:p>
          </table:table-cell>
          <table:table-cell office:value-type="float" office:value="142533" table:style-name="ce13">
            <text:p>142533</text:p>
          </table:table-cell>
          <table:table-cell office:value-type="string" table:style-name="ce27">
            <text:p><text:a xlink:href="https://npu.ebook.hyread.com.tw/bookDetail.jsp?id=142533">https://npu.ebook.hyread.com.tw/bookDetail.jsp?id=142533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5 文學二(外國文學、性別研究、文化研究)</text:p>
          </table:table-cell>
          <table:table-cell office:value-type="string" table:style-name="ce7">
            <text:p/>
          </table:table-cell>
          <table:table-cell office:value-type="float" office:value="9789860693171" table:style-name="ce7">
            <text:p>9789860693171</text:p>
          </table:table-cell>
          <table:table-cell office:value-type="string" table:style-name="ce8">
            <text:p>現行考銓法典</text:p>
          </table:table-cell>
          <table:table-cell office:value-type="float" office:value="1" table:style-name="ce9">
            <text:p>1<text:s/></text:p>
          </table:table-cell>
          <table:table-cell office:value-type="float" office:value="14" table:style-name="ce10">
            <text:p>14</text:p>
          </table:table-cell>
          <table:table-cell office:value-type="string" table:style-name="ce11">
            <text:p>郭如意主編</text:p>
          </table:table-cell>
          <table:table-cell office:value-type="string" table:style-name="ce11">
            <text:p>一品文化</text:p>
          </table:table-cell>
          <table:table-cell office:value-type="float" office:value="2021" table:style-name="ce10">
            <text:p>2021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573.4023</text:p>
          </table:table-cell>
          <table:table-cell office:value-type="float" office:value="272079" table:style-name="ce13">
            <text:p>272079</text:p>
          </table:table-cell>
          <table:table-cell office:value-type="string" table:style-name="ce27">
            <text:p><text:a xlink:href="https://npu.ebook.hyread.com.tw/bookDetail.jsp?id=272079">https://npu.ebook.hyread.com.tw/bookDetail.jsp?id=272079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8 哲學</text:p>
          </table:table-cell>
          <table:table-cell office:value-type="string" table:style-name="ce7">
            <text:p/>
          </table:table-cell>
          <table:table-cell office:value-type="float" office:value="9789578614383" table:style-name="ce7">
            <text:p>9789578614383</text:p>
          </table:table-cell>
          <table:table-cell office:value-type="string" table:style-name="ce8">
            <text:p>一生一次旅遊指南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楊巧柔等作</text:p>
          </table:table-cell>
          <table:table-cell office:value-type="string" table:style-name="ce11">
            <text:p>國立交通大學出版社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528.59</text:p>
          </table:table-cell>
          <table:table-cell office:value-type="float" office:value="222980" table:style-name="ce13">
            <text:p>222980</text:p>
          </table:table-cell>
          <table:table-cell office:value-type="string" table:style-name="ce27">
            <text:p><text:a xlink:href="https://npu.ebook.hyread.com.tw/bookDetail.jsp?id=222980">https://npu.ebook.hyread.com.tw/bookDetail.jsp?id=222980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8 哲學</text:p>
          </table:table-cell>
          <table:table-cell office:value-type="string" table:style-name="ce7">
            <text:p/>
          </table:table-cell>
          <table:table-cell office:value-type="float" office:value="9789869824132" table:style-name="ce7">
            <text:p>9789869824132</text:p>
          </table:table-cell>
          <table:table-cell office:value-type="string" table:style-name="ce8">
            <text:p>哈佛大學的商業菁英都是這樣做:全方位提升自己, 將不可能成為可能!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陳必讀著</text:p>
          </table:table-cell>
          <table:table-cell office:value-type="string" table:style-name="ce11">
            <text:p>喬木書房企劃出版 <text:s/>種籽文化出版 <text:s/>知遠文化總經銷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494.35</text:p>
          </table:table-cell>
          <table:table-cell office:value-type="float" office:value="223396" table:style-name="ce13">
            <text:p>223396</text:p>
          </table:table-cell>
          <table:table-cell office:value-type="string" table:style-name="ce27">
            <text:p><text:a xlink:href="https://npu.ebook.hyread.com.tw/bookDetail.jsp?id=223396">https://npu.ebook.hyread.com.tw/bookDetail.jsp?id=223396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41 管理一(人資、組織行為、策略管理、國企、醫管、科管)</text:p>
          </table:table-cell>
          <table:table-cell office:value-type="string" table:style-name="ce7">
            <text:p/>
          </table:table-cell>
          <table:table-cell office:value-type="float" office:value="9789574355594" table:style-name="ce7">
            <text:p>9789574355594</text:p>
          </table:table-cell>
          <table:table-cell office:value-type="string" table:style-name="ce8">
            <text:p>投資學:基本原理與實務</text:p>
          </table:table-cell>
          <table:table-cell office:value-type="float" office:value="1" table:style-name="ce9">
            <text:p>1<text:s/>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謝劍平著</text:p>
          </table:table-cell>
          <table:table-cell office:value-type="string" table:style-name="ce11">
            <text:p>謝劍平出版 <text:s/>智勝文化總經銷</text:p>
          </table:table-cell>
          <table:table-cell office:value-type="float" office:value="2018" table:style-name="ce10">
            <text:p>2018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563.5</text:p>
          </table:table-cell>
          <table:table-cell office:value-type="float" office:value="223517" table:style-name="ce13">
            <text:p>223517</text:p>
          </table:table-cell>
          <table:table-cell office:value-type="string" table:style-name="ce27">
            <text:p><text:a xlink:href="https://npu.ebook.hyread.com.tw/bookDetail.jsp?id=223517">https://npu.ebook.hyread.com.tw/bookDetail.jsp?id=223517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23 藝術學</text:p>
          </table:table-cell>
          <table:table-cell office:value-type="string" table:style-name="ce7">
            <text:p/>
          </table:table-cell>
          <table:table-cell office:value-type="float" office:value="9789576804045" table:style-name="ce7">
            <text:p>9789576804045</text:p>
          </table:table-cell>
          <table:table-cell office:value-type="string" table:style-name="ce8">
            <text:p>素描理論與創意實驗性素描訓練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易彩波著</text:p>
          </table:table-cell>
          <table:table-cell office:value-type="string" table:style-name="ce11">
            <text:p>財經錢線文化出版發行 <text:s/>紅螞蟻圖書總經銷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947.16</text:p>
          </table:table-cell>
          <table:table-cell office:value-type="float" office:value="224789" table:style-name="ce13">
            <text:p>224789</text:p>
          </table:table-cell>
          <table:table-cell office:value-type="string" table:style-name="ce27">
            <text:p><text:a xlink:href="https://npu.ebook.hyread.com.tw/bookDetail.jsp?id=224789">https://npu.ebook.hyread.com.tw/bookDetail.jsp?id=224789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1 文學一(中國文學、台灣文學、原住民文學)</text:p>
          </table:table-cell>
          <table:table-cell office:value-type="string" table:style-name="ce7">
            <text:p/>
          </table:table-cell>
          <table:table-cell office:value-type="float" office:value="9789869556118" table:style-name="ce7">
            <text:p>9789869556118</text:p>
          </table:table-cell>
          <table:table-cell office:value-type="string" table:style-name="ce8">
            <text:p>我這一代人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胡晴舫著</text:p>
          </table:table-cell>
          <table:table-cell office:value-type="string" table:style-name="ce11">
            <text:p>八旗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863.55</text:p>
          </table:table-cell>
          <table:table-cell office:value-type="float" office:value="212376" table:style-name="ce13">
            <text:p>212376</text:p>
          </table:table-cell>
          <table:table-cell office:value-type="string" table:style-name="ce27">
            <text:p><text:a xlink:href="https://npu.ebook.hyread.com.tw/bookDetail.jsp?id=212376">https://npu.ebook.hyread.com.tw/bookDetail.jsp?id=212376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1 文學一(中國文學、台灣文學、原住民文學)</text:p>
          </table:table-cell>
          <table:table-cell office:value-type="string" table:style-name="ce7">
            <text:p/>
          </table:table-cell>
          <table:table-cell office:value-type="float" office:value="9789869861830" table:style-name="ce7">
            <text:p>9789869861830</text:p>
          </table:table-cell>
          <table:table-cell office:value-type="string" table:style-name="ce8">
            <text:p>一生不能錯過的中國神話故事集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周聖凱編著</text:p>
          </table:table-cell>
          <table:table-cell office:value-type="string" table:style-name="ce11">
            <text:p>培育文化出版 <text:s/>永續圖書總經銷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282</text:p>
          </table:table-cell>
          <table:table-cell office:value-type="float" office:value="213219" table:style-name="ce13">
            <text:p>213219</text:p>
          </table:table-cell>
          <table:table-cell office:value-type="string" table:style-name="ce27">
            <text:p><text:a xlink:href="https://npu.ebook.hyread.com.tw/bookDetail.jsp?id=213219">https://npu.ebook.hyread.com.tw/bookDetail.jsp?id=213219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5 文學二(外國文學、性別研究、文化研究)</text:p>
          </table:table-cell>
          <table:table-cell office:value-type="string" table:style-name="ce7">
            <text:p/>
          </table:table-cell>
          <table:table-cell office:value-type="float" office:value="9789869439930" table:style-name="ce7">
            <text:p>9789869439930</text:p>
          </table:table-cell>
          <table:table-cell office:value-type="string" table:style-name="ce8">
            <text:p>落失男孩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湯瑪斯.沃爾夫(Thomas Wolfe)作;陳婉容譯</text:p>
          </table:table-cell>
          <table:table-cell office:value-type="string" table:style-name="ce11">
            <text:p>逗點文創結社出版 <text:s/>知己圖書總經銷</text:p>
          </table:table-cell>
          <table:table-cell office:value-type="float" office:value="2017" table:style-name="ce10">
            <text:p>2017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874.57</text:p>
          </table:table-cell>
          <table:table-cell office:value-type="float" office:value="102338" table:style-name="ce13">
            <text:p>102338</text:p>
          </table:table-cell>
          <table:table-cell office:value-type="string" table:style-name="ce27">
            <text:p><text:a xlink:href="https://npu.ebook.hyread.com.tw/bookDetail.jsp?id=102338">https://npu.ebook.hyread.com.tw/bookDetail.jsp?id=102338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5 文學二(外國文學、性別研究、文化研究)</text:p>
          </table:table-cell>
          <table:table-cell office:value-type="string" table:style-name="ce7">
            <text:p/>
          </table:table-cell>
          <table:table-cell office:value-type="float" office:value="9789865401085" table:style-name="ce7">
            <text:p>9789865401085</text:p>
          </table:table-cell>
          <table:table-cell office:value-type="string" table:style-name="ce8">
            <text:p>當下力量的靜心導引:斬斷苦惱, 找回每時每刻的自己!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艾克哈特.托勒(Eckhart Tolle)著</text:p>
          </table:table-cell>
          <table:table-cell office:value-type="string" table:style-name="ce11">
            <text:p>橡實文化出版 <text:s/>大雁出版基地發行</text:p>
          </table:table-cell>
          <table:table-cell office:value-type="float" office:value="2019" table:style-name="ce10">
            <text:p>2019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192.1</text:p>
          </table:table-cell>
          <table:table-cell office:value-type="float" office:value="192476" table:style-name="ce13">
            <text:p>192476</text:p>
          </table:table-cell>
          <table:table-cell office:value-type="string" table:style-name="ce27">
            <text:p><text:a xlink:href="https://npu.ebook.hyread.com.tw/bookDetail.jsp?id=192476">https://npu.ebook.hyread.com.tw/bookDetail.jsp?id=192476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23 藝術學</text:p>
          </table:table-cell>
          <table:table-cell office:value-type="string" table:style-name="ce7">
            <text:p/>
          </table:table-cell>
          <table:table-cell office:value-type="float" office:value="9789869664462" table:style-name="ce7">
            <text:p>9789869664462</text:p>
          </table:table-cell>
          <table:table-cell office:value-type="string" table:style-name="ce8">
            <text:p>畫家之見:約翰.亞德利的水彩觀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約翰.亞德利(John Yardley)著;陳琇玲譯</text:p>
          </table:table-cell>
          <table:table-cell office:value-type="string" table:style-name="ce11">
            <text:p>大牌出版 <text:s/>遠足文化發行</text:p>
          </table:table-cell>
          <table:table-cell office:value-type="float" office:value="2018" table:style-name="ce10">
            <text:p>2018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948.4</text:p>
          </table:table-cell>
          <table:table-cell office:value-type="float" office:value="171374" table:style-name="ce13">
            <text:p>171374</text:p>
          </table:table-cell>
          <table:table-cell office:value-type="string" table:style-name="ce27">
            <text:p><text:a xlink:href="https://npu.ebook.hyread.com.tw/bookDetail.jsp?id=171374">https://npu.ebook.hyread.com.tw/bookDetail.jsp?id=171374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41 管理一(人資、組織行為、策略管理、國企、醫管、科管)</text:p>
          </table:table-cell>
          <table:table-cell office:value-type="string" table:style-name="ce7">
            <text:p/>
          </table:table-cell>
          <table:table-cell office:value-type="float" office:value="9789864013432" table:style-name="ce7">
            <text:p>9789864013432</text:p>
          </table:table-cell>
          <table:table-cell office:value-type="string" table:style-name="ce8">
            <text:p>咻咻咻零浪費會議術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橫田伊佐男著;Radio Wada插圖;童唯綺譯</text:p>
          </table:table-cell>
          <table:table-cell office:value-type="string" table:style-name="ce11">
            <text:p>瑞昇文化</text:p>
          </table:table-cell>
          <table:table-cell office:value-type="float" office:value="2019" table:style-name="ce10">
            <text:p>2019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494.4</text:p>
          </table:table-cell>
          <table:table-cell office:value-type="float" office:value="211145" table:style-name="ce13">
            <text:p>211145</text:p>
          </table:table-cell>
          <table:table-cell office:value-type="string" table:style-name="ce27">
            <text:p><text:a xlink:href="https://npu.ebook.hyread.com.tw/bookDetail.jsp?id=211145">https://npu.ebook.hyread.com.tw/bookDetail.jsp?id=211145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6 歷史學</text:p>
          </table:table-cell>
          <table:table-cell office:value-type="string" table:style-name="ce7">
            <text:p/>
          </table:table-cell>
          <table:table-cell office:value-type="float" office:value="9789869866231" table:style-name="ce7">
            <text:p>9789869866231</text:p>
          </table:table-cell>
          <table:table-cell office:value-type="string" table:style-name="ce8">
            <text:p>臺灣最好的時刻1977-1987:民族記憶美麗島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吳乃德著</text:p>
          </table:table-cell>
          <table:table-cell office:value-type="string" table:style-name="ce11">
            <text:p>春山出版 <text:s/>時報文化總經銷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733.2945</text:p>
          </table:table-cell>
          <table:table-cell office:value-type="float" office:value="205869" table:style-name="ce13">
            <text:p>205869</text:p>
          </table:table-cell>
          <table:table-cell office:value-type="string" table:style-name="ce27">
            <text:p><text:a xlink:href="https://npu.ebook.hyread.com.tw/bookDetail.jsp?id=205869">https://npu.ebook.hyread.com.tw/bookDetail.jsp?id=205869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6 歷史學</text:p>
          </table:table-cell>
          <table:table-cell office:value-type="string" table:style-name="ce7">
            <text:p/>
          </table:table-cell>
          <table:table-cell office:value-type="float" office:value="9789863503828" table:style-name="ce7">
            <text:p>9789863503828</text:p>
          </table:table-cell>
          <table:table-cell office:value-type="string" table:style-name="ce8">
            <text:p>如何日常.怎樣生活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玉茹等作;呂紹理編</text:p>
          </table:table-cell>
          <table:table-cell office:value-type="string" table:style-name="ce11">
            <text:p>國立臺灣大學出版中心出版 <text:s/>國立臺灣大學發行</text:p>
          </table:table-cell>
          <table:table-cell office:value-type="float" office:value="2020" table:style-name="ce10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540.93307</text:p>
          </table:table-cell>
          <table:table-cell office:value-type="float" office:value="223115" table:style-name="ce13">
            <text:p>223115</text:p>
          </table:table-cell>
          <table:table-cell office:value-type="string" table:style-name="ce27">
            <text:p><text:a xlink:href="https://npu.ebook.hyread.com.tw/bookDetail.jsp?id=223115">https://npu.ebook.hyread.com.tw/bookDetail.jsp?id=223115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8 哲學</text:p>
          </table:table-cell>
          <table:table-cell office:value-type="string" table:style-name="ce7">
            <text:p/>
          </table:table-cell>
          <table:table-cell office:value-type="float" office:value="9787518062232" table:style-name="ce7">
            <text:p>9787518062232</text:p>
          </table:table-cell>
          <table:table-cell office:value-type="string" table:style-name="ce8">
            <text:p>比你優秀的人比你還努力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劉丹琳編著</text:p>
          </table:table-cell>
          <table:table-cell office:value-type="string" table:style-name="ce11">
            <text:p>中國紡織出版社</text:p>
          </table:table-cell>
          <table:table-cell office:value-type="float" office:value="2019" table:style-name="ce10">
            <text:p>2019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office:value-type="string" table:style-name="ce8">
            <text:p>簡體中文</text:p>
          </table:table-cell>
          <table:table-cell office:value-type="string" table:style-name="ce12">
            <text:p>177.2</text:p>
          </table:table-cell>
          <table:table-cell office:value-type="float" office:value="236877" table:style-name="ce13">
            <text:p>236877</text:p>
          </table:table-cell>
          <table:table-cell office:value-type="string" table:style-name="ce27">
            <text:p><text:a xlink:href="https://npu.ebook.hyread.com.tw/bookDetail.jsp?id=236877">https://npu.ebook.hyread.com.tw/bookDetail.jsp?id=236877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1 文學一(中國文學、台灣文學、原住民文學)</text:p>
          </table:table-cell>
          <table:table-cell office:value-type="string" table:style-name="ce7">
            <text:p/>
          </table:table-cell>
          <table:table-cell office:value-type="float" office:value="9789869541862" table:style-name="ce7">
            <text:p>9789869541862</text:p>
          </table:table-cell>
          <table:table-cell office:value-type="string" table:style-name="ce8">
            <text:p>城市的憂鬱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胡晴舫著</text:p>
          </table:table-cell>
          <table:table-cell office:value-type="string" table:style-name="ce11">
            <text:p>八旗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863.55</text:p>
          </table:table-cell>
          <table:table-cell office:value-type="float" office:value="212377" table:style-name="ce13">
            <text:p>212377</text:p>
          </table:table-cell>
          <table:table-cell office:value-type="string" table:style-name="ce27">
            <text:p><text:a xlink:href="https://npu.ebook.hyread.com.tw/bookDetail.jsp?id=212377">https://npu.ebook.hyread.com.tw/bookDetail.jsp?id=212377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8 哲學</text:p>
          </table:table-cell>
          <table:table-cell office:value-type="string" table:style-name="ce7">
            <text:p/>
          </table:table-cell>
          <table:table-cell office:value-type="float" office:value="9789863428572" table:style-name="ce7">
            <text:p>9789863428572</text:p>
          </table:table-cell>
          <table:table-cell office:value-type="string" table:style-name="ce8">
            <text:p>失控的自信:拿掉自大, 你的自信才攻不可破!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萊恩.霍利得(Ryan Holiday)作;李之年譯</text:p>
          </table:table-cell>
          <table:table-cell office:value-type="string" table:style-name="ce11">
            <text:p>三采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177.2</text:p>
          </table:table-cell>
          <table:table-cell office:value-type="float" office:value="201967" table:style-name="ce13">
            <text:p>201967</text:p>
          </table:table-cell>
          <table:table-cell office:value-type="string" table:style-name="ce27">
            <text:p><text:a xlink:href="https://npu.ebook.hyread.com.tw/bookDetail.jsp?id=201967">https://npu.ebook.hyread.com.tw/bookDetail.jsp?id=201967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5 文學二(外國文學、性別研究、文化研究)</text:p>
          </table:table-cell>
          <table:table-cell office:value-type="float" office:value="9789860720174" table:style-name="ce7">
            <text:p>9789860720174</text:p>
          </table:table-cell>
          <table:table-cell office:value-type="float" office:value="9789865558697" table:style-name="ce7">
            <text:p>9789865558697</text:p>
          </table:table-cell>
          <table:table-cell office:value-type="string" table:style-name="ce8">
            <text:p>企業管理題庫熱門考點完全攻略</text:p>
          </table:table-cell>
          <table:table-cell office:value-type="float" office:value="1" table:style-name="ce9">
            <text:p>1<text:s/>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畢斯尼斯編</text:p>
          </table:table-cell>
          <table:table-cell office:value-type="string" table:style-name="ce11">
            <text:p>鼎文書局</text:p>
          </table:table-cell>
          <table:table-cell office:value-type="float" office:value="2021" table:style-name="ce10">
            <text:p>2021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494.022</text:p>
          </table:table-cell>
          <table:table-cell office:value-type="float" office:value="242613" table:style-name="ce13">
            <text:p>242613</text:p>
          </table:table-cell>
          <table:table-cell office:value-type="string" table:style-name="ce27">
            <text:p><text:a xlink:href="https://npu.ebook.hyread.com.tw/bookDetail.jsp?id=242613">https://npu.ebook.hyread.com.tw/bookDetail.jsp?id=242613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6 歷史學</text:p>
          </table:table-cell>
          <table:table-cell office:value-type="string" table:style-name="ce7">
            <text:p/>
          </table:table-cell>
          <table:table-cell office:value-type="float" office:value="9789863596417" table:style-name="ce7">
            <text:p>9789863596417</text:p>
          </table:table-cell>
          <table:table-cell office:value-type="string" table:style-name="ce8">
            <text:p>光與黑暗的一千年:中世紀思潮、大航海與現代歐洲的誕生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威廉.曼徹斯特(William Manchester)作;張曉璐, 羅志強譯</text:p>
          </table:table-cell>
          <table:table-cell office:value-type="string" table:style-name="ce11">
            <text:p>木馬文化出版 <text:s/>遠足文化發行</text:p>
          </table:table-cell>
          <table:table-cell office:value-type="float" office:value="2019" table:style-name="ce10">
            <text:p>2019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740.23</text:p>
          </table:table-cell>
          <table:table-cell office:value-type="float" office:value="208411" table:style-name="ce13">
            <text:p>208411</text:p>
          </table:table-cell>
          <table:table-cell office:value-type="string" table:style-name="ce27">
            <text:p><text:a xlink:href="https://npu.ebook.hyread.com.tw/bookDetail.jsp?id=208411">https://npu.ebook.hyread.com.tw/bookDetail.jsp?id=208411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4 語言學</text:p>
          </table:table-cell>
          <table:table-cell office:value-type="string" table:style-name="ce7">
            <text:p/>
          </table:table-cell>
          <table:table-cell office:value-type="float" office:value="9787518059720" table:style-name="ce7">
            <text:p>9787518059720</text:p>
          </table:table-cell>
          <table:table-cell office:value-type="string" table:style-name="ce8">
            <text:p>世界記憶大師的高效單詞記憶法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曹全全著</text:p>
          </table:table-cell>
          <table:table-cell office:value-type="string" table:style-name="ce11">
            <text:p>中國紡織出版社</text:p>
          </table:table-cell>
          <table:table-cell office:value-type="float" office:value="2019" table:style-name="ce10">
            <text:p>2019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office:value-type="string" table:style-name="ce8">
            <text:p>簡體中文</text:p>
          </table:table-cell>
          <table:table-cell office:value-type="string" table:style-name="ce12">
            <text:p>805.12</text:p>
          </table:table-cell>
          <table:table-cell office:value-type="float" office:value="236869" table:style-name="ce13">
            <text:p>236869</text:p>
          </table:table-cell>
          <table:table-cell office:value-type="string" table:style-name="ce27">
            <text:p><text:a xlink:href="https://npu.ebook.hyread.com.tw/bookDetail.jsp?id=236869">https://npu.ebook.hyread.com.tw/bookDetail.jsp?id=236869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5 文學二(外國文學、性別研究、文化研究)</text:p>
          </table:table-cell>
          <table:table-cell office:value-type="string" table:style-name="ce7">
            <text:p/>
          </table:table-cell>
          <table:table-cell office:value-type="float" office:value="9789865148430" table:style-name="ce7">
            <text:p>9789865148430</text:p>
          </table:table-cell>
          <table:table-cell office:value-type="string" table:style-name="ce8">
            <text:p>迴歸分析</text:p>
          </table:table-cell>
          <table:table-cell office:value-type="float" office:value="1" table:style-name="ce9">
            <text:p>1<text:s/>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王瑋編著</text:p>
          </table:table-cell>
          <table:table-cell office:value-type="string" table:style-name="ce11">
            <text:p>志光教育科技數位出版分公司</text:p>
          </table:table-cell>
          <table:table-cell office:value-type="float" office:value="2021" table:style-name="ce10">
            <text:p>2021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511.7</text:p>
          </table:table-cell>
          <table:table-cell office:value-type="float" office:value="267130" table:style-name="ce13">
            <text:p>267130</text:p>
          </table:table-cell>
          <table:table-cell office:value-type="string" table:style-name="ce27">
            <text:p><text:a xlink:href="https://npu.ebook.hyread.com.tw/bookDetail.jsp?id=267130">https://npu.ebook.hyread.com.tw/bookDetail.jsp?id=267130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1 文學一(中國文學、台灣文學、原住民文學)</text:p>
          </table:table-cell>
          <table:table-cell office:value-type="string" table:style-name="ce7">
            <text:p/>
          </table:table-cell>
          <table:table-cell office:value-type="float" office:value="9789869785044" table:style-name="ce7">
            <text:p>9789869785044</text:p>
          </table:table-cell>
          <table:table-cell office:value-type="string" table:style-name="ce8">
            <text:p>有溫度的唐詩:穿越唐詩, 邂逅那個時代, 相遇那些詩人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李靜著</text:p>
          </table:table-cell>
          <table:table-cell office:value-type="string" table:style-name="ce11">
            <text:p>日出出版 <text:s/>大雁文化發行</text:p>
          </table:table-cell>
          <table:table-cell office:value-type="float" office:value="2019" table:style-name="ce10">
            <text:p>2019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831.4</text:p>
          </table:table-cell>
          <table:table-cell office:value-type="float" office:value="188305" table:style-name="ce13">
            <text:p>188305</text:p>
          </table:table-cell>
          <table:table-cell office:value-type="string" table:style-name="ce27">
            <text:p><text:a xlink:href="https://npu.ebook.hyread.com.tw/bookDetail.jsp?id=188305">https://npu.ebook.hyread.com.tw/bookDetail.jsp?id=188305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5 文學二(外國文學、性別研究、文化研究)</text:p>
          </table:table-cell>
          <table:table-cell office:value-type="string" table:style-name="ce7">
            <text:p/>
          </table:table-cell>
          <table:table-cell office:value-type="float" office:value="9789865202200" table:style-name="ce7">
            <text:p>9789865202200</text:p>
          </table:table-cell>
          <table:table-cell office:value-type="string" table:style-name="ce8">
            <text:p>電子學</text:p>
          </table:table-cell>
          <table:table-cell office:value-type="float" office:value="1" table:style-name="ce9">
            <text:p>1<text:s/>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陳震編著</text:p>
          </table:table-cell>
          <table:table-cell office:value-type="string" table:style-name="ce11">
            <text:p>千華數位文化</text:p>
          </table:table-cell>
          <table:table-cell office:value-type="float" office:value="2021" table:style-name="ce10">
            <text:p>2021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337.9</text:p>
          </table:table-cell>
          <table:table-cell office:value-type="float" office:value="259773" table:style-name="ce13">
            <text:p>259773</text:p>
          </table:table-cell>
          <table:table-cell office:value-type="string" table:style-name="ce27">
            <text:p><text:a xlink:href="https://npu.ebook.hyread.com.tw/bookDetail.jsp?id=259773">https://npu.ebook.hyread.com.tw/bookDetail.jsp?id=259773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17 社會學</text:p>
          </table:table-cell>
          <table:table-cell office:value-type="string" table:style-name="ce7">
            <text:p/>
          </table:table-cell>
          <table:table-cell office:value-type="float" office:value="9789570532593" table:style-name="ce7">
            <text:p>9789570532593</text:p>
          </table:table-cell>
          <table:table-cell office:value-type="string" table:style-name="ce8">
            <text:p>穆斯林與猶太少女:柏林納粹時代的救援紀實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羅南.史坦格(Ronen Steinke)著;闕旭玲譯</text:p>
          </table:table-cell>
          <table:table-cell office:value-type="string" table:style-name="ce11">
            <text:p>臺灣商務印書館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743.258</text:p>
          </table:table-cell>
          <table:table-cell office:value-type="float" office:value="215322" table:style-name="ce13">
            <text:p>215322</text:p>
          </table:table-cell>
          <table:table-cell office:value-type="string" table:style-name="ce27">
            <text:p><text:a xlink:href="https://npu.ebook.hyread.com.tw/bookDetail.jsp?id=215322">https://npu.ebook.hyread.com.tw/bookDetail.jsp?id=215322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1 文學一(中國文學、台灣文學、原住民文學)</text:p>
          </table:table-cell>
          <table:table-cell office:value-type="string" table:style-name="ce7">
            <text:p/>
          </table:table-cell>
          <table:table-cell office:value-type="float" office:value="9789864500383" table:style-name="ce7">
            <text:p>9789864500383</text:p>
          </table:table-cell>
          <table:table-cell office:value-type="string" table:style-name="ce8">
            <text:p>午後的病房課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蔡文騫著</text:p>
          </table:table-cell>
          <table:table-cell office:value-type="string" table:style-name="ce11">
            <text:p>九歌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855</text:p>
          </table:table-cell>
          <table:table-cell office:value-type="float" office:value="161930" table:style-name="ce13">
            <text:p>161930</text:p>
          </table:table-cell>
          <table:table-cell office:value-type="string" table:style-name="ce27">
            <text:p><text:a xlink:href="https://npu.ebook.hyread.com.tw/bookDetail.jsp?id=161930">https://npu.ebook.hyread.com.tw/bookDetail.jsp?id=161930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1 文學一(中國文學、台灣文學、原住民文學)</text:p>
          </table:table-cell>
          <table:table-cell office:value-type="string" table:style-name="ce7">
            <text:p/>
          </table:table-cell>
          <table:table-cell office:value-type="float" office:value="9789864501373" table:style-name="ce7">
            <text:p>9789864501373</text:p>
          </table:table-cell>
          <table:table-cell office:value-type="string" table:style-name="ce8">
            <text:p>大橋驟雨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一平著</text:p>
          </table:table-cell>
          <table:table-cell office:value-type="string" table:style-name="ce11">
            <text:p>九歌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855</text:p>
          </table:table-cell>
          <table:table-cell office:value-type="float" office:value="170013" table:style-name="ce13">
            <text:p>170013</text:p>
          </table:table-cell>
          <table:table-cell office:value-type="string" table:style-name="ce27">
            <text:p><text:a xlink:href="https://npu.ebook.hyread.com.tw/bookDetail.jsp?id=170013">https://npu.ebook.hyread.com.tw/bookDetail.jsp?id=170013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8 哲學</text:p>
          </table:table-cell>
          <table:table-cell office:value-type="string" table:style-name="ce7">
            <text:p/>
          </table:table-cell>
          <table:table-cell office:value-type="float" office:value="9789863614524" table:style-name="ce7">
            <text:p>9789863614524</text:p>
          </table:table-cell>
          <table:table-cell office:value-type="string" table:style-name="ce8">
            <text:p>青春, 就該勇敢選擇:何權峰給學生9種轉變人生的抉擇能力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何權峰著</text:p>
          </table:table-cell>
          <table:table-cell office:value-type="string" table:style-name="ce11">
            <text:p>高寶國際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177.2</text:p>
          </table:table-cell>
          <table:table-cell office:value-type="float" office:value="151128" table:style-name="ce13">
            <text:p>151128</text:p>
          </table:table-cell>
          <table:table-cell office:value-type="string" table:style-name="ce27">
            <text:p><text:a xlink:href="https://npu.ebook.hyread.com.tw/bookDetail.jsp?id=151128">https://npu.ebook.hyread.com.tw/bookDetail.jsp?id=151128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1 文學一(中國文學、台灣文學、原住民文學)</text:p>
          </table:table-cell>
          <table:table-cell office:value-type="string" table:style-name="ce7">
            <text:p/>
          </table:table-cell>
          <table:table-cell office:value-type="float" office:value="9789864502226" table:style-name="ce7">
            <text:p>9789864502226</text:p>
          </table:table-cell>
          <table:table-cell office:value-type="string" table:style-name="ce8">
            <text:p>余光中美麗島詩選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余光中作;陳幸蕙主編</text:p>
          </table:table-cell>
          <table:table-cell office:value-type="string" table:style-name="ce11">
            <text:p>九歌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851.487</text:p>
          </table:table-cell>
          <table:table-cell office:value-type="float" office:value="178572" table:style-name="ce13">
            <text:p>178572</text:p>
          </table:table-cell>
          <table:table-cell office:value-type="string" table:style-name="ce27">
            <text:p><text:a xlink:href="https://npu.ebook.hyread.com.tw/bookDetail.jsp?id=178572">https://npu.ebook.hyread.com.tw/bookDetail.jsp?id=178572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5 文學二(外國文學、性別研究、文化研究)</text:p>
          </table:table-cell>
          <table:table-cell office:value-type="string" table:style-name="ce7">
            <text:p/>
          </table:table-cell>
          <table:table-cell office:value-type="float" office:value="9789865149307" table:style-name="ce7">
            <text:p>9789865149307</text:p>
          </table:table-cell>
          <table:table-cell office:value-type="string" table:style-name="ce8">
            <text:p>公共政策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程明編著</text:p>
          </table:table-cell>
          <table:table-cell office:value-type="string" table:style-name="ce11">
            <text:p>志光教育科技數位出版分公司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572.9</text:p>
          </table:table-cell>
          <table:table-cell office:value-type="float" office:value="267578" table:style-name="ce13">
            <text:p>267578</text:p>
          </table:table-cell>
          <table:table-cell office:value-type="string" table:style-name="ce27">
            <text:p><text:a xlink:href="https://npu.ebook.hyread.com.tw/bookDetail.jsp?id=267578">https://npu.ebook.hyread.com.tw/bookDetail.jsp?id=267578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5">
            <text:p>M</text:p>
          </table:table-cell>
          <table:table-cell office:value-type="string" table:style-name="ce6">
            <text:p>B2010A0 植物學</text:p>
          </table:table-cell>
          <table:table-cell office:value-type="string" table:style-name="ce7">
            <text:p/>
          </table:table-cell>
          <table:table-cell office:value-type="float" office:value="9789865727642" table:style-name="ce7">
            <text:p>9789865727642</text:p>
          </table:table-cell>
          <table:table-cell office:value-type="string" table:style-name="ce8">
            <text:p>昆蟲誌:人類學家觀看蟲蟲的26種方式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修.萊佛士(Hugh Raffles)著;陳榮彬譯</text:p>
          </table:table-cell>
          <table:table-cell office:value-type="string" table:style-name="ce11">
            <text:p>遠足文化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387.7</text:p>
          </table:table-cell>
          <table:table-cell office:value-type="float" office:value="171368" table:style-name="ce13">
            <text:p>171368</text:p>
          </table:table-cell>
          <table:table-cell office:value-type="string" table:style-name="ce27">
            <text:p><text:a xlink:href="https://npu.ebook.hyread.com.tw/bookDetail.jsp?id=171368">https://npu.ebook.hyread.com.tw/bookDetail.jsp?id=171368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41 管理一(人資、組織行為、策略管理、國企、醫管、科管)</text:p>
          </table:table-cell>
          <table:table-cell office:value-type="string" table:style-name="ce7">
            <text:p/>
          </table:table-cell>
          <table:table-cell office:value-type="float" office:value="9789888562053" table:style-name="ce7">
            <text:p>9789888562053</text:p>
          </table:table-cell>
          <table:table-cell office:value-type="string" table:style-name="ce8">
            <text:p>做自己的生涯規劃師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張文彪著</text:p>
          </table:table-cell>
          <table:table-cell office:value-type="string" table:style-name="ce11">
            <text:p>突破出版社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192.1</text:p>
          </table:table-cell>
          <table:table-cell office:value-type="float" office:value="202853" table:style-name="ce13">
            <text:p>202853</text:p>
          </table:table-cell>
          <table:table-cell office:value-type="string" table:style-name="ce27">
            <text:p><text:a xlink:href="https://npu.ebook.hyread.com.tw/bookDetail.jsp?id=202853">https://npu.ebook.hyread.com.tw/bookDetail.jsp?id=202853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41 管理一(人資、組織行為、策略管理、國企、醫管、科管)</text:p>
          </table:table-cell>
          <table:table-cell office:value-type="string" table:style-name="ce7">
            <text:p/>
          </table:table-cell>
          <table:table-cell office:value-type="float" office:value="9789869720717" table:style-name="ce7">
            <text:p>9789869720717</text:p>
          </table:table-cell>
          <table:table-cell office:value-type="string" table:style-name="ce8">
            <text:p>做人不要「過度」, 待人才會有「溫度」:做人做事, 格局大了, 贏得的是整個人生。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馮子雲著</text:p>
          </table:table-cell>
          <table:table-cell office:value-type="string" table:style-name="ce11">
            <text:p>種籽文化出版 <text:s/>知遠文化總經銷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192.1</text:p>
          </table:table-cell>
          <table:table-cell office:value-type="float" office:value="223383" table:style-name="ce13">
            <text:p>223383</text:p>
          </table:table-cell>
          <table:table-cell office:value-type="string" table:style-name="ce27">
            <text:p><text:a xlink:href="https://npu.ebook.hyread.com.tw/bookDetail.jsp?id=223383">https://npu.ebook.hyread.com.tw/bookDetail.jsp?id=223383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1 文學一(中國文學、台灣文學、原住民文學)</text:p>
          </table:table-cell>
          <table:table-cell office:value-type="string" table:style-name="ce7">
            <text:p/>
          </table:table-cell>
          <table:table-cell office:value-type="float" office:value="9789864501762" table:style-name="ce7">
            <text:p>9789864501762</text:p>
          </table:table-cell>
          <table:table-cell office:value-type="string" table:style-name="ce8">
            <text:p>有時跳舞New York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何曼莊作</text:p>
          </table:table-cell>
          <table:table-cell office:value-type="string" table:style-name="ce11">
            <text:p>九歌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855</text:p>
          </table:table-cell>
          <table:table-cell office:value-type="float" office:value="170736" table:style-name="ce13">
            <text:p>170736</text:p>
          </table:table-cell>
          <table:table-cell office:value-type="string" table:style-name="ce27">
            <text:p><text:a xlink:href="https://npu.ebook.hyread.com.tw/bookDetail.jsp?id=170736">https://npu.ebook.hyread.com.tw/bookDetail.jsp?id=170736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5 文學二(外國文學、性別研究、文化研究)</text:p>
          </table:table-cell>
          <table:table-cell office:value-type="float" office:value="9789577111722" table:style-name="ce7">
            <text:p>9789577111722</text:p>
          </table:table-cell>
          <table:table-cell office:value-type="float" office:value="9789577111197" table:style-name="ce7">
            <text:p>9789577111197</text:p>
          </table:table-cell>
          <table:table-cell office:value-type="string" table:style-name="ce8">
            <text:p>國家圖書館故事. 卷一, 發展史及館舍建築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宋建成著</text:p>
          </table:table-cell>
          <table:table-cell office:value-type="string" table:style-name="ce11">
            <text:p>元華文創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023.52</text:p>
          </table:table-cell>
          <table:table-cell office:value-type="float" office:value="212484" table:style-name="ce13">
            <text:p>212484</text:p>
          </table:table-cell>
          <table:table-cell office:value-type="string" table:style-name="ce27">
            <text:p><text:a xlink:href="https://npu.ebook.hyread.com.tw/bookDetail.jsp?id=212484">https://npu.ebook.hyread.com.tw/bookDetail.jsp?id=212484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5 文學二(外國文學、性別研究、文化研究)</text:p>
          </table:table-cell>
          <table:table-cell office:value-type="float" office:value="9789577111814" table:style-name="ce7">
            <text:p>9789577111814</text:p>
          </table:table-cell>
          <table:table-cell office:value-type="float" office:value="9789577111661" table:style-name="ce7">
            <text:p>9789577111661</text:p>
          </table:table-cell>
          <table:table-cell office:value-type="string" table:style-name="ce8">
            <text:p>國家圖書館故事. 卷二, 館藏發展與整理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宋建成著</text:p>
          </table:table-cell>
          <table:table-cell office:value-type="string" table:style-name="ce11">
            <text:p>元華文創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023.52</text:p>
          </table:table-cell>
          <table:table-cell office:value-type="float" office:value="215527" table:style-name="ce13">
            <text:p>215527</text:p>
          </table:table-cell>
          <table:table-cell office:value-type="string" table:style-name="ce27">
            <text:p><text:a xlink:href="https://npu.ebook.hyread.com.tw/bookDetail.jsp?id=215527">https://npu.ebook.hyread.com.tw/bookDetail.jsp?id=215527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5 文學二(外國文學、性別研究、文化研究)</text:p>
          </table:table-cell>
          <table:table-cell table:style-name="ce7"/>
          <table:table-cell office:value-type="float" office:value="9789577111753" table:style-name="ce7">
            <text:p>9789577111753</text:p>
          </table:table-cell>
          <table:table-cell office:value-type="string" table:style-name="ce8">
            <text:p>國家圖書館故事. 卷三, 漢學圖書館故事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宋建成著</text:p>
          </table:table-cell>
          <table:table-cell office:value-type="string" table:style-name="ce11">
            <text:p>元華文創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030</text:p>
          </table:table-cell>
          <table:table-cell office:value-type="float" office:value="215770" table:style-name="ce13">
            <text:p>215770</text:p>
          </table:table-cell>
          <table:table-cell office:value-type="string" table:style-name="ce27">
            <text:p><text:a xlink:href="https://npu.ebook.hyread.com.tw/bookDetail.jsp?id=215770">https://npu.ebook.hyread.com.tw/bookDetail.jsp?id=215770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5 文學二(外國文學、性別研究、文化研究)</text:p>
          </table:table-cell>
          <table:table-cell office:value-type="string" table:style-name="ce7">
            <text:p/>
          </table:table-cell>
          <table:table-cell office:value-type="float" office:value="9789571375458" table:style-name="ce7">
            <text:p>9789571375458</text:p>
          </table:table-cell>
          <table:table-cell office:value-type="string" table:style-name="ce8">
            <text:p>失樂園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渡邊淳一作;張智淵譯</text:p>
          </table:table-cell>
          <table:table-cell office:value-type="string" table:style-name="ce11">
            <text:p>時報文化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861.57</text:p>
          </table:table-cell>
          <table:table-cell office:value-type="float" office:value="160175" table:style-name="ce13">
            <text:p>160175</text:p>
          </table:table-cell>
          <table:table-cell office:value-type="string" table:style-name="ce27">
            <text:p><text:a xlink:href="https://npu.ebook.hyread.com.tw/bookDetail.jsp?id=160175">https://npu.ebook.hyread.com.tw/bookDetail.jsp?id=160175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186" table:style-name="ce5">
            <text:p>186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5 文學二(外國文學、性別研究、文化研究)</text:p>
          </table:table-cell>
          <table:table-cell office:value-type="string" table:style-name="ce7">
            <text:p/>
          </table:table-cell>
          <table:table-cell office:value-type="float" office:value="9789869475013" table:style-name="ce7">
            <text:p>9789869475013</text:p>
          </table:table-cell>
          <table:table-cell office:value-type="string" table:style-name="ce8">
            <text:p>費米解題推斷:職場即戰場, 讓圖像思考幫助你!:透過3類別5步驟, 9個核心問題, 有效培養解題力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吉田雅裕, 木本篤茂著;張乾譯</text:p>
          </table:table-cell>
          <table:table-cell office:value-type="string" table:style-name="ce11">
            <text:p>信實文化行銷出版 <text:s/>聯合發行總經銷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176.4</text:p>
          </table:table-cell>
          <table:table-cell office:value-type="float" office:value="166832" table:style-name="ce13">
            <text:p>166832</text:p>
          </table:table-cell>
          <table:table-cell office:value-type="string" table:style-name="ce27">
            <text:p><text:a xlink:href="https://npu.ebook.hyread.com.tw/bookDetail.jsp?id=166832">https://npu.ebook.hyread.com.tw/bookDetail.jsp?id=166832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13 法律學</text:p>
          </table:table-cell>
          <table:table-cell office:value-type="string" table:style-name="ce7">
            <text:p/>
          </table:table-cell>
          <table:table-cell office:value-type="float" office:value="9789575113643" table:style-name="ce7">
            <text:p>9789575113643</text:p>
          </table:table-cell>
          <table:table-cell office:value-type="string" table:style-name="ce8">
            <text:p>勞動事件法與勞動基準法新制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許志文等著</text:p>
          </table:table-cell>
          <table:table-cell office:value-type="string" table:style-name="ce11">
            <text:p>元照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556.84</text:p>
          </table:table-cell>
          <table:table-cell office:value-type="float" office:value="237977" table:style-name="ce13">
            <text:p>237977</text:p>
          </table:table-cell>
          <table:table-cell office:value-type="string" table:style-name="ce27">
            <text:p><text:a xlink:href="https://npu.ebook.hyread.com.tw/bookDetail.jsp?id=237977">https://npu.ebook.hyread.com.tw/bookDetail.jsp?id=237977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41 管理一(人資、組織行為、策略管理、國企、醫管、科管)</text:p>
          </table:table-cell>
          <table:table-cell office:value-type="string" table:style-name="ce7">
            <text:p/>
          </table:table-cell>
          <table:table-cell office:value-type="float" office:value="9789861372624" table:style-name="ce7">
            <text:p>9789861372624</text:p>
          </table:table-cell>
          <table:table-cell office:value-type="string" table:style-name="ce8">
            <text:p>言語之碗:改變不當說話習慣, 真正解決溝通困境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金允那作;游芯歆譯</text:p>
          </table:table-cell>
          <table:table-cell office:value-type="string" table:style-name="ce11">
            <text:p>究竟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177.1</text:p>
          </table:table-cell>
          <table:table-cell office:value-type="float" office:value="160311" table:style-name="ce13">
            <text:p>160311</text:p>
          </table:table-cell>
          <table:table-cell office:value-type="string" table:style-name="ce27">
            <text:p><text:a xlink:href="https://npu.ebook.hyread.com.tw/bookDetail.jsp?id=160311">https://npu.ebook.hyread.com.tw/bookDetail.jsp?id=160311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5 文學二(外國文學、性別研究、文化研究)</text:p>
          </table:table-cell>
          <table:table-cell office:value-type="string" table:style-name="ce7">
            <text:p/>
          </table:table-cell>
          <table:table-cell office:value-type="float" office:value="9789888395095" table:style-name="ce7">
            <text:p>9789888395095</text:p>
          </table:table-cell>
          <table:table-cell office:value-type="string" table:style-name="ce8">
            <text:p>北韓迷宮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Pazu薯伯伯著</text:p>
          </table:table-cell>
          <table:table-cell office:value-type="string" table:style-name="ce11">
            <text:p>天窗出版社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732.28</text:p>
          </table:table-cell>
          <table:table-cell office:value-type="float" office:value="133097" table:style-name="ce13">
            <text:p>133097</text:p>
          </table:table-cell>
          <table:table-cell office:value-type="string" table:style-name="ce27">
            <text:p><text:a xlink:href="https://npu.ebook.hyread.com.tw/bookDetail.jsp?id=133097">https://npu.ebook.hyread.com.tw/bookDetail.jsp?id=133097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4 語言學</text:p>
          </table:table-cell>
          <table:table-cell office:value-type="string" table:style-name="ce7">
            <text:p/>
          </table:table-cell>
          <table:table-cell office:value-type="float" office:value="9789869628280" table:style-name="ce7">
            <text:p>9789869628280</text:p>
          </table:table-cell>
          <table:table-cell office:value-type="string" table:style-name="ce8">
            <text:p>好流利!用日語聊不停 [有聲書]:日本人怎麼說都聽得懂:我的第一本日語學習書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朱讌欣, 渡邊由里合著</text:p>
          </table:table-cell>
          <table:table-cell office:value-type="string" table:style-name="ce11">
            <text:p>哈福企業出版 <text:s/>采舍國際總代理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string" table:style-name="ce12">
            <text:p>803.188</text:p>
          </table:table-cell>
          <table:table-cell office:value-type="float" office:value="179264" table:style-name="ce13">
            <text:p>179264</text:p>
          </table:table-cell>
          <table:table-cell office:value-type="string" table:style-name="ce27">
            <text:p><text:a xlink:href="https://npu.ebook.hyread.com.tw/bookDetail.jsp?id=179264">https://npu.ebook.hyread.com.tw/bookDetail.jsp?id=179264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8 哲學</text:p>
          </table:table-cell>
          <table:table-cell office:value-type="string" table:style-name="ce7">
            <text:p>9789869248150;9789869248167</text:p>
          </table:table-cell>
          <table:table-cell table:style-name="ce7"/>
          <table:table-cell office:value-type="string" table:style-name="ce8">
            <text:p>關於夢想, 跌著撞著就勇敢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北川舞著</text:p>
          </table:table-cell>
          <table:table-cell office:value-type="string" table:style-name="ce11">
            <text:p>心晴出版 <text:s/>禾堂文創志業發行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177.2</text:p>
          </table:table-cell>
          <table:table-cell office:value-type="float" office:value="213704" table:style-name="ce13">
            <text:p>213704</text:p>
          </table:table-cell>
          <table:table-cell office:value-type="string" table:style-name="ce27">
            <text:p><text:a xlink:href="https://npu.ebook.hyread.com.tw/bookDetail.jsp?id=213704">https://npu.ebook.hyread.com.tw/bookDetail.jsp?id=213704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11 教育學</text:p>
          </table:table-cell>
          <table:table-cell office:value-type="string" table:style-name="ce7">
            <text:p/>
          </table:table-cell>
          <table:table-cell office:value-type="float" office:value="9789863843795" table:style-name="ce7">
            <text:p>9789863843795</text:p>
          </table:table-cell>
          <table:table-cell office:value-type="string" table:style-name="ce8">
            <text:p>失去山林的孩子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理查.洛夫(Richard Louv)著;郝冰等譯</text:p>
          </table:table-cell>
          <table:table-cell office:value-type="string" table:style-name="ce11">
            <text:p>野人文化出版 <text:s/>遠足文化發行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173.1</text:p>
          </table:table-cell>
          <table:table-cell office:value-type="float" office:value="203533" table:style-name="ce13">
            <text:p>203533</text:p>
          </table:table-cell>
          <table:table-cell office:value-type="string" table:style-name="ce27">
            <text:p><text:a xlink:href="https://npu.ebook.hyread.com.tw/bookDetail.jsp?id=203533">https://npu.ebook.hyread.com.tw/bookDetail.jsp?id=203533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8 哲學</text:p>
          </table:table-cell>
          <table:table-cell office:value-type="string" table:style-name="ce7">
            <text:p/>
          </table:table-cell>
          <table:table-cell office:value-type="float" office:value="9789862487709" table:style-name="ce7">
            <text:p>9789862487709</text:p>
          </table:table-cell>
          <table:table-cell office:value-type="string" table:style-name="ce8">
            <text:p>當下即自由:正念大師教你擺脫苦痛、執著, 於所在的地方找到勇氣、愛與喜悅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傑克.康菲爾德(Jack Komfield)作;黃意然譯</text:p>
          </table:table-cell>
          <table:table-cell office:value-type="string" table:style-name="ce11">
            <text:p>日月文化出版 <text:s/>聯合發行總經銷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192.1</text:p>
          </table:table-cell>
          <table:table-cell office:value-type="float" office:value="168429" table:style-name="ce13">
            <text:p>168429</text:p>
          </table:table-cell>
          <table:table-cell office:value-type="string" table:style-name="ce27">
            <text:p><text:a xlink:href="https://npu.ebook.hyread.com.tw/bookDetail.jsp?id=168429">https://npu.ebook.hyread.com.tw/bookDetail.jsp?id=168429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5">
            <text:p>S &amp; T</text:p>
          </table:table-cell>
          <table:table-cell office:value-type="string" table:style-name="ce6">
            <text:p>B2010C0 生物學之生化及分子生物</text:p>
          </table:table-cell>
          <table:table-cell office:value-type="string" table:style-name="ce7">
            <text:p/>
          </table:table-cell>
          <table:table-cell office:value-type="float" office:value="9789867625823" table:style-name="ce7">
            <text:p>9789867625823</text:p>
          </table:table-cell>
          <table:table-cell office:value-type="string" table:style-name="ce8">
            <text:p>有邊讀邊學生物英文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葉綠舒著</text:p>
          </table:table-cell>
          <table:table-cell office:value-type="string" table:style-name="ce11">
            <text:p>慈濟大學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410.1636</text:p>
          </table:table-cell>
          <table:table-cell office:value-type="float" office:value="205975" table:style-name="ce13">
            <text:p>205975</text:p>
          </table:table-cell>
          <table:table-cell office:value-type="string" table:style-name="ce27">
            <text:p><text:a xlink:href="https://npu.ebook.hyread.com.tw/bookDetail.jsp?id=205975">https://npu.ebook.hyread.com.tw/bookDetail.jsp?id=205975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8 哲學</text:p>
          </table:table-cell>
          <table:table-cell office:value-type="string" table:style-name="ce7">
            <text:p/>
          </table:table-cell>
          <table:table-cell office:value-type="float" office:value="9789869590563" table:style-name="ce7">
            <text:p>9789869590563</text:p>
          </table:table-cell>
          <table:table-cell office:value-type="string" table:style-name="ce8">
            <text:p>閣樓裡的哲學家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埃米爾.梭維斯特(Émile Souvestre)作;楊芩雯譯</text:p>
          </table:table-cell>
          <table:table-cell office:value-type="string" table:style-name="ce11">
            <text:p>八旗文化, 遠足文化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876.57</text:p>
          </table:table-cell>
          <table:table-cell office:value-type="float" office:value="171322" table:style-name="ce13">
            <text:p>171322</text:p>
          </table:table-cell>
          <table:table-cell office:value-type="string" table:style-name="ce27">
            <text:p><text:a xlink:href="https://npu.ebook.hyread.com.tw/bookDetail.jsp?id=171322">https://npu.ebook.hyread.com.tw/bookDetail.jsp?id=171322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6 歷史學</text:p>
          </table:table-cell>
          <table:table-cell office:value-type="string" table:style-name="ce7">
            <text:p/>
          </table:table-cell>
          <table:table-cell office:value-type="float" office:value="9789869824118" table:style-name="ce7">
            <text:p>9789869824118</text:p>
          </table:table-cell>
          <table:table-cell office:value-type="string" table:style-name="ce8">
            <text:p>歷史是寫出來的:解讀世界歷史中的真相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谷吉兒著</text:p>
          </table:table-cell>
          <table:table-cell office:value-type="string" table:style-name="ce11">
            <text:p>種籽文化出版 <text:s/>知遠文化總經銷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711</text:p>
          </table:table-cell>
          <table:table-cell office:value-type="float" office:value="223394" table:style-name="ce13">
            <text:p>223394</text:p>
          </table:table-cell>
          <table:table-cell office:value-type="string" table:style-name="ce27">
            <text:p><text:a xlink:href="https://npu.ebook.hyread.com.tw/bookDetail.jsp?id=223394">https://npu.ebook.hyread.com.tw/bookDetail.jsp?id=223394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41 管理一(人資、組織行為、策略管理、國企、醫管、科管)</text:p>
          </table:table-cell>
          <table:table-cell office:value-type="string" table:style-name="ce7">
            <text:p/>
          </table:table-cell>
          <table:table-cell office:value-type="float" office:value="9789861365190" table:style-name="ce7">
            <text:p>9789861365190</text:p>
          </table:table-cell>
          <table:table-cell office:value-type="string" table:style-name="ce8">
            <text:p>無痛退休:戰勝年改、對抗通膨, 活到90歲也不怕的實用理財術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廖義榮, 高震宇著</text:p>
          </table:table-cell>
          <table:table-cell office:value-type="string" table:style-name="ce11">
            <text:p>如何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544.83</text:p>
          </table:table-cell>
          <table:table-cell office:value-type="float" office:value="158523" table:style-name="ce13">
            <text:p>158523</text:p>
          </table:table-cell>
          <table:table-cell office:value-type="string" table:style-name="ce27">
            <text:p><text:a xlink:href="https://npu.ebook.hyread.com.tw/bookDetail.jsp?id=158523">https://npu.ebook.hyread.com.tw/bookDetail.jsp?id=158523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5 文學二(外國文學、性別研究、文化研究)</text:p>
          </table:table-cell>
          <table:table-cell office:value-type="string" table:style-name="ce7">
            <text:p/>
          </table:table-cell>
          <table:table-cell office:value-type="float" office:value="9789865558192" table:style-name="ce7">
            <text:p>9789865558192</text:p>
          </table:table-cell>
          <table:table-cell office:value-type="string" table:style-name="ce8">
            <text:p>企業管理大意</text:p>
          </table:table-cell>
          <table:table-cell office:value-type="float" office:value="1" table:style-name="ce9">
            <text:p>1<text:s/>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畢斯尼斯編</text:p>
          </table:table-cell>
          <table:table-cell office:value-type="string" table:style-name="ce11">
            <text:p>鼎文書局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494</text:p>
          </table:table-cell>
          <table:table-cell office:value-type="float" office:value="229803" table:style-name="ce13">
            <text:p>229803</text:p>
          </table:table-cell>
          <table:table-cell office:value-type="string" table:style-name="ce27">
            <text:p><text:a xlink:href="https://npu.ebook.hyread.com.tw/bookDetail.jsp?id=229803">https://npu.ebook.hyread.com.tw/bookDetail.jsp?id=229803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1 文學一(中國文學、台灣文學、原住民文學)</text:p>
          </table:table-cell>
          <table:table-cell office:value-type="string" table:style-name="ce7">
            <text:p/>
          </table:table-cell>
          <table:table-cell office:value-type="float" office:value="9789864931002" table:style-name="ce7">
            <text:p>9789864931002</text:p>
          </table:table-cell>
          <table:table-cell office:value-type="string" table:style-name="ce8">
            <text:p>日本的神明, 多謝照顧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戶部民夫作;細谷敏雄監修;抹茶糰子譯</text:p>
          </table:table-cell>
          <table:table-cell office:value-type="string" table:style-name="ce11">
            <text:p>啟動文化出版 <text:s/>大雁文化發行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273.2</text:p>
          </table:table-cell>
          <table:table-cell office:value-type="float" office:value="165802" table:style-name="ce13">
            <text:p>165802</text:p>
          </table:table-cell>
          <table:table-cell office:value-type="string" table:style-name="ce27">
            <text:p><text:a xlink:href="https://npu.ebook.hyread.com.tw/bookDetail.jsp?id=165802">https://npu.ebook.hyread.com.tw/bookDetail.jsp?id=165802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200" table:style-name="ce5">
            <text:p>200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1 文學一(中國文學、台灣文學、原住民文學)</text:p>
          </table:table-cell>
          <table:table-cell office:value-type="float" office:value="9789865506155" table:style-name="ce7">
            <text:p>9789865506155</text:p>
          </table:table-cell>
          <table:table-cell table:style-name="ce7"/>
          <table:table-cell office:value-type="string" table:style-name="ce8">
            <text:p>群雄逐鹿:彩繪三國演義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成長著;金協中繪</text:p>
          </table:table-cell>
          <table:table-cell office:value-type="string" table:style-name="ce11">
            <text:p>如是文化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office:value-type="string" table:style-name="ce8">
            <text:p>只出電子版</text:p>
          </table:table-cell>
          <table:table-cell office:value-type="string" table:style-name="ce12">
            <text:p>857.4523</text:p>
          </table:table-cell>
          <table:table-cell office:value-type="float" office:value="205982" table:style-name="ce13">
            <text:p>205982</text:p>
          </table:table-cell>
          <table:table-cell office:value-type="string" table:style-name="ce27">
            <text:p><text:a xlink:href="https://npu.ebook.hyread.com.tw/bookDetail.jsp?id=205982">https://npu.ebook.hyread.com.tw/bookDetail.jsp?id=205982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201" table:style-name="ce5">
            <text:p>201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8 哲學</text:p>
          </table:table-cell>
          <table:table-cell office:value-type="string" table:style-name="ce7">
            <text:p/>
          </table:table-cell>
          <table:table-cell office:value-type="float" office:value="9789862486573" table:style-name="ce7">
            <text:p>9789862486573</text:p>
          </table:table-cell>
          <table:table-cell office:value-type="string" table:style-name="ce8">
            <text:p>我的混亂, 我的自相矛盾, 和我的無限創意:讓創造力源源不絕的10個密碼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史考特.巴瑞.考夫曼(Scott Barry Kaufman), 卡洛琳.葛雷高爾(Carolyn Gregoire)著;蔡裴驊譯</text:p>
          </table:table-cell>
          <table:table-cell office:value-type="string" table:style-name="ce11">
            <text:p>日月文化出版 <text:s/>聯合發行總經銷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176.4</text:p>
          </table:table-cell>
          <table:table-cell office:value-type="float" office:value="148388" table:style-name="ce13">
            <text:p>148388</text:p>
          </table:table-cell>
          <table:table-cell office:value-type="string" table:style-name="ce27">
            <text:p><text:a xlink:href="https://npu.ebook.hyread.com.tw/bookDetail.jsp?id=148388">https://npu.ebook.hyread.com.tw/bookDetail.jsp?id=148388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202" table:style-name="ce5">
            <text:p>202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8 哲學</text:p>
          </table:table-cell>
          <table:table-cell office:value-type="float" office:value="9789864930074" table:style-name="ce7">
            <text:p>9789864930074</text:p>
          </table:table-cell>
          <table:table-cell office:value-type="float" office:value="9789869336567" table:style-name="ce7">
            <text:p>9789869336567</text:p>
          </table:table-cell>
          <table:table-cell office:value-type="string" table:style-name="ce8">
            <text:p>挪威人教我 比競爭力更重要的事:重新定義「成功人生」的學習之路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李濠仲作</text:p>
          </table:table-cell>
          <table:table-cell office:value-type="string" table:style-name="ce11">
            <text:p>啟動文化出版 <text:s/>大雁文化發行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747.43</text:p>
          </table:table-cell>
          <table:table-cell office:value-type="float" office:value="109602" table:style-name="ce13">
            <text:p>109602</text:p>
          </table:table-cell>
          <table:table-cell office:value-type="string" table:style-name="ce27">
            <text:p><text:a xlink:href="https://npu.ebook.hyread.com.tw/bookDetail.jsp?id=109602">https://npu.ebook.hyread.com.tw/bookDetail.jsp?id=109602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41 管理一(人資、組織行為、策略管理、國企、醫管、科管)</text:p>
          </table:table-cell>
          <table:table-cell office:value-type="string" table:style-name="ce7">
            <text:p/>
          </table:table-cell>
          <table:table-cell office:value-type="float" office:value="9789579889926" table:style-name="ce7">
            <text:p>9789579889926</text:p>
          </table:table-cell>
          <table:table-cell office:value-type="string" table:style-name="ce8">
            <text:p>LIFO優勢管理:扭轉人生到管理用人的最強煉金術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陳子良, 柯嘉雯著</text:p>
          </table:table-cell>
          <table:table-cell office:value-type="string" table:style-name="ce11">
            <text:p>世台管理顧問公司出版 <text:s/>白象文化經銷代理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177.2</text:p>
          </table:table-cell>
          <table:table-cell office:value-type="float" office:value="205942" table:style-name="ce13">
            <text:p>205942</text:p>
          </table:table-cell>
          <table:table-cell office:value-type="string" table:style-name="ce27">
            <text:p><text:a xlink:href="https://npu.ebook.hyread.com.tw/bookDetail.jsp?id=205942">https://npu.ebook.hyread.com.tw/bookDetail.jsp?id=205942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42 管理二(行銷、生管、資管、交管、作業研究/數量方法)</text:p>
          </table:table-cell>
          <table:table-cell office:value-type="float" office:value="9789869519793" table:style-name="ce7">
            <text:p>9789869519793</text:p>
          </table:table-cell>
          <table:table-cell office:value-type="float" office:value="9789869519755" table:style-name="ce7">
            <text:p>9789869519755</text:p>
          </table:table-cell>
          <table:table-cell office:value-type="string" table:style-name="ce8">
            <text:p>智識份子:換新你的概念直覺, 做個複雜的現代人!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萬維鋼(同人于野)著</text:p>
          </table:table-cell>
          <table:table-cell office:value-type="string" table:style-name="ce11">
            <text:p>大寫出版 <text:s/>大雁文化發行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307</text:p>
          </table:table-cell>
          <table:table-cell office:value-type="float" office:value="142542" table:style-name="ce13">
            <text:p>142542</text:p>
          </table:table-cell>
          <table:table-cell office:value-type="string" table:style-name="ce27">
            <text:p><text:a xlink:href="https://npu.ebook.hyread.com.tw/bookDetail.jsp?id=142542">https://npu.ebook.hyread.com.tw/bookDetail.jsp?id=142542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8 哲學</text:p>
          </table:table-cell>
          <table:table-cell office:value-type="string" table:style-name="ce7">
            <text:p/>
          </table:table-cell>
          <table:table-cell office:value-type="float" office:value="9789863427094" table:style-name="ce7">
            <text:p>9789863427094</text:p>
          </table:table-cell>
          <table:table-cell office:value-type="string" table:style-name="ce8">
            <text:p>自己才是旅行的終點。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雪兒Cher著</text:p>
          </table:table-cell>
          <table:table-cell office:value-type="string" table:style-name="ce11">
            <text:p>三采文化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177.2</text:p>
          </table:table-cell>
          <table:table-cell office:value-type="float" office:value="204605" table:style-name="ce13">
            <text:p>204605</text:p>
          </table:table-cell>
          <table:table-cell office:value-type="string" table:style-name="ce27">
            <text:p><text:a xlink:href="https://npu.ebook.hyread.com.tw/bookDetail.jsp?id=204605">https://npu.ebook.hyread.com.tw/bookDetail.jsp?id=204605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206" table:style-name="ce5">
            <text:p>206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41 管理一(人資、組織行為、策略管理、國企、醫管、科管)</text:p>
          </table:table-cell>
          <table:table-cell office:value-type="float" office:value="9789869504805" table:style-name="ce7">
            <text:p>9789869504805</text:p>
          </table:table-cell>
          <table:table-cell office:value-type="float" office:value="9789865623708" table:style-name="ce7">
            <text:p>9789865623708</text:p>
          </table:table-cell>
          <table:table-cell office:value-type="string" table:style-name="ce8">
            <text:p>航向成功企業的55種商業模式:是什麼?為什麼?誰在用?何時用?如何用?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奧利佛.葛思曼(Oliver Gassmann), 凱洛琳.弗朗根柏格(Karolin Frankenberger), 蜜可萊.塞克(Michaela Csik)作;劉慧玉譯</text:p>
          </table:table-cell>
          <table:table-cell office:value-type="string" table:style-name="ce11">
            <text:p>橡實文化出版 <text:s/>大雁出版基地發行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494.1</text:p>
          </table:table-cell>
          <table:table-cell office:value-type="float" office:value="133107" table:style-name="ce13">
            <text:p>133107</text:p>
          </table:table-cell>
          <table:table-cell office:value-type="string" table:style-name="ce27">
            <text:p><text:a xlink:href="https://npu.ebook.hyread.com.tw/bookDetail.jsp?id=133107">https://npu.ebook.hyread.com.tw/bookDetail.jsp?id=133107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13 法律學</text:p>
          </table:table-cell>
          <table:table-cell office:value-type="string" table:style-name="ce7">
            <text:p/>
          </table:table-cell>
          <table:table-cell office:value-type="float" office:value="9789575113735" table:style-name="ce7">
            <text:p>9789575113735</text:p>
          </table:table-cell>
          <table:table-cell office:value-type="string" table:style-name="ce8">
            <text:p>公司法修法與新創公司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李鎂等著</text:p>
          </table:table-cell>
          <table:table-cell office:value-type="string" table:style-name="ce11">
            <text:p>元照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587.2</text:p>
          </table:table-cell>
          <table:table-cell office:value-type="float" office:value="237978" table:style-name="ce13">
            <text:p>237978</text:p>
          </table:table-cell>
          <table:table-cell office:value-type="string" table:style-name="ce27">
            <text:p><text:a xlink:href="https://npu.ebook.hyread.com.tw/bookDetail.jsp?id=237978">https://npu.ebook.hyread.com.tw/bookDetail.jsp?id=237978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17 社會學</text:p>
          </table:table-cell>
          <table:table-cell office:value-type="float" office:value="9789869415460" table:style-name="ce7">
            <text:p>9789869415460</text:p>
          </table:table-cell>
          <table:table-cell office:value-type="float" office:value="9789869192743" table:style-name="ce7">
            <text:p>9789869192743</text:p>
          </table:table-cell>
          <table:table-cell office:value-type="string" table:style-name="ce8">
            <text:p>教孩子跟情緒做朋友:不是孩子不乖, 而是他的左右腦處於分裂狀態!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丹尼爾.席格(Daniel J. Siegel), 蒂娜.布萊森(Tina Payne Bryson)作;周玥, 李碩譯</text:p>
          </table:table-cell>
          <table:table-cell office:value-type="string" table:style-name="ce11">
            <text:p>地平線文化, 漫遊者文化出版 <text:s/>大雁文化發行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428.8</text:p>
          </table:table-cell>
          <table:table-cell office:value-type="float" office:value="83438" table:style-name="ce13">
            <text:p>83438</text:p>
          </table:table-cell>
          <table:table-cell office:value-type="string" table:style-name="ce27">
            <text:p><text:a xlink:href="https://npu.ebook.hyread.com.tw/bookDetail.jsp?id=83438">https://npu.ebook.hyread.com.tw/bookDetail.jsp?id=83438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209" table:style-name="ce5">
            <text:p>209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5 文學二(外國文學、性別研究、文化研究)</text:p>
          </table:table-cell>
          <table:table-cell office:value-type="string" table:style-name="ce7">
            <text:p/>
          </table:table-cell>
          <table:table-cell office:value-type="float" office:value="9789865842895" table:style-name="ce7">
            <text:p>9789865842895</text:p>
          </table:table-cell>
          <table:table-cell office:value-type="string" table:style-name="ce8">
            <text:p>全球化的故事:商人、傳教士、探險家與戰士如何形塑今日世界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納揚.昌達(Nayan Chanda)作;劉波譯</text:p>
          </table:table-cell>
          <table:table-cell office:value-type="string" table:style-name="ce11">
            <text:p>八旗文化出版 <text:s/>遠足文化發行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541.4</text:p>
          </table:table-cell>
          <table:table-cell office:value-type="float" office:value="214324" table:style-name="ce13">
            <text:p>214324</text:p>
          </table:table-cell>
          <table:table-cell office:value-type="string" table:style-name="ce27">
            <text:p><text:a xlink:href="https://npu.ebook.hyread.com.tw/bookDetail.jsp?id=214324">https://npu.ebook.hyread.com.tw/bookDetail.jsp?id=214324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1 文學一(中國文學、台灣文學、原住民文學)</text:p>
          </table:table-cell>
          <table:table-cell office:value-type="string" table:style-name="ce7">
            <text:p/>
          </table:table-cell>
          <table:table-cell office:value-type="float" office:value="9789864890156" table:style-name="ce7">
            <text:p>9789864890156</text:p>
          </table:table-cell>
          <table:table-cell office:value-type="string" table:style-name="ce8">
            <text:p>那天, 你抱著一隻天鵝回家:52則變形、幻想與深情的成人童話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安石榴作</text:p>
          </table:table-cell>
          <table:table-cell office:value-type="string" table:style-name="ce11">
            <text:p>漫遊者文化出版 <text:s/>大雁文化發行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859.6</text:p>
          </table:table-cell>
          <table:table-cell office:value-type="float" office:value="168285" table:style-name="ce13">
            <text:p>168285</text:p>
          </table:table-cell>
          <table:table-cell office:value-type="string" table:style-name="ce27">
            <text:p><text:a xlink:href="https://npu.ebook.hyread.com.tw/bookDetail.jsp?id=168285">https://npu.ebook.hyread.com.tw/bookDetail.jsp?id=168285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41 管理一(人資、組織行為、策略管理、國企、醫管、科管)</text:p>
          </table:table-cell>
          <table:table-cell office:value-type="string" table:style-name="ce7">
            <text:p/>
          </table:table-cell>
          <table:table-cell office:value-type="float" office:value="9789574336906" table:style-name="ce7">
            <text:p>9789574336906</text:p>
          </table:table-cell>
          <table:table-cell office:value-type="string" table:style-name="ce8">
            <text:p>財務管理原理</text:p>
          </table:table-cell>
          <table:table-cell office:value-type="float" office:value="1" table:style-name="ce9">
            <text:p>1<text:s/>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謝劍平著</text:p>
          </table:table-cell>
          <table:table-cell office:value-type="string" table:style-name="ce11">
            <text:p>謝劍平發行 <text:s/>智勝文化總經銷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494.7</text:p>
          </table:table-cell>
          <table:table-cell office:value-type="float" office:value="207395" table:style-name="ce13">
            <text:p>207395</text:p>
          </table:table-cell>
          <table:table-cell office:value-type="string" table:style-name="ce27">
            <text:p><text:a xlink:href="https://npu.ebook.hyread.com.tw/bookDetail.jsp?id=207395">https://npu.ebook.hyread.com.tw/bookDetail.jsp?id=207395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17 社會學</text:p>
          </table:table-cell>
          <table:table-cell office:value-type="float" office:value="9789869415477" table:style-name="ce7">
            <text:p>9789869415477</text:p>
          </table:table-cell>
          <table:table-cell office:value-type="float" office:value="9789869192774" table:style-name="ce7">
            <text:p>9789869192774</text:p>
          </table:table-cell>
          <table:table-cell office:value-type="string" table:style-name="ce8">
            <text:p>覺醒父母:找回你和孩子的內在連結, 成為孩子最佳的心靈成長夥伴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喜法莉.薩貝瑞(Shefali Tsabary)作;蔡孟璇譯</text:p>
          </table:table-cell>
          <table:table-cell office:value-type="string" table:style-name="ce11">
            <text:p>地平線文化, 漫遊者文化出版 <text:s/>大雁文化發行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528.2</text:p>
          </table:table-cell>
          <table:table-cell office:value-type="float" office:value="96034" table:style-name="ce13">
            <text:p>96034</text:p>
          </table:table-cell>
          <table:table-cell office:value-type="string" table:style-name="ce27">
            <text:p><text:a xlink:href="https://npu.ebook.hyread.com.tw/bookDetail.jsp?id=96034">https://npu.ebook.hyread.com.tw/bookDetail.jsp?id=96034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23 藝術學</text:p>
          </table:table-cell>
          <table:table-cell office:value-type="string" table:style-name="ce7">
            <text:p/>
          </table:table-cell>
          <table:table-cell office:value-type="float" office:value="9789861365039" table:style-name="ce7">
            <text:p>9789861365039</text:p>
          </table:table-cell>
          <table:table-cell office:value-type="string" table:style-name="ce8">
            <text:p>場景設定創意辭海:225個故事舞台, 創作靈感一翻就來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安琪拉.艾克曼(Angela Ackerman), 貝嘉.帕莉西(Becca Puglisi)作;王華懋等譯</text:p>
          </table:table-cell>
          <table:table-cell office:value-type="string" table:style-name="ce11">
            <text:p>如何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811.1</text:p>
          </table:table-cell>
          <table:table-cell office:value-type="float" office:value="141982" table:style-name="ce13">
            <text:p>141982</text:p>
          </table:table-cell>
          <table:table-cell office:value-type="string" table:style-name="ce27">
            <text:p><text:a xlink:href="https://npu.ebook.hyread.com.tw/bookDetail.jsp?id=141982">https://npu.ebook.hyread.com.tw/bookDetail.jsp?id=141982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8 哲學</text:p>
          </table:table-cell>
          <table:table-cell office:value-type="string" table:style-name="ce7">
            <text:p/>
          </table:table-cell>
          <table:table-cell office:value-type="float" office:value="9789863503675" table:style-name="ce7">
            <text:p>9789863503675</text:p>
          </table:table-cell>
          <table:table-cell office:value-type="string" table:style-name="ce8">
            <text:p>形上學:存在、人性與終極真實之探究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沈清松著</text:p>
          </table:table-cell>
          <table:table-cell office:value-type="string" table:style-name="ce11">
            <text:p>國立臺灣大學出版中心出版 <text:s/>國立臺灣大學發行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160</text:p>
          </table:table-cell>
          <table:table-cell office:value-type="float" office:value="203256" table:style-name="ce13">
            <text:p>203256</text:p>
          </table:table-cell>
          <table:table-cell office:value-type="string" table:style-name="ce27">
            <text:p><text:a xlink:href="https://npu.ebook.hyread.com.tw/bookDetail.jsp?id=203256">https://npu.ebook.hyread.com.tw/bookDetail.jsp?id=203256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23 藝術學</text:p>
          </table:table-cell>
          <table:table-cell office:value-type="string" table:style-name="ce7">
            <text:p/>
          </table:table-cell>
          <table:table-cell office:value-type="float" office:value="9789576582455" table:style-name="ce7">
            <text:p>9789576582455</text:p>
          </table:table-cell>
          <table:table-cell office:value-type="string" table:style-name="ce8">
            <text:p>圖說敦煌二五四窟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陳海濤, 陳琦著</text:p>
          </table:table-cell>
          <table:table-cell office:value-type="string" table:style-name="ce11">
            <text:p>三采文化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797.9</text:p>
          </table:table-cell>
          <table:table-cell office:value-type="float" office:value="205250" table:style-name="ce13">
            <text:p>205250</text:p>
          </table:table-cell>
          <table:table-cell office:value-type="string" table:style-name="ce27">
            <text:p><text:a xlink:href="https://npu.ebook.hyread.com.tw/bookDetail.jsp?id=205250">https://npu.ebook.hyread.com.tw/bookDetail.jsp?id=205250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216" table:style-name="ce5">
            <text:p>216</text:p>
          </table:table-cell>
          <table:table-cell office:value-type="string" table:style-name="ce5">
            <text:p>M</text:p>
          </table:table-cell>
          <table:table-cell office:value-type="string" table:style-name="ce6">
            <text:p>B2010A0 植物學</text:p>
          </table:table-cell>
          <table:table-cell office:value-type="string" table:style-name="ce7">
            <text:p/>
          </table:table-cell>
          <table:table-cell office:value-type="float" office:value="9789869299428" table:style-name="ce7">
            <text:p>9789869299428</text:p>
          </table:table-cell>
          <table:table-cell office:value-type="string" table:style-name="ce8">
            <text:p>想像的動物:跟著獨角獸、獅鷲、麒麟、魔羯魚 走進傳說動物的紙上博覽會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艾蓮娜.哈傑克(Hélène Rajcak), 達米安.拉韋爾杜恩(Damien Laverdunt)著;李華陽譯</text:p>
          </table:table-cell>
          <table:table-cell office:value-type="string" table:style-name="ce11">
            <text:p>果力文化, 漫遊者文化出版 <text:s/>大雁文化發行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380</text:p>
          </table:table-cell>
          <table:table-cell office:value-type="float" office:value="96042" table:style-name="ce13">
            <text:p>96042</text:p>
          </table:table-cell>
          <table:table-cell office:value-type="string" table:style-name="ce27">
            <text:p><text:a xlink:href="https://npu.ebook.hyread.com.tw/bookDetail.jsp?id=96042">https://npu.ebook.hyread.com.tw/bookDetail.jsp?id=96042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14 政治學</text:p>
          </table:table-cell>
          <table:table-cell office:value-type="string" table:style-name="ce7">
            <text:p/>
          </table:table-cell>
          <table:table-cell office:value-type="float" office:value="9789869351867" table:style-name="ce7">
            <text:p>9789869351867</text:p>
          </table:table-cell>
          <table:table-cell office:value-type="string" table:style-name="ce8">
            <text:p>歐洲的心臟:德國如何改變自己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林育立著</text:p>
          </table:table-cell>
          <table:table-cell office:value-type="string" table:style-name="ce11">
            <text:p>衛城出版 <text:s/>遠足文化發行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574.43</text:p>
          </table:table-cell>
          <table:table-cell office:value-type="float" office:value="113628" table:style-name="ce13">
            <text:p>113628</text:p>
          </table:table-cell>
          <table:table-cell office:value-type="string" table:style-name="ce27">
            <text:p><text:a xlink:href="https://npu.ebook.hyread.com.tw/bookDetail.jsp?id=113628">https://npu.ebook.hyread.com.tw/bookDetail.jsp?id=113628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5 文學二(外國文學、性別研究、文化研究)</text:p>
          </table:table-cell>
          <table:table-cell office:value-type="string" table:style-name="ce7">
            <text:p/>
          </table:table-cell>
          <table:table-cell office:value-type="float" office:value="9789865558178" table:style-name="ce7">
            <text:p>9789865558178</text:p>
          </table:table-cell>
          <table:table-cell office:value-type="string" table:style-name="ce8">
            <text:p>鐵路公民</text:p>
          </table:table-cell>
          <table:table-cell office:value-type="float" office:value="1" table:style-name="ce9">
            <text:p>1<text:s/>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廖震編</text:p>
          </table:table-cell>
          <table:table-cell office:value-type="string" table:style-name="ce11">
            <text:p>鼎文書局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528.3</text:p>
          </table:table-cell>
          <table:table-cell office:value-type="float" office:value="229801" table:style-name="ce13">
            <text:p>229801</text:p>
          </table:table-cell>
          <table:table-cell office:value-type="string" table:style-name="ce27">
            <text:p><text:a xlink:href="https://npu.ebook.hyread.com.tw/bookDetail.jsp?id=229801">https://npu.ebook.hyread.com.tw/bookDetail.jsp?id=229801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8 哲學</text:p>
          </table:table-cell>
          <table:table-cell office:value-type="string" table:style-name="ce7">
            <text:p/>
          </table:table-cell>
          <table:table-cell office:value-type="float" office:value="9789863429104" table:style-name="ce7">
            <text:p>9789863429104</text:p>
          </table:table-cell>
          <table:table-cell office:value-type="string" table:style-name="ce8">
            <text:p>穿越時空, 與孔子對話:關於理想與生命, 讓孔子來回答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孫中興作</text:p>
          </table:table-cell>
          <table:table-cell office:value-type="string" table:style-name="ce11">
            <text:p>三采文化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121.227</text:p>
          </table:table-cell>
          <table:table-cell office:value-type="float" office:value="200770" table:style-name="ce13">
            <text:p>200770</text:p>
          </table:table-cell>
          <table:table-cell office:value-type="string" table:style-name="ce27">
            <text:p><text:a xlink:href="https://npu.ebook.hyread.com.tw/bookDetail.jsp?id=200770">https://npu.ebook.hyread.com.tw/bookDetail.jsp?id=200770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8 哲學</text:p>
          </table:table-cell>
          <table:table-cell office:value-type="string" table:style-name="ce7">
            <text:p/>
          </table:table-cell>
          <table:table-cell office:value-type="float" office:value="9789863501695" table:style-name="ce7">
            <text:p>9789863501695</text:p>
          </table:table-cell>
          <table:table-cell office:value-type="string" table:style-name="ce8">
            <text:p>古希臘正義觀:荷馬至亞里斯多德的倫理價值及政治理想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徐學庸著</text:p>
          </table:table-cell>
          <table:table-cell office:value-type="string" table:style-name="ce11">
            <text:p>國立臺灣大學出版中心出版 <text:s/>國立臺灣大學發行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141</text:p>
          </table:table-cell>
          <table:table-cell office:value-type="float" office:value="173879" table:style-name="ce13">
            <text:p>173879</text:p>
          </table:table-cell>
          <table:table-cell office:value-type="string" table:style-name="ce27">
            <text:p><text:a xlink:href="https://npu.ebook.hyread.com.tw/bookDetail.jsp?id=173879">https://npu.ebook.hyread.com.tw/bookDetail.jsp?id=173879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6 歷史學</text:p>
          </table:table-cell>
          <table:table-cell office:value-type="float" office:value="9789869598132" table:style-name="ce7">
            <text:p>9789869598132</text:p>
          </table:table-cell>
          <table:table-cell office:value-type="float" office:value="9789866006494" table:style-name="ce7">
            <text:p>9789866006494</text:p>
          </table:table-cell>
          <table:table-cell office:value-type="string" table:style-name="ce8">
            <text:p>北方帝國的崛起與衰弱:俄羅斯千年史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段培龍著</text:p>
          </table:table-cell>
          <table:table-cell office:value-type="string" table:style-name="ce11">
            <text:p>如果出版 <text:s/>大雁出版基地發行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748.1</text:p>
          </table:table-cell>
          <table:table-cell office:value-type="float" office:value="144635" table:style-name="ce13">
            <text:p>144635</text:p>
          </table:table-cell>
          <table:table-cell office:value-type="string" table:style-name="ce27">
            <text:p><text:a xlink:href="https://npu.ebook.hyread.com.tw/bookDetail.jsp?id=144635">https://npu.ebook.hyread.com.tw/bookDetail.jsp?id=144635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5">
            <text:p>S &amp; T</text:p>
          </table:table-cell>
          <table:table-cell office:value-type="string" table:style-name="ce6">
            <text:p>SSS07 科普教育與傳播</text:p>
          </table:table-cell>
          <table:table-cell office:value-type="string" table:style-name="ce7">
            <text:p/>
          </table:table-cell>
          <table:table-cell office:value-type="float" office:value="9789869829717" table:style-name="ce7">
            <text:p>9789869829717</text:p>
          </table:table-cell>
          <table:table-cell office:value-type="string" table:style-name="ce8">
            <text:p>圖解天工開物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(明)宋應星著;許汝紘編注</text:p>
          </table:table-cell>
          <table:table-cell office:value-type="string" table:style-name="ce11">
            <text:p>高談文化出版 <text:s/>聯合發行總經銷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400.11</text:p>
          </table:table-cell>
          <table:table-cell office:value-type="float" office:value="204343" table:style-name="ce13">
            <text:p>204343</text:p>
          </table:table-cell>
          <table:table-cell office:value-type="string" table:style-name="ce27">
            <text:p><text:a xlink:href="https://npu.ebook.hyread.com.tw/bookDetail.jsp?id=204343">https://npu.ebook.hyread.com.tw/bookDetail.jsp?id=204343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5 文學二(外國文學、性別研究、文化研究)</text:p>
          </table:table-cell>
          <table:table-cell office:value-type="float" office:value="9789865506100" table:style-name="ce7">
            <text:p>9789865506100</text:p>
          </table:table-cell>
          <table:table-cell table:style-name="ce7"/>
          <table:table-cell office:value-type="string" table:style-name="ce8">
            <text:p>中世紀人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[英]艾琳.鮑爾著;韓陽, 羅美鈺, 劉曉婷譯</text:p>
          </table:table-cell>
          <table:table-cell office:value-type="string" table:style-name="ce11">
            <text:p>如是文化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office:value-type="string" table:style-name="ce8">
            <text:p>只出電子版</text:p>
          </table:table-cell>
          <table:table-cell office:value-type="string" table:style-name="ce12">
            <text:p>541.43</text:p>
          </table:table-cell>
          <table:table-cell office:value-type="float" office:value="207214" table:style-name="ce13">
            <text:p>207214</text:p>
          </table:table-cell>
          <table:table-cell office:value-type="string" table:style-name="ce27">
            <text:p><text:a xlink:href="https://npu.ebook.hyread.com.tw/bookDetail.jsp?id=207214">https://npu.ebook.hyread.com.tw/bookDetail.jsp?id=207214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5">
            <text:p>S &amp; T</text:p>
          </table:table-cell>
          <table:table-cell office:value-type="string" table:style-name="ce6">
            <text:p>M02 數學</text:p>
          </table:table-cell>
          <table:table-cell office:value-type="float" office:value="9789864891955" table:style-name="ce7">
            <text:p>9789864891955</text:p>
          </table:table-cell>
          <table:table-cell office:value-type="float" office:value="9789864891979" table:style-name="ce7">
            <text:p>9789864891979</text:p>
          </table:table-cell>
          <table:table-cell office:value-type="string" table:style-name="ce8">
            <text:p>如何烤一個數學Pi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鄭樂雋(Eugenia Cheng)著;張芷盈譯</text:p>
          </table:table-cell>
          <table:table-cell office:value-type="string" table:style-name="ce11">
            <text:p>漫遊者文化出版 <text:s/>大雁文化發行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310</text:p>
          </table:table-cell>
          <table:table-cell office:value-type="float" office:value="135505" table:style-name="ce13">
            <text:p>135505</text:p>
          </table:table-cell>
          <table:table-cell office:value-type="string" table:style-name="ce27">
            <text:p><text:a xlink:href="https://npu.ebook.hyread.com.tw/bookDetail.jsp?id=135505">https://npu.ebook.hyread.com.tw/bookDetail.jsp?id=135505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17 社會學</text:p>
          </table:table-cell>
          <table:table-cell office:value-type="string" table:style-name="ce7">
            <text:p/>
          </table:table-cell>
          <table:table-cell office:value-type="float" office:value="9789576580635" table:style-name="ce7">
            <text:p>9789576580635</text:p>
          </table:table-cell>
          <table:table-cell office:value-type="string" table:style-name="ce8">
            <text:p>聽懂孩子的話:養出不畏權威、理性對話的虎刺巴小孩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吳維寧著</text:p>
          </table:table-cell>
          <table:table-cell office:value-type="string" table:style-name="ce11">
            <text:p>三采文化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528.2</text:p>
          </table:table-cell>
          <table:table-cell office:value-type="float" office:value="201136" table:style-name="ce13">
            <text:p>201136</text:p>
          </table:table-cell>
          <table:table-cell office:value-type="string" table:style-name="ce27">
            <text:p><text:a xlink:href="https://npu.ebook.hyread.com.tw/bookDetail.jsp?id=201136">https://npu.ebook.hyread.com.tw/bookDetail.jsp?id=201136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226" table:style-name="ce5">
            <text:p>226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8 哲學</text:p>
          </table:table-cell>
          <table:table-cell office:value-type="string" table:style-name="ce7">
            <text:p/>
          </table:table-cell>
          <table:table-cell office:value-type="float" office:value="9789869727891" table:style-name="ce7">
            <text:p>9789869727891</text:p>
          </table:table-cell>
          <table:table-cell office:value-type="string" table:style-name="ce8">
            <text:p>判斷的基本:明確、適時、精準、長遠, 高績效工作的70個原則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鳥原隆志作;林冠汾譯</text:p>
          </table:table-cell>
          <table:table-cell office:value-type="string" table:style-name="ce11">
            <text:p>日出出版 <text:s/>大雁文化發行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494.35</text:p>
          </table:table-cell>
          <table:table-cell office:value-type="float" office:value="182485" table:style-name="ce13">
            <text:p>182485</text:p>
          </table:table-cell>
          <table:table-cell office:value-type="string" table:style-name="ce27">
            <text:p><text:a xlink:href="https://npu.ebook.hyread.com.tw/bookDetail.jsp?id=182485">https://npu.ebook.hyread.com.tw/bookDetail.jsp?id=182485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23 藝術學</text:p>
          </table:table-cell>
          <table:table-cell office:value-type="string" table:style-name="ce7">
            <text:p/>
          </table:table-cell>
          <table:table-cell office:value-type="float" office:value="9789577275776" table:style-name="ce7">
            <text:p>9789577275776</text:p>
          </table:table-cell>
          <table:table-cell office:value-type="string" table:style-name="ce8">
            <text:p>從天堂到人間:文藝復興到巴洛克的藝術史&amp;名畫故事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陳韻琳作</text:p>
          </table:table-cell>
          <table:table-cell office:value-type="string" table:style-name="ce11">
            <text:p>宇宙光全人關懷出版發行 <text:s/>貿騰發賣經銷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909.4</text:p>
          </table:table-cell>
          <table:table-cell office:value-type="float" office:value="211144" table:style-name="ce13">
            <text:p>211144</text:p>
          </table:table-cell>
          <table:table-cell office:value-type="string" table:style-name="ce27">
            <text:p><text:a xlink:href="https://npu.ebook.hyread.com.tw/bookDetail.jsp?id=211144">https://npu.ebook.hyread.com.tw/bookDetail.jsp?id=211144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41 管理一(人資、組織行為、策略管理、國企、醫管、科管)</text:p>
          </table:table-cell>
          <table:table-cell office:value-type="string" table:style-name="ce7">
            <text:p/>
          </table:table-cell>
          <table:table-cell office:value-type="float" office:value="9789869410939" table:style-name="ce7">
            <text:p>9789869410939</text:p>
          </table:table-cell>
          <table:table-cell office:value-type="string" table:style-name="ce8">
            <text:p>操偶讀心術:就靠這招說服你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尼克.寇連達(Nick Kolenda)著;許絜嵐譯</text:p>
          </table:table-cell>
          <table:table-cell office:value-type="string" table:style-name="ce11">
            <text:p>沐風文化出版 <text:s/>紅螞蟻圖書總經銷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177</text:p>
          </table:table-cell>
          <table:table-cell office:value-type="float" office:value="191693" table:style-name="ce13">
            <text:p>191693</text:p>
          </table:table-cell>
          <table:table-cell office:value-type="string" table:style-name="ce27">
            <text:p><text:a xlink:href="https://npu.ebook.hyread.com.tw/bookDetail.jsp?id=191693">https://npu.ebook.hyread.com.tw/bookDetail.jsp?id=191693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41 管理一(人資、組織行為、策略管理、國企、醫管、科管)</text:p>
          </table:table-cell>
          <table:table-cell office:value-type="string" table:style-name="ce7">
            <text:p/>
          </table:table-cell>
          <table:table-cell office:value-type="float" office:value="9789869805766" table:style-name="ce7">
            <text:p>9789869805766</text:p>
          </table:table-cell>
          <table:table-cell office:value-type="string" table:style-name="ce8">
            <text:p>這輩子只做一件事, 那就是為自己做決定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王佳茹編著</text:p>
          </table:table-cell>
          <table:table-cell office:value-type="string" table:style-name="ce11">
            <text:p>培育文化出版 <text:s/>永續圖書總經銷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192.1</text:p>
          </table:table-cell>
          <table:table-cell office:value-type="float" office:value="204684" table:style-name="ce13">
            <text:p>204684</text:p>
          </table:table-cell>
          <table:table-cell office:value-type="string" table:style-name="ce27">
            <text:p><text:a xlink:href="https://npu.ebook.hyread.com.tw/bookDetail.jsp?id=204684">https://npu.ebook.hyread.com.tw/bookDetail.jsp?id=204684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1 文學一(中國文學、台灣文學、原住民文學)</text:p>
          </table:table-cell>
          <table:table-cell office:value-type="string" table:style-name="ce7">
            <text:p/>
          </table:table-cell>
          <table:table-cell office:value-type="float" office:value="9789864893546" table:style-name="ce7">
            <text:p>9789864893546</text:p>
          </table:table-cell>
          <table:table-cell office:value-type="string" table:style-name="ce8">
            <text:p>明亮的星, 但願我如你的堅定:英國浪漫時期詩選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彭斯(Robert Burns)等作;董恒秀選譯.導讀</text:p>
          </table:table-cell>
          <table:table-cell office:value-type="string" table:style-name="ce11">
            <text:p>漫遊者文化出版 <text:s/>大雁文化發行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873.51</text:p>
          </table:table-cell>
          <table:table-cell office:value-type="float" office:value="192407" table:style-name="ce13">
            <text:p>192407</text:p>
          </table:table-cell>
          <table:table-cell office:value-type="string" table:style-name="ce27">
            <text:p><text:a xlink:href="https://npu.ebook.hyread.com.tw/bookDetail.jsp?id=192407">https://npu.ebook.hyread.com.tw/bookDetail.jsp?id=192407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23 藝術學</text:p>
          </table:table-cell>
          <table:table-cell office:value-type="string" table:style-name="ce7">
            <text:p/>
          </table:table-cell>
          <table:table-cell office:value-type="float" office:value="9789577275806" table:style-name="ce7">
            <text:p>9789577275806</text:p>
          </table:table-cell>
          <table:table-cell office:value-type="string" table:style-name="ce8">
            <text:p>世界教堂建築巡禮:一個建築學者的朝聖散記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謝宗哲文.攝影</text:p>
          </table:table-cell>
          <table:table-cell office:value-type="string" table:style-name="ce11">
            <text:p>宇宙光全人關懷出版發行 <text:s/>貿騰發賣經銷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927.4</text:p>
          </table:table-cell>
          <table:table-cell office:value-type="float" office:value="221075" table:style-name="ce13">
            <text:p>221075</text:p>
          </table:table-cell>
          <table:table-cell office:value-type="string" table:style-name="ce27">
            <text:p><text:a xlink:href="https://npu.ebook.hyread.com.tw/bookDetail.jsp?id=221075">https://npu.ebook.hyread.com.tw/bookDetail.jsp?id=221075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1 文學一(中國文學、台灣文學、原住民文學)</text:p>
          </table:table-cell>
          <table:table-cell office:value-type="string" table:style-name="ce7">
            <text:p/>
          </table:table-cell>
          <table:table-cell office:value-type="float" office:value="9789865805265" table:style-name="ce7">
            <text:p>9789865805265</text:p>
          </table:table-cell>
          <table:table-cell office:value-type="string" table:style-name="ce8">
            <text:p>金剛經 心經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李克編著</text:p>
          </table:table-cell>
          <table:table-cell office:value-type="string" table:style-name="ce11">
            <text:p>臺灣崇賢館文創出版 <text:s/>吳氏圖書總經銷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221.44</text:p>
          </table:table-cell>
          <table:table-cell office:value-type="float" office:value="136854" table:style-name="ce13">
            <text:p>136854</text:p>
          </table:table-cell>
          <table:table-cell office:value-type="string" table:style-name="ce27">
            <text:p><text:a xlink:href="https://npu.ebook.hyread.com.tw/bookDetail.jsp?id=136854">https://npu.ebook.hyread.com.tw/bookDetail.jsp?id=136854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5 文學二(外國文學、性別研究、文化研究)</text:p>
          </table:table-cell>
          <table:table-cell office:value-type="string" table:style-name="ce7">
            <text:p/>
          </table:table-cell>
          <table:table-cell office:value-type="float" office:value="9789864879809" table:style-name="ce7">
            <text:p>9789864879809</text:p>
          </table:table-cell>
          <table:table-cell office:value-type="string" table:style-name="ce8">
            <text:p>國際貿易實務重點整理+試題演練二合一奪分寶典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吳怡萱編著</text:p>
          </table:table-cell>
          <table:table-cell office:value-type="string" table:style-name="ce11">
            <text:p>千華數位文化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558.7</text:p>
          </table:table-cell>
          <table:table-cell office:value-type="float" office:value="222843" table:style-name="ce13">
            <text:p>222843</text:p>
          </table:table-cell>
          <table:table-cell office:value-type="string" table:style-name="ce27">
            <text:p><text:a xlink:href="https://npu.ebook.hyread.com.tw/bookDetail.jsp?id=222843">https://npu.ebook.hyread.com.tw/bookDetail.jsp?id=222843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8 哲學</text:p>
          </table:table-cell>
          <table:table-cell office:value-type="string" table:style-name="ce7">
            <text:p/>
          </table:table-cell>
          <table:table-cell office:value-type="float" office:value="9789869366496" table:style-name="ce7">
            <text:p>9789869366496</text:p>
          </table:table-cell>
          <table:table-cell office:value-type="string" table:style-name="ce8">
            <text:p>妳好, 你好嗎?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笠陽著</text:p>
          </table:table-cell>
          <table:table-cell office:value-type="string" table:style-name="ce11">
            <text:p>力得文化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855</text:p>
          </table:table-cell>
          <table:table-cell office:value-type="float" office:value="149203" table:style-name="ce13">
            <text:p>149203</text:p>
          </table:table-cell>
          <table:table-cell office:value-type="string" table:style-name="ce27">
            <text:p><text:a xlink:href="https://npu.ebook.hyread.com.tw/bookDetail.jsp?id=149203">https://npu.ebook.hyread.com.tw/bookDetail.jsp?id=149203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5 文學二(外國文學、性別研究、文化研究)</text:p>
          </table:table-cell>
          <table:table-cell office:value-type="string" table:style-name="ce7">
            <text:p/>
          </table:table-cell>
          <table:table-cell office:value-type="float" office:value="9789863842965" table:style-name="ce7">
            <text:p>9789863842965</text:p>
          </table:table-cell>
          <table:table-cell office:value-type="string" table:style-name="ce8">
            <text:p>地心歷險記:死前必讀的科幻經典!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儒勒.凡爾納(Jules Gabriel Verne)著;許雅雯譯</text:p>
          </table:table-cell>
          <table:table-cell office:value-type="string" table:style-name="ce11">
            <text:p>野人文化出版 <text:s/>遠足文化發行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876.57</text:p>
          </table:table-cell>
          <table:table-cell office:value-type="float" office:value="171440" table:style-name="ce13">
            <text:p>171440</text:p>
          </table:table-cell>
          <table:table-cell office:value-type="string" table:style-name="ce27">
            <text:p><text:a xlink:href="https://npu.ebook.hyread.com.tw/bookDetail.jsp?id=171440">https://npu.ebook.hyread.com.tw/bookDetail.jsp?id=171440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41 管理一(人資、組織行為、策略管理、國企、醫管、科管)</text:p>
          </table:table-cell>
          <table:table-cell office:value-type="string" table:style-name="ce7">
            <text:p/>
          </table:table-cell>
          <table:table-cell office:value-type="float" office:value="9789578587694" table:style-name="ce7">
            <text:p>9789578587694</text:p>
          </table:table-cell>
          <table:table-cell office:value-type="string" table:style-name="ce8">
            <text:p>故事力:TED專業講者親授, 職場簡報、人際溝通無往不利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朱為民, 余懷瑾作</text:p>
          </table:table-cell>
          <table:table-cell office:value-type="string" table:style-name="ce11">
            <text:p>四塊玉文創出版 <text:s/>三友圖書總代理 <text:s/>大和書報圖書總經銷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496</text:p>
          </table:table-cell>
          <table:table-cell office:value-type="float" office:value="219592" table:style-name="ce13">
            <text:p>219592</text:p>
          </table:table-cell>
          <table:table-cell office:value-type="string" table:style-name="ce27">
            <text:p><text:a xlink:href="https://npu.ebook.hyread.com.tw/bookDetail.jsp?id=219592">https://npu.ebook.hyread.com.tw/bookDetail.jsp?id=219592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1 文學一(中國文學、台灣文學、原住民文學)</text:p>
          </table:table-cell>
          <table:table-cell office:value-type="string" table:style-name="ce7">
            <text:p/>
          </table:table-cell>
          <table:table-cell office:value-type="float" office:value="9789864501540" table:style-name="ce7">
            <text:p>9789864501540</text:p>
          </table:table-cell>
          <table:table-cell office:value-type="string" table:style-name="ce8">
            <text:p>旅行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張啟疆著</text:p>
          </table:table-cell>
          <table:table-cell office:value-type="string" table:style-name="ce11">
            <text:p>九歌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無光碟附件</text:p>
          </table:table-cell>
          <table:table-cell table:style-name="ce8"/>
          <table:table-cell office:value-type="string" table:style-name="ce12">
            <text:p>857.7</text:p>
          </table:table-cell>
          <table:table-cell office:value-type="float" office:value="162136" table:style-name="ce13">
            <text:p>162136</text:p>
          </table:table-cell>
          <table:table-cell office:value-type="string" table:style-name="ce27">
            <text:p><text:a xlink:href="https://npu.ebook.hyread.com.tw/bookDetail.jsp?id=162136">https://npu.ebook.hyread.com.tw/bookDetail.jsp?id=162136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238" table:style-name="ce5">
            <text:p>238</text:p>
          </table:table-cell>
          <table:table-cell office:value-type="string" table:style-name="ce5">
            <text:p>Ss &amp; A</text:p>
          </table:table-cell>
          <table:table-cell office:value-type="string" table:style-name="ce6">
            <text:p>H04 語言學</text:p>
          </table:table-cell>
          <table:table-cell office:value-type="string" table:style-name="ce7">
            <text:p/>
          </table:table-cell>
          <table:table-cell office:value-type="float" office:value="9789869628297" table:style-name="ce7">
            <text:p>9789869628297</text:p>
          </table:table-cell>
          <table:table-cell office:value-type="string" table:style-name="ce8">
            <text:p>好流利!我的第一本英語會話與文法 [有聲書]:用簡單英語和老外聊不停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施孝昌著</text:p>
          </table:table-cell>
          <table:table-cell office:value-type="string" table:style-name="ce11">
            <text:p>哈福企業出版 <text:s/>采舍國際總代理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string" table:style-name="ce12">
            <text:p>805.18</text:p>
          </table:table-cell>
          <table:table-cell office:value-type="float" office:value="177375" table:style-name="ce13">
            <text:p>177375</text:p>
          </table:table-cell>
          <table:table-cell office:value-type="string" table:style-name="ce27">
            <text:p><text:a xlink:href="https://npu.ebook.hyread.com.tw/bookDetail.jsp?id=177375">https://npu.ebook.hyread.com.tw/bookDetail.jsp?id=177375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5">
            <text:p>H17 社會學</text:p>
          </table:table-cell>
          <table:table-cell office:value-type="float" office:value="9789869901703" table:style-name="ce16">
            <text:p>9789869901703</text:p>
          </table:table-cell>
          <table:table-cell office:value-type="float" office:value="9789868976597" table:style-name="ce16">
            <text:p>9789868976597</text:p>
          </table:table-cell>
          <table:table-cell office:value-type="string" table:style-name="ce17">
            <text:p>民主觀察:2018-2019回顧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邱俊榮, 羅承宗主編</text:p>
          </table:table-cell>
          <table:table-cell office:value-type="string" table:style-name="ce13">
            <text:p>青平台基金會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中文</text:p>
          </table:table-cell>
          <table:table-cell office:value-type="string" table:style-name="ce13">
            <text:p>無光碟附件</text:p>
          </table:table-cell>
          <table:table-cell table:style-name="ce17"/>
          <table:table-cell office:value-type="string" table:style-name="ce12">
            <text:p>573.07</text:p>
          </table:table-cell>
          <table:table-cell office:value-type="float" office:value="216376" table:style-name="ce13">
            <text:p>216376</text:p>
          </table:table-cell>
          <table:table-cell office:value-type="string" table:style-name="ce27">
            <text:p><text:a xlink:href="https://npu.ebook.hyread.com.tw/bookDetail.jsp?id=216376">https://npu.ebook.hyread.com.tw/bookDetail.jsp?id=216376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5">
            <text:p>H01 文學一(中國文學、台灣文學、原住民文學)</text:p>
          </table:table-cell>
          <table:table-cell table:style-name="ce16"/>
          <table:table-cell office:value-type="float" office:value="9789866992544" table:style-name="ce16">
            <text:p>9789866992544</text:p>
          </table:table-cell>
          <table:table-cell office:value-type="string" table:style-name="ce17">
            <text:p>國球的眼淚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BOD一版</text:p>
          </table:table-cell>
          <table:table-cell office:value-type="string" table:style-name="ce13">
            <text:p>秀霖著</text:p>
          </table:table-cell>
          <table:table-cell office:value-type="string" table:style-name="ce13">
            <text:p>要有光出版 <text:s/>秀威資訊科技發行 <text:s/>聯合發行總經銷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中文</text:p>
          </table:table-cell>
          <table:table-cell office:value-type="string" table:style-name="ce13">
            <text:p>無光碟附件</text:p>
          </table:table-cell>
          <table:table-cell table:style-name="ce17"/>
          <table:table-cell office:value-type="string" table:style-name="ce12">
            <text:p>863.57</text:p>
          </table:table-cell>
          <table:table-cell office:value-type="float" office:value="228116" table:style-name="ce13">
            <text:p>228116</text:p>
          </table:table-cell>
          <table:table-cell office:value-type="string" table:style-name="ce27">
            <text:p><text:a xlink:href="https://npu.ebook.hyread.com.tw/bookDetail.jsp?id=228116">https://npu.ebook.hyread.com.tw/bookDetail.jsp?id=228116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5">
            <text:p>H17 社會學</text:p>
          </table:table-cell>
          <table:table-cell table:style-name="ce16"/>
          <table:table-cell office:value-type="float" office:value="9789629374440" table:style-name="ce16">
            <text:p>9789629374440</text:p>
          </table:table-cell>
          <table:table-cell office:value-type="string" table:style-name="ce17">
            <text:p>中國知識分子的困境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資中筠著</text:p>
          </table:table-cell>
          <table:table-cell office:value-type="string" table:style-name="ce13">
            <text:p>香港城市大學出版社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中文</text:p>
          </table:table-cell>
          <table:table-cell office:value-type="string" table:style-name="ce13">
            <text:p>無光碟附件</text:p>
          </table:table-cell>
          <table:table-cell table:style-name="ce17"/>
          <table:table-cell office:value-type="string" table:style-name="ce12">
            <text:p>546.1135</text:p>
          </table:table-cell>
          <table:table-cell office:value-type="float" office:value="203227" table:style-name="ce13">
            <text:p>203227</text:p>
          </table:table-cell>
          <table:table-cell office:value-type="string" table:style-name="ce27">
            <text:p><text:a xlink:href="https://npu.ebook.hyread.com.tw/bookDetail.jsp?id=203227">https://npu.ebook.hyread.com.tw/bookDetail.jsp?id=203227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242" table:style-name="ce5">
            <text:p>242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5">
            <text:p>H41 管理一(人資、組織行為、策略管理、國企、醫管、科管)</text:p>
          </table:table-cell>
          <table:table-cell table:style-name="ce16"/>
          <table:table-cell office:value-type="float" office:value="9789866006869" table:style-name="ce16">
            <text:p>9789866006869</text:p>
          </table:table-cell>
          <table:table-cell office:value-type="string" table:style-name="ce17">
            <text:p>不懂帶團隊, 那就大家一起死!:行為科學教你把豬一般的隊友變菁英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石田淳著;賴郁婷譯</text:p>
          </table:table-cell>
          <table:table-cell office:value-type="string" table:style-name="ce13">
            <text:p>如果出版 <text:s/>大雁出版基地發行</text:p>
          </table:table-cell>
          <table:table-cell office:value-type="string" table:style-name="ce18">
            <text:p>2016</text:p>
          </table:table-cell>
          <table:table-cell office:value-type="string" table:style-name="ce18">
            <text:p>中文</text:p>
          </table:table-cell>
          <table:table-cell office:value-type="string" table:style-name="ce13">
            <text:p>無光碟附件</text:p>
          </table:table-cell>
          <table:table-cell table:style-name="ce17"/>
          <table:table-cell office:value-type="string" table:style-name="ce12">
            <text:p>494.3</text:p>
          </table:table-cell>
          <table:table-cell office:value-type="float" office:value="222889" table:style-name="ce13">
            <text:p>222889</text:p>
          </table:table-cell>
          <table:table-cell office:value-type="string" table:style-name="ce27">
            <text:p><text:a xlink:href="https://npu.ebook.hyread.com.tw/bookDetail.jsp?id=222889">https://npu.ebook.hyread.com.tw/bookDetail.jsp?id=222889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5">
            <text:p>H08 哲學</text:p>
          </table:table-cell>
          <table:table-cell office:value-type="float" office:value="9789577111210" table:style-name="ce16">
            <text:p>9789577111210</text:p>
          </table:table-cell>
          <table:table-cell table:style-name="ce16"/>
          <table:table-cell office:value-type="string" table:style-name="ce17">
            <text:p>活用老子:安心自在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江紹倫著</text:p>
          </table:table-cell>
          <table:table-cell office:value-type="string" table:style-name="ce13">
            <text:p>元華文創</text:p>
          </table:table-cell>
          <table:table-cell office:value-type="string" table:style-name="ce18">
            <text:p>2019</text:p>
          </table:table-cell>
          <table:table-cell office:value-type="string" table:style-name="ce18">
            <text:p>中文</text:p>
          </table:table-cell>
          <table:table-cell office:value-type="string" table:style-name="ce13">
            <text:p>無光碟附件</text:p>
          </table:table-cell>
          <table:table-cell table:style-name="ce17"/>
          <table:table-cell office:value-type="string" table:style-name="ce12">
            <text:p>121.31</text:p>
          </table:table-cell>
          <table:table-cell office:value-type="float" office:value="189872" table:style-name="ce13">
            <text:p>189872</text:p>
          </table:table-cell>
          <table:table-cell office:value-type="string" table:style-name="ce27">
            <text:p><text:a xlink:href="https://npu.ebook.hyread.com.tw/bookDetail.jsp?id=189872">https://npu.ebook.hyread.com.tw/bookDetail.jsp?id=189872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244" table:style-name="ce5">
            <text:p>244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5">
            <text:p>H08 哲學</text:p>
          </table:table-cell>
          <table:table-cell table:style-name="ce16"/>
          <table:table-cell office:value-type="float" office:value="9789579689052" table:style-name="ce16">
            <text:p>9789579689052</text:p>
          </table:table-cell>
          <table:table-cell office:value-type="string" table:style-name="ce17">
            <text:p>燒腦老球迷的哲學勝利法:熱血看球也要冷研究:現代運動比賽的怪邏輯、贏家策略與潛規則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大衛.帕皮諾(David Papineau)著;王婉卉譯</text:p>
          </table:table-cell>
          <table:table-cell office:value-type="string" table:style-name="ce13">
            <text:p>大寫出版 <text:s/>大雁文化發行</text:p>
          </table:table-cell>
          <table:table-cell office:value-type="string" table:style-name="ce18">
            <text:p>2019</text:p>
          </table:table-cell>
          <table:table-cell office:value-type="string" table:style-name="ce18">
            <text:p>中文</text:p>
          </table:table-cell>
          <table:table-cell office:value-type="string" table:style-name="ce13">
            <text:p>無光碟附件</text:p>
          </table:table-cell>
          <table:table-cell table:style-name="ce17"/>
          <table:table-cell office:value-type="string" table:style-name="ce12">
            <text:p>528.9014</text:p>
          </table:table-cell>
          <table:table-cell office:value-type="float" office:value="184733" table:style-name="ce13">
            <text:p>184733</text:p>
          </table:table-cell>
          <table:table-cell office:value-type="string" table:style-name="ce27">
            <text:p><text:a xlink:href="https://npu.ebook.hyread.com.tw/bookDetail.jsp?id=184733">https://npu.ebook.hyread.com.tw/bookDetail.jsp?id=184733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5">
            <text:p>H08 哲學</text:p>
          </table:table-cell>
          <table:table-cell table:style-name="ce16"/>
          <table:table-cell office:value-type="float" office:value="9789579001953" table:style-name="ce16">
            <text:p>9789579001953</text:p>
          </table:table-cell>
          <table:table-cell office:value-type="string" table:style-name="ce17">
            <text:p>業力:掙脫心的束縛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斯瓦米.拉瑪(Swami Rama)作;sujata譯</text:p>
          </table:table-cell>
          <table:table-cell office:value-type="string" table:style-name="ce13">
            <text:p>橡實文化出版 <text:s/>大雁出版基地發行</text:p>
          </table:table-cell>
          <table:table-cell office:value-type="string" table:style-name="ce18">
            <text:p>2019</text:p>
          </table:table-cell>
          <table:table-cell office:value-type="string" table:style-name="ce18">
            <text:p>中文</text:p>
          </table:table-cell>
          <table:table-cell office:value-type="string" table:style-name="ce13">
            <text:p>無光碟附件</text:p>
          </table:table-cell>
          <table:table-cell table:style-name="ce17"/>
          <table:table-cell office:value-type="string" table:style-name="ce12">
            <text:p>137.84</text:p>
          </table:table-cell>
          <table:table-cell office:value-type="float" office:value="180583" table:style-name="ce13">
            <text:p>180583</text:p>
          </table:table-cell>
          <table:table-cell office:value-type="string" table:style-name="ce27">
            <text:p><text:a xlink:href="https://npu.ebook.hyread.com.tw/bookDetail.jsp?id=180583">https://npu.ebook.hyread.com.tw/bookDetail.jsp?id=180583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5">
            <text:p>H41 管理一(人資、組織行為、策略管理、國企、醫管、科管)</text:p>
          </table:table-cell>
          <table:table-cell table:style-name="ce16"/>
          <table:table-cell office:value-type="float" office:value="9789865535322" table:style-name="ce16">
            <text:p>9789865535322</text:p>
          </table:table-cell>
          <table:table-cell office:value-type="string" table:style-name="ce17">
            <text:p>關鍵影響力:金牌企業成功學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朱乙真等作</text:p>
          </table:table-cell>
          <table:table-cell office:value-type="string" table:style-name="ce13">
            <text:p>遠見天下文化出版 <text:s/>大和書報圖書總經銷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中文</text:p>
          </table:table-cell>
          <table:table-cell office:value-type="string" table:style-name="ce13">
            <text:p>無光碟附件</text:p>
          </table:table-cell>
          <table:table-cell table:style-name="ce17"/>
          <table:table-cell office:value-type="string" table:style-name="ce12">
            <text:p>494</text:p>
          </table:table-cell>
          <table:table-cell office:value-type="float" office:value="214127" table:style-name="ce13">
            <text:p>214127</text:p>
          </table:table-cell>
          <table:table-cell office:value-type="string" table:style-name="ce27">
            <text:p><text:a xlink:href="https://npu.ebook.hyread.com.tw/bookDetail.jsp?id=214127">https://npu.ebook.hyread.com.tw/bookDetail.jsp?id=214127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5">
            <text:p>H08 哲學</text:p>
          </table:table-cell>
          <table:table-cell table:style-name="ce16"/>
          <table:table-cell office:value-type="float" office:value="9789865526979" table:style-name="ce16">
            <text:p>9789865526979</text:p>
          </table:table-cell>
          <table:table-cell office:value-type="string" table:style-name="ce17">
            <text:p>人生真相學:把事情想通就是善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陳明朗著</text:p>
          </table:table-cell>
          <table:table-cell office:value-type="string" table:style-name="ce13">
            <text:p>白象文化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中文</text:p>
          </table:table-cell>
          <table:table-cell office:value-type="string" table:style-name="ce13">
            <text:p>無光碟附件</text:p>
          </table:table-cell>
          <table:table-cell table:style-name="ce17"/>
          <table:table-cell office:value-type="string" table:style-name="ce12">
            <text:p>191.9</text:p>
          </table:table-cell>
          <table:table-cell office:value-type="float" office:value="228149" table:style-name="ce13">
            <text:p>228149</text:p>
          </table:table-cell>
          <table:table-cell office:value-type="string" table:style-name="ce27">
            <text:p><text:a xlink:href="https://npu.ebook.hyread.com.tw/bookDetail.jsp?id=228149">https://npu.ebook.hyread.com.tw/bookDetail.jsp?id=228149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5">
            <text:p>H08 哲學</text:p>
          </table:table-cell>
          <table:table-cell table:style-name="ce16"/>
          <table:table-cell office:value-type="float" office:value="9789865526689" table:style-name="ce16">
            <text:p>9789865526689</text:p>
          </table:table-cell>
          <table:table-cell office:value-type="string" table:style-name="ce17">
            <text:p>道德經說義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葉無知著</text:p>
          </table:table-cell>
          <table:table-cell office:value-type="string" table:style-name="ce13">
            <text:p>白象文化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中文</text:p>
          </table:table-cell>
          <table:table-cell office:value-type="string" table:style-name="ce13">
            <text:p>無光碟附件</text:p>
          </table:table-cell>
          <table:table-cell table:style-name="ce17"/>
          <table:table-cell office:value-type="string" table:style-name="ce12">
            <text:p>121.311</text:p>
          </table:table-cell>
          <table:table-cell office:value-type="float" office:value="220079" table:style-name="ce13">
            <text:p>220079</text:p>
          </table:table-cell>
          <table:table-cell office:value-type="string" table:style-name="ce27">
            <text:p><text:a xlink:href="https://npu.ebook.hyread.com.tw/bookDetail.jsp?id=220079">https://npu.ebook.hyread.com.tw/bookDetail.jsp?id=220079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5">
            <text:p>H08 哲學</text:p>
          </table:table-cell>
          <table:table-cell table:style-name="ce16"/>
          <table:table-cell office:value-type="float" office:value="9789865526238" table:style-name="ce16">
            <text:p>9789865526238</text:p>
          </table:table-cell>
          <table:table-cell office:value-type="string" table:style-name="ce17">
            <text:p>孟子講義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陳聖道編著</text:p>
          </table:table-cell>
          <table:table-cell office:value-type="string" table:style-name="ce13">
            <text:p>白象文化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中文</text:p>
          </table:table-cell>
          <table:table-cell office:value-type="string" table:style-name="ce13">
            <text:p>無光碟附件</text:p>
          </table:table-cell>
          <table:table-cell table:style-name="ce17"/>
          <table:table-cell office:value-type="string" table:style-name="ce12">
            <text:p>121.262</text:p>
          </table:table-cell>
          <table:table-cell office:value-type="float" office:value="216332" table:style-name="ce13">
            <text:p>216332</text:p>
          </table:table-cell>
          <table:table-cell office:value-type="string" table:style-name="ce27">
            <text:p><text:a xlink:href="https://npu.ebook.hyread.com.tw/bookDetail.jsp?id=216332">https://npu.ebook.hyread.com.tw/bookDetail.jsp?id=216332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5">
            <text:p>H01 文學一(中國文學、台灣文學、原住民文學)</text:p>
          </table:table-cell>
          <table:table-cell table:style-name="ce16"/>
          <table:table-cell office:value-type="float" office:value="9789869938600" table:style-name="ce16">
            <text:p>9789869938600</text:p>
          </table:table-cell>
          <table:table-cell office:value-type="string" table:style-name="ce17">
            <text:p>詩路尋光:詩人本事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BOD一版</text:p>
          </table:table-cell>
          <table:table-cell office:value-type="string" table:style-name="ce13">
            <text:p>李桂媚著</text:p>
          </table:table-cell>
          <table:table-cell office:value-type="string" table:style-name="ce13">
            <text:p>秀威經典出版 <text:s/>秀威資訊科技發行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中文</text:p>
          </table:table-cell>
          <table:table-cell office:value-type="string" table:style-name="ce13">
            <text:p>無光碟附件</text:p>
          </table:table-cell>
          <table:table-cell table:style-name="ce17"/>
          <table:table-cell office:value-type="string" table:style-name="ce12">
            <text:p>863.21</text:p>
          </table:table-cell>
          <table:table-cell office:value-type="float" office:value="228114" table:style-name="ce13">
            <text:p>228114</text:p>
          </table:table-cell>
          <table:table-cell office:value-type="string" table:style-name="ce27">
            <text:p><text:a xlink:href="https://npu.ebook.hyread.com.tw/bookDetail.jsp?id=228114">https://npu.ebook.hyread.com.tw/bookDetail.jsp?id=228114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5">
            <text:p>H42 管理二(行銷、生管、資管、交管、作業研究/數量方法)</text:p>
          </table:table-cell>
          <table:table-cell table:style-name="ce16"/>
          <table:table-cell office:value-type="float" office:value="9789869926539" table:style-name="ce16">
            <text:p>9789869926539</text:p>
          </table:table-cell>
          <table:table-cell office:value-type="string" table:style-name="ce17">
            <text:p>思維:一場拉開人生差距之旅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蔣蔚剛著</text:p>
          </table:table-cell>
          <table:table-cell office:value-type="string" table:style-name="ce13">
            <text:p>喬木書房企劃出版 <text:s/>種籽文化出版 <text:s/>知遠文化總經銷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中文</text:p>
          </table:table-cell>
          <table:table-cell office:value-type="string" table:style-name="ce13">
            <text:p>無光碟附件</text:p>
          </table:table-cell>
          <table:table-cell table:style-name="ce17"/>
          <table:table-cell office:value-type="string" table:style-name="ce12">
            <text:p>496.5</text:p>
          </table:table-cell>
          <table:table-cell office:value-type="float" office:value="223453" table:style-name="ce13">
            <text:p>223453</text:p>
          </table:table-cell>
          <table:table-cell office:value-type="string" table:style-name="ce27">
            <text:p><text:a xlink:href="https://npu.ebook.hyread.com.tw/bookDetail.jsp?id=223453">https://npu.ebook.hyread.com.tw/bookDetail.jsp?id=223453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252" table:style-name="ce5">
            <text:p>252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5">
            <text:p>H04 語言學</text:p>
          </table:table-cell>
          <table:table-cell table:style-name="ce16"/>
          <table:table-cell office:value-type="float" office:value="9789869916127" table:style-name="ce16">
            <text:p>9789869916127</text:p>
          </table:table-cell>
          <table:table-cell office:value-type="string" table:style-name="ce17">
            <text:p>躺著學美國口語1000 [有聲書]:1分鐘快聽學習法:用TED名師的方法, 美語馬上聊不停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蘇盈盈, Lily Thomas合著</text:p>
          </table:table-cell>
          <table:table-cell office:value-type="string" table:style-name="ce13">
            <text:p>哈福企業出版 <text:s/>采舍國際總代理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中文</text:p>
          </table:table-cell>
          <table:table-cell office:value-type="string" table:style-name="ce13">
            <text:p>無光碟附件</text:p>
          </table:table-cell>
          <table:table-cell table:style-name="ce17"/>
          <table:table-cell office:value-type="string" table:style-name="ce12">
            <text:p>805.188</text:p>
          </table:table-cell>
          <table:table-cell office:value-type="float" office:value="227102" table:style-name="ce13">
            <text:p>227102</text:p>
          </table:table-cell>
          <table:table-cell office:value-type="string" table:style-name="ce27">
            <text:p><text:a xlink:href="https://npu.ebook.hyread.com.tw/bookDetail.jsp?id=227102">https://npu.ebook.hyread.com.tw/bookDetail.jsp?id=227102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253" table:style-name="ce5">
            <text:p>253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5">
            <text:p>H05 文學二(外國文學、性別研究、文化研究)</text:p>
          </table:table-cell>
          <table:table-cell table:style-name="ce16"/>
          <table:table-cell office:value-type="float" office:value="9789865202309" table:style-name="ce16">
            <text:p>9789865202309</text:p>
          </table:table-cell>
          <table:table-cell office:value-type="string" table:style-name="ce17">
            <text:p>租稅申報實務(包括所得稅、加值型及非加值型營業稅申報實務)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string" table:style-name="ce13">
            <text:p>賦誠編著</text:p>
          </table:table-cell>
          <table:table-cell office:value-type="string" table:style-name="ce13">
            <text:p>千華數位文化</text:p>
          </table:table-cell>
          <table:table-cell office:value-type="string" table:style-name="ce18">
            <text:p>2021</text:p>
          </table:table-cell>
          <table:table-cell office:value-type="string" table:style-name="ce18">
            <text:p>中文</text:p>
          </table:table-cell>
          <table:table-cell office:value-type="string" table:style-name="ce13">
            <text:p>無光碟附件</text:p>
          </table:table-cell>
          <table:table-cell table:style-name="ce17"/>
          <table:table-cell office:value-type="string" table:style-name="ce12">
            <text:p>567.01</text:p>
          </table:table-cell>
          <table:table-cell office:value-type="float" office:value="259782" table:style-name="ce13">
            <text:p>259782</text:p>
          </table:table-cell>
          <table:table-cell office:value-type="string" table:style-name="ce27">
            <text:p><text:a xlink:href="https://npu.ebook.hyread.com.tw/bookDetail.jsp?id=259782">https://npu.ebook.hyread.com.tw/bookDetail.jsp?id=259782</text:a></text:p>
          </table:table-cell>
          <table:table-cell table:number-columns-repeated="16367" table:style-name="ce14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5">
            <text:p>H05 文學二(外國文學、性別研究、文化研究)</text:p>
          </table:table-cell>
          <table:table-cell table:style-name="ce16"/>
          <table:table-cell office:value-type="float" office:value="9789865202392" table:style-name="ce16">
            <text:p>9789865202392</text:p>
          </table:table-cell>
          <table:table-cell office:value-type="string" table:style-name="ce17">
            <text:p>記帳相關法規概要(包含記帳士法、商業會計法及商業會計處理準則)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string" table:style-name="ce13">
            <text:p>歐欣亞編著</text:p>
          </table:table-cell>
          <table:table-cell office:value-type="string" table:style-name="ce13">
            <text:p>千華數位文化</text:p>
          </table:table-cell>
          <table:table-cell office:value-type="string" table:style-name="ce18">
            <text:p>2021</text:p>
          </table:table-cell>
          <table:table-cell office:value-type="string" table:style-name="ce18">
            <text:p>中文</text:p>
          </table:table-cell>
          <table:table-cell office:value-type="string" table:style-name="ce13">
            <text:p>無光碟附件</text:p>
          </table:table-cell>
          <table:table-cell table:style-name="ce17"/>
          <table:table-cell office:value-type="string" table:style-name="ce12">
            <text:p>495.2</text:p>
          </table:table-cell>
          <table:table-cell office:value-type="float" office:value="259827" table:style-name="ce13">
            <text:p>259827</text:p>
          </table:table-cell>
          <table:table-cell office:value-type="string" table:style-name="ce27">
            <text:p><text:a xlink:href="https://npu.ebook.hyread.com.tw/bookDetail.jsp?id=259827">https://npu.ebook.hyread.com.tw/bookDetail.jsp?id=259827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5">
            <text:p>H01 文學一(中國文學、台灣文學、原住民文學)</text:p>
          </table:table-cell>
          <table:table-cell table:style-name="ce16"/>
          <table:table-cell office:value-type="float" office:value="9789864502653" table:style-name="ce16">
            <text:p>9789864502653</text:p>
          </table:table-cell>
          <table:table-cell office:value-type="string" table:style-name="ce17">
            <text:p>杏林小記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暢銷30萬冊紀念版</text:p>
          </table:table-cell>
          <table:table-cell office:value-type="string" table:style-name="ce13">
            <text:p>杏林子作</text:p>
          </table:table-cell>
          <table:table-cell office:value-type="string" table:style-name="ce13">
            <text:p>九歌</text:p>
          </table:table-cell>
          <table:table-cell office:value-type="string" table:style-name="ce18">
            <text:p>2019</text:p>
          </table:table-cell>
          <table:table-cell office:value-type="string" table:style-name="ce18">
            <text:p>中文</text:p>
          </table:table-cell>
          <table:table-cell office:value-type="string" table:style-name="ce13">
            <text:p>無光碟附件</text:p>
          </table:table-cell>
          <table:table-cell table:style-name="ce17"/>
          <table:table-cell office:value-type="string" table:style-name="ce12">
            <text:p>863.55</text:p>
          </table:table-cell>
          <table:table-cell office:value-type="float" office:value="220778" table:style-name="ce13">
            <text:p>220778</text:p>
          </table:table-cell>
          <table:table-cell office:value-type="string" table:style-name="ce27">
            <text:p><text:a xlink:href="https://npu.ebook.hyread.com.tw/bookDetail.jsp?id=220778">https://npu.ebook.hyread.com.tw/bookDetail.jsp?id=220778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5">
            <text:p>H01 文學一(中國文學、台灣文學、原住民文學)</text:p>
          </table:table-cell>
          <table:table-cell table:style-name="ce16"/>
          <table:table-cell office:value-type="float" office:value="9789864502431" table:style-name="ce16">
            <text:p>9789864502431</text:p>
          </table:table-cell>
          <table:table-cell office:value-type="string" table:style-name="ce17">
            <text:p>子宮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盛可以作</text:p>
          </table:table-cell>
          <table:table-cell office:value-type="string" table:style-name="ce13">
            <text:p>九歌</text:p>
          </table:table-cell>
          <table:table-cell office:value-type="string" table:style-name="ce18">
            <text:p>2019</text:p>
          </table:table-cell>
          <table:table-cell office:value-type="string" table:style-name="ce18">
            <text:p>中文</text:p>
          </table:table-cell>
          <table:table-cell office:value-type="string" table:style-name="ce13">
            <text:p>無光碟附件</text:p>
          </table:table-cell>
          <table:table-cell table:style-name="ce17"/>
          <table:table-cell office:value-type="string" table:style-name="ce12">
            <text:p>857.7</text:p>
          </table:table-cell>
          <table:table-cell office:value-type="float" office:value="189665" table:style-name="ce13">
            <text:p>189665</text:p>
          </table:table-cell>
          <table:table-cell office:value-type="string" table:style-name="ce27">
            <text:p><text:a xlink:href="https://npu.ebook.hyread.com.tw/bookDetail.jsp?id=189665">https://npu.ebook.hyread.com.tw/bookDetail.jsp?id=189665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5">
            <text:p>H01 文學一(中國文學、台灣文學、原住民文學)</text:p>
          </table:table-cell>
          <table:table-cell table:style-name="ce16"/>
          <table:table-cell office:value-type="float" office:value="9789864502486" table:style-name="ce16">
            <text:p>9789864502486</text:p>
          </table:table-cell>
          <table:table-cell office:value-type="string" table:style-name="ce17">
            <text:p>借你看看我的貓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張馨潔作</text:p>
          </table:table-cell>
          <table:table-cell office:value-type="string" table:style-name="ce13">
            <text:p>九歌</text:p>
          </table:table-cell>
          <table:table-cell office:value-type="string" table:style-name="ce18">
            <text:p>2019</text:p>
          </table:table-cell>
          <table:table-cell office:value-type="string" table:style-name="ce18">
            <text:p>中文</text:p>
          </table:table-cell>
          <table:table-cell office:value-type="string" table:style-name="ce13">
            <text:p>無光碟附件</text:p>
          </table:table-cell>
          <table:table-cell table:style-name="ce17"/>
          <table:table-cell office:value-type="string" table:style-name="ce12">
            <text:p>863.55</text:p>
          </table:table-cell>
          <table:table-cell office:value-type="float" office:value="187001" table:style-name="ce13">
            <text:p>187001</text:p>
          </table:table-cell>
          <table:table-cell office:value-type="string" table:style-name="ce27">
            <text:p><text:a xlink:href="https://npu.ebook.hyread.com.tw/bookDetail.jsp?id=187001">https://npu.ebook.hyread.com.tw/bookDetail.jsp?id=187001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5">
            <text:p>H04 語言學</text:p>
          </table:table-cell>
          <table:table-cell table:style-name="ce16"/>
          <table:table-cell office:value-type="float" office:value="9787518058556" table:style-name="ce16">
            <text:p>9787518058556</text:p>
          </table:table-cell>
          <table:table-cell office:value-type="string" table:style-name="ce17">
            <text:p>經典英文枕邊書:每天讀點美劇對白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朱子熹編著</text:p>
          </table:table-cell>
          <table:table-cell office:value-type="string" table:style-name="ce13">
            <text:p>中國紡織出版社</text:p>
          </table:table-cell>
          <table:table-cell office:value-type="string" table:style-name="ce18">
            <text:p>2019</text:p>
          </table:table-cell>
          <table:table-cell office:value-type="string" table:style-name="ce18">
            <text:p>中文</text:p>
          </table:table-cell>
          <table:table-cell office:value-type="string" table:style-name="ce13">
            <text:p>無光碟附件</text:p>
          </table:table-cell>
          <table:table-cell office:value-type="string" table:style-name="ce17">
            <text:p>簡體中文</text:p>
          </table:table-cell>
          <table:table-cell office:value-type="string" table:style-name="ce12">
            <text:p>805.18</text:p>
          </table:table-cell>
          <table:table-cell office:value-type="float" office:value="242043" table:style-name="ce13">
            <text:p>242043</text:p>
          </table:table-cell>
          <table:table-cell office:value-type="string" table:style-name="ce27">
            <text:p><text:a xlink:href="https://npu.ebook.hyread.com.tw/bookDetail.jsp?id=242043">https://npu.ebook.hyread.com.tw/bookDetail.jsp?id=242043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5">
            <text:p>H04 語言學</text:p>
          </table:table-cell>
          <table:table-cell table:style-name="ce16"/>
          <table:table-cell office:value-type="float" office:value="9787518058945" table:style-name="ce16">
            <text:p>9787518058945</text:p>
          </table:table-cell>
          <table:table-cell office:value-type="string" table:style-name="ce17">
            <text:p>經典英文枕邊書:每天讀點英文名言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蔡小雨編著</text:p>
          </table:table-cell>
          <table:table-cell office:value-type="string" table:style-name="ce13">
            <text:p>中國紡織出版社</text:p>
          </table:table-cell>
          <table:table-cell office:value-type="string" table:style-name="ce18">
            <text:p>2019</text:p>
          </table:table-cell>
          <table:table-cell office:value-type="string" table:style-name="ce18">
            <text:p>中文</text:p>
          </table:table-cell>
          <table:table-cell office:value-type="string" table:style-name="ce13">
            <text:p>無光碟附件</text:p>
          </table:table-cell>
          <table:table-cell office:value-type="string" table:style-name="ce17">
            <text:p>簡體中文</text:p>
          </table:table-cell>
          <table:table-cell office:value-type="string" table:style-name="ce12">
            <text:p>805.18</text:p>
          </table:table-cell>
          <table:table-cell office:value-type="float" office:value="242044" table:style-name="ce13">
            <text:p>242044</text:p>
          </table:table-cell>
          <table:table-cell office:value-type="string" table:style-name="ce27">
            <text:p><text:a xlink:href="https://npu.ebook.hyread.com.tw/bookDetail.jsp?id=242044">https://npu.ebook.hyread.com.tw/bookDetail.jsp?id=242044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5">
            <text:p>H06 歷史學</text:p>
          </table:table-cell>
          <table:table-cell table:style-name="ce16"/>
          <table:table-cell office:value-type="float" office:value="9787516625996" table:style-name="ce16">
            <text:p>9787516625996</text:p>
          </table:table-cell>
          <table:table-cell office:value-type="string" table:style-name="ce17">
            <text:p>歷史的辮子:陳寅恪與王國維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陶方宣著</text:p>
          </table:table-cell>
          <table:table-cell office:value-type="string" table:style-name="ce13">
            <text:p>新華出版社</text:p>
          </table:table-cell>
          <table:table-cell office:value-type="string" table:style-name="ce18">
            <text:p>2016</text:p>
          </table:table-cell>
          <table:table-cell office:value-type="string" table:style-name="ce18">
            <text:p>中文</text:p>
          </table:table-cell>
          <table:table-cell office:value-type="string" table:style-name="ce13">
            <text:p>無光碟附件</text:p>
          </table:table-cell>
          <table:table-cell office:value-type="string" table:style-name="ce17">
            <text:p>簡體中文</text:p>
          </table:table-cell>
          <table:table-cell office:value-type="string" table:style-name="ce12">
            <text:p>782.187</text:p>
          </table:table-cell>
          <table:table-cell office:value-type="float" office:value="168590" table:style-name="ce13">
            <text:p>168590</text:p>
          </table:table-cell>
          <table:table-cell office:value-type="string" table:style-name="ce27">
            <text:p><text:a xlink:href="https://npu.ebook.hyread.com.tw/bookDetail.jsp?id=168590">https://npu.ebook.hyread.com.tw/bookDetail.jsp?id=168590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5">
            <text:p>H41 管理一(人資、組織行為、策略管理、國企、醫管、科管)</text:p>
          </table:table-cell>
          <table:table-cell table:style-name="ce16"/>
          <table:table-cell office:value-type="float" office:value="9787515824314" table:style-name="ce16">
            <text:p>9787515824314</text:p>
          </table:table-cell>
          <table:table-cell office:value-type="string" table:style-name="ce17">
            <text:p>卓越班組長管理手冊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代啟耀著</text:p>
          </table:table-cell>
          <table:table-cell office:value-type="string" table:style-name="ce13">
            <text:p>中華工商聯合出版社</text:p>
          </table:table-cell>
          <table:table-cell office:value-type="string" table:style-name="ce18">
            <text:p>2019</text:p>
          </table:table-cell>
          <table:table-cell office:value-type="string" table:style-name="ce18">
            <text:p>中文</text:p>
          </table:table-cell>
          <table:table-cell office:value-type="string" table:style-name="ce13">
            <text:p>無光碟附件</text:p>
          </table:table-cell>
          <table:table-cell office:value-type="string" table:style-name="ce17">
            <text:p>簡體中文</text:p>
          </table:table-cell>
          <table:table-cell office:value-type="string" table:style-name="ce12">
            <text:p>494.3</text:p>
          </table:table-cell>
          <table:table-cell office:value-type="float" office:value="254862" table:style-name="ce13">
            <text:p>254862</text:p>
          </table:table-cell>
          <table:table-cell office:value-type="string" table:style-name="ce27">
            <text:p><text:a xlink:href="https://npu.ebook.hyread.com.tw/bookDetail.jsp?id=254862">https://npu.ebook.hyread.com.tw/bookDetail.jsp?id=254862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5">
            <text:p>H06 歷史學</text:p>
          </table:table-cell>
          <table:table-cell table:style-name="ce16"/>
          <table:table-cell office:value-type="float" office:value="9787516616321" table:style-name="ce16">
            <text:p>9787516616321</text:p>
          </table:table-cell>
          <table:table-cell office:value-type="string" table:style-name="ce17">
            <text:p>絕世英雄:多爾袞傳奇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墨爾根覺羅.永寧著</text:p>
          </table:table-cell>
          <table:table-cell office:value-type="string" table:style-name="ce13">
            <text:p>新華出版社</text:p>
          </table:table-cell>
          <table:table-cell office:value-type="string" table:style-name="ce18">
            <text:p>2016</text:p>
          </table:table-cell>
          <table:table-cell office:value-type="string" table:style-name="ce18">
            <text:p>中文</text:p>
          </table:table-cell>
          <table:table-cell office:value-type="string" table:style-name="ce13">
            <text:p>無光碟附件</text:p>
          </table:table-cell>
          <table:table-cell office:value-type="string" table:style-name="ce17">
            <text:p>簡體中文</text:p>
          </table:table-cell>
          <table:table-cell office:value-type="string" table:style-name="ce12">
            <text:p>782.871</text:p>
          </table:table-cell>
          <table:table-cell office:value-type="float" office:value="168481" table:style-name="ce13">
            <text:p>168481</text:p>
          </table:table-cell>
          <table:table-cell office:value-type="string" table:style-name="ce27">
            <text:p><text:a xlink:href="https://npu.ebook.hyread.com.tw/bookDetail.jsp?id=168481">https://npu.ebook.hyread.com.tw/bookDetail.jsp?id=168481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5">
            <text:p>H11 教育學</text:p>
          </table:table-cell>
          <table:table-cell table:style-name="ce16"/>
          <table:table-cell office:value-type="float" office:value="9789865624507" table:style-name="ce16">
            <text:p>9789865624507</text:p>
          </table:table-cell>
          <table:table-cell office:value-type="string" table:style-name="ce17">
            <text:p>高級中等學校補救教學理念與實務:教師支援手冊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1版</text:p>
          </table:table-cell>
          <table:table-cell office:value-type="string" table:style-name="ce13">
            <text:p>甄曉蘭等編著;甄曉蘭主編</text:p>
          </table:table-cell>
          <table:table-cell office:value-type="string" table:style-name="ce13">
            <text:p>國立臺灣師範大學出版中心出版 <text:s/>教育部國民及學前教育署發行</text:p>
          </table:table-cell>
          <table:table-cell office:value-type="string" table:style-name="ce18">
            <text:p>2018</text:p>
          </table:table-cell>
          <table:table-cell office:value-type="string" table:style-name="ce18">
            <text:p>中文</text:p>
          </table:table-cell>
          <table:table-cell office:value-type="string" table:style-name="ce13">
            <text:p>無光碟附件</text:p>
          </table:table-cell>
          <table:table-cell table:style-name="ce17"/>
          <table:table-cell office:value-type="string" table:style-name="ce12">
            <text:p>524.3</text:p>
          </table:table-cell>
          <table:table-cell office:value-type="float" office:value="205185" table:style-name="ce13">
            <text:p>205185</text:p>
          </table:table-cell>
          <table:table-cell office:value-type="string" table:style-name="ce27">
            <text:p><text:a xlink:href="https://npu.ebook.hyread.com.tw/bookDetail.jsp?id=205185">https://npu.ebook.hyread.com.tw/bookDetail.jsp?id=205185</text:a></text:p>
          </table:table-cell>
          <table:table-cell table:number-columns-repeated="16367" table:style-name="ce14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5">
            <text:p>H15 經濟學</text:p>
          </table:table-cell>
          <table:table-cell table:style-name="ce16"/>
          <table:table-cell office:value-type="float" office:value="9789865535230" table:style-name="ce16">
            <text:p>9789865535230</text:p>
          </table:table-cell>
          <table:table-cell office:value-type="string" table:style-name="ce17">
            <text:p>第二曲線:社會再造的新思維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13">
            <text:p>查爾斯.韓第(Charles Handy)著;齊若蘭譯</text:p>
          </table:table-cell>
          <table:table-cell office:value-type="string" table:style-name="ce13">
            <text:p>遠見天下文化出版 <text:s/>大和書報圖書總經銷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中文</text:p>
          </table:table-cell>
          <table:table-cell office:value-type="string" table:style-name="ce13">
            <text:p>無光碟附件</text:p>
          </table:table-cell>
          <table:table-cell table:style-name="ce17"/>
          <table:table-cell office:value-type="string" table:style-name="ce12">
            <text:p>541.49</text:p>
          </table:table-cell>
          <table:table-cell office:value-type="float" office:value="212790" table:style-name="ce13">
            <text:p>212790</text:p>
          </table:table-cell>
          <table:table-cell office:value-type="string" table:style-name="ce27">
            <text:p><text:a xlink:href="https://npu.ebook.hyread.com.tw/bookDetail.jsp?id=212790">https://npu.ebook.hyread.com.tw/bookDetail.jsp?id=212790</text:a></text:p>
          </table:table-cell>
          <table:table-cell table:number-columns-repeated="16367" table:style-name="ce14"/>
        </table:table-row>
        <table:table-row table:style-name="ro1">
          <table:table-cell table:number-columns-repeated="2" table:style-name="ce19"/>
          <table:table-cell table:style-name="ce20"/>
          <table:table-cell table:number-columns-repeated="2" table:style-name="ce19"/>
          <table:table-cell office:value-type="string" table:style-name="ce21">
            <text:p>總冊數</text:p>
          </table:table-cell>
          <table:table-cell office:value-type="float" office:value="264" table:formula="of:=SUM([.G2:.G265])" table:style-name="ce22">
            <text:p>264<text:s/></text:p>
          </table:table-cell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2" table:style-name="ce23"/>
          <table:table-cell table:number-columns-repeated="2" table:style-name="ce24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9"/>
          <table:table-cell office:value-type="string" table:style-name="ce25">
            <text:p>*註:有聲內容(音檔已内嵌在書檔中，故不另行提供附件)</text:p>
          </table:table-cell>
          <table:table-cell table:style-name="ce20"/>
          <table:table-cell table:number-columns-repeated="2" table:style-name="ce19"/>
          <table:table-cell table:style-name="ce26"/>
          <table:table-cell table:number-columns-repeated="2" table:style-name="ce19"/>
          <table:table-cell table:number-columns-repeated="2" table:style-name="ce20"/>
          <table:table-cell table:number-columns-repeated="3" table:style-name="ce19"/>
          <table:table-cell table:number-columns-repeated="2" table:style-name="ce23"/>
          <table:table-cell table:number-columns-repeated="2" table:style-name="ce24"/>
          <table:table-cell table:number-columns-repeated="16367"/>
        </table:table-row>
        <table:table-row table:number-rows-repeated="1048307" table:style-name="ro1">
          <table:table-cell table:number-columns-repeated="16384"/>
        </table:table-row>
      </table:table>
      <table:database-ranges>
        <table:database-range table:target-range-address="264.A1:264.P2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A2049</meta:initial-creator>
    <dc:creator>user</dc:creator>
    <meta:creation-date>2021-12-03T15:39:32Z</meta:creation-date>
    <dc:date>2021-12-14T02:53:22Z</dc:date>
  </office:meta>
</office:document-meta>
</file>