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48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top" fo:wrap-option="wrap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C5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5E0B4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5E0B4"/>
    </style:style>
    <style:style style:name="ce27" style:family="table-cell" style:parent-style-name="Default" style:data-style-name="N48">
      <style:table-cell-properties fo:border="thin solid #000000" fo:background-color="#C5E0B4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C5E0B4"/>
    </style:style>
    <style:style style:name="ce29" style:family="table-cell" style:parent-style-name="Default" style:data-style-name="N0">
      <style:table-cell-properties fo:border="thin solid #000000" fo:background-color="#C5E0B4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5E0B4" style:repeat-content="false"/>
      <style:paragraph-properties fo:text-align="start" fo:margin-left="0cm"/>
      <style:text-properties fo:color="#000000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5E0B4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40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1.509375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36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3"/>
        <table:table-column table:style-name="co10" table:number-columns-repeated="2" table:default-cell-style-name="ce8"/>
        <table:table-column table:style-name="co11" table:default-cell-style-name="ce1"/>
        <table:table-column table:style-name="co6" table:number-columns-repeated="1009" table:default-cell-style-name="ce7"/>
        <table:table-column table:style-name="co12" table:number-columns-repeated="15360" table:default-cell-style-name="ce1"/>
        <table:table-row table:style-name="ro1">
          <table:table-cell office:value-type="string" table:style-name="ce9">
            <text:p>序號</text:p>
          </table:table-cell>
          <table:table-cell office:value-type="string" table:style-name="ce9">
            <text:p>主題</text:p>
          </table:table-cell>
          <table:table-cell office:value-type="string" table:style-name="ce10">
            <text:p>次主題</text:p>
          </table:table-cell>
          <table:table-cell office:value-type="string" table:style-name="ce11">
            <text:p>電子書<text:span text:style-name="T3">13</text:span>碼<text:span text:style-name="T3">ISBN</text:span></text:p>
          </table:table-cell>
          <table:table-cell office:value-type="string" table:style-name="ce11">
            <text:p>紙本<text:span text:style-name="T3">ISBN</text:span></text:p>
          </table:table-cell>
          <table:table-cell office:value-type="string" table:style-name="ce12">
            <text:p>題名</text:p>
          </table:table-cell>
          <table:table-cell office:value-type="string" table:style-name="ce13">
            <text:p>冊數</text:p>
          </table:table-cell>
          <table:table-cell office:value-type="string" table:style-name="ce13">
            <text:p>版次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者</text:p>
          </table:table-cell>
          <table:table-cell office:value-type="string" table:style-name="ce9">
            <text:p>出版年</text:p>
          </table:table-cell>
          <table:table-cell office:value-type="string" table:style-name="ce9">
            <text:p>附件</text:p>
          </table:table-cell>
          <table:table-cell office:value-type="string" table:style-name="ce9">
            <text:p>備註</text:p>
          </table:table-cell>
          <table:table-cell office:value-type="string" table:style-name="ce13">
            <text:p>分類號</text:p>
          </table:table-cell>
          <table:table-cell office:value-type="string" table:style-name="ce14">
            <text:p>URL</text:p>
          </table:table-cell>
          <table:table-cell table:number-columns-repeated="16369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6 歷史學</text:p>
          </table:table-cell>
          <table:table-cell table:style-name="ce18"/>
          <table:table-cell office:value-type="float" office:value="9789869465779" table:style-name="ce18">
            <text:p>9789869465779<text:s/></text:p>
          </table:table-cell>
          <table:table-cell office:value-type="string" table:style-name="ce19">
            <text:p>反轉戰爭之眼:從美軍舊航照解讀台灣地景脈絡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黃同弘著;中央研究院人社中心地理資訊科學專題中心圖</text:p>
          </table:table-cell>
          <table:table-cell office:value-type="string" table:style-name="ce20">
            <text:p>暖暖書屋文化出版 <text:s/>聯合發行總經銷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92.399</text:p>
          </table:table-cell>
          <table:table-cell office:value-type="string" table:style-name="ce40">
            <text:p><text:a xlink:href="https://npu.ebook.hyread.com.tw/bookDetail.jsp?id=203142">https://npu.ebook.hyread.com.tw/bookDetail.jsp?id=203142</text:a></text:p>
          </table:table-cell>
          <table:table-cell table:number-columns-repeated="16369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869477284" table:style-name="ce18">
            <text:p>9789869477284<text:s/></text:p>
          </table:table-cell>
          <table:table-cell office:value-type="string" table:style-name="ce19">
            <text:p>讀圖漫記:漫畫文學的工具及臺灣軌跡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周文鵬作;心一漫畫</text:p>
          </table:table-cell>
          <table:table-cell office:value-type="string" table:style-name="ce20">
            <text:p>國立交通大學出版社</text:p>
          </table:table-cell>
          <table:table-cell office:value-type="string" table:style-name="ce20">
            <text:p>2018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47.41</text:p>
          </table:table-cell>
          <table:table-cell office:value-type="string" table:style-name="ce40">
            <text:p><text:a xlink:href="https://npu.ebook.hyread.com.tw/bookDetail.jsp?id=223022">https://npu.ebook.hyread.com.tw/bookDetail.jsp?id=223022</text:a></text:p>
          </table:table-cell>
          <table:table-cell table:number-columns-repeated="16369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869408073" table:style-name="ce18">
            <text:p>9789869408073<text:s/></text:p>
          </table:table-cell>
          <table:table-cell office:value-type="string" table:style-name="ce19">
            <text:p>藝術精神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羅伯特.亨萊(Robert Henri)著;陳琇玲譯</text:p>
          </table:table-cell>
          <table:table-cell office:value-type="string" table:style-name="ce20">
            <text:p>大牌出版 <text:s/>遠足文化發行</text:p>
          </table:table-cell>
          <table:table-cell office:value-type="string" table:style-name="ce20">
            <text:p>2017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00</text:p>
          </table:table-cell>
          <table:table-cell office:value-type="string" table:style-name="ce40">
            <text:p><text:a xlink:href="https://npu.ebook.hyread.com.tw/bookDetail.jsp?id=196296">https://npu.ebook.hyread.com.tw/bookDetail.jsp?id=196296</text:a></text:p>
          </table:table-cell>
          <table:table-cell table:number-columns-repeated="16369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9423151" table:style-name="ce18">
            <text:p>9789869423151<text:s/></text:p>
          </table:table-cell>
          <table:table-cell office:value-type="string" table:style-name="ce19">
            <text:p>憂鬱的邊界:一段跨越身分與國族的人類學旅程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阿潑著</text:p>
          </table:table-cell>
          <table:table-cell office:value-type="string" table:style-name="ce20">
            <text:p>八旗文化出版 <text:s/>遠足文化發行</text:p>
          </table:table-cell>
          <table:table-cell office:value-type="string" table:style-name="ce20">
            <text:p>2017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730.9</text:p>
          </table:table-cell>
          <table:table-cell office:value-type="string" table:style-name="ce40">
            <text:p><text:a xlink:href="https://npu.ebook.hyread.com.tw/bookDetail.jsp?id=203592">https://npu.ebook.hyread.com.tw/bookDetail.jsp?id=203592</text:a></text:p>
          </table:table-cell>
          <table:table-cell table:number-columns-repeated="16369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A2 體育學</text:p>
          </table:table-cell>
          <table:table-cell table:style-name="ce18"/>
          <table:table-cell office:value-type="float" office:value="9789869296175" table:style-name="ce18">
            <text:p>9789869296175<text:s/></text:p>
          </table:table-cell>
          <table:table-cell office:value-type="string" table:style-name="ce19">
            <text:p>上肢平衡與倒立瑜伽:激發腦內啡、活化心肺、調節神經系統的精準瑜伽解剖書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雷.隆(Ray Long)作;李岳凌, 黃宛瑜譯</text:p>
          </table:table-cell>
          <table:table-cell office:value-type="string" table:style-name="ce20">
            <text:p>大家出版 <text:s/>遠足文化發行</text:p>
          </table:table-cell>
          <table:table-cell office:value-type="string" table:style-name="ce20">
            <text:p>2016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1.15</text:p>
          </table:table-cell>
          <table:table-cell office:value-type="string" table:style-name="ce40">
            <text:p><text:a xlink:href="https://npu.ebook.hyread.com.tw/bookDetail.jsp?id=208379">https://npu.ebook.hyread.com.tw/bookDetail.jsp?id=208379</text:a></text:p>
          </table:table-cell>
          <table:table-cell table:number-columns-repeated="16369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1 教育學</text:p>
          </table:table-cell>
          <table:table-cell table:style-name="ce18"/>
          <table:table-cell office:value-type="float" office:value="9789869255844" table:style-name="ce18">
            <text:p>9789869255844<text:s/></text:p>
          </table:table-cell>
          <table:table-cell office:value-type="string" table:style-name="ce19">
            <text:p>通往知識的祕徑:通識課程理念與教學實務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通識在線雜誌社編著</text:p>
          </table:table-cell>
          <table:table-cell office:value-type="string" table:style-name="ce20">
            <text:p>開學文化出版 <text:s/>紅螞蟻圖書總經銷</text:p>
          </table:table-cell>
          <table:table-cell office:value-type="string" table:style-name="ce20">
            <text:p>2016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25.33</text:p>
          </table:table-cell>
          <table:table-cell office:value-type="string" table:style-name="ce40">
            <text:p><text:a xlink:href="https://npu.ebook.hyread.com.tw/bookDetail.jsp?id=191436">https://npu.ebook.hyread.com.tw/bookDetail.jsp?id=191436</text:a></text:p>
          </table:table-cell>
          <table:table-cell table:number-columns-repeated="16369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869225977" table:style-name="ce18">
            <text:p>9789869225977<text:s/></text:p>
          </table:table-cell>
          <table:table-cell office:value-type="string" table:style-name="ce19">
            <text:p>設計生意經:空間設計師的創業獲利提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基斯.葛蘭內特(Keith Granet)著;郭玢玢譯</text:p>
          </table:table-cell>
          <table:table-cell office:value-type="string" table:style-name="ce20">
            <text:p>典藏藝術家庭出版 <text:s/>聯灃書報社總經銷</text:p>
          </table:table-cell>
          <table:table-cell office:value-type="string" table:style-name="ce20">
            <text:p>2016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60</text:p>
          </table:table-cell>
          <table:table-cell office:value-type="string" table:style-name="ce40">
            <text:p><text:a xlink:href="https://npu.ebook.hyread.com.tw/bookDetail.jsp?id=203423">https://npu.ebook.hyread.com.tw/bookDetail.jsp?id=203423</text:a></text:p>
          </table:table-cell>
          <table:table-cell table:number-columns-repeated="16369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1 教育學</text:p>
          </table:table-cell>
          <table:table-cell table:style-name="ce18"/>
          <table:table-cell office:value-type="float" office:value="9789869060356" table:style-name="ce18">
            <text:p>9789869060356<text:s/></text:p>
          </table:table-cell>
          <table:table-cell office:value-type="string" table:style-name="ce19">
            <text:p>技職教育之破與立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陳珠龍等合著;陳德華, 胡茹萍主編</text:p>
          </table:table-cell>
          <table:table-cell office:value-type="string" table:style-name="ce20">
            <text:p>中華民國技職教育學會出版 <text:s/>元照發行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28.807</text:p>
          </table:table-cell>
          <table:table-cell office:value-type="string" table:style-name="ce40">
            <text:p><text:a xlink:href="https://npu.ebook.hyread.com.tw/bookDetail.jsp?id=223441">https://npu.ebook.hyread.com.tw/bookDetail.jsp?id=223441</text:a></text:p>
          </table:table-cell>
          <table:table-cell table:number-columns-repeated="16369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1 教育學</text:p>
          </table:table-cell>
          <table:table-cell table:style-name="ce18"/>
          <table:table-cell office:value-type="float" office:value="9789868748194" table:style-name="ce18">
            <text:p>9789868748194<text:s/></text:p>
          </table:table-cell>
          <table:table-cell office:value-type="string" table:style-name="ce19">
            <text:p>小小幼兒大創意:小班孩子的方案探索與藝術體驗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唐富美, 四季文化編輯群作</text:p>
          </table:table-cell>
          <table:table-cell office:value-type="string" table:style-name="ce20">
            <text:p>四季文化 <text:s/>臺中市四季藝術教育基金會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23.23</text:p>
          </table:table-cell>
          <table:table-cell office:value-type="string" table:style-name="ce40">
            <text:p><text:a xlink:href="https://npu.ebook.hyread.com.tw/bookDetail.jsp?id=223160">https://npu.ebook.hyread.com.tw/bookDetail.jsp?id=223160</text:a></text:p>
          </table:table-cell>
          <table:table-cell table:number-columns-repeated="16369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table:style-name="ce18"/>
          <table:table-cell office:value-type="float" office:value="9789867645982" table:style-name="ce18">
            <text:p>9789867645982<text:s/></text:p>
          </table:table-cell>
          <table:table-cell office:value-type="string" table:style-name="ce19">
            <text:p>無意識的力量:日本NO.1高效心智訓練, 從潛意識、動機到行動, 仿效一流菁英的14種致勝思維, 實踐目標最有效的實用心理學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梯谷幸司作;卓惠娟譯</text:p>
          </table:table-cell>
          <table:table-cell office:value-type="string" table:style-name="ce20">
            <text:p>大牌出版 <text:s/>遠足文化發行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76.9</text:p>
          </table:table-cell>
          <table:table-cell office:value-type="string" table:style-name="ce40">
            <text:p><text:a xlink:href="https://npu.ebook.hyread.com.tw/bookDetail.jsp?id=205872">https://npu.ebook.hyread.com.tw/bookDetail.jsp?id=205872</text:a></text:p>
          </table:table-cell>
          <table:table-cell table:number-columns-repeated="16369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6992551" table:style-name="ce18">
            <text:p>9789866992551<text:s/></text:p>
          </table:table-cell>
          <table:table-cell office:value-type="string" table:style-name="ce19">
            <text:p>台灣好「棒」!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BOD一版</text:p>
          </table:table-cell>
          <table:table-cell office:value-type="string" table:style-name="ce20">
            <text:p>秀霖著</text:p>
          </table:table-cell>
          <table:table-cell office:value-type="string" table:style-name="ce20">
            <text:p>要有光出版 <text:s/>秀威資訊科技發行 <text:s/>聯合發行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63.57</text:p>
          </table:table-cell>
          <table:table-cell office:value-type="string" table:style-name="ce40">
            <text:p><text:a xlink:href="https://npu.ebook.hyread.com.tw/bookDetail.jsp?id=228119">https://npu.ebook.hyread.com.tw/bookDetail.jsp?id=228119</text:a></text:p>
          </table:table-cell>
          <table:table-cell table:number-columns-repeated="16369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table:style-name="ce18"/>
          <table:table-cell office:value-type="float" office:value="9789861336404" table:style-name="ce18">
            <text:p>9789861336404<text:s/></text:p>
          </table:table-cell>
          <table:table-cell office:value-type="string" table:style-name="ce19">
            <text:p>受傷的孩子和壞掉的大人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陳志恆作</text:p>
          </table:table-cell>
          <table:table-cell office:value-type="string" table:style-name="ce20">
            <text:p>圓神</text:p>
          </table:table-cell>
          <table:table-cell office:value-type="string" table:style-name="ce20">
            <text:p>2017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44.1</text:p>
          </table:table-cell>
          <table:table-cell office:value-type="string" table:style-name="ce40">
            <text:p><text:a xlink:href="https://npu.ebook.hyread.com.tw/bookDetail.jsp?id=133011">https://npu.ebook.hyread.com.tw/bookDetail.jsp?id=133011</text:a></text:p>
          </table:table-cell>
          <table:table-cell table:number-columns-repeated="16369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1336725" table:style-name="ce18">
            <text:p>9789861336725<text:s/></text:p>
          </table:table-cell>
          <table:table-cell office:value-type="string" table:style-name="ce19">
            <text:p>一點一點流光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洪丹作</text:p>
          </table:table-cell>
          <table:table-cell office:value-type="string" table:style-name="ce20">
            <text:p>圓神出版社</text:p>
          </table:table-cell>
          <table:table-cell office:value-type="string" table:style-name="ce20">
            <text:p>2018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51.486</text:p>
          </table:table-cell>
          <table:table-cell office:value-type="string" table:style-name="ce40">
            <text:p><text:a xlink:href="https://npu.ebook.hyread.com.tw/bookDetail.jsp?id=162715">https://npu.ebook.hyread.com.tw/bookDetail.jsp?id=162715</text:a></text:p>
          </table:table-cell>
          <table:table-cell table:number-columns-repeated="16369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table:style-name="ce18"/>
          <table:table-cell office:value-type="float" office:value="9789861336923" table:style-name="ce18">
            <text:p>9789861336923<text:s/></text:p>
          </table:table-cell>
          <table:table-cell office:value-type="string" table:style-name="ce19">
            <text:p>人生的身段:堅毅慈心唐美雲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唐美雲作</text:p>
          </table:table-cell>
          <table:table-cell office:value-type="string" table:style-name="ce20">
            <text:p>圓神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83.33099</text:p>
          </table:table-cell>
          <table:table-cell office:value-type="string" table:style-name="ce40">
            <text:p><text:a xlink:href="https://npu.ebook.hyread.com.tw/bookDetail.jsp?id=182079">https://npu.ebook.hyread.com.tw/bookDetail.jsp?id=182079</text:a></text:p>
          </table:table-cell>
          <table:table-cell table:number-columns-repeated="16369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table:style-name="ce18"/>
          <table:table-cell office:value-type="float" office:value="9789861343112" table:style-name="ce18">
            <text:p>9789861343112<text:s/></text:p>
          </table:table-cell>
          <table:table-cell office:value-type="string" table:style-name="ce19">
            <text:p>史丹佛大學心理學講義, 人生順利的簡單法則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凱莉.麥高尼格(Kelly McGonigal)著;高宜汝譯</text:p>
          </table:table-cell>
          <table:table-cell office:value-type="string" table:style-name="ce20">
            <text:p>先覺</text:p>
          </table:table-cell>
          <table:table-cell office:value-type="string" table:style-name="ce20">
            <text:p>2017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77.2</text:p>
          </table:table-cell>
          <table:table-cell office:value-type="string" table:style-name="ce40">
            <text:p><text:a xlink:href="https://npu.ebook.hyread.com.tw/bookDetail.jsp?id=133019">https://npu.ebook.hyread.com.tw/bookDetail.jsp?id=133019</text:a></text:p>
          </table:table-cell>
          <table:table-cell table:number-columns-repeated="16369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1343464" table:style-name="ce18">
            <text:p>9789861343464<text:s/></text:p>
          </table:table-cell>
          <table:table-cell office:value-type="string" table:style-name="ce19">
            <text:p>讀書這個荒野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見城徹作;邱香凝譯</text:p>
          </table:table-cell>
          <table:table-cell office:value-type="string" table:style-name="ce20">
            <text:p>先覺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019.1</text:p>
          </table:table-cell>
          <table:table-cell office:value-type="string" table:style-name="ce40">
            <text:p><text:a xlink:href="https://npu.ebook.hyread.com.tw/bookDetail.jsp?id=186848">https://npu.ebook.hyread.com.tw/bookDetail.jsp?id=186848</text:a></text:p>
          </table:table-cell>
          <table:table-cell table:number-columns-repeated="16369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629374426" table:style-name="ce18">
            <text:p>9789629374426<text:s/></text:p>
          </table:table-cell>
          <table:table-cell office:value-type="string" table:style-name="ce19">
            <text:p>人散後, 夜涼如水:緬懷當代中國知識分子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邵燕祥著</text:p>
          </table:table-cell>
          <table:table-cell office:value-type="string" table:style-name="ce20">
            <text:p>香港城市大學出版社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46.1135</text:p>
          </table:table-cell>
          <table:table-cell office:value-type="string" table:style-name="ce40">
            <text:p><text:a xlink:href="https://npu.ebook.hyread.com.tw/bookDetail.jsp?id=216561">https://npu.ebook.hyread.com.tw/bookDetail.jsp?id=216561</text:a></text:p>
          </table:table-cell>
          <table:table-cell table:number-columns-repeated="16369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office:value-type="float" office:value="9789579689267" table:style-name="ce18">
            <text:p>9789579689267<text:s/></text:p>
          </table:table-cell>
          <table:table-cell office:value-type="float" office:value="9789579689212" table:style-name="ce18">
            <text:p>9789579689212<text:s/></text:p>
          </table:table-cell>
          <table:table-cell office:value-type="string" table:style-name="ce19">
            <text:p>大腦裡的珍.奧斯汀:從文學讀懂情緒科學, 破譯你我大腦中的高敏感社交誤區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溫蒂.瓊斯(Wendy Jones)著;趙睿音譯</text:p>
          </table:table-cell>
          <table:table-cell office:value-type="string" table:style-name="ce20">
            <text:p>大寫出版 <text:s/>大雁文化發行</text:p>
          </table:table-cell>
          <table:table-cell office:value-type="string" table:style-name="ce20">
            <text:p>2018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73.57</text:p>
          </table:table-cell>
          <table:table-cell office:value-type="string" table:style-name="ce40">
            <text:p><text:a xlink:href="https://npu.ebook.hyread.com.tw/bookDetail.jsp?id=162985">https://npu.ebook.hyread.com.tw/bookDetail.jsp?id=162985</text:a></text:p>
          </table:table-cell>
          <table:table-cell table:number-columns-repeated="16369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office:value-type="float" office:value="9789577111159" table:style-name="ce18">
            <text:p>9789577111159<text:s/></text:p>
          </table:table-cell>
          <table:table-cell table:style-name="ce18"/>
          <table:table-cell office:value-type="string" table:style-name="ce19">
            <text:p>環境設計思維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任永剛編著</text:p>
          </table:table-cell>
          <table:table-cell office:value-type="string" table:style-name="ce20">
            <text:p>元華文創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29</text:p>
          </table:table-cell>
          <table:table-cell office:value-type="string" table:style-name="ce40">
            <text:p><text:a xlink:href="https://npu.ebook.hyread.com.tw/bookDetail.jsp?id=187811">https://npu.ebook.hyread.com.tw/bookDetail.jsp?id=187811</text:a></text:p>
          </table:table-cell>
          <table:table-cell table:number-columns-repeated="16369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3 法律學</text:p>
          </table:table-cell>
          <table:table-cell office:value-type="float" office:value="9789577110749" table:style-name="ce18">
            <text:p>9789577110749<text:s/></text:p>
          </table:table-cell>
          <table:table-cell table:style-name="ce18"/>
          <table:table-cell office:value-type="string" table:style-name="ce19">
            <text:p>圖解案例消費者保護法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林瑞珠編著</text:p>
          </table:table-cell>
          <table:table-cell office:value-type="string" table:style-name="ce20">
            <text:p>元華文創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48.39023</text:p>
          </table:table-cell>
          <table:table-cell office:value-type="string" table:style-name="ce40">
            <text:p><text:a xlink:href="https://npu.ebook.hyread.com.tw/bookDetail.jsp?id=215614">https://npu.ebook.hyread.com.tw/bookDetail.jsp?id=215614</text:a></text:p>
          </table:table-cell>
          <table:table-cell table:number-columns-repeated="16369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office:value-type="float" office:value="9789577111142" table:style-name="ce18">
            <text:p>9789577111142<text:s/></text:p>
          </table:table-cell>
          <table:table-cell table:style-name="ce18"/>
          <table:table-cell office:value-type="string" table:style-name="ce19">
            <text:p>活用莊子:安時處順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江紹倫著</text:p>
          </table:table-cell>
          <table:table-cell office:value-type="string" table:style-name="ce20">
            <text:p>元華文創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21.33</text:p>
          </table:table-cell>
          <table:table-cell office:value-type="string" table:style-name="ce40">
            <text:p><text:a xlink:href="https://npu.ebook.hyread.com.tw/bookDetail.jsp?id=187819">https://npu.ebook.hyread.com.tw/bookDetail.jsp?id=187819</text:a></text:p>
          </table:table-cell>
          <table:table-cell table:number-columns-repeated="16369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table:style-name="ce18"/>
          <table:table-cell office:value-type="float" office:value="9789579528566" table:style-name="ce18">
            <text:p>9789579528566<text:s/></text:p>
          </table:table-cell>
          <table:table-cell office:value-type="string" table:style-name="ce19">
            <text:p>生命中的美好陪伴:看不見的單親爸爸與亞斯伯格兒子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黃建興文;邱顯洵圖</text:p>
          </table:table-cell>
          <table:table-cell office:value-type="string" table:style-name="ce20">
            <text:p>新自然主義, 幸福綠光出版 <text:s/>聯合發行總經銷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63.55</text:p>
          </table:table-cell>
          <table:table-cell office:value-type="string" table:style-name="ce40">
            <text:p><text:a xlink:href="https://npu.ebook.hyread.com.tw/bookDetail.jsp?id=212055">https://npu.ebook.hyread.com.tw/bookDetail.jsp?id=212055</text:a></text:p>
          </table:table-cell>
          <table:table-cell table:number-columns-repeated="16369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table:style-name="ce18"/>
          <table:table-cell office:value-type="float" office:value="9789579528825" table:style-name="ce18">
            <text:p>9789579528825<text:s/></text:p>
          </table:table-cell>
          <table:table-cell office:value-type="string" table:style-name="ce19">
            <text:p>倒著走的人生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鋼鐵爸(阮橋本)著</text:p>
          </table:table-cell>
          <table:table-cell office:value-type="string" table:style-name="ce20">
            <text:p>幸福綠光出版 <text:s/>聯合發行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92.1</text:p>
          </table:table-cell>
          <table:table-cell office:value-type="string" table:style-name="ce40">
            <text:p><text:a xlink:href="https://npu.ebook.hyread.com.tw/bookDetail.jsp?id=215627">https://npu.ebook.hyread.com.tw/bookDetail.jsp?id=215627</text:a></text:p>
          </table:table-cell>
          <table:table-cell table:number-columns-repeated="16369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865635275" table:style-name="ce18">
            <text:p>9789865635275<text:s/></text:p>
          </table:table-cell>
          <table:table-cell office:value-type="string" table:style-name="ce19">
            <text:p>城市的生命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謝宏昌著</text:p>
          </table:table-cell>
          <table:table-cell office:value-type="string" table:style-name="ce20">
            <text:p>成大出版社出版 <text:s/>成大研究發展基金會發行</text:p>
          </table:table-cell>
          <table:table-cell office:value-type="string" table:style-name="ce20">
            <text:p>2017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45.107</text:p>
          </table:table-cell>
          <table:table-cell office:value-type="string" table:style-name="ce40">
            <text:p><text:a xlink:href="https://npu.ebook.hyread.com.tw/bookDetail.jsp?id=226005">https://npu.ebook.hyread.com.tw/bookDetail.jsp?id=226005</text:a></text:p>
          </table:table-cell>
          <table:table-cell table:number-columns-repeated="16369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5635282" table:style-name="ce18">
            <text:p>9789865635282<text:s/></text:p>
          </table:table-cell>
          <table:table-cell office:value-type="string" table:style-name="ce19">
            <text:p>主體、性別、地方論述與(後)現代童年想像:戰後台灣少年小說專論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增訂一版</text:p>
          </table:table-cell>
          <table:table-cell office:value-type="string" table:style-name="ce20">
            <text:p>吳玫瑛著</text:p>
          </table:table-cell>
          <table:table-cell office:value-type="string" table:style-name="ce20">
            <text:p>成大出版社出版 <text:s/>成大研究發展基金會發行</text:p>
          </table:table-cell>
          <table:table-cell office:value-type="string" table:style-name="ce20">
            <text:p>2017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63.29</text:p>
          </table:table-cell>
          <table:table-cell office:value-type="string" table:style-name="ce40">
            <text:p><text:a xlink:href="https://npu.ebook.hyread.com.tw/bookDetail.jsp?id=225978">https://npu.ebook.hyread.com.tw/bookDetail.jsp?id=225978</text:a></text:p>
          </table:table-cell>
          <table:table-cell table:number-columns-repeated="16369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5624576" table:style-name="ce18">
            <text:p>9789865624576<text:s/></text:p>
          </table:table-cell>
          <table:table-cell office:value-type="string" table:style-name="ce19">
            <text:p>第32屆梁實秋文學獎得獎作品集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國立臺灣師範大學全球華文寫作中心編</text:p>
          </table:table-cell>
          <table:table-cell office:value-type="string" table:style-name="ce20">
            <text:p>國立臺灣師範大學出版中心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63.3</text:p>
          </table:table-cell>
          <table:table-cell office:value-type="string" table:style-name="ce40">
            <text:p><text:a xlink:href="https://npu.ebook.hyread.com.tw/bookDetail.jsp?id=205220">https://npu.ebook.hyread.com.tw/bookDetail.jsp?id=205220</text:a></text:p>
          </table:table-cell>
          <table:table-cell table:number-columns-repeated="16369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5558093" table:style-name="ce18">
            <text:p>9789865558093<text:s/></text:p>
          </table:table-cell>
          <table:table-cell office:value-type="string" table:style-name="ce19">
            <text:p>法學知識與英文快易通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鼎文名師群編</text:p>
          </table:table-cell>
          <table:table-cell office:value-type="string" table:style-name="ce20">
            <text:p>鼎文書局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80</text:p>
          </table:table-cell>
          <table:table-cell office:value-type="string" table:style-name="ce40">
            <text:p><text:a xlink:href="https://npu.ebook.hyread.com.tw/bookDetail.jsp?id=229869">https://npu.ebook.hyread.com.tw/bookDetail.jsp?id=229869</text:a></text:p>
          </table:table-cell>
          <table:table-cell table:number-columns-repeated="16369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865552282" table:style-name="ce18">
            <text:p>9789865552282<text:s/></text:p>
          </table:table-cell>
          <table:table-cell office:value-type="string" table:style-name="ce19">
            <text:p>精準策略:彼得杜拉克8大管理DN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徐元朝, 黃榮華作</text:p>
          </table:table-cell>
          <table:table-cell office:value-type="string" table:style-name="ce20">
            <text:p>清文華泉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4</text:p>
          </table:table-cell>
          <table:table-cell office:value-type="string" table:style-name="ce40">
            <text:p><text:a xlink:href="https://npu.ebook.hyread.com.tw/bookDetail.jsp?id=229375">https://npu.ebook.hyread.com.tw/bookDetail.jsp?id=229375</text:a></text:p>
          </table:table-cell>
          <table:table-cell table:number-columns-repeated="16369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5558031" table:style-name="ce18">
            <text:p>9789865558031<text:s/></text:p>
          </table:table-cell>
          <table:table-cell office:value-type="string" table:style-name="ce19">
            <text:p>行銷學(行銷管理學)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馬可丁編</text:p>
          </table:table-cell>
          <table:table-cell office:value-type="string" table:style-name="ce20">
            <text:p>鼎文書局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6</text:p>
          </table:table-cell>
          <table:table-cell office:value-type="string" table:style-name="ce40">
            <text:p><text:a xlink:href="https://npu.ebook.hyread.com.tw/bookDetail.jsp?id=227039">https://npu.ebook.hyread.com.tw/bookDetail.jsp?id=227039</text:a></text:p>
          </table:table-cell>
          <table:table-cell table:number-columns-repeated="16369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4 語言學</text:p>
          </table:table-cell>
          <table:table-cell table:style-name="ce18"/>
          <table:table-cell office:value-type="float" office:value="9789865544119" table:style-name="ce18">
            <text:p>9789865544119<text:s/></text:p>
          </table:table-cell>
          <table:table-cell office:value-type="string" table:style-name="ce19">
            <text:p>3分鐘學會說日語 [有聲書]:可以馬上開口說的日語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朱讌欣, 田中紀子合著</text:p>
          </table:table-cell>
          <table:table-cell office:value-type="string" table:style-name="ce20">
            <text:p>布可屋文化, 六六八出版 <text:s/>易可數位行銷總代理</text:p>
          </table:table-cell>
          <table:table-cell office:value-type="string" table:style-name="ce20">
            <text:p>2020</text:p>
          </table:table-cell>
          <table:table-cell office:value-type="string" table:style-name="ce22">
            <text:p>*有聲內容</text:p>
          </table:table-cell>
          <table:table-cell table:style-name="ce21"/>
          <table:table-cell office:value-type="string" table:style-name="ce16">
            <text:p>803.188</text:p>
          </table:table-cell>
          <table:table-cell office:value-type="string" table:style-name="ce40">
            <text:p><text:a xlink:href="https://npu.ebook.hyread.com.tw/bookDetail.jsp?id=246632">https://npu.ebook.hyread.com.tw/bookDetail.jsp?id=246632</text:a></text:p>
          </table:table-cell>
          <table:table-cell table:number-columns-repeated="16369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6 歷史學</text:p>
          </table:table-cell>
          <table:table-cell table:style-name="ce18"/>
          <table:table-cell office:value-type="float" office:value="9789865540203" table:style-name="ce18">
            <text:p>9789865540203<text:s/></text:p>
          </table:table-cell>
          <table:table-cell office:value-type="string" table:style-name="ce19">
            <text:p>內蒙古軍區被害者和加害者紀錄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BOD一版</text:p>
          </table:table-cell>
          <table:table-cell office:value-type="string" table:style-name="ce20">
            <text:p>楊海英主編</text:p>
          </table:table-cell>
          <table:table-cell office:value-type="string" table:style-name="ce20">
            <text:p>新銳文創出版 <text:s/>秀威資訊科技發行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628.75</text:p>
          </table:table-cell>
          <table:table-cell office:value-type="string" table:style-name="ce40">
            <text:p><text:a xlink:href="https://npu.ebook.hyread.com.tw/bookDetail.jsp?id=228069">https://npu.ebook.hyread.com.tw/bookDetail.jsp?id=228069</text:a></text:p>
          </table:table-cell>
          <table:table-cell table:number-columns-repeated="16369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6 歷史學</text:p>
          </table:table-cell>
          <table:table-cell table:style-name="ce18"/>
          <table:table-cell office:value-type="float" office:value="9789865540166" table:style-name="ce18">
            <text:p>9789865540166<text:s/></text:p>
          </table:table-cell>
          <table:table-cell office:value-type="string" table:style-name="ce19">
            <text:p>金庸逸事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BOD一版</text:p>
          </table:table-cell>
          <table:table-cell office:value-type="string" table:style-name="ce20">
            <text:p>沈西城著</text:p>
          </table:table-cell>
          <table:table-cell office:value-type="string" table:style-name="ce20">
            <text:p>新銳文創出版 <text:s/>秀威資訊科技發行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782.886</text:p>
          </table:table-cell>
          <table:table-cell office:value-type="string" table:style-name="ce40">
            <text:p><text:a xlink:href="https://npu.ebook.hyread.com.tw/bookDetail.jsp?id=228068">https://npu.ebook.hyread.com.tw/bookDetail.jsp?id=228068</text:a></text:p>
          </table:table-cell>
          <table:table-cell table:number-columns-repeated="16369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579001830" table:style-name="ce18">
            <text:p>9789579001830<text:s/></text:p>
          </table:table-cell>
          <table:table-cell office:value-type="string" table:style-name="ce19">
            <text:p>他, 會是恐怖情人嗎?:我的親密關係診斷書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麗莎.馮特思(Lisa Aronson Fontes)著;童貴珊譯</text:p>
          </table:table-cell>
          <table:table-cell office:value-type="string" table:style-name="ce20">
            <text:p>橡實文化出版 <text:s/>大雁出版基地發行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73.3</text:p>
          </table:table-cell>
          <table:table-cell office:value-type="string" table:style-name="ce40">
            <text:p><text:a xlink:href="https://npu.ebook.hyread.com.tw/bookDetail.jsp?id=170666">https://npu.ebook.hyread.com.tw/bookDetail.jsp?id=170666</text:a></text:p>
          </table:table-cell>
          <table:table-cell table:number-columns-repeated="16369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table:style-name="ce18"/>
          <table:table-cell office:value-type="float" office:value="9789579001885" table:style-name="ce18">
            <text:p>9789579001885<text:s/></text:p>
          </table:table-cell>
          <table:table-cell office:value-type="string" table:style-name="ce19">
            <text:p>男孩情緒教養:不失控、不暴怒、不鬧事, 明日好男人的養成關鍵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瑪麗.寶絲林區(Mary Polce-Lynch)著;劉凡恩譯</text:p>
          </table:table-cell>
          <table:table-cell office:value-type="string" table:style-name="ce20">
            <text:p>橡實文化出版 <text:s/>大雁出版基地發行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73.12</text:p>
          </table:table-cell>
          <table:table-cell office:value-type="string" table:style-name="ce40">
            <text:p><text:a xlink:href="https://npu.ebook.hyread.com.tw/bookDetail.jsp?id=175542">https://npu.ebook.hyread.com.tw/bookDetail.jsp?id=175542</text:a></text:p>
          </table:table-cell>
          <table:table-cell table:number-columns-repeated="16369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table:style-name="ce18"/>
          <table:table-cell office:value-type="float" office:value="9789579054454" table:style-name="ce18">
            <text:p>9789579054454<text:s/></text:p>
          </table:table-cell>
          <table:table-cell office:value-type="string" table:style-name="ce19">
            <text:p>沒有退路, 才有出路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李尚龍著</text:p>
          </table:table-cell>
          <table:table-cell office:value-type="string" table:style-name="ce20">
            <text:p>今周刊出版 <text:s/>大和書報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77.2</text:p>
          </table:table-cell>
          <table:table-cell office:value-type="string" table:style-name="ce40">
            <text:p><text:a xlink:href="https://npu.ebook.hyread.com.tw/bookDetail.jsp?id=200512">https://npu.ebook.hyread.com.tw/bookDetail.jsp?id=200512</text:a></text:p>
          </table:table-cell>
          <table:table-cell table:number-columns-repeated="16369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table:style-name="ce18"/>
          <table:table-cell office:value-type="float" office:value="9789579054492" table:style-name="ce18">
            <text:p>9789579054492<text:s/></text:p>
          </table:table-cell>
          <table:table-cell office:value-type="string" table:style-name="ce19">
            <text:p>你只是看起來很努力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李尚龍著</text:p>
          </table:table-cell>
          <table:table-cell office:value-type="string" table:style-name="ce20">
            <text:p>今周刊出版 <text:s/>大和書報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91.9</text:p>
          </table:table-cell>
          <table:table-cell office:value-type="string" table:style-name="ce40">
            <text:p><text:a xlink:href="https://npu.ebook.hyread.com.tw/bookDetail.jsp?id=200515">https://npu.ebook.hyread.com.tw/bookDetail.jsp?id=200515</text:a></text:p>
          </table:table-cell>
          <table:table-cell table:number-columns-repeated="16369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2 管理二(行銷、生管、資管、交管、作業研究/數量方法)</text:p>
          </table:table-cell>
          <table:table-cell table:style-name="ce18"/>
          <table:table-cell office:value-type="float" office:value="9789579054522" table:style-name="ce18">
            <text:p>9789579054522<text:s/></text:p>
          </table:table-cell>
          <table:table-cell office:value-type="string" table:style-name="ce19">
            <text:p>可複製的銷售鐵軍:外商實戰專家教你打造最強業務團隊的22條帶人法則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仲崇玉著</text:p>
          </table:table-cell>
          <table:table-cell office:value-type="string" table:style-name="ce20">
            <text:p>今周刊出版 <text:s/>大和書報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6.52</text:p>
          </table:table-cell>
          <table:table-cell office:value-type="string" table:style-name="ce40">
            <text:p><text:a xlink:href="https://npu.ebook.hyread.com.tw/bookDetail.jsp?id=203109">https://npu.ebook.hyread.com.tw/bookDetail.jsp?id=203109</text:a></text:p>
          </table:table-cell>
          <table:table-cell table:number-columns-repeated="16369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4 語言學</text:p>
          </table:table-cell>
          <table:table-cell table:style-name="ce18"/>
          <table:table-cell office:value-type="float" office:value="9789579054553" table:style-name="ce18">
            <text:p>9789579054553<text:s/></text:p>
          </table:table-cell>
          <table:table-cell office:value-type="string" table:style-name="ce19">
            <text:p>大人的11堂寫作課:實現讓生活、工作都成功的複利人生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粥左羅著</text:p>
          </table:table-cell>
          <table:table-cell office:value-type="string" table:style-name="ce20">
            <text:p>今周刊出版 <text:s/>大和書報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11.1</text:p>
          </table:table-cell>
          <table:table-cell office:value-type="string" table:style-name="ce40">
            <text:p><text:a xlink:href="https://npu.ebook.hyread.com.tw/bookDetail.jsp?id=206876">https://npu.ebook.hyread.com.tw/bookDetail.jsp?id=206876</text:a></text:p>
          </table:table-cell>
          <table:table-cell table:number-columns-repeated="16369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table:style-name="ce18"/>
          <table:table-cell office:value-type="float" office:value="9789579054591" table:style-name="ce18">
            <text:p>9789579054591<text:s/></text:p>
          </table:table-cell>
          <table:table-cell office:value-type="string" table:style-name="ce19">
            <text:p>退休練習曲:迎接第二次黃金青春的人生提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江育誠著</text:p>
          </table:table-cell>
          <table:table-cell office:value-type="string" table:style-name="ce20">
            <text:p>今周刊出版 <text:s/>大和書報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44.83</text:p>
          </table:table-cell>
          <table:table-cell office:value-type="string" table:style-name="ce40">
            <text:p><text:a xlink:href="https://npu.ebook.hyread.com.tw/bookDetail.jsp?id=209752">https://npu.ebook.hyread.com.tw/bookDetail.jsp?id=209752</text:a></text:p>
          </table:table-cell>
          <table:table-cell table:number-columns-repeated="16369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table:style-name="ce18"/>
          <table:table-cell office:value-type="float" office:value="9789579054614" table:style-name="ce18">
            <text:p>9789579054614<text:s/></text:p>
          </table:table-cell>
          <table:table-cell office:value-type="string" table:style-name="ce19">
            <text:p>破框能力:全球TOP50管理大師教你突破「專業」陷阱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艾米妮亞.伊貝拉(Herminia Ibarra)著;王臻譯</text:p>
          </table:table-cell>
          <table:table-cell office:value-type="string" table:style-name="ce20">
            <text:p>今周刊出版 <text:s/>大和書報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4.21</text:p>
          </table:table-cell>
          <table:table-cell office:value-type="string" table:style-name="ce40">
            <text:p><text:a xlink:href="https://npu.ebook.hyread.com.tw/bookDetail.jsp?id=213923">https://npu.ebook.hyread.com.tw/bookDetail.jsp?id=213923</text:a></text:p>
          </table:table-cell>
          <table:table-cell table:number-columns-repeated="16369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579057479" table:style-name="ce18">
            <text:p>9789579057479<text:s/></text:p>
          </table:table-cell>
          <table:table-cell office:value-type="string" table:style-name="ce19">
            <text:p>插畫家的初心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kowei圖文</text:p>
          </table:table-cell>
          <table:table-cell office:value-type="string" table:style-name="ce20">
            <text:p>典藏藝術家庭出版 <text:s/>聯灃書報社經銷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47.45</text:p>
          </table:table-cell>
          <table:table-cell office:value-type="string" table:style-name="ce40">
            <text:p><text:a xlink:href="https://npu.ebook.hyread.com.tw/bookDetail.jsp?id=203359">https://npu.ebook.hyread.com.tw/bookDetail.jsp?id=203359</text:a></text:p>
          </table:table-cell>
          <table:table-cell table:number-columns-repeated="16369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579072403" table:style-name="ce18">
            <text:p>9789579072403<text:s/></text:p>
          </table:table-cell>
          <table:table-cell office:value-type="string" table:style-name="ce19">
            <text:p>日本平面設計美學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SendPoints編著</text:p>
          </table:table-cell>
          <table:table-cell office:value-type="string" table:style-name="ce20">
            <text:p>原點出版 <text:s/>大雁文化發行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64</text:p>
          </table:table-cell>
          <table:table-cell office:value-type="string" table:style-name="ce40">
            <text:p><text:a xlink:href="https://npu.ebook.hyread.com.tw/bookDetail.jsp?id=174891">https://npu.ebook.hyread.com.tw/bookDetail.jsp?id=174891</text:a></text:p>
          </table:table-cell>
          <table:table-cell table:number-columns-repeated="16369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579072496" table:style-name="ce18">
            <text:p>9789579072496<text:s/></text:p>
          </table:table-cell>
          <table:table-cell office:value-type="string" table:style-name="ce19">
            <text:p>新幾何風格學:點線面就是最閃的主視覺&amp;LOGO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SendPoints編著</text:p>
          </table:table-cell>
          <table:table-cell office:value-type="string" table:style-name="ce20">
            <text:p>原點出版 <text:s/>大雁文化發行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64.3</text:p>
          </table:table-cell>
          <table:table-cell office:value-type="string" table:style-name="ce40">
            <text:p><text:a xlink:href="https://npu.ebook.hyread.com.tw/bookDetail.jsp?id=184731">https://npu.ebook.hyread.com.tw/bookDetail.jsp?id=184731</text:a></text:p>
          </table:table-cell>
          <table:table-cell table:number-columns-repeated="16369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579072502" table:style-name="ce18">
            <text:p>9789579072502<text:s/></text:p>
          </table:table-cell>
          <table:table-cell office:value-type="string" table:style-name="ce19">
            <text:p>餐桌上的木食器:28堂日系餐具木作課:一日三餐, 就用木食器款待自己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余宛庭, 木質線著</text:p>
          </table:table-cell>
          <table:table-cell office:value-type="string" table:style-name="ce20">
            <text:p>原點出版 <text:s/>大雁文化發行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27.9</text:p>
          </table:table-cell>
          <table:table-cell office:value-type="string" table:style-name="ce40">
            <text:p><text:a xlink:href="https://npu.ebook.hyread.com.tw/bookDetail.jsp?id=186795">https://npu.ebook.hyread.com.tw/bookDetail.jsp?id=186795</text:a></text:p>
          </table:table-cell>
          <table:table-cell table:number-columns-repeated="16369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579072595" table:style-name="ce18">
            <text:p>9789579072595<text:s/></text:p>
          </table:table-cell>
          <table:table-cell office:value-type="string" table:style-name="ce19">
            <text:p>植田正治的寫真世界:女兒眼中的攝影家人生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增谷和子作;賴庭筠譯</text:p>
          </table:table-cell>
          <table:table-cell office:value-type="string" table:style-name="ce20">
            <text:p>原點出版 <text:s/>大雁文化發行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1.15</text:p>
          </table:table-cell>
          <table:table-cell office:value-type="string" table:style-name="ce40">
            <text:p><text:a xlink:href="https://npu.ebook.hyread.com.tw/bookDetail.jsp?id=203039">https://npu.ebook.hyread.com.tw/bookDetail.jsp?id=203039</text:a></text:p>
          </table:table-cell>
          <table:table-cell table:number-columns-repeated="16369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579072748" table:style-name="ce18">
            <text:p>9789579072748<text:s/></text:p>
          </table:table-cell>
          <table:table-cell office:value-type="string" table:style-name="ce19">
            <text:p>印象派 看不懂就沒印象啊啊:9大印象神人的作畫神技認識現代藝術的必修課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顧爺著</text:p>
          </table:table-cell>
          <table:table-cell office:value-type="string" table:style-name="ce20">
            <text:p>原點出版 <text:s/>大雁文化發行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49.53</text:p>
          </table:table-cell>
          <table:table-cell office:value-type="string" table:style-name="ce40">
            <text:p><text:a xlink:href="https://npu.ebook.hyread.com.tw/bookDetail.jsp?id=219157">https://npu.ebook.hyread.com.tw/bookDetail.jsp?id=219157</text:a></text:p>
          </table:table-cell>
          <table:table-cell table:number-columns-repeated="16369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table:style-name="ce18"/>
          <table:table-cell office:value-type="float" office:value="9789579094627" table:style-name="ce18">
            <text:p>9789579094627<text:s/></text:p>
          </table:table-cell>
          <table:table-cell office:value-type="string" table:style-name="ce19">
            <text:p>停止拖延的情緒行為動力學:10-10-10法則鍛鍊意志力, 不藉口懶散、半途而廢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彼得.霍林斯(Peter Hollins)著;呂孟娟譯</text:p>
          </table:table-cell>
          <table:table-cell office:value-type="string" table:style-name="ce20">
            <text:p>方言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77.2</text:p>
          </table:table-cell>
          <table:table-cell office:value-type="string" table:style-name="ce40">
            <text:p><text:a xlink:href="https://npu.ebook.hyread.com.tw/bookDetail.jsp?id=207153">https://npu.ebook.hyread.com.tw/bookDetail.jsp?id=207153</text:a></text:p>
          </table:table-cell>
          <table:table-cell table:number-columns-repeated="16369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office:value-type="float" office:value="9789579121491" table:style-name="ce18">
            <text:p>9789579121491<text:s/></text:p>
          </table:table-cell>
          <table:table-cell office:value-type="float" office:value="9789579121477" table:style-name="ce18">
            <text:p>9789579121477<text:s/></text:p>
          </table:table-cell>
          <table:table-cell office:value-type="string" table:style-name="ce19">
            <text:p>穿得像個女人?:限制到解放, 工作女性百年寫真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阿布拉姆斯映像編輯部(Abrams Images)編著;林芳如譯</text:p>
          </table:table-cell>
          <table:table-cell office:value-type="string" table:style-name="ce20">
            <text:p>本事出版 <text:s/>大雁文化發行</text:p>
          </table:table-cell>
          <table:table-cell office:value-type="string" table:style-name="ce20">
            <text:p>2018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38.12</text:p>
          </table:table-cell>
          <table:table-cell office:value-type="string" table:style-name="ce40">
            <text:p><text:a xlink:href="https://npu.ebook.hyread.com.tw/bookDetail.jsp?id=166525">https://npu.ebook.hyread.com.tw/bookDetail.jsp?id=166525</text:a></text:p>
          </table:table-cell>
          <table:table-cell table:number-columns-repeated="16369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579121507" table:style-name="ce18">
            <text:p>9789579121507<text:s/></text:p>
          </table:table-cell>
          <table:table-cell office:value-type="string" table:style-name="ce19">
            <text:p>CEO基因:四種致勝行為, 帶他們走向世界頂尖之路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艾琳娜.L.波特羅(Elena L. Botelho), 金.R.鮑威爾(Kim R. Powell)著;張簡守展譯</text:p>
          </table:table-cell>
          <table:table-cell office:value-type="string" table:style-name="ce20">
            <text:p>本事出版 <text:s/>大雁文化發行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4.21</text:p>
          </table:table-cell>
          <table:table-cell office:value-type="string" table:style-name="ce40">
            <text:p><text:a xlink:href="https://npu.ebook.hyread.com.tw/bookDetail.jsp?id=170662">https://npu.ebook.hyread.com.tw/bookDetail.jsp?id=170662</text:a></text:p>
          </table:table-cell>
          <table:table-cell table:number-columns-repeated="16369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table:style-name="ce18"/>
          <table:table-cell office:value-type="float" office:value="9789579121651" table:style-name="ce18">
            <text:p>9789579121651<text:s/></text:p>
          </table:table-cell>
          <table:table-cell office:value-type="string" table:style-name="ce19">
            <text:p>面對恐懼的勇氣:轉念就好, 勇敢向前行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露絲.蘇庫普(Ruth Soukup)作;廖綉玉譯</text:p>
          </table:table-cell>
          <table:table-cell office:value-type="string" table:style-name="ce20">
            <text:p>本事出版 <text:s/>大雁文化發行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76.52</text:p>
          </table:table-cell>
          <table:table-cell office:value-type="string" table:style-name="ce40">
            <text:p><text:a xlink:href="https://npu.ebook.hyread.com.tw/bookDetail.jsp?id=206653">https://npu.ebook.hyread.com.tw/bookDetail.jsp?id=206653</text:a></text:p>
          </table:table-cell>
          <table:table-cell table:number-columns-repeated="16369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table:style-name="ce18"/>
          <table:table-cell office:value-type="float" office:value="9789865535063" table:style-name="ce18">
            <text:p>9789865535063<text:s/></text:p>
          </table:table-cell>
          <table:table-cell office:value-type="string" table:style-name="ce19">
            <text:p>勇敢做唯一的自己:台大教授郭瑞祥的人生管理學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郭瑞祥著;陳建豪, 余宜芳採訪整理</text:p>
          </table:table-cell>
          <table:table-cell office:value-type="string" table:style-name="ce20">
            <text:p>遠見天下文化出版 <text:s/>大和書報圖書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91.9</text:p>
          </table:table-cell>
          <table:table-cell office:value-type="string" table:style-name="ce40">
            <text:p><text:a xlink:href="https://npu.ebook.hyread.com.tw/bookDetail.jsp?id=211134">https://npu.ebook.hyread.com.tw/bookDetail.jsp?id=211134</text:a></text:p>
          </table:table-cell>
          <table:table-cell table:number-columns-repeated="16369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1 教育學</text:p>
          </table:table-cell>
          <table:table-cell table:style-name="ce18"/>
          <table:table-cell office:value-type="float" office:value="9789865535131" table:style-name="ce18">
            <text:p>9789865535131<text:s/></text:p>
          </table:table-cell>
          <table:table-cell office:value-type="string" table:style-name="ce19">
            <text:p>教育, 我相信你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藍偉瑩著</text:p>
          </table:table-cell>
          <table:table-cell office:value-type="string" table:style-name="ce20">
            <text:p>遠見天下文化出版 <text:s/>大和書報圖書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28.2</text:p>
          </table:table-cell>
          <table:table-cell office:value-type="string" table:style-name="ce40">
            <text:p><text:a xlink:href="https://npu.ebook.hyread.com.tw/bookDetail.jsp?id=212797">https://npu.ebook.hyread.com.tw/bookDetail.jsp?id=212797</text:a></text:p>
          </table:table-cell>
          <table:table-cell table:number-columns-repeated="16369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865535216" table:style-name="ce18">
            <text:p>9789865535216<text:s/></text:p>
          </table:table-cell>
          <table:table-cell office:value-type="string" table:style-name="ce19">
            <text:p>你是誰, 比你做什麼更重要:英國管理大師韓第寫給你的21封信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查爾斯.韓第(Charles Handy)著;齊若蘭譯</text:p>
          </table:table-cell>
          <table:table-cell office:value-type="string" table:style-name="ce20">
            <text:p>遠見天下文化出版 <text:s/>大和書報圖書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91.9</text:p>
          </table:table-cell>
          <table:table-cell office:value-type="string" table:style-name="ce40">
            <text:p><text:a xlink:href="https://npu.ebook.hyread.com.tw/bookDetail.jsp?id=212787">https://npu.ebook.hyread.com.tw/bookDetail.jsp?id=212787</text:a></text:p>
          </table:table-cell>
          <table:table-cell table:number-columns-repeated="16369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865535223" table:style-name="ce18">
            <text:p>9789865535223<text:s/></text:p>
          </table:table-cell>
          <table:table-cell office:value-type="string" table:style-name="ce19">
            <text:p>你拿什麼定義自己?:英國管理大師韓第的生命故事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查爾斯.韓第(Charles Handy)著;唐勤譯</text:p>
          </table:table-cell>
          <table:table-cell office:value-type="string" table:style-name="ce20">
            <text:p>遠見天下文化出版 <text:s/>大和書報圖書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784.18</text:p>
          </table:table-cell>
          <table:table-cell office:value-type="string" table:style-name="ce40">
            <text:p><text:a xlink:href="https://npu.ebook.hyread.com.tw/bookDetail.jsp?id=212788">https://npu.ebook.hyread.com.tw/bookDetail.jsp?id=212788</text:a></text:p>
          </table:table-cell>
          <table:table-cell table:number-columns-repeated="16369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865535315" table:style-name="ce18">
            <text:p>9789865535315<text:s/></text:p>
          </table:table-cell>
          <table:table-cell office:value-type="string" table:style-name="ce19">
            <text:p>住房自由的人生:房地產專家張金鶚教你活用七三法則、大數據, 找回居住自主權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張金鶚著</text:p>
          </table:table-cell>
          <table:table-cell office:value-type="string" table:style-name="ce20">
            <text:p>遠見天下文化出版 <text:s/>大和書報圖書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54.89</text:p>
          </table:table-cell>
          <table:table-cell office:value-type="string" table:style-name="ce40">
            <text:p><text:a xlink:href="https://npu.ebook.hyread.com.tw/bookDetail.jsp?id=214131">https://npu.ebook.hyread.com.tw/bookDetail.jsp?id=214131</text:a></text:p>
          </table:table-cell>
          <table:table-cell table:number-columns-repeated="16369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6 歷史學</text:p>
          </table:table-cell>
          <table:table-cell table:style-name="ce18"/>
          <table:table-cell office:value-type="float" office:value="9789882370760" table:style-name="ce18">
            <text:p>9789882370760<text:s/></text:p>
          </table:table-cell>
          <table:table-cell office:value-type="string" table:style-name="ce19">
            <text:p>給孩子的歷史地理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唐曉峰著</text:p>
          </table:table-cell>
          <table:table-cell office:value-type="string" table:style-name="ce20">
            <text:p>中文大學出版社</text:p>
          </table:table-cell>
          <table:table-cell office:value-type="string" table:style-name="ce20">
            <text:p>2018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669</text:p>
          </table:table-cell>
          <table:table-cell office:value-type="string" table:style-name="ce40">
            <text:p><text:a xlink:href="https://npu.ebook.hyread.com.tw/bookDetail.jsp?id=212263">https://npu.ebook.hyread.com.tw/bookDetail.jsp?id=212263</text:a></text:p>
          </table:table-cell>
          <table:table-cell table:number-columns-repeated="16369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4 政治學</text:p>
          </table:table-cell>
          <table:table-cell table:style-name="ce18"/>
          <table:table-cell office:value-type="float" office:value="9789865535001" table:style-name="ce18">
            <text:p>9789865535001<text:s/></text:p>
          </table:table-cell>
          <table:table-cell office:value-type="string" table:style-name="ce19">
            <text:p>稀有金屬戰爭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皮特龍(Guillaume Pitron)著;蔡宗樺譯</text:p>
          </table:table-cell>
          <table:table-cell office:value-type="string" table:style-name="ce20">
            <text:p>遠見天下文化出版 <text:s/>大和書報圖書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54.68</text:p>
          </table:table-cell>
          <table:table-cell office:value-type="string" table:style-name="ce40">
            <text:p><text:a xlink:href="https://npu.ebook.hyread.com.tw/bookDetail.jsp?id=211123">https://npu.ebook.hyread.com.tw/bookDetail.jsp?id=211123</text:a></text:p>
          </table:table-cell>
          <table:table-cell table:number-columns-repeated="16369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3 法律學</text:p>
          </table:table-cell>
          <table:table-cell table:style-name="ce18"/>
          <table:table-cell office:value-type="float" office:value="9789865526757" table:style-name="ce18">
            <text:p>9789865526757<text:s/></text:p>
          </table:table-cell>
          <table:table-cell office:value-type="string" table:style-name="ce19">
            <text:p>交通事故處理程序實用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柯育奇著</text:p>
          </table:table-cell>
          <table:table-cell office:value-type="string" table:style-name="ce20">
            <text:p>白象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57.16</text:p>
          </table:table-cell>
          <table:table-cell office:value-type="string" table:style-name="ce40">
            <text:p><text:a xlink:href="https://npu.ebook.hyread.com.tw/bookDetail.jsp?id=219679">https://npu.ebook.hyread.com.tw/bookDetail.jsp?id=219679</text:a></text:p>
          </table:table-cell>
          <table:table-cell table:number-columns-repeated="16369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office:value-type="float" office:value="9789869952200" table:style-name="ce18">
            <text:p>9789869952200<text:s/></text:p>
          </table:table-cell>
          <table:table-cell table:style-name="ce18"/>
          <table:table-cell office:value-type="string" table:style-name="ce19">
            <text:p>85則啟發人心的經典故事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洪凱芬編著</text:p>
          </table:table-cell>
          <table:table-cell office:value-type="string" table:style-name="ce20">
            <text:p>大拓文化出版 <text:s/>永續圖書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91.9</text:p>
          </table:table-cell>
          <table:table-cell office:value-type="string" table:style-name="ce40">
            <text:p><text:a xlink:href="https://npu.ebook.hyread.com.tw/bookDetail.jsp?id=225926">https://npu.ebook.hyread.com.tw/bookDetail.jsp?id=225926</text:a></text:p>
          </table:table-cell>
          <table:table-cell table:number-columns-repeated="16369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865511135" table:style-name="ce18">
            <text:p>9789865511135<text:s/></text:p>
          </table:table-cell>
          <table:table-cell office:value-type="string" table:style-name="ce19">
            <text:p>對付難搞魔人的不內傷心理學:64個讓人生瞬間舒爽的心理溝通技巧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齊藤勇著;周天韻譯</text:p>
          </table:table-cell>
          <table:table-cell office:value-type="string" table:style-name="ce20">
            <text:p>大牌出版 <text:s/>遠足文化發行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77.3</text:p>
          </table:table-cell>
          <table:table-cell office:value-type="string" table:style-name="ce40">
            <text:p><text:a xlink:href="https://npu.ebook.hyread.com.tw/bookDetail.jsp?id=208410">https://npu.ebook.hyread.com.tw/bookDetail.jsp?id=208410</text:a></text:p>
          </table:table-cell>
          <table:table-cell table:number-columns-repeated="16369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5201241" table:style-name="ce18">
            <text:p>9789865201241<text:s/></text:p>
          </table:table-cell>
          <table:table-cell office:value-type="string" table:style-name="ce19">
            <text:p>地表最強教育專業科目. 二, 教育實務運作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舒淮編著</text:p>
          </table:table-cell>
          <table:table-cell office:value-type="string" table:style-name="ce20">
            <text:p>千華數位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20</text:p>
          </table:table-cell>
          <table:table-cell office:value-type="string" table:style-name="ce40">
            <text:p><text:a xlink:href="https://npu.ebook.hyread.com.tw/bookDetail.jsp?id=224890">https://npu.ebook.hyread.com.tw/bookDetail.jsp?id=224890</text:a></text:p>
          </table:table-cell>
          <table:table-cell table:number-columns-repeated="16369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5201142" table:style-name="ce18">
            <text:p>9789865201142<text:s/></text:p>
          </table:table-cell>
          <table:table-cell office:value-type="string" table:style-name="ce19">
            <text:p>企業管理(含企業概論、管理學)棒!bonding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張恆編著</text:p>
          </table:table-cell>
          <table:table-cell office:value-type="string" table:style-name="ce20">
            <text:p>千華數位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4</text:p>
          </table:table-cell>
          <table:table-cell office:value-type="string" table:style-name="ce40">
            <text:p><text:a xlink:href="https://npu.ebook.hyread.com.tw/bookDetail.jsp?id=225651">https://npu.ebook.hyread.com.tw/bookDetail.jsp?id=225651</text:a></text:p>
          </table:table-cell>
          <table:table-cell table:number-columns-repeated="16369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5201180" table:style-name="ce18">
            <text:p>9789865201180<text:s/></text:p>
          </table:table-cell>
          <table:table-cell office:value-type="string" table:style-name="ce19">
            <text:p>電工機械(電機機械)實戰秘笈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鄭祥瑞編著</text:p>
          </table:table-cell>
          <table:table-cell office:value-type="string" table:style-name="ce20">
            <text:p>千華數位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48</text:p>
          </table:table-cell>
          <table:table-cell office:value-type="string" table:style-name="ce40">
            <text:p><text:a xlink:href="https://npu.ebook.hyread.com.tw/bookDetail.jsp?id=224874">https://npu.ebook.hyread.com.tw/bookDetail.jsp?id=224874</text:a></text:p>
          </table:table-cell>
          <table:table-cell table:number-columns-repeated="16369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5201029" table:style-name="ce18">
            <text:p>9789865201029<text:s/></text:p>
          </table:table-cell>
          <table:table-cell office:value-type="string" table:style-name="ce19">
            <text:p>消防設備士歷年試題四合一超級詳解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洪玉編著</text:p>
          </table:table-cell>
          <table:table-cell office:value-type="string" table:style-name="ce20">
            <text:p>千華數位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75.875</text:p>
          </table:table-cell>
          <table:table-cell office:value-type="string" table:style-name="ce40">
            <text:p><text:a xlink:href="https://npu.ebook.hyread.com.tw/bookDetail.jsp?id=225665">https://npu.ebook.hyread.com.tw/bookDetail.jsp?id=225665</text:a></text:p>
          </table:table-cell>
          <table:table-cell table:number-columns-repeated="16369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5201081" table:style-name="ce18">
            <text:p>9789865201081<text:s/></text:p>
          </table:table-cell>
          <table:table-cell office:value-type="string" table:style-name="ce19">
            <text:p>最新國文多元型式作文勝經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楊仁志編著</text:p>
          </table:table-cell>
          <table:table-cell office:value-type="string" table:style-name="ce20">
            <text:p>千華數位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02.7</text:p>
          </table:table-cell>
          <table:table-cell office:value-type="string" table:style-name="ce40">
            <text:p><text:a xlink:href="https://npu.ebook.hyread.com.tw/bookDetail.jsp?id=225627">https://npu.ebook.hyread.com.tw/bookDetail.jsp?id=225627</text:a></text:p>
          </table:table-cell>
          <table:table-cell table:number-columns-repeated="16369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5201135" table:style-name="ce18">
            <text:p>9789865201135<text:s/></text:p>
          </table:table-cell>
          <table:table-cell office:value-type="string" table:style-name="ce19">
            <text:p>普通化學實力養成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陳名編著</text:p>
          </table:table-cell>
          <table:table-cell office:value-type="string" table:style-name="ce20">
            <text:p>千華數位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340</text:p>
          </table:table-cell>
          <table:table-cell office:value-type="string" table:style-name="ce40">
            <text:p><text:a xlink:href="https://npu.ebook.hyread.com.tw/bookDetail.jsp?id=224850">https://npu.ebook.hyread.com.tw/bookDetail.jsp?id=224850</text:a></text:p>
          </table:table-cell>
          <table:table-cell table:number-columns-repeated="16369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5200732" table:style-name="ce18">
            <text:p>9789865200732<text:s/></text:p>
          </table:table-cell>
          <table:table-cell office:value-type="string" table:style-name="ce19">
            <text:p>土木工程測量題庫精解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高銘編著</text:p>
          </table:table-cell>
          <table:table-cell office:value-type="string" table:style-name="ce20">
            <text:p>千華數位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41</text:p>
          </table:table-cell>
          <table:table-cell office:value-type="string" table:style-name="ce40">
            <text:p><text:a xlink:href="https://npu.ebook.hyread.com.tw/bookDetail.jsp?id=225352">https://npu.ebook.hyread.com.tw/bookDetail.jsp?id=225352</text:a></text:p>
          </table:table-cell>
          <table:table-cell table:number-columns-repeated="16369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5200503" table:style-name="ce18">
            <text:p>9789865200503<text:s/></text:p>
          </table:table-cell>
          <table:table-cell office:value-type="string" table:style-name="ce19">
            <text:p>觀光資源概要(包括世界史地、觀光資源維護)[華語、外語領隊人員]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邱燁, 陳書翊編著</text:p>
          </table:table-cell>
          <table:table-cell office:value-type="string" table:style-name="ce20">
            <text:p>千華數位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92.2</text:p>
          </table:table-cell>
          <table:table-cell office:value-type="string" table:style-name="ce40">
            <text:p><text:a xlink:href="https://npu.ebook.hyread.com.tw/bookDetail.jsp?id=225350">https://npu.ebook.hyread.com.tw/bookDetail.jsp?id=225350</text:a></text:p>
          </table:table-cell>
          <table:table-cell table:number-columns-repeated="16369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5200404" table:style-name="ce18">
            <text:p>9789865200404<text:s/></text:p>
          </table:table-cell>
          <table:table-cell office:value-type="string" table:style-name="ce19">
            <text:p>導遊領隊實務. 一, 分類題庫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吳瑞峰編著</text:p>
          </table:table-cell>
          <table:table-cell office:value-type="string" table:style-name="ce20">
            <text:p>千華數位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92.5022</text:p>
          </table:table-cell>
          <table:table-cell office:value-type="string" table:style-name="ce40">
            <text:p><text:a xlink:href="https://npu.ebook.hyread.com.tw/bookDetail.jsp?id=225345">https://npu.ebook.hyread.com.tw/bookDetail.jsp?id=225345</text:a></text:p>
          </table:table-cell>
          <table:table-cell table:number-columns-repeated="16369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9937566" table:style-name="ce18">
            <text:p>9789869937566<text:s/></text:p>
          </table:table-cell>
          <table:table-cell office:value-type="string" table:style-name="ce19">
            <text:p>電機機械(電工機械)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陳昭男編</text:p>
          </table:table-cell>
          <table:table-cell office:value-type="string" table:style-name="ce20">
            <text:p>鼎文書局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48.2</text:p>
          </table:table-cell>
          <table:table-cell office:value-type="string" table:style-name="ce40">
            <text:p><text:a xlink:href="https://npu.ebook.hyread.com.tw/bookDetail.jsp?id=223076">https://npu.ebook.hyread.com.tw/bookDetail.jsp?id=223076</text:a></text:p>
          </table:table-cell>
          <table:table-cell table:number-columns-repeated="16369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table:style-name="ce18"/>
          <table:table-cell office:value-type="float" office:value="9789869928144" table:style-name="ce18">
            <text:p>9789869928144<text:s/></text:p>
          </table:table-cell>
          <table:table-cell office:value-type="string" table:style-name="ce19">
            <text:p>殯葬設施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譚維信著</text:p>
          </table:table-cell>
          <table:table-cell office:value-type="string" table:style-name="ce20">
            <text:p>國立空中大學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89.67</text:p>
          </table:table-cell>
          <table:table-cell office:value-type="string" table:style-name="ce40">
            <text:p><text:a xlink:href="https://npu.ebook.hyread.com.tw/bookDetail.jsp?id=217066">https://npu.ebook.hyread.com.tw/bookDetail.jsp?id=217066</text:a></text:p>
          </table:table-cell>
          <table:table-cell table:number-columns-repeated="16369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5200275" table:style-name="ce18">
            <text:p>9789865200275<text:s/></text:p>
          </table:table-cell>
          <table:table-cell office:value-type="string" table:style-name="ce19">
            <text:p>重量級國學與古文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白白老師編著</text:p>
          </table:table-cell>
          <table:table-cell office:value-type="string" table:style-name="ce20">
            <text:p>千華數位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030</text:p>
          </table:table-cell>
          <table:table-cell office:value-type="string" table:style-name="ce40">
            <text:p><text:a xlink:href="https://npu.ebook.hyread.com.tw/bookDetail.jsp?id=225348">https://npu.ebook.hyread.com.tw/bookDetail.jsp?id=225348</text:a></text:p>
          </table:table-cell>
          <table:table-cell table:number-columns-repeated="16369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5200237" table:style-name="ce18">
            <text:p>9789865200237<text:s/></text:p>
          </table:table-cell>
          <table:table-cell office:value-type="string" table:style-name="ce19">
            <text:p>職業衛生技師歷年經典題庫總彙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陳淨修編著</text:p>
          </table:table-cell>
          <table:table-cell office:value-type="string" table:style-name="ce20">
            <text:p>千華數位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2.53022</text:p>
          </table:table-cell>
          <table:table-cell office:value-type="string" table:style-name="ce40">
            <text:p><text:a xlink:href="https://npu.ebook.hyread.com.tw/bookDetail.jsp?id=216409">https://npu.ebook.hyread.com.tw/bookDetail.jsp?id=216409</text:a></text:p>
          </table:table-cell>
          <table:table-cell table:number-columns-repeated="16369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5162733" table:style-name="ce18">
            <text:p>9789865162733<text:s/></text:p>
          </table:table-cell>
          <table:table-cell office:value-type="string" table:style-name="ce19">
            <text:p>歸來最美的宋詞:煙花詞酒華年裡, 滿園風流關不住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李顏壘著</text:p>
          </table:table-cell>
          <table:table-cell office:value-type="string" table:style-name="ce20">
            <text:p>清文華泉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20.9305</text:p>
          </table:table-cell>
          <table:table-cell office:value-type="string" table:style-name="ce40">
            <text:p><text:a xlink:href="https://npu.ebook.hyread.com.tw/bookDetail.jsp?id=225104">https://npu.ebook.hyread.com.tw/bookDetail.jsp?id=225104</text:a></text:p>
          </table:table-cell>
          <table:table-cell table:number-columns-repeated="16369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5200145" table:style-name="ce18">
            <text:p>9789865200145<text:s/></text:p>
          </table:table-cell>
          <table:table-cell office:value-type="string" table:style-name="ce19">
            <text:p>理財規劃人員專業能力測驗一次過關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可樂編著</text:p>
          </table:table-cell>
          <table:table-cell office:value-type="string" table:style-name="ce20">
            <text:p>千華數位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63</text:p>
          </table:table-cell>
          <table:table-cell office:value-type="string" table:style-name="ce40">
            <text:p><text:a xlink:href="https://npu.ebook.hyread.com.tw/bookDetail.jsp?id=216468">https://npu.ebook.hyread.com.tw/bookDetail.jsp?id=216468</text:a></text:p>
          </table:table-cell>
          <table:table-cell table:number-columns-repeated="16369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864894062" table:style-name="ce18">
            <text:p>9789864894062<text:s/></text:p>
          </table:table-cell>
          <table:table-cell office:value-type="string" table:style-name="ce19">
            <text:p>漫威宇宙:史丹李與他的超級英雄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里爾.萊博維茨(Liel Leibovitz)作;傅思華譯</text:p>
          </table:table-cell>
          <table:table-cell office:value-type="string" table:style-name="ce20">
            <text:p>漫遊者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785.28</text:p>
          </table:table-cell>
          <table:table-cell office:value-type="string" table:style-name="ce40">
            <text:p><text:a xlink:href="https://npu.ebook.hyread.com.tw/bookDetail.jsp?id=223653">https://npu.ebook.hyread.com.tw/bookDetail.jsp?id=223653</text:a></text:p>
          </table:table-cell>
          <table:table-cell table:number-columns-repeated="16369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4931033" table:style-name="ce18">
            <text:p>9789864931033<text:s/></text:p>
          </table:table-cell>
          <table:table-cell office:value-type="string" table:style-name="ce19">
            <text:p>旅行與咖啡:用插畫搜集當下美好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WHOSMiNG作</text:p>
          </table:table-cell>
          <table:table-cell office:value-type="string" table:style-name="ce20">
            <text:p>啟動文化出版 <text:s/>大雁文化發行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91.7</text:p>
          </table:table-cell>
          <table:table-cell office:value-type="string" table:style-name="ce40">
            <text:p><text:a xlink:href="https://npu.ebook.hyread.com.tw/bookDetail.jsp?id=175049">https://npu.ebook.hyread.com.tw/bookDetail.jsp?id=175049</text:a></text:p>
          </table:table-cell>
          <table:table-cell table:number-columns-repeated="16369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864893560" table:style-name="ce18">
            <text:p>9789864893560<text:s/></text:p>
          </table:table-cell>
          <table:table-cell office:value-type="string" table:style-name="ce19">
            <text:p>藤田流插畫思考術:BRUTUS人氣插畫家教你圖像溝通、用視覺說故事, 打造獨一無二的創意腦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藤田翔作;葉廷昭譯</text:p>
          </table:table-cell>
          <table:table-cell office:value-type="string" table:style-name="ce20">
            <text:p>漫遊者文化出版 <text:s/>大雁文化發行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47.45</text:p>
          </table:table-cell>
          <table:table-cell office:value-type="string" table:style-name="ce40">
            <text:p><text:a xlink:href="https://npu.ebook.hyread.com.tw/bookDetail.jsp?id=203058">https://npu.ebook.hyread.com.tw/bookDetail.jsp?id=203058</text:a></text:p>
          </table:table-cell>
          <table:table-cell table:number-columns-repeated="16369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2 管理二(行銷、生管、資管、交管、作業研究/數量方法)</text:p>
          </table:table-cell>
          <table:table-cell table:style-name="ce18"/>
          <table:table-cell office:value-type="float" office:value="9789864893805" table:style-name="ce18">
            <text:p>9789864893805<text:s/></text:p>
          </table:table-cell>
          <table:table-cell office:value-type="string" table:style-name="ce19">
            <text:p>哈佛商學院的美學事業課:駕馭感官的力量, 讓美學成為你的個人優勢和企業策略, 創造品牌價值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寶琳.布朗(Pauline Brown)作;謝樹寬譯</text:p>
          </table:table-cell>
          <table:table-cell office:value-type="string" table:style-name="ce20">
            <text:p>漫遊者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6</text:p>
          </table:table-cell>
          <table:table-cell office:value-type="string" table:style-name="ce40">
            <text:p><text:a xlink:href="https://npu.ebook.hyread.com.tw/bookDetail.jsp?id=207746">https://npu.ebook.hyread.com.tw/bookDetail.jsp?id=207746</text:a></text:p>
          </table:table-cell>
          <table:table-cell table:number-columns-repeated="16369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3 法律學</text:p>
          </table:table-cell>
          <table:table-cell table:style-name="ce18"/>
          <table:table-cell office:value-type="float" office:value="9789869928120" table:style-name="ce18">
            <text:p>9789869928120<text:s/></text:p>
          </table:table-cell>
          <table:table-cell office:value-type="string" table:style-name="ce19">
            <text:p>法院組織法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呂秉翰編著</text:p>
          </table:table-cell>
          <table:table-cell office:value-type="string" table:style-name="ce20">
            <text:p>國立空中大學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89.2</text:p>
          </table:table-cell>
          <table:table-cell office:value-type="string" table:style-name="ce40">
            <text:p><text:a xlink:href="https://npu.ebook.hyread.com.tw/bookDetail.jsp?id=217059">https://npu.ebook.hyread.com.tw/bookDetail.jsp?id=217059</text:a></text:p>
          </table:table-cell>
          <table:table-cell table:number-columns-repeated="16369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table:style-name="ce18"/>
          <table:table-cell office:value-type="float" office:value="9789869928106" table:style-name="ce18">
            <text:p>9789869928106<text:s/></text:p>
          </table:table-cell>
          <table:table-cell office:value-type="string" table:style-name="ce19">
            <text:p>社會工作會談與技巧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吳來信等編著</text:p>
          </table:table-cell>
          <table:table-cell office:value-type="string" table:style-name="ce20">
            <text:p>國立空中大學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47</text:p>
          </table:table-cell>
          <table:table-cell office:value-type="string" table:style-name="ce40">
            <text:p><text:a xlink:href="https://npu.ebook.hyread.com.tw/bookDetail.jsp?id=217058">https://npu.ebook.hyread.com.tw/bookDetail.jsp?id=217058</text:a></text:p>
          </table:table-cell>
          <table:table-cell table:number-columns-repeated="16369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office:value-type="float" office:value="9789864893041" table:style-name="ce18">
            <text:p>9789864893041<text:s/></text:p>
          </table:table-cell>
          <table:table-cell office:value-type="float" office:value="9789864892969" table:style-name="ce18">
            <text:p>9789864892969<text:s/></text:p>
          </table:table-cell>
          <table:table-cell office:value-type="string" table:style-name="ce19">
            <text:p>正能量心理學:科學版的「吸引力法則」, 教你用行為改變思維, 正向改變人生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李察.韋斯曼(Richard Wiseman)作;洪慧芳譯</text:p>
          </table:table-cell>
          <table:table-cell office:value-type="string" table:style-name="ce20">
            <text:p>漫遊者文化出版 <text:s/>大雁文化發行</text:p>
          </table:table-cell>
          <table:table-cell office:value-type="string" table:style-name="ce20">
            <text:p>2018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76.8</text:p>
          </table:table-cell>
          <table:table-cell office:value-type="string" table:style-name="ce40">
            <text:p><text:a xlink:href="https://npu.ebook.hyread.com.tw/bookDetail.jsp?id=158226">https://npu.ebook.hyread.com.tw/bookDetail.jsp?id=158226</text:a></text:p>
          </table:table-cell>
          <table:table-cell table:number-columns-repeated="16369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table:style-name="ce18"/>
          <table:table-cell office:value-type="float" office:value="9789869926508" table:style-name="ce18">
            <text:p>9789869926508<text:s/></text:p>
          </table:table-cell>
          <table:table-cell office:value-type="string" table:style-name="ce19">
            <text:p>不抱怨的智慧:換個角度, 換句話說, 人生大不同!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米克斯著</text:p>
          </table:table-cell>
          <table:table-cell office:value-type="string" table:style-name="ce20">
            <text:p>喬木書房企劃出版 <text:s/>種籽文化出版 <text:s/>知遠文化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91.9</text:p>
          </table:table-cell>
          <table:table-cell office:value-type="string" table:style-name="ce40">
            <text:p><text:a xlink:href="https://npu.ebook.hyread.com.tw/bookDetail.jsp?id=223403">https://npu.ebook.hyread.com.tw/bookDetail.jsp?id=223403</text:a></text:p>
          </table:table-cell>
          <table:table-cell table:number-columns-repeated="16369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6 歷史學</text:p>
          </table:table-cell>
          <table:table-cell table:style-name="ce18"/>
          <table:table-cell office:value-type="float" office:value="9789869972741" table:style-name="ce18">
            <text:p>9789869972741<text:s/></text:p>
          </table:table-cell>
          <table:table-cell office:value-type="string" table:style-name="ce19">
            <text:p>百年戰疫:臺灣疫情史中的人與事1884-194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王佐榮, 蔡蕙頻著</text:p>
          </table:table-cell>
          <table:table-cell office:value-type="string" table:style-name="ce20">
            <text:p>蒼璧</text:p>
          </table:table-cell>
          <table:table-cell office:value-type="string" table:style-name="ce20">
            <text:p>2021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733.28</text:p>
          </table:table-cell>
          <table:table-cell office:value-type="string" table:style-name="ce40">
            <text:p><text:a xlink:href="https://npu.ebook.hyread.com.tw/bookDetail.jsp?id=234823">https://npu.ebook.hyread.com.tw/bookDetail.jsp?id=234823</text:a></text:p>
          </table:table-cell>
          <table:table-cell table:number-columns-repeated="16369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869885768" table:style-name="ce18">
            <text:p>9789869885768<text:s/></text:p>
          </table:table-cell>
          <table:table-cell office:value-type="string" table:style-name="ce19">
            <text:p>區塊鏈:改變未來的倒數計時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黃步添, 蔡亮編著</text:p>
          </table:table-cell>
          <table:table-cell office:value-type="string" table:style-name="ce20">
            <text:p>清文華泉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63.146</text:p>
          </table:table-cell>
          <table:table-cell office:value-type="string" table:style-name="ce40">
            <text:p><text:a xlink:href="https://npu.ebook.hyread.com.tw/bookDetail.jsp?id=227068">https://npu.ebook.hyread.com.tw/bookDetail.jsp?id=227068</text:a></text:p>
          </table:table-cell>
          <table:table-cell table:number-columns-repeated="16369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office:value-type="float" office:value="9789864892723" table:style-name="ce18">
            <text:p>9789864892723<text:s/></text:p>
          </table:table-cell>
          <table:table-cell office:value-type="float" office:value="9789864892662" table:style-name="ce18">
            <text:p>9789864892662<text:s/></text:p>
          </table:table-cell>
          <table:table-cell office:value-type="string" table:style-name="ce19">
            <text:p>人間失格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太宰治著;劉子倩譯</text:p>
          </table:table-cell>
          <table:table-cell office:value-type="string" table:style-name="ce20">
            <text:p>漫遊者文化出版 <text:s/>大雁文化發行</text:p>
          </table:table-cell>
          <table:table-cell office:value-type="string" table:style-name="ce20">
            <text:p>2018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61.57</text:p>
          </table:table-cell>
          <table:table-cell office:value-type="string" table:style-name="ce40">
            <text:p><text:a xlink:href="https://npu.ebook.hyread.com.tw/bookDetail.jsp?id=148248">https://npu.ebook.hyread.com.tw/bookDetail.jsp?id=148248</text:a></text:p>
          </table:table-cell>
          <table:table-cell table:number-columns-repeated="16369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office:value-type="float" office:value="9789864892778" table:style-name="ce18">
            <text:p>9789864892778<text:s/></text:p>
          </table:table-cell>
          <table:table-cell office:value-type="float" office:value="9789864892716" table:style-name="ce18">
            <text:p>9789864892716<text:s/></text:p>
          </table:table-cell>
          <table:table-cell office:value-type="string" table:style-name="ce19">
            <text:p>說話的品格:把真心放入話中的24個練習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李起周作;尹嘉玄譯</text:p>
          </table:table-cell>
          <table:table-cell office:value-type="string" table:style-name="ce20">
            <text:p>漫遊者文化出版 <text:s/>大雁文化發行</text:p>
          </table:table-cell>
          <table:table-cell office:value-type="string" table:style-name="ce20">
            <text:p>2018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92.32</text:p>
          </table:table-cell>
          <table:table-cell office:value-type="string" table:style-name="ce40">
            <text:p><text:a xlink:href="https://npu.ebook.hyread.com.tw/bookDetail.jsp?id=151180">https://npu.ebook.hyread.com.tw/bookDetail.jsp?id=151180</text:a></text:p>
          </table:table-cell>
          <table:table-cell table:number-columns-repeated="16369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table:style-name="ce18"/>
          <table:table-cell office:value-type="float" office:value="9789869871617" table:style-name="ce18">
            <text:p>9789869871617<text:s/></text:p>
          </table:table-cell>
          <table:table-cell office:value-type="string" table:style-name="ce19">
            <text:p>做情緒的最高主宰:都市身心靈情緒調節課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王光波編著</text:p>
          </table:table-cell>
          <table:table-cell office:value-type="string" table:style-name="ce20">
            <text:p>晶冠出版 <text:s/>旭昇圖書總代理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75.9</text:p>
          </table:table-cell>
          <table:table-cell office:value-type="string" table:style-name="ce40">
            <text:p><text:a xlink:href="https://npu.ebook.hyread.com.tw/bookDetail.jsp?id=216706">https://npu.ebook.hyread.com.tw/bookDetail.jsp?id=216706</text:a></text:p>
          </table:table-cell>
          <table:table-cell table:number-columns-repeated="16369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4 語言學</text:p>
          </table:table-cell>
          <table:table-cell table:style-name="ce18"/>
          <table:table-cell office:value-type="float" office:value="9789869871068" table:style-name="ce18">
            <text:p>9789869871068<text:s/></text:p>
          </table:table-cell>
          <table:table-cell office:value-type="string" table:style-name="ce19">
            <text:p>自助不求人 [有聲書]:懶人旅遊日語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雅典日研所編著</text:p>
          </table:table-cell>
          <table:table-cell office:value-type="string" table:style-name="ce20">
            <text:p>雅典文化出版 <text:s/>永續圖書總經銷</text:p>
          </table:table-cell>
          <table:table-cell office:value-type="string" table:style-name="ce20">
            <text:p>2020</text:p>
          </table:table-cell>
          <table:table-cell office:value-type="string" table:style-name="ce23">
            <text:p>*<text:span text:style-name="T5">有聲內容</text:span></text:p>
          </table:table-cell>
          <table:table-cell table:style-name="ce21"/>
          <table:table-cell office:value-type="string" table:style-name="ce16">
            <text:p>803.188</text:p>
          </table:table-cell>
          <table:table-cell office:value-type="string" table:style-name="ce40">
            <text:p><text:a xlink:href="https://npu.ebook.hyread.com.tw/bookDetail.jsp?id=213251">https://npu.ebook.hyread.com.tw/bookDetail.jsp?id=213251</text:a></text:p>
          </table:table-cell>
          <table:table-cell table:number-columns-repeated="16369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4 語言學</text:p>
          </table:table-cell>
          <table:table-cell table:style-name="ce18"/>
          <table:table-cell office:value-type="float" office:value="9789869871020" table:style-name="ce18">
            <text:p>9789869871020<text:s/></text:p>
          </table:table-cell>
          <table:table-cell office:value-type="string" table:style-name="ce19">
            <text:p>一般人最常犯的100種英文錯誤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張瑜凌編著</text:p>
          </table:table-cell>
          <table:table-cell office:value-type="string" table:style-name="ce20">
            <text:p>雅典文化出版 <text:s/>永續圖書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05.16</text:p>
          </table:table-cell>
          <table:table-cell office:value-type="string" table:style-name="ce40">
            <text:p><text:a xlink:href="https://npu.ebook.hyread.com.tw/bookDetail.jsp?id=213216">https://npu.ebook.hyread.com.tw/bookDetail.jsp?id=213216</text:a></text:p>
          </table:table-cell>
          <table:table-cell table:number-columns-repeated="16369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4 語言學</text:p>
          </table:table-cell>
          <table:table-cell table:style-name="ce18"/>
          <table:table-cell office:value-type="float" office:value="9789869871037" table:style-name="ce18">
            <text:p>9789869871037<text:s/></text:p>
          </table:table-cell>
          <table:table-cell office:value-type="string" table:style-name="ce19">
            <text:p>生活句型萬用手冊 [有聲書]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張瑜凌編著</text:p>
          </table:table-cell>
          <table:table-cell office:value-type="string" table:style-name="ce20">
            <text:p>雅典文化出版 <text:s/>永續圖書總經銷</text:p>
          </table:table-cell>
          <table:table-cell office:value-type="string" table:style-name="ce20">
            <text:p>2020</text:p>
          </table:table-cell>
          <table:table-cell office:value-type="string" table:style-name="ce23">
            <text:p>*<text:span text:style-name="T5">有聲內容</text:span></text:p>
          </table:table-cell>
          <table:table-cell table:style-name="ce21"/>
          <table:table-cell office:value-type="string" table:style-name="ce16">
            <text:p>805.169</text:p>
          </table:table-cell>
          <table:table-cell office:value-type="string" table:style-name="ce40">
            <text:p><text:a xlink:href="https://npu.ebook.hyread.com.tw/bookDetail.jsp?id=212924">https://npu.ebook.hyread.com.tw/bookDetail.jsp?id=212924</text:a></text:p>
          </table:table-cell>
          <table:table-cell table:number-columns-repeated="16369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2662007" table:style-name="ce18">
            <text:p>9789862662007<text:s/></text:p>
          </table:table-cell>
          <table:table-cell office:value-type="string" table:style-name="ce19">
            <text:p>喔!原來如此。:漫談台灣閩南語之美與優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增修版</text:p>
          </table:table-cell>
          <table:table-cell office:value-type="string" table:style-name="ce20">
            <text:p>黃炳煌著</text:p>
          </table:table-cell>
          <table:table-cell office:value-type="string" table:style-name="ce20">
            <text:p>高等教育文化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03.3</text:p>
          </table:table-cell>
          <table:table-cell office:value-type="string" table:style-name="ce40">
            <text:p><text:a xlink:href="https://npu.ebook.hyread.com.tw/bookDetail.jsp?id=182864">https://npu.ebook.hyread.com.tw/bookDetail.jsp?id=182864</text:a></text:p>
          </table:table-cell>
          <table:table-cell table:number-columns-repeated="16369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4 語言學</text:p>
          </table:table-cell>
          <table:table-cell table:style-name="ce18"/>
          <table:table-cell office:value-type="float" office:value="9789863189114" table:style-name="ce18">
            <text:p>9789863189114<text:s/></text:p>
          </table:table-cell>
          <table:table-cell office:value-type="string" table:style-name="ce19">
            <text:p>日語美食王 [有聲書]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游淑貞著</text:p>
          </table:table-cell>
          <table:table-cell office:value-type="string" table:style-name="ce20">
            <text:p>寂天文化</text:p>
          </table:table-cell>
          <table:table-cell office:value-type="string" table:style-name="ce20">
            <text:p>2020</text:p>
          </table:table-cell>
          <table:table-cell office:value-type="string" table:style-name="ce23">
            <text:p>*<text:span text:style-name="T5">有聲內容</text:span></text:p>
          </table:table-cell>
          <table:table-cell table:style-name="ce21"/>
          <table:table-cell office:value-type="string" table:style-name="ce16">
            <text:p>803.18</text:p>
          </table:table-cell>
          <table:table-cell office:value-type="string" table:style-name="ce40">
            <text:p><text:a xlink:href="https://npu.ebook.hyread.com.tw/bookDetail.jsp?id=211780">https://npu.ebook.hyread.com.tw/bookDetail.jsp?id=211780</text:a></text:p>
          </table:table-cell>
          <table:table-cell table:number-columns-repeated="16369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3267638" table:style-name="ce18">
            <text:p>9789863267638<text:s/></text:p>
          </table:table-cell>
          <table:table-cell office:value-type="string" table:style-name="ce19">
            <text:p>馬華現代主義文學的傳播 1959-198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BOD一版</text:p>
          </table:table-cell>
          <table:table-cell office:value-type="string" table:style-name="ce20">
            <text:p>謝川成著</text:p>
          </table:table-cell>
          <table:table-cell office:value-type="string" table:style-name="ce20">
            <text:p>秀威資訊科技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68.7</text:p>
          </table:table-cell>
          <table:table-cell office:value-type="string" table:style-name="ce40">
            <text:p><text:a xlink:href="https://npu.ebook.hyread.com.tw/bookDetail.jsp?id=201195">https://npu.ebook.hyread.com.tw/bookDetail.jsp?id=201195</text:a></text:p>
          </table:table-cell>
          <table:table-cell table:number-columns-repeated="16369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3267782" table:style-name="ce18">
            <text:p>9789863267782<text:s/></text:p>
          </table:table-cell>
          <table:table-cell office:value-type="string" table:style-name="ce19">
            <text:p>仙人指路:10個故事帶你進入道教的神秘世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BOD一版</text:p>
          </table:table-cell>
          <table:table-cell office:value-type="string" table:style-name="ce20">
            <text:p>謝世維, 李忠達主編</text:p>
          </table:table-cell>
          <table:table-cell office:value-type="string" table:style-name="ce20">
            <text:p>秀威資訊科技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230</text:p>
          </table:table-cell>
          <table:table-cell office:value-type="string" table:style-name="ce40">
            <text:p><text:a xlink:href="https://npu.ebook.hyread.com.tw/bookDetail.jsp?id=216422">https://npu.ebook.hyread.com.tw/bookDetail.jsp?id=216422</text:a></text:p>
          </table:table-cell>
          <table:table-cell table:number-columns-repeated="16369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3268253" table:style-name="ce18">
            <text:p>9789863268253<text:s/></text:p>
          </table:table-cell>
          <table:table-cell office:value-type="string" table:style-name="ce19">
            <text:p>芳華路上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BOD一版</text:p>
          </table:table-cell>
          <table:table-cell office:value-type="string" table:style-name="ce20">
            <text:p>龔則韞著</text:p>
          </table:table-cell>
          <table:table-cell office:value-type="string" table:style-name="ce20">
            <text:p>秀威資訊科技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63.55</text:p>
          </table:table-cell>
          <table:table-cell office:value-type="string" table:style-name="ce40">
            <text:p><text:a xlink:href="https://npu.ebook.hyread.com.tw/bookDetail.jsp?id=222188">https://npu.ebook.hyread.com.tw/bookDetail.jsp?id=222188</text:a></text:p>
          </table:table-cell>
          <table:table-cell table:number-columns-repeated="16369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3268277" table:style-name="ce18">
            <text:p>9789863268277<text:s/></text:p>
          </table:table-cell>
          <table:table-cell office:value-type="string" table:style-name="ce19">
            <text:p>家在何處?:美國華人小說中的雙重他者性與文化身分認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BOD一版</text:p>
          </table:table-cell>
          <table:table-cell office:value-type="string" table:style-name="ce20">
            <text:p>呂曉琳著</text:p>
          </table:table-cell>
          <table:table-cell office:value-type="string" table:style-name="ce20">
            <text:p>秀威資訊科技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50.957</text:p>
          </table:table-cell>
          <table:table-cell office:value-type="string" table:style-name="ce40">
            <text:p><text:a xlink:href="https://npu.ebook.hyread.com.tw/bookDetail.jsp?id=222191">https://npu.ebook.hyread.com.tw/bookDetail.jsp?id=222191</text:a></text:p>
          </table:table-cell>
          <table:table-cell table:number-columns-repeated="16369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1 教育學</text:p>
          </table:table-cell>
          <table:table-cell table:style-name="ce18"/>
          <table:table-cell office:value-type="float" office:value="9789863268284" table:style-name="ce18">
            <text:p>9789863268284<text:s/></text:p>
          </table:table-cell>
          <table:table-cell office:value-type="string" table:style-name="ce19">
            <text:p>臺灣校務研究之學生就業與發展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BOD一版</text:p>
          </table:table-cell>
          <table:table-cell office:value-type="string" table:style-name="ce20">
            <text:p>廖慶榮, 何希慧, 陳錦華主編</text:p>
          </table:table-cell>
          <table:table-cell office:value-type="string" table:style-name="ce20">
            <text:p>秀威資訊科技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25.648</text:p>
          </table:table-cell>
          <table:table-cell office:value-type="string" table:style-name="ce40">
            <text:p><text:a xlink:href="https://npu.ebook.hyread.com.tw/bookDetail.jsp?id=228093">https://npu.ebook.hyread.com.tw/bookDetail.jsp?id=228093</text:a></text:p>
          </table:table-cell>
          <table:table-cell table:number-columns-repeated="16369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1 教育學</text:p>
          </table:table-cell>
          <table:table-cell table:style-name="ce18"/>
          <table:table-cell office:value-type="float" office:value="9789863268291" table:style-name="ce18">
            <text:p>9789863268291<text:s/></text:p>
          </table:table-cell>
          <table:table-cell office:value-type="string" table:style-name="ce19">
            <text:p>臺灣校務研究之招生策略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BOD一版</text:p>
          </table:table-cell>
          <table:table-cell office:value-type="string" table:style-name="ce20">
            <text:p>廖慶榮, 何希慧, 林靜慧主編</text:p>
          </table:table-cell>
          <table:table-cell office:value-type="string" table:style-name="ce20">
            <text:p>秀威資訊科技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25.607</text:p>
          </table:table-cell>
          <table:table-cell office:value-type="string" table:style-name="ce40">
            <text:p><text:a xlink:href="https://npu.ebook.hyread.com.tw/bookDetail.jsp?id=222198">https://npu.ebook.hyread.com.tw/bookDetail.jsp?id=222198</text:a></text:p>
          </table:table-cell>
          <table:table-cell table:number-columns-repeated="16369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863268314" table:style-name="ce18">
            <text:p>9789863268314<text:s/></text:p>
          </table:table-cell>
          <table:table-cell office:value-type="string" table:style-name="ce19">
            <text:p>劇場實務提綱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BOD一版</text:p>
          </table:table-cell>
          <table:table-cell office:value-type="string" table:style-name="ce20">
            <text:p>黃惟馨著</text:p>
          </table:table-cell>
          <table:table-cell office:value-type="string" table:style-name="ce20">
            <text:p>秀威資訊科技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81</text:p>
          </table:table-cell>
          <table:table-cell office:value-type="string" table:style-name="ce40">
            <text:p><text:a xlink:href="https://npu.ebook.hyread.com.tw/bookDetail.jsp?id=222187">https://npu.ebook.hyread.com.tw/bookDetail.jsp?id=222187</text:a></text:p>
          </table:table-cell>
          <table:table-cell table:number-columns-repeated="16369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863268369" table:style-name="ce18">
            <text:p>9789863268369<text:s/></text:p>
          </table:table-cell>
          <table:table-cell office:value-type="string" table:style-name="ce19">
            <text:p>從心所欲:蘇曼殊詩畫論稿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BOD一版</text:p>
          </table:table-cell>
          <table:table-cell office:value-type="string" table:style-name="ce20">
            <text:p>黃永健著</text:p>
          </table:table-cell>
          <table:table-cell office:value-type="string" table:style-name="ce20">
            <text:p>秀威資訊科技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40.98</text:p>
          </table:table-cell>
          <table:table-cell office:value-type="string" table:style-name="ce40">
            <text:p><text:a xlink:href="https://npu.ebook.hyread.com.tw/bookDetail.jsp?id=222408">https://npu.ebook.hyread.com.tw/bookDetail.jsp?id=222408</text:a></text:p>
          </table:table-cell>
          <table:table-cell table:number-columns-repeated="16369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6 歷史學</text:p>
          </table:table-cell>
          <table:table-cell table:style-name="ce18"/>
          <table:table-cell office:value-type="float" office:value="9789863268376" table:style-name="ce18">
            <text:p>9789863268376<text:s/></text:p>
          </table:table-cell>
          <table:table-cell office:value-type="string" table:style-name="ce19">
            <text:p>日本時代臺灣運動員的奧運夢:陳啟川的初挑戰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BOD一版</text:p>
          </table:table-cell>
          <table:table-cell office:value-type="string" table:style-name="ce20">
            <text:p>金湘斌著</text:p>
          </table:table-cell>
          <table:table-cell office:value-type="string" table:style-name="ce20">
            <text:p>秀威資訊科技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28.9</text:p>
          </table:table-cell>
          <table:table-cell office:value-type="string" table:style-name="ce40">
            <text:p><text:a xlink:href="https://npu.ebook.hyread.com.tw/bookDetail.jsp?id=222425">https://npu.ebook.hyread.com.tw/bookDetail.jsp?id=222425</text:a></text:p>
          </table:table-cell>
          <table:table-cell table:number-columns-repeated="16369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3268475" table:style-name="ce18">
            <text:p>9789863268475<text:s/></text:p>
          </table:table-cell>
          <table:table-cell office:value-type="string" table:style-name="ce19">
            <text:p>愛張.張愛:讀解張愛玲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BOD一版</text:p>
          </table:table-cell>
          <table:table-cell office:value-type="string" table:style-name="ce20">
            <text:p>嚴紀華作</text:p>
          </table:table-cell>
          <table:table-cell office:value-type="string" table:style-name="ce20">
            <text:p>秀威資訊科技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48.6</text:p>
          </table:table-cell>
          <table:table-cell office:value-type="string" table:style-name="ce40">
            <text:p><text:a xlink:href="https://npu.ebook.hyread.com.tw/bookDetail.jsp?id=222433">https://npu.ebook.hyread.com.tw/bookDetail.jsp?id=222433</text:a></text:p>
          </table:table-cell>
          <table:table-cell table:number-columns-repeated="16369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3268499" table:style-name="ce18">
            <text:p>9789863268499<text:s/></text:p>
          </table:table-cell>
          <table:table-cell office:value-type="string" table:style-name="ce19">
            <text:p>故事張愛玲:食物.聲音.氣味的意象之旅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BOD一版</text:p>
          </table:table-cell>
          <table:table-cell office:value-type="string" table:style-name="ce20">
            <text:p>高詩佳著;無疑亭繪</text:p>
          </table:table-cell>
          <table:table-cell office:value-type="string" table:style-name="ce20">
            <text:p>秀威資訊科技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48.6</text:p>
          </table:table-cell>
          <table:table-cell office:value-type="string" table:style-name="ce40">
            <text:p><text:a xlink:href="https://npu.ebook.hyread.com.tw/bookDetail.jsp?id=222432">https://npu.ebook.hyread.com.tw/bookDetail.jsp?id=222432</text:a></text:p>
          </table:table-cell>
          <table:table-cell table:number-columns-repeated="16369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3268574" table:style-name="ce18">
            <text:p>9789863268574<text:s/></text:p>
          </table:table-cell>
          <table:table-cell office:value-type="string" table:style-name="ce19">
            <text:p>旅見人間事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BOD一版</text:p>
          </table:table-cell>
          <table:table-cell office:value-type="string" table:style-name="ce20">
            <text:p>陳玉琳著</text:p>
          </table:table-cell>
          <table:table-cell office:value-type="string" table:style-name="ce20">
            <text:p>秀威資訊科技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63.55</text:p>
          </table:table-cell>
          <table:table-cell office:value-type="string" table:style-name="ce40">
            <text:p><text:a xlink:href="https://npu.ebook.hyread.com.tw/bookDetail.jsp?id=228099">https://npu.ebook.hyread.com.tw/bookDetail.jsp?id=228099</text:a></text:p>
          </table:table-cell>
          <table:table-cell table:number-columns-repeated="16369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table:style-name="ce18"/>
          <table:table-cell office:value-type="float" office:value="9789863268598" table:style-name="ce18">
            <text:p>9789863268598<text:s/></text:p>
          </table:table-cell>
          <table:table-cell office:value-type="string" table:style-name="ce19">
            <text:p>社區長照.社會共照:長照2.0在二水的實踐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BOD一版</text:p>
          </table:table-cell>
          <table:table-cell office:value-type="string" table:style-name="ce20">
            <text:p>葉至誠著</text:p>
          </table:table-cell>
          <table:table-cell office:value-type="string" table:style-name="ce20">
            <text:p>秀威資訊科技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9.711</text:p>
          </table:table-cell>
          <table:table-cell office:value-type="string" table:style-name="ce40">
            <text:p><text:a xlink:href="https://npu.ebook.hyread.com.tw/bookDetail.jsp?id=228092">https://npu.ebook.hyread.com.tw/bookDetail.jsp?id=228092</text:a></text:p>
          </table:table-cell>
          <table:table-cell table:number-columns-repeated="16369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1 教育學</text:p>
          </table:table-cell>
          <table:table-cell table:style-name="ce18"/>
          <table:table-cell office:value-type="float" office:value="9789571383941" table:style-name="ce18">
            <text:p>9789571383941<text:s/></text:p>
          </table:table-cell>
          <table:table-cell office:value-type="string" table:style-name="ce19">
            <text:p>素養教育:成就每一個孩子:十二年國教一○八課綱的願景與挑戰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韓國棟著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21.7</text:p>
          </table:table-cell>
          <table:table-cell office:value-type="string" table:style-name="ce40">
            <text:p><text:a xlink:href="https://npu.ebook.hyread.com.tw/bookDetail.jsp?id=225151">https://npu.ebook.hyread.com.tw/bookDetail.jsp?id=225151</text:a></text:p>
          </table:table-cell>
          <table:table-cell table:number-columns-repeated="16369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571517193" table:style-name="ce18">
            <text:p>9789571517193<text:s/></text:p>
          </table:table-cell>
          <table:table-cell office:value-type="string" table:style-name="ce19">
            <text:p>布迪厄與台灣當代女性小說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劉乃慈著</text:p>
          </table:table-cell>
          <table:table-cell office:value-type="string" table:style-name="ce20">
            <text:p>臺灣學生書局</text:p>
          </table:table-cell>
          <table:table-cell office:value-type="string" table:style-name="ce20">
            <text:p>2016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63.57</text:p>
          </table:table-cell>
          <table:table-cell office:value-type="string" table:style-name="ce40">
            <text:p><text:a xlink:href="https://npu.ebook.hyread.com.tw/bookDetail.jsp?id=217793">https://npu.ebook.hyread.com.tw/bookDetail.jsp?id=217793</text:a></text:p>
          </table:table-cell>
          <table:table-cell table:number-columns-repeated="16369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571517513" table:style-name="ce18">
            <text:p>9789571517513<text:s/></text:p>
          </table:table-cell>
          <table:table-cell office:value-type="string" table:style-name="ce19">
            <text:p>台灣布袋戲的表演.敘事與審美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吳明德著</text:p>
          </table:table-cell>
          <table:table-cell office:value-type="string" table:style-name="ce20">
            <text:p>臺灣學生書局</text:p>
          </table:table-cell>
          <table:table-cell office:value-type="string" table:style-name="ce20">
            <text:p>2018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83.371</text:p>
          </table:table-cell>
          <table:table-cell office:value-type="string" table:style-name="ce40">
            <text:p><text:a xlink:href="https://npu.ebook.hyread.com.tw/bookDetail.jsp?id=216709">https://npu.ebook.hyread.com.tw/bookDetail.jsp?id=216709</text:a></text:p>
          </table:table-cell>
          <table:table-cell table:number-columns-repeated="16369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6 歷史學</text:p>
          </table:table-cell>
          <table:table-cell table:style-name="ce18"/>
          <table:table-cell office:value-type="float" office:value="9789573910459" table:style-name="ce18">
            <text:p>9789573910459<text:s/></text:p>
          </table:table-cell>
          <table:table-cell office:value-type="string" table:style-name="ce19">
            <text:p>以地名認識台灣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李筱峰作</text:p>
          </table:table-cell>
          <table:table-cell office:value-type="string" table:style-name="ce20">
            <text:p>遠景</text:p>
          </table:table-cell>
          <table:table-cell office:value-type="string" table:style-name="ce20">
            <text:p>2017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733.37</text:p>
          </table:table-cell>
          <table:table-cell office:value-type="string" table:style-name="ce40">
            <text:p><text:a xlink:href="https://npu.ebook.hyread.com.tw/bookDetail.jsp?id=224730">https://npu.ebook.hyread.com.tw/bookDetail.jsp?id=224730</text:a></text:p>
          </table:table-cell>
          <table:table-cell table:number-columns-repeated="16369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4 政治學</text:p>
          </table:table-cell>
          <table:table-cell table:style-name="ce18"/>
          <table:table-cell office:value-type="float" office:value="9789574376124" table:style-name="ce18">
            <text:p>9789574376124<text:s/></text:p>
          </table:table-cell>
          <table:table-cell office:value-type="string" table:style-name="ce19">
            <text:p>解析台灣發展潛艦的過去、現在和未來:1960至2020年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王志鵬著</text:p>
          </table:table-cell>
          <table:table-cell office:value-type="string" table:style-name="ce20">
            <text:p>王志鵬出版 <text:s/>白象文化經銷代理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97.77</text:p>
          </table:table-cell>
          <table:table-cell office:value-type="string" table:style-name="ce40">
            <text:p><text:a xlink:href="https://npu.ebook.hyread.com.tw/bookDetail.jsp?id=216325">https://npu.ebook.hyread.com.tw/bookDetail.jsp?id=216325</text:a></text:p>
          </table:table-cell>
          <table:table-cell table:number-columns-repeated="16369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table:style-name="ce18"/>
          <table:table-cell office:value-type="float" office:value="9789574458578" table:style-name="ce18">
            <text:p>9789574458578<text:s/></text:p>
          </table:table-cell>
          <table:table-cell office:value-type="string" table:style-name="ce19">
            <text:p>給媽媽的英文繪本閱讀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楊禎禎等著;楊禎禎主編</text:p>
          </table:table-cell>
          <table:table-cell office:value-type="string" table:style-name="ce20">
            <text:p>書林出版 <text:s/>紅螞蟻圖書經銷代理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05.1</text:p>
          </table:table-cell>
          <table:table-cell office:value-type="string" table:style-name="ce40">
            <text:p><text:a xlink:href="https://npu.ebook.hyread.com.tw/bookDetail.jsp?id=208305">https://npu.ebook.hyread.com.tw/bookDetail.jsp?id=208305</text:a></text:p>
          </table:table-cell>
          <table:table-cell table:number-columns-repeated="16369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4 語言學</text:p>
          </table:table-cell>
          <table:table-cell table:style-name="ce18"/>
          <table:table-cell office:value-type="float" office:value="9789574458615" table:style-name="ce18">
            <text:p>9789574458615<text:s/></text:p>
          </table:table-cell>
          <table:table-cell office:value-type="string" table:style-name="ce19">
            <text:p>好萊塢經典台詞裡的美國文化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高振盛著</text:p>
          </table:table-cell>
          <table:table-cell office:value-type="string" table:style-name="ce20">
            <text:p>書林出版 <text:s/>紅螞蟻圖書經銷代理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05.18</text:p>
          </table:table-cell>
          <table:table-cell office:value-type="string" table:style-name="ce40">
            <text:p><text:a xlink:href="https://npu.ebook.hyread.com.tw/bookDetail.jsp?id=208302">https://npu.ebook.hyread.com.tw/bookDetail.jsp?id=208302</text:a></text:p>
          </table:table-cell>
          <table:table-cell table:number-columns-repeated="16369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574547708" table:style-name="ce18">
            <text:p>9789574547708<text:s/></text:p>
          </table:table-cell>
          <table:table-cell office:value-type="string" table:style-name="ce19">
            <text:p>機械原理大意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王勝利編</text:p>
          </table:table-cell>
          <table:table-cell office:value-type="string" table:style-name="ce20">
            <text:p>鼎文書局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46.022</text:p>
          </table:table-cell>
          <table:table-cell office:value-type="string" table:style-name="ce40">
            <text:p><text:a xlink:href="https://npu.ebook.hyread.com.tw/bookDetail.jsp?id=205269">https://npu.ebook.hyread.com.tw/bookDetail.jsp?id=205269</text:a></text:p>
          </table:table-cell>
          <table:table-cell table:number-columns-repeated="16369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574547791" table:style-name="ce18">
            <text:p>9789574547791<text:s/></text:p>
          </table:table-cell>
          <table:table-cell office:value-type="string" table:style-name="ce19">
            <text:p>普通化學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李玉華編</text:p>
          </table:table-cell>
          <table:table-cell office:value-type="string" table:style-name="ce20">
            <text:p>鼎文書局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340</text:p>
          </table:table-cell>
          <table:table-cell office:value-type="string" table:style-name="ce40">
            <text:p><text:a xlink:href="https://npu.ebook.hyread.com.tw/bookDetail.jsp?id=215970">https://npu.ebook.hyread.com.tw/bookDetail.jsp?id=215970</text:a></text:p>
          </table:table-cell>
          <table:table-cell table:number-columns-repeated="16369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574548255" table:style-name="ce18">
            <text:p>9789574548255<text:s/></text:p>
          </table:table-cell>
          <table:table-cell office:value-type="string" table:style-name="ce19">
            <text:p>分析化學(含定性定量分析、儀器分析)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林惠中編</text:p>
          </table:table-cell>
          <table:table-cell office:value-type="string" table:style-name="ce20">
            <text:p>鼎文書局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341</text:p>
          </table:table-cell>
          <table:table-cell office:value-type="string" table:style-name="ce40">
            <text:p><text:a xlink:href="https://npu.ebook.hyread.com.tw/bookDetail.jsp?id=207285">https://npu.ebook.hyread.com.tw/bookDetail.jsp?id=207285</text:a></text:p>
          </table:table-cell>
          <table:table-cell table:number-columns-repeated="16369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574548781" table:style-name="ce18">
            <text:p>9789574548781<text:s/></text:p>
          </table:table-cell>
          <table:table-cell office:value-type="string" table:style-name="ce19">
            <text:p>電腦常識(電子計算機概論)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陳啟豐編</text:p>
          </table:table-cell>
          <table:table-cell office:value-type="string" table:style-name="ce20">
            <text:p>鼎文書局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312.022</text:p>
          </table:table-cell>
          <table:table-cell office:value-type="string" table:style-name="ce40">
            <text:p><text:a xlink:href="https://npu.ebook.hyread.com.tw/bookDetail.jsp?id=215967">https://npu.ebook.hyread.com.tw/bookDetail.jsp?id=215967</text:a></text:p>
          </table:table-cell>
          <table:table-cell table:number-columns-repeated="16369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574549900" table:style-name="ce18">
            <text:p>9789574549900<text:s/></text:p>
          </table:table-cell>
          <table:table-cell office:value-type="string" table:style-name="ce19">
            <text:p>汽車學概論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南懷仁編</text:p>
          </table:table-cell>
          <table:table-cell office:value-type="string" table:style-name="ce20">
            <text:p>鼎文書局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47.1022</text:p>
          </table:table-cell>
          <table:table-cell office:value-type="string" table:style-name="ce40">
            <text:p><text:a xlink:href="https://npu.ebook.hyread.com.tw/bookDetail.jsp?id=226999">https://npu.ebook.hyread.com.tw/bookDetail.jsp?id=226999</text:a></text:p>
          </table:table-cell>
          <table:table-cell table:number-columns-repeated="16369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5558437" table:style-name="ce18">
            <text:p>9789865558437<text:s/></text:p>
          </table:table-cell>
          <table:table-cell office:value-type="string" table:style-name="ce19">
            <text:p>民用航空法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胡劭安編</text:p>
          </table:table-cell>
          <table:table-cell office:value-type="string" table:style-name="ce20">
            <text:p>鼎文書局</text:p>
          </table:table-cell>
          <table:table-cell office:value-type="string" table:style-name="ce20">
            <text:p>2021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57.91</text:p>
          </table:table-cell>
          <table:table-cell office:value-type="string" table:style-name="ce40">
            <text:p><text:a xlink:href="https://npu.ebook.hyread.com.tw/bookDetail.jsp?id=242621">https://npu.ebook.hyread.com.tw/bookDetail.jsp?id=242621</text:a></text:p>
          </table:table-cell>
          <table:table-cell table:number-columns-repeated="16369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574793525" table:style-name="ce18">
            <text:p>9789574793525<text:s/></text:p>
          </table:table-cell>
          <table:table-cell office:value-type="string" table:style-name="ce19">
            <text:p>應用力學(含材料力學、工程力學)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江天福編</text:p>
          </table:table-cell>
          <table:table-cell office:value-type="string" table:style-name="ce20">
            <text:p>鼎文書局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40.13022</text:p>
          </table:table-cell>
          <table:table-cell office:value-type="string" table:style-name="ce40">
            <text:p><text:a xlink:href="https://npu.ebook.hyread.com.tw/bookDetail.jsp?id=213848">https://npu.ebook.hyread.com.tw/bookDetail.jsp?id=213848</text:a></text:p>
          </table:table-cell>
          <table:table-cell table:number-columns-repeated="16369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3 法律學</text:p>
          </table:table-cell>
          <table:table-cell table:style-name="ce18"/>
          <table:table-cell office:value-type="float" office:value="9789574854714" table:style-name="ce18">
            <text:p>9789574854714<text:s/></text:p>
          </table:table-cell>
          <table:table-cell office:value-type="string" table:style-name="ce19">
            <text:p>李永然律師談生活.工作與修行:從辦案中的見聞談起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李永然律師著</text:p>
          </table:table-cell>
          <table:table-cell office:value-type="string" table:style-name="ce20">
            <text:p>永然文化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80.16</text:p>
          </table:table-cell>
          <table:table-cell office:value-type="string" table:style-name="ce40">
            <text:p><text:a xlink:href="https://npu.ebook.hyread.com.tw/bookDetail.jsp?id=210712">https://npu.ebook.hyread.com.tw/bookDetail.jsp?id=210712</text:a></text:p>
          </table:table-cell>
          <table:table-cell table:number-columns-repeated="16369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1 教育學</text:p>
          </table:table-cell>
          <table:table-cell table:style-name="ce18"/>
          <table:table-cell office:value-type="float" office:value="9789575112493" table:style-name="ce18">
            <text:p>9789575112493<text:s/></text:p>
          </table:table-cell>
          <table:table-cell office:value-type="string" table:style-name="ce19">
            <text:p>深度討論教學法理論與實踐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陳昭珍等合著;胡衍南, 王世豪主編</text:p>
          </table:table-cell>
          <table:table-cell office:value-type="string" table:style-name="ce20">
            <text:p>元照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20.33</text:p>
          </table:table-cell>
          <table:table-cell office:value-type="string" table:style-name="ce40">
            <text:p><text:a xlink:href="https://npu.ebook.hyread.com.tw/bookDetail.jsp?id=223437">https://npu.ebook.hyread.com.tw/bookDetail.jsp?id=223437</text:a></text:p>
          </table:table-cell>
          <table:table-cell table:number-columns-repeated="16369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1 教育學</text:p>
          </table:table-cell>
          <table:table-cell table:style-name="ce18"/>
          <table:table-cell office:value-type="float" office:value="9789575113438" table:style-name="ce18">
            <text:p>9789575113438<text:s/></text:p>
          </table:table-cell>
          <table:table-cell office:value-type="string" table:style-name="ce19">
            <text:p>多元文化素養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王雅玄著</text:p>
          </table:table-cell>
          <table:table-cell office:value-type="string" table:style-name="ce20">
            <text:p>元照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41.2</text:p>
          </table:table-cell>
          <table:table-cell office:value-type="string" table:style-name="ce40">
            <text:p><text:a xlink:href="https://npu.ebook.hyread.com.tw/bookDetail.jsp?id=223442">https://npu.ebook.hyread.com.tw/bookDetail.jsp?id=223442</text:a></text:p>
          </table:table-cell>
          <table:table-cell table:number-columns-repeated="16369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576584053" table:style-name="ce18">
            <text:p>9789576584053<text:s/></text:p>
          </table:table-cell>
          <table:table-cell office:value-type="string" table:style-name="ce19">
            <text:p>我在精神病院抗憂鬱:我們不是想太多, 只是生病了。:一個微笑憂鬱症患者的住院日記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左燈著</text:p>
          </table:table-cell>
          <table:table-cell office:value-type="string" table:style-name="ce20">
            <text:p>三采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5.985</text:p>
          </table:table-cell>
          <table:table-cell office:value-type="string" table:style-name="ce40">
            <text:p><text:a xlink:href="https://npu.ebook.hyread.com.tw/bookDetail.jsp?id=223631">https://npu.ebook.hyread.com.tw/bookDetail.jsp?id=223631</text:a></text:p>
          </table:table-cell>
          <table:table-cell table:number-columns-repeated="16369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576584237" table:style-name="ce18">
            <text:p>9789576584237<text:s/></text:p>
          </table:table-cell>
          <table:table-cell office:value-type="string" table:style-name="ce19">
            <text:p>版面研究所. 2, 心動版面學 : 53個讓女人下單的設計關鍵!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ingectar-e著;黃筱涵譯</text:p>
          </table:table-cell>
          <table:table-cell office:value-type="string" table:style-name="ce20">
            <text:p>三采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64</text:p>
          </table:table-cell>
          <table:table-cell office:value-type="string" table:style-name="ce40">
            <text:p><text:a xlink:href="https://npu.ebook.hyread.com.tw/bookDetail.jsp?id=225323">https://npu.ebook.hyread.com.tw/bookDetail.jsp?id=225323</text:a></text:p>
          </table:table-cell>
          <table:table-cell table:number-columns-repeated="16369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576803918" table:style-name="ce18">
            <text:p>9789576803918<text:s/></text:p>
          </table:table-cell>
          <table:table-cell office:value-type="string" table:style-name="ce19">
            <text:p>翻轉企業困境:降低成本的26個創見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楊晶晶著</text:p>
          </table:table-cell>
          <table:table-cell office:value-type="string" table:style-name="ce20">
            <text:p>財經錢線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4.76</text:p>
          </table:table-cell>
          <table:table-cell office:value-type="string" table:style-name="ce40">
            <text:p><text:a xlink:href="https://npu.ebook.hyread.com.tw/bookDetail.jsp?id=256658">https://npu.ebook.hyread.com.tw/bookDetail.jsp?id=256658</text:a></text:p>
          </table:table-cell>
          <table:table-cell table:number-columns-repeated="16369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25">
            <text:p>Arts &amp; Humanities &amp; Social Science</text:p>
          </table:table-cell>
          <table:table-cell office:value-type="string" table:style-name="ce26">
            <text:p>H05 文學二(外國文學、性別研究、文化研究)</text:p>
          </table:table-cell>
          <table:table-cell table:style-name="ce27"/>
          <table:table-cell office:value-type="float" office:value="9789577110909" table:style-name="ce27">
            <text:p>9789577110909<text:s/></text:p>
          </table:table-cell>
          <table:table-cell office:value-type="string" table:style-name="ce28">
            <text:p>當代臺灣本土大眾文化. 第一冊, 雙源匯流與互動開展精選集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江燦騰, 林慶文著</text:p>
          </table:table-cell>
          <table:table-cell office:value-type="string" table:style-name="ce29">
            <text:p>元華文創</text:p>
          </table:table-cell>
          <table:table-cell office:value-type="string" table:style-name="ce29">
            <text:p>2020</text:p>
          </table:table-cell>
          <table:table-cell office:value-type="string" table:style-name="ce30">
            <text:p>無光碟附件</text:p>
          </table:table-cell>
          <table:table-cell office:value-type="string" table:style-name="ce31">
            <text:p>9789577111876(<text:span text:style-name="T2">第二冊</text:span>)</text:p>
          </table:table-cell>
          <table:table-cell office:value-type="string" table:style-name="ce25">
            <text:p>733.07</text:p>
          </table:table-cell>
          <table:table-cell office:value-type="string" table:style-name="ce40">
            <text:p><text:a xlink:href="https://npu.ebook.hyread.com.tw/bookDetail.jsp?id=219633">https://npu.ebook.hyread.com.tw/bookDetail.jsp?id=219633</text:a></text:p>
          </table:table-cell>
          <table:table-cell table:number-columns-repeated="16369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9789577111876" table:style-name="ce27">
            <text:p>9789577111876<text:s/></text:p>
          </table:table-cell>
          <table:table-cell office:value-type="string" table:style-name="ce28">
            <text:p>當代臺灣本土大眾文化. 第二冊, 鄉情深知與影劇創新精選集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陳正茂, 張憲堂著</text:p>
          </table:table-cell>
          <table:table-cell office:value-type="string" table:style-name="ce29">
            <text:p>元華文創</text:p>
          </table:table-cell>
          <table:table-cell office:value-type="string" table:style-name="ce29">
            <text:p>2020</text:p>
          </table:table-cell>
          <table:table-cell table:number-columns-repeated="2" table:style-name="ce30"/>
          <table:table-cell office:value-type="string" table:style-name="ce25">
            <text:p>733.07</text:p>
          </table:table-cell>
          <table:table-cell office:value-type="string" table:style-name="ce40">
            <text:p><text:a xlink:href="https://npu.ebook.hyread.com.tw/bookDetail.jsp?id=222469">https://npu.ebook.hyread.com.tw/bookDetail.jsp?id=222469</text:a></text:p>
          </table:table-cell>
          <table:table-cell table:number-columns-repeated="16369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1 教育學</text:p>
          </table:table-cell>
          <table:table-cell table:style-name="ce18"/>
          <table:table-cell office:value-type="float" office:value="9789577111791" table:style-name="ce18">
            <text:p>9789577111791<text:s/></text:p>
          </table:table-cell>
          <table:table-cell office:value-type="string" table:style-name="ce19">
            <text:p>臺灣國際教育政策與實踐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蔡金田, 劉素珠著</text:p>
          </table:table-cell>
          <table:table-cell office:value-type="string" table:style-name="ce20">
            <text:p>元華文創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26.1107</text:p>
          </table:table-cell>
          <table:table-cell office:value-type="string" table:style-name="ce40">
            <text:p><text:a xlink:href="https://npu.ebook.hyread.com.tw/bookDetail.jsp?id=220606">https://npu.ebook.hyread.com.tw/bookDetail.jsp?id=220606</text:a></text:p>
          </table:table-cell>
          <table:table-cell table:number-columns-repeated="16369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578019102" table:style-name="ce18">
            <text:p>9789578019102<text:s/></text:p>
          </table:table-cell>
          <table:table-cell office:value-type="string" table:style-name="ce19">
            <text:p>媽祖婆靈聖:從傳說、名詞與重要媽祖廟認識台灣第一女神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林美容著</text:p>
          </table:table-cell>
          <table:table-cell office:value-type="string" table:style-name="ce20">
            <text:p>前衛出版 <text:s/>紅螞蟻圖書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272.71</text:p>
          </table:table-cell>
          <table:table-cell office:value-type="string" table:style-name="ce40">
            <text:p><text:a xlink:href="https://npu.ebook.hyread.com.tw/bookDetail.jsp?id=208925">https://npu.ebook.hyread.com.tw/bookDetail.jsp?id=208925</text:a></text:p>
          </table:table-cell>
          <table:table-cell table:number-columns-repeated="16369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578019164" table:style-name="ce18">
            <text:p>9789578019164<text:s/></text:p>
          </table:table-cell>
          <table:table-cell office:value-type="string" table:style-name="ce19">
            <text:p>我咧唱歌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王秀容著;林芸瑄繪</text:p>
          </table:table-cell>
          <table:table-cell office:value-type="string" table:style-name="ce20">
            <text:p>前衛出版 <text:s/>紅螞蟻圖書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63.55</text:p>
          </table:table-cell>
          <table:table-cell office:value-type="string" table:style-name="ce40">
            <text:p><text:a xlink:href="https://npu.ebook.hyread.com.tw/bookDetail.jsp?id=217440">https://npu.ebook.hyread.com.tw/bookDetail.jsp?id=217440</text:a></text:p>
          </table:table-cell>
          <table:table-cell table:number-columns-repeated="16369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578019225" table:style-name="ce18">
            <text:p>9789578019225<text:s/></text:p>
          </table:table-cell>
          <table:table-cell office:value-type="string" table:style-name="ce19">
            <text:p>沙茶:戰後潮汕移民與臺灣飲食變遷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曾齡儀著</text:p>
          </table:table-cell>
          <table:table-cell office:value-type="string" table:style-name="ce20">
            <text:p>前衛出版 <text:s/>紅螞蟻圖書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38.7833</text:p>
          </table:table-cell>
          <table:table-cell office:value-type="string" table:style-name="ce40">
            <text:p><text:a xlink:href="https://npu.ebook.hyread.com.tw/bookDetail.jsp?id=226027">https://npu.ebook.hyread.com.tw/bookDetail.jsp?id=226027</text:a></text:p>
          </table:table-cell>
          <table:table-cell table:number-columns-repeated="16369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578472990" table:style-name="ce18">
            <text:p>9789578472990<text:s/></text:p>
          </table:table-cell>
          <table:table-cell office:value-type="string" table:style-name="ce19">
            <text:p>從零開始 初學素描聖經:600分鐘影音配套教學, 短時間掌握物體的結構規律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張玉紅編著</text:p>
          </table:table-cell>
          <table:table-cell office:value-type="string" table:style-name="ce20">
            <text:p>睿其書房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47.16</text:p>
          </table:table-cell>
          <table:table-cell office:value-type="string" table:style-name="ce40">
            <text:p><text:a xlink:href="https://npu.ebook.hyread.com.tw/bookDetail.jsp?id=211384">https://npu.ebook.hyread.com.tw/bookDetail.jsp?id=211384</text:a></text:p>
          </table:table-cell>
          <table:table-cell table:number-columns-repeated="16369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578587786" table:style-name="ce18">
            <text:p>9789578587786<text:s/></text:p>
          </table:table-cell>
          <table:table-cell office:value-type="string" table:style-name="ce19">
            <text:p>微型創業必修課:辭掉過去自己, 用行動翻轉窮忙人生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安琪拉作</text:p>
          </table:table-cell>
          <table:table-cell office:value-type="string" table:style-name="ce20">
            <text:p>四塊玉文創出版 <text:s/>三友圖書總代理 <text:s/>大和書報圖書總經銷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4.1</text:p>
          </table:table-cell>
          <table:table-cell office:value-type="string" table:style-name="ce40">
            <text:p><text:a xlink:href="https://npu.ebook.hyread.com.tw/bookDetail.jsp?id=221048">https://npu.ebook.hyread.com.tw/bookDetail.jsp?id=221048</text:a></text:p>
          </table:table-cell>
          <table:table-cell table:number-columns-repeated="16369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6 歷史學</text:p>
          </table:table-cell>
          <table:table-cell table:style-name="ce18"/>
          <table:table-cell office:value-type="float" office:value="9789578654938" table:style-name="ce18">
            <text:p>9789578654938<text:s/></text:p>
          </table:table-cell>
          <table:table-cell office:value-type="string" table:style-name="ce19">
            <text:p>新加坡的非典型崛起:從萊佛士爵士到李光耀, 駕馭海洋的小城大國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約翰.培瑞(John Curtis Perry)著;林添貴譯</text:p>
          </table:table-cell>
          <table:table-cell office:value-type="string" table:style-name="ce20">
            <text:p>八旗文化出版 <text:s/>遠足文化發行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738.7</text:p>
          </table:table-cell>
          <table:table-cell office:value-type="string" table:style-name="ce40">
            <text:p><text:a xlink:href="https://npu.ebook.hyread.com.tw/bookDetail.jsp?id=208383">https://npu.ebook.hyread.com.tw/bookDetail.jsp?id=208383</text:a></text:p>
          </table:table-cell>
          <table:table-cell table:number-columns-repeated="16369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578654976" table:style-name="ce18">
            <text:p>9789578654976<text:s/></text:p>
          </table:table-cell>
          <table:table-cell office:value-type="string" table:style-name="ce19">
            <text:p>AI未來賽局:中美競合框架下, 科技9巨頭建構的未來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艾美.韋伯(Amy Webb)著;黃庭敏譯</text:p>
          </table:table-cell>
          <table:table-cell office:value-type="string" table:style-name="ce20">
            <text:p>八旗文化出版 <text:s/>遠足文化發行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41.415</text:p>
          </table:table-cell>
          <table:table-cell office:value-type="string" table:style-name="ce40">
            <text:p><text:a xlink:href="https://npu.ebook.hyread.com.tw/bookDetail.jsp?id=206974">https://npu.ebook.hyread.com.tw/bookDetail.jsp?id=206974</text:a></text:p>
          </table:table-cell>
          <table:table-cell table:number-columns-repeated="16369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571383316" table:style-name="ce18">
            <text:p>9789571383316<text:s/></text:p>
          </table:table-cell>
          <table:table-cell office:value-type="string" table:style-name="ce19">
            <text:p>告訴我, 甚麼叫做記憶:想念楊牧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葉步榮等著;須文蔚主編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63.55</text:p>
          </table:table-cell>
          <table:table-cell office:value-type="string" table:style-name="ce40">
            <text:p><text:a xlink:href="https://npu.ebook.hyread.com.tw/bookDetail.jsp?id=219507">https://npu.ebook.hyread.com.tw/bookDetail.jsp?id=219507</text:a></text:p>
          </table:table-cell>
          <table:table-cell table:number-columns-repeated="16369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6 歷史學</text:p>
          </table:table-cell>
          <table:table-cell table:style-name="ce18"/>
          <table:table-cell office:value-type="float" office:value="9789571383606" table:style-name="ce18">
            <text:p>9789571383606<text:s/></text:p>
          </table:table-cell>
          <table:table-cell office:value-type="string" table:style-name="ce19">
            <text:p>突尼西亞:阿拉伯世界的民主曙光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薩夫萬.M.馬斯里(Safwan M. Masri)著;Aaron Shoo譯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767.4</text:p>
          </table:table-cell>
          <table:table-cell office:value-type="string" table:style-name="ce40">
            <text:p><text:a xlink:href="https://npu.ebook.hyread.com.tw/bookDetail.jsp?id=221132">https://npu.ebook.hyread.com.tw/bookDetail.jsp?id=221132</text:a></text:p>
          </table:table-cell>
          <table:table-cell table:number-columns-repeated="16369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571383620" table:style-name="ce18">
            <text:p>9789571383620<text:s/></text:p>
          </table:table-cell>
          <table:table-cell office:value-type="string" table:style-name="ce19">
            <text:p>守、破、離:日本工藝美學大師的終極修練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葛維櫻, 王丹陽, 王鴻諒著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783.11</text:p>
          </table:table-cell>
          <table:table-cell office:value-type="string" table:style-name="ce40">
            <text:p><text:a xlink:href="https://npu.ebook.hyread.com.tw/bookDetail.jsp?id=221089">https://npu.ebook.hyread.com.tw/bookDetail.jsp?id=221089</text:a></text:p>
          </table:table-cell>
          <table:table-cell table:number-columns-repeated="16369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table:style-name="ce18"/>
          <table:table-cell office:value-type="float" office:value="9789571383750" table:style-name="ce18">
            <text:p>9789571383750<text:s/></text:p>
          </table:table-cell>
          <table:table-cell office:value-type="string" table:style-name="ce19">
            <text:p>孤獨的價值:寂寞是一種必要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森博嗣作;楊明綺譯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61.67</text:p>
          </table:table-cell>
          <table:table-cell office:value-type="string" table:style-name="ce40">
            <text:p><text:a xlink:href="https://npu.ebook.hyread.com.tw/bookDetail.jsp?id=224632">https://npu.ebook.hyread.com.tw/bookDetail.jsp?id=224632</text:a></text:p>
          </table:table-cell>
          <table:table-cell table:number-columns-repeated="16369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2 管理二(行銷、生管、資管、交管、作業研究/數量方法)</text:p>
          </table:table-cell>
          <table:table-cell table:style-name="ce18"/>
          <table:table-cell office:value-type="float" office:value="9789571383804" table:style-name="ce18">
            <text:p>9789571383804<text:s/></text:p>
          </table:table-cell>
          <table:table-cell office:value-type="string" table:style-name="ce19">
            <text:p>共享經濟如何讓人變幸福?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三浦展作;馬奈譯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41.4</text:p>
          </table:table-cell>
          <table:table-cell office:value-type="string" table:style-name="ce40">
            <text:p><text:a xlink:href="https://npu.ebook.hyread.com.tw/bookDetail.jsp?id=224633">https://npu.ebook.hyread.com.tw/bookDetail.jsp?id=224633</text:a></text:p>
          </table:table-cell>
          <table:table-cell table:number-columns-repeated="16369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571380339" table:style-name="ce18">
            <text:p>9789571380339<text:s/></text:p>
          </table:table-cell>
          <table:table-cell office:value-type="string" table:style-name="ce19">
            <text:p>新課綱上路也不怕!臺大醫科、哈佛畢業生獨家傳授高效讀書法+活用筆記術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曾文哲著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21.1</text:p>
          </table:table-cell>
          <table:table-cell office:value-type="string" table:style-name="ce40">
            <text:p><text:a xlink:href="https://npu.ebook.hyread.com.tw/bookDetail.jsp?id=200013">https://npu.ebook.hyread.com.tw/bookDetail.jsp?id=200013</text:a></text:p>
          </table:table-cell>
          <table:table-cell table:number-columns-repeated="16369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571380360" table:style-name="ce18">
            <text:p>9789571380360<text:s/></text:p>
          </table:table-cell>
          <table:table-cell office:value-type="string" table:style-name="ce19">
            <text:p>超級導覽員趣說博物館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河森堡著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069.8</text:p>
          </table:table-cell>
          <table:table-cell office:value-type="string" table:style-name="ce40">
            <text:p><text:a xlink:href="https://npu.ebook.hyread.com.tw/bookDetail.jsp?id=200009">https://npu.ebook.hyread.com.tw/bookDetail.jsp?id=200009</text:a></text:p>
          </table:table-cell>
          <table:table-cell table:number-columns-repeated="16369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571380476" table:style-name="ce18">
            <text:p>9789571380476<text:s/></text:p>
          </table:table-cell>
          <table:table-cell office:value-type="string" table:style-name="ce19">
            <text:p>GOOD EYE台灣挑剔指南:第一本讓世界認識台灣的中英文風格旅遊書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郭佩怜等著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733.9/101.6</text:p>
          </table:table-cell>
          <table:table-cell office:value-type="string" table:style-name="ce40">
            <text:p><text:a xlink:href="https://npu.ebook.hyread.com.tw/bookDetail.jsp?id=205899">https://npu.ebook.hyread.com.tw/bookDetail.jsp?id=205899</text:a></text:p>
          </table:table-cell>
          <table:table-cell table:number-columns-repeated="16369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571380483" table:style-name="ce18">
            <text:p>9789571380483<text:s/></text:p>
          </table:table-cell>
          <table:table-cell office:value-type="string" table:style-name="ce19">
            <text:p>專業致勝:從專業人士的自我修練到專業服務公司的管理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秦中天著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4</text:p>
          </table:table-cell>
          <table:table-cell office:value-type="string" table:style-name="ce40">
            <text:p><text:a xlink:href="https://npu.ebook.hyread.com.tw/bookDetail.jsp?id=198898">https://npu.ebook.hyread.com.tw/bookDetail.jsp?id=198898</text:a></text:p>
          </table:table-cell>
          <table:table-cell table:number-columns-repeated="16369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table:style-name="ce18"/>
          <table:table-cell office:value-type="float" office:value="9789571380551" table:style-name="ce18">
            <text:p>9789571380551<text:s/></text:p>
          </table:table-cell>
          <table:table-cell office:value-type="string" table:style-name="ce19">
            <text:p>深度數位大掃除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卡爾.紐波特(Cal Newport)著;洪慧芳譯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41.415</text:p>
          </table:table-cell>
          <table:table-cell office:value-type="string" table:style-name="ce40">
            <text:p><text:a xlink:href="https://npu.ebook.hyread.com.tw/bookDetail.jsp?id=201095">https://npu.ebook.hyread.com.tw/bookDetail.jsp?id=201095</text:a></text:p>
          </table:table-cell>
          <table:table-cell table:number-columns-repeated="16369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table:style-name="ce18"/>
          <table:table-cell office:value-type="float" office:value="9789571380667" table:style-name="ce18">
            <text:p>9789571380667<text:s/></text:p>
          </table:table-cell>
          <table:table-cell office:value-type="string" table:style-name="ce19">
            <text:p>雖然想死, 但卻成為醫生的我:徘徊在生死邊界的急診故事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南宮仁(남궁인)作;梁幸如譯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5.22</text:p>
          </table:table-cell>
          <table:table-cell office:value-type="string" table:style-name="ce40">
            <text:p><text:a xlink:href="https://npu.ebook.hyread.com.tw/bookDetail.jsp?id=202589">https://npu.ebook.hyread.com.tw/bookDetail.jsp?id=202589</text:a></text:p>
          </table:table-cell>
          <table:table-cell table:number-columns-repeated="16369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571381442" table:style-name="ce18">
            <text:p>9789571381442<text:s/></text:p>
          </table:table-cell>
          <table:table-cell office:value-type="string" table:style-name="ce19">
            <text:p>李偉文的退休進行式. 2, 50+的自在活, 健康老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李偉文著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44.83</text:p>
          </table:table-cell>
          <table:table-cell office:value-type="string" table:style-name="ce40">
            <text:p><text:a xlink:href="https://npu.ebook.hyread.com.tw/bookDetail.jsp?id=209283">https://npu.ebook.hyread.com.tw/bookDetail.jsp?id=209283</text:a></text:p>
          </table:table-cell>
          <table:table-cell table:number-columns-repeated="16369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571381541" table:style-name="ce18">
            <text:p>9789571381541<text:s/></text:p>
          </table:table-cell>
          <table:table-cell office:value-type="string" table:style-name="ce19">
            <text:p>創意提問力:麻省理工領導力中心前執行長教你如何說出好問題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海爾.葛瑞格森(Hal Gregersen)著;吳書榆譯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4.35</text:p>
          </table:table-cell>
          <table:table-cell office:value-type="string" table:style-name="ce40">
            <text:p><text:a xlink:href="https://npu.ebook.hyread.com.tw/bookDetail.jsp?id=211516">https://npu.ebook.hyread.com.tw/bookDetail.jsp?id=211516</text:a></text:p>
          </table:table-cell>
          <table:table-cell table:number-columns-repeated="16369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571381589" table:style-name="ce18">
            <text:p>9789571381589<text:s/></text:p>
          </table:table-cell>
          <table:table-cell office:value-type="string" table:style-name="ce19">
            <text:p>當上主管後, 難道只能默默崩潰?:Facebook產品設計副總打造和諧團隊的領導之路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卓茱莉(Julie Zhuo)著;許恬寧譯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4.2</text:p>
          </table:table-cell>
          <table:table-cell office:value-type="string" table:style-name="ce40">
            <text:p><text:a xlink:href="https://npu.ebook.hyread.com.tw/bookDetail.jsp?id=210910">https://npu.ebook.hyread.com.tw/bookDetail.jsp?id=210910</text:a></text:p>
          </table:table-cell>
          <table:table-cell table:number-columns-repeated="16369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table:style-name="ce18"/>
          <table:table-cell office:value-type="float" office:value="9789571381596" table:style-name="ce18">
            <text:p>9789571381596<text:s/></text:p>
          </table:table-cell>
          <table:table-cell office:value-type="string" table:style-name="ce19">
            <text:p>焦慮是禮物:24個練習, 學習自我治癒技巧, 擁抱真實的自己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雪瑞兒.保羅(Sheryl Paul)著;林幼嵐譯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76.527</text:p>
          </table:table-cell>
          <table:table-cell office:value-type="string" table:style-name="ce40">
            <text:p><text:a xlink:href="https://npu.ebook.hyread.com.tw/bookDetail.jsp?id=211490">https://npu.ebook.hyread.com.tw/bookDetail.jsp?id=211490</text:a></text:p>
          </table:table-cell>
          <table:table-cell table:number-columns-repeated="16369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571381640" table:style-name="ce18">
            <text:p>9789571381640<text:s/></text:p>
          </table:table-cell>
          <table:table-cell office:value-type="string" table:style-name="ce19">
            <text:p>敗戰處理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王靖著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63.57</text:p>
          </table:table-cell>
          <table:table-cell office:value-type="string" table:style-name="ce40">
            <text:p><text:a xlink:href="https://npu.ebook.hyread.com.tw/bookDetail.jsp?id=209284">https://npu.ebook.hyread.com.tw/bookDetail.jsp?id=209284</text:a></text:p>
          </table:table-cell>
          <table:table-cell table:number-columns-repeated="16369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4 語言學</text:p>
          </table:table-cell>
          <table:table-cell table:style-name="ce18"/>
          <table:table-cell office:value-type="float" office:value="9789571381671" table:style-name="ce18">
            <text:p>9789571381671<text:s/></text:p>
          </table:table-cell>
          <table:table-cell office:value-type="string" table:style-name="ce19">
            <text:p>一本突破中式英文盲點:掌握華人學英語發音.文法.字彙關鍵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張西亞著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05.1</text:p>
          </table:table-cell>
          <table:table-cell office:value-type="string" table:style-name="ce40">
            <text:p><text:a xlink:href="https://npu.ebook.hyread.com.tw/bookDetail.jsp?id=209704">https://npu.ebook.hyread.com.tw/bookDetail.jsp?id=209704</text:a></text:p>
          </table:table-cell>
          <table:table-cell table:number-columns-repeated="16369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571381862" table:style-name="ce18">
            <text:p>9789571381862<text:s/></text:p>
          </table:table-cell>
          <table:table-cell office:value-type="string" table:style-name="ce19">
            <text:p>16個會後悔的溝通方式:想再往上, 先避開連高階主管都會犯的錯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基姆.佐勒(Kim Zoller), 凱芮.普雷斯頓(Kerry Preston)著;胡琦君譯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4.35</text:p>
          </table:table-cell>
          <table:table-cell office:value-type="string" table:style-name="ce40">
            <text:p><text:a xlink:href="https://npu.ebook.hyread.com.tw/bookDetail.jsp?id=213817">https://npu.ebook.hyread.com.tw/bookDetail.jsp?id=213817</text:a></text:p>
          </table:table-cell>
          <table:table-cell table:number-columns-repeated="16369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table:style-name="ce18"/>
          <table:table-cell office:value-type="float" office:value="9789571381886" table:style-name="ce18">
            <text:p>9789571381886<text:s/></text:p>
          </table:table-cell>
          <table:table-cell office:value-type="string" table:style-name="ce19">
            <text:p>決策地圖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麥克.歐布萊恩(Michael J. O'Brien), 亞歷山大.賓利(R. Alexander Bentley), 威廉.布洛克(William A. Brock)著;蕭美惠譯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4.1</text:p>
          </table:table-cell>
          <table:table-cell office:value-type="string" table:style-name="ce40">
            <text:p><text:a xlink:href="https://npu.ebook.hyread.com.tw/bookDetail.jsp?id=211475">https://npu.ebook.hyread.com.tw/bookDetail.jsp?id=211475</text:a></text:p>
          </table:table-cell>
          <table:table-cell table:number-columns-repeated="16369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table:style-name="ce18"/>
          <table:table-cell office:value-type="float" office:value="9789571381961" table:style-name="ce18">
            <text:p>9789571381961<text:s/></text:p>
          </table:table-cell>
          <table:table-cell office:value-type="string" table:style-name="ce19">
            <text:p>從心清除癌細胞:放下糾結, 與自己和解, 從心理學體悟癌症的七種療癒解方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納輝著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7.8</text:p>
          </table:table-cell>
          <table:table-cell office:value-type="string" table:style-name="ce40">
            <text:p><text:a xlink:href="https://npu.ebook.hyread.com.tw/bookDetail.jsp?id=210926">https://npu.ebook.hyread.com.tw/bookDetail.jsp?id=210926</text:a></text:p>
          </table:table-cell>
          <table:table-cell table:number-columns-repeated="16369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A2 體育學</text:p>
          </table:table-cell>
          <table:table-cell table:style-name="ce18"/>
          <table:table-cell office:value-type="float" office:value="9789571382098" table:style-name="ce18">
            <text:p>9789571382098<text:s/></text:p>
          </table:table-cell>
          <table:table-cell office:value-type="string" table:style-name="ce19">
            <text:p>我跑, 故我在:16位職人跑者的馬場人生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鄭匡寓著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28.9468</text:p>
          </table:table-cell>
          <table:table-cell office:value-type="string" table:style-name="ce40">
            <text:p><text:a xlink:href="https://npu.ebook.hyread.com.tw/bookDetail.jsp?id=213766">https://npu.ebook.hyread.com.tw/bookDetail.jsp?id=213766</text:a></text:p>
          </table:table-cell>
          <table:table-cell table:number-columns-repeated="16369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table:style-name="ce18"/>
          <table:table-cell office:value-type="float" office:value="9789571382180" table:style-name="ce18">
            <text:p>9789571382180<text:s/></text:p>
          </table:table-cell>
          <table:table-cell office:value-type="string" table:style-name="ce19">
            <text:p>戰疫:鐵人部長陳時中與台灣抗疫英雄們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黃光芹著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783.3886</text:p>
          </table:table-cell>
          <table:table-cell office:value-type="string" table:style-name="ce40">
            <text:p><text:a xlink:href="https://npu.ebook.hyread.com.tw/bookDetail.jsp?id=212805">https://npu.ebook.hyread.com.tw/bookDetail.jsp?id=212805</text:a></text:p>
          </table:table-cell>
          <table:table-cell table:number-columns-repeated="16369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571382364" table:style-name="ce18">
            <text:p>9789571382364<text:s/></text:p>
          </table:table-cell>
          <table:table-cell office:value-type="string" table:style-name="ce19">
            <text:p>沒有聲音的女人們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米莉安.泰維茲(Miriam Toews)著;李建興譯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85.357</text:p>
          </table:table-cell>
          <table:table-cell office:value-type="string" table:style-name="ce40">
            <text:p><text:a xlink:href="https://npu.ebook.hyread.com.tw/bookDetail.jsp?id=213819">https://npu.ebook.hyread.com.tw/bookDetail.jsp?id=213819</text:a></text:p>
          </table:table-cell>
          <table:table-cell table:number-columns-repeated="16369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table:style-name="ce18"/>
          <table:table-cell office:value-type="float" office:value="9789571382425" table:style-name="ce18">
            <text:p>9789571382425<text:s/></text:p>
          </table:table-cell>
          <table:table-cell office:value-type="string" table:style-name="ce19">
            <text:p>致無法拒絕長大的我們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宮能安著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77.2</text:p>
          </table:table-cell>
          <table:table-cell office:value-type="string" table:style-name="ce40">
            <text:p><text:a xlink:href="https://npu.ebook.hyread.com.tw/bookDetail.jsp?id=213825">https://npu.ebook.hyread.com.tw/bookDetail.jsp?id=213825</text:a></text:p>
          </table:table-cell>
          <table:table-cell table:number-columns-repeated="16369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571382500" table:style-name="ce18">
            <text:p>9789571382500<text:s/></text:p>
          </table:table-cell>
          <table:table-cell office:value-type="string" table:style-name="ce19">
            <text:p>掌鏡人生:一個田庄囝仔的夢:金馬獎攝影師林文錦自傳 見證1950-1980年代台灣電影發展史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林文錦著</text:p>
          </table:table-cell>
          <table:table-cell office:value-type="string" table:style-name="ce20">
            <text:p>時報文化, 國家電影及視聽文化中心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783.3886</text:p>
          </table:table-cell>
          <table:table-cell office:value-type="string" table:style-name="ce40">
            <text:p><text:a xlink:href="https://npu.ebook.hyread.com.tw/bookDetail.jsp?id=214091">https://npu.ebook.hyread.com.tw/bookDetail.jsp?id=214091</text:a></text:p>
          </table:table-cell>
          <table:table-cell table:number-columns-repeated="16369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571382517" table:style-name="ce18">
            <text:p>9789571382517<text:s/></text:p>
          </table:table-cell>
          <table:table-cell office:value-type="string" table:style-name="ce19">
            <text:p>苦苓開課, 原來國文超好玩!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苦苓著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24.31</text:p>
          </table:table-cell>
          <table:table-cell office:value-type="string" table:style-name="ce40">
            <text:p><text:a xlink:href="https://npu.ebook.hyread.com.tw/bookDetail.jsp?id=214815">https://npu.ebook.hyread.com.tw/bookDetail.jsp?id=214815</text:a></text:p>
          </table:table-cell>
          <table:table-cell table:number-columns-repeated="16369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571382593" table:style-name="ce18">
            <text:p>9789571382593<text:s/></text:p>
          </table:table-cell>
          <table:table-cell office:value-type="string" table:style-name="ce19">
            <text:p>一路惶恐:我的疫城紀事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張翎作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48.7</text:p>
          </table:table-cell>
          <table:table-cell office:value-type="string" table:style-name="ce40">
            <text:p><text:a xlink:href="https://npu.ebook.hyread.com.tw/bookDetail.jsp?id=214090">https://npu.ebook.hyread.com.tw/bookDetail.jsp?id=214090</text:a></text:p>
          </table:table-cell>
          <table:table-cell table:number-columns-repeated="16369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571382746" table:style-name="ce18">
            <text:p>9789571382746<text:s/></text:p>
          </table:table-cell>
          <table:table-cell office:value-type="string" table:style-name="ce19">
            <text:p>OTPR敏捷工作法:拿回績效主導權, 讓工作做得更快、更好、更有價值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游舒帆(Gipi)著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4.01</text:p>
          </table:table-cell>
          <table:table-cell office:value-type="string" table:style-name="ce40">
            <text:p><text:a xlink:href="https://npu.ebook.hyread.com.tw/bookDetail.jsp?id=216905">https://npu.ebook.hyread.com.tw/bookDetail.jsp?id=216905</text:a></text:p>
          </table:table-cell>
          <table:table-cell table:number-columns-repeated="16369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table:style-name="ce18"/>
          <table:table-cell office:value-type="float" office:value="9789571382852" table:style-name="ce18">
            <text:p>9789571382852<text:s/></text:p>
          </table:table-cell>
          <table:table-cell office:value-type="string" table:style-name="ce19">
            <text:p>我們不想當英雄:消防員生死前線的心碎告白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吳永煥(오영환)著;梁如幸譯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75.872</text:p>
          </table:table-cell>
          <table:table-cell office:value-type="string" table:style-name="ce40">
            <text:p><text:a xlink:href="https://npu.ebook.hyread.com.tw/bookDetail.jsp?id=218046">https://npu.ebook.hyread.com.tw/bookDetail.jsp?id=218046</text:a></text:p>
          </table:table-cell>
          <table:table-cell table:number-columns-repeated="16369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571382975" table:style-name="ce18">
            <text:p>9789571382975<text:s/></text:p>
          </table:table-cell>
          <table:table-cell office:value-type="string" table:style-name="ce19">
            <text:p>AI之書:圖解人工智慧發展史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柯利弗德.皮寇弗(Clifford A. Pickover)著;林柏宏譯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312.83</text:p>
          </table:table-cell>
          <table:table-cell office:value-type="string" table:style-name="ce40">
            <text:p><text:a xlink:href="https://npu.ebook.hyread.com.tw/bookDetail.jsp?id=218041">https://npu.ebook.hyread.com.tw/bookDetail.jsp?id=218041</text:a></text:p>
          </table:table-cell>
          <table:table-cell table:number-columns-repeated="16369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571383002" table:style-name="ce18">
            <text:p>9789571383002<text:s/></text:p>
          </table:table-cell>
          <table:table-cell office:value-type="string" table:style-name="ce19">
            <text:p>瞬時競爭力:5G時代打通管理和領導任督二脈的組織新能力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顏長川著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4.35</text:p>
          </table:table-cell>
          <table:table-cell office:value-type="string" table:style-name="ce40">
            <text:p><text:a xlink:href="https://npu.ebook.hyread.com.tw/bookDetail.jsp?id=218037">https://npu.ebook.hyread.com.tw/bookDetail.jsp?id=218037</text:a></text:p>
          </table:table-cell>
          <table:table-cell table:number-columns-repeated="16369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571383026" table:style-name="ce18">
            <text:p>9789571383026<text:s/></text:p>
          </table:table-cell>
          <table:table-cell office:value-type="string" table:style-name="ce19">
            <text:p>深度說服力:培養11項讓人打從心底認同你的人格特質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傑森哈里斯(Jason Harris)著;張美惠譯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77.3</text:p>
          </table:table-cell>
          <table:table-cell office:value-type="string" table:style-name="ce40">
            <text:p><text:a xlink:href="https://npu.ebook.hyread.com.tw/bookDetail.jsp?id=218030">https://npu.ebook.hyread.com.tw/bookDetail.jsp?id=218030</text:a></text:p>
          </table:table-cell>
          <table:table-cell table:number-columns-repeated="16369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571383149" table:style-name="ce18">
            <text:p>9789571383149<text:s/></text:p>
          </table:table-cell>
          <table:table-cell office:value-type="string" table:style-name="ce19">
            <text:p>「懂事」總經理的30個思考:工作不是湯, 不能用熬的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謝馨慧著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4.35</text:p>
          </table:table-cell>
          <table:table-cell office:value-type="string" table:style-name="ce40">
            <text:p><text:a xlink:href="https://npu.ebook.hyread.com.tw/bookDetail.jsp?id=218035">https://npu.ebook.hyread.com.tw/bookDetail.jsp?id=218035</text:a></text:p>
          </table:table-cell>
          <table:table-cell table:number-columns-repeated="16369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4890644" table:style-name="ce18">
            <text:p>9789864890644<text:s/></text:p>
          </table:table-cell>
          <table:table-cell office:value-type="string" table:style-name="ce19">
            <text:p>傻子伊凡:托爾斯泰寫給每個人的人生寓言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列夫.托爾斯泰(Лев Николаевич Толстой)作;魏岑芳譯</text:p>
          </table:table-cell>
          <table:table-cell office:value-type="string" table:style-name="ce20">
            <text:p>漫遊者文化出版 <text:s/>大雁文化發行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80.57</text:p>
          </table:table-cell>
          <table:table-cell office:value-type="string" table:style-name="ce40">
            <text:p><text:a xlink:href="https://npu.ebook.hyread.com.tw/bookDetail.jsp?id=170634">https://npu.ebook.hyread.com.tw/bookDetail.jsp?id=170634</text:a></text:p>
          </table:table-cell>
          <table:table-cell table:number-columns-repeated="16369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5201098" table:style-name="ce18">
            <text:p>9789865201098<text:s/></text:p>
          </table:table-cell>
          <table:table-cell office:value-type="string" table:style-name="ce19">
            <text:p>各類場所消防安全設備設置標準釋義(含歷年函示及公告)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黃培誠編著</text:p>
          </table:table-cell>
          <table:table-cell office:value-type="string" table:style-name="ce20">
            <text:p>千華數位文化</text:p>
          </table:table-cell>
          <table:table-cell office:value-type="string" table:style-name="ce20">
            <text:p>2021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75.875</text:p>
          </table:table-cell>
          <table:table-cell office:value-type="string" table:style-name="ce40">
            <text:p><text:a xlink:href="https://npu.ebook.hyread.com.tw/bookDetail.jsp?id=236659">https://npu.ebook.hyread.com.tw/bookDetail.jsp?id=236659</text:a></text:p>
          </table:table-cell>
          <table:table-cell table:number-columns-repeated="16369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5205751" table:style-name="ce18">
            <text:p>9789865205751<text:s/></text:p>
          </table:table-cell>
          <table:table-cell office:value-type="string" table:style-name="ce19">
            <text:p>[專技高考]食品技師30天一次攻榜:榜首不傳秘笈大公開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黃子寧編著</text:p>
          </table:table-cell>
          <table:table-cell office:value-type="string" table:style-name="ce20">
            <text:p>千華數位文化</text:p>
          </table:table-cell>
          <table:table-cell office:value-type="string" table:style-name="ce20">
            <text:p>2021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63</text:p>
          </table:table-cell>
          <table:table-cell office:value-type="string" table:style-name="ce40">
            <text:p><text:a xlink:href="https://npu.ebook.hyread.com.tw/bookDetail.jsp?id=259820">https://npu.ebook.hyread.com.tw/bookDetail.jsp?id=259820</text:a></text:p>
          </table:table-cell>
          <table:table-cell table:number-columns-repeated="16369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4879854" table:style-name="ce18">
            <text:p>9789864879854<text:s/></text:p>
          </table:table-cell>
          <table:table-cell office:value-type="string" table:style-name="ce19">
            <text:p>自動控制重點統整+高分題庫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翔霖編著</text:p>
          </table:table-cell>
          <table:table-cell office:value-type="string" table:style-name="ce20">
            <text:p>千華數位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48.9</text:p>
          </table:table-cell>
          <table:table-cell office:value-type="string" table:style-name="ce40">
            <text:p><text:a xlink:href="https://npu.ebook.hyread.com.tw/bookDetail.jsp?id=216456">https://npu.ebook.hyread.com.tw/bookDetail.jsp?id=216456</text:a></text:p>
          </table:table-cell>
          <table:table-cell table:number-columns-repeated="16369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table:style-name="ce18"/>
          <table:table-cell office:value-type="float" office:value="9789869856676" table:style-name="ce18">
            <text:p>9789869856676<text:s/></text:p>
          </table:table-cell>
          <table:table-cell office:value-type="string" table:style-name="ce19">
            <text:p>21世紀永續城市:治理趨勢與最佳實踐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龔意琇, 蔡穎杰, 廖洲棚編著</text:p>
          </table:table-cell>
          <table:table-cell office:value-type="string" table:style-name="ce20">
            <text:p>國立空中大學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45.14</text:p>
          </table:table-cell>
          <table:table-cell office:value-type="string" table:style-name="ce40">
            <text:p><text:a xlink:href="https://npu.ebook.hyread.com.tw/bookDetail.jsp?id=212514">https://npu.ebook.hyread.com.tw/bookDetail.jsp?id=212514</text:a></text:p>
          </table:table-cell>
          <table:table-cell table:number-columns-repeated="16369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table:style-name="ce18"/>
          <table:table-cell office:value-type="float" office:value="9789869856621" table:style-name="ce18">
            <text:p>9789869856621<text:s/></text:p>
          </table:table-cell>
          <table:table-cell office:value-type="string" table:style-name="ce19">
            <text:p>社會工作管理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黃源協, 莊俐昕, 吳來信編著</text:p>
          </table:table-cell>
          <table:table-cell office:value-type="string" table:style-name="ce20">
            <text:p>國立空中大學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47</text:p>
          </table:table-cell>
          <table:table-cell office:value-type="string" table:style-name="ce40">
            <text:p><text:a xlink:href="https://npu.ebook.hyread.com.tw/bookDetail.jsp?id=203348">https://npu.ebook.hyread.com.tw/bookDetail.jsp?id=203348</text:a></text:p>
          </table:table-cell>
          <table:table-cell table:number-columns-repeated="16369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4878437" table:style-name="ce18">
            <text:p>9789864878437<text:s/></text:p>
          </table:table-cell>
          <table:table-cell office:value-type="string" table:style-name="ce19">
            <text:p>工業衛生概論過關寶典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劉永宏, 郭展宏, 陳毓軒編著</text:p>
          </table:table-cell>
          <table:table-cell office:value-type="string" table:style-name="ce20">
            <text:p>千華數位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2.53022</text:p>
          </table:table-cell>
          <table:table-cell office:value-type="string" table:style-name="ce40">
            <text:p><text:a xlink:href="https://npu.ebook.hyread.com.tw/bookDetail.jsp?id=206011">https://npu.ebook.hyread.com.tw/bookDetail.jsp?id=206011</text:a></text:p>
          </table:table-cell>
          <table:table-cell table:number-columns-repeated="16369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869830379" table:style-name="ce18">
            <text:p>9789869830379<text:s/></text:p>
          </table:table-cell>
          <table:table-cell office:value-type="string" table:style-name="ce19">
            <text:p>30天口才特訓班:調個性, 練口才, 圓滿溝通並不難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劉瑩作</text:p>
          </table:table-cell>
          <table:table-cell office:value-type="string" table:style-name="ce20">
            <text:p>達觀出版 <text:s/>吳氏圖書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92.32</text:p>
          </table:table-cell>
          <table:table-cell office:value-type="string" table:style-name="ce40">
            <text:p><text:a xlink:href="https://npu.ebook.hyread.com.tw/bookDetail.jsp?id=206568">https://npu.ebook.hyread.com.tw/bookDetail.jsp?id=206568</text:a></text:p>
          </table:table-cell>
          <table:table-cell table:number-columns-repeated="16369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869829700" table:style-name="ce18">
            <text:p>9789869829700<text:s/></text:p>
          </table:table-cell>
          <table:table-cell office:value-type="string" table:style-name="ce19">
            <text:p>點/線/面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康丁斯基(Wassily Kandinsky)著;余敏玲譯</text:p>
          </table:table-cell>
          <table:table-cell office:value-type="string" table:style-name="ce20">
            <text:p>華滋出版 <text:s/>高談文化發行 <text:s/>聯合發行總經銷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01.1</text:p>
          </table:table-cell>
          <table:table-cell office:value-type="string" table:style-name="ce40">
            <text:p><text:a xlink:href="https://npu.ebook.hyread.com.tw/bookDetail.jsp?id=204341">https://npu.ebook.hyread.com.tw/bookDetail.jsp?id=204341</text:a></text:p>
          </table:table-cell>
          <table:table-cell table:number-columns-repeated="16369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1 教育學</text:p>
          </table:table-cell>
          <table:table-cell table:style-name="ce18"/>
          <table:table-cell office:value-type="float" office:value="9789869828901" table:style-name="ce18">
            <text:p>9789869828901<text:s/></text:p>
          </table:table-cell>
          <table:table-cell office:value-type="string" table:style-name="ce19">
            <text:p>教育發展議題析論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吳清山作</text:p>
          </table:table-cell>
          <table:table-cell office:value-type="string" table:style-name="ce20">
            <text:p>111教育發展協進會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20.7</text:p>
          </table:table-cell>
          <table:table-cell office:value-type="string" table:style-name="ce40">
            <text:p><text:a xlink:href="https://npu.ebook.hyread.com.tw/bookDetail.jsp?id=245807">https://npu.ebook.hyread.com.tw/bookDetail.jsp?id=245807</text:a></text:p>
          </table:table-cell>
          <table:table-cell table:number-columns-repeated="16369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9 傳播學</text:p>
          </table:table-cell>
          <table:table-cell table:style-name="ce18"/>
          <table:table-cell office:value-type="float" office:value="9789869827386" table:style-name="ce18">
            <text:p>9789869827386<text:s/></text:p>
          </table:table-cell>
          <table:table-cell office:value-type="string" table:style-name="ce19">
            <text:p>日本廣告帶給我感動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BOD一版</text:p>
          </table:table-cell>
          <table:table-cell office:value-type="string" table:style-name="ce20">
            <text:p>賴東明著</text:p>
          </table:table-cell>
          <table:table-cell office:value-type="string" table:style-name="ce20">
            <text:p>秀威經典出版 <text:s/>秀威資訊科技發行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7.07</text:p>
          </table:table-cell>
          <table:table-cell office:value-type="string" table:style-name="ce40">
            <text:p><text:a xlink:href="https://npu.ebook.hyread.com.tw/bookDetail.jsp?id=222199">https://npu.ebook.hyread.com.tw/bookDetail.jsp?id=222199</text:a></text:p>
          </table:table-cell>
          <table:table-cell table:number-columns-repeated="16369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869825900" table:style-name="ce18">
            <text:p>9789869825900<text:s/></text:p>
          </table:table-cell>
          <table:table-cell office:value-type="string" table:style-name="ce19">
            <text:p>行旅構思 創意健康宅:以人為故事 書寫空間精彩 [用設計]譜寫 健康x人文x有機好生活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楊書林著</text:p>
          </table:table-cell>
          <table:table-cell office:value-type="string" table:style-name="ce20">
            <text:p>幸福空間出版 <text:s/>聯灃書報社總經銷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67</text:p>
          </table:table-cell>
          <table:table-cell office:value-type="string" table:style-name="ce40">
            <text:p><text:a xlink:href="https://npu.ebook.hyread.com.tw/bookDetail.jsp?id=210109">https://npu.ebook.hyread.com.tw/bookDetail.jsp?id=210109</text:a></text:p>
          </table:table-cell>
          <table:table-cell table:number-columns-repeated="16369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9817028" table:style-name="ce18">
            <text:p>9789869817028<text:s/></text:p>
          </table:table-cell>
          <table:table-cell office:value-type="string" table:style-name="ce19">
            <text:p>南方從來不下雪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陳育萱作</text:p>
          </table:table-cell>
          <table:table-cell office:value-type="string" table:style-name="ce20">
            <text:p>逗點文創結社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63.57</text:p>
          </table:table-cell>
          <table:table-cell office:value-type="string" table:style-name="ce40">
            <text:p><text:a xlink:href="https://npu.ebook.hyread.com.tw/bookDetail.jsp?id=201848">https://npu.ebook.hyread.com.tw/bookDetail.jsp?id=201848</text:a></text:p>
          </table:table-cell>
          <table:table-cell table:number-columns-repeated="16369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869814973" table:style-name="ce18">
            <text:p>9789869814973<text:s/></text:p>
          </table:table-cell>
          <table:table-cell office:value-type="string" table:style-name="ce19">
            <text:p>作惡的執照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強納森.奧德雷德(Jonathan Aldred)作;許瑞宋譯</text:p>
          </table:table-cell>
          <table:table-cell office:value-type="string" table:style-name="ce20">
            <text:p>新樂園出版 <text:s/>遠足文化發行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50.1654</text:p>
          </table:table-cell>
          <table:table-cell office:value-type="string" table:style-name="ce40">
            <text:p><text:a xlink:href="https://npu.ebook.hyread.com.tw/bookDetail.jsp?id=208384">https://npu.ebook.hyread.com.tw/bookDetail.jsp?id=208384</text:a></text:p>
          </table:table-cell>
          <table:table-cell table:number-columns-repeated="16369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864799879" table:style-name="ce18">
            <text:p>9789864799879<text:s/></text:p>
          </table:table-cell>
          <table:table-cell office:value-type="string" table:style-name="ce19">
            <text:p>大象與跳蚤:組織與個人的新關係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查爾斯.韓第(Charles Handy)著;潘東傑譯</text:p>
          </table:table-cell>
          <table:table-cell office:value-type="string" table:style-name="ce20">
            <text:p>遠見天下文化出版 <text:s/>大和書報圖書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4.2</text:p>
          </table:table-cell>
          <table:table-cell office:value-type="string" table:style-name="ce40">
            <text:p><text:a xlink:href="https://npu.ebook.hyread.com.tw/bookDetail.jsp?id=212789">https://npu.ebook.hyread.com.tw/bookDetail.jsp?id=212789</text:a></text:p>
          </table:table-cell>
          <table:table-cell table:number-columns-repeated="16369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864799985" table:style-name="ce18">
            <text:p>9789864799985<text:s/></text:p>
          </table:table-cell>
          <table:table-cell office:value-type="string" table:style-name="ce19">
            <text:p>人生第二曲線:台大教授郭瑞祥的人生創新學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郭瑞祥著;陳建豪採訪整理</text:p>
          </table:table-cell>
          <table:table-cell office:value-type="string" table:style-name="ce20">
            <text:p>遠見天下文化出版 <text:s/>大和書報圖書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92.1</text:p>
          </table:table-cell>
          <table:table-cell office:value-type="string" table:style-name="ce40">
            <text:p><text:a xlink:href="https://npu.ebook.hyread.com.tw/bookDetail.jsp?id=211133">https://npu.ebook.hyread.com.tw/bookDetail.jsp?id=211133</text:a></text:p>
          </table:table-cell>
          <table:table-cell table:number-columns-repeated="16369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869811361" table:style-name="ce18">
            <text:p>9789869811361<text:s/></text:p>
          </table:table-cell>
          <table:table-cell office:value-type="string" table:style-name="ce19">
            <text:p>足跡:美容美髮業管理實錄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許瑞林著</text:p>
          </table:table-cell>
          <table:table-cell office:value-type="string" table:style-name="ce20">
            <text:p>金塊文化出版 <text:s/>創智文化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89.12</text:p>
          </table:table-cell>
          <table:table-cell office:value-type="string" table:style-name="ce40">
            <text:p><text:a xlink:href="https://npu.ebook.hyread.com.tw/bookDetail.jsp?id=220861">https://npu.ebook.hyread.com.tw/bookDetail.jsp?id=220861</text:a></text:p>
          </table:table-cell>
          <table:table-cell table:number-columns-repeated="16369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9809818" table:style-name="ce18">
            <text:p>9789869809818<text:s/></text:p>
          </table:table-cell>
          <table:table-cell office:value-type="string" table:style-name="ce19">
            <text:p>東亞文化與傳播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慈濟大學東方語文學系編;徐信義主編</text:p>
          </table:table-cell>
          <table:table-cell office:value-type="string" table:style-name="ce20">
            <text:p>慈濟大學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60.7</text:p>
          </table:table-cell>
          <table:table-cell office:value-type="string" table:style-name="ce40">
            <text:p><text:a xlink:href="https://npu.ebook.hyread.com.tw/bookDetail.jsp?id=205997">https://npu.ebook.hyread.com.tw/bookDetail.jsp?id=205997</text:a></text:p>
          </table:table-cell>
          <table:table-cell table:number-columns-repeated="16369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864799787" table:style-name="ce18">
            <text:p>9789864799787<text:s/></text:p>
          </table:table-cell>
          <table:table-cell office:value-type="string" table:style-name="ce19">
            <text:p>周震宇的聲音魅力學:聽懂弦外之音、用對聲音裡的9種力量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周震宇著</text:p>
          </table:table-cell>
          <table:table-cell office:value-type="string" table:style-name="ce20">
            <text:p>遠見天下文化出版 <text:s/>大和書報圖書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92.32</text:p>
          </table:table-cell>
          <table:table-cell office:value-type="string" table:style-name="ce40">
            <text:p><text:a xlink:href="https://npu.ebook.hyread.com.tw/bookDetail.jsp?id=209076">https://npu.ebook.hyread.com.tw/bookDetail.jsp?id=209076</text:a></text:p>
          </table:table-cell>
          <table:table-cell table:number-columns-repeated="16369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4783618" table:style-name="ce18">
            <text:p>9789864783618<text:s/></text:p>
          </table:table-cell>
          <table:table-cell office:value-type="string" table:style-name="ce19">
            <text:p>臺灣兒童圖畫書的興起與發展史論(1945-2016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陳玉金著</text:p>
          </table:table-cell>
          <table:table-cell office:value-type="string" table:style-name="ce20">
            <text:p>萬卷樓圖書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63.099</text:p>
          </table:table-cell>
          <table:table-cell office:value-type="string" table:style-name="ce40">
            <text:p><text:a xlink:href="https://npu.ebook.hyread.com.tw/bookDetail.jsp?id=216672">https://npu.ebook.hyread.com.tw/bookDetail.jsp?id=216672</text:a></text:p>
          </table:table-cell>
          <table:table-cell table:number-columns-repeated="16369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864531301" table:style-name="ce18">
            <text:p>9789864531301<text:s/></text:p>
          </table:table-cell>
          <table:table-cell office:value-type="string" table:style-name="ce19">
            <text:p>能說、好聽、不帶刺的高段說話術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簡勝文編著</text:p>
          </table:table-cell>
          <table:table-cell office:value-type="string" table:style-name="ce20">
            <text:p>讀品文化出版 <text:s/>永續圖書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92.32</text:p>
          </table:table-cell>
          <table:table-cell office:value-type="string" table:style-name="ce40">
            <text:p><text:a xlink:href="https://npu.ebook.hyread.com.tw/bookDetail.jsp?id=225923">https://npu.ebook.hyread.com.tw/bookDetail.jsp?id=225923</text:a></text:p>
          </table:table-cell>
          <table:table-cell table:number-columns-repeated="16369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4502677" table:style-name="ce18">
            <text:p>9789864502677<text:s/></text:p>
          </table:table-cell>
          <table:table-cell office:value-type="string" table:style-name="ce19">
            <text:p>雞屎藤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陳玉峯作</text:p>
          </table:table-cell>
          <table:table-cell office:value-type="string" table:style-name="ce20">
            <text:p>九歌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63.55</text:p>
          </table:table-cell>
          <table:table-cell office:value-type="string" table:style-name="ce40">
            <text:p><text:a xlink:href="https://npu.ebook.hyread.com.tw/bookDetail.jsp?id=224700">https://npu.ebook.hyread.com.tw/bookDetail.jsp?id=224700</text:a></text:p>
          </table:table-cell>
          <table:table-cell table:number-columns-repeated="16369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4502875" table:style-name="ce18">
            <text:p>9789864502875<text:s/></text:p>
          </table:table-cell>
          <table:table-cell office:value-type="string" table:style-name="ce19">
            <text:p>給熟年的祝福帖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琹涵著;蘇力卡圖</text:p>
          </table:table-cell>
          <table:table-cell office:value-type="string" table:style-name="ce20">
            <text:p>九歌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63.55</text:p>
          </table:table-cell>
          <table:table-cell office:value-type="string" table:style-name="ce40">
            <text:p><text:a xlink:href="https://npu.ebook.hyread.com.tw/bookDetail.jsp?id=219715">https://npu.ebook.hyread.com.tw/bookDetail.jsp?id=219715</text:a></text:p>
          </table:table-cell>
          <table:table-cell table:number-columns-repeated="16369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864531110" table:style-name="ce18">
            <text:p>9789864531110<text:s/></text:p>
          </table:table-cell>
          <table:table-cell office:value-type="string" table:style-name="ce19">
            <text:p>軟能力:你的職場致勝法寶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胡曉梅著</text:p>
          </table:table-cell>
          <table:table-cell office:value-type="string" table:style-name="ce20">
            <text:p>讀品文化出版 <text:s/>永續圖書總經銷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4.35</text:p>
          </table:table-cell>
          <table:table-cell office:value-type="string" table:style-name="ce40">
            <text:p><text:a xlink:href="https://npu.ebook.hyread.com.tw/bookDetail.jsp?id=204678">https://npu.ebook.hyread.com.tw/bookDetail.jsp?id=204678</text:a></text:p>
          </table:table-cell>
          <table:table-cell table:number-columns-repeated="16369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table:style-name="ce18"/>
          <table:table-cell office:value-type="float" office:value="9789864502523" table:style-name="ce18">
            <text:p>9789864502523<text:s/></text:p>
          </table:table-cell>
          <table:table-cell office:value-type="string" table:style-name="ce19">
            <text:p>在無何有之鄉遇見莊子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曾昭旭著</text:p>
          </table:table-cell>
          <table:table-cell office:value-type="string" table:style-name="ce20">
            <text:p>九歌出版社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21.337</text:p>
          </table:table-cell>
          <table:table-cell office:value-type="string" table:style-name="ce40">
            <text:p><text:a xlink:href="https://npu.ebook.hyread.com.tw/bookDetail.jsp?id=216312">https://npu.ebook.hyread.com.tw/bookDetail.jsp?id=216312</text:a></text:p>
          </table:table-cell>
          <table:table-cell table:number-columns-repeated="16369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864502271" table:style-name="ce18">
            <text:p>9789864502271<text:s/></text:p>
          </table:table-cell>
          <table:table-cell office:value-type="string" table:style-name="ce19">
            <text:p>當代藝術市場結構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羅青作</text:p>
          </table:table-cell>
          <table:table-cell office:value-type="string" table:style-name="ce20">
            <text:p>九歌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45.5</text:p>
          </table:table-cell>
          <table:table-cell office:value-type="string" table:style-name="ce40">
            <text:p><text:a xlink:href="https://npu.ebook.hyread.com.tw/bookDetail.jsp?id=222457">https://npu.ebook.hyread.com.tw/bookDetail.jsp?id=222457</text:a></text:p>
          </table:table-cell>
          <table:table-cell table:number-columns-repeated="16369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4502325" table:style-name="ce18">
            <text:p>9789864502325<text:s/></text:p>
          </table:table-cell>
          <table:table-cell office:value-type="string" table:style-name="ce19">
            <text:p>九歌一○七年小說選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阮慶岳主編</text:p>
          </table:table-cell>
          <table:table-cell office:value-type="string" table:style-name="ce20">
            <text:p>九歌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57.61</text:p>
          </table:table-cell>
          <table:table-cell office:value-type="string" table:style-name="ce40">
            <text:p><text:a xlink:href="https://npu.ebook.hyread.com.tw/bookDetail.jsp?id=235726">https://npu.ebook.hyread.com.tw/bookDetail.jsp?id=235726</text:a></text:p>
          </table:table-cell>
          <table:table-cell table:number-columns-repeated="16369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4502059" table:style-name="ce18">
            <text:p>9789864502059<text:s/></text:p>
          </table:table-cell>
          <table:table-cell office:value-type="string" table:style-name="ce19">
            <text:p>用手走路的人:拐杖支撐一身傲骨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李惠綿著</text:p>
          </table:table-cell>
          <table:table-cell office:value-type="string" table:style-name="ce20">
            <text:p>九歌</text:p>
          </table:table-cell>
          <table:table-cell office:value-type="string" table:style-name="ce20">
            <text:p>2018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55</text:p>
          </table:table-cell>
          <table:table-cell office:value-type="string" table:style-name="ce40">
            <text:p><text:a xlink:href="https://npu.ebook.hyread.com.tw/bookDetail.jsp?id=166158">https://npu.ebook.hyread.com.tw/bookDetail.jsp?id=166158</text:a></text:p>
          </table:table-cell>
          <table:table-cell table:number-columns-repeated="16369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4501267" table:style-name="ce18">
            <text:p>9789864501267<text:s/></text:p>
          </table:table-cell>
          <table:table-cell office:value-type="string" table:style-name="ce19">
            <text:p>花甲男孩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增訂新版</text:p>
          </table:table-cell>
          <table:table-cell office:value-type="string" table:style-name="ce20">
            <text:p>楊富閔作</text:p>
          </table:table-cell>
          <table:table-cell office:value-type="string" table:style-name="ce20">
            <text:p>九歌</text:p>
          </table:table-cell>
          <table:table-cell office:value-type="string" table:style-name="ce20">
            <text:p>2017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63.57</text:p>
          </table:table-cell>
          <table:table-cell office:value-type="string" table:style-name="ce40">
            <text:p><text:a xlink:href="https://npu.ebook.hyread.com.tw/bookDetail.jsp?id=257112">https://npu.ebook.hyread.com.tw/bookDetail.jsp?id=257112</text:a></text:p>
          </table:table-cell>
          <table:table-cell table:number-columns-repeated="16369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4500987" table:style-name="ce18">
            <text:p>9789864500987<text:s/></text:p>
          </table:table-cell>
          <table:table-cell office:value-type="string" table:style-name="ce19">
            <text:p>先前的風氣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穆濤作</text:p>
          </table:table-cell>
          <table:table-cell office:value-type="string" table:style-name="ce20">
            <text:p>九歌</text:p>
          </table:table-cell>
          <table:table-cell office:value-type="string" table:style-name="ce20">
            <text:p>2016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55</text:p>
          </table:table-cell>
          <table:table-cell office:value-type="string" table:style-name="ce40">
            <text:p><text:a xlink:href="https://npu.ebook.hyread.com.tw/bookDetail.jsp?id=166165">https://npu.ebook.hyread.com.tw/bookDetail.jsp?id=166165</text:a></text:p>
          </table:table-cell>
          <table:table-cell table:number-columns-repeated="16369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4500901" table:style-name="ce18">
            <text:p>9789864500901<text:s/></text:p>
          </table:table-cell>
          <table:table-cell office:value-type="string" table:style-name="ce19">
            <text:p>小朋友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湖南蟲作</text:p>
          </table:table-cell>
          <table:table-cell office:value-type="string" table:style-name="ce20">
            <text:p>九歌</text:p>
          </table:table-cell>
          <table:table-cell office:value-type="string" table:style-name="ce20">
            <text:p>2016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55</text:p>
          </table:table-cell>
          <table:table-cell office:value-type="string" table:style-name="ce40">
            <text:p><text:a xlink:href="https://npu.ebook.hyread.com.tw/bookDetail.jsp?id=168220">https://npu.ebook.hyread.com.tw/bookDetail.jsp?id=168220</text:a></text:p>
          </table:table-cell>
          <table:table-cell table:number-columns-repeated="16369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4454228" table:style-name="ce18">
            <text:p>9789864454228<text:s/></text:p>
          </table:table-cell>
          <table:table-cell office:value-type="string" table:style-name="ce19">
            <text:p>拼字遊戲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BOD一版</text:p>
          </table:table-cell>
          <table:table-cell office:value-type="string" table:style-name="ce20">
            <text:p>維克著</text:p>
          </table:table-cell>
          <table:table-cell office:value-type="string" table:style-name="ce20">
            <text:p>釀出版 <text:s/>秀威資訊科技製作發行 <text:s/>聯合發行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63.57</text:p>
          </table:table-cell>
          <table:table-cell office:value-type="string" table:style-name="ce40">
            <text:p><text:a xlink:href="https://npu.ebook.hyread.com.tw/bookDetail.jsp?id=228125">https://npu.ebook.hyread.com.tw/bookDetail.jsp?id=228125</text:a></text:p>
          </table:table-cell>
          <table:table-cell table:number-columns-repeated="16369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6 歷史學</text:p>
          </table:table-cell>
          <table:table-cell table:style-name="ce18"/>
          <table:table-cell office:value-type="float" office:value="9789864454266" table:style-name="ce18">
            <text:p>9789864454266<text:s/></text:p>
          </table:table-cell>
          <table:table-cell office:value-type="string" table:style-name="ce19">
            <text:p>尋覓臺灣老眷村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BOD一版</text:p>
          </table:table-cell>
          <table:table-cell office:value-type="string" table:style-name="ce20">
            <text:p>繆正西著</text:p>
          </table:table-cell>
          <table:table-cell office:value-type="string" table:style-name="ce20">
            <text:p>釀出版 <text:s/>秀威資訊科技製作發行 <text:s/>聯合發行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45.4933</text:p>
          </table:table-cell>
          <table:table-cell office:value-type="string" table:style-name="ce40">
            <text:p><text:a xlink:href="https://npu.ebook.hyread.com.tw/bookDetail.jsp?id=228128">https://npu.ebook.hyread.com.tw/bookDetail.jsp?id=228128</text:a></text:p>
          </table:table-cell>
          <table:table-cell table:number-columns-repeated="16369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4500512" table:style-name="ce18">
            <text:p>9789864500512<text:s/></text:p>
          </table:table-cell>
          <table:table-cell office:value-type="string" table:style-name="ce19">
            <text:p>戲金戲土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楊麗玲著</text:p>
          </table:table-cell>
          <table:table-cell office:value-type="string" table:style-name="ce20">
            <text:p>九歌</text:p>
          </table:table-cell>
          <table:table-cell office:value-type="string" table:style-name="ce20">
            <text:p>2016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57.7</text:p>
          </table:table-cell>
          <table:table-cell office:value-type="string" table:style-name="ce40">
            <text:p><text:a xlink:href="https://npu.ebook.hyread.com.tw/bookDetail.jsp?id=161873">https://npu.ebook.hyread.com.tw/bookDetail.jsp?id=161873</text:a></text:p>
          </table:table-cell>
          <table:table-cell table:number-columns-repeated="16369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4454167" table:style-name="ce18">
            <text:p>9789864454167<text:s/></text:p>
          </table:table-cell>
          <table:table-cell office:value-type="string" table:style-name="ce19">
            <text:p>黑貓奇緣:笑中有淚、淚中有愛, 全臺黑貓的動人紀實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BOD一版</text:p>
          </table:table-cell>
          <table:table-cell office:value-type="string" table:style-name="ce20">
            <text:p>賴碧麗著</text:p>
          </table:table-cell>
          <table:table-cell office:value-type="string" table:style-name="ce20">
            <text:p>釀出版 <text:s/>秀威資訊科技發行 <text:s/>聯合發行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37.3607</text:p>
          </table:table-cell>
          <table:table-cell office:value-type="string" table:style-name="ce40">
            <text:p><text:a xlink:href="https://npu.ebook.hyread.com.tw/bookDetail.jsp?id=228076">https://npu.ebook.hyread.com.tw/bookDetail.jsp?id=228076</text:a></text:p>
          </table:table-cell>
          <table:table-cell table:number-columns-repeated="16369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4453900" table:style-name="ce18">
            <text:p>9789864453900<text:s/></text:p>
          </table:table-cell>
          <table:table-cell office:value-type="string" table:style-name="ce19">
            <text:p>從心歸零:800公里聖雅各朝聖之路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BOD一版</text:p>
          </table:table-cell>
          <table:table-cell office:value-type="string" table:style-name="ce20">
            <text:p>劉玉嘉著</text:p>
          </table:table-cell>
          <table:table-cell office:value-type="string" table:style-name="ce20">
            <text:p>釀出版 <text:s/>秀威資訊科技發行 <text:s/>聯合發行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746.19</text:p>
          </table:table-cell>
          <table:table-cell office:value-type="string" table:style-name="ce40">
            <text:p><text:a xlink:href="https://npu.ebook.hyread.com.tw/bookDetail.jsp?id=216408">https://npu.ebook.hyread.com.tw/bookDetail.jsp?id=216408</text:a></text:p>
          </table:table-cell>
          <table:table-cell table:number-columns-repeated="16369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863923015" table:style-name="ce18">
            <text:p>9789863923015<text:s/></text:p>
          </table:table-cell>
          <table:table-cell office:value-type="string" table:style-name="ce19">
            <text:p>加薪申請書:別傻了, 誰說年資可以幫你加薪?:不計較, 哪叫老闆? 沒績效, 哪算員工?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哈囉德著</text:p>
          </table:table-cell>
          <table:table-cell office:value-type="string" table:style-name="ce20">
            <text:p>海鴿文化出版 <text:s/>創智文化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4.35</text:p>
          </table:table-cell>
          <table:table-cell office:value-type="string" table:style-name="ce40">
            <text:p><text:a xlink:href="https://npu.ebook.hyread.com.tw/bookDetail.jsp?id=225641">https://npu.ebook.hyread.com.tw/bookDetail.jsp?id=225641</text:a></text:p>
          </table:table-cell>
          <table:table-cell table:number-columns-repeated="16369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863843986" table:style-name="ce18">
            <text:p>9789863843986<text:s/></text:p>
          </table:table-cell>
          <table:table-cell office:value-type="string" table:style-name="ce19">
            <text:p>超簡單!室內設計圖拿筆就能畫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吉爾.羅南(Gilles Ronin)著;程俊華譯</text:p>
          </table:table-cell>
          <table:table-cell office:value-type="string" table:style-name="ce20">
            <text:p>野人文化出版 <text:s/>遠足文化發行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67</text:p>
          </table:table-cell>
          <table:table-cell office:value-type="string" table:style-name="ce40">
            <text:p><text:a xlink:href="https://npu.ebook.hyread.com.tw/bookDetail.jsp?id=208375">https://npu.ebook.hyread.com.tw/bookDetail.jsp?id=208375</text:a></text:p>
          </table:table-cell>
          <table:table-cell table:number-columns-repeated="16369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571359960" table:style-name="ce18">
            <text:p>9789571359960<text:s/></text:p>
          </table:table-cell>
          <table:table-cell office:value-type="string" table:style-name="ce19">
            <text:p>創意, 從計畫開始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水野學作;林貞嫻譯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4.01</text:p>
          </table:table-cell>
          <table:table-cell office:value-type="string" table:style-name="ce40">
            <text:p><text:a xlink:href="https://npu.ebook.hyread.com.tw/bookDetail.jsp?id=201996">https://npu.ebook.hyread.com.tw/bookDetail.jsp?id=201996</text:a></text:p>
          </table:table-cell>
          <table:table-cell table:number-columns-repeated="16369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571363264" table:style-name="ce18">
            <text:p>9789571363264<text:s/></text:p>
          </table:table-cell>
          <table:table-cell office:value-type="string" table:style-name="ce19">
            <text:p>我要活下去:韓國MERS風暴裡的人們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金琸桓著;胡椒筒譯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62.57</text:p>
          </table:table-cell>
          <table:table-cell office:value-type="string" table:style-name="ce40">
            <text:p><text:a xlink:href="https://npu.ebook.hyread.com.tw/bookDetail.jsp?id=202598">https://npu.ebook.hyread.com.tw/bookDetail.jsp?id=202598</text:a></text:p>
          </table:table-cell>
          <table:table-cell table:number-columns-repeated="16369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571379630" table:style-name="ce18">
            <text:p>9789571379630<text:s/></text:p>
          </table:table-cell>
          <table:table-cell office:value-type="string" table:style-name="ce19">
            <text:p>沉靜的美國人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格雷安.葛林(Graham Greene)作;何勁松, 徐嘉俊譯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73.57</text:p>
          </table:table-cell>
          <table:table-cell office:value-type="string" table:style-name="ce40">
            <text:p><text:a xlink:href="https://npu.ebook.hyread.com.tw/bookDetail.jsp?id=208273">https://npu.ebook.hyread.com.tw/bookDetail.jsp?id=208273</text:a></text:p>
          </table:table-cell>
          <table:table-cell table:number-columns-repeated="16369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869793681" table:style-name="ce18">
            <text:p>9789869793681<text:s/></text:p>
          </table:table-cell>
          <table:table-cell office:value-type="string" table:style-name="ce19">
            <text:p>主管都是澆熄他人熱情的天才?:你是武斷下定論的笨蛋, 還是先聆聽接納的聰明人?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安達裕哉著;卓惠娟, 蔡麗蓉譯</text:p>
          </table:table-cell>
          <table:table-cell office:value-type="string" table:style-name="ce20">
            <text:p>方舟文化出版 <text:s/>遠足文化發行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4.35</text:p>
          </table:table-cell>
          <table:table-cell office:value-type="string" table:style-name="ce40">
            <text:p><text:a xlink:href="https://npu.ebook.hyread.com.tw/bookDetail.jsp?id=203506">https://npu.ebook.hyread.com.tw/bookDetail.jsp?id=203506</text:a></text:p>
          </table:table-cell>
          <table:table-cell table:number-columns-repeated="16369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4 語言學</text:p>
          </table:table-cell>
          <table:table-cell table:style-name="ce18"/>
          <table:table-cell office:value-type="float" office:value="9789869779562" table:style-name="ce18">
            <text:p>9789869779562<text:s/></text:p>
          </table:table-cell>
          <table:table-cell office:value-type="string" table:style-name="ce19">
            <text:p>日檢單字+文法一本搞定N1 [有聲書]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雅典日研所企編</text:p>
          </table:table-cell>
          <table:table-cell office:value-type="string" table:style-name="ce20">
            <text:p>雅典文化出版 <text:s/>永續圖書總經銷</text:p>
          </table:table-cell>
          <table:table-cell office:value-type="string" table:style-name="ce20">
            <text:p>2019</text:p>
          </table:table-cell>
          <table:table-cell office:value-type="string" table:style-name="ce23">
            <text:p>*<text:span text:style-name="T5">有聲內容</text:span></text:p>
          </table:table-cell>
          <table:table-cell table:style-name="ce21"/>
          <table:table-cell office:value-type="string" table:style-name="ce16">
            <text:p>803.189</text:p>
          </table:table-cell>
          <table:table-cell office:value-type="string" table:style-name="ce40">
            <text:p><text:a xlink:href="https://npu.ebook.hyread.com.tw/bookDetail.jsp?id=204681">https://npu.ebook.hyread.com.tw/bookDetail.jsp?id=204681</text:a></text:p>
          </table:table-cell>
          <table:table-cell table:number-columns-repeated="16369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4 語言學</text:p>
          </table:table-cell>
          <table:table-cell table:style-name="ce18"/>
          <table:table-cell office:value-type="float" office:value="9789869779555" table:style-name="ce18">
            <text:p>9789869779555<text:s/></text:p>
          </table:table-cell>
          <table:table-cell office:value-type="string" table:style-name="ce19">
            <text:p>日檢單字+文法一本搞定N2 [有聲書]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雅典日研所企編</text:p>
          </table:table-cell>
          <table:table-cell office:value-type="string" table:style-name="ce20">
            <text:p>雅典文化出版 <text:s/>永續圖書總經銷</text:p>
          </table:table-cell>
          <table:table-cell office:value-type="string" table:style-name="ce20">
            <text:p>2019</text:p>
          </table:table-cell>
          <table:table-cell office:value-type="string" table:style-name="ce23">
            <text:p>*<text:span text:style-name="T5">有聲內容</text:span></text:p>
          </table:table-cell>
          <table:table-cell table:style-name="ce21"/>
          <table:table-cell office:value-type="string" table:style-name="ce16">
            <text:p>803.189</text:p>
          </table:table-cell>
          <table:table-cell office:value-type="string" table:style-name="ce40">
            <text:p><text:a xlink:href="https://npu.ebook.hyread.com.tw/bookDetail.jsp?id=204668">https://npu.ebook.hyread.com.tw/bookDetail.jsp?id=204668</text:a></text:p>
          </table:table-cell>
          <table:table-cell table:number-columns-repeated="16369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table:style-name="ce18"/>
          <table:table-cell office:value-type="float" office:value="9789869775007" table:style-name="ce18">
            <text:p>9789869775007<text:s/></text:p>
          </table:table-cell>
          <table:table-cell office:value-type="string" table:style-name="ce19">
            <text:p>樂齡圓夢實踐家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葉雅馨總編輯;&lt;&lt;大家健康&gt;&gt;雜誌採訪整理</text:p>
          </table:table-cell>
          <table:table-cell office:value-type="string" table:style-name="ce20">
            <text:p>董氏基金會&lt;&lt;大家健康&gt;&gt;雜誌出版發行 <text:s/>寶佳公益慈善基金會合作出版 <text:s/>聯合發行總經銷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44.8</text:p>
          </table:table-cell>
          <table:table-cell office:value-type="string" table:style-name="ce40">
            <text:p><text:a xlink:href="https://npu.ebook.hyread.com.tw/bookDetail.jsp?id=196189">https://npu.ebook.hyread.com.tw/bookDetail.jsp?id=196189</text:a></text:p>
          </table:table-cell>
          <table:table-cell table:number-columns-repeated="16369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table:style-name="ce18"/>
          <table:table-cell office:value-type="float" office:value="9789869756310" table:style-name="ce18">
            <text:p>9789869756310<text:s/></text:p>
          </table:table-cell>
          <table:table-cell office:value-type="string" table:style-name="ce19">
            <text:p>在藏身之處, 活得燦爛如初:一個不良少年走向斜槓青年的生命故事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林保華著</text:p>
          </table:table-cell>
          <table:table-cell office:value-type="string" table:style-name="ce20">
            <text:p>思考致勝出版 <text:s/>白象文化經銷代理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92.1</text:p>
          </table:table-cell>
          <table:table-cell office:value-type="string" table:style-name="ce40">
            <text:p><text:a xlink:href="https://npu.ebook.hyread.com.tw/bookDetail.jsp?id=220082">https://npu.ebook.hyread.com.tw/bookDetail.jsp?id=220082</text:a></text:p>
          </table:table-cell>
          <table:table-cell table:number-columns-repeated="16369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869744591" table:style-name="ce18">
            <text:p>9789869744591<text:s/></text:p>
          </table:table-cell>
          <table:table-cell office:value-type="string" table:style-name="ce19">
            <text:p>時間都到哪裡去了:重新規劃每一天, 不再浪費時間 充分發揮潛能, 將生命投資於最重要的事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史蒂芬.葛林芬斯(Steven Griffith)著;李芳齡譯</text:p>
          </table:table-cell>
          <table:table-cell office:value-type="string" table:style-name="ce20">
            <text:p>星出版, 木馬文化出版 <text:s/>遠足文化發行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4.01</text:p>
          </table:table-cell>
          <table:table-cell office:value-type="string" table:style-name="ce40">
            <text:p><text:a xlink:href="https://npu.ebook.hyread.com.tw/bookDetail.jsp?id=205504">https://npu.ebook.hyread.com.tw/bookDetail.jsp?id=205504</text:a></text:p>
          </table:table-cell>
          <table:table-cell table:number-columns-repeated="16369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869741019" table:style-name="ce18">
            <text:p>9789869741019<text:s/></text:p>
          </table:table-cell>
          <table:table-cell office:value-type="string" table:style-name="ce19">
            <text:p>火災保險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修訂四版</text:p>
          </table:table-cell>
          <table:table-cell office:value-type="string" table:style-name="ce20">
            <text:p>林國鈺等修訂</text:p>
          </table:table-cell>
          <table:table-cell office:value-type="string" table:style-name="ce20">
            <text:p>保險事業發展中心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63.751</text:p>
          </table:table-cell>
          <table:table-cell office:value-type="string" table:style-name="ce40">
            <text:p><text:a xlink:href="https://npu.ebook.hyread.com.tw/bookDetail.jsp?id=204770">https://npu.ebook.hyread.com.tw/bookDetail.jsp?id=204770</text:a></text:p>
          </table:table-cell>
          <table:table-cell table:number-columns-repeated="16369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3589594" table:style-name="ce18">
            <text:p>9789863589594<text:s/></text:p>
          </table:table-cell>
          <table:table-cell office:value-type="string" table:style-name="ce19">
            <text:p>紅雪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麥嘉著</text:p>
          </table:table-cell>
          <table:table-cell office:value-type="string" table:style-name="ce20">
            <text:p>白象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57.7</text:p>
          </table:table-cell>
          <table:table-cell office:value-type="string" table:style-name="ce40">
            <text:p><text:a xlink:href="https://npu.ebook.hyread.com.tw/bookDetail.jsp?id=210633">https://npu.ebook.hyread.com.tw/bookDetail.jsp?id=210633</text:a></text:p>
          </table:table-cell>
          <table:table-cell table:number-columns-repeated="16369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table:style-name="ce18"/>
          <table:table-cell office:value-type="float" office:value="9789863597759" table:style-name="ce18">
            <text:p>9789863597759<text:s/></text:p>
          </table:table-cell>
          <table:table-cell office:value-type="string" table:style-name="ce19">
            <text:p>一本你希望父母讀過的書:孩子也會慶幸你讀過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菲莉帕.派瑞(Philippa Perry)著;洪慧芳譯</text:p>
          </table:table-cell>
          <table:table-cell office:value-type="string" table:style-name="ce20">
            <text:p>木馬文化出版 <text:s/>遠足文化發行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28.2</text:p>
          </table:table-cell>
          <table:table-cell office:value-type="string" table:style-name="ce40">
            <text:p><text:a xlink:href="https://npu.ebook.hyread.com.tw/bookDetail.jsp?id=210786">https://npu.ebook.hyread.com.tw/bookDetail.jsp?id=210786</text:a></text:p>
          </table:table-cell>
          <table:table-cell table:number-columns-repeated="16369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4 語言學</text:p>
          </table:table-cell>
          <table:table-cell table:style-name="ce18"/>
          <table:table-cell office:value-type="float" office:value="9789869703789" table:style-name="ce18">
            <text:p>9789869703789<text:s/></text:p>
          </table:table-cell>
          <table:table-cell office:value-type="string" table:style-name="ce19">
            <text:p>"超高分!"多益必考單字1分鐘快速征服 [有聲書]:1分鐘快聽學習法, 英語考遍天下無敵手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張小怡, 史帝拉合著</text:p>
          </table:table-cell>
          <table:table-cell office:value-type="string" table:style-name="ce20">
            <text:p>布可屋文化, 六六八企業出版 <text:s/>易可數位行銷總代理</text:p>
          </table:table-cell>
          <table:table-cell office:value-type="string" table:style-name="ce20">
            <text:p>2019</text:p>
          </table:table-cell>
          <table:table-cell office:value-type="string" table:style-name="ce23">
            <text:p>*<text:span text:style-name="T5">有聲內容</text:span></text:p>
          </table:table-cell>
          <table:table-cell table:style-name="ce21"/>
          <table:table-cell office:value-type="string" table:style-name="ce16">
            <text:p>805.1895</text:p>
          </table:table-cell>
          <table:table-cell office:value-type="string" table:style-name="ce40">
            <text:p><text:a xlink:href="https://npu.ebook.hyread.com.tw/bookDetail.jsp?id=175957">https://npu.ebook.hyread.com.tw/bookDetail.jsp?id=175957</text:a></text:p>
          </table:table-cell>
          <table:table-cell table:number-columns-repeated="16369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table:style-name="ce18"/>
          <table:table-cell office:value-type="float" office:value="9789863571186" table:style-name="ce18">
            <text:p>9789863571186<text:s/></text:p>
          </table:table-cell>
          <table:table-cell office:value-type="string" table:style-name="ce19">
            <text:p>讀懂孩子:掌握愛與教育的祕訣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周鼎文著</text:p>
          </table:table-cell>
          <table:table-cell office:value-type="string" table:style-name="ce20">
            <text:p>心靈工坊文化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紙本出版年：<text:span text:style-name="T3">2018</text:span></text:p>
          </table:table-cell>
          <table:table-cell office:value-type="string" table:style-name="ce32">
            <text:p>178.8</text:p>
          </table:table-cell>
          <table:table-cell office:value-type="string" table:style-name="ce40">
            <text:p><text:a xlink:href="https://npu.ebook.hyread.com.tw/bookDetail.jsp?id=200569">https://npu.ebook.hyread.com.tw/bookDetail.jsp?id=200569</text:a></text:p>
          </table:table-cell>
          <table:table-cell table:number-columns-repeated="16369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4 語言學</text:p>
          </table:table-cell>
          <table:table-cell table:style-name="ce18"/>
          <table:table-cell office:value-type="float" office:value="9789861365367" table:style-name="ce18">
            <text:p>9789861365367<text:s/></text:p>
          </table:table-cell>
          <table:table-cell office:value-type="string" table:style-name="ce19">
            <text:p>Jean老師光速英語:20小時聽懂、敢說!英語不再難開口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Jean老師作</text:p>
          </table:table-cell>
          <table:table-cell office:value-type="string" table:style-name="ce20">
            <text:p>如何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05.1</text:p>
          </table:table-cell>
          <table:table-cell office:value-type="string" table:style-name="ce40">
            <text:p><text:a xlink:href="https://npu.ebook.hyread.com.tw/bookDetail.jsp?id=182091">https://npu.ebook.hyread.com.tw/bookDetail.jsp?id=182091</text:a></text:p>
          </table:table-cell>
          <table:table-cell table:number-columns-repeated="16369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861754772" table:style-name="ce18">
            <text:p>9789861754772<text:s/></text:p>
          </table:table-cell>
          <table:table-cell office:value-type="string" table:style-name="ce19">
            <text:p>和任何人都能愉快相處的科學:人際智商實驗室精心研發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凡妮莎.范.愛德華茲(Vanessa Van Edwards)作;陳信宏譯</text:p>
          </table:table-cell>
          <table:table-cell office:value-type="string" table:style-name="ce20">
            <text:p>方智</text:p>
          </table:table-cell>
          <table:table-cell office:value-type="string" table:style-name="ce20">
            <text:p>2017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41.6</text:p>
          </table:table-cell>
          <table:table-cell office:value-type="string" table:style-name="ce40">
            <text:p><text:a xlink:href="https://npu.ebook.hyread.com.tw/bookDetail.jsp?id=131680">https://npu.ebook.hyread.com.tw/bookDetail.jsp?id=131680</text:a></text:p>
          </table:table-cell>
          <table:table-cell table:number-columns-repeated="16369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table:style-name="ce18"/>
          <table:table-cell office:value-type="float" office:value="9789861755328" table:style-name="ce18">
            <text:p>9789861755328<text:s/></text:p>
          </table:table-cell>
          <table:table-cell office:value-type="string" table:style-name="ce19">
            <text:p>內在女性覺醒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潘蜜拉.克里柏(Pamela Kribbe)作;艾琦譯</text:p>
          </table:table-cell>
          <table:table-cell office:value-type="string" table:style-name="ce20">
            <text:p>方智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92.1</text:p>
          </table:table-cell>
          <table:table-cell office:value-type="string" table:style-name="ce40">
            <text:p><text:a xlink:href="https://npu.ebook.hyread.com.tw/bookDetail.jsp?id=184194">https://npu.ebook.hyread.com.tw/bookDetail.jsp?id=184194</text:a></text:p>
          </table:table-cell>
          <table:table-cell table:number-columns-repeated="16369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2154120" table:style-name="ce18">
            <text:p>9789862154120<text:s/></text:p>
          </table:table-cell>
          <table:table-cell office:value-type="string" table:style-name="ce19">
            <text:p>2000+公職英文單字口袋書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林雅應編</text:p>
          </table:table-cell>
          <table:table-cell office:value-type="string" table:style-name="ce20">
            <text:p>鼎文書局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05.12</text:p>
          </table:table-cell>
          <table:table-cell office:value-type="string" table:style-name="ce40">
            <text:p><text:a xlink:href="https://npu.ebook.hyread.com.tw/bookDetail.jsp?id=211548">https://npu.ebook.hyread.com.tw/bookDetail.jsp?id=211548</text:a></text:p>
          </table:table-cell>
          <table:table-cell table:number-columns-repeated="16369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4 語言學</text:p>
          </table:table-cell>
          <table:table-cell table:style-name="ce18"/>
          <table:table-cell office:value-type="float" office:value="9789862487921" table:style-name="ce18">
            <text:p>9789862487921<text:s/></text:p>
          </table:table-cell>
          <table:table-cell office:value-type="string" table:style-name="ce19">
            <text:p>科技世代一定要會的英文:EZ TALK總編嚴選特刊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Sandi Ward等撰稿</text:p>
          </table:table-cell>
          <table:table-cell office:value-type="string" table:style-name="ce20">
            <text:p>日月文化出版 <text:s/>聯合發行總經銷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05.18</text:p>
          </table:table-cell>
          <table:table-cell office:value-type="string" table:style-name="ce40">
            <text:p><text:a xlink:href="https://npu.ebook.hyread.com.tw/bookDetail.jsp?id=178002">https://npu.ebook.hyread.com.tw/bookDetail.jsp?id=178002</text:a></text:p>
          </table:table-cell>
          <table:table-cell table:number-columns-repeated="16369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4 語言學</text:p>
          </table:table-cell>
          <table:table-cell table:style-name="ce18"/>
          <table:table-cell office:value-type="float" office:value="9789862488577" table:style-name="ce18">
            <text:p>9789862488577<text:s/></text:p>
          </table:table-cell>
          <table:table-cell office:value-type="string" table:style-name="ce19">
            <text:p>日檢N2聽解總合對策 [有聲書]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修訂一版</text:p>
          </table:table-cell>
          <table:table-cell office:value-type="string" table:style-name="ce20">
            <text:p>今泉江利子, 清水裕美子著;詹兆雯, 游翔皓譯</text:p>
          </table:table-cell>
          <table:table-cell office:value-type="string" table:style-name="ce20">
            <text:p>日月文化出版 <text:s/>聯合發行總經銷</text:p>
          </table:table-cell>
          <table:table-cell office:value-type="string" table:style-name="ce20">
            <text:p>2020</text:p>
          </table:table-cell>
          <table:table-cell office:value-type="string" table:style-name="ce23">
            <text:p>*<text:span text:style-name="T5">有聲內容</text:span></text:p>
          </table:table-cell>
          <table:table-cell table:style-name="ce21"/>
          <table:table-cell office:value-type="string" table:style-name="ce16">
            <text:p>803.189</text:p>
          </table:table-cell>
          <table:table-cell office:value-type="string" table:style-name="ce40">
            <text:p><text:a xlink:href="https://npu.ebook.hyread.com.tw/bookDetail.jsp?id=204371">https://npu.ebook.hyread.com.tw/bookDetail.jsp?id=204371</text:a></text:p>
          </table:table-cell>
          <table:table-cell table:number-columns-repeated="16369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4 語言學</text:p>
          </table:table-cell>
          <table:table-cell table:style-name="ce18"/>
          <table:table-cell office:value-type="float" office:value="9789862488584" table:style-name="ce18">
            <text:p>9789862488584<text:s/></text:p>
          </table:table-cell>
          <table:table-cell office:value-type="string" table:style-name="ce19">
            <text:p>活用韓文擬聲 擬態語 [有聲書]:生動你的韓語表達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韓國語教育研究所作;朱佳盈翻譯</text:p>
          </table:table-cell>
          <table:table-cell office:value-type="string" table:style-name="ce20">
            <text:p>日月文化出版 <text:s/>聯合發行總經銷</text:p>
          </table:table-cell>
          <table:table-cell office:value-type="string" table:style-name="ce20">
            <text:p>2020</text:p>
          </table:table-cell>
          <table:table-cell office:value-type="string" table:style-name="ce23">
            <text:p>*<text:span text:style-name="T5">有聲內容</text:span></text:p>
          </table:table-cell>
          <table:table-cell table:style-name="ce21"/>
          <table:table-cell office:value-type="string" table:style-name="ce16">
            <text:p>803.28</text:p>
          </table:table-cell>
          <table:table-cell office:value-type="string" table:style-name="ce40">
            <text:p><text:a xlink:href="https://npu.ebook.hyread.com.tw/bookDetail.jsp?id=204358">https://npu.ebook.hyread.com.tw/bookDetail.jsp?id=204358</text:a></text:p>
          </table:table-cell>
          <table:table-cell table:number-columns-repeated="16369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table:style-name="ce18"/>
          <table:table-cell office:value-type="float" office:value="9789862488614" table:style-name="ce18">
            <text:p>9789862488614<text:s/></text:p>
          </table:table-cell>
          <table:table-cell office:value-type="string" table:style-name="ce19">
            <text:p>男孩一個人也可以獨力完成的"收納整理術":2-12歲分齡收納提案, 培養孩子時間x資訊x金錢管理能力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中村佳子作;思謐嘉譯</text:p>
          </table:table-cell>
          <table:table-cell office:value-type="string" table:style-name="ce20">
            <text:p>日月文化出版 <text:s/>聯合發行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28.2</text:p>
          </table:table-cell>
          <table:table-cell office:value-type="string" table:style-name="ce40">
            <text:p><text:a xlink:href="https://npu.ebook.hyread.com.tw/bookDetail.jsp?id=204381">https://npu.ebook.hyread.com.tw/bookDetail.jsp?id=204381</text:a></text:p>
          </table:table-cell>
          <table:table-cell table:number-columns-repeated="16369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4 語言學</text:p>
          </table:table-cell>
          <table:table-cell table:style-name="ce18"/>
          <table:table-cell office:value-type="float" office:value="9789862488621" table:style-name="ce18">
            <text:p>9789862488621<text:s/></text:p>
          </table:table-cell>
          <table:table-cell office:value-type="string" table:style-name="ce19">
            <text:p>看美劇, 說出一口好英文:一天30分鐘+高效筆記術 訓練用英文思考的大腦, 從聽說讀寫提昇英語實力!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出口武賴著;山崎達也插畫;林農凱譯</text:p>
          </table:table-cell>
          <table:table-cell office:value-type="string" table:style-name="ce20">
            <text:p>日月文化出版 <text:s/>聯合發行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05.18</text:p>
          </table:table-cell>
          <table:table-cell office:value-type="string" table:style-name="ce40">
            <text:p><text:a xlink:href="https://npu.ebook.hyread.com.tw/bookDetail.jsp?id=204365">https://npu.ebook.hyread.com.tw/bookDetail.jsp?id=204365</text:a></text:p>
          </table:table-cell>
          <table:table-cell table:number-columns-repeated="16369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862488706" table:style-name="ce18">
            <text:p>9789862488706<text:s/></text:p>
          </table:table-cell>
          <table:table-cell office:value-type="string" table:style-name="ce19">
            <text:p>東京建築女子的日本建築選品。:城市風景x空間思維 100趟充滿詩意的設計之旅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李昀蓁文字.攝影</text:p>
          </table:table-cell>
          <table:table-cell office:value-type="string" table:style-name="ce20">
            <text:p>日月文化出版 <text:s/>聯合發行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731.72609</text:p>
          </table:table-cell>
          <table:table-cell office:value-type="string" table:style-name="ce40">
            <text:p><text:a xlink:href="https://npu.ebook.hyread.com.tw/bookDetail.jsp?id=206990">https://npu.ebook.hyread.com.tw/bookDetail.jsp?id=206990</text:a></text:p>
          </table:table-cell>
          <table:table-cell table:number-columns-repeated="16369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4 語言學</text:p>
          </table:table-cell>
          <table:table-cell table:style-name="ce18"/>
          <table:table-cell office:value-type="float" office:value="9789862488768" table:style-name="ce18">
            <text:p>9789862488768<text:s/></text:p>
          </table:table-cell>
          <table:table-cell office:value-type="string" table:style-name="ce19">
            <text:p>美國留學會話 [有聲書]:申請學校.校園英文.實用資訊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Judd Piggott總編審</text:p>
          </table:table-cell>
          <table:table-cell office:value-type="string" table:style-name="ce20">
            <text:p>日月文化出版 <text:s/>聯合發行總經銷</text:p>
          </table:table-cell>
          <table:table-cell office:value-type="string" table:style-name="ce20">
            <text:p>2020</text:p>
          </table:table-cell>
          <table:table-cell office:value-type="string" table:style-name="ce23">
            <text:p>*<text:span text:style-name="T5">有聲內容</text:span></text:p>
          </table:table-cell>
          <table:table-cell table:style-name="ce21"/>
          <table:table-cell office:value-type="string" table:style-name="ce16">
            <text:p>805.188</text:p>
          </table:table-cell>
          <table:table-cell office:value-type="string" table:style-name="ce40">
            <text:p><text:a xlink:href="https://npu.ebook.hyread.com.tw/bookDetail.jsp?id=209443">https://npu.ebook.hyread.com.tw/bookDetail.jsp?id=209443</text:a></text:p>
          </table:table-cell>
          <table:table-cell table:number-columns-repeated="16369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table:style-name="ce18"/>
          <table:table-cell office:value-type="float" office:value="9789862488799" table:style-name="ce18">
            <text:p>9789862488799<text:s/></text:p>
          </table:table-cell>
          <table:table-cell office:value-type="string" table:style-name="ce19">
            <text:p>女子力不是溫柔, 是戰鬥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劉冠吟著</text:p>
          </table:table-cell>
          <table:table-cell office:value-type="string" table:style-name="ce20">
            <text:p>日月文化出版 <text:s/>聯合發行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77.2</text:p>
          </table:table-cell>
          <table:table-cell office:value-type="string" table:style-name="ce40">
            <text:p><text:a xlink:href="https://npu.ebook.hyread.com.tw/bookDetail.jsp?id=209445">https://npu.ebook.hyread.com.tw/bookDetail.jsp?id=209445</text:a></text:p>
          </table:table-cell>
          <table:table-cell table:number-columns-repeated="16369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table:style-name="ce18"/>
          <table:table-cell office:value-type="float" office:value="9789862488867" table:style-name="ce18">
            <text:p>9789862488867<text:s/></text:p>
          </table:table-cell>
          <table:table-cell office:value-type="string" table:style-name="ce19">
            <text:p>財商教養學, 帶孩子玩出FQ力:5歲起, 從3個小豬公學會延遲享樂、控制欲望、有同理心, 成為負責的大人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張森凱著</text:p>
          </table:table-cell>
          <table:table-cell office:value-type="string" table:style-name="ce20">
            <text:p>日月文化出版 <text:s/>聯合發行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63</text:p>
          </table:table-cell>
          <table:table-cell office:value-type="string" table:style-name="ce40">
            <text:p><text:a xlink:href="https://npu.ebook.hyread.com.tw/bookDetail.jsp?id=211436">https://npu.ebook.hyread.com.tw/bookDetail.jsp?id=211436</text:a></text:p>
          </table:table-cell>
          <table:table-cell table:number-columns-repeated="16369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4 語言學</text:p>
          </table:table-cell>
          <table:table-cell table:style-name="ce18"/>
          <table:table-cell office:value-type="float" office:value="9789862488881" table:style-name="ce18">
            <text:p>9789862488881<text:s/></text:p>
          </table:table-cell>
          <table:table-cell office:value-type="string" table:style-name="ce19">
            <text:p>New TOEIC新制多益閱讀搶分寶典 [有聲書]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神崎正哉, TEX加藤, Daniel Warriner著;劉建池譯</text:p>
          </table:table-cell>
          <table:table-cell office:value-type="string" table:style-name="ce20">
            <text:p>日月文化出版 <text:s/>聯合發行總經銷</text:p>
          </table:table-cell>
          <table:table-cell office:value-type="string" table:style-name="ce20">
            <text:p>2020</text:p>
          </table:table-cell>
          <table:table-cell office:value-type="string" table:style-name="ce23">
            <text:p>*<text:span text:style-name="T5">有聲內容</text:span></text:p>
          </table:table-cell>
          <table:table-cell table:style-name="ce21"/>
          <table:table-cell office:value-type="string" table:style-name="ce16">
            <text:p>805.1895</text:p>
          </table:table-cell>
          <table:table-cell office:value-type="string" table:style-name="ce40">
            <text:p><text:a xlink:href="https://npu.ebook.hyread.com.tw/bookDetail.jsp?id=211431">https://npu.ebook.hyread.com.tw/bookDetail.jsp?id=211431</text:a></text:p>
          </table:table-cell>
          <table:table-cell table:number-columns-repeated="16369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4 語言學</text:p>
          </table:table-cell>
          <table:table-cell table:style-name="ce18"/>
          <table:table-cell office:value-type="float" office:value="9789862488935" table:style-name="ce18">
            <text:p>9789862488935<text:s/></text:p>
          </table:table-cell>
          <table:table-cell office:value-type="string" table:style-name="ce19">
            <text:p>王可樂的日語練功房:初級句型練習寶典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王可樂日語著</text:p>
          </table:table-cell>
          <table:table-cell office:value-type="string" table:style-name="ce20">
            <text:p>日月文化出版 <text:s/>聯合發行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03.169</text:p>
          </table:table-cell>
          <table:table-cell office:value-type="string" table:style-name="ce40">
            <text:p><text:a xlink:href="https://npu.ebook.hyread.com.tw/bookDetail.jsp?id=213566">https://npu.ebook.hyread.com.tw/bookDetail.jsp?id=213566</text:a></text:p>
          </table:table-cell>
          <table:table-cell table:number-columns-repeated="16369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table:style-name="ce18"/>
          <table:table-cell office:value-type="float" office:value="9789862488942" table:style-name="ce18">
            <text:p>9789862488942<text:s/></text:p>
          </table:table-cell>
          <table:table-cell office:value-type="string" table:style-name="ce19">
            <text:p>媽媽的情緒練習:自我覺察, 用智慧愛孩子和自己, 建立正向家庭關係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珍琳.米克(Jeannine Mik), 珊德拉.提墨.葉特(Sandra Teml-Jetter)著;楊婷湞譯</text:p>
          </table:table-cell>
          <table:table-cell office:value-type="string" table:style-name="ce20">
            <text:p>日月文化出版 <text:s/>聯合發行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28.2</text:p>
          </table:table-cell>
          <table:table-cell office:value-type="string" table:style-name="ce40">
            <text:p><text:a xlink:href="https://npu.ebook.hyread.com.tw/bookDetail.jsp?id=213570">https://npu.ebook.hyread.com.tw/bookDetail.jsp?id=213570</text:a></text:p>
          </table:table-cell>
          <table:table-cell table:number-columns-repeated="16369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4 語言學</text:p>
          </table:table-cell>
          <table:table-cell table:style-name="ce18"/>
          <table:table-cell office:value-type="float" office:value="9789862489031" table:style-name="ce18">
            <text:p>9789862489031<text:s/></text:p>
          </table:table-cell>
          <table:table-cell office:value-type="string" table:style-name="ce19">
            <text:p>日文實境慣用語 [有聲書]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吉原早季子著;林農凱譯</text:p>
          </table:table-cell>
          <table:table-cell office:value-type="string" table:style-name="ce20">
            <text:p>日月文化出版 <text:s/>聯合發行總經銷</text:p>
          </table:table-cell>
          <table:table-cell office:value-type="string" table:style-name="ce20">
            <text:p>2020</text:p>
          </table:table-cell>
          <table:table-cell office:value-type="string" table:style-name="ce23">
            <text:p>*<text:span text:style-name="T5">有聲內容</text:span></text:p>
          </table:table-cell>
          <table:table-cell table:style-name="ce21"/>
          <table:table-cell office:value-type="string" table:style-name="ce16">
            <text:p>803.135</text:p>
          </table:table-cell>
          <table:table-cell office:value-type="string" table:style-name="ce40">
            <text:p><text:a xlink:href="https://npu.ebook.hyread.com.tw/bookDetail.jsp?id=216588">https://npu.ebook.hyread.com.tw/bookDetail.jsp?id=216588</text:a></text:p>
          </table:table-cell>
          <table:table-cell table:number-columns-repeated="16369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table:style-name="ce18"/>
          <table:table-cell office:value-type="float" office:value="9789862489048" table:style-name="ce18">
            <text:p>9789862489048<text:s/></text:p>
          </table:table-cell>
          <table:table-cell office:value-type="string" table:style-name="ce19">
            <text:p>七感遊戲教養:50個遊戲提案 x 105個啟發感官技巧, 提升幼兒專注力、協調力、社交力, 越玩越聰明!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陳婧(Tracy)著</text:p>
          </table:table-cell>
          <table:table-cell office:value-type="string" table:style-name="ce20">
            <text:p>日月文化出版 <text:s/>聯合發行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23.13</text:p>
          </table:table-cell>
          <table:table-cell office:value-type="string" table:style-name="ce40">
            <text:p><text:a xlink:href="https://npu.ebook.hyread.com.tw/bookDetail.jsp?id=216593">https://npu.ebook.hyread.com.tw/bookDetail.jsp?id=216593</text:a></text:p>
          </table:table-cell>
          <table:table-cell table:number-columns-repeated="16369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table:style-name="ce18"/>
          <table:table-cell office:value-type="float" office:value="9789862489079" table:style-name="ce18">
            <text:p>9789862489079<text:s/></text:p>
          </table:table-cell>
          <table:table-cell office:value-type="string" table:style-name="ce19">
            <text:p>別去死啊!被霸凌不是你的錯:擁抱寂寞無助的你, 找到活下去的勇氣與力量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中川翔子作;林于楟譯</text:p>
          </table:table-cell>
          <table:table-cell office:value-type="string" table:style-name="ce20">
            <text:p>日月文化出版 <text:s/>聯合發行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41.76</text:p>
          </table:table-cell>
          <table:table-cell office:value-type="string" table:style-name="ce40">
            <text:p><text:a xlink:href="https://npu.ebook.hyread.com.tw/bookDetail.jsp?id=219082">https://npu.ebook.hyread.com.tw/bookDetail.jsp?id=219082</text:a></text:p>
          </table:table-cell>
          <table:table-cell table:number-columns-repeated="16369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862489109" table:style-name="ce18">
            <text:p>9789862489109<text:s/></text:p>
          </table:table-cell>
          <table:table-cell office:value-type="string" table:style-name="ce19">
            <text:p>放棄吧!那些讓你疼痛不已的堅持:從工作、戀愛、興趣、人際關係四大層面, 探索無法堅持的原因, 重拾自我認同感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石原加受子作;米宇譯</text:p>
          </table:table-cell>
          <table:table-cell office:value-type="string" table:style-name="ce20">
            <text:p>日月文化出版 <text:s/>聯合發行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77.2</text:p>
          </table:table-cell>
          <table:table-cell office:value-type="string" table:style-name="ce40">
            <text:p><text:a xlink:href="https://npu.ebook.hyread.com.tw/bookDetail.jsp?id=219081">https://npu.ebook.hyread.com.tw/bookDetail.jsp?id=219081</text:a></text:p>
          </table:table-cell>
          <table:table-cell table:number-columns-repeated="16369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862489154" table:style-name="ce18">
            <text:p>9789862489154<text:s/></text:p>
          </table:table-cell>
          <table:table-cell office:value-type="string" table:style-name="ce19">
            <text:p>我的財富自由手冊:才女到財女的人生必修課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亭主作</text:p>
          </table:table-cell>
          <table:table-cell office:value-type="string" table:style-name="ce20">
            <text:p>日月文化出版 <text:s/>聯合發行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63</text:p>
          </table:table-cell>
          <table:table-cell office:value-type="string" table:style-name="ce40">
            <text:p><text:a xlink:href="https://npu.ebook.hyread.com.tw/bookDetail.jsp?id=220942">https://npu.ebook.hyread.com.tw/bookDetail.jsp?id=220942</text:a></text:p>
          </table:table-cell>
          <table:table-cell table:number-columns-repeated="16369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table:style-name="ce18"/>
          <table:table-cell office:value-type="float" office:value="9789862489222" table:style-name="ce18">
            <text:p>9789862489222<text:s/></text:p>
          </table:table-cell>
          <table:table-cell office:value-type="string" table:style-name="ce19">
            <text:p>我的美好, 不該是你騷擾我的藉口:15步驟全面擊退性騷擾, 在職場的權力遊戲裡, 沉默不是唯一武器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愛德麗安.勞倫斯(Adrienne Lawrence)著;鼎玉鉉譯</text:p>
          </table:table-cell>
          <table:table-cell office:value-type="string" table:style-name="ce20">
            <text:p>日月文化出版 <text:s/>聯合發行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48.544</text:p>
          </table:table-cell>
          <table:table-cell office:value-type="string" table:style-name="ce40">
            <text:p><text:a xlink:href="https://npu.ebook.hyread.com.tw/bookDetail.jsp?id=224719">https://npu.ebook.hyread.com.tw/bookDetail.jsp?id=224719</text:a></text:p>
          </table:table-cell>
          <table:table-cell table:number-columns-repeated="16369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9556163" table:style-name="ce18">
            <text:p>9789869556163<text:s/></text:p>
          </table:table-cell>
          <table:table-cell office:value-type="string" table:style-name="ce19">
            <text:p>她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胡晴舫著</text:p>
          </table:table-cell>
          <table:table-cell office:value-type="string" table:style-name="ce20">
            <text:p>遠足文化</text:p>
          </table:table-cell>
          <table:table-cell office:value-type="string" table:style-name="ce20">
            <text:p>2018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63.55</text:p>
          </table:table-cell>
          <table:table-cell office:value-type="string" table:style-name="ce40">
            <text:p><text:a xlink:href="https://npu.ebook.hyread.com.tw/bookDetail.jsp?id=212375">https://npu.ebook.hyread.com.tw/bookDetail.jsp?id=212375</text:a></text:p>
          </table:table-cell>
          <table:table-cell table:number-columns-repeated="16369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4 語言學</text:p>
          </table:table-cell>
          <table:table-cell table:style-name="ce18"/>
          <table:table-cell office:value-type="float" office:value="9787518053513" table:style-name="ce18">
            <text:p>9787518053513<text:s/></text:p>
          </table:table-cell>
          <table:table-cell office:value-type="string" table:style-name="ce19">
            <text:p>職來職往我的英語面試寶典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劉柳編著</text:p>
          </table:table-cell>
          <table:table-cell office:value-type="string" table:style-name="ce20">
            <text:p>中國紡織出版社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805.188</text:p>
          </table:table-cell>
          <table:table-cell office:value-type="string" table:style-name="ce40">
            <text:p><text:a xlink:href="https://npu.ebook.hyread.com.tw/bookDetail.jsp?id=253238">https://npu.ebook.hyread.com.tw/bookDetail.jsp?id=253238</text:a></text:p>
          </table:table-cell>
          <table:table-cell table:number-columns-repeated="16369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7518064748" table:style-name="ce18">
            <text:p>9787518064748<text:s/></text:p>
          </table:table-cell>
          <table:table-cell office:value-type="string" table:style-name="ce19">
            <text:p>記憶宮殿:成為記憶高手的秘訣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林約韓著</text:p>
          </table:table-cell>
          <table:table-cell office:value-type="string" table:style-name="ce20">
            <text:p>中國紡織出版社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176.33</text:p>
          </table:table-cell>
          <table:table-cell office:value-type="string" table:style-name="ce40">
            <text:p><text:a xlink:href="https://npu.ebook.hyread.com.tw/bookDetail.jsp?id=243075">https://npu.ebook.hyread.com.tw/bookDetail.jsp?id=243075</text:a></text:p>
          </table:table-cell>
          <table:table-cell table:number-columns-repeated="16369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table:style-name="ce18"/>
          <table:table-cell office:value-type="float" office:value="9787518067527" table:style-name="ce18">
            <text:p>9787518067527<text:s/></text:p>
          </table:table-cell>
          <table:table-cell office:value-type="string" table:style-name="ce19">
            <text:p>終結拖延症:成為高效能的行動派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舒湄著</text:p>
          </table:table-cell>
          <table:table-cell office:value-type="string" table:style-name="ce20">
            <text:p>中國紡織出版社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177.2</text:p>
          </table:table-cell>
          <table:table-cell office:value-type="string" table:style-name="ce40">
            <text:p><text:a xlink:href="https://npu.ebook.hyread.com.tw/bookDetail.jsp?id=250369">https://npu.ebook.hyread.com.tw/bookDetail.jsp?id=250369</text:a></text:p>
          </table:table-cell>
          <table:table-cell table:number-columns-repeated="16369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table:style-name="ce18"/>
          <table:table-cell office:value-type="float" office:value="9787518068555" table:style-name="ce18">
            <text:p>9787518068555<text:s/></text:p>
          </table:table-cell>
          <table:table-cell office:value-type="string" table:style-name="ce19">
            <text:p>獨處, 一個人時的思考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周小博編著</text:p>
          </table:table-cell>
          <table:table-cell office:value-type="string" table:style-name="ce20">
            <text:p>中國紡織出版社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191.9</text:p>
          </table:table-cell>
          <table:table-cell office:value-type="string" table:style-name="ce40">
            <text:p><text:a xlink:href="https://npu.ebook.hyread.com.tw/bookDetail.jsp?id=243091">https://npu.ebook.hyread.com.tw/bookDetail.jsp?id=243091</text:a></text:p>
          </table:table-cell>
          <table:table-cell table:number-columns-repeated="16369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7518071395" table:style-name="ce18">
            <text:p>9787518071395<text:s/></text:p>
          </table:table-cell>
          <table:table-cell office:value-type="string" table:style-name="ce19">
            <text:p>區塊鏈改變世界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嚴行方著</text:p>
          </table:table-cell>
          <table:table-cell office:value-type="string" table:style-name="ce20">
            <text:p>中國紡織出版社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561.029</text:p>
          </table:table-cell>
          <table:table-cell office:value-type="string" table:style-name="ce40">
            <text:p><text:a xlink:href="https://npu.ebook.hyread.com.tw/bookDetail.jsp?id=250385">https://npu.ebook.hyread.com.tw/bookDetail.jsp?id=250385</text:a></text:p>
          </table:table-cell>
          <table:table-cell table:number-columns-repeated="16369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7518071982" table:style-name="ce18">
            <text:p>9787518071982<text:s/></text:p>
          </table:table-cell>
          <table:table-cell office:value-type="string" table:style-name="ce19">
            <text:p>時間管理:超好用的68個時間管理技巧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張姣飛著</text:p>
          </table:table-cell>
          <table:table-cell office:value-type="string" table:style-name="ce20">
            <text:p>中國紡織出版社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494.01</text:p>
          </table:table-cell>
          <table:table-cell office:value-type="string" table:style-name="ce40">
            <text:p><text:a xlink:href="https://npu.ebook.hyread.com.tw/bookDetail.jsp?id=232023">https://npu.ebook.hyread.com.tw/bookDetail.jsp?id=232023</text:a></text:p>
          </table:table-cell>
          <table:table-cell table:number-columns-repeated="16369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4 政治學</text:p>
          </table:table-cell>
          <table:table-cell table:style-name="ce18"/>
          <table:table-cell office:value-type="float" office:value="9787552024494" table:style-name="ce18">
            <text:p>9787552024494<text:s/></text:p>
          </table:table-cell>
          <table:table-cell office:value-type="string" table:style-name="ce19">
            <text:p>國王的兩個身體:中世紀政治神學研究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[德]恩斯特.H.坎托洛維奇(Ernst H. Kantorowicz)著;尹景旺譯</text:p>
          </table:table-cell>
          <table:table-cell office:value-type="string" table:style-name="ce20">
            <text:p>上海社會科學院出版社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571.4</text:p>
          </table:table-cell>
          <table:table-cell office:value-type="string" table:style-name="ce40">
            <text:p><text:a xlink:href="https://npu.ebook.hyread.com.tw/bookDetail.jsp?id=205031">https://npu.ebook.hyread.com.tw/bookDetail.jsp?id=205031</text:a></text:p>
          </table:table-cell>
          <table:table-cell table:number-columns-repeated="16369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6 歷史學</text:p>
          </table:table-cell>
          <table:table-cell table:style-name="ce18"/>
          <table:table-cell office:value-type="float" office:value="9787552027716" table:style-name="ce18">
            <text:p>9787552027716<text:s/></text:p>
          </table:table-cell>
          <table:table-cell office:value-type="string" table:style-name="ce19">
            <text:p>歷史學家的技藝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(法)馬克.布洛赫(Marc Bloch)著;張和聲, 程郁譯</text:p>
          </table:table-cell>
          <table:table-cell office:value-type="string" table:style-name="ce20">
            <text:p>上海社會科學院出版社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601</text:p>
          </table:table-cell>
          <table:table-cell office:value-type="string" table:style-name="ce40">
            <text:p><text:a xlink:href="https://npu.ebook.hyread.com.tw/bookDetail.jsp?id=208462">https://npu.ebook.hyread.com.tw/bookDetail.jsp?id=208462</text:a></text:p>
          </table:table-cell>
          <table:table-cell table:number-columns-repeated="16369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7552029857" table:style-name="ce18">
            <text:p>9787552029857<text:s/></text:p>
          </table:table-cell>
          <table:table-cell office:value-type="string" table:style-name="ce19">
            <text:p>手作藝術復興傳奇:藝術與手工藝運動20講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心安工作室編著</text:p>
          </table:table-cell>
          <table:table-cell office:value-type="string" table:style-name="ce20">
            <text:p>上海社會科學院出版社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960.9</text:p>
          </table:table-cell>
          <table:table-cell office:value-type="string" table:style-name="ce40">
            <text:p><text:a xlink:href="https://npu.ebook.hyread.com.tw/bookDetail.jsp?id=214637">https://npu.ebook.hyread.com.tw/bookDetail.jsp?id=214637</text:a></text:p>
          </table:table-cell>
          <table:table-cell table:number-columns-repeated="16369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7552031034" table:style-name="ce18">
            <text:p>9787552031034<text:s/></text:p>
          </table:table-cell>
          <table:table-cell office:value-type="string" table:style-name="ce19">
            <text:p>貨幣起源與華夏文明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施雲江著</text:p>
          </table:table-cell>
          <table:table-cell office:value-type="string" table:style-name="ce20">
            <text:p>上海社會科學院出版社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561.092</text:p>
          </table:table-cell>
          <table:table-cell office:value-type="string" table:style-name="ce40">
            <text:p><text:a xlink:href="https://npu.ebook.hyread.com.tw/bookDetail.jsp?id=208361">https://npu.ebook.hyread.com.tw/bookDetail.jsp?id=208361</text:a></text:p>
          </table:table-cell>
          <table:table-cell table:number-columns-repeated="16369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570532494" table:style-name="ce18">
            <text:p>9789570532494<text:s/></text:p>
          </table:table-cell>
          <table:table-cell office:value-type="string" table:style-name="ce19">
            <text:p>文字學家的甲骨學研究室:了解甲骨文不能不學的13堂必修課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許進雄著</text:p>
          </table:table-cell>
          <table:table-cell office:value-type="string" table:style-name="ce20">
            <text:p>臺灣商務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792.2</text:p>
          </table:table-cell>
          <table:table-cell office:value-type="string" table:style-name="ce40">
            <text:p><text:a xlink:href="https://npu.ebook.hyread.com.tw/bookDetail.jsp?id=210081">https://npu.ebook.hyread.com.tw/bookDetail.jsp?id=210081</text:a></text:p>
          </table:table-cell>
          <table:table-cell table:number-columns-repeated="16369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570532661" table:style-name="ce18">
            <text:p>9789570532661<text:s/></text:p>
          </table:table-cell>
          <table:table-cell office:value-type="string" table:style-name="ce19">
            <text:p>城牆:從萬里長城到柏林圍牆, 一部血與磚打造的人類文明史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大衛.弗萊(David Frye)作;韓翔中譯</text:p>
          </table:table-cell>
          <table:table-cell office:value-type="string" table:style-name="ce20">
            <text:p>臺灣商務印書館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713</text:p>
          </table:table-cell>
          <table:table-cell office:value-type="string" table:style-name="ce40">
            <text:p><text:a xlink:href="https://npu.ebook.hyread.com.tw/bookDetail.jsp?id=212451">https://npu.ebook.hyread.com.tw/bookDetail.jsp?id=212451</text:a></text:p>
          </table:table-cell>
          <table:table-cell table:number-columns-repeated="16369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6 歷史學</text:p>
          </table:table-cell>
          <table:table-cell table:style-name="ce18"/>
          <table:table-cell office:value-type="float" office:value="9789570532708" table:style-name="ce18">
            <text:p>9789570532708<text:s/></text:p>
          </table:table-cell>
          <table:table-cell office:value-type="string" table:style-name="ce19">
            <text:p>顯微鏡後的隱藏者:改變世界的女性科學家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劉仲康, 鍾金湯合著</text:p>
          </table:table-cell>
          <table:table-cell office:value-type="string" table:style-name="ce20">
            <text:p>臺灣商務印書館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309.9</text:p>
          </table:table-cell>
          <table:table-cell office:value-type="string" table:style-name="ce40">
            <text:p><text:a xlink:href="https://npu.ebook.hyread.com.tw/bookDetail.jsp?id=213746">https://npu.ebook.hyread.com.tw/bookDetail.jsp?id=213746</text:a></text:p>
          </table:table-cell>
          <table:table-cell table:number-columns-repeated="16369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table:style-name="ce18"/>
          <table:table-cell office:value-type="float" office:value="9789570532784" table:style-name="ce18">
            <text:p>9789570532784<text:s/></text:p>
          </table:table-cell>
          <table:table-cell office:value-type="string" table:style-name="ce19">
            <text:p>數位時代的人權思辨:回溯歷史關鍵, 探尋人類與未來科技發展之道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莉姿.歐榭(Lizzie O’Shea)著;韓翔中譯</text:p>
          </table:table-cell>
          <table:table-cell office:value-type="string" table:style-name="ce20">
            <text:p>臺灣商務印書館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09</text:p>
          </table:table-cell>
          <table:table-cell office:value-type="string" table:style-name="ce40">
            <text:p><text:a xlink:href="https://npu.ebook.hyread.com.tw/bookDetail.jsp?id=217266">https://npu.ebook.hyread.com.tw/bookDetail.jsp?id=217266</text:a></text:p>
          </table:table-cell>
          <table:table-cell table:number-columns-repeated="16369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2 管理二(行銷、生管、資管、交管、作業研究/數量方法)</text:p>
          </table:table-cell>
          <table:table-cell office:value-type="float" office:value="9789865695934" table:style-name="ce18">
            <text:p>9789865695934<text:s/></text:p>
          </table:table-cell>
          <table:table-cell office:value-type="float" office:value="9789865695842" table:style-name="ce18">
            <text:p>9789865695842<text:s/></text:p>
          </table:table-cell>
          <table:table-cell office:value-type="string" table:style-name="ce19">
            <text:p>文案大師教你精準勸敗術:在注意力稀缺年代, 如何找出熱賣語感與動人用字?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羅伯特.布萊(Robert W. Bly)著;劉怡女譯</text:p>
          </table:table-cell>
          <table:table-cell office:value-type="string" table:style-name="ce20">
            <text:p>大寫出版 <text:s/>大雁文化發行</text:p>
          </table:table-cell>
          <table:table-cell office:value-type="string" table:style-name="ce20">
            <text:p>2017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7.5</text:p>
          </table:table-cell>
          <table:table-cell office:value-type="string" table:style-name="ce40">
            <text:p><text:a xlink:href="https://npu.ebook.hyread.com.tw/bookDetail.jsp?id=147436">https://npu.ebook.hyread.com.tw/bookDetail.jsp?id=147436</text:a></text:p>
          </table:table-cell>
          <table:table-cell table:number-columns-repeated="16369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1 教育學</text:p>
          </table:table-cell>
          <table:table-cell office:value-type="float" office:value="9789577111234" table:style-name="ce18">
            <text:p>9789577111234<text:s/></text:p>
          </table:table-cell>
          <table:table-cell table:style-name="ce18"/>
          <table:table-cell office:value-type="string" table:style-name="ce19">
            <text:p>從語言文學到國別區域:專業外語教學新探索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李旦主編</text:p>
          </table:table-cell>
          <table:table-cell office:value-type="string" table:style-name="ce20">
            <text:p>元華文創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00.3</text:p>
          </table:table-cell>
          <table:table-cell office:value-type="string" table:style-name="ce40">
            <text:p><text:a xlink:href="https://npu.ebook.hyread.com.tw/bookDetail.jsp?id=189857">https://npu.ebook.hyread.com.tw/bookDetail.jsp?id=189857</text:a></text:p>
          </table:table-cell>
          <table:table-cell table:number-columns-repeated="16369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office:value-type="float" office:value="9789864712557" table:style-name="ce18">
            <text:p>9789864712557<text:s/></text:p>
          </table:table-cell>
          <table:table-cell table:style-name="ce18"/>
          <table:table-cell office:value-type="string" table:style-name="ce19">
            <text:p>口語藝術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袁智忠主編</text:p>
          </table:table-cell>
          <table:table-cell office:value-type="string" table:style-name="ce20">
            <text:p>方集出版社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92.32</text:p>
          </table:table-cell>
          <table:table-cell office:value-type="string" table:style-name="ce40">
            <text:p><text:a xlink:href="https://npu.ebook.hyread.com.tw/bookDetail.jsp?id=209125">https://npu.ebook.hyread.com.tw/bookDetail.jsp?id=209125</text:a></text:p>
          </table:table-cell>
          <table:table-cell table:number-columns-repeated="16369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888664313" table:style-name="ce18">
            <text:p>9789888664313<text:s/></text:p>
          </table:table-cell>
          <table:table-cell office:value-type="string" table:style-name="ce19">
            <text:p>四弦一音:瓜奈里四重奏的故事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史坦哈特(Arnold Steinhardt)作;許力行翻譯</text:p>
          </table:table-cell>
          <table:table-cell office:value-type="string" table:style-name="ce20">
            <text:p>紅出版(青森文化)出版 <text:s/>貿騰發賣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10.9</text:p>
          </table:table-cell>
          <table:table-cell office:value-type="string" table:style-name="ce40">
            <text:p><text:a xlink:href="https://npu.ebook.hyread.com.tw/bookDetail.jsp?id=204857">https://npu.ebook.hyread.com.tw/bookDetail.jsp?id=204857</text:a></text:p>
          </table:table-cell>
          <table:table-cell table:number-columns-repeated="16369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5624538" table:style-name="ce18">
            <text:p>9789865624538<text:s/></text:p>
          </table:table-cell>
          <table:table-cell office:value-type="string" table:style-name="ce19">
            <text:p>老去的小鎮:第31屆梁實秋文學獎散文創作類首獎作品集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棖不戒作</text:p>
          </table:table-cell>
          <table:table-cell office:value-type="string" table:style-name="ce20">
            <text:p>國立臺灣師範大學出版中心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30.86</text:p>
          </table:table-cell>
          <table:table-cell office:value-type="string" table:style-name="ce40">
            <text:p><text:a xlink:href="https://npu.ebook.hyread.com.tw/bookDetail.jsp?id=205189">https://npu.ebook.hyread.com.tw/bookDetail.jsp?id=205189</text:a></text:p>
          </table:table-cell>
          <table:table-cell table:number-columns-repeated="16369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4 語言學</text:p>
          </table:table-cell>
          <table:table-cell table:style-name="ce18"/>
          <table:table-cell office:value-type="float" office:value="9789865544126" table:style-name="ce18">
            <text:p>9789865544126<text:s/></text:p>
          </table:table-cell>
          <table:table-cell office:value-type="string" table:style-name="ce19">
            <text:p>3分鐘開口說英語 [有聲書]:好聽力!好流利!想和老外開口聊不停, 看這本就夠了!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施孝昌著</text:p>
          </table:table-cell>
          <table:table-cell office:value-type="string" table:style-name="ce20">
            <text:p>布可屋文化, 六六八出版 <text:s/>易可數位行銷總代理</text:p>
          </table:table-cell>
          <table:table-cell office:value-type="string" table:style-name="ce20">
            <text:p>2020</text:p>
          </table:table-cell>
          <table:table-cell office:value-type="string" table:style-name="ce23">
            <text:p>*<text:span text:style-name="T5">有聲內容</text:span></text:p>
          </table:table-cell>
          <table:table-cell table:style-name="ce21"/>
          <table:table-cell office:value-type="string" table:style-name="ce16">
            <text:p>805.188</text:p>
          </table:table-cell>
          <table:table-cell office:value-type="string" table:style-name="ce40">
            <text:p><text:a xlink:href="https://npu.ebook.hyread.com.tw/bookDetail.jsp?id=246635">https://npu.ebook.hyread.com.tw/bookDetail.jsp?id=246635</text:a></text:p>
          </table:table-cell>
          <table:table-cell table:number-columns-repeated="16369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865540159" table:style-name="ce18">
            <text:p>9789865540159<text:s/></text:p>
          </table:table-cell>
          <table:table-cell office:value-type="string" table:style-name="ce19">
            <text:p>兒童戲劇教學實務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BOD一版</text:p>
          </table:table-cell>
          <table:table-cell office:value-type="string" table:style-name="ce20">
            <text:p>黃俊芳編著</text:p>
          </table:table-cell>
          <table:table-cell office:value-type="string" table:style-name="ce20">
            <text:p>新銳文創出版 <text:s/>秀威資訊科技發行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85</text:p>
          </table:table-cell>
          <table:table-cell office:value-type="string" table:style-name="ce40">
            <text:p><text:a xlink:href="https://npu.ebook.hyread.com.tw/bookDetail.jsp?id=228075">https://npu.ebook.hyread.com.tw/bookDetail.jsp?id=228075</text:a></text:p>
          </table:table-cell>
          <table:table-cell table:number-columns-repeated="16369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865535377" table:style-name="ce18">
            <text:p>9789865535377<text:s/></text:p>
          </table:table-cell>
          <table:table-cell office:value-type="string" table:style-name="ce19">
            <text:p>以少創多:我們如何用更少的資源創造更多產出?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安德魯.麥克費(Andrew McAfee)著;李芳齡譯</text:p>
          </table:table-cell>
          <table:table-cell office:value-type="string" table:style-name="ce20">
            <text:p>遠見天下文化出版 <text:s/>大和書報圖書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54.68</text:p>
          </table:table-cell>
          <table:table-cell office:value-type="string" table:style-name="ce40">
            <text:p><text:a xlink:href="https://npu.ebook.hyread.com.tw/bookDetail.jsp?id=214438">https://npu.ebook.hyread.com.tw/bookDetail.jsp?id=214438</text:a></text:p>
          </table:table-cell>
          <table:table-cell table:number-columns-repeated="16369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table:style-name="ce18"/>
          <table:table-cell office:value-type="float" office:value="9789869928137" table:style-name="ce18">
            <text:p>9789869928137<text:s/></text:p>
          </table:table-cell>
          <table:table-cell office:value-type="string" table:style-name="ce19">
            <text:p>社會生活與民法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修訂四版</text:p>
          </table:table-cell>
          <table:table-cell office:value-type="string" table:style-name="ce20">
            <text:p>歐陽正, 王惠光, 楊德庸合著</text:p>
          </table:table-cell>
          <table:table-cell office:value-type="string" table:style-name="ce20">
            <text:p>國立空中大學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84</text:p>
          </table:table-cell>
          <table:table-cell office:value-type="string" table:style-name="ce40">
            <text:p><text:a xlink:href="https://npu.ebook.hyread.com.tw/bookDetail.jsp?id=217080">https://npu.ebook.hyread.com.tw/bookDetail.jsp?id=217080</text:a></text:p>
          </table:table-cell>
          <table:table-cell table:number-columns-repeated="16369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9869645" table:style-name="ce18">
            <text:p>9789869869645<text:s/></text:p>
          </table:table-cell>
          <table:table-cell office:value-type="string" table:style-name="ce19">
            <text:p>會計審計法典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一品法學苑謹編</text:p>
          </table:table-cell>
          <table:table-cell office:value-type="string" table:style-name="ce20">
            <text:p>一品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5.2</text:p>
          </table:table-cell>
          <table:table-cell office:value-type="string" table:style-name="ce40">
            <text:p><text:a xlink:href="https://npu.ebook.hyread.com.tw/bookDetail.jsp?id=215669">https://npu.ebook.hyread.com.tw/bookDetail.jsp?id=215669</text:a></text:p>
          </table:table-cell>
          <table:table-cell table:number-columns-repeated="16369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571383262" table:style-name="ce18">
            <text:p>9789571383262<text:s/></text:p>
          </table:table-cell>
          <table:table-cell office:value-type="string" table:style-name="ce19">
            <text:p>讓老闆聽懂的簡報實力:21堂必修英語簡報課秒懂聽眾需求, 一次學會演說魅力、深入人心的語言技巧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鄭宇庭(Medeleine)著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4.6</text:p>
          </table:table-cell>
          <table:table-cell office:value-type="string" table:style-name="ce40">
            <text:p><text:a xlink:href="https://npu.ebook.hyread.com.tw/bookDetail.jsp?id=219504">https://npu.ebook.hyread.com.tw/bookDetail.jsp?id=219504</text:a></text:p>
          </table:table-cell>
          <table:table-cell table:number-columns-repeated="16369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table:style-name="ce18"/>
          <table:table-cell office:value-type="float" office:value="9789869861854" table:style-name="ce18">
            <text:p>9789869861854<text:s/></text:p>
          </table:table-cell>
          <table:table-cell office:value-type="string" table:style-name="ce19">
            <text:p>父母必修的29節教育心理學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沈依潔編著</text:p>
          </table:table-cell>
          <table:table-cell office:value-type="string" table:style-name="ce20">
            <text:p>培育文化出版 <text:s/>永續圖書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21</text:p>
          </table:table-cell>
          <table:table-cell office:value-type="string" table:style-name="ce40">
            <text:p><text:a xlink:href="https://npu.ebook.hyread.com.tw/bookDetail.jsp?id=213253">https://npu.ebook.hyread.com.tw/bookDetail.jsp?id=213253</text:a></text:p>
          </table:table-cell>
          <table:table-cell table:number-columns-repeated="16369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4 語言學</text:p>
          </table:table-cell>
          <table:table-cell table:style-name="ce18"/>
          <table:table-cell office:value-type="float" office:value="9789869856652" table:style-name="ce18">
            <text:p>9789869856652<text:s/></text:p>
          </table:table-cell>
          <table:table-cell office:value-type="string" table:style-name="ce19">
            <text:p>日語入門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范淑文, 柯明良編著</text:p>
          </table:table-cell>
          <table:table-cell office:value-type="string" table:style-name="ce20">
            <text:p>國立空中大學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03.18</text:p>
          </table:table-cell>
          <table:table-cell office:value-type="string" table:style-name="ce40">
            <text:p><text:a xlink:href="https://npu.ebook.hyread.com.tw/bookDetail.jsp?id=203349">https://npu.ebook.hyread.com.tw/bookDetail.jsp?id=203349</text:a></text:p>
          </table:table-cell>
          <table:table-cell table:number-columns-repeated="16369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869831345" table:style-name="ce18">
            <text:p>9789869831345<text:s/></text:p>
          </table:table-cell>
          <table:table-cell office:value-type="string" table:style-name="ce19">
            <text:p>微表情心理學:一眼就能看穿他人的內心世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增訂版</text:p>
          </table:table-cell>
          <table:table-cell office:value-type="string" table:style-name="ce20">
            <text:p>王志豔編著</text:p>
          </table:table-cell>
          <table:table-cell office:value-type="string" table:style-name="ce20">
            <text:p>華志文化出版 <text:s/>旭昇圖書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76.8</text:p>
          </table:table-cell>
          <table:table-cell office:value-type="string" table:style-name="ce40">
            <text:p><text:a xlink:href="https://npu.ebook.hyread.com.tw/bookDetail.jsp?id=205341">https://npu.ebook.hyread.com.tw/bookDetail.jsp?id=205341</text:a></text:p>
          </table:table-cell>
          <table:table-cell table:number-columns-repeated="16369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4 語言學</text:p>
          </table:table-cell>
          <table:table-cell table:style-name="ce18"/>
          <table:table-cell office:value-type="float" office:value="9789869827379" table:style-name="ce18">
            <text:p>9789869827379<text:s/></text:p>
          </table:table-cell>
          <table:table-cell office:value-type="string" table:style-name="ce19">
            <text:p>中英翻譯:從理論到實踐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BOD一版</text:p>
          </table:table-cell>
          <table:table-cell office:value-type="string" table:style-name="ce20">
            <text:p>董崇選著</text:p>
          </table:table-cell>
          <table:table-cell office:value-type="string" table:style-name="ce20">
            <text:p>秀威經典出版 <text:s/>秀威資訊科技發行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11.7</text:p>
          </table:table-cell>
          <table:table-cell office:value-type="string" table:style-name="ce40">
            <text:p><text:a xlink:href="https://npu.ebook.hyread.com.tw/bookDetail.jsp?id=216401">https://npu.ebook.hyread.com.tw/bookDetail.jsp?id=216401</text:a></text:p>
          </table:table-cell>
          <table:table-cell table:number-columns-repeated="16369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864799817" table:style-name="ce18">
            <text:p>9789864799817<text:s/></text:p>
          </table:table-cell>
          <table:table-cell office:value-type="string" table:style-name="ce19">
            <text:p>遠距工作模式:麥肯錫、IBM、英特爾、eBay都在用的職場工作術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福萊德(Jason Fried), 漢森(David Heinemeier Hansson)著;陳逸軒譯</text:p>
          </table:table-cell>
          <table:table-cell office:value-type="string" table:style-name="ce20">
            <text:p>遠見天下文化出版 <text:s/>大和書報圖書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4</text:p>
          </table:table-cell>
          <table:table-cell office:value-type="string" table:style-name="ce40">
            <text:p><text:a xlink:href="https://npu.ebook.hyread.com.tw/bookDetail.jsp?id=209083">https://npu.ebook.hyread.com.tw/bookDetail.jsp?id=209083</text:a></text:p>
          </table:table-cell>
          <table:table-cell table:number-columns-repeated="16369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4 語言學</text:p>
          </table:table-cell>
          <table:table-cell table:style-name="ce18"/>
          <table:table-cell office:value-type="float" office:value="9789869806428" table:style-name="ce18">
            <text:p>9789869806428<text:s/></text:p>
          </table:table-cell>
          <table:table-cell office:value-type="string" table:style-name="ce19">
            <text:p>大家來學韓語40音 [有聲書]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金敏勳著</text:p>
          </table:table-cell>
          <table:table-cell office:value-type="string" table:style-name="ce20">
            <text:p>凱信企業管理顧問出版 <text:s/>采舍國際總經銷</text:p>
          </table:table-cell>
          <table:table-cell office:value-type="string" table:style-name="ce20">
            <text:p>2019</text:p>
          </table:table-cell>
          <table:table-cell office:value-type="string" table:style-name="ce23">
            <text:p>*<text:span text:style-name="T5">有聲內容</text:span></text:p>
          </table:table-cell>
          <table:table-cell table:style-name="ce21"/>
          <table:table-cell office:value-type="string" table:style-name="ce16">
            <text:p>803.28</text:p>
          </table:table-cell>
          <table:table-cell office:value-type="string" table:style-name="ce40">
            <text:p><text:a xlink:href="https://npu.ebook.hyread.com.tw/bookDetail.jsp?id=204334">https://npu.ebook.hyread.com.tw/bookDetail.jsp?id=204334</text:a></text:p>
          </table:table-cell>
          <table:table-cell table:number-columns-repeated="16369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4 語言學</text:p>
          </table:table-cell>
          <table:table-cell table:style-name="ce18"/>
          <table:table-cell office:value-type="float" office:value="9789869806404" table:style-name="ce18">
            <text:p>9789869806404<text:s/></text:p>
          </table:table-cell>
          <table:table-cell office:value-type="string" table:style-name="ce19">
            <text:p>大家來學日語50音 [有聲書]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上杉哲著</text:p>
          </table:table-cell>
          <table:table-cell office:value-type="string" table:style-name="ce20">
            <text:p>凱信企業管理顧問出版 <text:s/>采舍國際總經銷</text:p>
          </table:table-cell>
          <table:table-cell office:value-type="string" table:style-name="ce20">
            <text:p>2019</text:p>
          </table:table-cell>
          <table:table-cell office:value-type="string" table:style-name="ce23">
            <text:p>*<text:span text:style-name="T5">有聲內容</text:span></text:p>
          </table:table-cell>
          <table:table-cell table:style-name="ce21"/>
          <table:table-cell office:value-type="string" table:style-name="ce16">
            <text:p>803.1134</text:p>
          </table:table-cell>
          <table:table-cell office:value-type="string" table:style-name="ce40">
            <text:p><text:a xlink:href="https://npu.ebook.hyread.com.tw/bookDetail.jsp?id=204337">https://npu.ebook.hyread.com.tw/bookDetail.jsp?id=204337</text:a></text:p>
          </table:table-cell>
          <table:table-cell table:number-columns-repeated="16369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6 歷史學</text:p>
          </table:table-cell>
          <table:table-cell table:style-name="ce18"/>
          <table:table-cell office:value-type="float" office:value="9789869805797" table:style-name="ce18">
            <text:p>9789869805797<text:s/></text:p>
          </table:table-cell>
          <table:table-cell office:value-type="string" table:style-name="ce19">
            <text:p>大千世界:500個中國歷史面面觀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于震編著</text:p>
          </table:table-cell>
          <table:table-cell office:value-type="string" table:style-name="ce20">
            <text:p>培育文化出版 <text:s/>永續圖書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610</text:p>
          </table:table-cell>
          <table:table-cell office:value-type="string" table:style-name="ce40">
            <text:p><text:a xlink:href="https://npu.ebook.hyread.com.tw/bookDetail.jsp?id=204704">https://npu.ebook.hyread.com.tw/bookDetail.jsp?id=204704</text:a></text:p>
          </table:table-cell>
          <table:table-cell table:number-columns-repeated="16369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864501618" table:style-name="ce18">
            <text:p>9789864501618<text:s/></text:p>
          </table:table-cell>
          <table:table-cell office:value-type="string" table:style-name="ce19">
            <text:p>玉石尚:范我存收藏與設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范我存文.圖</text:p>
          </table:table-cell>
          <table:table-cell office:value-type="string" table:style-name="ce20">
            <text:p>九歌</text:p>
          </table:table-cell>
          <table:table-cell office:value-type="string" table:style-name="ce20">
            <text:p>2017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66.5</text:p>
          </table:table-cell>
          <table:table-cell office:value-type="string" table:style-name="ce40">
            <text:p><text:a xlink:href="https://npu.ebook.hyread.com.tw/bookDetail.jsp?id=262511">https://npu.ebook.hyread.com.tw/bookDetail.jsp?id=262511</text:a></text:p>
          </table:table-cell>
          <table:table-cell table:number-columns-repeated="16369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4454143" table:style-name="ce18">
            <text:p>9789864454143<text:s/></text:p>
          </table:table-cell>
          <table:table-cell office:value-type="string" table:style-name="ce19">
            <text:p>後少女時代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BOD一版</text:p>
          </table:table-cell>
          <table:table-cell office:value-type="string" table:style-name="ce20">
            <text:p>劉庭妤著</text:p>
          </table:table-cell>
          <table:table-cell office:value-type="string" table:style-name="ce20">
            <text:p>釀出版 <text:s/>秀威資訊科技發行 <text:s/>聯合發行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63.55</text:p>
          </table:table-cell>
          <table:table-cell office:value-type="string" table:style-name="ce40">
            <text:p><text:a xlink:href="https://npu.ebook.hyread.com.tw/bookDetail.jsp?id=222465">https://npu.ebook.hyread.com.tw/bookDetail.jsp?id=222465</text:a></text:p>
          </table:table-cell>
          <table:table-cell table:number-columns-repeated="16369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table:style-name="ce18"/>
          <table:table-cell office:value-type="float" office:value="9789869795135" table:style-name="ce18">
            <text:p>9789869795135<text:s/></text:p>
          </table:table-cell>
          <table:table-cell office:value-type="string" table:style-name="ce19">
            <text:p>我們的最後進化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傘下的人作</text:p>
          </table:table-cell>
          <table:table-cell office:value-type="string" table:style-name="ce20">
            <text:p>一人出版 <text:s/>聯合發行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41.45</text:p>
          </table:table-cell>
          <table:table-cell office:value-type="string" table:style-name="ce40">
            <text:p><text:a xlink:href="https://npu.ebook.hyread.com.tw/bookDetail.jsp?id=222839">https://npu.ebook.hyread.com.tw/bookDetail.jsp?id=222839</text:a></text:p>
          </table:table-cell>
          <table:table-cell table:number-columns-repeated="16369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table:style-name="ce18"/>
          <table:table-cell office:value-type="float" office:value="9789863570875" table:style-name="ce18">
            <text:p>9789863570875<text:s/></text:p>
          </table:table-cell>
          <table:table-cell office:value-type="string" table:style-name="ce19">
            <text:p>寫出你的內心戲:60個有趣的心靈寫作練習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莊慧秋作</text:p>
          </table:table-cell>
          <table:table-cell office:value-type="string" table:style-name="ce20">
            <text:p>心靈工坊文化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紙本出版年：<text:span text:style-name="T3">2017</text:span></text:p>
          </table:table-cell>
          <table:table-cell office:value-type="string" table:style-name="ce32">
            <text:p>811.1</text:p>
          </table:table-cell>
          <table:table-cell office:value-type="string" table:style-name="ce40">
            <text:p><text:a xlink:href="https://npu.ebook.hyread.com.tw/bookDetail.jsp?id=201277">https://npu.ebook.hyread.com.tw/bookDetail.jsp?id=201277</text:a></text:p>
          </table:table-cell>
          <table:table-cell table:number-columns-repeated="16369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9656986" table:style-name="ce18">
            <text:p>9789869656986<text:s/></text:p>
          </table:table-cell>
          <table:table-cell office:value-type="string" table:style-name="ce19">
            <text:p>料理臺灣:從現代性到在地化, 澎湃百年的一桌好菜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蕭秀琴著</text:p>
          </table:table-cell>
          <table:table-cell office:value-type="string" table:style-name="ce20">
            <text:p>蔚藍文化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38.7833</text:p>
          </table:table-cell>
          <table:table-cell office:value-type="string" table:style-name="ce40">
            <text:p><text:a xlink:href="https://npu.ebook.hyread.com.tw/bookDetail.jsp?id=207705">https://npu.ebook.hyread.com.tw/bookDetail.jsp?id=207705</text:a></text:p>
          </table:table-cell>
          <table:table-cell table:number-columns-repeated="16369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table:style-name="ce18"/>
          <table:table-cell office:value-type="float" office:value="9789869806411" table:style-name="ce18">
            <text:p>9789869806411<text:s/></text:p>
          </table:table-cell>
          <table:table-cell office:value-type="string" table:style-name="ce19">
            <text:p>理解孩子心, 教養就容易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凱信教養研究連線著</text:p>
          </table:table-cell>
          <table:table-cell office:value-type="string" table:style-name="ce20">
            <text:p>凱信企業管理顧問出版 <text:s/>采舍國際總經銷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28.2</text:p>
          </table:table-cell>
          <table:table-cell office:value-type="string" table:style-name="ce40">
            <text:p><text:a xlink:href="https://npu.ebook.hyread.com.tw/bookDetail.jsp?id=204327">https://npu.ebook.hyread.com.tw/bookDetail.jsp?id=204327</text:a></text:p>
          </table:table-cell>
          <table:table-cell table:number-columns-repeated="16369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7510867088" table:style-name="ce18">
            <text:p>9787510867088<text:s/></text:p>
          </table:table-cell>
          <table:table-cell office:value-type="string" table:style-name="ce19">
            <text:p>凡俗心願:中國傳統吉祥圖案考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(日)野崎誠近編繪;鄭靈芝編譯</text:p>
          </table:table-cell>
          <table:table-cell office:value-type="string" table:style-name="ce20">
            <text:p>九州出版社</text:p>
          </table:table-cell>
          <table:table-cell office:value-type="string" table:style-name="ce20">
            <text:p>2018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961.2</text:p>
          </table:table-cell>
          <table:table-cell office:value-type="string" table:style-name="ce40">
            <text:p><text:a xlink:href="https://npu.ebook.hyread.com.tw/bookDetail.jsp?id=152016">https://npu.ebook.hyread.com.tw/bookDetail.jsp?id=152016</text:a></text:p>
          </table:table-cell>
          <table:table-cell table:number-columns-repeated="16369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2010A0 植物學</text:p>
          </table:table-cell>
          <table:table-cell table:style-name="ce18"/>
          <table:table-cell office:value-type="float" office:value="9789570487169" table:style-name="ce18">
            <text:p>9789570487169<text:s/></text:p>
          </table:table-cell>
          <table:table-cell office:value-type="string" table:style-name="ce19">
            <text:p>如詩般的植物課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查爾斯.科瓦奇(Charles Kovacs)著;新竹人智學會譯</text:p>
          </table:table-cell>
          <table:table-cell office:value-type="string" table:style-name="ce20">
            <text:p>小樹文化出版 <text:s/>遠足文化發行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370</text:p>
          </table:table-cell>
          <table:table-cell office:value-type="string" table:style-name="ce40">
            <text:p><text:a xlink:href="https://npu.ebook.hyread.com.tw/bookDetail.jsp?id=205470">https://npu.ebook.hyread.com.tw/bookDetail.jsp?id=205470</text:a></text:p>
          </table:table-cell>
          <table:table-cell table:number-columns-repeated="16369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SSS05 醫學教育</text:p>
          </table:table-cell>
          <table:table-cell table:style-name="ce18"/>
          <table:table-cell office:value-type="float" office:value="9789570532692" table:style-name="ce18">
            <text:p>9789570532692<text:s/></text:p>
          </table:table-cell>
          <table:table-cell office:value-type="string" table:style-name="ce19">
            <text:p>自然的療癒密碼:揭露植物與動物隱藏的力量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克萊門斯.阿瓦伊(Clemens G. Arvay)著;王榮輝譯</text:p>
          </table:table-cell>
          <table:table-cell office:value-type="string" table:style-name="ce20">
            <text:p>臺灣商務印書館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8.96</text:p>
          </table:table-cell>
          <table:table-cell office:value-type="string" table:style-name="ce40">
            <text:p><text:a xlink:href="https://npu.ebook.hyread.com.tw/bookDetail.jsp?id=213752">https://npu.ebook.hyread.com.tw/bookDetail.jsp?id=213752</text:a></text:p>
          </table:table-cell>
          <table:table-cell table:number-columns-repeated="16369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SSS05 醫學教育</text:p>
          </table:table-cell>
          <table:table-cell table:style-name="ce18"/>
          <table:table-cell office:value-type="float" office:value="9789571380865" table:style-name="ce18">
            <text:p>9789571380865<text:s/></text:p>
          </table:table-cell>
          <table:table-cell office:value-type="string" table:style-name="ce19">
            <text:p>不節食更健康:英國營養師帶你破除減肥迷思 善用直覺飲食, 培養身體自癒力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琵克希.特納(Pixie Turner)著;張郁笛譯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1.3</text:p>
          </table:table-cell>
          <table:table-cell office:value-type="string" table:style-name="ce40">
            <text:p><text:a xlink:href="https://npu.ebook.hyread.com.tw/bookDetail.jsp?id=205902">https://npu.ebook.hyread.com.tw/bookDetail.jsp?id=205902</text:a></text:p>
          </table:table-cell>
          <table:table-cell table:number-columns-repeated="16369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SSS05 醫學教育</text:p>
          </table:table-cell>
          <table:table-cell table:style-name="ce18"/>
          <table:table-cell office:value-type="float" office:value="9789571380889" table:style-name="ce18">
            <text:p>9789571380889<text:s/></text:p>
          </table:table-cell>
          <table:table-cell office:value-type="string" table:style-name="ce19">
            <text:p>有機不老:優雅、無病、享天年的天然保養妙方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向學文著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8.91</text:p>
          </table:table-cell>
          <table:table-cell office:value-type="string" table:style-name="ce40">
            <text:p><text:a xlink:href="https://npu.ebook.hyread.com.tw/bookDetail.jsp?id=205866">https://npu.ebook.hyread.com.tw/bookDetail.jsp?id=205866</text:a></text:p>
          </table:table-cell>
          <table:table-cell table:number-columns-repeated="16369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3010E0 食品及農化</text:p>
          </table:table-cell>
          <table:table-cell table:style-name="ce18"/>
          <table:table-cell office:value-type="float" office:value="9789571381084" table:style-name="ce18">
            <text:p>9789571381084<text:s/></text:p>
          </table:table-cell>
          <table:table-cell office:value-type="string" table:style-name="ce19">
            <text:p>你的身體想要鹽:減鹽易發炎, 體內發炎是萬病之源。逆轉慢性病、過敏、皮膚病、感冒、自體免疫失調......最強鹽巴使用說明書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金銀淑, 張真起著;陳卉怡譯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8.995</text:p>
          </table:table-cell>
          <table:table-cell office:value-type="string" table:style-name="ce40">
            <text:p><text:a xlink:href="https://npu.ebook.hyread.com.tw/bookDetail.jsp?id=205903">https://npu.ebook.hyread.com.tw/bookDetail.jsp?id=205903</text:a></text:p>
          </table:table-cell>
          <table:table-cell table:number-columns-repeated="16369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101004 醫學之生化及分子生物</text:p>
          </table:table-cell>
          <table:table-cell table:style-name="ce18"/>
          <table:table-cell office:value-type="float" office:value="9789571382012" table:style-name="ce18">
            <text:p>9789571382012<text:s/></text:p>
          </table:table-cell>
          <table:table-cell office:value-type="string" table:style-name="ce19">
            <text:p>面對乳癌, 你不孤單:抗癌鬥士米娜與十位醫師專家, 帶你破解50個乳癌迷思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米娜(潘怡伶)編著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6.2352</text:p>
          </table:table-cell>
          <table:table-cell office:value-type="string" table:style-name="ce40">
            <text:p><text:a xlink:href="https://npu.ebook.hyread.com.tw/bookDetail.jsp?id=211487">https://npu.ebook.hyread.com.tw/bookDetail.jsp?id=211487</text:a></text:p>
          </table:table-cell>
          <table:table-cell table:number-columns-repeated="16369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101004 醫學之生化及分子生物</text:p>
          </table:table-cell>
          <table:table-cell table:style-name="ce18"/>
          <table:table-cell office:value-type="float" office:value="9789571383453" table:style-name="ce18">
            <text:p>9789571383453<text:s/></text:p>
          </table:table-cell>
          <table:table-cell office:value-type="string" table:style-name="ce19">
            <text:p>精準醫學:早期預防癌症, 破解基因迷思對症下藥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曾嶔元著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0</text:p>
          </table:table-cell>
          <table:table-cell office:value-type="string" table:style-name="ce40">
            <text:p><text:a xlink:href="https://npu.ebook.hyread.com.tw/bookDetail.jsp?id=224630">https://npu.ebook.hyread.com.tw/bookDetail.jsp?id=224630</text:a></text:p>
          </table:table-cell>
          <table:table-cell table:number-columns-repeated="16369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2010A0 植物學</text:p>
          </table:table-cell>
          <table:table-cell table:style-name="ce18"/>
          <table:table-cell office:value-type="float" office:value="9789574344581" table:style-name="ce18">
            <text:p>9789574344581<text:s/></text:p>
          </table:table-cell>
          <table:table-cell office:value-type="string" table:style-name="ce19">
            <text:p>台灣蝴蝶辨識圖鑑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陳昭全(鴨全)作</text:p>
          </table:table-cell>
          <table:table-cell office:value-type="string" table:style-name="ce20">
            <text:p>陳昭全出版發行 <text:s/>白象文化經銷代理</text:p>
          </table:table-cell>
          <table:table-cell office:value-type="string" table:style-name="ce20">
            <text:p>2017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387.793025</text:p>
          </table:table-cell>
          <table:table-cell office:value-type="string" table:style-name="ce40">
            <text:p><text:a xlink:href="https://npu.ebook.hyread.com.tw/bookDetail.jsp?id=208229">https://npu.ebook.hyread.com.tw/bookDetail.jsp?id=208229</text:a></text:p>
          </table:table-cell>
          <table:table-cell table:number-columns-repeated="16369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SSS05 醫學教育</text:p>
          </table:table-cell>
          <table:table-cell table:style-name="ce18"/>
          <table:table-cell office:value-type="float" office:value="9789578587878" table:style-name="ce18">
            <text:p>9789578587878<text:s/></text:p>
          </table:table-cell>
          <table:table-cell office:value-type="string" table:style-name="ce19">
            <text:p>睡覺也需要練習:治療失眠從活化心靈開始 24週讓你一夜好眠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劉貞柏著</text:p>
          </table:table-cell>
          <table:table-cell office:value-type="string" table:style-name="ce20">
            <text:p>四塊玉文創出版 <text:s/>三友圖書總代理 <text:s/>大和書報圖書總經銷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1.77</text:p>
          </table:table-cell>
          <table:table-cell office:value-type="string" table:style-name="ce40">
            <text:p><text:a xlink:href="https://npu.ebook.hyread.com.tw/bookDetail.jsp?id=219445">https://npu.ebook.hyread.com.tw/bookDetail.jsp?id=219445</text:a></text:p>
          </table:table-cell>
          <table:table-cell table:number-columns-repeated="16369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SSS05 醫學教育</text:p>
          </table:table-cell>
          <table:table-cell office:value-type="float" office:value="9789579001366" table:style-name="ce18">
            <text:p>9789579001366<text:s/></text:p>
          </table:table-cell>
          <table:table-cell office:value-type="float" office:value="9789579001359" table:style-name="ce18">
            <text:p>9789579001359<text:s/></text:p>
          </table:table-cell>
          <table:table-cell office:value-type="string" table:style-name="ce19">
            <text:p>冥想:認識內在自我, 與外在世界和諧共處, 獲得真正的滿足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斯瓦米.拉瑪(Swami Rama)作;劉海凝譯</text:p>
          </table:table-cell>
          <table:table-cell office:value-type="string" table:style-name="ce20">
            <text:p>橡實文化出版 <text:s/>大雁出版基地發行</text:p>
          </table:table-cell>
          <table:table-cell office:value-type="string" table:style-name="ce20">
            <text:p>2018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92.1</text:p>
          </table:table-cell>
          <table:table-cell office:value-type="string" table:style-name="ce40">
            <text:p><text:a xlink:href="https://npu.ebook.hyread.com.tw/bookDetail.jsp?id=142507">https://npu.ebook.hyread.com.tw/bookDetail.jsp?id=142507</text:a></text:p>
          </table:table-cell>
          <table:table-cell table:number-columns-repeated="16369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1020B2 精神科</text:p>
          </table:table-cell>
          <table:table-cell table:style-name="ce18"/>
          <table:table-cell office:value-type="float" office:value="9789579054607" table:style-name="ce18">
            <text:p>9789579054607<text:s/></text:p>
          </table:table-cell>
          <table:table-cell office:value-type="string" table:style-name="ce19">
            <text:p>為什麼我們總是在逃避?:全美最受歡迎心理學家14堂自我療癒課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約瑟夫.布爾戈(Joseph Burgo)著;曲貝貝譯</text:p>
          </table:table-cell>
          <table:table-cell office:value-type="string" table:style-name="ce20">
            <text:p>今周刊出版 <text:s/>大和書報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76.5</text:p>
          </table:table-cell>
          <table:table-cell office:value-type="string" table:style-name="ce40">
            <text:p><text:a xlink:href="https://npu.ebook.hyread.com.tw/bookDetail.jsp?id=211815">https://npu.ebook.hyread.com.tw/bookDetail.jsp?id=211815</text:a></text:p>
          </table:table-cell>
          <table:table-cell table:number-columns-repeated="16369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SSS05 醫學教育</text:p>
          </table:table-cell>
          <table:table-cell table:style-name="ce18"/>
          <table:table-cell office:value-type="float" office:value="9789579094801" table:style-name="ce18">
            <text:p>9789579094801<text:s/></text:p>
          </table:table-cell>
          <table:table-cell office:value-type="string" table:style-name="ce19">
            <text:p>解痠止痛一分鐘 筋膜伸展解剖書:全體幹32項拉筋全伸展, 有效鬆筋解鬱, 啟動體內自癒機能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中田雄大(なぁさん)著;李彥樺譯</text:p>
          </table:table-cell>
          <table:table-cell office:value-type="string" table:style-name="ce20">
            <text:p>方言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8.9314</text:p>
          </table:table-cell>
          <table:table-cell office:value-type="string" table:style-name="ce40">
            <text:p><text:a xlink:href="https://npu.ebook.hyread.com.tw/bookDetail.jsp?id=217997">https://npu.ebook.hyread.com.tw/bookDetail.jsp?id=217997</text:a></text:p>
          </table:table-cell>
          <table:table-cell table:number-columns-repeated="16369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SSS05 醫學教育</text:p>
          </table:table-cell>
          <table:table-cell table:style-name="ce18"/>
          <table:table-cell office:value-type="float" office:value="9789579528528" table:style-name="ce18">
            <text:p>9789579528528<text:s/></text:p>
          </table:table-cell>
          <table:table-cell office:value-type="string" table:style-name="ce19">
            <text:p>營養醫學減重奇蹟:劉博仁醫師的減重案例分享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劉博仁著</text:p>
          </table:table-cell>
          <table:table-cell office:value-type="string" table:style-name="ce20">
            <text:p>新自然主義, 幸福綠光出版 <text:s/>聯合發行總經銷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1.94</text:p>
          </table:table-cell>
          <table:table-cell office:value-type="string" table:style-name="ce40">
            <text:p><text:a xlink:href="https://npu.ebook.hyread.com.tw/bookDetail.jsp?id=211141">https://npu.ebook.hyread.com.tw/bookDetail.jsp?id=211141</text:a></text:p>
          </table:table-cell>
          <table:table-cell table:number-columns-repeated="16369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101004 醫學之生化及分子生物</text:p>
          </table:table-cell>
          <table:table-cell table:style-name="ce18"/>
          <table:table-cell office:value-type="float" office:value="9789579528771" table:style-name="ce18">
            <text:p>9789579528771<text:s/></text:p>
          </table:table-cell>
          <table:table-cell office:value-type="string" table:style-name="ce19">
            <text:p>宅自醫:在家練好免疫力:排四毒.補四缺, 一生無病!!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黃鼎殷, 郭涵甄著</text:p>
          </table:table-cell>
          <table:table-cell office:value-type="string" table:style-name="ce20">
            <text:p>幸福綠光出版 <text:s/>聯合發行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1.1</text:p>
          </table:table-cell>
          <table:table-cell office:value-type="string" table:style-name="ce40">
            <text:p><text:a xlink:href="https://npu.ebook.hyread.com.tw/bookDetail.jsp?id=215626">https://npu.ebook.hyread.com.tw/bookDetail.jsp?id=215626</text:a></text:p>
          </table:table-cell>
          <table:table-cell table:number-columns-repeated="16369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101004 醫學之生化及分子生物</text:p>
          </table:table-cell>
          <table:table-cell table:style-name="ce18"/>
          <table:table-cell office:value-type="float" office:value="9789629373719" table:style-name="ce18">
            <text:p>9789629373719<text:s/></text:p>
          </table:table-cell>
          <table:table-cell office:value-type="string" table:style-name="ce19">
            <text:p>護航復元:思覺失調的療癒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周德慧等編著</text:p>
          </table:table-cell>
          <table:table-cell office:value-type="string" table:style-name="ce20">
            <text:p>香港城市大學出版社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5.98</text:p>
          </table:table-cell>
          <table:table-cell office:value-type="string" table:style-name="ce40">
            <text:p><text:a xlink:href="https://npu.ebook.hyread.com.tw/bookDetail.jsp?id=186068">https://npu.ebook.hyread.com.tw/bookDetail.jsp?id=186068</text:a></text:p>
          </table:table-cell>
          <table:table-cell table:number-columns-repeated="16369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101004 醫學之生化及分子生物</text:p>
          </table:table-cell>
          <table:table-cell table:style-name="ce18"/>
          <table:table-cell office:value-type="float" office:value="9789861365176" table:style-name="ce18">
            <text:p>9789861365176<text:s/></text:p>
          </table:table-cell>
          <table:table-cell office:value-type="string" table:style-name="ce19">
            <text:p>癌症全方位建議:讓我告訴你, 從預防治療到飲食營養的照護指南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賴易成作</text:p>
          </table:table-cell>
          <table:table-cell office:value-type="string" table:style-name="ce20">
            <text:p>如何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7.8</text:p>
          </table:table-cell>
          <table:table-cell office:value-type="string" table:style-name="ce40">
            <text:p><text:a xlink:href="https://npu.ebook.hyread.com.tw/bookDetail.jsp?id=171495">https://npu.ebook.hyread.com.tw/bookDetail.jsp?id=171495</text:a></text:p>
          </table:table-cell>
          <table:table-cell table:number-columns-repeated="16369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1020D3 婦產科</text:p>
          </table:table-cell>
          <table:table-cell table:style-name="ce18"/>
          <table:table-cell office:value-type="float" office:value="9789861365282" table:style-name="ce18">
            <text:p>9789861365282<text:s/></text:p>
          </table:table-cell>
          <table:table-cell office:value-type="string" table:style-name="ce19">
            <text:p>超級嬰兒通:天才保母的零到三歲E.A.S.Y.育兒法, 實作篇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崔西.霍格(Tracy Hogg), 梅琳達.貝樂(Melinda Blau)作;蔡孟儒譯</text:p>
          </table:table-cell>
          <table:table-cell office:value-type="string" table:style-name="ce20">
            <text:p>如何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28</text:p>
          </table:table-cell>
          <table:table-cell office:value-type="string" table:style-name="ce40">
            <text:p><text:a xlink:href="https://npu.ebook.hyread.com.tw/bookDetail.jsp?id=171497">https://npu.ebook.hyread.com.tw/bookDetail.jsp?id=171497</text:a></text:p>
          </table:table-cell>
          <table:table-cell table:number-columns-repeated="16369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SSS05 醫學教育</text:p>
          </table:table-cell>
          <table:table-cell table:style-name="ce18"/>
          <table:table-cell office:value-type="float" office:value="9789861365374" table:style-name="ce18">
            <text:p>9789861365374<text:s/></text:p>
          </table:table-cell>
          <table:table-cell office:value-type="string" table:style-name="ce19">
            <text:p>帶你爽吃美食又能瘦, 才是營養師!:鹹酥雞?手搖飲?下午茶?2.5秒選對吃!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Emma(周佑庭)著</text:p>
          </table:table-cell>
          <table:table-cell office:value-type="string" table:style-name="ce20">
            <text:p>如何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1.94</text:p>
          </table:table-cell>
          <table:table-cell office:value-type="string" table:style-name="ce40">
            <text:p><text:a xlink:href="https://npu.ebook.hyread.com.tw/bookDetail.jsp?id=184200">https://npu.ebook.hyread.com.tw/bookDetail.jsp?id=184200</text:a></text:p>
          </table:table-cell>
          <table:table-cell table:number-columns-repeated="16369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2010A0 植物學</text:p>
          </table:table-cell>
          <table:table-cell table:style-name="ce18"/>
          <table:table-cell office:value-type="float" office:value="9789862942529" table:style-name="ce18">
            <text:p>9789862942529<text:s/></text:p>
          </table:table-cell>
          <table:table-cell office:value-type="string" table:style-name="ce19">
            <text:p>養雞時代:21則你吃過雞, 卻不瞭解的冷知識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李盈瑩著</text:p>
          </table:table-cell>
          <table:table-cell office:value-type="string" table:style-name="ce20">
            <text:p>玉山社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83.1</text:p>
          </table:table-cell>
          <table:table-cell office:value-type="string" table:style-name="ce40">
            <text:p><text:a xlink:href="https://npu.ebook.hyread.com.tw/bookDetail.jsp?id=217988">https://npu.ebook.hyread.com.tw/bookDetail.jsp?id=217988</text:a></text:p>
          </table:table-cell>
          <table:table-cell table:number-columns-repeated="16369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101004 醫學之生化及分子生物</text:p>
          </table:table-cell>
          <table:table-cell table:style-name="ce18"/>
          <table:table-cell office:value-type="float" office:value="9789864454105" table:style-name="ce18">
            <text:p>9789864454105<text:s/></text:p>
          </table:table-cell>
          <table:table-cell office:value-type="string" table:style-name="ce19">
            <text:p>二奶的攻防:妳問我答, 戰勝乳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BOD一版</text:p>
          </table:table-cell>
          <table:table-cell office:value-type="string" table:style-name="ce20">
            <text:p>鄭翠芬, 蘇怡羚, 小珊著</text:p>
          </table:table-cell>
          <table:table-cell office:value-type="string" table:style-name="ce20">
            <text:p>釀出版 <text:s/>秀威資訊科技發行 <text:s/>聯合發行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6.2352</text:p>
          </table:table-cell>
          <table:table-cell office:value-type="string" table:style-name="ce40">
            <text:p><text:a xlink:href="https://npu.ebook.hyread.com.tw/bookDetail.jsp?id=222464">https://npu.ebook.hyread.com.tw/bookDetail.jsp?id=222464</text:a></text:p>
          </table:table-cell>
          <table:table-cell table:number-columns-repeated="16369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1030B0 中醫藥</text:p>
          </table:table-cell>
          <table:table-cell table:style-name="ce18"/>
          <table:table-cell office:value-type="float" office:value="9789864893935" table:style-name="ce18">
            <text:p>9789864893935<text:s/></text:p>
          </table:table-cell>
          <table:table-cell office:value-type="string" table:style-name="ce19">
            <text:p>中醫超圖解:認識中醫的第一本書, 陰陽五行、氣血津液、四診八綱、漢方用藥、經絡養生一次就懂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仙頭正四郎監修;蕭雲菁譯</text:p>
          </table:table-cell>
          <table:table-cell office:value-type="string" table:style-name="ce20">
            <text:p>漫遊者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3</text:p>
          </table:table-cell>
          <table:table-cell office:value-type="string" table:style-name="ce40">
            <text:p><text:a xlink:href="https://npu.ebook.hyread.com.tw/bookDetail.jsp?id=215746">https://npu.ebook.hyread.com.tw/bookDetail.jsp?id=215746</text:a></text:p>
          </table:table-cell>
          <table:table-cell table:number-columns-repeated="16369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3010E0 食品及農化</text:p>
          </table:table-cell>
          <table:table-cell table:style-name="ce18"/>
          <table:table-cell office:value-type="float" office:value="9789869387040" table:style-name="ce18">
            <text:p>9789869387040<text:s/></text:p>
          </table:table-cell>
          <table:table-cell office:value-type="string" table:style-name="ce19">
            <text:p>尋油記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王甯著</text:p>
          </table:table-cell>
          <table:table-cell office:value-type="string" table:style-name="ce20">
            <text:p>三應出版 <text:s/>紅螞蟻圖書總經銷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1.373</text:p>
          </table:table-cell>
          <table:table-cell office:value-type="string" table:style-name="ce40">
            <text:p><text:a xlink:href="https://npu.ebook.hyread.com.tw/bookDetail.jsp?id=205025">https://npu.ebook.hyread.com.tw/bookDetail.jsp?id=205025</text:a></text:p>
          </table:table-cell>
          <table:table-cell table:number-columns-repeated="16369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SSS05 醫學教育</text:p>
          </table:table-cell>
          <table:table-cell table:style-name="ce18"/>
          <table:table-cell office:value-type="float" office:value="9789869414715" table:style-name="ce18">
            <text:p>9789869414715<text:s/></text:p>
          </table:table-cell>
          <table:table-cell office:value-type="string" table:style-name="ce19">
            <text:p>瑜伽與動禪:Vinyāsa的流動藝術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理察.福禮縵(Richard Freeman), 瑪麗.泰樂(Mary Taylor)作;湯乃珍, 陳薇真譯</text:p>
          </table:table-cell>
          <table:table-cell office:value-type="string" table:style-name="ce20">
            <text:p>豐富文化出版 <text:s/>大雁文化發行</text:p>
          </table:table-cell>
          <table:table-cell office:value-type="string" table:style-name="ce20">
            <text:p>2017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1.15</text:p>
          </table:table-cell>
          <table:table-cell office:value-type="string" table:style-name="ce40">
            <text:p><text:a xlink:href="https://npu.ebook.hyread.com.tw/bookDetail.jsp?id=203377">https://npu.ebook.hyread.com.tw/bookDetail.jsp?id=203377</text:a></text:p>
          </table:table-cell>
          <table:table-cell table:number-columns-repeated="16369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SSS05 醫學教育</text:p>
          </table:table-cell>
          <table:table-cell table:style-name="ce18"/>
          <table:table-cell office:value-type="float" office:value="9789869551953" table:style-name="ce18">
            <text:p>9789869551953<text:s/></text:p>
          </table:table-cell>
          <table:table-cell office:value-type="string" table:style-name="ce19">
            <text:p>找回身體裡的醫生:自癒力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增訂一版</text:p>
          </table:table-cell>
          <table:table-cell office:value-type="string" table:style-name="ce20">
            <text:p>許光揚著</text:p>
          </table:table-cell>
          <table:table-cell office:value-type="string" table:style-name="ce20">
            <text:p>開學文化出版 <text:s/>紅螞蟻圖書總經銷</text:p>
          </table:table-cell>
          <table:table-cell office:value-type="string" table:style-name="ce20">
            <text:p>2018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1.1</text:p>
          </table:table-cell>
          <table:table-cell office:value-type="string" table:style-name="ce40">
            <text:p><text:a xlink:href="https://npu.ebook.hyread.com.tw/bookDetail.jsp?id=188788">https://npu.ebook.hyread.com.tw/bookDetail.jsp?id=188788</text:a></text:p>
          </table:table-cell>
          <table:table-cell table:number-columns-repeated="16369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1030B0 中醫藥</text:p>
          </table:table-cell>
          <table:table-cell table:style-name="ce18"/>
          <table:table-cell office:value-type="float" office:value="9789869598255" table:style-name="ce18">
            <text:p>9789869598255<text:s/></text:p>
          </table:table-cell>
          <table:table-cell office:value-type="string" table:style-name="ce19">
            <text:p>中醫五臟養生隨身查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胡維勤著</text:p>
          </table:table-cell>
          <table:table-cell office:value-type="string" table:style-name="ce20">
            <text:p>金塊文化出版 <text:s/>創智文化總經銷</text:p>
          </table:table-cell>
          <table:table-cell office:value-type="string" table:style-name="ce20">
            <text:p>2018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3.21</text:p>
          </table:table-cell>
          <table:table-cell office:value-type="string" table:style-name="ce40">
            <text:p><text:a xlink:href="https://npu.ebook.hyread.com.tw/bookDetail.jsp?id=220809">https://npu.ebook.hyread.com.tw/bookDetail.jsp?id=220809</text:a></text:p>
          </table:table-cell>
          <table:table-cell table:number-columns-repeated="16369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1030B0 中醫藥</text:p>
          </table:table-cell>
          <table:table-cell table:style-name="ce18"/>
          <table:table-cell office:value-type="float" office:value="9789869598262" table:style-name="ce18">
            <text:p>9789869598262<text:s/></text:p>
          </table:table-cell>
          <table:table-cell office:value-type="string" table:style-name="ce19">
            <text:p>常用中藥補養速查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蔡向紅著</text:p>
          </table:table-cell>
          <table:table-cell office:value-type="string" table:style-name="ce20">
            <text:p>金塊文化出版 <text:s/>創智文化總經銷</text:p>
          </table:table-cell>
          <table:table-cell office:value-type="string" table:style-name="ce20">
            <text:p>2018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4</text:p>
          </table:table-cell>
          <table:table-cell office:value-type="string" table:style-name="ce40">
            <text:p><text:a xlink:href="https://npu.ebook.hyread.com.tw/bookDetail.jsp?id=220838">https://npu.ebook.hyread.com.tw/bookDetail.jsp?id=220838</text:a></text:p>
          </table:table-cell>
          <table:table-cell table:number-columns-repeated="16369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101004 醫學之生化及分子生物</text:p>
          </table:table-cell>
          <table:table-cell table:style-name="ce18"/>
          <table:table-cell office:value-type="float" office:value="9789869677219" table:style-name="ce18">
            <text:p>9789869677219<text:s/></text:p>
          </table:table-cell>
          <table:table-cell office:value-type="string" table:style-name="ce19">
            <text:p>脂肪肝會肝癌、失智嗎?:何醫師-讓您認識 延緩衰老遠離健忘與預防癌症與失智:由中西醫精準醫學基因觀點出發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何豐名著</text:p>
          </table:table-cell>
          <table:table-cell office:value-type="string" table:style-name="ce20">
            <text:p>豐群生技出版 <text:s/>白象文化經銷代理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5.53</text:p>
          </table:table-cell>
          <table:table-cell office:value-type="string" table:style-name="ce40">
            <text:p><text:a xlink:href="https://npu.ebook.hyread.com.tw/bookDetail.jsp?id=205974">https://npu.ebook.hyread.com.tw/bookDetail.jsp?id=205974</text:a></text:p>
          </table:table-cell>
          <table:table-cell table:number-columns-repeated="16369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1030B0 中醫藥</text:p>
          </table:table-cell>
          <table:table-cell table:style-name="ce18"/>
          <table:table-cell office:value-type="float" office:value="9789869704519" table:style-name="ce18">
            <text:p>9789869704519<text:s/></text:p>
          </table:table-cell>
          <table:table-cell office:value-type="string" table:style-name="ce19">
            <text:p>中醫四季養生隨身查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胡維勤著</text:p>
          </table:table-cell>
          <table:table-cell office:value-type="string" table:style-name="ce20">
            <text:p>金塊文化出版 <text:s/>創智文化總經銷</text:p>
          </table:table-cell>
          <table:table-cell office:value-type="string" table:style-name="ce20">
            <text:p>2018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3.21</text:p>
          </table:table-cell>
          <table:table-cell office:value-type="string" table:style-name="ce40">
            <text:p><text:a xlink:href="https://npu.ebook.hyread.com.tw/bookDetail.jsp?id=220841">https://npu.ebook.hyread.com.tw/bookDetail.jsp?id=220841</text:a></text:p>
          </table:table-cell>
          <table:table-cell table:number-columns-repeated="16369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1030B0 中醫藥</text:p>
          </table:table-cell>
          <table:table-cell table:style-name="ce18"/>
          <table:table-cell office:value-type="float" office:value="9789869704526" table:style-name="ce18">
            <text:p>9789869704526<text:s/></text:p>
          </table:table-cell>
          <table:table-cell office:value-type="string" table:style-name="ce19">
            <text:p>經痛背後有惡魔:潘醫師帶妳透視子宮內膜異位、巧克力囊腫、子宮肌腺瘤、子宮肌瘤及卵巢囊腫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潘俊亨著</text:p>
          </table:table-cell>
          <table:table-cell office:value-type="string" table:style-name="ce20">
            <text:p>金塊文化出版 <text:s/>創智文化總經銷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7.28</text:p>
          </table:table-cell>
          <table:table-cell office:value-type="string" table:style-name="ce40">
            <text:p><text:a xlink:href="https://npu.ebook.hyread.com.tw/bookDetail.jsp?id=220843">https://npu.ebook.hyread.com.tw/bookDetail.jsp?id=220843</text:a></text:p>
          </table:table-cell>
          <table:table-cell table:number-columns-repeated="16369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1030B0 中醫藥</text:p>
          </table:table-cell>
          <table:table-cell table:style-name="ce18"/>
          <table:table-cell office:value-type="float" office:value="9789869704557" table:style-name="ce18">
            <text:p>9789869704557<text:s/></text:p>
          </table:table-cell>
          <table:table-cell office:value-type="string" table:style-name="ce19">
            <text:p>活到百歲的智慧:國醫大師的養生之道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鄒旭, 吳煥林著</text:p>
          </table:table-cell>
          <table:table-cell office:value-type="string" table:style-name="ce20">
            <text:p>金塊文化出版 <text:s/>創智文化總經銷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3.21</text:p>
          </table:table-cell>
          <table:table-cell office:value-type="string" table:style-name="ce40">
            <text:p><text:a xlink:href="https://npu.ebook.hyread.com.tw/bookDetail.jsp?id=220847">https://npu.ebook.hyread.com.tw/bookDetail.jsp?id=220847</text:a></text:p>
          </table:table-cell>
          <table:table-cell table:number-columns-repeated="16369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101009 公共衛生及環境醫學</text:p>
          </table:table-cell>
          <table:table-cell table:style-name="ce18"/>
          <table:table-cell office:value-type="float" office:value="9789869775045" table:style-name="ce18">
            <text:p>9789869775045<text:s/></text:p>
          </table:table-cell>
          <table:table-cell office:value-type="string" table:style-name="ce19">
            <text:p>發現台灣公衛行腳:十大公衛計劃紀實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陳拱北預防醫學基金會編著</text:p>
          </table:table-cell>
          <table:table-cell office:value-type="string" table:style-name="ce20">
            <text:p>董氏基金會&lt;&lt;大家健康&gt;&gt;雜誌出版發行 <text:s/>聯合發行總經銷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2.933</text:p>
          </table:table-cell>
          <table:table-cell office:value-type="string" table:style-name="ce40">
            <text:p><text:a xlink:href="https://npu.ebook.hyread.com.tw/bookDetail.jsp?id=196182">https://npu.ebook.hyread.com.tw/bookDetail.jsp?id=196182</text:a></text:p>
          </table:table-cell>
          <table:table-cell table:number-columns-repeated="16369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3010E0 食品及農化</text:p>
          </table:table-cell>
          <table:table-cell table:style-name="ce18"/>
          <table:table-cell office:value-type="float" office:value="9789869793650" table:style-name="ce18">
            <text:p>9789869793650<text:s/></text:p>
          </table:table-cell>
          <table:table-cell office:value-type="string" table:style-name="ce19">
            <text:p>醫師認證最強漢方藥:人參養榮湯:倦怠乏力、貧血、虛冷、失眠、健忘、掉髮、消化不良......都有解!改善胃弱體虛 有效減少化療副作用!中藥行就配得到, 日日湯療, 延命養壽!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工藤孝文著;羅淑慧譯</text:p>
          </table:table-cell>
          <table:table-cell office:value-type="string" table:style-name="ce20">
            <text:p>方舟文化出版 <text:s/>遠足文化發行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4.6</text:p>
          </table:table-cell>
          <table:table-cell office:value-type="string" table:style-name="ce40">
            <text:p><text:a xlink:href="https://npu.ebook.hyread.com.tw/bookDetail.jsp?id=203520">https://npu.ebook.hyread.com.tw/bookDetail.jsp?id=203520</text:a></text:p>
          </table:table-cell>
          <table:table-cell table:number-columns-repeated="16369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3010E0 食品及農化</text:p>
          </table:table-cell>
          <table:table-cell table:style-name="ce18"/>
          <table:table-cell office:value-type="float" office:value="9789869831338" table:style-name="ce18">
            <text:p>9789869831338<text:s/></text:p>
          </table:table-cell>
          <table:table-cell office:value-type="string" table:style-name="ce19">
            <text:p>小材大用常見食材:蔥 薑 蒜 韭 醋 茶:可治病, 顯神通的小食材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張耀庭醫師編著</text:p>
          </table:table-cell>
          <table:table-cell office:value-type="string" table:style-name="ce20">
            <text:p>華志文化出版 <text:s/>旭昇圖書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8.91</text:p>
          </table:table-cell>
          <table:table-cell office:value-type="string" table:style-name="ce40">
            <text:p><text:a xlink:href="https://npu.ebook.hyread.com.tw/bookDetail.jsp?id=205340">https://npu.ebook.hyread.com.tw/bookDetail.jsp?id=205340</text:a></text:p>
          </table:table-cell>
          <table:table-cell table:number-columns-repeated="16369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101004 醫學之生化及分子生物</text:p>
          </table:table-cell>
          <table:table-cell table:style-name="ce18"/>
          <table:table-cell office:value-type="float" office:value="9789869867115" table:style-name="ce18">
            <text:p>9789869867115<text:s/></text:p>
          </table:table-cell>
          <table:table-cell office:value-type="string" table:style-name="ce19">
            <text:p>好活與安老:從病人自主權到安寧緩和, 「全人善終」完全指南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蔡宏斌著</text:p>
          </table:table-cell>
          <table:table-cell office:value-type="string" table:style-name="ce20">
            <text:p>發光體文化出版 <text:s/>遠足文化發行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9.825</text:p>
          </table:table-cell>
          <table:table-cell office:value-type="string" table:style-name="ce40">
            <text:p><text:a xlink:href="https://npu.ebook.hyread.com.tw/bookDetail.jsp?id=206971">https://npu.ebook.hyread.com.tw/bookDetail.jsp?id=206971</text:a></text:p>
          </table:table-cell>
          <table:table-cell table:number-columns-repeated="16369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2010A0 植物學</text:p>
          </table:table-cell>
          <table:table-cell table:style-name="ce18"/>
          <table:table-cell office:value-type="float" office:value="9789869885720" table:style-name="ce18">
            <text:p>9789869885720<text:s/></text:p>
          </table:table-cell>
          <table:table-cell office:value-type="string" table:style-name="ce19">
            <text:p>隨機的世界:大數據時代的機率統計學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李帥著</text:p>
          </table:table-cell>
          <table:table-cell office:value-type="string" table:style-name="ce20">
            <text:p>清文華泉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11.7</text:p>
          </table:table-cell>
          <table:table-cell office:value-type="string" table:style-name="ce40">
            <text:p><text:a xlink:href="https://npu.ebook.hyread.com.tw/bookDetail.jsp?id=220184">https://npu.ebook.hyread.com.tw/bookDetail.jsp?id=220184</text:a></text:p>
          </table:table-cell>
          <table:table-cell table:number-columns-repeated="16369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SSS05 醫學教育</text:p>
          </table:table-cell>
          <table:table-cell table:style-name="ce18"/>
          <table:table-cell office:value-type="float" office:value="9789869885744" table:style-name="ce18">
            <text:p>9789869885744<text:s/></text:p>
          </table:table-cell>
          <table:table-cell office:value-type="string" table:style-name="ce19">
            <text:p>藥理教授教你善用舌尖來思考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(美)張洪濤著</text:p>
          </table:table-cell>
          <table:table-cell office:value-type="string" table:style-name="ce20">
            <text:p>清文華泉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1.3</text:p>
          </table:table-cell>
          <table:table-cell office:value-type="string" table:style-name="ce40">
            <text:p><text:a xlink:href="https://npu.ebook.hyread.com.tw/bookDetail.jsp?id=254591">https://npu.ebook.hyread.com.tw/bookDetail.jsp?id=254591</text:a></text:p>
          </table:table-cell>
          <table:table-cell table:number-columns-repeated="16369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1030B0 中醫藥</text:p>
          </table:table-cell>
          <table:table-cell table:style-name="ce18"/>
          <table:table-cell office:value-type="float" office:value="9789882370913" table:style-name="ce18">
            <text:p>9789882370913<text:s/></text:p>
          </table:table-cell>
          <table:table-cell office:value-type="string" table:style-name="ce19">
            <text:p>思考中醫:&lt;&lt;傷寒論&gt;&gt;導論:對自然與生命的時間解讀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劉力紅著</text:p>
          </table:table-cell>
          <table:table-cell office:value-type="string" table:style-name="ce20">
            <text:p>中文大學出版社</text:p>
          </table:table-cell>
          <table:table-cell office:value-type="string" table:style-name="ce20">
            <text:p>2018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3.32</text:p>
          </table:table-cell>
          <table:table-cell office:value-type="string" table:style-name="ce40">
            <text:p><text:a xlink:href="https://npu.ebook.hyread.com.tw/bookDetail.jsp?id=171565">https://npu.ebook.hyread.com.tw/bookDetail.jsp?id=171565</text:a></text:p>
          </table:table-cell>
          <table:table-cell table:number-columns-repeated="16369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2010A0 植物學</text:p>
          </table:table-cell>
          <table:table-cell office:value-type="float" office:value="9789864712991" table:style-name="ce18">
            <text:p>9789864712991<text:s/></text:p>
          </table:table-cell>
          <table:table-cell table:style-name="ce18"/>
          <table:table-cell office:value-type="string" table:style-name="ce19">
            <text:p>台灣螢火蟲家族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賴胤就編著</text:p>
          </table:table-cell>
          <table:table-cell office:value-type="string" table:style-name="ce20">
            <text:p>方集出版社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387.785</text:p>
          </table:table-cell>
          <table:table-cell office:value-type="string" table:style-name="ce40">
            <text:p><text:a xlink:href="https://npu.ebook.hyread.com.tw/bookDetail.jsp?id=225451">https://npu.ebook.hyread.com.tw/bookDetail.jsp?id=225451</text:a></text:p>
          </table:table-cell>
          <table:table-cell table:number-columns-repeated="16369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7">
            <text:p>M03 物理</text:p>
          </table:table-cell>
          <table:table-cell table:style-name="ce18"/>
          <table:table-cell office:value-type="float" office:value="9789570532807" table:style-name="ce18">
            <text:p>9789570532807<text:s/></text:p>
          </table:table-cell>
          <table:table-cell office:value-type="string" table:style-name="ce19">
            <text:p>沙灘上的薛丁格, 生活中的量子力學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查爾斯.安托萬(Charles Antoine)著;林承賢譯</text:p>
          </table:table-cell>
          <table:table-cell office:value-type="string" table:style-name="ce20">
            <text:p>臺灣商務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331.3</text:p>
          </table:table-cell>
          <table:table-cell office:value-type="string" table:style-name="ce40">
            <text:p><text:a xlink:href="https://npu.ebook.hyread.com.tw/bookDetail.jsp?id=220169">https://npu.ebook.hyread.com.tw/bookDetail.jsp?id=220169</text:a></text:p>
          </table:table-cell>
          <table:table-cell table:number-columns-repeated="16369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575817770" table:style-name="ce18">
            <text:p>9789575817770<text:s/></text:p>
          </table:table-cell>
          <table:table-cell office:value-type="string" table:style-name="ce19">
            <text:p>區塊鏈技術之產業趨勢暨應用案例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李震華等作;楊中傑, 周大為執行編輯</text:p>
          </table:table-cell>
          <table:table-cell office:value-type="string" table:style-name="ce20">
            <text:p>資訊工業策進會產業情報研究所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61.029</text:p>
          </table:table-cell>
          <table:table-cell office:value-type="string" table:style-name="ce40">
            <text:p><text:a xlink:href="https://npu.ebook.hyread.com.tw/bookDetail.jsp?id=195418">https://npu.ebook.hyread.com.tw/bookDetail.jsp?id=195418</text:a></text:p>
          </table:table-cell>
          <table:table-cell table:number-columns-repeated="16369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7">
            <text:p>H12 心理學</text:p>
          </table:table-cell>
          <table:table-cell table:style-name="ce18"/>
          <table:table-cell office:value-type="float" office:value="9789579094788" table:style-name="ce18">
            <text:p>9789579094788<text:s/></text:p>
          </table:table-cell>
          <table:table-cell office:value-type="string" table:style-name="ce19">
            <text:p>厲害的人, 都懂這些心理學:讀懂人心, 預知別人下一步, 不說錯話、做錯決定, 有好人緣, 幸運總是來敲門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內藤誼人著;林美琪譯</text:p>
          </table:table-cell>
          <table:table-cell office:value-type="string" table:style-name="ce20">
            <text:p>方言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77</text:p>
          </table:table-cell>
          <table:table-cell office:value-type="string" table:style-name="ce40">
            <text:p><text:a xlink:href="https://npu.ebook.hyread.com.tw/bookDetail.jsp?id=219109">https://npu.ebook.hyread.com.tw/bookDetail.jsp?id=219109</text:a></text:p>
          </table:table-cell>
          <table:table-cell table:number-columns-repeated="16369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861343211" table:style-name="ce18">
            <text:p>9789861343211<text:s/></text:p>
          </table:table-cell>
          <table:table-cell office:value-type="string" table:style-name="ce19">
            <text:p>無現金時代:互聯網金融新商機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肖璟作</text:p>
          </table:table-cell>
          <table:table-cell office:value-type="string" table:style-name="ce20">
            <text:p>先覺</text:p>
          </table:table-cell>
          <table:table-cell office:value-type="string" table:style-name="ce20">
            <text:p>2017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61.029</text:p>
          </table:table-cell>
          <table:table-cell office:value-type="string" table:style-name="ce40">
            <text:p><text:a xlink:href="https://npu.ebook.hyread.com.tw/bookDetail.jsp?id=146031">https://npu.ebook.hyread.com.tw/bookDetail.jsp?id=146031</text:a></text:p>
          </table:table-cell>
          <table:table-cell table:number-columns-repeated="16369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862488522" table:style-name="ce18">
            <text:p>9789862488522<text:s/></text:p>
          </table:table-cell>
          <table:table-cell office:value-type="string" table:style-name="ce19">
            <text:p>購物革命:品牌x價格x體驗x無阻力, 卡恩零售象限掌握競爭優勢, 贏得顧客青睞!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芭芭拉.E.卡恩(Barbara E. Kahn)著;溫力秦譯</text:p>
          </table:table-cell>
          <table:table-cell office:value-type="string" table:style-name="ce20">
            <text:p>日月文化出版 <text:s/>聯合發行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8.2</text:p>
          </table:table-cell>
          <table:table-cell office:value-type="string" table:style-name="ce40">
            <text:p><text:a xlink:href="https://npu.ebook.hyread.com.tw/bookDetail.jsp?id=201228">https://npu.ebook.hyread.com.tw/bookDetail.jsp?id=201228</text:a></text:p>
          </table:table-cell>
          <table:table-cell table:number-columns-repeated="16369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7">
            <text:p>SSS03 資訊教育</text:p>
          </table:table-cell>
          <table:table-cell table:style-name="ce18"/>
          <table:table-cell office:value-type="float" office:value="9789864712977" table:style-name="ce18">
            <text:p>9789864712977<text:s/></text:p>
          </table:table-cell>
          <table:table-cell office:value-type="string" table:style-name="ce19">
            <text:p>人工智慧導論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謝邦昌, 蘇志雄著</text:p>
          </table:table-cell>
          <table:table-cell office:value-type="string" table:style-name="ce20">
            <text:p>方集出版社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312.83</text:p>
          </table:table-cell>
          <table:table-cell office:value-type="string" table:style-name="ce40">
            <text:p><text:a xlink:href="https://npu.ebook.hyread.com.tw/bookDetail.jsp?id=219694">https://npu.ebook.hyread.com.tw/bookDetail.jsp?id=219694</text:a></text:p>
          </table:table-cell>
          <table:table-cell table:number-columns-repeated="16369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7">
            <text:p>B3010E0 食品及農化</text:p>
          </table:table-cell>
          <table:table-cell table:style-name="ce18"/>
          <table:table-cell office:value-type="float" office:value="9789864893867" table:style-name="ce18">
            <text:p>9789864893867<text:s/></text:p>
          </table:table-cell>
          <table:table-cell office:value-type="string" table:style-name="ce19">
            <text:p>味覺獵人:舌尖上的科學與美食癡迷症指南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芭柏.史塔基(Barb Stuckey)作;莊靖譯</text:p>
          </table:table-cell>
          <table:table-cell office:value-type="string" table:style-name="ce20">
            <text:p>漫遊者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27</text:p>
          </table:table-cell>
          <table:table-cell office:value-type="string" table:style-name="ce40">
            <text:p><text:a xlink:href="https://npu.ebook.hyread.com.tw/bookDetail.jsp?id=210363">https://npu.ebook.hyread.com.tw/bookDetail.jsp?id=210363</text:a></text:p>
          </table:table-cell>
          <table:table-cell table:number-columns-repeated="16369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7">
            <text:p>SSS07 科普教育與傳播</text:p>
          </table:table-cell>
          <table:table-cell table:style-name="ce18"/>
          <table:table-cell office:value-type="float" office:value="9789865161989" table:style-name="ce18">
            <text:p>9789865161989<text:s/></text:p>
          </table:table-cell>
          <table:table-cell office:value-type="string" table:style-name="ce19">
            <text:p>A.I.傳播進化:人工智慧重塑人類的交流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牟怡著</text:p>
          </table:table-cell>
          <table:table-cell office:value-type="string" table:style-name="ce20">
            <text:p>清文華泉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41.415</text:p>
          </table:table-cell>
          <table:table-cell office:value-type="string" table:style-name="ce40">
            <text:p><text:a xlink:href="https://npu.ebook.hyread.com.tw/bookDetail.jsp?id=225103">https://npu.ebook.hyread.com.tw/bookDetail.jsp?id=225103</text:a></text:p>
          </table:table-cell>
          <table:table-cell table:number-columns-repeated="16369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7">
            <text:p>SSS07 科普教育與傳播</text:p>
          </table:table-cell>
          <table:table-cell table:style-name="ce18"/>
          <table:table-cell office:value-type="float" office:value="9789865162580" table:style-name="ce18">
            <text:p>9789865162580<text:s/></text:p>
          </table:table-cell>
          <table:table-cell office:value-type="string" table:style-name="ce19">
            <text:p>工業革命4.0物聯網:從互聯到新工業革命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劉雲浩著</text:p>
          </table:table-cell>
          <table:table-cell office:value-type="string" table:style-name="ce20">
            <text:p>清文華泉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55.29</text:p>
          </table:table-cell>
          <table:table-cell office:value-type="string" table:style-name="ce40">
            <text:p><text:a xlink:href="https://npu.ebook.hyread.com.tw/bookDetail.jsp?id=224785">https://npu.ebook.hyread.com.tw/bookDetail.jsp?id=224785</text:a></text:p>
          </table:table-cell>
          <table:table-cell table:number-columns-repeated="16369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7">
            <text:p>SSS07 科普教育與傳播</text:p>
          </table:table-cell>
          <table:table-cell table:style-name="ce18"/>
          <table:table-cell office:value-type="float" office:value="9789865535421" table:style-name="ce18">
            <text:p>9789865535421<text:s/></text:p>
          </table:table-cell>
          <table:table-cell office:value-type="string" table:style-name="ce19">
            <text:p>反智:不願說理的人是偏執 不會說理的人是愚蠢 不敢說理的人是奴隸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古倫姆斯(David Robert Grimes)著;楊玉齡譯</text:p>
          </table:table-cell>
          <table:table-cell office:value-type="string" table:style-name="ce20">
            <text:p>遠見天下文化出版 <text:s/>大和書報圖書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76.4</text:p>
          </table:table-cell>
          <table:table-cell office:value-type="string" table:style-name="ce40">
            <text:p><text:a xlink:href="https://npu.ebook.hyread.com.tw/bookDetail.jsp?id=214409">https://npu.ebook.hyread.com.tw/bookDetail.jsp?id=214409</text:a></text:p>
          </table:table-cell>
          <table:table-cell table:number-columns-repeated="16369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7">
            <text:p>B3010G0 森林、水保及生態</text:p>
          </table:table-cell>
          <table:table-cell table:style-name="ce18"/>
          <table:table-cell office:value-type="float" office:value="9789865795412" table:style-name="ce18">
            <text:p>9789865795412<text:s/></text:p>
          </table:table-cell>
          <table:table-cell office:value-type="string" table:style-name="ce19">
            <text:p>臺灣PM2.5減量的健康效益評估:均化單位效益指標之建構及應用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劉哲良作</text:p>
          </table:table-cell>
          <table:table-cell office:value-type="string" table:style-name="ce20">
            <text:p>中華經濟研究院出版社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45.92</text:p>
          </table:table-cell>
          <table:table-cell office:value-type="string" table:style-name="ce40">
            <text:p><text:a xlink:href="https://npu.ebook.hyread.com.tw/bookDetail.jsp?id=208476">https://npu.ebook.hyread.com.tw/bookDetail.jsp?id=208476</text:a></text:p>
          </table:table-cell>
          <table:table-cell table:number-columns-repeated="16369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office:value-type="float" office:value="9789869157575" table:style-name="ce18">
            <text:p>9789869157575<text:s/></text:p>
          </table:table-cell>
          <table:table-cell table:style-name="ce18"/>
          <table:table-cell office:value-type="string" table:style-name="ce19">
            <text:p>2019中華信評評等報告年鑑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中華信用評等股份有限公司主編</text:p>
          </table:table-cell>
          <table:table-cell office:value-type="string" table:style-name="ce20">
            <text:p>中華信用評等股份有限公司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63.1058</text:p>
          </table:table-cell>
          <table:table-cell office:value-type="string" table:style-name="ce40">
            <text:p><text:a xlink:href="https://npu.ebook.hyread.com.tw/bookDetail.jsp?id=179697">https://npu.ebook.hyread.com.tw/bookDetail.jsp?id=179697</text:a></text:p>
          </table:table-cell>
          <table:table-cell table:number-columns-repeated="16369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9536738" table:style-name="ce18">
            <text:p>9789869536738<text:s/></text:p>
          </table:table-cell>
          <table:table-cell office:value-type="string" table:style-name="ce19">
            <text:p>自己的肌膚自己救:最科學的保養知識全圖解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MedPartner美的好朋友醫療團隊著</text:p>
          </table:table-cell>
          <table:table-cell office:value-type="string" table:style-name="ce20">
            <text:p>方寸文創出版 <text:s/>時報文化總經銷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25.3</text:p>
          </table:table-cell>
          <table:table-cell office:value-type="string" table:style-name="ce40">
            <text:p><text:a xlink:href="https://npu.ebook.hyread.com.tw/bookDetail.jsp?id=169113">https://npu.ebook.hyread.com.tw/bookDetail.jsp?id=169113</text:a></text:p>
          </table:table-cell>
          <table:table-cell table:number-columns-repeated="16369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869735131" table:style-name="ce18">
            <text:p>9789869735131<text:s/></text:p>
          </table:table-cell>
          <table:table-cell office:value-type="string" table:style-name="ce19">
            <text:p>2019台灣地區大型集團企業研究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中華徵信所企業股份有限公司著作</text:p>
          </table:table-cell>
          <table:table-cell office:value-type="string" table:style-name="ce20">
            <text:p>中華徵信所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52.33</text:p>
          </table:table-cell>
          <table:table-cell office:value-type="string" table:style-name="ce40">
            <text:p><text:a xlink:href="https://npu.ebook.hyread.com.tw/bookDetail.jsp?id=201603">https://npu.ebook.hyread.com.tw/bookDetail.jsp?id=201603</text:a></text:p>
          </table:table-cell>
          <table:table-cell table:number-columns-repeated="16369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office:value-type="float" office:value="9789869809726" table:style-name="ce18">
            <text:p>9789869809726<text:s/></text:p>
          </table:table-cell>
          <table:table-cell table:style-name="ce18"/>
          <table:table-cell office:value-type="string" table:style-name="ce19">
            <text:p>電子商務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欒斌, 陳苡任, 劉芳怡合著</text:p>
          </table:table-cell>
          <table:table-cell office:value-type="string" table:style-name="ce20">
            <text:p>滄海圖書資訊出版 <text:s/>滄海書局總經銷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0.29</text:p>
          </table:table-cell>
          <table:table-cell office:value-type="string" table:style-name="ce40">
            <text:p><text:a xlink:href="https://npu.ebook.hyread.com.tw/bookDetail.jsp?id=205107">https://npu.ebook.hyread.com.tw/bookDetail.jsp?id=205107</text:a></text:p>
          </table:table-cell>
          <table:table-cell table:number-columns-repeated="16369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7">
            <text:p>SSS03 資訊教育</text:p>
          </table:table-cell>
          <table:table-cell office:value-type="float" office:value="9789577111845" table:style-name="ce18">
            <text:p>9789577111845<text:s/></text:p>
          </table:table-cell>
          <table:table-cell office:value-type="float" office:value="9789577110916" table:style-name="ce18">
            <text:p>9789577110916<text:s/></text:p>
          </table:table-cell>
          <table:table-cell office:value-type="string" table:style-name="ce19">
            <text:p>人工智慧與影像知識詮釋化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羅崇銘著</text:p>
          </table:table-cell>
          <table:table-cell office:value-type="string" table:style-name="ce20">
            <text:p>元華文創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312.83</text:p>
          </table:table-cell>
          <table:table-cell office:value-type="string" table:style-name="ce40">
            <text:p><text:a xlink:href="https://npu.ebook.hyread.com.tw/bookDetail.jsp?id=217771">https://npu.ebook.hyread.com.tw/bookDetail.jsp?id=217771</text:a></text:p>
          </table:table-cell>
          <table:table-cell table:number-columns-repeated="16369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6 歷史學</text:p>
          </table:table-cell>
          <table:table-cell table:style-name="ce18"/>
          <table:table-cell office:value-type="float" office:value="9789882371101" table:style-name="ce18">
            <text:p>9789882371101<text:s/></text:p>
          </table:table-cell>
          <table:table-cell office:value-type="string" table:style-name="ce19">
            <text:p>亦師亦友亦敵:民族主義與近代中日關係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王柯著</text:p>
          </table:table-cell>
          <table:table-cell office:value-type="string" table:style-name="ce20">
            <text:p>香港中文大學出版社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643.14</text:p>
          </table:table-cell>
          <table:table-cell office:value-type="string" table:style-name="ce40">
            <text:p><text:a xlink:href="https://npu.ebook.hyread.com.tw/bookDetail.jsp?id=211370">https://npu.ebook.hyread.com.tw/bookDetail.jsp?id=211370</text:a></text:p>
          </table:table-cell>
          <table:table-cell table:number-columns-repeated="16369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1 教育學</text:p>
          </table:table-cell>
          <table:table-cell table:style-name="ce18"/>
          <table:table-cell office:value-type="float" office:value="9789868748187" table:style-name="ce18">
            <text:p>9789868748187<text:s/></text:p>
          </table:table-cell>
          <table:table-cell office:value-type="string" table:style-name="ce19">
            <text:p>好農夫, 好廚房:四季藝術方案教學的美學與創意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唐富美, 四季文化編輯群作</text:p>
          </table:table-cell>
          <table:table-cell office:value-type="string" table:style-name="ce20">
            <text:p>四季文化 <text:s/>臺中市四季藝術教育基金會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23.23</text:p>
          </table:table-cell>
          <table:table-cell office:value-type="string" table:style-name="ce40">
            <text:p><text:a xlink:href="https://npu.ebook.hyread.com.tw/bookDetail.jsp?id=223564">https://npu.ebook.hyread.com.tw/bookDetail.jsp?id=223564</text:a></text:p>
          </table:table-cell>
          <table:table-cell table:number-columns-repeated="16369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3 法律學</text:p>
          </table:table-cell>
          <table:table-cell table:style-name="ce18"/>
          <table:table-cell office:value-type="float" office:value="9789869869676" table:style-name="ce18">
            <text:p>9789869869676<text:s/></text:p>
          </table:table-cell>
          <table:table-cell office:value-type="string" table:style-name="ce19">
            <text:p>會計師法典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一品法學苑謹編</text:p>
          </table:table-cell>
          <table:table-cell office:value-type="string" table:style-name="ce20">
            <text:p>一品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87</text:p>
          </table:table-cell>
          <table:table-cell office:value-type="string" table:style-name="ce40">
            <text:p><text:a xlink:href="https://npu.ebook.hyread.com.tw/bookDetail.jsp?id=220740">https://npu.ebook.hyread.com.tw/bookDetail.jsp?id=220740</text:a></text:p>
          </table:table-cell>
          <table:table-cell table:number-columns-repeated="16369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6 歷史學</text:p>
          </table:table-cell>
          <table:table-cell table:style-name="ce18"/>
          <table:table-cell office:value-type="float" office:value="9789577275752" table:style-name="ce18">
            <text:p>9789577275752<text:s/></text:p>
          </table:table-cell>
          <table:table-cell office:value-type="string" table:style-name="ce19">
            <text:p>至高之處:義大利教堂藝術的千年光輝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戴佳茹著</text:p>
          </table:table-cell>
          <table:table-cell office:value-type="string" table:style-name="ce20">
            <text:p>基督教宇宙光全人關懷機構出版發行 <text:s/>貿騰發賣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09.45</text:p>
          </table:table-cell>
          <table:table-cell office:value-type="string" table:style-name="ce40">
            <text:p><text:a xlink:href="https://npu.ebook.hyread.com.tw/bookDetail.jsp?id=206845">https://npu.ebook.hyread.com.tw/bookDetail.jsp?id=206845</text:a></text:p>
          </table:table-cell>
          <table:table-cell table:number-columns-repeated="16369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5 經濟學</text:p>
          </table:table-cell>
          <table:table-cell table:style-name="ce18"/>
          <table:table-cell office:value-type="float" office:value="9789869804264" table:style-name="ce18">
            <text:p>9789869804264<text:s/></text:p>
          </table:table-cell>
          <table:table-cell office:value-type="string" table:style-name="ce19">
            <text:p>鉅變:當代政治、經濟的起源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卡爾.博蘭尼(Karl Polanyi)著;黃樹民譯</text:p>
          </table:table-cell>
          <table:table-cell office:value-type="string" table:style-name="ce20">
            <text:p>春山出版 <text:s/>時報文化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52.409</text:p>
          </table:table-cell>
          <table:table-cell office:value-type="string" table:style-name="ce40">
            <text:p><text:a xlink:href="https://npu.ebook.hyread.com.tw/bookDetail.jsp?id=201992">https://npu.ebook.hyread.com.tw/bookDetail.jsp?id=201992</text:a></text:p>
          </table:table-cell>
          <table:table-cell table:number-columns-repeated="16369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2 區域研究及地理</text:p>
          </table:table-cell>
          <table:table-cell table:style-name="ce18"/>
          <table:table-cell office:value-type="float" office:value="9789860577624" table:style-name="ce18">
            <text:p>9789860577624<text:s/></text:p>
          </table:table-cell>
          <table:table-cell office:value-type="string" table:style-name="ce19">
            <text:p>動態影像的足跡:早期臺灣與東亞電影史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李道明主編</text:p>
          </table:table-cell>
          <table:table-cell office:value-type="string" table:style-name="ce20">
            <text:p>國立臺北藝術大學 <text:s/>遠流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87.093</text:p>
          </table:table-cell>
          <table:table-cell office:value-type="string" table:style-name="ce40">
            <text:p><text:a xlink:href="https://npu.ebook.hyread.com.tw/bookDetail.jsp?id=190548">https://npu.ebook.hyread.com.tw/bookDetail.jsp?id=190548</text:a></text:p>
          </table:table-cell>
          <table:table-cell table:number-columns-repeated="16369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4 政治學</text:p>
          </table:table-cell>
          <table:table-cell table:style-name="ce18"/>
          <table:table-cell office:value-type="float" office:value="9789869865609" table:style-name="ce18">
            <text:p>9789869865609<text:s/></text:p>
          </table:table-cell>
          <table:table-cell office:value-type="string" table:style-name="ce19">
            <text:p>烈火黑潮:城市戰地裡的香港人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李雪莉等文字;李雪莉策劃.主編;余志偉等攝影</text:p>
          </table:table-cell>
          <table:table-cell office:value-type="string" table:style-name="ce20">
            <text:p>左岸文化出版 <text:s/>遠足文化發行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41.45</text:p>
          </table:table-cell>
          <table:table-cell office:value-type="string" table:style-name="ce40">
            <text:p><text:a xlink:href="https://npu.ebook.hyread.com.tw/bookDetail.jsp?id=205892">https://npu.ebook.hyread.com.tw/bookDetail.jsp?id=205892</text:a></text:p>
          </table:table-cell>
          <table:table-cell table:number-columns-repeated="16369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3597599" table:style-name="ce18">
            <text:p>9789863597599<text:s/></text:p>
          </table:table-cell>
          <table:table-cell office:value-type="string" table:style-name="ce19">
            <text:p>我香港 我街道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香港文學館主編</text:p>
          </table:table-cell>
          <table:table-cell office:value-type="string" table:style-name="ce20">
            <text:p>木馬文化出版 <text:s/>遠足文化發行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55</text:p>
          </table:table-cell>
          <table:table-cell office:value-type="string" table:style-name="ce40">
            <text:p><text:a xlink:href="https://npu.ebook.hyread.com.tw/bookDetail.jsp?id=206966">https://npu.ebook.hyread.com.tw/bookDetail.jsp?id=206966</text:a></text:p>
          </table:table-cell>
          <table:table-cell table:number-columns-repeated="16369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9 傳播學</text:p>
          </table:table-cell>
          <table:table-cell table:style-name="ce18"/>
          <table:table-cell office:value-type="float" office:value="9789869814980" table:style-name="ce18">
            <text:p>9789869814980<text:s/></text:p>
          </table:table-cell>
          <table:table-cell office:value-type="string" table:style-name="ce19">
            <text:p>說故事的技藝:普立茲獎評審親傳的寫作課 教你寫出打動人心、擴大影響力的爆文寫作指南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傑克.哈特(Jack Hart)作;謝汝萱譯</text:p>
          </table:table-cell>
          <table:table-cell office:value-type="string" table:style-name="ce20">
            <text:p>新樂園出版 <text:s/>遠足文化發行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95.4</text:p>
          </table:table-cell>
          <table:table-cell office:value-type="string" table:style-name="ce40">
            <text:p><text:a xlink:href="https://npu.ebook.hyread.com.tw/bookDetail.jsp?id=210806">https://npu.ebook.hyread.com.tw/bookDetail.jsp?id=210806</text:a></text:p>
          </table:table-cell>
          <table:table-cell table:number-columns-repeated="16369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571382289" table:style-name="ce18">
            <text:p>9789571382289<text:s/></text:p>
          </table:table-cell>
          <table:table-cell office:value-type="string" table:style-name="ce19">
            <text:p>數位躍升力:建立敏捷組織與商業創新的數位新戰略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拉茲.海飛門(Raz Heiferman), 習移山(Yesha Sivan), 張曉泉著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4</text:p>
          </table:table-cell>
          <table:table-cell office:value-type="string" table:style-name="ce40">
            <text:p><text:a xlink:href="https://npu.ebook.hyread.com.tw/bookDetail.jsp?id=212808">https://npu.ebook.hyread.com.tw/bookDetail.jsp?id=212808</text:a></text:p>
          </table:table-cell>
          <table:table-cell table:number-columns-repeated="16369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5 經濟學</text:p>
          </table:table-cell>
          <table:table-cell table:style-name="ce18"/>
          <table:table-cell office:value-type="float" office:value="9789863503958" table:style-name="ce18">
            <text:p>9789863503958<text:s/></text:p>
          </table:table-cell>
          <table:table-cell office:value-type="string" table:style-name="ce19">
            <text:p>制度與經濟成長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吳聰敏等作;吳聰敏編</text:p>
          </table:table-cell>
          <table:table-cell office:value-type="string" table:style-name="ce20">
            <text:p>國立臺灣大學出版中心出版 <text:s/>國立臺灣大學發行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台灣史論叢<text:span text:style-name="T3">.</text:span>經濟篇</text:p>
          </table:table-cell>
          <table:table-cell office:value-type="string" table:style-name="ce16">
            <text:p>552.339</text:p>
          </table:table-cell>
          <table:table-cell office:value-type="string" table:style-name="ce40">
            <text:p><text:a xlink:href="https://npu.ebook.hyread.com.tw/bookDetail.jsp?id=223116">https://npu.ebook.hyread.com.tw/bookDetail.jsp?id=223116</text:a></text:p>
          </table:table-cell>
          <table:table-cell table:number-columns-repeated="16369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863503941" table:style-name="ce18">
            <text:p>9789863503941<text:s/></text:p>
          </table:table-cell>
          <table:table-cell office:value-type="string" table:style-name="ce19">
            <text:p>音樂認知心理學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蔡振家著</text:p>
          </table:table-cell>
          <table:table-cell office:value-type="string" table:style-name="ce20">
            <text:p>國立臺灣大學出版中心出版 <text:s/>國立臺灣大學發行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10.14</text:p>
          </table:table-cell>
          <table:table-cell office:value-type="string" table:style-name="ce40">
            <text:p><text:a xlink:href="https://npu.ebook.hyread.com.tw/bookDetail.jsp?id=223238">https://npu.ebook.hyread.com.tw/bookDetail.jsp?id=223238</text:a></text:p>
          </table:table-cell>
          <table:table-cell table:number-columns-repeated="16369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2 管理二(行銷、生管、資管、交管、作業研究/數量方法)</text:p>
          </table:table-cell>
          <table:table-cell table:style-name="ce18"/>
          <table:table-cell office:value-type="float" office:value="9789865535162" table:style-name="ce18">
            <text:p>9789865535162<text:s/></text:p>
          </table:table-cell>
          <table:table-cell office:value-type="string" table:style-name="ce19">
            <text:p>哈佛創意美學課:鍛鍊商業美學力 打造改變世界的暢銷商品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大衛.艾德華斯(David Edwards)著;許玉意譯</text:p>
          </table:table-cell>
          <table:table-cell office:value-type="string" table:style-name="ce20">
            <text:p>遠見天下文化出版 <text:s/>大和書報圖書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76.4</text:p>
          </table:table-cell>
          <table:table-cell office:value-type="string" table:style-name="ce40">
            <text:p><text:a xlink:href="https://npu.ebook.hyread.com.tw/bookDetail.jsp?id=214129">https://npu.ebook.hyread.com.tw/bookDetail.jsp?id=214129</text:a></text:p>
          </table:table-cell>
          <table:table-cell table:number-columns-repeated="16369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2 心理學</text:p>
          </table:table-cell>
          <table:table-cell table:style-name="ce18"/>
          <table:table-cell office:value-type="float" office:value="9789571381459" table:style-name="ce18">
            <text:p>9789571381459<text:s/></text:p>
          </table:table-cell>
          <table:table-cell office:value-type="string" table:style-name="ce19">
            <text:p>引爆趨勢:小改變如何引發大流行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麥爾坎.葛拉威爾(Malcolm Gladwell)著;齊思賢譯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41.7</text:p>
          </table:table-cell>
          <table:table-cell office:value-type="string" table:style-name="ce40">
            <text:p><text:a xlink:href="https://npu.ebook.hyread.com.tw/bookDetail.jsp?id=209298">https://npu.ebook.hyread.com.tw/bookDetail.jsp?id=209298</text:a></text:p>
          </table:table-cell>
          <table:table-cell table:number-columns-repeated="16369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table:style-name="ce18"/>
          <table:table-cell office:value-type="float" office:value="9789575817718" table:style-name="ce18">
            <text:p>9789575817718<text:s/></text:p>
          </table:table-cell>
          <table:table-cell office:value-type="string" table:style-name="ce19">
            <text:p>台灣數位社群型態與消費趨勢分析. 201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吳柏羲等作;洪春暉總編輯</text:p>
          </table:table-cell>
          <table:table-cell office:value-type="string" table:style-name="ce20">
            <text:p>資訊工業策進會產業情報研究所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6.34</text:p>
          </table:table-cell>
          <table:table-cell office:value-type="string" table:style-name="ce40">
            <text:p><text:a xlink:href="https://npu.ebook.hyread.com.tw/bookDetail.jsp?id=190569">https://npu.ebook.hyread.com.tw/bookDetail.jsp?id=190569</text:a></text:p>
          </table:table-cell>
          <table:table-cell table:number-columns-repeated="16369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869885775" table:style-name="ce18">
            <text:p>9789869885775<text:s/></text:p>
          </table:table-cell>
          <table:table-cell office:value-type="string" table:style-name="ce19">
            <text:p>絕美建築三十九渡:每一則建築背後的故事, 都是一個渡口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李曉明著</text:p>
          </table:table-cell>
          <table:table-cell office:value-type="string" table:style-name="ce20">
            <text:p>清文華泉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20.7</text:p>
          </table:table-cell>
          <table:table-cell office:value-type="string" table:style-name="ce40">
            <text:p><text:a xlink:href="https://npu.ebook.hyread.com.tw/bookDetail.jsp?id=251675">https://npu.ebook.hyread.com.tw/bookDetail.jsp?id=251675</text:a></text:p>
          </table:table-cell>
          <table:table-cell table:number-columns-repeated="16369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table:style-name="ce18"/>
          <table:table-cell office:value-type="float" office:value="9789869800693" table:style-name="ce18">
            <text:p>9789869800693<text:s/></text:p>
          </table:table-cell>
          <table:table-cell office:value-type="string" table:style-name="ce19">
            <text:p>失控的正向思考:我們是否失去了悲觀的權利?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芭芭拉.艾倫瑞克(Barbara Ehrenreich)著;高紫文譯</text:p>
          </table:table-cell>
          <table:table-cell office:value-type="string" table:style-name="ce20">
            <text:p>左岸文化出版 <text:s/>遠足文化發行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43.69</text:p>
          </table:table-cell>
          <table:table-cell office:value-type="string" table:style-name="ce40">
            <text:p><text:a xlink:href="https://npu.ebook.hyread.com.tw/bookDetail.jsp?id=205895">https://npu.ebook.hyread.com.tw/bookDetail.jsp?id=205895</text:a></text:p>
          </table:table-cell>
          <table:table-cell table:number-columns-repeated="16369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9744584" table:style-name="ce18">
            <text:p>9789869744584<text:s/></text:p>
          </table:table-cell>
          <table:table-cell office:value-type="string" table:style-name="ce19">
            <text:p>最強習慣養成:3個月x71個新觀點, 打造更好的自己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吉井雅之作;張智淵譯</text:p>
          </table:table-cell>
          <table:table-cell office:value-type="string" table:style-name="ce20">
            <text:p>星出版 <text:s/>遠足文化發行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77.2</text:p>
          </table:table-cell>
          <table:table-cell office:value-type="string" table:style-name="ce40">
            <text:p><text:a xlink:href="https://npu.ebook.hyread.com.tw/bookDetail.jsp?id=200598">https://npu.ebook.hyread.com.tw/bookDetail.jsp?id=200598</text:a></text:p>
          </table:table-cell>
          <table:table-cell table:number-columns-repeated="16369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2 管理二(行銷、生管、資管、交管、作業研究/數量方法)</text:p>
          </table:table-cell>
          <table:table-cell table:style-name="ce18"/>
          <table:table-cell office:value-type="float" office:value="9789571382265" table:style-name="ce18">
            <text:p>9789571382265<text:s/></text:p>
          </table:table-cell>
          <table:table-cell office:value-type="string" table:style-name="ce19">
            <text:p>百萬粉絲經營法則:30天3步驟打造社群經濟力, 在社交平台擁有百萬追蹤數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布蘭登.肯恩(Brendan Kane)著;吳書榆譯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6</text:p>
          </table:table-cell>
          <table:table-cell office:value-type="string" table:style-name="ce40">
            <text:p><text:a xlink:href="https://npu.ebook.hyread.com.tw/bookDetail.jsp?id=215752">https://npu.ebook.hyread.com.tw/bookDetail.jsp?id=215752</text:a></text:p>
          </table:table-cell>
          <table:table-cell table:number-columns-repeated="16369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table:style-name="ce18"/>
          <table:table-cell office:value-type="float" office:value="9789571381527" table:style-name="ce18">
            <text:p>9789571381527<text:s/></text:p>
          </table:table-cell>
          <table:table-cell office:value-type="string" table:style-name="ce19">
            <text:p>希望老後的我, 看起來還不錯!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萬子綾博士等作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44.8</text:p>
          </table:table-cell>
          <table:table-cell office:value-type="string" table:style-name="ce40">
            <text:p><text:a xlink:href="https://npu.ebook.hyread.com.tw/bookDetail.jsp?id=209282">https://npu.ebook.hyread.com.tw/bookDetail.jsp?id=209282</text:a></text:p>
          </table:table-cell>
          <table:table-cell table:number-columns-repeated="16369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869885713" table:style-name="ce18">
            <text:p>9789869885713<text:s/></text:p>
          </table:table-cell>
          <table:table-cell office:value-type="string" table:style-name="ce19">
            <text:p>行銷就需要一些梗:一眼看穿消費者內心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張海良編著</text:p>
          </table:table-cell>
          <table:table-cell office:value-type="string" table:style-name="ce20">
            <text:p>清文華泉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6.014</text:p>
          </table:table-cell>
          <table:table-cell office:value-type="string" table:style-name="ce40">
            <text:p><text:a xlink:href="https://npu.ebook.hyread.com.tw/bookDetail.jsp?id=227076">https://npu.ebook.hyread.com.tw/bookDetail.jsp?id=227076</text:a></text:p>
          </table:table-cell>
          <table:table-cell table:number-columns-repeated="16369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1 教育學</text:p>
          </table:table-cell>
          <table:table-cell table:style-name="ce18"/>
          <table:table-cell office:value-type="float" office:value="9789863596585" table:style-name="ce18">
            <text:p>9789863596585<text:s/></text:p>
          </table:table-cell>
          <table:table-cell office:value-type="string" table:style-name="ce19">
            <text:p>學習如何學習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芭芭拉.歐克莉(Barbara Oakley), 泰倫斯.索諾斯基(Terrence Joseph Sejnowski), 阿利斯泰爾.麥康維(Alistair McConville)合著;林金源譯</text:p>
          </table:table-cell>
          <table:table-cell office:value-type="string" table:style-name="ce20">
            <text:p>木馬文化出版 <text:s/>遠足文化發行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21.1</text:p>
          </table:table-cell>
          <table:table-cell office:value-type="string" table:style-name="ce40">
            <text:p><text:a xlink:href="https://npu.ebook.hyread.com.tw/bookDetail.jsp?id=215871">https://npu.ebook.hyread.com.tw/bookDetail.jsp?id=215871</text:a></text:p>
          </table:table-cell>
          <table:table-cell table:number-columns-repeated="16369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3844167" table:style-name="ce18">
            <text:p>9789863844167<text:s/></text:p>
          </table:table-cell>
          <table:table-cell office:value-type="string" table:style-name="ce19">
            <text:p>都是溫柔的孩子:奈良少年監獄「詩與繪本」教室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寮美千子作;黃瀞瑤譯</text:p>
          </table:table-cell>
          <table:table-cell office:value-type="string" table:style-name="ce20">
            <text:p>野人文化出版 <text:s/>遠足文化發行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48.7114</text:p>
          </table:table-cell>
          <table:table-cell office:value-type="string" table:style-name="ce40">
            <text:p><text:a xlink:href="https://npu.ebook.hyread.com.tw/bookDetail.jsp?id=206970">https://npu.ebook.hyread.com.tw/bookDetail.jsp?id=206970</text:a></text:p>
          </table:table-cell>
          <table:table-cell table:number-columns-repeated="16369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571382043" table:style-name="ce18">
            <text:p>9789571382043<text:s/></text:p>
          </table:table-cell>
          <table:table-cell office:value-type="string" table:style-name="ce19">
            <text:p>解憂書店:出租大叔的人生借問站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銀色快手著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63.55</text:p>
          </table:table-cell>
          <table:table-cell office:value-type="string" table:style-name="ce40">
            <text:p><text:a xlink:href="https://npu.ebook.hyread.com.tw/bookDetail.jsp?id=213794">https://npu.ebook.hyread.com.tw/bookDetail.jsp?id=213794</text:a></text:p>
          </table:table-cell>
          <table:table-cell table:number-columns-repeated="16369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571381503" table:style-name="ce18">
            <text:p>9789571381503<text:s/></text:p>
          </table:table-cell>
          <table:table-cell office:value-type="string" table:style-name="ce19">
            <text:p>我們生來就不是為了取悅別人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達達令著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55</text:p>
          </table:table-cell>
          <table:table-cell office:value-type="string" table:style-name="ce40">
            <text:p><text:a xlink:href="https://npu.ebook.hyread.com.tw/bookDetail.jsp?id=208267">https://npu.ebook.hyread.com.tw/bookDetail.jsp?id=208267</text:a></text:p>
          </table:table-cell>
          <table:table-cell table:number-columns-repeated="16369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571381237" table:style-name="ce18">
            <text:p>9789571381237<text:s/></text:p>
          </table:table-cell>
          <table:table-cell office:value-type="string" table:style-name="ce19">
            <text:p>在疫病中生起智慧:身苦心不苦, 疫病蔓延時, 正是修行好時機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陳琴富著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225.87</text:p>
          </table:table-cell>
          <table:table-cell office:value-type="string" table:style-name="ce40">
            <text:p><text:a xlink:href="https://npu.ebook.hyread.com.tw/bookDetail.jsp?id=207160">https://npu.ebook.hyread.com.tw/bookDetail.jsp?id=207160</text:a></text:p>
          </table:table-cell>
          <table:table-cell table:number-columns-repeated="16369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2 心理學</text:p>
          </table:table-cell>
          <table:table-cell office:value-type="float" office:value="9789864531325" table:style-name="ce18">
            <text:p>9789864531325<text:s/></text:p>
          </table:table-cell>
          <table:table-cell table:style-name="ce18"/>
          <table:table-cell office:value-type="string" table:style-name="ce19">
            <text:p>一次到位:我的第一本能力培養書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溫宏德編著</text:p>
          </table:table-cell>
          <table:table-cell office:value-type="string" table:style-name="ce20">
            <text:p>讀品文化出版 <text:s/>永續圖書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4.35</text:p>
          </table:table-cell>
          <table:table-cell office:value-type="string" table:style-name="ce40">
            <text:p><text:a xlink:href="https://npu.ebook.hyread.com.tw/bookDetail.jsp?id=225928">https://npu.ebook.hyread.com.tw/bookDetail.jsp?id=225928</text:a></text:p>
          </table:table-cell>
          <table:table-cell table:number-columns-repeated="16369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3010I1 畜牧</text:p>
          </table:table-cell>
          <table:table-cell table:style-name="ce18"/>
          <table:table-cell office:value-type="float" office:value="9789863503897" table:style-name="ce18">
            <text:p>9789863503897<text:s/></text:p>
          </table:table-cell>
          <table:table-cell office:value-type="string" table:style-name="ce19">
            <text:p>物聯網ABC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吳瑞北等著</text:p>
          </table:table-cell>
          <table:table-cell office:value-type="string" table:style-name="ce20">
            <text:p>國立臺灣大學出版中心出版 <text:s/>國立臺灣大學發行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84.6</text:p>
          </table:table-cell>
          <table:table-cell office:value-type="string" table:style-name="ce40">
            <text:p><text:a xlink:href="https://npu.ebook.hyread.com.tw/bookDetail.jsp?id=223237">https://npu.ebook.hyread.com.tw/bookDetail.jsp?id=223237</text:a></text:p>
          </table:table-cell>
          <table:table-cell table:number-columns-repeated="16369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101003 藥理及毒理</text:p>
          </table:table-cell>
          <table:table-cell table:style-name="ce18"/>
          <table:table-cell office:value-type="float" office:value="9789579542838" table:style-name="ce18">
            <text:p>9789579542838<text:s/></text:p>
          </table:table-cell>
          <table:table-cell office:value-type="string" table:style-name="ce19">
            <text:p>藥物讓人上癮:酒精、咖啡因、尼古丁、鎮靜劑與毒品如何改變我們的大腦與行為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雷.海瑟.威爾遜(Leigh Heather Wilson)等著;林慧珍譯</text:p>
          </table:table-cell>
          <table:table-cell office:value-type="string" table:style-name="ce20">
            <text:p>大家出版 <text:s/>遠足文化發行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1.8</text:p>
          </table:table-cell>
          <table:table-cell office:value-type="string" table:style-name="ce40">
            <text:p><text:a xlink:href="https://npu.ebook.hyread.com.tw/bookDetail.jsp?id=203575">https://npu.ebook.hyread.com.tw/bookDetail.jsp?id=203575</text:a></text:p>
          </table:table-cell>
          <table:table-cell table:number-columns-repeated="16369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2020G0 生物多樣性及長期生態</text:p>
          </table:table-cell>
          <table:table-cell table:style-name="ce18"/>
          <table:table-cell office:value-type="float" office:value="9789869885751" table:style-name="ce18">
            <text:p>9789869885751<text:s/></text:p>
          </table:table-cell>
          <table:table-cell office:value-type="string" table:style-name="ce19">
            <text:p>上帝撿到槍:生命科學密碼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朱欽士著</text:p>
          </table:table-cell>
          <table:table-cell office:value-type="string" table:style-name="ce20">
            <text:p>清文華泉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363.81</text:p>
          </table:table-cell>
          <table:table-cell office:value-type="string" table:style-name="ce40">
            <text:p><text:a xlink:href="https://npu.ebook.hyread.com.tw/bookDetail.jsp?id=220451">https://npu.ebook.hyread.com.tw/bookDetail.jsp?id=220451</text:a></text:p>
          </table:table-cell>
          <table:table-cell table:number-columns-repeated="16369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7">
            <text:p>E10 能源科技</text:p>
          </table:table-cell>
          <table:table-cell table:style-name="ce18"/>
          <table:table-cell office:value-type="float" office:value="9789862643341" table:style-name="ce18">
            <text:p>9789862643341<text:s/></text:p>
          </table:table-cell>
          <table:table-cell office:value-type="string" table:style-name="ce19">
            <text:p>2019新興能源產業年鑑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王孟傑等作;石蕙菱主編</text:p>
          </table:table-cell>
          <table:table-cell office:value-type="string" table:style-name="ce20">
            <text:p>工業技術研究院產業科技國際策略發展所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00.15058</text:p>
          </table:table-cell>
          <table:table-cell office:value-type="string" table:style-name="ce40">
            <text:p><text:a xlink:href="https://npu.ebook.hyread.com.tw/bookDetail.jsp?id=185509">https://npu.ebook.hyread.com.tw/bookDetail.jsp?id=185509</text:a></text:p>
          </table:table-cell>
          <table:table-cell table:number-columns-repeated="16369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7">
            <text:p>B101006 微生物及免疫學</text:p>
          </table:table-cell>
          <table:table-cell table:style-name="ce18"/>
          <table:table-cell office:value-type="float" office:value="9789869822626" table:style-name="ce18">
            <text:p>9789869822626<text:s/></text:p>
          </table:table-cell>
          <table:table-cell office:value-type="string" table:style-name="ce19">
            <text:p>免疫解碼:免疫科學的最新發現, 未來醫療的生死關鍵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麥特.瑞克托(Matt Richtel)著;潘昱均譯</text:p>
          </table:table-cell>
          <table:table-cell office:value-type="string" table:style-name="ce20">
            <text:p>奇光出版 <text:s/>遠足文化發行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5.69</text:p>
          </table:table-cell>
          <table:table-cell office:value-type="string" table:style-name="ce40">
            <text:p><text:a xlink:href="https://npu.ebook.hyread.com.tw/bookDetail.jsp?id=206956">https://npu.ebook.hyread.com.tw/bookDetail.jsp?id=206956</text:a></text:p>
          </table:table-cell>
          <table:table-cell table:number-columns-repeated="16369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7">
            <text:p>E08 資訊</text:p>
          </table:table-cell>
          <table:table-cell table:style-name="ce18"/>
          <table:table-cell office:value-type="float" office:value="9789575817732" table:style-name="ce18">
            <text:p>9789575817732<text:s/></text:p>
          </table:table-cell>
          <table:table-cell office:value-type="string" table:style-name="ce19">
            <text:p>全球資訊安全產業趨勢發展研究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李震華等作;洪春暉總編輯</text:p>
          </table:table-cell>
          <table:table-cell office:value-type="string" table:style-name="ce20">
            <text:p>資訊工業策進會產業情報研究所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84.6</text:p>
          </table:table-cell>
          <table:table-cell office:value-type="string" table:style-name="ce40">
            <text:p><text:a xlink:href="https://npu.ebook.hyread.com.tw/bookDetail.jsp?id=192379">https://npu.ebook.hyread.com.tw/bookDetail.jsp?id=192379</text:a></text:p>
          </table:table-cell>
          <table:table-cell table:number-columns-repeated="16369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7">
            <text:p>M05 地球科學</text:p>
          </table:table-cell>
          <table:table-cell table:style-name="ce18"/>
          <table:table-cell office:value-type="float" office:value="9789864799602" table:style-name="ce18">
            <text:p>9789864799602<text:s/></text:p>
          </table:table-cell>
          <table:table-cell office:value-type="string" table:style-name="ce19">
            <text:p>黑洞捕手:台灣參與史上第一張黑洞照片的故事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陳明堂著</text:p>
          </table:table-cell>
          <table:table-cell office:value-type="string" table:style-name="ce20">
            <text:p>遠見天下文化出版 <text:s/>大和書報圖書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323.9</text:p>
          </table:table-cell>
          <table:table-cell office:value-type="string" table:style-name="ce40">
            <text:p><text:a xlink:href="https://npu.ebook.hyread.com.tw/bookDetail.jsp?id=206678">https://npu.ebook.hyread.com.tw/bookDetail.jsp?id=206678</text:a></text:p>
          </table:table-cell>
          <table:table-cell table:number-columns-repeated="16369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7">
            <text:p>E08 資訊</text:p>
          </table:table-cell>
          <table:table-cell table:style-name="ce18"/>
          <table:table-cell office:value-type="float" office:value="9789869814959" table:style-name="ce18">
            <text:p>9789869814959<text:s/></text:p>
          </table:table-cell>
          <table:table-cell office:value-type="string" table:style-name="ce19">
            <text:p>5G來了!:生活變革、創業紅利、產業數位轉型, 搶占全球2510億美元商機, 人人皆可得利的未來, 你準備好了嗎?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龜井卓也作;劉愛夌譯</text:p>
          </table:table-cell>
          <table:table-cell office:value-type="string" table:style-name="ce20">
            <text:p>新樂園出版 <text:s/>遠足文化發行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84.6</text:p>
          </table:table-cell>
          <table:table-cell office:value-type="string" table:style-name="ce40">
            <text:p><text:a xlink:href="https://npu.ebook.hyread.com.tw/bookDetail.jsp?id=205485">https://npu.ebook.hyread.com.tw/bookDetail.jsp?id=205485</text:a></text:p>
          </table:table-cell>
          <table:table-cell table:number-columns-repeated="16369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7">
            <text:p>B2010A0 植物學</text:p>
          </table:table-cell>
          <table:table-cell table:style-name="ce18"/>
          <table:table-cell office:value-type="float" office:value="9789869850803" table:style-name="ce18">
            <text:p>9789869850803<text:s/></text:p>
          </table:table-cell>
          <table:table-cell office:value-type="string" table:style-name="ce19">
            <text:p>植物夥伴疑難雜症照護事典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陳坤燦著;陳怡今繪</text:p>
          </table:table-cell>
          <table:table-cell office:value-type="string" table:style-name="ce20">
            <text:p>銀河舍出版 <text:s/>遠足文化發行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35.11</text:p>
          </table:table-cell>
          <table:table-cell office:value-type="string" table:style-name="ce40">
            <text:p><text:a xlink:href="https://npu.ebook.hyread.com.tw/bookDetail.jsp?id=205884">https://npu.ebook.hyread.com.tw/bookDetail.jsp?id=205884</text:a></text:p>
          </table:table-cell>
          <table:table-cell table:number-columns-repeated="16369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579054546" table:style-name="ce18">
            <text:p>9789579054546<text:s/></text:p>
          </table:table-cell>
          <table:table-cell office:value-type="string" table:style-name="ce19">
            <text:p>99%零失誤精準工作術:36個簡單上手的思考習慣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中尾政之著;沈俊傑譯</text:p>
          </table:table-cell>
          <table:table-cell office:value-type="string" table:style-name="ce20">
            <text:p>今周刊出版 <text:s/>大和書報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4.35</text:p>
          </table:table-cell>
          <table:table-cell office:value-type="string" table:style-name="ce40">
            <text:p><text:a xlink:href="https://npu.ebook.hyread.com.tw/bookDetail.jsp?id=210848">https://npu.ebook.hyread.com.tw/bookDetail.jsp?id=210848</text:a></text:p>
          </table:table-cell>
          <table:table-cell table:number-columns-repeated="16369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2 心理學</text:p>
          </table:table-cell>
          <table:table-cell table:style-name="ce18"/>
          <table:table-cell office:value-type="float" office:value="9789863571810" table:style-name="ce18">
            <text:p>9789863571810<text:s/></text:p>
          </table:table-cell>
          <table:table-cell office:value-type="string" table:style-name="ce19">
            <text:p>EMDR兒童治療:複雜創傷、依附和解離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安娜.葛梅茲(Ana Gomez)著;鄭玉英等譯</text:p>
          </table:table-cell>
          <table:table-cell office:value-type="string" table:style-name="ce20">
            <text:p>心靈工坊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78.8</text:p>
          </table:table-cell>
          <table:table-cell office:value-type="string" table:style-name="ce40">
            <text:p><text:a xlink:href="https://npu.ebook.hyread.com.tw/bookDetail.jsp?id=219905">https://npu.ebook.hyread.com.tw/bookDetail.jsp?id=219905</text:a></text:p>
          </table:table-cell>
          <table:table-cell table:number-columns-repeated="16369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4 語言學</text:p>
          </table:table-cell>
          <table:table-cell table:style-name="ce18"/>
          <table:table-cell office:value-type="float" office:value="9789862489062" table:style-name="ce18">
            <text:p>9789862489062<text:s/></text:p>
          </table:table-cell>
          <table:table-cell office:value-type="string" table:style-name="ce19">
            <text:p>EZ Japan日語會話課 [有聲書]:語彙聽力全面提升, N2休閒娛樂篇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本間岐理, 清水裕美子合著;游翔皓譯</text:p>
          </table:table-cell>
          <table:table-cell office:value-type="string" table:style-name="ce20">
            <text:p>日月文化出版 <text:s/>聯合發行總經銷</text:p>
          </table:table-cell>
          <table:table-cell office:value-type="string" table:style-name="ce20">
            <text:p>2020</text:p>
          </table:table-cell>
          <table:table-cell office:value-type="string" table:style-name="ce23">
            <text:p>*<text:span text:style-name="T5">有聲內容</text:span></text:p>
          </table:table-cell>
          <table:table-cell table:style-name="ce21"/>
          <table:table-cell office:value-type="string" table:style-name="ce16">
            <text:p>803.189</text:p>
          </table:table-cell>
          <table:table-cell office:value-type="string" table:style-name="ce40">
            <text:p><text:a xlink:href="https://npu.ebook.hyread.com.tw/bookDetail.jsp?id=219079">https://npu.ebook.hyread.com.tw/bookDetail.jsp?id=219079</text:a></text:p>
          </table:table-cell>
          <table:table-cell table:number-columns-repeated="16369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2 心理學</text:p>
          </table:table-cell>
          <table:table-cell table:style-name="ce18"/>
          <table:table-cell office:value-type="float" office:value="9789869858816" table:style-name="ce18">
            <text:p>9789869858816<text:s/></text:p>
          </table:table-cell>
          <table:table-cell office:value-type="string" table:style-name="ce19">
            <text:p>下一球會更好:練就專業運動員「投入賽局」的心理戰力, 戰勝職場和人生各種不可能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卓瑞.鮑德溫(Dre Baldwin)著;龐元媛譯</text:p>
          </table:table-cell>
          <table:table-cell office:value-type="string" table:style-name="ce20">
            <text:p>真文化出版 <text:s/>遠足文化發行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77.2</text:p>
          </table:table-cell>
          <table:table-cell office:value-type="string" table:style-name="ce40">
            <text:p><text:a xlink:href="https://npu.ebook.hyread.com.tw/bookDetail.jsp?id=206965">https://npu.ebook.hyread.com.tw/bookDetail.jsp?id=206965</text:a></text:p>
          </table:table-cell>
          <table:table-cell table:number-columns-repeated="16369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869639736" table:style-name="ce18">
            <text:p>9789869639736<text:s/></text:p>
          </table:table-cell>
          <table:table-cell office:value-type="string" table:style-name="ce19">
            <text:p>不沉默的字:藝評書寫與其生產語境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高千惠著</text:p>
          </table:table-cell>
          <table:table-cell office:value-type="string" table:style-name="ce20">
            <text:p>典藏藝術家庭出版 <text:s/>聯灃書報社總經銷</text:p>
          </table:table-cell>
          <table:table-cell office:value-type="string" table:style-name="ce20">
            <text:p>2018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01.2</text:p>
          </table:table-cell>
          <table:table-cell office:value-type="string" table:style-name="ce40">
            <text:p><text:a xlink:href="https://npu.ebook.hyread.com.tw/bookDetail.jsp?id=203376">https://npu.ebook.hyread.com.tw/bookDetail.jsp?id=203376</text:a></text:p>
          </table:table-cell>
          <table:table-cell table:number-columns-repeated="16369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2 心理學</text:p>
          </table:table-cell>
          <table:table-cell table:style-name="ce18"/>
          <table:table-cell office:value-type="float" office:value="9789571383033" table:style-name="ce18">
            <text:p>9789571383033<text:s/></text:p>
          </table:table-cell>
          <table:table-cell office:value-type="string" table:style-name="ce19">
            <text:p>主播台下的好球帶人生:那些MVP教我的三十件事, 不只是一場賽事, 輸贏之前, 是做好準備, 輸贏之後, 是團隊精神!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常富寧著</text:p>
          </table:table-cell>
          <table:table-cell office:value-type="string" table:style-name="ce20">
            <text:p>時報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77.2</text:p>
          </table:table-cell>
          <table:table-cell office:value-type="string" table:style-name="ce40">
            <text:p><text:a xlink:href="https://npu.ebook.hyread.com.tw/bookDetail.jsp?id=219169">https://npu.ebook.hyread.com.tw/bookDetail.jsp?id=219169</text:a></text:p>
          </table:table-cell>
          <table:table-cell table:number-columns-repeated="16369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869264624" table:style-name="ce18">
            <text:p>9789869264624<text:s/></text:p>
          </table:table-cell>
          <table:table-cell office:value-type="string" table:style-name="ce19">
            <text:p>地域x建築:3個論壇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林盛豐, 王俊雄, 王維仁主編</text:p>
          </table:table-cell>
          <table:table-cell office:value-type="string" table:style-name="ce20">
            <text:p>空間母語文化藝術基金會出版 <text:s/>遠景總經銷</text:p>
          </table:table-cell>
          <table:table-cell office:value-type="string" table:style-name="ce20">
            <text:p>2017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23.33</text:p>
          </table:table-cell>
          <table:table-cell office:value-type="string" table:style-name="ce40">
            <text:p><text:a xlink:href="https://npu.ebook.hyread.com.tw/bookDetail.jsp?id=224823">https://npu.ebook.hyread.com.tw/bookDetail.jsp?id=224823</text:a></text:p>
          </table:table-cell>
          <table:table-cell table:number-columns-repeated="16369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579054485" table:style-name="ce18">
            <text:p>9789579054485<text:s/></text:p>
          </table:table-cell>
          <table:table-cell office:value-type="string" table:style-name="ce19">
            <text:p>我的人生就是我的事業:有熱情, 無倦勤的新生存法則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賴瑞.史密斯(Larry Smith)著;徐娟譯</text:p>
          </table:table-cell>
          <table:table-cell office:value-type="string" table:style-name="ce20">
            <text:p>今周刊出版 <text:s/>大和書報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4.35</text:p>
          </table:table-cell>
          <table:table-cell office:value-type="string" table:style-name="ce40">
            <text:p><text:a xlink:href="https://npu.ebook.hyread.com.tw/bookDetail.jsp?id=204815">https://npu.ebook.hyread.com.tw/bookDetail.jsp?id=204815</text:a></text:p>
          </table:table-cell>
          <table:table-cell table:number-columns-repeated="16369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9869793612" table:style-name="ce18">
            <text:p>9789869793612<text:s/></text:p>
          </table:table-cell>
          <table:table-cell office:value-type="string" table:style-name="ce19">
            <text:p>東京藝大美術館長教你西洋美術鑑賞術:無痛進入名畫世界的美學養成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秋元雄史(Yuji Akimoto)著;羅淑慧譯</text:p>
          </table:table-cell>
          <table:table-cell office:value-type="string" table:style-name="ce20">
            <text:p>方舟文化出版 <text:s/>遠足文化發行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947.5</text:p>
          </table:table-cell>
          <table:table-cell office:value-type="string" table:style-name="ce40">
            <text:p><text:a xlink:href="https://npu.ebook.hyread.com.tw/bookDetail.jsp?id=196203">https://npu.ebook.hyread.com.tw/bookDetail.jsp?id=196203</text:a></text:p>
          </table:table-cell>
          <table:table-cell table:number-columns-repeated="16369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3571674" table:style-name="ce18">
            <text:p>9789863571674<text:s/></text:p>
          </table:table-cell>
          <table:table-cell office:value-type="string" table:style-name="ce19">
            <text:p>空橋上的少年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蔡伯鑫著</text:p>
          </table:table-cell>
          <table:table-cell office:value-type="string" table:style-name="ce20">
            <text:p>心靈工坊文化出版 <text:s/>大和書報圖書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63.57</text:p>
          </table:table-cell>
          <table:table-cell office:value-type="string" table:style-name="ce40">
            <text:p><text:a xlink:href="https://npu.ebook.hyread.com.tw/bookDetail.jsp?id=201243">https://npu.ebook.hyread.com.tw/bookDetail.jsp?id=201243</text:a></text:p>
          </table:table-cell>
          <table:table-cell table:number-columns-repeated="16369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2 心理學</text:p>
          </table:table-cell>
          <table:table-cell table:style-name="ce18"/>
          <table:table-cell office:value-type="float" office:value="9789863570929" table:style-name="ce18">
            <text:p>9789863570929<text:s/></text:p>
          </table:table-cell>
          <table:table-cell office:value-type="string" table:style-name="ce19">
            <text:p>附身:榮格的比較心靈解剖學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奎格.史蒂芬森(Craig E. Stephenson)作;吳菲菲譯</text:p>
          </table:table-cell>
          <table:table-cell office:value-type="string" table:style-name="ce20">
            <text:p>心靈工坊文化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紙本出版年：<text:span text:style-name="T3">2017</text:span></text:p>
          </table:table-cell>
          <table:table-cell office:value-type="string" table:style-name="ce32">
            <text:p>170.189</text:p>
          </table:table-cell>
          <table:table-cell office:value-type="string" table:style-name="ce40">
            <text:p><text:a xlink:href="https://npu.ebook.hyread.com.tw/bookDetail.jsp?id=196178">https://npu.ebook.hyread.com.tw/bookDetail.jsp?id=196178</text:a></text:p>
          </table:table-cell>
          <table:table-cell table:number-columns-repeated="16369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2 心理學</text:p>
          </table:table-cell>
          <table:table-cell table:style-name="ce18"/>
          <table:table-cell office:value-type="float" office:value="9789570532449" table:style-name="ce18">
            <text:p>9789570532449<text:s/></text:p>
          </table:table-cell>
          <table:table-cell office:value-type="string" table:style-name="ce19">
            <text:p>侶途:同性婚姻上路後, 這世界發生了什麼?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李.巴吉特(M. V. Lee Badgett)著;黃思瑜譯</text:p>
          </table:table-cell>
          <table:table-cell office:value-type="string" table:style-name="ce20">
            <text:p>臺灣商務印書館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44.329</text:p>
          </table:table-cell>
          <table:table-cell office:value-type="string" table:style-name="ce40">
            <text:p><text:a xlink:href="https://npu.ebook.hyread.com.tw/bookDetail.jsp?id=201121">https://npu.ebook.hyread.com.tw/bookDetail.jsp?id=201121</text:a></text:p>
          </table:table-cell>
          <table:table-cell table:number-columns-repeated="16369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1 教育學</text:p>
          </table:table-cell>
          <table:table-cell table:style-name="ce18"/>
          <table:table-cell office:value-type="float" office:value="9789869536776" table:style-name="ce18">
            <text:p>9789869536776<text:s/></text:p>
          </table:table-cell>
          <table:table-cell office:value-type="string" table:style-name="ce19">
            <text:p>夢的實踐:MAPS種子教師教學現場紀實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第一屆MAPS種子教師等作;王政忠總策劃</text:p>
          </table:table-cell>
          <table:table-cell office:value-type="string" table:style-name="ce20">
            <text:p>方寸文創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21.407</text:p>
          </table:table-cell>
          <table:table-cell office:value-type="string" table:style-name="ce40">
            <text:p><text:a xlink:href="https://npu.ebook.hyread.com.tw/bookDetail.jsp?id=210810">https://npu.ebook.hyread.com.tw/bookDetail.jsp?id=210810</text:a></text:p>
          </table:table-cell>
          <table:table-cell table:number-columns-repeated="16369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table:style-name="ce18"/>
          <table:table-cell office:value-type="float" office:value="9789869907217" table:style-name="ce18">
            <text:p>9789869907217<text:s/></text:p>
          </table:table-cell>
          <table:table-cell office:value-type="string" table:style-name="ce19">
            <text:p>隨機試驗:改變世界的大膽研究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安德魯.雷伊(Andrew Leigh)著;向淑容, 葉品岑譯</text:p>
          </table:table-cell>
          <table:table-cell office:value-type="string" table:style-name="ce20">
            <text:p>春山出版 <text:s/>時報文化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01.2</text:p>
          </table:table-cell>
          <table:table-cell office:value-type="string" table:style-name="ce40">
            <text:p><text:a xlink:href="https://npu.ebook.hyread.com.tw/bookDetail.jsp?id=214123">https://npu.ebook.hyread.com.tw/bookDetail.jsp?id=214123</text:a></text:p>
          </table:table-cell>
          <table:table-cell table:number-columns-repeated="16369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3268260" table:style-name="ce18">
            <text:p>9789863268260<text:s/></text:p>
          </table:table-cell>
          <table:table-cell office:value-type="string" table:style-name="ce19">
            <text:p>韓國華人華文文學論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BOD一版</text:p>
          </table:table-cell>
          <table:table-cell office:value-type="string" table:style-name="ce20">
            <text:p>梁楠著</text:p>
          </table:table-cell>
          <table:table-cell office:value-type="string" table:style-name="ce20">
            <text:p>秀威資訊科技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50.92</text:p>
          </table:table-cell>
          <table:table-cell office:value-type="string" table:style-name="ce40">
            <text:p><text:a xlink:href="https://npu.ebook.hyread.com.tw/bookDetail.jsp?id=215973">https://npu.ebook.hyread.com.tw/bookDetail.jsp?id=215973</text:a></text:p>
          </table:table-cell>
          <table:table-cell table:number-columns-repeated="16369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101008 保健營養</text:p>
          </table:table-cell>
          <table:table-cell table:style-name="ce18"/>
          <table:table-cell office:value-type="float" office:value="9789570487282" table:style-name="ce18">
            <text:p>9789570487282<text:s/></text:p>
          </table:table-cell>
          <table:table-cell office:value-type="string" table:style-name="ce19">
            <text:p>人為什麼會生病:人智醫學中的健康與疾病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魯道夫.史代納(Rudolf Steiner)著;李佩玲譯</text:p>
          </table:table-cell>
          <table:table-cell office:value-type="string" table:style-name="ce20">
            <text:p>小樹文化出版 <text:s/>遠足文化發行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5.9511</text:p>
          </table:table-cell>
          <table:table-cell office:value-type="string" table:style-name="ce40">
            <text:p><text:a xlink:href="https://npu.ebook.hyread.com.tw/bookDetail.jsp?id=210776">https://npu.ebook.hyread.com.tw/bookDetail.jsp?id=210776</text:a></text:p>
          </table:table-cell>
          <table:table-cell table:number-columns-repeated="16369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101008 保健營養</text:p>
          </table:table-cell>
          <table:table-cell table:style-name="ce18"/>
          <table:table-cell office:value-type="float" office:value="9789579528894" table:style-name="ce18">
            <text:p>9789579528894<text:s/></text:p>
          </table:table-cell>
          <table:table-cell office:value-type="string" table:style-name="ce19">
            <text:p>急診科醫師的沒時間健康法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張適恆著</text:p>
          </table:table-cell>
          <table:table-cell office:value-type="string" table:style-name="ce20">
            <text:p>幸福綠光出版 <text:s/>聯合發行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1.1</text:p>
          </table:table-cell>
          <table:table-cell office:value-type="string" table:style-name="ce40">
            <text:p><text:a xlink:href="https://npu.ebook.hyread.com.tw/bookDetail.jsp?id=218657">https://npu.ebook.hyread.com.tw/bookDetail.jsp?id=218657</text:a></text:p>
          </table:table-cell>
          <table:table-cell table:number-columns-repeated="16369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101008 保健營養</text:p>
          </table:table-cell>
          <table:table-cell table:style-name="ce18"/>
          <table:table-cell office:value-type="float" office:value="9789865526351" table:style-name="ce18">
            <text:p>9789865526351<text:s/></text:p>
          </table:table-cell>
          <table:table-cell office:value-type="string" table:style-name="ce19">
            <text:p>與癌症共舞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吳仁光著</text:p>
          </table:table-cell>
          <table:table-cell office:value-type="string" table:style-name="ce20">
            <text:p>白象文化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7.8</text:p>
          </table:table-cell>
          <table:table-cell office:value-type="string" table:style-name="ce40">
            <text:p><text:a xlink:href="https://npu.ebook.hyread.com.tw/bookDetail.jsp?id=216336">https://npu.ebook.hyread.com.tw/bookDetail.jsp?id=216336</text:a></text:p>
          </table:table-cell>
          <table:table-cell table:number-columns-repeated="16369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1030B0 中醫藥</text:p>
          </table:table-cell>
          <table:table-cell table:style-name="ce18"/>
          <table:table-cell office:value-type="float" office:value="9789869831314" table:style-name="ce18">
            <text:p>9789869831314<text:s/></text:p>
          </table:table-cell>
          <table:table-cell office:value-type="string" table:style-name="ce19">
            <text:p>簡易取穴:快速記憶速成法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崔曉麗醫師編著</text:p>
          </table:table-cell>
          <table:table-cell office:value-type="string" table:style-name="ce20">
            <text:p>華志文化出版 <text:s/>旭昇圖書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13.915</text:p>
          </table:table-cell>
          <table:table-cell office:value-type="string" table:style-name="ce40">
            <text:p><text:a xlink:href="https://npu.ebook.hyread.com.tw/bookDetail.jsp?id=205338">https://npu.ebook.hyread.com.tw/bookDetail.jsp?id=205338</text:a></text:p>
          </table:table-cell>
          <table:table-cell table:number-columns-repeated="16369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7">
            <text:p>SSS02 科學教育</text:p>
          </table:table-cell>
          <table:table-cell table:style-name="ce18"/>
          <table:table-cell office:value-type="float" office:value="9789578654983" table:style-name="ce18">
            <text:p>9789578654983<text:s/></text:p>
          </table:table-cell>
          <table:table-cell office:value-type="string" table:style-name="ce19">
            <text:p>人類怎樣質問大自然:西方自然哲學與科學史, 從古代到文藝復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陳瑞麟作</text:p>
          </table:table-cell>
          <table:table-cell office:value-type="string" table:style-name="ce20">
            <text:p>八旗文化出版 <text:s/>遠足文化發行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309</text:p>
          </table:table-cell>
          <table:table-cell office:value-type="string" table:style-name="ce40">
            <text:p><text:a xlink:href="https://npu.ebook.hyread.com.tw/bookDetail.jsp?id=206977">https://npu.ebook.hyread.com.tw/bookDetail.jsp?id=206977</text:a></text:p>
          </table:table-cell>
          <table:table-cell table:number-columns-repeated="16369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7">
            <text:p>SSS07 科普教育與傳播</text:p>
          </table:table-cell>
          <table:table-cell table:style-name="ce18"/>
          <table:table-cell office:value-type="float" office:value="9789570532760" table:style-name="ce18">
            <text:p>9789570532760<text:s/></text:p>
          </table:table-cell>
          <table:table-cell office:value-type="string" table:style-name="ce19">
            <text:p>你也被唬弄了嗎?:20個最容易被誤解的科普知識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軌道君(궤도)著;keykney(키크니)繪;陳曉菁譯</text:p>
          </table:table-cell>
          <table:table-cell office:value-type="string" table:style-name="ce20">
            <text:p>臺灣商務印書館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300</text:p>
          </table:table-cell>
          <table:table-cell office:value-type="string" table:style-name="ce40">
            <text:p><text:a xlink:href="https://npu.ebook.hyread.com.tw/bookDetail.jsp?id=217402">https://npu.ebook.hyread.com.tw/bookDetail.jsp?id=217402</text:a></text:p>
          </table:table-cell>
          <table:table-cell table:number-columns-repeated="16369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7">
            <text:p>B2010C0 生物學之生化及分子生物</text:p>
          </table:table-cell>
          <table:table-cell table:style-name="ce18"/>
          <table:table-cell office:value-type="float" office:value="9789869866255" table:style-name="ce18">
            <text:p>9789869866255<text:s/></text:p>
          </table:table-cell>
          <table:table-cell office:value-type="string" table:style-name="ce19">
            <text:p>通往世界的植物:臺灣高山植物的時空旅史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游旨价著;黃瀚嶢, 王錦堯插畫</text:p>
          </table:table-cell>
          <table:table-cell office:value-type="string" table:style-name="ce20">
            <text:p>春山出版 <text:s/>時報文化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374.33</text:p>
          </table:table-cell>
          <table:table-cell office:value-type="string" table:style-name="ce40">
            <text:p><text:a xlink:href="https://npu.ebook.hyread.com.tw/bookDetail.jsp?id=208265">https://npu.ebook.hyread.com.tw/bookDetail.jsp?id=208265</text:a></text:p>
          </table:table-cell>
          <table:table-cell table:number-columns-repeated="16369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7">
            <text:p>SSS07 科普教育與傳播</text:p>
          </table:table-cell>
          <table:table-cell table:style-name="ce18"/>
          <table:table-cell office:value-type="float" office:value="9789869536769" table:style-name="ce18">
            <text:p>9789869536769<text:s/></text:p>
          </table:table-cell>
          <table:table-cell office:value-type="string" table:style-name="ce19">
            <text:p>新媒體判讀力:用科學思惟讓假新聞無所遁形:6種做假手法、8種不得不當心的廣告伎倆、25種假新聞類型, 一次告訴你!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黃俊儒等作</text:p>
          </table:table-cell>
          <table:table-cell office:value-type="string" table:style-name="ce20">
            <text:p>方寸文創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95.36</text:p>
          </table:table-cell>
          <table:table-cell office:value-type="string" table:style-name="ce40">
            <text:p><text:a xlink:href="https://npu.ebook.hyread.com.tw/bookDetail.jsp?id=210807">https://npu.ebook.hyread.com.tw/bookDetail.jsp?id=210807</text:a></text:p>
          </table:table-cell>
          <table:table-cell table:number-columns-repeated="16369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table:style-name="ce18"/>
          <table:table-cell office:value-type="float" office:value="9789888568475" table:style-name="ce18">
            <text:p>9789888568475<text:s/></text:p>
          </table:table-cell>
          <table:table-cell office:value-type="string" table:style-name="ce19">
            <text:p>致童年的我的信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Drakon作</text:p>
          </table:table-cell>
          <table:table-cell office:value-type="string" table:style-name="ce20">
            <text:p>紅出版(青森文化)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92.8</text:p>
          </table:table-cell>
          <table:table-cell office:value-type="string" table:style-name="ce40">
            <text:p><text:a xlink:href="https://npu.ebook.hyread.com.tw/bookDetail.jsp?id=181794">https://npu.ebook.hyread.com.tw/bookDetail.jsp?id=181794</text:a></text:p>
          </table:table-cell>
          <table:table-cell table:number-columns-repeated="16369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6 歷史學</text:p>
          </table:table-cell>
          <table:table-cell table:style-name="ce18"/>
          <table:table-cell office:value-type="float" office:value="9789882371170" table:style-name="ce18">
            <text:p>9789882371170<text:s/></text:p>
          </table:table-cell>
          <table:table-cell office:value-type="string" table:style-name="ce19">
            <text:p>中國和日本:1500年的交流史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傅高義(Ezra F. Vogel)著;毛升譯;香港中文大學出版社編輯部譯校</text:p>
          </table:table-cell>
          <table:table-cell office:value-type="string" table:style-name="ce20">
            <text:p>香港中文大學出版社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643.1</text:p>
          </table:table-cell>
          <table:table-cell office:value-type="string" table:style-name="ce40">
            <text:p><text:a xlink:href="https://npu.ebook.hyread.com.tw/bookDetail.jsp?id=212289">https://npu.ebook.hyread.com.tw/bookDetail.jsp?id=212289</text:a></text:p>
          </table:table-cell>
          <table:table-cell table:number-columns-repeated="16369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5144265" table:style-name="ce18">
            <text:p>9789865144265<text:s/></text:p>
          </table:table-cell>
          <table:table-cell office:value-type="string" table:style-name="ce19">
            <text:p>社會政策與社會立法(含社會福利服務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張庭編著</text:p>
          </table:table-cell>
          <table:table-cell office:value-type="string" table:style-name="ce20">
            <text:p>志光教育科技股份有限公司數位出版分公司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49.1</text:p>
          </table:table-cell>
          <table:table-cell office:value-type="string" table:style-name="ce40">
            <text:p><text:a xlink:href="https://npu.ebook.hyread.com.tw/bookDetail.jsp?id=216646">https://npu.ebook.hyread.com.tw/bookDetail.jsp?id=216646</text:a></text:p>
          </table:table-cell>
          <table:table-cell table:number-columns-repeated="16369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table:style-name="ce18"/>
          <table:table-cell office:value-type="float" office:value="9789578628298" table:style-name="ce18">
            <text:p>9789578628298<text:s/></text:p>
          </table:table-cell>
          <table:table-cell office:value-type="string" table:style-name="ce19">
            <text:p>青春期的叛逆教養:以正向的親子衝突, 杜絕媽寶養成, 培養獨立負責、自主思考的孩子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林博著</text:p>
          </table:table-cell>
          <table:table-cell office:value-type="string" table:style-name="ce20">
            <text:p>帕斯頓數位多媒體出版 <text:s/>知遠文化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173.6</text:p>
          </table:table-cell>
          <table:table-cell office:value-type="string" table:style-name="ce40">
            <text:p><text:a xlink:href="https://npu.ebook.hyread.com.tw/bookDetail.jsp?id=209528">https://npu.ebook.hyread.com.tw/bookDetail.jsp?id=209528</text:a></text:p>
          </table:table-cell>
          <table:table-cell table:number-columns-repeated="16369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4817511" table:style-name="ce18">
            <text:p>9789864817511<text:s/></text:p>
          </table:table-cell>
          <table:table-cell office:value-type="string" table:style-name="ce19">
            <text:p>警察法規正解題庫書(含申論&amp;測驗題)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程譯編著</text:p>
          </table:table-cell>
          <table:table-cell office:value-type="string" table:style-name="ce20">
            <text:p>新保成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75.81</text:p>
          </table:table-cell>
          <table:table-cell office:value-type="string" table:style-name="ce40">
            <text:p><text:a xlink:href="https://npu.ebook.hyread.com.tw/bookDetail.jsp?id=219219">https://npu.ebook.hyread.com.tw/bookDetail.jsp?id=219219</text:a></text:p>
          </table:table-cell>
          <table:table-cell table:number-columns-repeated="16369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5597733" table:style-name="ce18">
            <text:p>9789865597733<text:s/></text:p>
          </table:table-cell>
          <table:table-cell office:value-type="string" table:style-name="ce19">
            <text:p>110法研所試題全解.司律二試考點總複習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保成法學苑編著小組編著</text:p>
          </table:table-cell>
          <table:table-cell office:value-type="string" table:style-name="ce20">
            <text:p>志光教育科技保成數位出版分公司</text:p>
          </table:table-cell>
          <table:table-cell office:value-type="string" table:style-name="ce20">
            <text:p>2021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80.22</text:p>
          </table:table-cell>
          <table:table-cell office:value-type="string" table:style-name="ce40">
            <text:p><text:a xlink:href="https://npu.ebook.hyread.com.tw/bookDetail.jsp?id=259935">https://npu.ebook.hyread.com.tw/bookDetail.jsp?id=259935</text:a></text:p>
          </table:table-cell>
          <table:table-cell table:number-columns-repeated="16369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4816507" table:style-name="ce18">
            <text:p>9789864816507<text:s/></text:p>
          </table:table-cell>
          <table:table-cell office:value-type="string" table:style-name="ce19">
            <text:p>老師解題 民法(身分法)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關欣編著</text:p>
          </table:table-cell>
          <table:table-cell office:value-type="string" table:style-name="ce20">
            <text:p>新保成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84</text:p>
          </table:table-cell>
          <table:table-cell office:value-type="string" table:style-name="ce40">
            <text:p><text:a xlink:href="https://npu.ebook.hyread.com.tw/bookDetail.jsp?id=205790">https://npu.ebook.hyread.com.tw/bookDetail.jsp?id=205790</text:a></text:p>
          </table:table-cell>
          <table:table-cell table:number-columns-repeated="16369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9864816613" table:style-name="ce18">
            <text:p>9789864816613<text:s/></text:p>
          </table:table-cell>
          <table:table-cell office:value-type="string" table:style-name="ce19">
            <text:p>上榜生必備的17種習慣:原來, 國家考試沒有你想的那麼難!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常揚等編撰</text:p>
          </table:table-cell>
          <table:table-cell office:value-type="string" table:style-name="ce20">
            <text:p>新保成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73.44</text:p>
          </table:table-cell>
          <table:table-cell office:value-type="string" table:style-name="ce40">
            <text:p><text:a xlink:href="https://npu.ebook.hyread.com.tw/bookDetail.jsp?id=207114">https://npu.ebook.hyread.com.tw/bookDetail.jsp?id=207114</text:a></text:p>
          </table:table-cell>
          <table:table-cell table:number-columns-repeated="16369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4502370" table:style-name="ce18">
            <text:p>9789864502370<text:s/></text:p>
          </table:table-cell>
          <table:table-cell office:value-type="string" table:style-name="ce19">
            <text:p>九歌一○七年散文選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胡晴舫主編</text:p>
          </table:table-cell>
          <table:table-cell office:value-type="string" table:style-name="ce20">
            <text:p>九歌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863.55</text:p>
          </table:table-cell>
          <table:table-cell office:value-type="string" table:style-name="ce40">
            <text:p><text:a xlink:href="https://npu.ebook.hyread.com.tw/bookDetail.jsp?id=263007">https://npu.ebook.hyread.com.tw/bookDetail.jsp?id=263007</text:a></text:p>
          </table:table-cell>
          <table:table-cell table:number-columns-repeated="16369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9863712503" table:style-name="ce18">
            <text:p>9789863712503<text:s/></text:p>
          </table:table-cell>
          <table:table-cell office:value-type="string" table:style-name="ce19">
            <text:p>不討好別人的職場生存術:擺脫身心俱疲的人際關係, 認清職責做自己, 工作表現更優異!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梅洛琳編著</text:p>
          </table:table-cell>
          <table:table-cell office:value-type="string" table:style-name="ce20">
            <text:p>和平國際文化出版 <text:s/>昶景國際文化總經銷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94.35</text:p>
          </table:table-cell>
          <table:table-cell office:value-type="string" table:style-name="ce40">
            <text:p><text:a xlink:href="https://npu.ebook.hyread.com.tw/bookDetail.jsp?id=224838">https://npu.ebook.hyread.com.tw/bookDetail.jsp?id=224838</text:a></text:p>
          </table:table-cell>
          <table:table-cell table:number-columns-repeated="16369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7518057801" table:style-name="ce18">
            <text:p>9787518057801<text:s/></text:p>
          </table:table-cell>
          <table:table-cell office:value-type="string" table:style-name="ce19">
            <text:p>帶團隊:不會帶隊伍, 只能自己累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劉濟川著</text:p>
          </table:table-cell>
          <table:table-cell office:value-type="string" table:style-name="ce20">
            <text:p>中國紡織出版社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494.3</text:p>
          </table:table-cell>
          <table:table-cell office:value-type="string" table:style-name="ce40">
            <text:p><text:a xlink:href="https://npu.ebook.hyread.com.tw/bookDetail.jsp?id=253249">https://npu.ebook.hyread.com.tw/bookDetail.jsp?id=253249</text:a></text:p>
          </table:table-cell>
          <table:table-cell table:number-columns-repeated="16369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7518058129" table:style-name="ce18">
            <text:p>9787518058129<text:s/></text:p>
          </table:table-cell>
          <table:table-cell office:value-type="string" table:style-name="ce19">
            <text:p>區塊鏈改變世界:步入區塊鏈+新時代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林大雁著</text:p>
          </table:table-cell>
          <table:table-cell office:value-type="string" table:style-name="ce20">
            <text:p>中國紡織出版社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490.29</text:p>
          </table:table-cell>
          <table:table-cell office:value-type="string" table:style-name="ce40">
            <text:p><text:a xlink:href="https://npu.ebook.hyread.com.tw/bookDetail.jsp?id=235734">https://npu.ebook.hyread.com.tw/bookDetail.jsp?id=235734</text:a></text:p>
          </table:table-cell>
          <table:table-cell table:number-columns-repeated="16369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7518059218" table:style-name="ce18">
            <text:p>9787518059218<text:s/></text:p>
          </table:table-cell>
          <table:table-cell office:value-type="string" table:style-name="ce19">
            <text:p>誰偷走了我的時間:高效時間管理手冊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若涵著</text:p>
          </table:table-cell>
          <table:table-cell office:value-type="string" table:style-name="ce20">
            <text:p>中國紡織出版社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494.01</text:p>
          </table:table-cell>
          <table:table-cell office:value-type="string" table:style-name="ce40">
            <text:p><text:a xlink:href="https://npu.ebook.hyread.com.tw/bookDetail.jsp?id=232014">https://npu.ebook.hyread.com.tw/bookDetail.jsp?id=232014</text:a></text:p>
          </table:table-cell>
          <table:table-cell table:number-columns-repeated="16369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table:style-name="ce18"/>
          <table:table-cell office:value-type="float" office:value="9787518059614" table:style-name="ce18">
            <text:p>9787518059614<text:s/></text:p>
          </table:table-cell>
          <table:table-cell office:value-type="string" table:style-name="ce19">
            <text:p>誰的人生不經歷低潮有路就好:願你接受不完美的人生, 付出甘之如飴, 所得歸於歡喜。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譯夫編著</text:p>
          </table:table-cell>
          <table:table-cell office:value-type="string" table:style-name="ce20">
            <text:p>中國紡織出版社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191.9</text:p>
          </table:table-cell>
          <table:table-cell office:value-type="string" table:style-name="ce40">
            <text:p><text:a xlink:href="https://npu.ebook.hyread.com.tw/bookDetail.jsp?id=253259">https://npu.ebook.hyread.com.tw/bookDetail.jsp?id=253259</text:a></text:p>
          </table:table-cell>
          <table:table-cell table:number-columns-repeated="16369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7518065318" table:style-name="ce18">
            <text:p>9787518065318<text:s/></text:p>
          </table:table-cell>
          <table:table-cell office:value-type="string" table:style-name="ce19">
            <text:p>現代包裝設計理念變革與創新設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張紅輝著</text:p>
          </table:table-cell>
          <table:table-cell office:value-type="string" table:style-name="ce20">
            <text:p>中國紡織出版社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964.1</text:p>
          </table:table-cell>
          <table:table-cell office:value-type="string" table:style-name="ce40">
            <text:p><text:a xlink:href="https://npu.ebook.hyread.com.tw/bookDetail.jsp?id=253301">https://npu.ebook.hyread.com.tw/bookDetail.jsp?id=253301</text:a></text:p>
          </table:table-cell>
          <table:table-cell table:number-columns-repeated="16369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7518065325" table:style-name="ce18">
            <text:p>9787518065325<text:s/></text:p>
          </table:table-cell>
          <table:table-cell office:value-type="string" table:style-name="ce19">
            <text:p>傳統文化元素的現代視覺設計研究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白雪著</text:p>
          </table:table-cell>
          <table:table-cell office:value-type="string" table:style-name="ce20">
            <text:p>中國紡織出版社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964</text:p>
          </table:table-cell>
          <table:table-cell office:value-type="string" table:style-name="ce40">
            <text:p><text:a xlink:href="https://npu.ebook.hyread.com.tw/bookDetail.jsp?id=250378">https://npu.ebook.hyread.com.tw/bookDetail.jsp?id=250378</text:a></text:p>
          </table:table-cell>
          <table:table-cell table:number-columns-repeated="16369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table:style-name="ce18"/>
          <table:table-cell office:value-type="float" office:value="9787518065394" table:style-name="ce18">
            <text:p>9787518065394<text:s/></text:p>
          </table:table-cell>
          <table:table-cell office:value-type="string" table:style-name="ce19">
            <text:p>中外服裝史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吳妍妍編著</text:p>
          </table:table-cell>
          <table:table-cell office:value-type="string" table:style-name="ce20">
            <text:p>中國紡織出版社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538.1</text:p>
          </table:table-cell>
          <table:table-cell office:value-type="string" table:style-name="ce40">
            <text:p><text:a xlink:href="https://npu.ebook.hyread.com.tw/bookDetail.jsp?id=243089">https://npu.ebook.hyread.com.tw/bookDetail.jsp?id=243089</text:a></text:p>
          </table:table-cell>
          <table:table-cell table:number-columns-repeated="16369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7518067725" table:style-name="ce18">
            <text:p>9787518067725<text:s/></text:p>
          </table:table-cell>
          <table:table-cell office:value-type="string" table:style-name="ce19">
            <text:p>中國工藝美術史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陳蕊, 李瑩, 鍾麗娟主編</text:p>
          </table:table-cell>
          <table:table-cell office:value-type="string" table:style-name="ce20">
            <text:p>中國紡織出版社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909.2</text:p>
          </table:table-cell>
          <table:table-cell office:value-type="string" table:style-name="ce40">
            <text:p><text:a xlink:href="https://npu.ebook.hyread.com.tw/bookDetail.jsp?id=253306">https://npu.ebook.hyread.com.tw/bookDetail.jsp?id=253306</text:a></text:p>
          </table:table-cell>
          <table:table-cell table:number-columns-repeated="16369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7518067930" table:style-name="ce18">
            <text:p>9787518067930<text:s/></text:p>
          </table:table-cell>
          <table:table-cell office:value-type="string" table:style-name="ce19">
            <text:p>中西方美術教育研究與作品欣賞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石家泉, 肖蓉, 楚泓晉編著</text:p>
          </table:table-cell>
          <table:table-cell office:value-type="string" table:style-name="ce20">
            <text:p>中國紡織出版社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903</text:p>
          </table:table-cell>
          <table:table-cell office:value-type="string" table:style-name="ce40">
            <text:p><text:a xlink:href="https://npu.ebook.hyread.com.tw/bookDetail.jsp?id=250382">https://npu.ebook.hyread.com.tw/bookDetail.jsp?id=250382</text:a></text:p>
          </table:table-cell>
          <table:table-cell table:number-columns-repeated="16369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7518069101" table:style-name="ce18">
            <text:p>9787518069101<text:s/></text:p>
          </table:table-cell>
          <table:table-cell office:value-type="string" table:style-name="ce19">
            <text:p>承續與變遷:西南傳統染纈工藝文化研究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余強著</text:p>
          </table:table-cell>
          <table:table-cell office:value-type="string" table:style-name="ce20">
            <text:p>中國紡織出版社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966.6</text:p>
          </table:table-cell>
          <table:table-cell office:value-type="string" table:style-name="ce40">
            <text:p><text:a xlink:href="https://npu.ebook.hyread.com.tw/bookDetail.jsp?id=253316">https://npu.ebook.hyread.com.tw/bookDetail.jsp?id=253316</text:a></text:p>
          </table:table-cell>
          <table:table-cell table:number-columns-repeated="16369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A3 圖書資訊學</text:p>
          </table:table-cell>
          <table:table-cell table:style-name="ce18"/>
          <table:table-cell office:value-type="float" office:value="9787518069316" table:style-name="ce18">
            <text:p>9787518069316<text:s/></text:p>
          </table:table-cell>
          <table:table-cell office:value-type="string" table:style-name="ce19">
            <text:p>數字時代圖書館信息資源建設的新發展探究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詹黎鋒著</text:p>
          </table:table-cell>
          <table:table-cell office:value-type="string" table:style-name="ce20">
            <text:p>中國紡織出版社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028.2</text:p>
          </table:table-cell>
          <table:table-cell office:value-type="string" table:style-name="ce40">
            <text:p><text:a xlink:href="https://npu.ebook.hyread.com.tw/bookDetail.jsp?id=250384">https://npu.ebook.hyread.com.tw/bookDetail.jsp?id=250384</text:a></text:p>
          </table:table-cell>
          <table:table-cell table:number-columns-repeated="16369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7518074181" table:style-name="ce18">
            <text:p>9787518074181<text:s/></text:p>
          </table:table-cell>
          <table:table-cell office:value-type="string" table:style-name="ce19">
            <text:p>基於情感理念下的視覺傳達設計與創新研究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曾運東著</text:p>
          </table:table-cell>
          <table:table-cell office:value-type="string" table:style-name="ce20">
            <text:p>中國紡織出版社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964</text:p>
          </table:table-cell>
          <table:table-cell office:value-type="string" table:style-name="ce40">
            <text:p><text:a xlink:href="https://npu.ebook.hyread.com.tw/bookDetail.jsp?id=250388">https://npu.ebook.hyread.com.tw/bookDetail.jsp?id=250388</text:a></text:p>
          </table:table-cell>
          <table:table-cell table:number-columns-repeated="16369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1 教育學</text:p>
          </table:table-cell>
          <table:table-cell table:style-name="ce18"/>
          <table:table-cell office:value-type="float" office:value="9787552029109" table:style-name="ce18">
            <text:p>9787552029109<text:s/></text:p>
          </table:table-cell>
          <table:table-cell office:value-type="string" table:style-name="ce19">
            <text:p>大學教師學術活力研究:個體、制度與歷史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岳英著</text:p>
          </table:table-cell>
          <table:table-cell office:value-type="string" table:style-name="ce20">
            <text:p>上海社會科學院出版社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525.5</text:p>
          </table:table-cell>
          <table:table-cell office:value-type="string" table:style-name="ce40">
            <text:p><text:a xlink:href="https://npu.ebook.hyread.com.tw/bookDetail.jsp?id=202061">https://npu.ebook.hyread.com.tw/bookDetail.jsp?id=202061</text:a></text:p>
          </table:table-cell>
          <table:table-cell table:number-columns-repeated="16369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7552031300" table:style-name="ce18">
            <text:p>9787552031300<text:s/></text:p>
          </table:table-cell>
          <table:table-cell office:value-type="string" table:style-name="ce19">
            <text:p>從展場到展覽:2000年以來的藝術展覽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李佳一著</text:p>
          </table:table-cell>
          <table:table-cell office:value-type="string" table:style-name="ce20">
            <text:p>上海社會科學院出版社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069.7</text:p>
          </table:table-cell>
          <table:table-cell office:value-type="string" table:style-name="ce40">
            <text:p><text:a xlink:href="https://npu.ebook.hyread.com.tw/bookDetail.jsp?id=215885">https://npu.ebook.hyread.com.tw/bookDetail.jsp?id=215885</text:a></text:p>
          </table:table-cell>
          <table:table-cell table:number-columns-repeated="16369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7569931556" table:style-name="ce18">
            <text:p>9787569931556<text:s/></text:p>
          </table:table-cell>
          <table:table-cell office:value-type="string" table:style-name="ce19">
            <text:p>發現高更:在孤獨中飛翔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鄭治桂, 黃茜芳, 曾璐著</text:p>
          </table:table-cell>
          <table:table-cell office:value-type="string" table:style-name="ce20">
            <text:p>北京時代華文書局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940.9942</text:p>
          </table:table-cell>
          <table:table-cell office:value-type="string" table:style-name="ce40">
            <text:p><text:a xlink:href="https://npu.ebook.hyread.com.tw/bookDetail.jsp?id=218537">https://npu.ebook.hyread.com.tw/bookDetail.jsp?id=218537</text:a></text:p>
          </table:table-cell>
          <table:table-cell table:number-columns-repeated="16369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9 傳播學</text:p>
          </table:table-cell>
          <table:table-cell table:style-name="ce18"/>
          <table:table-cell office:value-type="float" office:value="9787516628522" table:style-name="ce18">
            <text:p>9787516628522<text:s/></text:p>
          </table:table-cell>
          <table:table-cell office:value-type="string" table:style-name="ce19">
            <text:p>國際傳播:全媒體生產鏈重構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劉瀅著</text:p>
          </table:table-cell>
          <table:table-cell office:value-type="string" table:style-name="ce20">
            <text:p>新華出版社</text:p>
          </table:table-cell>
          <table:table-cell office:value-type="string" table:style-name="ce20">
            <text:p>2016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541.83</text:p>
          </table:table-cell>
          <table:table-cell office:value-type="string" table:style-name="ce40">
            <text:p><text:a xlink:href="https://npu.ebook.hyread.com.tw/bookDetail.jsp?id=152878">https://npu.ebook.hyread.com.tw/bookDetail.jsp?id=152878</text:a></text:p>
          </table:table-cell>
          <table:table-cell table:number-columns-repeated="16369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table:style-name="ce18"/>
          <table:table-cell office:value-type="float" office:value="9787516623831" table:style-name="ce18">
            <text:p>9787516623831<text:s/></text:p>
          </table:table-cell>
          <table:table-cell office:value-type="string" table:style-name="ce19">
            <text:p>光影隨心:攝影基礎教程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馬毅著</text:p>
          </table:table-cell>
          <table:table-cell office:value-type="string" table:style-name="ce20">
            <text:p>新華出版社</text:p>
          </table:table-cell>
          <table:table-cell office:value-type="string" table:style-name="ce20">
            <text:p>2016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952</text:p>
          </table:table-cell>
          <table:table-cell office:value-type="string" table:style-name="ce40">
            <text:p><text:a xlink:href="https://npu.ebook.hyread.com.tw/bookDetail.jsp?id=152821">https://npu.ebook.hyread.com.tw/bookDetail.jsp?id=152821</text:a></text:p>
          </table:table-cell>
          <table:table-cell table:number-columns-repeated="16369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7515818863" table:style-name="ce18">
            <text:p>9787515818863<text:s/></text:p>
          </table:table-cell>
          <table:table-cell office:value-type="string" table:style-name="ce19">
            <text:p>賣產品不如賣服務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張杰著</text:p>
          </table:table-cell>
          <table:table-cell office:value-type="string" table:style-name="ce20">
            <text:p>中華工商聯合出版社</text:p>
          </table:table-cell>
          <table:table-cell office:value-type="string" table:style-name="ce20">
            <text:p>2017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496.5</text:p>
          </table:table-cell>
          <table:table-cell office:value-type="string" table:style-name="ce40">
            <text:p><text:a xlink:href="https://npu.ebook.hyread.com.tw/bookDetail.jsp?id=240600">https://npu.ebook.hyread.com.tw/bookDetail.jsp?id=240600</text:a></text:p>
          </table:table-cell>
          <table:table-cell table:number-columns-repeated="16369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7515825861" table:style-name="ce18">
            <text:p>9787515825861<text:s/></text:p>
          </table:table-cell>
          <table:table-cell office:value-type="string" table:style-name="ce19">
            <text:p>帶著初心去工作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楊朝暉編著</text:p>
          </table:table-cell>
          <table:table-cell office:value-type="string" table:style-name="ce20">
            <text:p>中華工商聯合出版社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494.35</text:p>
          </table:table-cell>
          <table:table-cell office:value-type="string" table:style-name="ce40">
            <text:p><text:a xlink:href="https://npu.ebook.hyread.com.tw/bookDetail.jsp?id=254873">https://npu.ebook.hyread.com.tw/bookDetail.jsp?id=254873</text:a></text:p>
          </table:table-cell>
          <table:table-cell table:number-columns-repeated="16369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 管理一(人資、組織行為、策略管理、國企、醫管、科管)</text:p>
          </table:table-cell>
          <table:table-cell table:style-name="ce18"/>
          <table:table-cell office:value-type="float" office:value="9787515824475" table:style-name="ce18">
            <text:p>9787515824475<text:s/></text:p>
          </table:table-cell>
          <table:table-cell office:value-type="string" table:style-name="ce19">
            <text:p>從絕望主婦到傲骨CEO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付海燕著</text:p>
          </table:table-cell>
          <table:table-cell office:value-type="string" table:style-name="ce20">
            <text:p>中華工商聯合出版社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177.2</text:p>
          </table:table-cell>
          <table:table-cell office:value-type="string" table:style-name="ce40">
            <text:p><text:a xlink:href="https://npu.ebook.hyread.com.tw/bookDetail.jsp?id=254876">https://npu.ebook.hyread.com.tw/bookDetail.jsp?id=254876</text:a></text:p>
          </table:table-cell>
          <table:table-cell table:number-columns-repeated="16369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2010A0 植物學</text:p>
          </table:table-cell>
          <table:table-cell table:style-name="ce18"/>
          <table:table-cell office:value-type="float" office:value="9787518059331" table:style-name="ce18">
            <text:p>9787518059331<text:s/></text:p>
          </table:table-cell>
          <table:table-cell office:value-type="string" table:style-name="ce19">
            <text:p>神奇的微生物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關春蕾, 王新燕編著</text:p>
          </table:table-cell>
          <table:table-cell office:value-type="string" table:style-name="ce20">
            <text:p>中國紡織出版社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396</text:p>
          </table:table-cell>
          <table:table-cell office:value-type="string" table:style-name="ce40">
            <text:p><text:a xlink:href="https://npu.ebook.hyread.com.tw/bookDetail.jsp?id=242976">https://npu.ebook.hyread.com.tw/bookDetail.jsp?id=242976</text:a></text:p>
          </table:table-cell>
          <table:table-cell table:number-columns-repeated="16369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101009 公共衛生及環境醫學</text:p>
          </table:table-cell>
          <table:table-cell table:style-name="ce18"/>
          <table:table-cell office:value-type="float" office:value="9787518062027" table:style-name="ce18">
            <text:p>9787518062027<text:s/></text:p>
          </table:table-cell>
          <table:table-cell office:value-type="string" table:style-name="ce19">
            <text:p>食品安全與質量管理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郭元新主編</text:p>
          </table:table-cell>
          <table:table-cell office:value-type="string" table:style-name="ce20">
            <text:p>中國紡織出版社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412.25</text:p>
          </table:table-cell>
          <table:table-cell office:value-type="string" table:style-name="ce40">
            <text:p><text:a xlink:href="https://npu.ebook.hyread.com.tw/bookDetail.jsp?id=242049">https://npu.ebook.hyread.com.tw/bookDetail.jsp?id=242049</text:a></text:p>
          </table:table-cell>
          <table:table-cell table:number-columns-repeated="16369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6">
            <text:p>Medicine</text:p>
          </table:table-cell>
          <table:table-cell office:value-type="string" table:style-name="ce17">
            <text:p>B101004 醫學之生化及分子生物</text:p>
          </table:table-cell>
          <table:table-cell table:style-name="ce18"/>
          <table:table-cell office:value-type="float" office:value="9787518067589" table:style-name="ce18">
            <text:p>9787518067589<text:s/></text:p>
          </table:table-cell>
          <table:table-cell office:value-type="string" table:style-name="ce19">
            <text:p>新編臨床藥物治療學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丁明美主編</text:p>
          </table:table-cell>
          <table:table-cell office:value-type="string" table:style-name="ce20">
            <text:p>中國紡織出版社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418</text:p>
          </table:table-cell>
          <table:table-cell office:value-type="string" table:style-name="ce40">
            <text:p><text:a xlink:href="https://npu.ebook.hyread.com.tw/bookDetail.jsp?id=250380">https://npu.ebook.hyread.com.tw/bookDetail.jsp?id=250380</text:a></text:p>
          </table:table-cell>
          <table:table-cell table:number-columns-repeated="16369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7">
            <text:p>B3010G0 森林、水保及生態</text:p>
          </table:table-cell>
          <table:table-cell table:style-name="ce18"/>
          <table:table-cell office:value-type="float" office:value="9787201142456" table:style-name="ce18">
            <text:p>9787201142456<text:s/></text:p>
          </table:table-cell>
          <table:table-cell office:value-type="string" table:style-name="ce19">
            <text:p>綠色發展的理論維度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金瑤梅著</text:p>
          </table:table-cell>
          <table:table-cell office:value-type="string" table:style-name="ce20">
            <text:p>天津人民出版社</text:p>
          </table:table-cell>
          <table:table-cell office:value-type="string" table:style-name="ce20">
            <text:p>2018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367.016</text:p>
          </table:table-cell>
          <table:table-cell office:value-type="string" table:style-name="ce40">
            <text:p><text:a xlink:href="https://npu.ebook.hyread.com.tw/bookDetail.jsp?id=227999">https://npu.ebook.hyread.com.tw/bookDetail.jsp?id=227999</text:a></text:p>
          </table:table-cell>
          <table:table-cell table:number-columns-repeated="16369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7">
            <text:p>SSS03 資訊教育</text:p>
          </table:table-cell>
          <table:table-cell table:style-name="ce18"/>
          <table:table-cell office:value-type="float" office:value="9787518049165" table:style-name="ce18">
            <text:p>9787518049165<text:s/></text:p>
          </table:table-cell>
          <table:table-cell office:value-type="string" table:style-name="ce19">
            <text:p>大數據與人工智能研究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王莉, 宋興祖, 陳志寶著</text:p>
          </table:table-cell>
          <table:table-cell office:value-type="string" table:style-name="ce20">
            <text:p>中國紡織出版社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312.74</text:p>
          </table:table-cell>
          <table:table-cell office:value-type="string" table:style-name="ce40">
            <text:p><text:a xlink:href="https://npu.ebook.hyread.com.tw/bookDetail.jsp?id=250373">https://npu.ebook.hyread.com.tw/bookDetail.jsp?id=250373</text:a></text:p>
          </table:table-cell>
          <table:table-cell table:number-columns-repeated="16369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7">
            <text:p>M04 化學</text:p>
          </table:table-cell>
          <table:table-cell table:style-name="ce18"/>
          <table:table-cell office:value-type="float" office:value="9787518057702" table:style-name="ce18">
            <text:p>9787518057702<text:s/></text:p>
          </table:table-cell>
          <table:table-cell office:value-type="string" table:style-name="ce19">
            <text:p>生活中的化學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劉旭峰主編</text:p>
          </table:table-cell>
          <table:table-cell office:value-type="string" table:style-name="ce20">
            <text:p>中國紡織出版社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340</text:p>
          </table:table-cell>
          <table:table-cell office:value-type="string" table:style-name="ce40">
            <text:p><text:a xlink:href="https://npu.ebook.hyread.com.tw/bookDetail.jsp?id=242776">https://npu.ebook.hyread.com.tw/bookDetail.jsp?id=242776</text:a></text:p>
          </table:table-cell>
          <table:table-cell table:number-columns-repeated="16369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7">
            <text:p>B3010A0 農藝及園藝</text:p>
          </table:table-cell>
          <table:table-cell table:style-name="ce18"/>
          <table:table-cell office:value-type="float" office:value="9787518069057" table:style-name="ce18">
            <text:p>9787518069057<text:s/></text:p>
          </table:table-cell>
          <table:table-cell office:value-type="string" table:style-name="ce19">
            <text:p>設計助力美麗鄉村建設路徑研究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劉東峰主編</text:p>
          </table:table-cell>
          <table:table-cell office:value-type="string" table:style-name="ce20">
            <text:p>中國紡織出版社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office:value-type="string" table:style-name="ce21">
            <text:p>簡體中文</text:p>
          </table:table-cell>
          <table:table-cell office:value-type="string" table:style-name="ce16">
            <text:p>545.5</text:p>
          </table:table-cell>
          <table:table-cell office:value-type="string" table:style-name="ce40">
            <text:p><text:a xlink:href="https://npu.ebook.hyread.com.tw/bookDetail.jsp?id=253314">https://npu.ebook.hyread.com.tw/bookDetail.jsp?id=253314</text:a></text:p>
          </table:table-cell>
          <table:table-cell table:number-columns-repeated="16369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7">
            <text:p>B3010E0 食品及農化</text:p>
          </table:table-cell>
          <table:table-cell table:style-name="ce18"/>
          <table:table-cell office:value-type="float" office:value="9789578628342" table:style-name="ce18">
            <text:p>9789578628342<text:s/></text:p>
          </table:table-cell>
          <table:table-cell office:value-type="string" table:style-name="ce19">
            <text:p>今晚吃什麼?:日本主婦和台灣太太的家庭常備菜交換誌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小野慶子, 謝苹愉作</text:p>
          </table:table-cell>
          <table:table-cell office:value-type="string" table:style-name="ce20">
            <text:p>帕斯頓數位多媒體出版 <text:s/>知遠文化總經銷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427.1</text:p>
          </table:table-cell>
          <table:table-cell office:value-type="string" table:style-name="ce40">
            <text:p><text:a xlink:href="https://npu.ebook.hyread.com.tw/bookDetail.jsp?id=187832">https://npu.ebook.hyread.com.tw/bookDetail.jsp?id=187832</text:a></text:p>
          </table:table-cell>
          <table:table-cell table:number-columns-repeated="16369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3 法律學</text:p>
          </table:table-cell>
          <table:table-cell table:style-name="ce18"/>
          <table:table-cell office:value-type="float" office:value="9789864816842" table:style-name="ce18">
            <text:p>9789864816842<text:s/></text:p>
          </table:table-cell>
          <table:table-cell office:value-type="string" table:style-name="ce19">
            <text:p>80/20法則 國際法(國際公法+國際私法)重點整理+解題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棋許編著</text:p>
          </table:table-cell>
          <table:table-cell office:value-type="string" table:style-name="ce20">
            <text:p>新保成</text:p>
          </table:table-cell>
          <table:table-cell office:value-type="string" table:style-name="ce20">
            <text:p>2020</text:p>
          </table:table-cell>
          <table:table-cell office:value-type="string" table:style-name="ce21">
            <text:p>無光碟附件</text:p>
          </table:table-cell>
          <table:table-cell table:style-name="ce21"/>
          <table:table-cell office:value-type="string" table:style-name="ce16">
            <text:p>579</text:p>
          </table:table-cell>
          <table:table-cell office:value-type="string" table:style-name="ce40">
            <text:p><text:a xlink:href="https://npu.ebook.hyread.com.tw/bookDetail.jsp?id=207264">https://npu.ebook.hyread.com.tw/bookDetail.jsp?id=207264</text:a></text:p>
          </table:table-cell>
          <table:table-cell table:number-columns-repeated="16369"/>
        </table:table-row>
        <table:table-row table:style-name="ro1">
          <table:table-cell table:style-name="ce33"/>
          <table:table-cell table:style-name="ce34"/>
          <table:table-cell table:style-name="ce35"/>
          <table:table-cell table:number-columns-repeated="2" table:style-name="ce5"/>
          <table:table-cell office:value-type="string" table:style-name="ce36">
            <text:p>總冊數</text:p>
          </table:table-cell>
          <table:table-cell office:value-type="float" office:value="436" table:style-name="ce37">
            <text:p>436</text:p>
          </table:table-cell>
          <table:table-cell table:number-columns-repeated="4" table:style-name="ce7"/>
          <table:table-cell table:style-name="ce34"/>
          <table:table-cell table:number-columns-repeated="2" table:style-name="ce38"/>
          <table:table-cell table:style-name="ce1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9">
            <text:p><text:s text:c="3"/>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5" table:style-name="ce7"/>
          <table:table-cell table:style-name="ce3"/>
          <table:table-cell table:number-columns-repeated="2" table:style-name="ce8"/>
          <table:table-cell table:style-name="ce1"/>
          <table:table-cell table:number-columns-repeated="16369"/>
        </table:table-row>
        <table:table-row table:number-rows-repeated="1048136" table:style-name="ro2">
          <table:table-cell table:number-columns-repeated="16384"/>
        </table:table-row>
        <table:named-expressions>
          <table:named-range table:name="_FilterDatabase" table:cell-range-address="436.$A$1:436.$M$438" table:base-cell-address="436.$A$1"/>
        </table:named-expressions>
      </table:table>
      <table:database-ranges>
        <table:database-range table:target-range-address="436.A1:436.M4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 style:font-family-generic="roman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dc:title/>
    <dc:description/>
    <dc:subject/>
    <meta:initial-creator>User</meta:initial-creator>
    <dc:creator>user</dc:creator>
    <meta:creation-date>2021-09-28T02:52:15Z</meta:creation-date>
    <dc:date>2021-10-29T03:58:29Z</dc:date>
    <meta:template xlink:href="" xlink:type="simple"/>
    <meta:editing-cycles>29</meta:editing-cycles>
    <meta:editing-duration>PT162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