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_19968__33324__32_2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2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2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32_2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36" style:family="table-cell" style:parent-style-name="_36229__36899__32080_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1.27125cm"/>
    </style:style>
    <style:style style:name="co12" style:family="table-column">
      <style:table-column-properties fo:break-before="auto" style:column-width="1.11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_19968__33324__32_2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E$2:.$E$246]; [.E2])&gt;1;NOT(ISBLANK([.E2]))))" style:apply-style-name="cf1" style:base-cell-address="245筆245冊.E2"/>
      <style:map style:condition="of:is-true-formula(AND(COUNTIF([.$E$2:.$E$246]; [.E2])&gt;1;NOT(ISBLANK([.E2]))))" style:apply-style-name="cf1" style:base-cell-address="245筆245冊.E2"/>
      <style:map style:condition="of:is-true-formula(AND(COUNTIF([.$E$2:.$E$246]; [.E2])&gt;1;NOT(ISBLANK([.E2]))))" style:apply-style-name="cf2" style:base-cell-address="245筆245冊.E2"/>
    </style:style>
    <style:style style:name="ce38" style:family="table-cell" style:parent-style-name="_19968__33324__32_2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E$2:.$E$246]; [.E2])&gt;1;NOT(ISBLANK([.E2]))))" style:apply-style-name="cf1" style:base-cell-address="245筆245冊.E2"/>
      <style:map style:condition="of:is-true-formula(AND(COUNTIF([.$E$2:.$E$246]; [.E2])&gt;1;NOT(ISBLANK([.E2]))))" style:apply-style-name="cf1" style:base-cell-address="245筆245冊.E2"/>
      <style:map style:condition="of:is-true-formula(AND(COUNTIF([.$E$2:.$E$246]; [.E2])&gt;1;NOT(ISBLANK([.E2]))))" style:apply-style-name="cf2" style:base-cell-address="245筆245冊.E2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  <style:map style:condition="of:is-true-formula(AND(COUNTIF([.$E$2:.$E$246]; [.E2])&gt;1;NOT(ISBLANK([.E2]))))" style:apply-style-name="cf1" style:base-cell-address="245筆245冊.E2"/>
      <style:map style:condition="of:is-true-formula(AND(COUNTIF([.$E$2:.$E$246]; [.E2])&gt;1;NOT(ISBLANK([.E2]))))" style:apply-style-name="cf1" style:base-cell-address="245筆245冊.E2"/>
      <style:map style:condition="of:is-true-formula(AND(COUNTIF([.$E$2:.$E$246]; [.E2])&gt;1;NOT(ISBLANK([.E2]))))" style:apply-style-name="cf2" style:base-cell-address="245筆245冊.E2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  <style:map style:condition="of:is-true-formula(AND(COUNTIF([.$E$2:.$E$246]; [.E2])&gt;1;NOT(ISBLANK([.E2]))))" style:apply-style-name="cf1" style:base-cell-address="245筆245冊.E2"/>
      <style:map style:condition="of:is-true-formula(AND(COUNTIF([.$E$2:.$E$246]; [.E2])&gt;1;NOT(ISBLANK([.E2]))))" style:apply-style-name="cf1" style:base-cell-address="245筆245冊.E2"/>
      <style:map style:condition="of:is-true-formula(AND(COUNTIF([.$E$2:.$E$246]; [.E2])&gt;1;NOT(ISBLANK([.E2]))))" style:apply-style-name="cf2" style:base-cell-address="245筆245冊.E2"/>
    </style:style>
    <style:style style:name="ce41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 style:font-family-generic="roman"/>
      <style:map style:condition="of:is-true-formula(AND(COUNTIF([.$O$2:.$O$217]; [.O2])&gt;1;NOT(ISBLANK([.O2]))))" style:apply-style-name="cf1" style:base-cell-address="245筆245冊.O2"/>
      <style:map style:condition="of:is-true-formula(AND(COUNTIF([.$O$2:.$O$217]; [.O2])&gt;1;NOT(ISBLANK([.O2]))))" style:apply-style-name="cf1" style:base-cell-address="245筆245冊.O2"/>
      <style:map style:condition="of:is-true-formula(AND(COUNTIF([.$O$2:.$O$217]; [.O2])&gt;1;NOT(ISBLANK([.O2]))))" style:apply-style-name="cf1" style:base-cell-address="245筆245冊.O2"/>
    </style:style>
    <style:style style:name="ce42" style:family="table-cell" style:parent-style-name="_36229__36899__32080_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 style:font-family-generic="roman"/>
      <style:map style:condition="of:is-true-formula(AND(COUNTIF([.$O$218:.$O$246]; [.O218])&gt;1;NOT(ISBLANK([.O218]))))" style:apply-style-name="cf1" style:base-cell-address="245筆245冊.O218"/>
      <style:map style:condition="of:is-true-formula(AND(COUNTIF([.$O$218:.$O$246]; [.O218])&gt;1;NOT(ISBLANK([.O218]))))" style:apply-style-name="cf1" style:base-cell-address="245筆245冊.O218"/>
      <style:map style:condition="of:is-true-formula(AND(COUNTIF([.$O$218:.$O$246]; [.O218])&gt;1;NOT(ISBLANK([.O218]))))" style:apply-style-name="cf2" style:base-cell-address="245筆245冊.O2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5筆245冊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9"/>
        <table:table-column table:style-name="co4" table:number-columns-repeated="2" table:default-cell-style-name="ce28"/>
        <table:table-column table:style-name="co5" table:default-cell-style-name="ce33"/>
        <table:table-column table:style-name="co1" table:number-columns-repeated="2" table:default-cell-style-name="ce28"/>
        <table:table-column table:style-name="co6" table:default-cell-style-name="ce29"/>
        <table:table-column table:style-name="co7" table:default-cell-style-name="ce29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32"/>
        <table:table-column table:style-name="co11" table:default-cell-style-name="ce8"/>
        <table:table-column table:style-name="co12" table:number-columns-repeated="16369" table:default-cell-style-name="ce19"/>
        <table:table-row table:style-name="ro1">
          <table:table-cell office:value-type="string" table:style-name="ce14">
            <text:p>序號</text:p>
          </table:table-cell>
          <table:table-cell office:value-type="string" table:style-name="ce14">
            <text:p>主題</text:p>
          </table:table-cell>
          <table:table-cell office:value-type="string" table:style-name="ce14">
            <text:p>次主題</text:p>
          </table:table-cell>
          <table:table-cell office:value-type="string" table:style-name="ce14">
            <text:p>電子書13碼ISBN</text:p>
          </table:table-cell>
          <table:table-cell office:value-type="string" table:style-name="ce15">
            <text:p>紙本ISBN</text:p>
          </table:table-cell>
          <table:table-cell office:value-type="string" table:style-name="ce16">
            <text:p>題名</text:p>
          </table:table-cell>
          <table:table-cell office:value-type="string" table:style-name="ce14">
            <text:p>冊數</text:p>
          </table:table-cell>
          <table:table-cell office:value-type="string" table:style-name="ce14">
            <text:p>版次</text:p>
          </table:table-cell>
          <table:table-cell office:value-type="string" table:style-name="ce14">
            <text:p>作者</text:p>
          </table:table-cell>
          <table:table-cell office:value-type="string" table:style-name="ce14">
            <text:p>出版者</text:p>
          </table:table-cell>
          <table:table-cell office:value-type="string" table:style-name="ce14">
            <text:p>出版年</text:p>
          </table:table-cell>
          <table:table-cell office:value-type="string" table:style-name="ce14">
            <text:p>語文別</text:p>
          </table:table-cell>
          <table:table-cell office:value-type="string" table:style-name="ce14">
            <text:p>附件</text:p>
          </table:table-cell>
          <table:table-cell office:value-type="string" table:style-name="ce14">
            <text:p>備註</text:p>
          </table:table-cell>
          <table:table-cell office:value-type="string" table:style-name="ce7">
            <text:p>書籍url</text:p>
          </table:table-cell>
          <table:table-cell table:number-columns-repeated="16369" table:style-name="ce17"/>
        </table:table-row>
        <table:table-row table:style-name="ro1">
          <table:table-cell office:value-type="float" office:value="1" table:style-name="ce9">
            <text:p>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2 管理二(行銷、生管、資管、交管、作業研究/數量方法)</text:p>
          </table:table-cell>
          <table:table-cell table:style-name="ce9"/>
          <table:table-cell office:value-type="float" office:value="9789864343843" table:style-name="ce37">
            <text:p>9789864343843<text:s/></text:p>
          </table:table-cell>
          <table:table-cell office:value-type="string" table:style-name="ce10">
            <text:p>白話AIoT數位轉型: 一個掌握創新升級商機的故事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裴有恆</text:p>
          </table:table-cell>
          <table:table-cell office:value-type="string" table:style-name="ce12">
            <text:p>博碩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17&amp;U_ID=npu">https://reading.udn.com/libnew/Redirect.jsp?T_ID=1402517&amp;U_ID=npu</text:a></text:p>
          </table:table-cell>
          <table:table-cell table:number-columns-repeated="16369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2 區域研究及地理</text:p>
          </table:table-cell>
          <table:table-cell table:style-name="ce9"/>
          <table:table-cell office:value-type="float" office:value="9789869844819" table:style-name="ce37">
            <text:p>9789869844819<text:s/></text:p>
          </table:table-cell>
          <table:table-cell office:value-type="string" table:style-name="ce10">
            <text:p>東京.鎌倉佛像圖鑑: 佛像圖解X參拜巡禮,來趟法喜充滿的心靈小旅行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田中弘美</text:p>
          </table:table-cell>
          <table:table-cell office:value-type="string" table:style-name="ce12">
            <text:p>方舟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61&amp;U_ID=npu">https://reading.udn.com/libnew/Redirect.jsp?T_ID=1401861&amp;U_ID=npu</text:a></text:p>
          </table:table-cell>
          <table:table-cell table:number-columns-repeated="16369"/>
        </table:table-row>
        <table:table-row table:style-name="ro1">
          <table:table-cell office:value-type="float" office:value="3" table:style-name="ce9">
            <text:p>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571373515" table:style-name="ce37">
            <text:p>9789571373515<text:s/></text:p>
          </table:table-cell>
          <table:table-cell office:value-type="string" table:style-name="ce10">
            <text:p>轉彎的人生更美麗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正盛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277&amp;U_ID=npu">https://reading.udn.com/libnew/Redirect.jsp?T_ID=1402277&amp;U_ID=npu</text:a></text:p>
          </table:table-cell>
          <table:table-cell table:number-columns-repeated="16369"/>
        </table:table-row>
        <table:table-row table:style-name="ro1">
          <table:table-cell office:value-type="float" office:value="4" table:style-name="ce9">
            <text:p>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9866279" table:style-name="ce37">
            <text:p>9789869866279<text:s/></text:p>
          </table:table-cell>
          <table:table-cell office:value-type="string" table:style-name="ce10">
            <text:p>低價夢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臥斧</text:p>
          </table:table-cell>
          <table:table-cell office:value-type="string" table:style-name="ce12">
            <text:p>春山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84&amp;U_ID=npu">https://reading.udn.com/libnew/Redirect.jsp?T_ID=1402184&amp;U_ID=npu</text:a></text:p>
          </table:table-cell>
          <table:table-cell table:number-columns-repeated="16369"/>
        </table:table-row>
        <table:table-row table:style-name="ro1">
          <table:table-cell office:value-type="float" office:value="5" table:style-name="ce9">
            <text:p>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5 文學二(外國文學、性別研究、文化研究)</text:p>
          </table:table-cell>
          <table:table-cell table:style-name="ce9"/>
          <table:table-cell office:value-type="float" office:value="9789571381657" table:style-name="ce37">
            <text:p>9789571381657<text:s/></text:p>
          </table:table-cell>
          <table:table-cell office:value-type="string" table:style-name="ce10">
            <text:p>生如夏花: 泰戈爾經典詩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拉賓德拉納特.泰戈爾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309&amp;U_ID=npu">https://reading.udn.com/libnew/Redirect.jsp?T_ID=1402309&amp;U_ID=npu</text:a></text:p>
          </table:table-cell>
          <table:table-cell table:number-columns-repeated="16369"/>
        </table:table-row>
        <table:table-row table:style-name="ro2">
          <table:table-cell office:value-type="float" office:value="6" table:style-name="ce9">
            <text:p>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869911528" table:style-name="ce37">
            <text:p>9789869911528<text:s/></text:p>
          </table:table-cell>
          <table:table-cell office:value-type="string" table:style-name="ce10">
            <text:p>讓水彩聽話: 給初學者的繪畫技巧與建議,掌握水特性的5堂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娜塔莉.帕拉迪絲.格拉帕</text:p>
          </table:table-cell>
          <table:table-cell office:value-type="string" table:style-name="ce12">
            <text:p>一起來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549&amp;U_ID=npu">https://reading.udn.com/libnew/Redirect.jsp?T_ID=1401549&amp;U_ID=npu</text:a></text:p>
          </table:table-cell>
          <table:table-cell table:number-columns-repeated="16369"/>
        </table:table-row>
        <table:table-row table:style-name="ro1">
          <table:table-cell office:value-type="float" office:value="7" table:style-name="ce9">
            <text:p>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8 哲學</text:p>
          </table:table-cell>
          <table:table-cell table:style-name="ce9"/>
          <table:table-cell office:value-type="float" office:value="9789865070601" table:style-name="ce37">
            <text:p>9789865070601<text:s/></text:p>
          </table:table-cell>
          <table:table-cell office:value-type="string" table:style-name="ce10">
            <text:p>達賴喇嘛: 這些事,你應該生氣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第十四世達賴喇嘛,上田紀行</text:p>
          </table:table-cell>
          <table:table-cell office:value-type="string" table:style-name="ce12">
            <text:p>采實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44&amp;U_ID=npu">https://reading.udn.com/libnew/Redirect.jsp?T_ID=1402144&amp;U_ID=npu</text:a></text:p>
          </table:table-cell>
          <table:table-cell table:number-columns-repeated="16369"/>
        </table:table-row>
        <table:table-row table:style-name="ro1">
          <table:table-cell office:value-type="float" office:value="8" table:style-name="ce9">
            <text:p>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5 文學二(外國文學、性別研究、文化研究)</text:p>
          </table:table-cell>
          <table:table-cell table:style-name="ce9"/>
          <table:table-cell office:value-type="float" office:value="9789863598268" table:style-name="ce37">
            <text:p>9789863598268<text:s/></text:p>
          </table:table-cell>
          <table:table-cell office:value-type="string" table:style-name="ce10">
            <text:p>守門員的焦慮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彼得.漢德克</text:p>
          </table:table-cell>
          <table:table-cell office:value-type="string" table:style-name="ce12">
            <text:p>木馬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81&amp;U_ID=npu">https://reading.udn.com/libnew/Redirect.jsp?T_ID=1401881&amp;U_ID=npu</text:a></text:p>
          </table:table-cell>
          <table:table-cell table:number-columns-repeated="16369"/>
        </table:table-row>
        <table:table-row table:style-name="ro2">
          <table:table-cell office:value-type="float" office:value="9" table:style-name="ce9">
            <text:p>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5511340" table:style-name="ce37">
            <text:p>9789865511340<text:s/></text:p>
          </table:table-cell>
          <table:table-cell office:value-type="string" table:style-name="ce10">
            <text:p>打造戀愛腦: &lt;&lt;男女關係學必讀&gt;&gt;以戀愛腦作為武器,當個愛情大贏家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黑川伊保子</text:p>
          </table:table-cell>
          <table:table-cell office:value-type="string" table:style-name="ce12">
            <text:p>大牌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713&amp;U_ID=npu">https://reading.udn.com/libnew/Redirect.jsp?T_ID=1401713&amp;U_ID=npu</text:a></text:p>
          </table:table-cell>
          <table:table-cell table:number-columns-repeated="16369"/>
        </table:table-row>
        <table:table-row table:style-name="ro1">
          <table:table-cell office:value-type="float" office:value="10" table:style-name="ce9">
            <text:p>1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869408882" table:style-name="ce37">
            <text:p>9789869408882<text:s/></text:p>
          </table:table-cell>
          <table:table-cell office:value-type="string" table:style-name="ce10">
            <text:p>瞰海: 12種閱讀海洋與世界歷史的方法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故事編輯部</text:p>
          </table:table-cell>
          <table:table-cell office:value-type="string" table:style-name="ce12">
            <text:p>廣場出版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883&amp;U_ID=npu">https://reading.udn.com/libnew/Redirect.jsp?T_ID=1402883&amp;U_ID=npu</text:a></text:p>
          </table:table-cell>
          <table:table-cell table:number-columns-repeated="16369"/>
        </table:table-row>
        <table:table-row table:style-name="ro1">
          <table:table-cell office:value-type="float" office:value="11" table:style-name="ce9">
            <text:p>1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7 社會學</text:p>
          </table:table-cell>
          <table:table-cell table:style-name="ce9"/>
          <table:table-cell office:value-type="float" office:value="9789571366111" table:style-name="ce37">
            <text:p>9789571366111<text:s/></text:p>
          </table:table-cell>
          <table:table-cell office:value-type="string" table:style-name="ce10">
            <text:p>歲月如斯: 趙怡兩岸札記之二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趙怡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415&amp;U_ID=npu">https://reading.udn.com/libnew/Redirect.jsp?T_ID=1402415&amp;U_ID=npu</text:a></text:p>
          </table:table-cell>
          <table:table-cell table:number-columns-repeated="16369"/>
        </table:table-row>
        <table:table-row table:style-name="ro2">
          <table:table-cell office:value-type="float" office:value="12" table:style-name="ce9">
            <text:p>1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8 哲學</text:p>
          </table:table-cell>
          <table:table-cell table:style-name="ce9"/>
          <table:table-cell office:value-type="float" office:value="9789863843719" table:style-name="ce37">
            <text:p>9789863843719<text:s/></text:p>
          </table:table-cell>
          <table:table-cell office:value-type="string" table:style-name="ce10">
            <text:p>而我必須是光: 淺讀尼采即深思,吟遊在孤獨超人的靈魂安歇處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尼采</text:p>
          </table:table-cell>
          <table:table-cell office:value-type="string" table:style-name="ce12">
            <text:p>野人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01&amp;U_ID=npu">https://reading.udn.com/libnew/Redirect.jsp?T_ID=1402501&amp;U_ID=npu</text:a></text:p>
          </table:table-cell>
          <table:table-cell table:number-columns-repeated="16369"/>
        </table:table-row>
        <table:table-row table:style-name="ro1">
          <table:table-cell office:value-type="float" office:value="13" table:style-name="ce9">
            <text:p>1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5 經濟學</text:p>
          </table:table-cell>
          <table:table-cell table:style-name="ce9"/>
          <table:table-cell office:value-type="float" office:value="9789571370736" table:style-name="ce37">
            <text:p>9789571370736<text:s/></text:p>
          </table:table-cell>
          <table:table-cell office:value-type="string" table:style-name="ce10">
            <text:p>挑戰資本主義: 大衛.哈維精選文集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大衛.哈維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4787&amp;U_ID=npu">https://reading.udn.com/libnew/Redirect.jsp?T_ID=1374787&amp;U_ID=npu</text:a></text:p>
          </table:table-cell>
          <table:table-cell table:number-columns-repeated="16369"/>
        </table:table-row>
        <table:table-row table:style-name="ro1">
          <table:table-cell office:value-type="float" office:value="14" table:style-name="ce9">
            <text:p>1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574457465" table:style-name="ce37">
            <text:p>9789574457465<text:s/></text:p>
          </table:table-cell>
          <table:table-cell office:value-type="string" table:style-name="ce10">
            <text:p>北美鐵路華工: 歷史.文學與視覺再現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黃心雅</text:p>
          </table:table-cell>
          <table:table-cell office:value-type="string" table:style-name="ce12">
            <text:p>書林出版有限公司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449&amp;U_ID=npu">https://reading.udn.com/libnew/Redirect.jsp?T_ID=1402449&amp;U_ID=npu</text:a></text:p>
          </table:table-cell>
          <table:table-cell table:number-columns-repeated="16369"/>
        </table:table-row>
        <table:table-row table:style-name="ro2">
          <table:table-cell office:value-type="float" office:value="15" table:style-name="ce9">
            <text:p>1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573285342" table:style-name="ce37">
            <text:p>9789573285342<text:s/></text:p>
          </table:table-cell>
          <table:table-cell office:value-type="string" table:style-name="ce10">
            <text:p>讓男人心裡只有妳: 破解他的真心話,從見面3分鐘發展到完美戀愛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高野麗子</text:p>
          </table:table-cell>
          <table:table-cell office:value-type="string" table:style-name="ce12">
            <text:p>遠流出版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864&amp;U_ID=npu">https://reading.udn.com/libnew/Redirect.jsp?T_ID=1402864&amp;U_ID=npu</text:a></text:p>
          </table:table-cell>
          <table:table-cell table:number-columns-repeated="16369"/>
        </table:table-row>
        <table:table-row table:style-name="ro3">
          <table:table-cell office:value-type="float" office:value="16" table:style-name="ce9">
            <text:p>1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865511364" table:style-name="ce37">
            <text:p>9789865511364<text:s/></text:p>
          </table:table-cell>
          <table:table-cell office:value-type="string" table:style-name="ce10">
            <text:p>打破水彩畫規則: &lt;&lt;英國水彩界讚譽最創新的畫家&gt;&gt;水彩大師雪莉.特里韋納帶你踏出水彩畫舒適圈,激發創作的無限可能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雪莉.特里韋納</text:p>
          </table:table-cell>
          <table:table-cell office:value-type="string" table:style-name="ce12">
            <text:p>大牌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712&amp;U_ID=npu">https://reading.udn.com/libnew/Redirect.jsp?T_ID=1401712&amp;U_ID=npu</text:a></text:p>
          </table:table-cell>
          <table:table-cell table:number-columns-repeated="16369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5511074" table:style-name="ce37">
            <text:p>9789865511074<text:s/></text:p>
          </table:table-cell>
          <table:table-cell office:value-type="string" table:style-name="ce10">
            <text:p>漫畫 贏得好人緣的人際關係心理學: 60個突破關係困境技巧,從內到外提升自信,輕鬆擺脫社交恐懼症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YUUKI YUU</text:p>
          </table:table-cell>
          <table:table-cell office:value-type="string" table:style-name="ce12">
            <text:p>大牌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732&amp;U_ID=npu">https://reading.udn.com/libnew/Redirect.jsp?T_ID=1401732&amp;U_ID=npu</text:a></text:p>
          </table:table-cell>
          <table:table-cell table:number-columns-repeated="16369"/>
        </table:table-row>
        <table:table-row table:style-name="ro2">
          <table:table-cell office:value-type="float" office:value="18" table:style-name="ce9">
            <text:p>18<text:s/></text:p>
          </table:table-cell>
          <table:table-cell office:value-type="string" table:style-name="ce12">
            <text:p>S &amp; T</text:p>
          </table:table-cell>
          <table:table-cell office:value-type="string" table:style-name="ce18">
            <text:p>SSS07 科普教育與傳播</text:p>
          </table:table-cell>
          <table:table-cell table:style-name="ce9"/>
          <table:table-cell office:value-type="float" office:value="9789863595687" table:style-name="ce37">
            <text:p>9789863595687<text:s/></text:p>
          </table:table-cell>
          <table:table-cell office:value-type="string" table:style-name="ce10">
            <text:p>和動物說話的男人: &lt;&lt;所羅門王的指環&gt;&gt;作者的狗貓行為觀察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康拉德.勞倫茲</text:p>
          </table:table-cell>
          <table:table-cell office:value-type="string" table:style-name="ce12">
            <text:p>木馬文化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85&amp;U_ID=npu">https://reading.udn.com/libnew/Redirect.jsp?T_ID=1401885&amp;U_ID=npu</text:a></text:p>
          </table:table-cell>
          <table:table-cell table:number-columns-repeated="16369"/>
        </table:table-row>
        <table:table-row table:style-name="ro1">
          <table:table-cell office:value-type="float" office:value="19" table:style-name="ce9">
            <text:p>19<text:s/></text:p>
          </table:table-cell>
          <table:table-cell office:value-type="string" table:style-name="ce12">
            <text:p>S &amp; T</text:p>
          </table:table-cell>
          <table:table-cell office:value-type="string" table:style-name="ce18">
            <text:p>E71 航太科技</text:p>
          </table:table-cell>
          <table:table-cell table:style-name="ce20"/>
          <table:table-cell office:value-type="float" office:value="9789864412280" table:style-name="ce37">
            <text:p>9789864412280<text:s/></text:p>
          </table:table-cell>
          <table:table-cell office:value-type="string" table:style-name="ce10">
            <text:p>How It Works知識大圖解 太空奧祕大圖解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iveABC編輯群</text:p>
          </table:table-cell>
          <table:table-cell office:value-type="string" table:style-name="ce12">
            <text:p>希伯崙股份有限公司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973&amp;U_ID=npu">https://reading.udn.com/libnew/Redirect.jsp?T_ID=1401973&amp;U_ID=npu</text:a></text:p>
          </table:table-cell>
          <table:table-cell table:number-columns-repeated="16369"/>
        </table:table-row>
        <table:table-row table:style-name="ro1">
          <table:table-cell office:value-type="float" office:value="20" table:style-name="ce9">
            <text:p>2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1 管理一(人資、組織行為、策略管理、國企、醫管、科管)</text:p>
          </table:table-cell>
          <table:table-cell table:style-name="ce9"/>
          <table:table-cell office:value-type="float" office:value="9789865535414" table:style-name="ce37">
            <text:p>9789865535414<text:s/></text:p>
          </table:table-cell>
          <table:table-cell office:value-type="string" table:style-name="ce10">
            <text:p>你想活出怎樣的小鎮?: 何培鈞的九個創生觀點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何培鈞,楊麗玲</text:p>
          </table:table-cell>
          <table:table-cell office:value-type="string" table:style-name="ce12">
            <text:p>天下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11&amp;U_ID=npu">https://reading.udn.com/libnew/Redirect.jsp?T_ID=1401811&amp;U_ID=npu</text:a></text:p>
          </table:table-cell>
          <table:table-cell table:number-columns-repeated="16369"/>
        </table:table-row>
        <table:table-row table:style-name="ro1">
          <table:table-cell office:value-type="float" office:value="21" table:style-name="ce9">
            <text:p>2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1 教育學</text:p>
          </table:table-cell>
          <table:table-cell table:style-name="ce9"/>
          <table:table-cell office:value-type="float" office:value="9789869599665" table:style-name="ce37">
            <text:p>9789869599665<text:s/></text:p>
          </table:table-cell>
          <table:table-cell office:value-type="string" table:style-name="ce10">
            <text:p>教子要言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郭家珍(清)</text:p>
          </table:table-cell>
          <table:table-cell office:value-type="string" table:style-name="ce12">
            <text:p>華志文化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4696&amp;U_ID=npu">https://reading.udn.com/libnew/Redirect.jsp?T_ID=1374696&amp;U_ID=npu</text:a></text:p>
          </table:table-cell>
          <table:table-cell table:number-columns-repeated="16369"/>
        </table:table-row>
        <table:table-row table:style-name="ro2">
          <table:table-cell office:value-type="float" office:value="22" table:style-name="ce9">
            <text:p>2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8 哲學</text:p>
          </table:table-cell>
          <table:table-cell table:style-name="ce9"/>
          <table:table-cell office:value-type="float" office:value="9789865511166" table:style-name="ce37">
            <text:p>9789865511166<text:s/></text:p>
          </table:table-cell>
          <table:table-cell office:value-type="string" table:style-name="ce10">
            <text:p>史上最強哲學入門: 從釋迦牟尼.孔孟老莊到禪宗,啟悟自我內心的13位東方哲人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飲茶</text:p>
          </table:table-cell>
          <table:table-cell office:value-type="string" table:style-name="ce12">
            <text:p>大牌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711&amp;U_ID=npu">https://reading.udn.com/libnew/Redirect.jsp?T_ID=1401711&amp;U_ID=npu</text:a></text:p>
          </table:table-cell>
          <table:table-cell table:number-columns-repeated="16369"/>
        </table:table-row>
        <table:table-row table:style-name="ro1">
          <table:table-cell office:value-type="float" office:value="23" table:style-name="ce9">
            <text:p>2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5 文學二(外國文學、性別研究、文化研究)</text:p>
          </table:table-cell>
          <table:table-cell table:style-name="ce9"/>
          <table:table-cell office:value-type="float" office:value="9789863593003" table:style-name="ce37">
            <text:p>9789863593003<text:s/></text:p>
          </table:table-cell>
          <table:table-cell office:value-type="string" table:style-name="ce10">
            <text:p>墨水戰爭 (1) 盜書密令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瑞秋.肯恩</text:p>
          </table:table-cell>
          <table:table-cell office:value-type="string" table:style-name="ce12">
            <text:p>木馬文化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95&amp;U_ID=npu">https://reading.udn.com/libnew/Redirect.jsp?T_ID=1401895&amp;U_ID=npu</text:a></text:p>
          </table:table-cell>
          <table:table-cell table:number-columns-repeated="16369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B101008 保健營養</text:p>
          </table:table-cell>
          <table:table-cell table:style-name="ce9"/>
          <table:table-cell office:value-type="float" office:value="9789579542951" table:style-name="ce37">
            <text:p>9789579542951<text:s/></text:p>
          </table:table-cell>
          <table:table-cell office:value-type="string" table:style-name="ce10">
            <text:p>NOMA餐廳發酵實驗: 米麴.康普茶.醬油.味噌.醋.古魚醬.乳酸菌及黑化蔬果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瑞內.雷澤比,大衛.齊爾柏</text:p>
          </table:table-cell>
          <table:table-cell office:value-type="string" table:style-name="ce12">
            <text:p>大家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682&amp;U_ID=npu">https://reading.udn.com/libnew/Redirect.jsp?T_ID=1401682&amp;U_ID=npu</text:a></text:p>
          </table:table-cell>
          <table:table-cell table:number-columns-repeated="16369"/>
        </table:table-row>
        <table:table-row table:style-name="ro1">
          <table:table-cell office:value-type="float" office:value="25" table:style-name="ce9">
            <text:p>2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578924420" table:style-name="ce37">
            <text:p>9789578924420<text:s/></text:p>
          </table:table-cell>
          <table:table-cell office:value-type="string" table:style-name="ce10">
            <text:p>&lt;&lt;清代帝后外傳&gt;&gt;: 附&lt;&lt;光宣小記&gt;&gt;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金梁,蔡登山</text:p>
          </table:table-cell>
          <table:table-cell office:value-type="string" table:style-name="ce12">
            <text:p>秀威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974&amp;U_ID=npu">https://reading.udn.com/libnew/Redirect.jsp?T_ID=1401974&amp;U_ID=npu</text:a></text:p>
          </table:table-cell>
          <table:table-cell table:number-columns-repeated="16369"/>
        </table:table-row>
        <table:table-row table:style-name="ro1">
          <table:table-cell office:value-type="float" office:value="26" table:style-name="ce9">
            <text:p>2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E08 資訊</text:p>
          </table:table-cell>
          <table:table-cell table:style-name="ce9"/>
          <table:table-cell office:value-type="float" office:value="9789869804080" table:style-name="ce37">
            <text:p>9789869804080<text:s/></text:p>
          </table:table-cell>
          <table:table-cell office:value-type="string" table:style-name="ce10">
            <text:p>一本漫畫就讀懂!人工智慧: AI究竟能為人類做什麼?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松尾豐</text:p>
          </table:table-cell>
          <table:table-cell office:value-type="string" table:style-name="ce12">
            <text:p>行路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971&amp;U_ID=npu">https://reading.udn.com/libnew/Redirect.jsp?T_ID=1401971&amp;U_ID=npu</text:a></text:p>
          </table:table-cell>
          <table:table-cell table:number-columns-repeated="16369"/>
        </table:table-row>
        <table:table-row table:style-name="ro2">
          <table:table-cell office:value-type="float" office:value="27" table:style-name="ce9">
            <text:p>2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869911511" table:style-name="ce37">
            <text:p>9789869911511<text:s/></text:p>
          </table:table-cell>
          <table:table-cell office:value-type="string" table:style-name="ce10">
            <text:p>用視覺心理學看懂名畫的祕密: 誰操控了你的感官? 從光源.輪廓.意圖到構造,22堂透視&lt;&lt;視覺魅力&gt;&gt;的鑑賞認知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三浦佳世</text:p>
          </table:table-cell>
          <table:table-cell office:value-type="string" table:style-name="ce12">
            <text:p>一起來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544&amp;U_ID=npu">https://reading.udn.com/libnew/Redirect.jsp?T_ID=1401544&amp;U_ID=npu</text:a></text:p>
          </table:table-cell>
          <table:table-cell table:number-columns-repeated="16369"/>
        </table:table-row>
        <table:table-row table:style-name="ro1">
          <table:table-cell office:value-type="float" office:value="28" table:style-name="ce9">
            <text:p>2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571382876" table:style-name="ce37">
            <text:p>9789571382876<text:s/></text:p>
          </table:table-cell>
          <table:table-cell office:value-type="string" table:style-name="ce10">
            <text:p>修身與我,有時還有小牛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梁正群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372&amp;U_ID=npu">https://reading.udn.com/libnew/Redirect.jsp?T_ID=1402372&amp;U_ID=npu</text:a></text:p>
          </table:table-cell>
          <table:table-cell table:number-columns-repeated="16369"/>
        </table:table-row>
        <table:table-row table:style-name="ro2">
          <table:table-cell office:value-type="float" office:value="29" table:style-name="ce9">
            <text:p>2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863592884" table:style-name="ce37">
            <text:p>9789863592884<text:s/></text:p>
          </table:table-cell>
          <table:table-cell office:value-type="string" table:style-name="ce10">
            <text:p>徹底認識鋼筆的第一本書: 上墨結構和保養清洗X筆尖形狀和書寫感X紙張和墨水評比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incent Hsu,斷血流大師兄,阿豹</text:p>
          </table:table-cell>
          <table:table-cell office:value-type="string" table:style-name="ce12">
            <text:p>木馬文化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94&amp;U_ID=npu">https://reading.udn.com/libnew/Redirect.jsp?T_ID=1401894&amp;U_ID=npu</text:a></text:p>
          </table:table-cell>
          <table:table-cell table:number-columns-repeated="16369"/>
        </table:table-row>
        <table:table-row table:style-name="ro1">
          <table:table-cell office:value-type="float" office:value="30" table:style-name="ce9">
            <text:p>3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9757430" table:style-name="ce37">
            <text:p>9789869757430<text:s/></text:p>
          </table:table-cell>
          <table:table-cell office:value-type="string" table:style-name="ce10">
            <text:p>照亮憂鬱黑洞的一束光: 重新與世界連結 走出藍色深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約翰.海利(Johann Hari)</text:p>
          </table:table-cell>
          <table:table-cell office:value-type="string" table:style-name="ce12">
            <text:p>天下生活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45&amp;U_ID=npu">https://reading.udn.com/libnew/Redirect.jsp?T_ID=1401845&amp;U_ID=npu</text:a></text:p>
          </table:table-cell>
          <table:table-cell table:number-columns-repeated="16369"/>
        </table:table-row>
        <table:table-row table:style-name="ro1">
          <table:table-cell office:value-type="float" office:value="31" table:style-name="ce9">
            <text:p>3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4 政治學</text:p>
          </table:table-cell>
          <table:table-cell table:style-name="ce9"/>
          <table:table-cell office:value-type="float" office:value="9789571371535" table:style-name="ce37">
            <text:p>9789571371535<text:s/></text:p>
          </table:table-cell>
          <table:table-cell office:value-type="string" table:style-name="ce10">
            <text:p>不能光說NO: 如何力抗災難資本主義,贏取我們想要的世界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娜歐蜜.克萊恩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292&amp;U_ID=npu">https://reading.udn.com/libnew/Redirect.jsp?T_ID=1402292&amp;U_ID=npu</text:a></text:p>
          </table:table-cell>
          <table:table-cell table:number-columns-repeated="16369"/>
        </table:table-row>
        <table:table-row table:style-name="ro2">
          <table:table-cell office:value-type="float" office:value="32" table:style-name="ce9">
            <text:p>3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1 管理一(人資、組織行為、策略管理、國企、醫管、科管)</text:p>
          </table:table-cell>
          <table:table-cell table:style-name="ce9"/>
          <table:table-cell office:value-type="float" office:value="9789573286196" table:style-name="ce37">
            <text:p>9789573286196<text:s/></text:p>
          </table:table-cell>
          <table:table-cell office:value-type="string" table:style-name="ce10">
            <text:p>善敗成功學: 美國垃圾大亨布萊恩,從平凡到不凡的&lt;&lt;創業式領導&gt;&gt;筆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布萊恩.斯庫達默</text:p>
          </table:table-cell>
          <table:table-cell office:value-type="string" table:style-name="ce12">
            <text:p>遠流出版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841&amp;U_ID=npu">https://reading.udn.com/libnew/Redirect.jsp?T_ID=1402841&amp;U_ID=npu</text:a></text:p>
          </table:table-cell>
          <table:table-cell table:number-columns-repeated="16369"/>
        </table:table-row>
        <table:table-row table:style-name="ro2">
          <table:table-cell office:value-type="float" office:value="33" table:style-name="ce9">
            <text:p>3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890463042" table:style-name="ce37">
            <text:p>9789890463042<text:s/></text:p>
          </table:table-cell>
          <table:table-cell office:value-type="string" table:style-name="ce10">
            <text:p>被誤解的台灣古地圖: 用100+幅世界古地圖,破解12~18世紀台灣地理懸案&amp;歷史謎題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陸傳傑</text:p>
          </table:table-cell>
          <table:table-cell office:value-type="string" table:style-name="ce12">
            <text:p>野人文化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13&amp;U_ID=npu">https://reading.udn.com/libnew/Redirect.jsp?T_ID=1402513&amp;U_ID=npu</text:a></text:p>
          </table:table-cell>
          <table:table-cell table:number-columns-repeated="16369"/>
        </table:table-row>
        <table:table-row table:style-name="ro1">
          <table:table-cell office:value-type="float" office:value="34" table:style-name="ce9">
            <text:p>3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<text:s/>H06 歷史學</text:p>
          </table:table-cell>
          <table:table-cell table:style-name="ce9"/>
          <table:table-cell office:value-type="float" office:value="9789578019089" table:style-name="ce37">
            <text:p>9789578019089<text:s/></text:p>
          </table:table-cell>
          <table:table-cell office:value-type="string" table:style-name="ce10">
            <text:p>突破與堅守: 洪其璧教授八秩華誕祝壽文集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洪其璧等</text:p>
          </table:table-cell>
          <table:table-cell office:value-type="string" table:style-name="ce12">
            <text:p>前衛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60&amp;U_ID=npu">https://reading.udn.com/libnew/Redirect.jsp?T_ID=1402160&amp;U_ID=npu</text:a></text:p>
          </table:table-cell>
          <table:table-cell table:number-columns-repeated="16369"/>
        </table:table-row>
        <table:table-row table:style-name="ro1">
          <table:table-cell office:value-type="float" office:value="35" table:style-name="ce9">
            <text:p>3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3598237" table:style-name="ce37">
            <text:p>9789863598237<text:s/></text:p>
          </table:table-cell>
          <table:table-cell office:value-type="string" table:style-name="ce10">
            <text:p>我討厭過的大人們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張亦絢</text:p>
          </table:table-cell>
          <table:table-cell office:value-type="string" table:style-name="ce12">
            <text:p>木馬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83&amp;U_ID=npu">https://reading.udn.com/libnew/Redirect.jsp?T_ID=1401883&amp;U_ID=npu</text:a></text:p>
          </table:table-cell>
          <table:table-cell table:number-columns-repeated="16369"/>
        </table:table-row>
        <table:table-row table:style-name="ro1">
          <table:table-cell office:value-type="float" office:value="36" table:style-name="ce9">
            <text:p>3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571378169" table:style-name="ce37">
            <text:p>9789571378169<text:s/></text:p>
          </table:table-cell>
          <table:table-cell office:value-type="string" table:style-name="ce10">
            <text:p>鑿刻家貌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鄭如晴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448&amp;U_ID=npu">https://reading.udn.com/libnew/Redirect.jsp?T_ID=1402448&amp;U_ID=npu</text:a></text:p>
          </table:table-cell>
          <table:table-cell table:number-columns-repeated="16369"/>
        </table:table-row>
        <table:table-row table:style-name="ro1">
          <table:table-cell office:value-type="float" office:value="37" table:style-name="ce9">
            <text:p>3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E08 資訊</text:p>
          </table:table-cell>
          <table:table-cell table:style-name="ce9"/>
          <table:table-cell office:value-type="float" office:value="9789864344581" table:style-name="ce37">
            <text:p>9789864344581<text:s/></text:p>
          </table:table-cell>
          <table:table-cell office:value-type="string" table:style-name="ce10">
            <text:p>e科技的資安分析與關鍵證據: 數位鑑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王旭正,林祝興,左瑞麟</text:p>
          </table:table-cell>
          <table:table-cell office:value-type="string" table:style-name="ce12">
            <text:p>博碩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14&amp;U_ID=npu">https://reading.udn.com/libnew/Redirect.jsp?T_ID=1402514&amp;U_ID=npu</text:a></text:p>
          </table:table-cell>
          <table:table-cell table:number-columns-repeated="16369"/>
        </table:table-row>
        <table:table-row table:style-name="ro1">
          <table:table-cell office:value-type="float" office:value="38" table:style-name="ce9">
            <text:p>3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8 哲學</text:p>
          </table:table-cell>
          <table:table-cell table:style-name="ce9"/>
          <table:table-cell office:value-type="float" office:value="9789571376486" table:style-name="ce37">
            <text:p>9789571376486<text:s/></text:p>
          </table:table-cell>
          <table:table-cell office:value-type="string" table:style-name="ce10">
            <text:p>一行禪師傳記: 正念的足跡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瑟琳.莎德拉, 柏納.波杜安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242&amp;U_ID=npu">https://reading.udn.com/libnew/Redirect.jsp?T_ID=1402242&amp;U_ID=npu</text:a></text:p>
          </table:table-cell>
          <table:table-cell table:number-columns-repeated="16369"/>
        </table:table-row>
        <table:table-row table:style-name="ro1">
          <table:table-cell office:value-type="float" office:value="39" table:style-name="ce9">
            <text:p>3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2 區域研究及地理</text:p>
          </table:table-cell>
          <table:table-cell table:style-name="ce9"/>
          <table:table-cell office:value-type="float" office:value="9789571374185" table:style-name="ce37">
            <text:p>9789571374185<text:s/></text:p>
          </table:table-cell>
          <table:table-cell office:value-type="string" table:style-name="ce10">
            <text:p>台灣多奇廟,遊出好運道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楊逢元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247&amp;U_ID=npu">https://reading.udn.com/libnew/Redirect.jsp?T_ID=1402247&amp;U_ID=npu</text:a></text:p>
          </table:table-cell>
          <table:table-cell table:number-columns-repeated="16369"/>
        </table:table-row>
        <table:table-row table:style-name="ro1">
          <table:table-cell office:value-type="float" office:value="40" table:style-name="ce9">
            <text:p>4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2 管理二(行銷、生管、資管、交管、作業研究/數量方法)</text:p>
          </table:table-cell>
          <table:table-cell table:style-name="ce9"/>
          <table:table-cell office:value-type="float" office:value="9789579054379" table:style-name="ce37">
            <text:p>9789579054379<text:s/></text:p>
          </table:table-cell>
          <table:table-cell office:value-type="string" table:style-name="ce10">
            <text:p>零基礎!Instagram 一PO就吸粉的行銷術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金本KASUMI</text:p>
          </table:table-cell>
          <table:table-cell office:value-type="string" table:style-name="ce12">
            <text:p>今周刊出版社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789&amp;U_ID=npu">https://reading.udn.com/libnew/Redirect.jsp?T_ID=1401789&amp;U_ID=npu</text:a></text:p>
          </table:table-cell>
          <table:table-cell table:number-columns-repeated="16369"/>
        </table:table-row>
        <table:table-row table:style-name="ro1">
          <table:table-cell office:value-type="float" office:value="41" table:style-name="ce9">
            <text:p>4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5 文學二(外國文學、性別研究、文化研究)</text:p>
          </table:table-cell>
          <table:table-cell table:style-name="ce9"/>
          <table:table-cell office:value-type="float" office:value="9789863843528" table:style-name="ce37">
            <text:p>9789863843528<text:s/></text:p>
          </table:table-cell>
          <table:table-cell office:value-type="string" table:style-name="ce10">
            <text:p>茶花女: 文學史上三大青春悲戀小說,小仲馬成名代表作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亞歷山大.小仲馬</text:p>
          </table:table-cell>
          <table:table-cell office:value-type="string" table:style-name="ce12">
            <text:p>野人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04&amp;U_ID=npu">https://reading.udn.com/libnew/Redirect.jsp?T_ID=1402504&amp;U_ID=npu</text:a></text:p>
          </table:table-cell>
          <table:table-cell table:number-columns-repeated="16369"/>
        </table:table-row>
        <table:table-row table:style-name="ro2">
          <table:table-cell office:value-type="float" office:value="42" table:style-name="ce9">
            <text:p>4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1 管理一(人資、組織行為、策略管理、國企、醫管、科管)</text:p>
          </table:table-cell>
          <table:table-cell table:style-name="ce9"/>
          <table:table-cell office:value-type="float" office:value="9789865071509" table:style-name="ce37">
            <text:p>9789865071509<text:s/></text:p>
          </table:table-cell>
          <table:table-cell office:value-type="string" table:style-name="ce10">
            <text:p>只有讀&lt;&lt;書&gt;&gt;能抵達的境界: 雖然知識.資訊唾手可得,但只有&lt;&lt;閱讀一本書&gt;&gt;的過程,才能鍛鍊思考力.人格與素養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齋藤孝</text:p>
          </table:table-cell>
          <table:table-cell office:value-type="string" table:style-name="ce12">
            <text:p>采實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24&amp;U_ID=npu">https://reading.udn.com/libnew/Redirect.jsp?T_ID=1402124&amp;U_ID=npu</text:a></text:p>
          </table:table-cell>
          <table:table-cell table:number-columns-repeated="16369"/>
        </table:table-row>
        <table:table-row table:style-name="ro1">
          <table:table-cell office:value-type="float" office:value="43" table:style-name="ce9">
            <text:p>4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<text:s/>H06 歷史學</text:p>
          </table:table-cell>
          <table:table-cell table:style-name="ce9"/>
          <table:table-cell office:value-type="float" office:value="9789570848281" table:style-name="ce37">
            <text:p>9789570848281<text:s/></text:p>
          </table:table-cell>
          <table:table-cell office:value-type="string" table:style-name="ce10">
            <text:p>孫中山: 從鴉片戰爭到辛亥革命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黃宇和</text:p>
          </table:table-cell>
          <table:table-cell office:value-type="string" table:style-name="ce12">
            <text:p>聯經出版事業股份有限公司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994&amp;U_ID=npu">https://reading.udn.com/libnew/Redirect.jsp?T_ID=1402994&amp;U_ID=npu</text:a></text:p>
          </table:table-cell>
          <table:table-cell table:number-columns-repeated="16369"/>
        </table:table-row>
        <table:table-row table:style-name="ro2">
          <table:table-cell office:value-type="float" office:value="44" table:style-name="ce9">
            <text:p>4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2 管理二(行銷、生管、資管、交管、作業研究/數量方法)</text:p>
          </table:table-cell>
          <table:table-cell table:style-name="ce9"/>
          <table:table-cell office:value-type="float" office:value="9789864344505" table:style-name="ce37">
            <text:p>9789864344505<text:s/></text:p>
          </table:table-cell>
          <table:table-cell office:value-type="string" table:style-name="ce10">
            <text:p>網路行銷: SEO.社群.廣告.大數據.AI行銷.聊天機器人.Google Analytics的12堂必修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胡昭民</text:p>
          </table:table-cell>
          <table:table-cell office:value-type="string" table:style-name="ce12">
            <text:p>博碩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26&amp;U_ID=npu">https://reading.udn.com/libnew/Redirect.jsp?T_ID=1402526&amp;U_ID=npu</text:a></text:p>
          </table:table-cell>
          <table:table-cell table:number-columns-repeated="16369"/>
        </table:table-row>
        <table:table-row table:style-name="ro2">
          <table:table-cell office:value-type="float" office:value="45" table:style-name="ce9">
            <text:p>4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865070236" table:style-name="ce37">
            <text:p>9789865070236<text:s/></text:p>
          </table:table-cell>
          <table:table-cell office:value-type="string" table:style-name="ce10">
            <text:p>夢幻星空風渲染水彩畫: 紅鶴.氣球.冰淇淋,各式生活小物收進我的水彩小宇宙!25款風靡韓國的星空渲染水彩畫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吳有英</text:p>
          </table:table-cell>
          <table:table-cell office:value-type="string" table:style-name="ce12">
            <text:p>采實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45&amp;U_ID=npu">https://reading.udn.com/libnew/Redirect.jsp?T_ID=1402145&amp;U_ID=npu</text:a></text:p>
          </table:table-cell>
          <table:table-cell table:number-columns-repeated="16369"/>
        </table:table-row>
        <table:table-row table:style-name="ro2">
          <table:table-cell office:value-type="float" office:value="46" table:style-name="ce9">
            <text:p>4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8 哲學</text:p>
          </table:table-cell>
          <table:table-cell table:style-name="ce9"/>
          <table:table-cell office:value-type="float" office:value="9789865511258" table:style-name="ce37">
            <text:p>9789865511258<text:s/></text:p>
          </table:table-cell>
          <table:table-cell office:value-type="string" table:style-name="ce10">
            <text:p>像哲學家一樣思考: 27堂超有料人生思辨課,Step by Step打造你的心智護城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安.魯尼</text:p>
          </table:table-cell>
          <table:table-cell office:value-type="string" table:style-name="ce12">
            <text:p>大牌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730&amp;U_ID=npu">https://reading.udn.com/libnew/Redirect.jsp?T_ID=1401730&amp;U_ID=npu</text:a></text:p>
          </table:table-cell>
          <table:table-cell table:number-columns-repeated="16369"/>
        </table:table-row>
        <table:table-row table:style-name="ro1">
          <table:table-cell office:value-type="float" office:value="47" table:style-name="ce9">
            <text:p>4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570846942" table:style-name="ce37">
            <text:p>9789570846942<text:s/></text:p>
          </table:table-cell>
          <table:table-cell office:value-type="string" table:style-name="ce10">
            <text:p>橫觀東亞: 從核心現場重思東亞歷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白永瑞</text:p>
          </table:table-cell>
          <table:table-cell office:value-type="string" table:style-name="ce12">
            <text:p>聯經出版事業股份有限公司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3036&amp;U_ID=npu">https://reading.udn.com/libnew/Redirect.jsp?T_ID=1403036&amp;U_ID=npu</text:a></text:p>
          </table:table-cell>
          <table:table-cell table:number-columns-repeated="16369"/>
        </table:table-row>
        <table:table-row table:style-name="ro1">
          <table:table-cell office:value-type="float" office:value="48" table:style-name="ce9">
            <text:p>4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8 哲學</text:p>
          </table:table-cell>
          <table:table-cell table:style-name="ce9"/>
          <table:table-cell office:value-type="float" office:value="9789863971214" table:style-name="ce37">
            <text:p>9789863971214<text:s/></text:p>
          </table:table-cell>
          <table:table-cell office:value-type="string" table:style-name="ce10">
            <text:p>君子慎獨: 大學新解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許輝</text:p>
          </table:table-cell>
          <table:table-cell office:value-type="string" table:style-name="ce12">
            <text:p>水星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900&amp;U_ID=npu">https://reading.udn.com/libnew/Redirect.jsp?T_ID=1401900&amp;U_ID=npu</text:a></text:p>
          </table:table-cell>
          <table:table-cell table:number-columns-repeated="16369"/>
        </table:table-row>
        <table:table-row table:style-name="ro2">
          <table:table-cell office:value-type="float" office:value="49" table:style-name="ce9">
            <text:p>4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869602228" table:style-name="ce37">
            <text:p>9789869602228<text:s/></text:p>
          </table:table-cell>
          <table:table-cell office:value-type="string" table:style-name="ce10">
            <text:p>畫家之眼: 像藝術家一樣思考觀察,從題材到技法,淬鍊風格與心法的13堂課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安德魯.路米斯</text:p>
          </table:table-cell>
          <table:table-cell office:value-type="string" table:style-name="ce12">
            <text:p>大牌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727&amp;U_ID=npu">https://reading.udn.com/libnew/Redirect.jsp?T_ID=1401727&amp;U_ID=npu</text:a></text:p>
          </table:table-cell>
          <table:table-cell table:number-columns-repeated="16369"/>
        </table:table-row>
        <table:table-row table:style-name="ro1">
          <table:table-cell office:value-type="float" office:value="50" table:style-name="ce9">
            <text:p>5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3233480" table:style-name="ce37">
            <text:p>9789863233480<text:s/></text:p>
          </table:table-cell>
          <table:table-cell office:value-type="string" table:style-name="ce10">
            <text:p>驚夢49天: 電影小說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韓肅肅</text:p>
          </table:table-cell>
          <table:table-cell office:value-type="string" table:style-name="ce12">
            <text:p>聯合文學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934&amp;U_ID=npu">https://reading.udn.com/libnew/Redirect.jsp?T_ID=1402934&amp;U_ID=npu</text:a></text:p>
          </table:table-cell>
          <table:table-cell table:number-columns-repeated="16369"/>
        </table:table-row>
        <table:table-row table:style-name="ro1">
          <table:table-cell office:value-type="float" office:value="51" table:style-name="ce9">
            <text:p>51<text:s/></text:p>
          </table:table-cell>
          <table:table-cell office:value-type="string" table:style-name="ce12">
            <text:p>M</text:p>
          </table:table-cell>
          <table:table-cell office:value-type="string" table:style-name="ce18">
            <text:p>B1030B0 中醫藥</text:p>
          </table:table-cell>
          <table:table-cell table:style-name="ce9"/>
          <table:table-cell office:value-type="float" office:value="9789621463708" table:style-name="ce37">
            <text:p>9789621463708<text:s/></text:p>
          </table:table-cell>
          <table:table-cell office:value-type="string" table:style-name="ce10">
            <text:p>女人,有什麼病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小董</text:p>
          </table:table-cell>
          <table:table-cell office:value-type="string" table:style-name="ce12">
            <text:p>萬里機構出版有限公司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4622&amp;U_ID=npu">https://reading.udn.com/libnew/Redirect.jsp?T_ID=1374622&amp;U_ID=npu</text:a></text:p>
          </table:table-cell>
          <table:table-cell table:number-columns-repeated="16369"/>
        </table:table-row>
        <table:table-row table:style-name="ro1">
          <table:table-cell office:value-type="float" office:value="52" table:style-name="ce9">
            <text:p>5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5 文學二(外國文學、性別研究、文化研究)</text:p>
          </table:table-cell>
          <table:table-cell table:style-name="ce9"/>
          <table:table-cell office:value-type="float" office:value="9789571380728" table:style-name="ce37">
            <text:p>9789571380728<text:s/></text:p>
          </table:table-cell>
          <table:table-cell office:value-type="string" table:style-name="ce10">
            <text:p>雨的守望者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塔提娜.德羅尼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360&amp;U_ID=npu">https://reading.udn.com/libnew/Redirect.jsp?T_ID=1402360&amp;U_ID=npu</text:a></text:p>
          </table:table-cell>
          <table:table-cell table:number-columns-repeated="16369"/>
        </table:table-row>
        <table:table-row table:style-name="ro2">
          <table:table-cell office:value-type="float" office:value="53" table:style-name="ce9">
            <text:p>5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578950139" table:style-name="ce37">
            <text:p>9789578950139<text:s/></text:p>
          </table:table-cell>
          <table:table-cell office:value-type="string" table:style-name="ce10">
            <text:p>小咖的我,今天也很好: 一起在無趣又繁冗的人生裡,尋找生活下去的小幸運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uno<text:s text:c="2"/></text:p>
          </table:table-cell>
          <table:table-cell office:value-type="string" table:style-name="ce12">
            <text:p>采實文化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23&amp;U_ID=npu">https://reading.udn.com/libnew/Redirect.jsp?T_ID=1402123&amp;U_ID=npu</text:a></text:p>
          </table:table-cell>
          <table:table-cell table:number-columns-repeated="16369"/>
        </table:table-row>
        <table:table-row table:style-name="ro1">
          <table:table-cell office:value-type="float" office:value="54" table:style-name="ce9">
            <text:p>5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2 區域研究及地理</text:p>
          </table:table-cell>
          <table:table-cell table:style-name="ce9"/>
          <table:table-cell office:value-type="float" office:value="9789571376332" table:style-name="ce37">
            <text:p>9789571376332<text:s/></text:p>
          </table:table-cell>
          <table:table-cell office:value-type="string" table:style-name="ce10">
            <text:p>國家是怎樣煉成的: 三分鐘看懂漫畫世界史&lt;&lt;美洲等篇&gt;&gt;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賽雷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264&amp;U_ID=npu">https://reading.udn.com/libnew/Redirect.jsp?T_ID=1402264&amp;U_ID=npu</text:a></text:p>
          </table:table-cell>
          <table:table-cell table:number-columns-repeated="16369"/>
        </table:table-row>
        <table:table-row table:style-name="ro1">
          <table:table-cell office:value-type="float" office:value="55" table:style-name="ce9">
            <text:p>5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B101008 保健營養</text:p>
          </table:table-cell>
          <table:table-cell table:style-name="ce9"/>
          <table:table-cell office:value-type="float" office:value="9789869501965" table:style-name="ce37">
            <text:p>9789869501965<text:s/></text:p>
          </table:table-cell>
          <table:table-cell office:value-type="string" table:style-name="ce10">
            <text:p>如何挑選健康好房子: 江守山醫師的安心選屋指南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1">
            <text:p>增訂版</text:p>
          </table:table-cell>
          <table:table-cell office:value-type="string" table:style-name="ce12">
            <text:p>江守山</text:p>
          </table:table-cell>
          <table:table-cell office:value-type="string" table:style-name="ce12">
            <text:p>新自然主義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86&amp;U_ID=npu">https://reading.udn.com/libnew/Redirect.jsp?T_ID=1402586&amp;U_ID=npu</text:a></text:p>
          </table:table-cell>
          <table:table-cell table:number-columns-repeated="16369"/>
        </table:table-row>
        <table:table-row table:style-name="ro1">
          <table:table-cell office:value-type="float" office:value="56" table:style-name="ce9">
            <text:p>5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8 哲學</text:p>
          </table:table-cell>
          <table:table-cell table:style-name="ce9"/>
          <table:table-cell office:value-type="float" office:value="9789869271585" table:style-name="ce37">
            <text:p>9789869271585<text:s/></text:p>
          </table:table-cell>
          <table:table-cell office:value-type="string" table:style-name="ce10">
            <text:p>如何不落中陰: 生死自在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王薀老師</text:p>
          </table:table-cell>
          <table:table-cell office:value-type="string" table:style-name="ce12">
            <text:p>薄伽梵有限公司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3044&amp;U_ID=npu">https://reading.udn.com/libnew/Redirect.jsp?T_ID=1403044&amp;U_ID=npu</text:a></text:p>
          </table:table-cell>
          <table:table-cell table:number-columns-repeated="16369"/>
        </table:table-row>
        <table:table-row table:style-name="ro1">
          <table:table-cell office:value-type="float" office:value="57" table:style-name="ce9">
            <text:p>5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3597698" table:style-name="ce37">
            <text:p>9789863597698<text:s/></text:p>
          </table:table-cell>
          <table:table-cell office:value-type="string" table:style-name="ce10">
            <text:p>野想到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李進文</text:p>
          </table:table-cell>
          <table:table-cell office:value-type="string" table:style-name="ce12">
            <text:p>木馬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89&amp;U_ID=npu">https://reading.udn.com/libnew/Redirect.jsp?T_ID=1401889&amp;U_ID=npu</text:a></text:p>
          </table:table-cell>
          <table:table-cell table:number-columns-repeated="16369"/>
        </table:table-row>
        <table:table-row table:style-name="ro1">
          <table:table-cell office:value-type="float" office:value="58" table:style-name="ce9">
            <text:p>58<text:s/></text:p>
          </table:table-cell>
          <table:table-cell office:value-type="string" table:style-name="ce12">
            <text:p>M</text:p>
          </table:table-cell>
          <table:table-cell office:value-type="string" table:style-name="ce18">
            <text:p>B101008 保健營養</text:p>
          </table:table-cell>
          <table:table-cell table:style-name="ce9"/>
          <table:table-cell office:value-type="float" office:value="9789571374994" table:style-name="ce37">
            <text:p>9789571374994<text:s/></text:p>
          </table:table-cell>
          <table:table-cell office:value-type="string" table:style-name="ce10">
            <text:p>自己的睡眠自己救: 運用醫療新科技,擺脫睡眠困擾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江秉穎, 陳旻苹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321&amp;U_ID=npu">https://reading.udn.com/libnew/Redirect.jsp?T_ID=1402321&amp;U_ID=npu</text:a></text:p>
          </table:table-cell>
          <table:table-cell table:number-columns-repeated="16369"/>
        </table:table-row>
        <table:table-row table:style-name="ro1">
          <table:table-cell office:value-type="float" office:value="59" table:style-name="ce9">
            <text:p>59<text:s/></text:p>
          </table:table-cell>
          <table:table-cell office:value-type="string" table:style-name="ce12">
            <text:p>S &amp; T</text:p>
          </table:table-cell>
          <table:table-cell office:value-type="string" table:style-name="ce18">
            <text:p>M02 數學</text:p>
          </table:table-cell>
          <table:table-cell table:style-name="ce9"/>
          <table:table-cell office:value-type="float" office:value="9789620772764" table:style-name="ce37">
            <text:p>9789620772764<text:s/></text:p>
          </table:table-cell>
          <table:table-cell office:value-type="string" table:style-name="ce10">
            <text:p>一線串通的初等數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張景中</text:p>
          </table:table-cell>
          <table:table-cell office:value-type="string" table:style-name="ce12">
            <text:p>商務印書館(香港)有限公司(聯合電子)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455&amp;U_ID=npu">https://reading.udn.com/libnew/Redirect.jsp?T_ID=1402455&amp;U_ID=npu</text:a></text:p>
          </table:table-cell>
          <table:table-cell table:number-columns-repeated="16369"/>
        </table:table-row>
        <table:table-row table:style-name="ro1">
          <table:table-cell office:value-type="float" office:value="60" table:style-name="ce9">
            <text:p>6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576939259" table:style-name="ce37">
            <text:p>9789576939259<text:s/></text:p>
          </table:table-cell>
          <table:table-cell office:value-type="string" table:style-name="ce10">
            <text:p>婚癌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李維榕</text:p>
          </table:table-cell>
          <table:table-cell office:value-type="string" table:style-name="ce12">
            <text:p>張老師文化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496&amp;U_ID=npu">https://reading.udn.com/libnew/Redirect.jsp?T_ID=1402496&amp;U_ID=npu</text:a></text:p>
          </table:table-cell>
          <table:table-cell table:number-columns-repeated="16369"/>
        </table:table-row>
        <table:table-row table:style-name="ro1">
          <table:table-cell office:value-type="float" office:value="61" table:style-name="ce9">
            <text:p>6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865505110" table:style-name="ce37">
            <text:p>9789865505110<text:s/></text:p>
          </table:table-cell>
          <table:table-cell office:value-type="string" table:style-name="ce10">
            <text:p>我的古怪房間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愛蓮.羅曼諾</text:p>
          </table:table-cell>
          <table:table-cell office:value-type="string" table:style-name="ce12">
            <text:p>字畝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955&amp;U_ID=npu">https://reading.udn.com/libnew/Redirect.jsp?T_ID=1401955&amp;U_ID=npu</text:a></text:p>
          </table:table-cell>
          <table:table-cell table:number-columns-repeated="16369"/>
        </table:table-row>
        <table:table-row table:style-name="ro2">
          <table:table-cell office:value-type="float" office:value="62" table:style-name="ce9">
            <text:p>6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869354967" table:style-name="ce37">
            <text:p>9789869354967<text:s/></text:p>
          </table:table-cell>
          <table:table-cell office:value-type="string" table:style-name="ce10">
            <text:p>歡迎光臨,天才城市: 從上古雅典到宋朝杭州.愛丁堡到加州矽谷,端看七座培育天才的搖籃,如何引領世界向前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艾瑞克.魏納<text:s/></text:p>
          </table:table-cell>
          <table:table-cell office:value-type="string" table:style-name="ce12">
            <text:p>采實文化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55&amp;U_ID=npu">https://reading.udn.com/libnew/Redirect.jsp?T_ID=1402155&amp;U_ID=npu</text:a></text:p>
          </table:table-cell>
          <table:table-cell table:number-columns-repeated="16369"/>
        </table:table-row>
        <table:table-row table:style-name="ro1">
          <table:table-cell office:value-type="float" office:value="63" table:style-name="ce9">
            <text:p>6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864790296" table:style-name="ce37">
            <text:p>9789864790296<text:s/></text:p>
          </table:table-cell>
          <table:table-cell office:value-type="string" table:style-name="ce10">
            <text:p>阿拉伯奇想千年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鄭慧慈</text:p>
          </table:table-cell>
          <table:table-cell office:value-type="string" table:style-name="ce12">
            <text:p>天下文化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19&amp;U_ID=npu">https://reading.udn.com/libnew/Redirect.jsp?T_ID=1401819&amp;U_ID=npu</text:a></text:p>
          </table:table-cell>
          <table:table-cell table:number-columns-repeated="16369"/>
        </table:table-row>
        <table:table-row table:style-name="ro1">
          <table:table-cell office:value-type="float" office:value="64" table:style-name="ce9">
            <text:p>6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5 文學二(外國文學、性別研究、文化研究)</text:p>
          </table:table-cell>
          <table:table-cell table:style-name="ce9"/>
          <table:table-cell office:value-type="float" office:value="9789865511111" table:style-name="ce37">
            <text:p>9789865511111<text:s/></text:p>
          </table:table-cell>
          <table:table-cell office:value-type="string" table:style-name="ce10">
            <text:p>御伽草紙: 東方童話經典演繹,太宰治翻案文學最高傑作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太宰治</text:p>
          </table:table-cell>
          <table:table-cell office:value-type="string" table:style-name="ce12">
            <text:p>大牌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723&amp;U_ID=npu">https://reading.udn.com/libnew/Redirect.jsp?T_ID=1401723&amp;U_ID=npu</text:a></text:p>
          </table:table-cell>
          <table:table-cell table:number-columns-repeated="16369"/>
        </table:table-row>
        <table:table-row table:style-name="ro1">
          <table:table-cell office:value-type="float" office:value="65" table:style-name="ce9">
            <text:p>6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4061563" table:style-name="ce37">
            <text:p>9789864061563<text:s/></text:p>
          </table:table-cell>
          <table:table-cell office:value-type="string" table:style-name="ce10">
            <text:p>神在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崔舜華</text:p>
          </table:table-cell>
          <table:table-cell office:value-type="string" table:style-name="ce12">
            <text:p>寶瓶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3069&amp;U_ID=npu">https://reading.udn.com/libnew/Redirect.jsp?T_ID=1403069&amp;U_ID=npu</text:a></text:p>
          </table:table-cell>
          <table:table-cell table:number-columns-repeated="16369"/>
        </table:table-row>
        <table:table-row table:style-name="ro1">
          <table:table-cell office:value-type="float" office:value="66" table:style-name="ce9">
            <text:p>6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1 教育學</text:p>
          </table:table-cell>
          <table:table-cell table:style-name="ce9"/>
          <table:table-cell office:value-type="float" office:value="9789579579926" table:style-name="ce37">
            <text:p>9789579579926<text:s/></text:p>
          </table:table-cell>
          <table:table-cell office:value-type="string" table:style-name="ce10">
            <text:p>跟著老外學英語: 英語成功32法則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teve Lindberg, 張小怡</text:p>
          </table:table-cell>
          <table:table-cell office:value-type="string" table:style-name="ce12">
            <text:p>哈福企業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77&amp;U_ID=npu">https://reading.udn.com/libnew/Redirect.jsp?T_ID=1402177&amp;U_ID=npu</text:a></text:p>
          </table:table-cell>
          <table:table-cell table:number-columns-repeated="16369"/>
        </table:table-row>
        <table:table-row table:style-name="ro2">
          <table:table-cell office:value-type="float" office:value="67" table:style-name="ce9">
            <text:p>6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4 政治學</text:p>
          </table:table-cell>
          <table:table-cell table:style-name="ce9"/>
          <table:table-cell office:value-type="float" office:value="9789863843474" table:style-name="ce37">
            <text:p>9789863843474<text:s/></text:p>
          </table:table-cell>
          <table:table-cell office:value-type="string" table:style-name="ce10">
            <text:p>親愛的歐巴馬總統: 8,000萬封信,由人民寫給總統的國家日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珍.瑪莉.拉斯卡斯</text:p>
          </table:table-cell>
          <table:table-cell office:value-type="string" table:style-name="ce12">
            <text:p>野人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10&amp;U_ID=npu">https://reading.udn.com/libnew/Redirect.jsp?T_ID=1402510&amp;U_ID=npu</text:a></text:p>
          </table:table-cell>
          <table:table-cell table:number-columns-repeated="16369"/>
        </table:table-row>
        <table:table-row table:style-name="ro1">
          <table:table-cell office:value-type="float" office:value="68" table:style-name="ce9">
            <text:p>6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571371948" table:style-name="ce37">
            <text:p>9789571371948<text:s/></text:p>
          </table:table-cell>
          <table:table-cell office:value-type="string" table:style-name="ce10">
            <text:p>從小玩到大,一路玩到發: 越會玩,越成功的創意人生術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富元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388&amp;U_ID=npu">https://reading.udn.com/libnew/Redirect.jsp?T_ID=1402388&amp;U_ID=npu</text:a></text:p>
          </table:table-cell>
          <table:table-cell table:number-columns-repeated="16369"/>
        </table:table-row>
        <table:table-row table:style-name="ro2">
          <table:table-cell office:value-type="float" office:value="69" table:style-name="ce9">
            <text:p>6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2 管理二(行銷、生管、資管、交管、作業研究/數量方法)</text:p>
          </table:table-cell>
          <table:table-cell table:style-name="ce9"/>
          <table:table-cell office:value-type="float" office:value="9789864344772" table:style-name="ce37">
            <text:p>9789864344772<text:s/></text:p>
          </table:table-cell>
          <table:table-cell office:value-type="string" table:style-name="ce10">
            <text:p>Facebook互動行銷: 社群微型創業經營夯+廣告成效好還要更好,做好臉書行銷第一步,基本功/便利技都在這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鄭苑鳳</text:p>
          </table:table-cell>
          <table:table-cell office:value-type="string" table:style-name="ce12">
            <text:p>博碩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15&amp;U_ID=npu">https://reading.udn.com/libnew/Redirect.jsp?T_ID=1402515&amp;U_ID=npu</text:a></text:p>
          </table:table-cell>
          <table:table-cell table:number-columns-repeated="16369"/>
        </table:table-row>
        <table:table-row table:style-name="ro1">
          <table:table-cell office:value-type="float" office:value="70" table:style-name="ce9">
            <text:p>7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1 教育學</text:p>
          </table:table-cell>
          <table:table-cell table:style-name="ce9"/>
          <table:table-cell office:value-type="float" office:value="9789863597216" table:style-name="ce37">
            <text:p>9789863597216<text:s/></text:p>
          </table:table-cell>
          <table:table-cell office:value-type="string" table:style-name="ce10">
            <text:p>優雅教養: 傾聽.陪伴.愛,教你解讀孩子的心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尚瑞君</text:p>
          </table:table-cell>
          <table:table-cell office:value-type="string" table:style-name="ce12">
            <text:p>木馬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99&amp;U_ID=npu">https://reading.udn.com/libnew/Redirect.jsp?T_ID=1401899&amp;U_ID=npu</text:a></text:p>
          </table:table-cell>
          <table:table-cell table:number-columns-repeated="16369"/>
        </table:table-row>
        <table:table-row table:style-name="ro2">
          <table:table-cell office:value-type="float" office:value="71" table:style-name="ce9">
            <text:p>7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B101008 保健營養</text:p>
          </table:table-cell>
          <table:table-cell table:style-name="ce9"/>
          <table:table-cell office:value-type="float" office:value="9789869372459" table:style-name="ce37">
            <text:p>9789869372459<text:s/></text:p>
          </table:table-cell>
          <table:table-cell office:value-type="string" table:style-name="ce10">
            <text:p>救命大清腸: &lt;&lt;整體健康之父&gt;&gt;人體排毒淨化療法,徹底清除百病的根源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柏納德.詹森</text:p>
          </table:table-cell>
          <table:table-cell office:value-type="string" table:style-name="ce12">
            <text:p>柿子文化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91&amp;U_ID=npu">https://reading.udn.com/libnew/Redirect.jsp?T_ID=1402191&amp;U_ID=npu</text:a></text:p>
          </table:table-cell>
          <table:table-cell table:number-columns-repeated="16369"/>
        </table:table-row>
        <table:table-row table:style-name="ro3">
          <table:table-cell office:value-type="float" office:value="72" table:style-name="ce9">
            <text:p>7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1 教育學</text:p>
          </table:table-cell>
          <table:table-cell table:style-name="ce9"/>
          <table:table-cell office:value-type="float" office:value="9789571374505" table:style-name="ce37">
            <text:p>9789571374505<text:s/></text:p>
          </table:table-cell>
          <table:table-cell office:value-type="string" table:style-name="ce10">
            <text:p>有讀有保庇,金榜就題名!超智慧高分考試術: 百萬人見證!台大教授教你抓住出題熱區,掌握作答技巧,考前衝刺最有效的考試方法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呂宗昕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319&amp;U_ID=npu">https://reading.udn.com/libnew/Redirect.jsp?T_ID=1402319&amp;U_ID=npu</text:a></text:p>
          </table:table-cell>
          <table:table-cell table:number-columns-repeated="16369"/>
        </table:table-row>
        <table:table-row table:style-name="ro2">
          <table:table-cell office:value-type="float" office:value="73" table:style-name="ce9">
            <text:p>7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571383064" table:style-name="ce37">
            <text:p>9789571383064<text:s/></text:p>
          </table:table-cell>
          <table:table-cell office:value-type="string" table:style-name="ce10">
            <text:p>人生很難,但可以用自信的台步踢破鐵板: 國際模特兒金禧巴黎成功記,找到不被別人定義的自信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金禧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286&amp;U_ID=npu">https://reading.udn.com/libnew/Redirect.jsp?T_ID=1402286&amp;U_ID=npu</text:a></text:p>
          </table:table-cell>
          <table:table-cell table:number-columns-repeated="16369"/>
        </table:table-row>
        <table:table-row table:style-name="ro1">
          <table:table-cell office:value-type="float" office:value="74" table:style-name="ce9">
            <text:p>7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3585909" table:style-name="ce37">
            <text:p>9789863585909<text:s/></text:p>
          </table:table-cell>
          <table:table-cell office:value-type="string" table:style-name="ce10">
            <text:p>此時星光,彼時月光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吳育如</text:p>
          </table:table-cell>
          <table:table-cell office:value-type="string" table:style-name="ce12">
            <text:p>白象文化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933&amp;U_ID=npu">https://reading.udn.com/libnew/Redirect.jsp?T_ID=1401933&amp;U_ID=npu</text:a></text:p>
          </table:table-cell>
          <table:table-cell table:number-columns-repeated="16369"/>
        </table:table-row>
        <table:table-row table:style-name="ro2">
          <table:table-cell office:value-type="float" office:value="75" table:style-name="ce9">
            <text:p>7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5070274" table:style-name="ce37">
            <text:p>9789865070274<text:s/></text:p>
          </table:table-cell>
          <table:table-cell office:value-type="string" table:style-name="ce10">
            <text:p>鬼速拉近關係的男女撩心語言學: 用一句話讀懂對方暗示,做出正確回應,瞬間讓感情升溫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堀田秀吾</text:p>
          </table:table-cell>
          <table:table-cell office:value-type="string" table:style-name="ce12">
            <text:p>采實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36&amp;U_ID=npu">https://reading.udn.com/libnew/Redirect.jsp?T_ID=1402136&amp;U_ID=npu</text:a></text:p>
          </table:table-cell>
          <table:table-cell table:number-columns-repeated="16369"/>
        </table:table-row>
        <table:table-row table:style-name="ro1">
          <table:table-cell office:value-type="float" office:value="76" table:style-name="ce9">
            <text:p>7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4111152" table:style-name="ce37">
            <text:p>9789864111152<text:s/></text:p>
          </table:table-cell>
          <table:table-cell office:value-type="string" table:style-name="ce10">
            <text:p>我知道你在想什麼: 超強揭祕讀心術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張仲瑋</text:p>
          </table:table-cell>
          <table:table-cell office:value-type="string" table:style-name="ce12">
            <text:p>永續圖書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918&amp;U_ID=npu">https://reading.udn.com/libnew/Redirect.jsp?T_ID=1401918&amp;U_ID=npu</text:a></text:p>
          </table:table-cell>
          <table:table-cell table:number-columns-repeated="16369"/>
        </table:table-row>
        <table:table-row table:style-name="ro1">
          <table:table-cell office:value-type="float" office:value="77" table:style-name="ce9">
            <text:p>7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9445801" table:style-name="ce37">
            <text:p>9789869445801<text:s/></text:p>
          </table:table-cell>
          <table:table-cell office:value-type="string" table:style-name="ce10">
            <text:p>力量: 重生之後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王薀老師</text:p>
          </table:table-cell>
          <table:table-cell office:value-type="string" table:style-name="ce12">
            <text:p>拾慧文化創意有限公司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4913&amp;U_ID=npu">https://reading.udn.com/libnew/Redirect.jsp?T_ID=1374913&amp;U_ID=npu</text:a></text:p>
          </table:table-cell>
          <table:table-cell table:number-columns-repeated="16369"/>
        </table:table-row>
        <table:table-row table:style-name="ro2">
          <table:table-cell office:value-type="float" office:value="78" table:style-name="ce9">
            <text:p>7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571381756" table:style-name="ce37">
            <text:p>9789571381756<text:s/></text:p>
          </table:table-cell>
          <table:table-cell office:value-type="string" table:style-name="ce10">
            <text:p>不是生活無趣,是你過得乏味: 在不變的日常找變化,過你喜歡的日子.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聶向榮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290&amp;U_ID=npu">https://reading.udn.com/libnew/Redirect.jsp?T_ID=1402290&amp;U_ID=npu</text:a></text:p>
          </table:table-cell>
          <table:table-cell table:number-columns-repeated="16369"/>
        </table:table-row>
        <table:table-row table:style-name="ro2">
          <table:table-cell office:value-type="float" office:value="79" table:style-name="ce9">
            <text:p>79<text:s/></text:p>
          </table:table-cell>
          <table:table-cell office:value-type="string" table:style-name="ce21">
            <text:p>Ss &amp; A</text:p>
          </table:table-cell>
          <table:table-cell office:value-type="string" table:style-name="ce22">
            <text:p>H41 管理一(人資、組織行為、策略管理、國企、醫管、科管)</text:p>
          </table:table-cell>
          <table:table-cell table:style-name="ce23"/>
          <table:table-cell office:value-type="float" office:value="9789578950825" table:style-name="ce38">
            <text:p>9789578950825<text:s/></text:p>
          </table:table-cell>
          <table:table-cell office:value-type="string" table:style-name="ce24">
            <text:p>使命感,就是超能力: 發掘自己的天賦特質,順從天命發揮所長,人生步上正軌,個人成就邁向巔峰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21">
            <text:p>尼克.克雷格</text:p>
          </table:table-cell>
          <table:table-cell office:value-type="string" table:style-name="ce21">
            <text:p>采實文化</text:p>
          </table:table-cell>
          <table:table-cell office:value-type="string" table:style-name="ce26">
            <text:p>2019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無光碟附件</text:p>
          </table:table-cell>
          <table:table-cell table:style-name="ce21"/>
          <table:table-cell office:value-type="string" table:style-name="ce41">
            <text:p><text:a xlink:href="https://reading.udn.com/libnew/Redirect.jsp?T_ID=1374950&amp;U_ID=npu">https://reading.udn.com/libnew/Redirect.jsp?T_ID=1374950&amp;U_ID=npu</text:a></text:p>
          </table:table-cell>
          <table:table-cell table:number-columns-repeated="16369"/>
        </table:table-row>
        <table:table-row table:style-name="ro1">
          <table:table-cell office:value-type="float" office:value="80" table:style-name="ce9">
            <text:p>8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27"/>
          <table:table-cell office:value-type="float" office:value="9789571375281" table:style-name="ce37">
            <text:p>9789571375281<text:s/></text:p>
          </table:table-cell>
          <table:table-cell office:value-type="string" table:style-name="ce10">
            <text:p>用生命歌唱: 留美聲樂家蘇麗文淬鍊46年的音樂美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蘇麗文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311&amp;U_ID=npu">https://reading.udn.com/libnew/Redirect.jsp?T_ID=1402311&amp;U_ID=npu</text:a></text:p>
          </table:table-cell>
          <table:table-cell table:number-columns-repeated="16369"/>
        </table:table-row>
        <table:table-row table:style-name="ro1">
          <table:table-cell office:value-type="float" office:value="81" table:style-name="ce9">
            <text:p>8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B101008 保健營養</text:p>
          </table:table-cell>
          <table:table-cell table:style-name="ce9"/>
          <table:table-cell office:value-type="float" office:value="9789869899635" table:style-name="ce37">
            <text:p>9789869899635<text:s/></text:p>
          </table:table-cell>
          <table:table-cell office:value-type="string" table:style-name="ce10">
            <text:p>酒徒之書: 喝懂.喝對!威士忌老饕的敢言筆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邱德夫</text:p>
          </table:table-cell>
          <table:table-cell office:value-type="string" table:style-name="ce12">
            <text:p>寫樂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880&amp;U_ID=npu">https://reading.udn.com/libnew/Redirect.jsp?T_ID=1402880&amp;U_ID=npu</text:a></text:p>
          </table:table-cell>
          <table:table-cell table:number-columns-repeated="16369"/>
        </table:table-row>
        <table:table-row table:style-name="ro1">
          <table:table-cell office:value-type="float" office:value="82" table:style-name="ce9">
            <text:p>8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5 文學二(外國文學、性別研究、文化研究)</text:p>
          </table:table-cell>
          <table:table-cell table:style-name="ce9"/>
          <table:table-cell office:value-type="float" office:value="9789863597988" table:style-name="ce37">
            <text:p>9789863597988<text:s/></text:p>
          </table:table-cell>
          <table:table-cell office:value-type="string" table:style-name="ce10">
            <text:p>夢外之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彼得.漢德克</text:p>
          </table:table-cell>
          <table:table-cell office:value-type="string" table:style-name="ce12">
            <text:p>木馬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93&amp;U_ID=npu">https://reading.udn.com/libnew/Redirect.jsp?T_ID=1401893&amp;U_ID=npu</text:a></text:p>
          </table:table-cell>
          <table:table-cell table:number-columns-repeated="16369"/>
        </table:table-row>
        <table:table-row table:style-name="ro2">
          <table:table-cell office:value-type="float" office:value="83" table:style-name="ce9">
            <text:p>8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2 管理二(行銷、生管、資管、交管、作業研究/數量方法)</text:p>
          </table:table-cell>
          <table:table-cell table:style-name="ce9"/>
          <table:table-cell office:value-type="float" office:value="9789864343935" table:style-name="ce37">
            <text:p>9789864343935<text:s/></text:p>
          </table:table-cell>
          <table:table-cell office:value-type="string" table:style-name="ce10">
            <text:p>業績翻倍!Facebook+Instagram超強雙效集客行銷術: 社群精準鎖定.廣告強力曝光.深度鐵粉經營.觸及成效分析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鄭苑鳳</text:p>
          </table:table-cell>
          <table:table-cell office:value-type="string" table:style-name="ce12">
            <text:p>博碩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24&amp;U_ID=npu">https://reading.udn.com/libnew/Redirect.jsp?T_ID=1402524&amp;U_ID=npu</text:a></text:p>
          </table:table-cell>
          <table:table-cell table:number-columns-repeated="16369"/>
        </table:table-row>
        <table:table-row table:style-name="ro1">
          <table:table-cell office:value-type="float" office:value="84" table:style-name="ce9">
            <text:p>8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571376950" table:style-name="ce37">
            <text:p>9789571376950<text:s/></text:p>
          </table:table-cell>
          <table:table-cell office:value-type="string" table:style-name="ce10">
            <text:p>伸出蘭花指: 對一個男旦的陳述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章詒和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327&amp;U_ID=npu">https://reading.udn.com/libnew/Redirect.jsp?T_ID=1402327&amp;U_ID=npu</text:a></text:p>
          </table:table-cell>
          <table:table-cell table:number-columns-repeated="16369"/>
        </table:table-row>
        <table:table-row table:style-name="ro2">
          <table:table-cell office:value-type="float" office:value="85" table:style-name="ce9">
            <text:p>8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869911504" table:style-name="ce37">
            <text:p>9789869911504<text:s/></text:p>
          </table:table-cell>
          <table:table-cell office:value-type="string" table:style-name="ce10">
            <text:p>旅途上的畫畫課: 會玩就會畫,零基礎也能上手的風景寫生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王傑</text:p>
          </table:table-cell>
          <table:table-cell office:value-type="string" table:style-name="ce12">
            <text:p>一起來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547&amp;U_ID=npu">https://reading.udn.com/libnew/Redirect.jsp?T_ID=1401547&amp;U_ID=npu</text:a></text:p>
          </table:table-cell>
          <table:table-cell table:number-columns-repeated="16369"/>
        </table:table-row>
        <table:table-row table:style-name="ro1">
          <table:table-cell office:value-type="float" office:value="86" table:style-name="ce9">
            <text:p>8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5 文學二(外國文學、性別研究、文化研究)</text:p>
          </table:table-cell>
          <table:table-cell table:style-name="ce9"/>
          <table:table-cell office:value-type="float" office:value="9789865071127" table:style-name="ce37">
            <text:p>9789865071127<text:s/></text:p>
          </table:table-cell>
          <table:table-cell office:value-type="string" table:style-name="ce10">
            <text:p>傲慢與善良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辻村深月</text:p>
          </table:table-cell>
          <table:table-cell office:value-type="string" table:style-name="ce12">
            <text:p>采實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41&amp;U_ID=npu">https://reading.udn.com/libnew/Redirect.jsp?T_ID=1402141&amp;U_ID=npu</text:a></text:p>
          </table:table-cell>
          <table:table-cell table:number-columns-repeated="16369"/>
        </table:table-row>
        <table:table-row table:style-name="ro1">
          <table:table-cell office:value-type="float" office:value="87" table:style-name="ce9">
            <text:p>8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9445832" table:style-name="ce37">
            <text:p>9789869445832<text:s/></text:p>
          </table:table-cell>
          <table:table-cell office:value-type="string" table:style-name="ce10">
            <text:p>絕對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王薀老師</text:p>
          </table:table-cell>
          <table:table-cell office:value-type="string" table:style-name="ce12">
            <text:p>拾慧文化創意有限公司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79&amp;U_ID=npu">https://reading.udn.com/libnew/Redirect.jsp?T_ID=1402179&amp;U_ID=npu</text:a></text:p>
          </table:table-cell>
          <table:table-cell table:number-columns-repeated="16369"/>
        </table:table-row>
        <table:table-row table:style-name="ro1">
          <table:table-cell office:value-type="float" office:value="88" table:style-name="ce9">
            <text:p>8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888291304" table:style-name="ce37">
            <text:p>9789888291304<text:s/></text:p>
          </table:table-cell>
          <table:table-cell office:value-type="string" table:style-name="ce10">
            <text:p>我們香港這些年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徐天成</text:p>
          </table:table-cell>
          <table:table-cell office:value-type="string" table:style-name="ce12">
            <text:p>聯合電子出版有限公司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4447&amp;U_ID=npu">https://reading.udn.com/libnew/Redirect.jsp?T_ID=1374447&amp;U_ID=npu</text:a></text:p>
          </table:table-cell>
          <table:table-cell table:number-columns-repeated="16369"/>
        </table:table-row>
        <table:table-row table:style-name="ro1">
          <table:table-cell office:value-type="float" office:value="89" table:style-name="ce9">
            <text:p>8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4 政治學</text:p>
          </table:table-cell>
          <table:table-cell table:style-name="ce9"/>
          <table:table-cell office:value-type="float" office:value="9789869484527" table:style-name="ce37">
            <text:p>9789869484527<text:s/></text:p>
          </table:table-cell>
          <table:table-cell office:value-type="string" table:style-name="ce10">
            <text:p>飛彈.政客與祕密外交: 台灣問題專家四十年的深度觀察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康培莊 John F. Copper</text:p>
          </table:table-cell>
          <table:table-cell office:value-type="string" table:style-name="ce12">
            <text:p>遠足文化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782&amp;U_ID=npu">https://reading.udn.com/libnew/Redirect.jsp?T_ID=1402782&amp;U_ID=npu</text:a></text:p>
          </table:table-cell>
          <table:table-cell table:number-columns-repeated="16369"/>
        </table:table-row>
        <table:table-row table:style-name="ro1">
          <table:table-cell office:value-type="float" office:value="90" table:style-name="ce9">
            <text:p>90<text:s/></text:p>
          </table:table-cell>
          <table:table-cell office:value-type="string" table:style-name="ce12">
            <text:p>S &amp; T</text:p>
          </table:table-cell>
          <table:table-cell office:value-type="string" table:style-name="ce18">
            <text:p>B3010A0 農藝及園藝</text:p>
          </table:table-cell>
          <table:table-cell table:style-name="ce9"/>
          <table:table-cell office:value-type="float" office:value="9789865727864" table:style-name="ce37">
            <text:p>9789865727864<text:s/></text:p>
          </table:table-cell>
          <table:table-cell office:value-type="string" table:style-name="ce10">
            <text:p>島耕作農業論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弘兼憲史</text:p>
          </table:table-cell>
          <table:table-cell office:value-type="string" table:style-name="ce12">
            <text:p>左岸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910&amp;U_ID=npu">https://reading.udn.com/libnew/Redirect.jsp?T_ID=1401910&amp;U_ID=npu</text:a></text:p>
          </table:table-cell>
          <table:table-cell table:number-columns-repeated="16369"/>
        </table:table-row>
        <table:table-row table:style-name="ro1">
          <table:table-cell office:value-type="float" office:value="91" table:style-name="ce9">
            <text:p>9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573279129" table:style-name="ce37">
            <text:p>9789573279129<text:s/></text:p>
          </table:table-cell>
          <table:table-cell office:value-type="string" table:style-name="ce10">
            <text:p>桌遊課: 原來我玩的不只是桌遊,是人生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許榮哲,歐陽立中</text:p>
          </table:table-cell>
          <table:table-cell office:value-type="string" table:style-name="ce12">
            <text:p>遠流出版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832&amp;U_ID=npu">https://reading.udn.com/libnew/Redirect.jsp?T_ID=1402832&amp;U_ID=npu</text:a></text:p>
          </table:table-cell>
          <table:table-cell table:number-columns-repeated="16369"/>
        </table:table-row>
        <table:table-row table:style-name="ro2">
          <table:table-cell office:value-type="float" office:value="92" table:style-name="ce9">
            <text:p>9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2 管理二(行銷、生管、資管、交管、作業研究/數量方法)</text:p>
          </table:table-cell>
          <table:table-cell table:style-name="ce9"/>
          <table:table-cell office:value-type="float" office:value="9789863597674" table:style-name="ce37">
            <text:p>9789863597674<text:s/></text:p>
          </table:table-cell>
          <table:table-cell office:value-type="string" table:style-name="ce10">
            <text:p>為什麼要聽你說: 商務會議.學生報告.業務成交的最佳簡報心法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宜璟</text:p>
          </table:table-cell>
          <table:table-cell office:value-type="string" table:style-name="ce12">
            <text:p>木馬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86&amp;U_ID=npu">https://reading.udn.com/libnew/Redirect.jsp?T_ID=1401886&amp;U_ID=npu</text:a></text:p>
          </table:table-cell>
          <table:table-cell table:number-columns-repeated="16369"/>
        </table:table-row>
        <table:table-row table:style-name="ro1">
          <table:table-cell office:value-type="float" office:value="93" table:style-name="ce9">
            <text:p>9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4 語言學</text:p>
          </table:table-cell>
          <table:table-cell table:style-name="ce9"/>
          <table:table-cell office:value-type="float" office:value="9789862488430" table:style-name="ce37">
            <text:p>9789862488430<text:s/></text:p>
          </table:table-cell>
          <table:table-cell office:value-type="string" table:style-name="ce10">
            <text:p>超簡單日文小日記: 隨手寫,天天po,日文表達好容易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潔珏</text:p>
          </table:table-cell>
          <table:table-cell office:value-type="string" table:style-name="ce12">
            <text:p>EZ叢書館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531&amp;U_ID=npu">https://reading.udn.com/libnew/Redirect.jsp?T_ID=1401531&amp;U_ID=npu</text:a></text:p>
          </table:table-cell>
          <table:table-cell table:number-columns-repeated="16369"/>
        </table:table-row>
        <table:table-row table:style-name="ro1">
          <table:table-cell office:value-type="float" office:value="94" table:style-name="ce9">
            <text:p>9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7 社會學</text:p>
          </table:table-cell>
          <table:table-cell table:style-name="ce9"/>
          <table:table-cell office:value-type="float" office:value="9789863503101" table:style-name="ce37">
            <text:p>9789863503101<text:s/></text:p>
          </table:table-cell>
          <table:table-cell office:value-type="string" table:style-name="ce10">
            <text:p>合法性的政治: 當代中國的國家與社會關係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趙鼎新</text:p>
          </table:table-cell>
          <table:table-cell office:value-type="string" table:style-name="ce12">
            <text:p>臺大出版中心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661&amp;U_ID=npu">https://reading.udn.com/libnew/Redirect.jsp?T_ID=1402661&amp;U_ID=npu</text:a></text:p>
          </table:table-cell>
          <table:table-cell table:number-columns-repeated="16369"/>
        </table:table-row>
        <table:table-row table:style-name="ro1">
          <table:table-cell office:value-type="float" office:value="95" table:style-name="ce9">
            <text:p>9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5 文學二(外國文學、性別研究、文化研究)</text:p>
          </table:table-cell>
          <table:table-cell table:style-name="ce9"/>
          <table:table-cell office:value-type="float" office:value="9789571373010" table:style-name="ce37">
            <text:p>9789571373010<text:s/></text:p>
          </table:table-cell>
          <table:table-cell office:value-type="string" table:style-name="ce10">
            <text:p>惆悵又幸福的粉圓夢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吉本芭娜娜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4784&amp;U_ID=npu">https://reading.udn.com/libnew/Redirect.jsp?T_ID=1374784&amp;U_ID=npu</text:a></text:p>
          </table:table-cell>
          <table:table-cell table:number-columns-repeated="16369"/>
        </table:table-row>
        <table:table-row table:style-name="ro1">
          <table:table-cell office:value-type="float" office:value="96" table:style-name="ce9">
            <text:p>9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3571278" table:style-name="ce37">
            <text:p>9789863571278<text:s/></text:p>
          </table:table-cell>
          <table:table-cell office:value-type="string" table:style-name="ce10">
            <text:p>神話心理學: 來自眾神的處方箋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河合隼雄</text:p>
          </table:table-cell>
          <table:table-cell office:value-type="string" table:style-name="ce12">
            <text:p>心靈工坊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5178&amp;U_ID=npu">https://reading.udn.com/libnew/Redirect.jsp?T_ID=1375178&amp;U_ID=npu</text:a></text:p>
          </table:table-cell>
          <table:table-cell table:number-columns-repeated="16369"/>
        </table:table-row>
        <table:table-row table:style-name="ro2">
          <table:table-cell office:value-type="float" office:value="97" table:style-name="ce9">
            <text:p>9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5070809" table:style-name="ce37">
            <text:p>9789865070809<text:s/></text:p>
          </table:table-cell>
          <table:table-cell office:value-type="string" table:style-name="ce10">
            <text:p>年屆四十,中年迷路: 不安是人生課題未解,重新盤點現狀,找到最值得努力和期待的事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姜善英</text:p>
          </table:table-cell>
          <table:table-cell office:value-type="string" table:style-name="ce12">
            <text:p>采實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26&amp;U_ID=npu">https://reading.udn.com/libnew/Redirect.jsp?T_ID=1402126&amp;U_ID=npu</text:a></text:p>
          </table:table-cell>
          <table:table-cell table:number-columns-repeated="16369"/>
        </table:table-row>
        <table:table-row table:style-name="ro1">
          <table:table-cell office:value-type="float" office:value="98" table:style-name="ce9">
            <text:p>9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579054263" table:style-name="ce37">
            <text:p>9789579054263<text:s/></text:p>
          </table:table-cell>
          <table:table-cell office:value-type="string" table:style-name="ce10">
            <text:p>你以為的懷才不遇,只是懷才不足而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小令君(王令凱)</text:p>
          </table:table-cell>
          <table:table-cell office:value-type="string" table:style-name="ce12">
            <text:p>今周刊出版社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777&amp;U_ID=npu">https://reading.udn.com/libnew/Redirect.jsp?T_ID=1401777&amp;U_ID=npu</text:a></text:p>
          </table:table-cell>
          <table:table-cell table:number-columns-repeated="16369"/>
        </table:table-row>
        <table:table-row table:style-name="ro1">
          <table:table-cell office:value-type="float" office:value="99" table:style-name="ce9">
            <text:p>9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3598220" table:style-name="ce37">
            <text:p>9789863598220<text:s/></text:p>
          </table:table-cell>
          <table:table-cell office:value-type="string" table:style-name="ce10">
            <text:p>愛的不久時: 南特/巴黎回憶錄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張亦絢</text:p>
          </table:table-cell>
          <table:table-cell office:value-type="string" table:style-name="ce12">
            <text:p>木馬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92&amp;U_ID=npu">https://reading.udn.com/libnew/Redirect.jsp?T_ID=1401892&amp;U_ID=npu</text:a></text:p>
          </table:table-cell>
          <table:table-cell table:number-columns-repeated="16369"/>
        </table:table-row>
        <table:table-row table:style-name="ro1">
          <table:table-cell office:value-type="float" office:value="100" table:style-name="ce9">
            <text:p>10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571375533" table:style-name="ce37">
            <text:p>9789571375533<text:s/></text:p>
          </table:table-cell>
          <table:table-cell office:value-type="string" table:style-name="ce10">
            <text:p>勞燕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張翎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4795&amp;U_ID=npu">https://reading.udn.com/libnew/Redirect.jsp?T_ID=1374795&amp;U_ID=npu</text:a></text:p>
          </table:table-cell>
          <table:table-cell table:number-columns-repeated="16369"/>
        </table:table-row>
        <table:table-row table:style-name="ro1">
          <table:table-cell office:value-type="float" office:value="101" table:style-name="ce9">
            <text:p>10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3589945" table:style-name="ce37">
            <text:p>9789863589945<text:s/></text:p>
          </table:table-cell>
          <table:table-cell office:value-type="string" table:style-name="ce10">
            <text:p>一粒米,百粒汗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吉雷米,江佩靜(小乖)</text:p>
          </table:table-cell>
          <table:table-cell office:value-type="string" table:style-name="ce12">
            <text:p>白象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921&amp;U_ID=npu">https://reading.udn.com/libnew/Redirect.jsp?T_ID=1401921&amp;U_ID=npu</text:a></text:p>
          </table:table-cell>
          <table:table-cell table:number-columns-repeated="16369"/>
        </table:table-row>
        <table:table-row table:style-name="ro1">
          <table:table-cell office:value-type="float" office:value="102" table:style-name="ce9">
            <text:p>10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3597896" table:style-name="ce37">
            <text:p>9789863597896<text:s/></text:p>
          </table:table-cell>
          <table:table-cell office:value-type="string" table:style-name="ce10">
            <text:p>中間的人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石芳瑜</text:p>
          </table:table-cell>
          <table:table-cell office:value-type="string" table:style-name="ce12">
            <text:p>木馬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76&amp;U_ID=npu">https://reading.udn.com/libnew/Redirect.jsp?T_ID=1401876&amp;U_ID=npu</text:a></text:p>
          </table:table-cell>
          <table:table-cell table:number-columns-repeated="16369"/>
        </table:table-row>
        <table:table-row table:style-name="ro1">
          <table:table-cell office:value-type="float" office:value="103" table:style-name="ce9">
            <text:p>10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571368450" table:style-name="ce37">
            <text:p>9789571368450<text:s/></text:p>
          </table:table-cell>
          <table:table-cell office:value-type="string" table:style-name="ce10">
            <text:p>胖病毒.人皮書.水蛭蒐集人: 醫療現場的46個震撼奇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蘇上豪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369&amp;U_ID=npu">https://reading.udn.com/libnew/Redirect.jsp?T_ID=1402369&amp;U_ID=npu</text:a></text:p>
          </table:table-cell>
          <table:table-cell table:number-columns-repeated="16369"/>
        </table:table-row>
        <table:table-row table:style-name="ro1">
          <table:table-cell office:value-type="float" office:value="104" table:style-name="ce9">
            <text:p>104<text:s/></text:p>
          </table:table-cell>
          <table:table-cell office:value-type="string" table:style-name="ce12">
            <text:p>S &amp; T</text:p>
          </table:table-cell>
          <table:table-cell office:value-type="string" table:style-name="ce18">
            <text:p>SSS07 科普教育與傳播</text:p>
          </table:table-cell>
          <table:table-cell table:style-name="ce9"/>
          <table:table-cell office:value-type="float" office:value="9789867101860" table:style-name="ce37">
            <text:p>9789867101860<text:s/></text:p>
          </table:table-cell>
          <table:table-cell office:value-type="string" table:style-name="ce10">
            <text:p>動物知道家的答案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趙序茅</text:p>
          </table:table-cell>
          <table:table-cell office:value-type="string" table:style-name="ce12">
            <text:p>華滋出版<text:s/>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57&amp;U_ID=npu">https://reading.udn.com/libnew/Redirect.jsp?T_ID=1402557&amp;U_ID=npu</text:a></text:p>
          </table:table-cell>
          <table:table-cell table:number-columns-repeated="16369"/>
        </table:table-row>
        <table:table-row table:style-name="ro2">
          <table:table-cell office:value-type="float" office:value="105" table:style-name="ce9">
            <text:p>10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1 管理一(人資、組織行為、策略管理、國企、醫管、科管)</text:p>
          </table:table-cell>
          <table:table-cell table:style-name="ce9"/>
          <table:table-cell office:value-type="float" office:value="9789869874151" table:style-name="ce37">
            <text:p>9789869874151<text:s/></text:p>
          </table:table-cell>
          <table:table-cell office:value-type="string" table:style-name="ce10">
            <text:p>MVP製造機: 看大聯盟頂尖球隊如何用科技顛覆傳統.以成長心態擁抱創新,讓平凡C咖成為冠軍A咖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班.林柏, 崔維斯.索契克</text:p>
          </table:table-cell>
          <table:table-cell office:value-type="string" table:style-name="ce12">
            <text:p>堡壘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30&amp;U_ID=npu">https://reading.udn.com/libnew/Redirect.jsp?T_ID=1402530&amp;U_ID=npu</text:a></text:p>
          </table:table-cell>
          <table:table-cell table:number-columns-repeated="16369"/>
        </table:table-row>
        <table:table-row table:style-name="ro1">
          <table:table-cell office:value-type="float" office:value="106" table:style-name="ce9">
            <text:p>10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<text:s/>H06 歷史學</text:p>
          </table:table-cell>
          <table:table-cell table:style-name="ce9"/>
          <table:table-cell office:value-type="float" office:value="9789579057615" table:style-name="ce37">
            <text:p>9789579057615<text:s/></text:p>
          </table:table-cell>
          <table:table-cell office:value-type="string" table:style-name="ce10">
            <text:p>貝耶勒傳奇: 巴塞爾藝博會創辦人的藝術世界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莫里(Christophe Mory)</text:p>
          </table:table-cell>
          <table:table-cell office:value-type="string" table:style-name="ce12">
            <text:p>典藏藝術家庭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01&amp;U_ID=npu">https://reading.udn.com/libnew/Redirect.jsp?T_ID=1402101&amp;U_ID=npu</text:a></text:p>
          </table:table-cell>
          <table:table-cell table:number-columns-repeated="16369"/>
        </table:table-row>
        <table:table-row table:style-name="ro1">
          <table:table-cell office:value-type="float" office:value="107" table:style-name="ce9">
            <text:p>10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8 哲學</text:p>
          </table:table-cell>
          <table:table-cell table:style-name="ce27"/>
          <table:table-cell office:value-type="float" office:value="9789571373423" table:style-name="ce37">
            <text:p>9789571373423<text:s/></text:p>
          </table:table-cell>
          <table:table-cell office:value-type="string" table:style-name="ce10">
            <text:p>覺醒: 看懂你的命運藍圖,找回真正的自己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霖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442&amp;U_ID=npu">https://reading.udn.com/libnew/Redirect.jsp?T_ID=1402442&amp;U_ID=npu</text:a></text:p>
          </table:table-cell>
          <table:table-cell table:number-columns-repeated="16369"/>
        </table:table-row>
        <table:table-row table:style-name="ro1">
          <table:table-cell office:value-type="float" office:value="108" table:style-name="ce9">
            <text:p>10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571370156" table:style-name="ce37">
            <text:p>9789571370156<text:s/></text:p>
          </table:table-cell>
          <table:table-cell office:value-type="string" table:style-name="ce10">
            <text:p>聽見宋朝好聲音: 宋詞那些人.那些故事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蘇淑芬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444&amp;U_ID=npu">https://reading.udn.com/libnew/Redirect.jsp?T_ID=1402444&amp;U_ID=npu</text:a></text:p>
          </table:table-cell>
          <table:table-cell table:number-columns-repeated="16369"/>
        </table:table-row>
        <table:table-row table:style-name="ro1">
          <table:table-cell office:value-type="float" office:value="109" table:style-name="ce9">
            <text:p>10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B101008 保健營養</text:p>
          </table:table-cell>
          <table:table-cell table:style-name="ce9"/>
          <table:table-cell office:value-type="float" office:value="9789869412575" table:style-name="ce37">
            <text:p>9789869412575<text:s/></text:p>
          </table:table-cell>
          <table:table-cell office:value-type="string" table:style-name="ce10">
            <text:p>紅茶經: 葉怡蘭的20年尋味之旅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葉怡蘭</text:p>
          </table:table-cell>
          <table:table-cell office:value-type="string" table:style-name="ce12">
            <text:p>寫樂文化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879&amp;U_ID=npu">https://reading.udn.com/libnew/Redirect.jsp?T_ID=1402879&amp;U_ID=npu</text:a></text:p>
          </table:table-cell>
          <table:table-cell table:number-columns-repeated="16369"/>
        </table:table-row>
        <table:table-row table:style-name="ro2">
          <table:table-cell office:value-type="float" office:value="110" table:style-name="ce9">
            <text:p>11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27"/>
          <table:table-cell office:value-type="float" office:value="9789571374093" table:style-name="ce37">
            <text:p>9789571374093<text:s/></text:p>
          </table:table-cell>
          <table:table-cell office:value-type="string" table:style-name="ce10">
            <text:p>向癒: 從難治病與慢性病徹底解脫, 以身心靈中醫為鑰,邁向終極健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李宇銘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314&amp;U_ID=npu">https://reading.udn.com/libnew/Redirect.jsp?T_ID=1402314&amp;U_ID=npu</text:a></text:p>
          </table:table-cell>
          <table:table-cell table:number-columns-repeated="16369"/>
        </table:table-row>
        <table:table-row table:style-name="ro1">
          <table:table-cell office:value-type="float" office:value="111" table:style-name="ce9">
            <text:p>11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571374086" table:style-name="ce37">
            <text:p>9789571374086<text:s/></text:p>
          </table:table-cell>
          <table:table-cell office:value-type="string" table:style-name="ce10">
            <text:p>猶太人和你想的不一樣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丘引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400&amp;U_ID=npu">https://reading.udn.com/libnew/Redirect.jsp?T_ID=1402400&amp;U_ID=npu</text:a></text:p>
          </table:table-cell>
          <table:table-cell table:number-columns-repeated="16369"/>
        </table:table-row>
        <table:table-row table:style-name="ro1">
          <table:table-cell office:value-type="float" office:value="112" table:style-name="ce9">
            <text:p>11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865080501" table:style-name="ce37">
            <text:p>9789865080501<text:s/></text:p>
          </table:table-cell>
          <table:table-cell office:value-type="string" table:style-name="ce10">
            <text:p>盧比孔河: 509-27 BC 羅馬共和國的興衰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湯姆.霍蘭</text:p>
          </table:table-cell>
          <table:table-cell office:value-type="string" table:style-name="ce12">
            <text:p>遠足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793&amp;U_ID=npu">https://reading.udn.com/libnew/Redirect.jsp?T_ID=1402793&amp;U_ID=npu</text:a></text:p>
          </table:table-cell>
          <table:table-cell table:number-columns-repeated="16369"/>
        </table:table-row>
        <table:table-row table:style-name="ro1">
          <table:table-cell office:value-type="float" office:value="113" table:style-name="ce9">
            <text:p>11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7 社會學</text:p>
          </table:table-cell>
          <table:table-cell table:style-name="ce9"/>
          <table:table-cell office:value-type="float" office:value="9789864530533" table:style-name="ce37">
            <text:p>9789864530533<text:s/></text:p>
          </table:table-cell>
          <table:table-cell office:value-type="string" table:style-name="ce10">
            <text:p>日本黑幫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李孟翰</text:p>
          </table:table-cell>
          <table:table-cell office:value-type="string" table:style-name="ce12">
            <text:p>讀品文化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3076&amp;U_ID=npu">https://reading.udn.com/libnew/Redirect.jsp?T_ID=1403076&amp;U_ID=npu</text:a></text:p>
          </table:table-cell>
          <table:table-cell table:number-columns-repeated="16369"/>
        </table:table-row>
        <table:table-row table:style-name="ro1">
          <table:table-cell office:value-type="float" office:value="114" table:style-name="ce9">
            <text:p>11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863264484" table:style-name="ce37">
            <text:p>9789863264484<text:s/></text:p>
          </table:table-cell>
          <table:table-cell office:value-type="string" table:style-name="ce10">
            <text:p>袁世凱家族文化評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張永久</text:p>
          </table:table-cell>
          <table:table-cell office:value-type="string" table:style-name="ce12">
            <text:p>秀威出版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055&amp;U_ID=npu">https://reading.udn.com/libnew/Redirect.jsp?T_ID=1402055&amp;U_ID=npu</text:a></text:p>
          </table:table-cell>
          <table:table-cell table:number-columns-repeated="16369"/>
        </table:table-row>
        <table:table-row table:style-name="ro1">
          <table:table-cell office:value-type="float" office:value="115" table:style-name="ce9">
            <text:p>11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869478175" table:style-name="ce37">
            <text:p>9789869478175<text:s/></text:p>
          </table:table-cell>
          <table:table-cell office:value-type="string" table:style-name="ce10">
            <text:p>詮釋之外: 藝評社會與近當代前衛運動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高千惠</text:p>
          </table:table-cell>
          <table:table-cell office:value-type="string" table:style-name="ce12">
            <text:p>典藏藝術家庭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05&amp;U_ID=npu">https://reading.udn.com/libnew/Redirect.jsp?T_ID=1402105&amp;U_ID=npu</text:a></text:p>
          </table:table-cell>
          <table:table-cell table:number-columns-repeated="16369"/>
        </table:table-row>
        <table:table-row table:style-name="ro2">
          <table:table-cell office:value-type="float" office:value="116" table:style-name="ce9">
            <text:p>11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8 哲學</text:p>
          </table:table-cell>
          <table:table-cell table:style-name="ce9"/>
          <table:table-cell office:value-type="float" office:value="9789865511173" table:style-name="ce37">
            <text:p>9789865511173<text:s/></text:p>
          </table:table-cell>
          <table:table-cell office:value-type="string" table:style-name="ce10">
            <text:p>史上最強哲學入門: 從柏拉圖.尼采到沙特,解答你人生疑惑的31位西方哲人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飲茶</text:p>
          </table:table-cell>
          <table:table-cell office:value-type="string" table:style-name="ce12">
            <text:p>大牌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710&amp;U_ID=npu">https://reading.udn.com/libnew/Redirect.jsp?T_ID=1401710&amp;U_ID=npu</text:a></text:p>
          </table:table-cell>
          <table:table-cell table:number-columns-repeated="16369"/>
        </table:table-row>
        <table:table-row table:style-name="ro1">
          <table:table-cell office:value-type="float" office:value="117" table:style-name="ce9">
            <text:p>11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9757409" table:style-name="ce37">
            <text:p>9789869757409<text:s/></text:p>
          </table:table-cell>
          <table:table-cell office:value-type="string" table:style-name="ce10">
            <text:p>我跑來跑去,從旅行中尋覓心靈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保寶</text:p>
          </table:table-cell>
          <table:table-cell office:value-type="string" table:style-name="ce12">
            <text:p>天下生活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39&amp;U_ID=npu">https://reading.udn.com/libnew/Redirect.jsp?T_ID=1401839&amp;U_ID=npu</text:a></text:p>
          </table:table-cell>
          <table:table-cell table:number-columns-repeated="16369"/>
        </table:table-row>
        <table:table-row table:style-name="ro2">
          <table:table-cell office:value-type="float" office:value="118" table:style-name="ce9">
            <text:p>11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8 哲學</text:p>
          </table:table-cell>
          <table:table-cell table:style-name="ce9"/>
          <table:table-cell office:value-type="float" office:value="9789570852844" table:style-name="ce37">
            <text:p>9789570852844<text:s/></text:p>
          </table:table-cell>
          <table:table-cell office:value-type="string" table:style-name="ce10">
            <text:p>現象學作為一種實踐哲學: 胡塞爾.海德格.鄂蘭的倫理.政治與宗教哲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汪文聖</text:p>
          </table:table-cell>
          <table:table-cell office:value-type="string" table:style-name="ce12">
            <text:p>聯經出版事業股份有限公司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3009&amp;U_ID=npu">https://reading.udn.com/libnew/Redirect.jsp?T_ID=1403009&amp;U_ID=npu</text:a></text:p>
          </table:table-cell>
          <table:table-cell table:number-columns-repeated="16369"/>
        </table:table-row>
        <table:table-row table:style-name="ro1">
          <table:table-cell office:value-type="float" office:value="119" table:style-name="ce9">
            <text:p>11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3233053" table:style-name="ce37">
            <text:p>9789863233053<text:s/></text:p>
          </table:table-cell>
          <table:table-cell office:value-type="string" table:style-name="ce10">
            <text:p>格子舖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孫維民</text:p>
          </table:table-cell>
          <table:table-cell office:value-type="string" table:style-name="ce12">
            <text:p>聯合文學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924&amp;U_ID=npu">https://reading.udn.com/libnew/Redirect.jsp?T_ID=1402924&amp;U_ID=npu</text:a></text:p>
          </table:table-cell>
          <table:table-cell table:number-columns-repeated="16369"/>
        </table:table-row>
        <table:table-row table:style-name="ro1">
          <table:table-cell office:value-type="float" office:value="120" table:style-name="ce9">
            <text:p>12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570530759" table:style-name="ce37">
            <text:p>9789570530759<text:s/></text:p>
          </table:table-cell>
          <table:table-cell office:value-type="string" table:style-name="ce10">
            <text:p>末代王朝與近代中國: 晚清與中華民國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菊池秀明</text:p>
          </table:table-cell>
          <table:table-cell office:value-type="string" table:style-name="ce12">
            <text:p>臺灣商務印書館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732&amp;U_ID=npu">https://reading.udn.com/libnew/Redirect.jsp?T_ID=1402732&amp;U_ID=npu</text:a></text:p>
          </table:table-cell>
          <table:table-cell table:number-columns-repeated="16369"/>
        </table:table-row>
        <table:table-row table:style-name="ro2">
          <table:table-cell office:value-type="float" office:value="121" table:style-name="ce9">
            <text:p>12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7 社會學</text:p>
          </table:table-cell>
          <table:table-cell table:style-name="ce9"/>
          <table:table-cell office:value-type="float" office:value="9789571374062" table:style-name="ce37">
            <text:p>9789571374062<text:s/></text:p>
          </table:table-cell>
          <table:table-cell office:value-type="string" table:style-name="ce10">
            <text:p>原來,這才是日本: 做決定很迅速.生活成本不高.愛上臺灣環島......野島剛的34個文化深度探索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野島剛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373&amp;U_ID=npu">https://reading.udn.com/libnew/Redirect.jsp?T_ID=1402373&amp;U_ID=npu</text:a></text:p>
          </table:table-cell>
          <table:table-cell table:number-columns-repeated="16369"/>
        </table:table-row>
        <table:table-row table:style-name="ro1">
          <table:table-cell office:value-type="float" office:value="122" table:style-name="ce9">
            <text:p>12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4 政治學</text:p>
          </table:table-cell>
          <table:table-cell table:style-name="ce9"/>
          <table:table-cell office:value-type="float" office:value="9789863209355" table:style-name="ce37">
            <text:p>9789863209355<text:s/></text:p>
          </table:table-cell>
          <table:table-cell office:value-type="string" table:style-name="ce10">
            <text:p>把脈中國: 對習近平的第一手觀察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洸耀</text:p>
          </table:table-cell>
          <table:table-cell office:value-type="string" table:style-name="ce12">
            <text:p>天下文化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12&amp;U_ID=npu">https://reading.udn.com/libnew/Redirect.jsp?T_ID=1401812&amp;U_ID=npu</text:a></text:p>
          </table:table-cell>
          <table:table-cell table:number-columns-repeated="16369"/>
        </table:table-row>
        <table:table-row table:style-name="ro1">
          <table:table-cell office:value-type="float" office:value="123" table:style-name="ce9">
            <text:p>12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2 區域研究及地理</text:p>
          </table:table-cell>
          <table:table-cell table:style-name="ce9"/>
          <table:table-cell office:value-type="float" office:value="9789571376318" table:style-name="ce37">
            <text:p>9789571376318<text:s/></text:p>
          </table:table-cell>
          <table:table-cell office:value-type="string" table:style-name="ce10">
            <text:p>國家是怎樣煉成的: 三分鐘看懂漫畫世界史&lt;&lt;歐洲篇&gt;&gt;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賽雷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265&amp;U_ID=npu">https://reading.udn.com/libnew/Redirect.jsp?T_ID=1402265&amp;U_ID=npu</text:a></text:p>
          </table:table-cell>
          <table:table-cell table:number-columns-repeated="16369"/>
        </table:table-row>
        <table:table-row table:style-name="ro1">
          <table:table-cell office:value-type="float" office:value="124" table:style-name="ce9">
            <text:p>12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4061303" table:style-name="ce37">
            <text:p>9789864061303<text:s/></text:p>
          </table:table-cell>
          <table:table-cell office:value-type="string" table:style-name="ce10">
            <text:p>好女人受的傷最重: 精神科醫師教妳立下界線,智慧突圍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賴奕菁</text:p>
          </table:table-cell>
          <table:table-cell office:value-type="string" table:style-name="ce12">
            <text:p>寶瓶文化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3064&amp;U_ID=npu">https://reading.udn.com/libnew/Redirect.jsp?T_ID=1403064&amp;U_ID=npu</text:a></text:p>
          </table:table-cell>
          <table:table-cell table:number-columns-repeated="16369"/>
        </table:table-row>
        <table:table-row table:style-name="ro1">
          <table:table-cell office:value-type="float" office:value="125" table:style-name="ce9">
            <text:p>12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571377117" table:style-name="ce37">
            <text:p>9789571377117<text:s/></text:p>
          </table:table-cell>
          <table:table-cell office:value-type="string" table:style-name="ce10">
            <text:p>一次讀懂心理學經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湯姆.巴特勒-鮑登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283&amp;U_ID=npu">https://reading.udn.com/libnew/Redirect.jsp?T_ID=1402283&amp;U_ID=npu</text:a></text:p>
          </table:table-cell>
          <table:table-cell table:number-columns-repeated="16369"/>
        </table:table-row>
        <table:table-row table:style-name="ro1">
          <table:table-cell office:value-type="float" office:value="126" table:style-name="ce9">
            <text:p>12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573910893" table:style-name="ce37">
            <text:p>9789573910893<text:s/></text:p>
          </table:table-cell>
          <table:table-cell office:value-type="string" table:style-name="ce10">
            <text:p>毀滅與永生.台灣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洪宗賢</text:p>
          </table:table-cell>
          <table:table-cell office:value-type="string" table:style-name="ce12">
            <text:p>遠景出版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870&amp;U_ID=npu">https://reading.udn.com/libnew/Redirect.jsp?T_ID=1402870&amp;U_ID=npu</text:a></text:p>
          </table:table-cell>
          <table:table-cell table:number-columns-repeated="16369"/>
        </table:table-row>
        <table:table-row table:style-name="ro1">
          <table:table-cell office:value-type="float" office:value="127" table:style-name="ce9">
            <text:p>12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571368016" table:style-name="ce37">
            <text:p>9789571368016<text:s/></text:p>
          </table:table-cell>
          <table:table-cell office:value-type="string" table:style-name="ce10">
            <text:p>傳奇再續: 行動藝術家林世寶的集夢人生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世寶, 劉馨蔓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408&amp;U_ID=npu">https://reading.udn.com/libnew/Redirect.jsp?T_ID=1402408&amp;U_ID=npu</text:a></text:p>
          </table:table-cell>
          <table:table-cell table:number-columns-repeated="16369"/>
        </table:table-row>
        <table:table-row table:style-name="ro2">
          <table:table-cell office:value-type="float" office:value="128" table:style-name="ce9">
            <text:p>12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3427346" table:style-name="ce37">
            <text:p>9789863427346<text:s/></text:p>
          </table:table-cell>
          <table:table-cell office:value-type="string" table:style-name="ce10">
            <text:p>學著,好好分: 台大超人氣課程精華第二堂,六階段陪你走過分手的痛,癒合失去的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孫中興</text:p>
          </table:table-cell>
          <table:table-cell office:value-type="string" table:style-name="ce12">
            <text:p>三采文化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4287&amp;U_ID=npu">https://reading.udn.com/libnew/Redirect.jsp?T_ID=1374287&amp;U_ID=npu</text:a></text:p>
          </table:table-cell>
          <table:table-cell table:number-columns-repeated="16369"/>
        </table:table-row>
        <table:table-row table:style-name="ro1">
          <table:table-cell office:value-type="float" office:value="129" table:style-name="ce9">
            <text:p>12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1 管理一(人資、組織行為、策略管理、國企、醫管、科管)</text:p>
          </table:table-cell>
          <table:table-cell table:style-name="ce9"/>
          <table:table-cell office:value-type="float" office:value="9789571375021" table:style-name="ce37">
            <text:p>9789571375021<text:s/></text:p>
          </table:table-cell>
          <table:table-cell office:value-type="string" table:style-name="ce10">
            <text:p>境外融資1: 中小企業上市新通路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高健智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273&amp;U_ID=npu">https://reading.udn.com/libnew/Redirect.jsp?T_ID=1402273&amp;U_ID=npu</text:a></text:p>
          </table:table-cell>
          <table:table-cell table:number-columns-repeated="16369"/>
        </table:table-row>
        <table:table-row table:style-name="ro1">
          <table:table-cell office:value-type="float" office:value="130" table:style-name="ce9">
            <text:p>13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1 管理一(人資、組織行為、策略管理、國企、醫管、科管)</text:p>
          </table:table-cell>
          <table:table-cell table:style-name="ce9"/>
          <table:table-cell office:value-type="float" office:value="9789571375038" table:style-name="ce37">
            <text:p>9789571375038<text:s/></text:p>
          </table:table-cell>
          <table:table-cell office:value-type="string" table:style-name="ce10">
            <text:p>境外融資2: 20家企業上市路徑解讀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高健智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4794&amp;U_ID=npu">https://reading.udn.com/libnew/Redirect.jsp?T_ID=1374794&amp;U_ID=npu</text:a></text:p>
          </table:table-cell>
          <table:table-cell table:number-columns-repeated="16369"/>
        </table:table-row>
        <table:table-row table:style-name="ro2">
          <table:table-cell office:value-type="float" office:value="131" table:style-name="ce9">
            <text:p>13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2 管理二(行銷、生管、資管、交管、作業研究/數量方法)</text:p>
          </table:table-cell>
          <table:table-cell table:style-name="ce9"/>
          <table:table-cell office:value-type="float" office:value="9789869851381" table:style-name="ce37">
            <text:p>9789869851381<text:s/></text:p>
          </table:table-cell>
          <table:table-cell office:value-type="string" table:style-name="ce10">
            <text:p>黏力,把你有價值的想法,讓人一輩子都記住!: 連國家領導人都適用的設計行為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奇普.希思,丹.希思</text:p>
          </table:table-cell>
          <table:table-cell office:value-type="string" table:style-name="ce12">
            <text:p>柿子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95&amp;U_ID=npu">https://reading.udn.com/libnew/Redirect.jsp?T_ID=1402195&amp;U_ID=npu</text:a></text:p>
          </table:table-cell>
          <table:table-cell table:number-columns-repeated="16369"/>
        </table:table-row>
        <table:table-row table:style-name="ro1">
          <table:table-cell office:value-type="float" office:value="132" table:style-name="ce9">
            <text:p>13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<text:s/>H06 歷史學</text:p>
          </table:table-cell>
          <table:table-cell table:style-name="ce27"/>
          <table:table-cell office:value-type="float" office:value="9789869762700" table:style-name="ce37">
            <text:p>9789869762700<text:s/></text:p>
          </table:table-cell>
          <table:table-cell office:value-type="string" table:style-name="ce10">
            <text:p>邊緣的自由人: 一個歷史學者的抉擇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李永熾,李衣雲</text:p>
          </table:table-cell>
          <table:table-cell office:value-type="string" table:style-name="ce12">
            <text:p>游擊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36&amp;U_ID=npu">https://reading.udn.com/libnew/Redirect.jsp?T_ID=1402536&amp;U_ID=npu</text:a></text:p>
          </table:table-cell>
          <table:table-cell table:number-columns-repeated="16369"/>
        </table:table-row>
        <table:table-row table:style-name="ro1">
          <table:table-cell office:value-type="float" office:value="133" table:style-name="ce9">
            <text:p>13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3596349" table:style-name="ce37">
            <text:p>9789863596349<text:s/></text:p>
          </table:table-cell>
          <table:table-cell office:value-type="string" table:style-name="ce10">
            <text:p>比霧更深的地方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張惠菁</text:p>
          </table:table-cell>
          <table:table-cell office:value-type="string" table:style-name="ce12">
            <text:p>木馬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77&amp;U_ID=npu">https://reading.udn.com/libnew/Redirect.jsp?T_ID=1401877&amp;U_ID=npu</text:a></text:p>
          </table:table-cell>
          <table:table-cell table:number-columns-repeated="16369"/>
        </table:table-row>
        <table:table-row table:style-name="ro1">
          <table:table-cell office:value-type="float" office:value="134" table:style-name="ce9">
            <text:p>13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2 管理二(行銷、生管、資管、交管、作業研究/數量方法)</text:p>
          </table:table-cell>
          <table:table-cell table:style-name="ce9"/>
          <table:table-cell office:value-type="float" office:value="9789864344833" table:style-name="ce37">
            <text:p>9789864344833<text:s/></text:p>
          </table:table-cell>
          <table:table-cell office:value-type="string" table:style-name="ce10">
            <text:p>網路行銷: 8堂一點就通的基礎活用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吳燦銘</text:p>
          </table:table-cell>
          <table:table-cell office:value-type="string" table:style-name="ce12">
            <text:p>博碩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25&amp;U_ID=npu">https://reading.udn.com/libnew/Redirect.jsp?T_ID=1402525&amp;U_ID=npu</text:a></text:p>
          </table:table-cell>
          <table:table-cell table:number-columns-repeated="16369"/>
        </table:table-row>
        <table:table-row table:style-name="ro1">
          <table:table-cell office:value-type="float" office:value="135" table:style-name="ce9">
            <text:p>13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571381718" table:style-name="ce37">
            <text:p>9789571381718<text:s/></text:p>
          </table:table-cell>
          <table:table-cell office:value-type="string" table:style-name="ce10">
            <text:p>佛花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郭蘅祈(郭子)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328&amp;U_ID=npu">https://reading.udn.com/libnew/Redirect.jsp?T_ID=1402328&amp;U_ID=npu</text:a></text:p>
          </table:table-cell>
          <table:table-cell table:number-columns-repeated="16369"/>
        </table:table-row>
        <table:table-row table:style-name="ro1">
          <table:table-cell office:value-type="float" office:value="136" table:style-name="ce9">
            <text:p>13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1 管理一(人資、組織行為、策略管理、國企、醫管、科管)</text:p>
          </table:table-cell>
          <table:table-cell table:style-name="ce9"/>
          <table:table-cell office:value-type="float" office:value="9789573278320" table:style-name="ce37">
            <text:p>9789573278320<text:s/></text:p>
          </table:table-cell>
          <table:table-cell office:value-type="string" table:style-name="ce10">
            <text:p>小國大想像: 創新創業,開發以小搏大的巧實力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鄭志凱</text:p>
          </table:table-cell>
          <table:table-cell office:value-type="string" table:style-name="ce12">
            <text:p>遠流出版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801&amp;U_ID=npu">https://reading.udn.com/libnew/Redirect.jsp?T_ID=1402801&amp;U_ID=npu</text:a></text:p>
          </table:table-cell>
          <table:table-cell table:number-columns-repeated="16369"/>
        </table:table-row>
        <table:table-row table:style-name="ro2">
          <table:table-cell office:value-type="float" office:value="137" table:style-name="ce9">
            <text:p>13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2 區域研究及地理</text:p>
          </table:table-cell>
          <table:table-cell table:style-name="ce9"/>
          <table:table-cell office:value-type="float" office:value="9789862485446" table:style-name="ce37">
            <text:p>9789862485446<text:s/></text:p>
          </table:table-cell>
          <table:table-cell office:value-type="string" table:style-name="ce10">
            <text:p>日本越境跳島小旅行!走訪瀨戶內.越後妻有大地藝術祭: 50位巨匠×70件作品,看見國際名家的設計風景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laire</text:p>
          </table:table-cell>
          <table:table-cell office:value-type="string" table:style-name="ce12">
            <text:p>日月文化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67&amp;U_ID=npu">https://reading.udn.com/libnew/Redirect.jsp?T_ID=1401867&amp;U_ID=npu</text:a></text:p>
          </table:table-cell>
          <table:table-cell table:number-columns-repeated="16369"/>
        </table:table-row>
        <table:table-row table:style-name="ro1">
          <table:table-cell office:value-type="float" office:value="138" table:style-name="ce9">
            <text:p>13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7 社會學</text:p>
          </table:table-cell>
          <table:table-cell table:style-name="ce9"/>
          <table:table-cell office:value-type="float" office:value="9789863264088" table:style-name="ce37">
            <text:p>9789863264088<text:s/></text:p>
          </table:table-cell>
          <table:table-cell office:value-type="string" table:style-name="ce10">
            <text:p>父母等恩: &lt;&lt;孝慈錄&gt;&gt;與明代母服的理念及其實踐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蕭琪</text:p>
          </table:table-cell>
          <table:table-cell office:value-type="string" table:style-name="ce12">
            <text:p>秀威出版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5045&amp;U_ID=npu">https://reading.udn.com/libnew/Redirect.jsp?T_ID=1375045&amp;U_ID=npu</text:a></text:p>
          </table:table-cell>
          <table:table-cell table:number-columns-repeated="16369"/>
        </table:table-row>
        <table:table-row table:style-name="ro1">
          <table:table-cell office:value-type="float" office:value="139" table:style-name="ce9">
            <text:p>13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571382005" table:style-name="ce37">
            <text:p>9789571382005<text:s/></text:p>
          </table:table-cell>
          <table:table-cell office:value-type="string" table:style-name="ce10">
            <text:p>京都歷史迷走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胡川安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347&amp;U_ID=npu">https://reading.udn.com/libnew/Redirect.jsp?T_ID=1402347&amp;U_ID=npu</text:a></text:p>
          </table:table-cell>
          <table:table-cell table:number-columns-repeated="16369"/>
        </table:table-row>
        <table:table-row table:style-name="ro1">
          <table:table-cell office:value-type="float" office:value="140" table:style-name="ce9">
            <text:p>14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9674881" table:style-name="ce37">
            <text:p>9789869674881<text:s/></text:p>
          </table:table-cell>
          <table:table-cell office:value-type="string" table:style-name="ce10">
            <text:p>繪卷水滸傳(第一部)第一卷: 伏魔降臨(上)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正子公也,森下翠</text:p>
          </table:table-cell>
          <table:table-cell office:value-type="string" table:style-name="ce12">
            <text:p>暖暖書屋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601&amp;U_ID=npu">https://reading.udn.com/libnew/Redirect.jsp?T_ID=1402601&amp;U_ID=npu</text:a></text:p>
          </table:table-cell>
          <table:table-cell table:number-columns-repeated="16369"/>
        </table:table-row>
        <table:table-row table:style-name="ro1">
          <table:table-cell office:value-type="float" office:value="141" table:style-name="ce9">
            <text:p>14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9674898" table:style-name="ce37">
            <text:p>9789869674898<text:s/></text:p>
          </table:table-cell>
          <table:table-cell office:value-type="string" table:style-name="ce10">
            <text:p>繪卷水滸傳(第一部)第二卷: 伏魔降臨(下)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正子公也,森下翠</text:p>
          </table:table-cell>
          <table:table-cell office:value-type="string" table:style-name="ce12">
            <text:p>暖暖書屋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3683&amp;U_ID=npu">https://reading.udn.com/libnew/Redirect.jsp?T_ID=1403683&amp;U_ID=npu</text:a></text:p>
          </table:table-cell>
          <table:table-cell table:number-columns-repeated="16369"/>
        </table:table-row>
        <table:table-row table:style-name="ro1">
          <table:table-cell office:value-type="float" office:value="142" table:style-name="ce9">
            <text:p>14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9816915" table:style-name="ce37">
            <text:p>9789869816915<text:s/></text:p>
          </table:table-cell>
          <table:table-cell office:value-type="string" table:style-name="ce10">
            <text:p>繪卷水滸傳(第一部)第三卷: 北斗之黨(上)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正子公也,森下翠</text:p>
          </table:table-cell>
          <table:table-cell office:value-type="string" table:style-name="ce12">
            <text:p>暖暖書屋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602&amp;U_ID=npu">https://reading.udn.com/libnew/Redirect.jsp?T_ID=1402602&amp;U_ID=npu</text:a></text:p>
          </table:table-cell>
          <table:table-cell table:number-columns-repeated="16369"/>
        </table:table-row>
        <table:table-row table:style-name="ro1">
          <table:table-cell office:value-type="float" office:value="143" table:style-name="ce9">
            <text:p>14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9816939" table:style-name="ce37">
            <text:p>9789869816939<text:s/></text:p>
          </table:table-cell>
          <table:table-cell office:value-type="string" table:style-name="ce10">
            <text:p>繪卷水滸傳(第一部)第四卷: 北斗之黨(下)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正子公也,森下翠</text:p>
          </table:table-cell>
          <table:table-cell office:value-type="string" table:style-name="ce12">
            <text:p>暖暖書屋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3684&amp;U_ID=npu">https://reading.udn.com/libnew/Redirect.jsp?T_ID=1403684&amp;U_ID=npu</text:a></text:p>
          </table:table-cell>
          <table:table-cell table:number-columns-repeated="16369"/>
        </table:table-row>
        <table:table-row table:style-name="ro1">
          <table:table-cell office:value-type="float" office:value="144" table:style-name="ce9">
            <text:p>14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9816953" table:style-name="ce37">
            <text:p>9789869816953<text:s/></text:p>
          </table:table-cell>
          <table:table-cell office:value-type="string" table:style-name="ce10">
            <text:p>繪卷水滸傳(第一部)第五卷: 血戰鴛鴦樓(上)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正子公也,森下翠</text:p>
          </table:table-cell>
          <table:table-cell office:value-type="string" table:style-name="ce12">
            <text:p>暖暖書屋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603&amp;U_ID=npu">https://reading.udn.com/libnew/Redirect.jsp?T_ID=1402603&amp;U_ID=npu</text:a></text:p>
          </table:table-cell>
          <table:table-cell table:number-columns-repeated="16369"/>
        </table:table-row>
        <table:table-row table:style-name="ro1">
          <table:table-cell office:value-type="float" office:value="145" table:style-name="ce9">
            <text:p>14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9816960" table:style-name="ce37">
            <text:p>9789869816960<text:s/></text:p>
          </table:table-cell>
          <table:table-cell office:value-type="string" table:style-name="ce10">
            <text:p>繪卷水滸傳(第一部)第六卷: 血戰鴛鴦樓(下)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正子公也,森下翠</text:p>
          </table:table-cell>
          <table:table-cell office:value-type="string" table:style-name="ce12">
            <text:p>暖暖書屋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3685&amp;U_ID=npu">https://reading.udn.com/libnew/Redirect.jsp?T_ID=1403685&amp;U_ID=npu</text:a></text:p>
          </table:table-cell>
          <table:table-cell table:number-columns-repeated="16369"/>
        </table:table-row>
        <table:table-row table:style-name="ro2">
          <table:table-cell office:value-type="float" office:value="146" table:style-name="ce9">
            <text:p>14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B101008 保健營養</text:p>
          </table:table-cell>
          <table:table-cell table:style-name="ce9"/>
          <table:table-cell office:value-type="float" office:value="9789869525688" table:style-name="ce37">
            <text:p>9789869525688<text:s/></text:p>
          </table:table-cell>
          <table:table-cell office:value-type="string" table:style-name="ce10">
            <text:p>燃脂生酮21天啟動計畫: 以優質脂肪為主食,回歸原始生理機制,提升大腦活力,瘦得科學又健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諾拉.蓋朱達斯</text:p>
          </table:table-cell>
          <table:table-cell office:value-type="string" table:style-name="ce12">
            <text:p>采實文化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52&amp;U_ID=npu">https://reading.udn.com/libnew/Redirect.jsp?T_ID=1402152&amp;U_ID=npu</text:a></text:p>
          </table:table-cell>
          <table:table-cell table:number-columns-repeated="16369"/>
        </table:table-row>
        <table:table-row table:style-name="ro1">
          <table:table-cell office:value-type="float" office:value="147" table:style-name="ce9">
            <text:p>14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B3010G0 森林、水保及生態</text:p>
          </table:table-cell>
          <table:table-cell table:style-name="ce9"/>
          <table:table-cell office:value-type="float" office:value="9789570852516" table:style-name="ce37">
            <text:p>9789570852516<text:s/></text:p>
          </table:table-cell>
          <table:table-cell office:value-type="string" table:style-name="ce10">
            <text:p>台灣最美的地方: 國家公園地圖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陳又凌</text:p>
          </table:table-cell>
          <table:table-cell office:value-type="string" table:style-name="ce12">
            <text:p>聯經出版事業股份有限公司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961&amp;U_ID=npu">https://reading.udn.com/libnew/Redirect.jsp?T_ID=1402961&amp;U_ID=npu</text:a></text:p>
          </table:table-cell>
          <table:table-cell table:number-columns-repeated="16369"/>
        </table:table-row>
        <table:table-row table:style-name="ro1">
          <table:table-cell office:value-type="float" office:value="148" table:style-name="ce9">
            <text:p>14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573277705" table:style-name="ce37">
            <text:p>9789573277705<text:s/></text:p>
          </table:table-cell>
          <table:table-cell office:value-type="string" table:style-name="ce10">
            <text:p>誰謀殺了大唐?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陶短房</text:p>
          </table:table-cell>
          <table:table-cell office:value-type="string" table:style-name="ce12">
            <text:p>遠流出版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857&amp;U_ID=npu">https://reading.udn.com/libnew/Redirect.jsp?T_ID=1402857&amp;U_ID=npu</text:a></text:p>
          </table:table-cell>
          <table:table-cell table:number-columns-repeated="16369"/>
        </table:table-row>
        <table:table-row table:style-name="ro1">
          <table:table-cell office:value-type="float" office:value="149" table:style-name="ce9">
            <text:p>14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5070656" table:style-name="ce37">
            <text:p>9789865070656<text:s/></text:p>
          </table:table-cell>
          <table:table-cell office:value-type="string" table:style-name="ce10">
            <text:p>撫慰人心的52個關鍵詞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大衛.懷特</text:p>
          </table:table-cell>
          <table:table-cell office:value-type="string" table:style-name="ce12">
            <text:p>采實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49&amp;U_ID=npu">https://reading.udn.com/libnew/Redirect.jsp?T_ID=1402149&amp;U_ID=npu</text:a></text:p>
          </table:table-cell>
          <table:table-cell table:number-columns-repeated="16369"/>
        </table:table-row>
        <table:table-row table:style-name="ro1">
          <table:table-cell office:value-type="float" office:value="150" table:style-name="ce9">
            <text:p>15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869525152" table:style-name="ce37">
            <text:p>9789869525152<text:s/></text:p>
          </table:table-cell>
          <table:table-cell office:value-type="string" table:style-name="ce10">
            <text:p>十八世紀的復甦: 維多利亞時期的圖畫書與懷舊的年代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芊宏</text:p>
          </table:table-cell>
          <table:table-cell office:value-type="string" table:style-name="ce12">
            <text:p>秀威出版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014&amp;U_ID=npu">https://reading.udn.com/libnew/Redirect.jsp?T_ID=1402014&amp;U_ID=npu</text:a></text:p>
          </table:table-cell>
          <table:table-cell table:number-columns-repeated="16369"/>
        </table:table-row>
        <table:table-row table:style-name="ro1">
          <table:table-cell office:value-type="float" office:value="151" table:style-name="ce9">
            <text:p>15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620773327" table:style-name="ce37">
            <text:p>9789620773327<text:s/></text:p>
          </table:table-cell>
          <table:table-cell office:value-type="string" table:style-name="ce10">
            <text:p>鬼妹港街市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張雪婷(Christine Cappio)</text:p>
          </table:table-cell>
          <table:table-cell office:value-type="string" table:style-name="ce12">
            <text:p>商務印書館(香港)有限公司(聯合電子)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470&amp;U_ID=npu">https://reading.udn.com/libnew/Redirect.jsp?T_ID=1402470&amp;U_ID=npu</text:a></text:p>
          </table:table-cell>
          <table:table-cell table:number-columns-repeated="16369"/>
        </table:table-row>
        <table:table-row table:style-name="ro1">
          <table:table-cell office:value-type="float" office:value="152" table:style-name="ce9">
            <text:p>15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7 社會學</text:p>
          </table:table-cell>
          <table:table-cell table:style-name="ce9"/>
          <table:table-cell office:value-type="float" office:value="9789865524173" table:style-name="ce37">
            <text:p>9789865524173<text:s/></text:p>
          </table:table-cell>
          <table:table-cell office:value-type="string" table:style-name="ce10">
            <text:p>數字公民: 如何打造你的識數世界觀,輕鬆成為現代公民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安德魯.Ｃ.Ａ.艾略特</text:p>
          </table:table-cell>
          <table:table-cell office:value-type="string" table:style-name="ce12">
            <text:p>八旗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587&amp;U_ID=npu">https://reading.udn.com/libnew/Redirect.jsp?T_ID=1401587&amp;U_ID=npu</text:a></text:p>
          </table:table-cell>
          <table:table-cell table:number-columns-repeated="16369"/>
        </table:table-row>
        <table:table-row table:style-name="ro2">
          <table:table-cell office:value-type="float" office:value="153" table:style-name="ce9">
            <text:p>15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863263760" table:style-name="ce37">
            <text:p>9789863263760<text:s/></text:p>
          </table:table-cell>
          <table:table-cell office:value-type="string" table:style-name="ce10">
            <text:p>日治時期在臺日本警察的原住民書寫: 以重要個案為分析對象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溫席昕</text:p>
          </table:table-cell>
          <table:table-cell office:value-type="string" table:style-name="ce12">
            <text:p>秀威出版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4996&amp;U_ID=npu">https://reading.udn.com/libnew/Redirect.jsp?T_ID=1374996&amp;U_ID=npu</text:a></text:p>
          </table:table-cell>
          <table:table-cell table:number-columns-repeated="16369"/>
        </table:table-row>
        <table:table-row table:style-name="ro1">
          <table:table-cell office:value-type="float" office:value="154" table:style-name="ce9">
            <text:p>15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863263746" table:style-name="ce37">
            <text:p>9789863263746<text:s/></text:p>
          </table:table-cell>
          <table:table-cell office:value-type="string" table:style-name="ce10">
            <text:p>俞振飛書信集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唐吉慧</text:p>
          </table:table-cell>
          <table:table-cell office:value-type="string" table:style-name="ce12">
            <text:p>秀威出版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998&amp;U_ID=npu">https://reading.udn.com/libnew/Redirect.jsp?T_ID=1401998&amp;U_ID=npu</text:a></text:p>
          </table:table-cell>
          <table:table-cell table:number-columns-repeated="16369"/>
        </table:table-row>
        <table:table-row table:style-name="ro2">
          <table:table-cell office:value-type="float" office:value="155" table:style-name="ce9">
            <text:p>15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0 財金及會計</text:p>
          </table:table-cell>
          <table:table-cell table:style-name="ce9"/>
          <table:table-cell office:value-type="float" office:value="9789865071103" table:style-name="ce37">
            <text:p>9789865071103<text:s/></text:p>
          </table:table-cell>
          <table:table-cell office:value-type="string" table:style-name="ce10">
            <text:p>跟著柴鼠學FQ,做自己的提款機: 為投資理財打好基本功,讓你不靠勞力,增加被動收入,快速FIRE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柴鼠兄弟</text:p>
          </table:table-cell>
          <table:table-cell office:value-type="string" table:style-name="ce12">
            <text:p>采實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42&amp;U_ID=npu">https://reading.udn.com/libnew/Redirect.jsp?T_ID=1402142&amp;U_ID=npu</text:a></text:p>
          </table:table-cell>
          <table:table-cell table:number-columns-repeated="16369"/>
        </table:table-row>
        <table:table-row table:style-name="ro1">
          <table:table-cell office:value-type="float" office:value="156" table:style-name="ce9">
            <text:p>15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4453733" table:style-name="ce37">
            <text:p>9789864453733<text:s/></text:p>
          </table:table-cell>
          <table:table-cell office:value-type="string" table:style-name="ce10">
            <text:p>龍藏: 殺龍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維克</text:p>
          </table:table-cell>
          <table:table-cell office:value-type="string" table:style-name="ce12">
            <text:p>秀威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092&amp;U_ID=npu">https://reading.udn.com/libnew/Redirect.jsp?T_ID=1402092&amp;U_ID=npu</text:a></text:p>
          </table:table-cell>
          <table:table-cell table:number-columns-repeated="16369"/>
        </table:table-row>
        <table:table-row table:style-name="ro1">
          <table:table-cell office:value-type="float" office:value="157" table:style-name="ce9">
            <text:p>15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7 社會學</text:p>
          </table:table-cell>
          <table:table-cell table:style-name="ce9"/>
          <table:table-cell office:value-type="float" office:value="9789865727376" table:style-name="ce37">
            <text:p>9789865727376<text:s/></text:p>
          </table:table-cell>
          <table:table-cell office:value-type="string" table:style-name="ce10">
            <text:p>習近平大棋局: 後極權轉型的極限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徐斯儉,董立文,王占璽,蔡明彥,邱俊榮,盧俊偉,張國城,賴宇恩,黃怡安</text:p>
          </table:table-cell>
          <table:table-cell office:value-type="string" table:style-name="ce12">
            <text:p>左岸文化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4345&amp;U_ID=npu">https://reading.udn.com/libnew/Redirect.jsp?T_ID=1374345&amp;U_ID=npu</text:a></text:p>
          </table:table-cell>
          <table:table-cell table:number-columns-repeated="16369"/>
        </table:table-row>
        <table:table-row table:style-name="ro1">
          <table:table-cell office:value-type="float" office:value="158" table:style-name="ce9">
            <text:p>15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9609401" table:style-name="ce37">
            <text:p>9789869609401<text:s/></text:p>
          </table:table-cell>
          <table:table-cell office:value-type="string" table:style-name="ce10">
            <text:p>最後一堂創作課: 李永平.曾珍珍紀念文集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李永平,曾珍珍,郭強生,東華創英所</text:p>
          </table:table-cell>
          <table:table-cell office:value-type="string" table:style-name="ce12">
            <text:p>逗點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4720&amp;U_ID=npu">https://reading.udn.com/libnew/Redirect.jsp?T_ID=1374720&amp;U_ID=npu</text:a></text:p>
          </table:table-cell>
          <table:table-cell table:number-columns-repeated="16369"/>
        </table:table-row>
        <table:table-row table:style-name="ro1">
          <table:table-cell office:value-type="float" office:value="159" table:style-name="ce9">
            <text:p>15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571382869" table:style-name="ce37">
            <text:p>9789571382869<text:s/></text:p>
          </table:table-cell>
          <table:table-cell office:value-type="string" table:style-name="ce10">
            <text:p>愛情,不只順其自然: 主動.被動,不如有技巧的互動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亞瑟(AWE情感工作室)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412&amp;U_ID=npu">https://reading.udn.com/libnew/Redirect.jsp?T_ID=1402412&amp;U_ID=npu</text:a></text:p>
          </table:table-cell>
          <table:table-cell table:number-columns-repeated="16369"/>
        </table:table-row>
        <table:table-row table:style-name="ro1">
          <table:table-cell office:value-type="float" office:value="160" table:style-name="ce9">
            <text:p>16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5 文學二(外國文學、性別研究、文化研究)</text:p>
          </table:table-cell>
          <table:table-cell table:style-name="ce9"/>
          <table:table-cell office:value-type="float" office:value="9789571381183" table:style-name="ce37">
            <text:p>9789571381183<text:s/></text:p>
          </table:table-cell>
          <table:table-cell office:value-type="string" table:style-name="ce10">
            <text:p>雙城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查爾斯.狄更斯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440&amp;U_ID=npu">https://reading.udn.com/libnew/Redirect.jsp?T_ID=1402440&amp;U_ID=npu</text:a></text:p>
          </table:table-cell>
          <table:table-cell table:number-columns-repeated="16369"/>
        </table:table-row>
        <table:table-row table:style-name="ro1">
          <table:table-cell office:value-type="float" office:value="161" table:style-name="ce9">
            <text:p>16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571375892" table:style-name="ce37">
            <text:p>9789571375892<text:s/></text:p>
          </table:table-cell>
          <table:table-cell office:value-type="string" table:style-name="ce10">
            <text:p>只要我能跑,沒什麼不能解決的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松浦彌太郎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246&amp;U_ID=npu">https://reading.udn.com/libnew/Redirect.jsp?T_ID=1402246&amp;U_ID=npu</text:a></text:p>
          </table:table-cell>
          <table:table-cell table:number-columns-repeated="16369"/>
        </table:table-row>
        <table:table-row table:style-name="ro1">
          <table:table-cell office:value-type="float" office:value="162" table:style-name="ce9">
            <text:p>16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B101008 保健營養</text:p>
          </table:table-cell>
          <table:table-cell table:style-name="ce9"/>
          <table:table-cell office:value-type="float" office:value="9789571368467" table:style-name="ce37">
            <text:p>9789571368467<text:s/></text:p>
          </table:table-cell>
          <table:table-cell office:value-type="string" table:style-name="ce10">
            <text:p>陳釀時光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洪金珠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394&amp;U_ID=npu">https://reading.udn.com/libnew/Redirect.jsp?T_ID=1402394&amp;U_ID=npu</text:a></text:p>
          </table:table-cell>
          <table:table-cell table:number-columns-repeated="16369"/>
        </table:table-row>
        <table:table-row table:style-name="ro2">
          <table:table-cell office:value-type="float" office:value="163" table:style-name="ce9">
            <text:p>163<text:s/></text:p>
          </table:table-cell>
          <table:table-cell office:value-type="string" table:style-name="ce12">
            <text:p>S &amp; T</text:p>
          </table:table-cell>
          <table:table-cell office:value-type="string" table:style-name="ce18">
            <text:p>SSS07 科普教育與傳播</text:p>
          </table:table-cell>
          <table:table-cell table:style-name="ce9"/>
          <table:table-cell office:value-type="float" office:value="9789865524098" table:style-name="ce37">
            <text:p>9789865524098<text:s/></text:p>
          </table:table-cell>
          <table:table-cell office:value-type="string" table:style-name="ce10">
            <text:p>怪奇物理的日常大冒險: 又酷又能學到東西的漫畫量子力學,迷人又好笑的相對論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勞倫.薛弗</text:p>
          </table:table-cell>
          <table:table-cell office:value-type="string" table:style-name="ce12">
            <text:p>八旗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571&amp;U_ID=npu">https://reading.udn.com/libnew/Redirect.jsp?T_ID=1401571&amp;U_ID=npu</text:a></text:p>
          </table:table-cell>
          <table:table-cell table:number-columns-repeated="16369"/>
        </table:table-row>
        <table:table-row table:style-name="ro1">
          <table:table-cell office:value-type="float" office:value="164" table:style-name="ce9">
            <text:p>16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5071387" table:style-name="ce37">
            <text:p>9789865071387<text:s/></text:p>
          </table:table-cell>
          <table:table-cell office:value-type="string" table:style-name="ce10">
            <text:p>走在,沒人想去的地方: 樹木希林離世前的最後採訪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樹木希林</text:p>
          </table:table-cell>
          <table:table-cell office:value-type="string" table:style-name="ce12">
            <text:p>采實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32&amp;U_ID=npu">https://reading.udn.com/libnew/Redirect.jsp?T_ID=1402132&amp;U_ID=npu</text:a></text:p>
          </table:table-cell>
          <table:table-cell table:number-columns-repeated="16369"/>
        </table:table-row>
        <table:table-row table:style-name="ro1">
          <table:table-cell office:value-type="float" office:value="165" table:style-name="ce9">
            <text:p>16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8 哲學</text:p>
          </table:table-cell>
          <table:table-cell table:style-name="ce9"/>
          <table:table-cell office:value-type="float" office:value="9789869786102" table:style-name="ce37">
            <text:p>9789869786102<text:s/></text:p>
          </table:table-cell>
          <table:table-cell office:value-type="string" table:style-name="ce10">
            <text:p>師者&lt;&lt;第壹冊&gt;&gt;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王薀老師</text:p>
          </table:table-cell>
          <table:table-cell office:value-type="string" table:style-name="ce12">
            <text:p>善聞文創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28&amp;U_ID=npu">https://reading.udn.com/libnew/Redirect.jsp?T_ID=1402528&amp;U_ID=npu</text:a></text:p>
          </table:table-cell>
          <table:table-cell table:number-columns-repeated="16369"/>
        </table:table-row>
        <table:table-row table:style-name="ro1">
          <table:table-cell office:value-type="float" office:value="166" table:style-name="ce9">
            <text:p>16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863266518" table:style-name="ce37">
            <text:p>9789863266518<text:s/></text:p>
          </table:table-cell>
          <table:table-cell office:value-type="string" table:style-name="ce10">
            <text:p>文化資產.第三勢力及政治人物: 陳正茂教授杏壇筆耕集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陳正茂</text:p>
          </table:table-cell>
          <table:table-cell office:value-type="string" table:style-name="ce12">
            <text:p>秀威出版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994&amp;U_ID=npu">https://reading.udn.com/libnew/Redirect.jsp?T_ID=1401994&amp;U_ID=npu</text:a></text:p>
          </table:table-cell>
          <table:table-cell table:number-columns-repeated="16369"/>
        </table:table-row>
        <table:table-row table:style-name="ro2">
          <table:table-cell office:value-type="float" office:value="167" table:style-name="ce9">
            <text:p>16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9898904" table:style-name="ce37">
            <text:p>9789869898904<text:s/></text:p>
          </table:table-cell>
          <table:table-cell office:value-type="string" table:style-name="ce10">
            <text:p>歲月釀的檸檬紅茶: 快樂小孩方季惟將時光化做美好祝福,寫給終將成為大人的你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方季惟</text:p>
          </table:table-cell>
          <table:table-cell office:value-type="string" table:style-name="ce12">
            <text:p>天下生活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44&amp;U_ID=npu">https://reading.udn.com/libnew/Redirect.jsp?T_ID=1401844&amp;U_ID=npu</text:a></text:p>
          </table:table-cell>
          <table:table-cell table:number-columns-repeated="16369"/>
        </table:table-row>
        <table:table-row table:style-name="ro1">
          <table:table-cell office:value-type="float" office:value="168" table:style-name="ce9">
            <text:p>16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5 文學二(外國文學、性別研究、文化研究)</text:p>
          </table:table-cell>
          <table:table-cell table:style-name="ce9"/>
          <table:table-cell office:value-type="float" office:value="9789570532609" table:style-name="ce37">
            <text:p>9789570532609<text:s/></text:p>
          </table:table-cell>
          <table:table-cell office:value-type="string" table:style-name="ce10">
            <text:p>保健教師安恩英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鄭世朗</text:p>
          </table:table-cell>
          <table:table-cell office:value-type="string" table:style-name="ce12">
            <text:p>臺灣商務印書館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736&amp;U_ID=npu">https://reading.udn.com/libnew/Redirect.jsp?T_ID=1402736&amp;U_ID=npu</text:a></text:p>
          </table:table-cell>
          <table:table-cell table:number-columns-repeated="16369"/>
        </table:table-row>
        <table:table-row table:style-name="ro1">
          <table:table-cell office:value-type="float" office:value="169" table:style-name="ce9">
            <text:p>16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862101452" table:style-name="ce37">
            <text:p>9789862101452<text:s/></text:p>
          </table:table-cell>
          <table:table-cell office:value-type="string" table:style-name="ce10">
            <text:p>在畫裡流轉的詩光: Mina隨彩印象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黃照敏</text:p>
          </table:table-cell>
          <table:table-cell office:value-type="string" table:style-name="ce12">
            <text:p>博碩文化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18&amp;U_ID=npu">https://reading.udn.com/libnew/Redirect.jsp?T_ID=1402518&amp;U_ID=npu</text:a></text:p>
          </table:table-cell>
          <table:table-cell table:number-columns-repeated="16369"/>
        </table:table-row>
        <table:table-row table:style-name="ro1">
          <table:table-cell office:value-type="float" office:value="170" table:style-name="ce9">
            <text:p>17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570530735" table:style-name="ce37">
            <text:p>9789570530735<text:s/></text:p>
          </table:table-cell>
          <table:table-cell office:value-type="string" table:style-name="ce10">
            <text:p>日本人眼中的中國: 過去與現在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尾形勇,鶴間和幸,上田信,葛劍雄,王勇,礪波護</text:p>
          </table:table-cell>
          <table:table-cell office:value-type="string" table:style-name="ce12">
            <text:p>臺灣商務印書館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728&amp;U_ID=npu">https://reading.udn.com/libnew/Redirect.jsp?T_ID=1402728&amp;U_ID=npu</text:a></text:p>
          </table:table-cell>
          <table:table-cell table:number-columns-repeated="16369"/>
        </table:table-row>
        <table:table-row table:style-name="ro2">
          <table:table-cell office:value-type="float" office:value="171" table:style-name="ce9">
            <text:p>17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4 語言學</text:p>
          </table:table-cell>
          <table:table-cell table:style-name="ce9"/>
          <table:table-cell office:value-type="float" office:value="9789862488461" table:style-name="ce37">
            <text:p>9789862488461<text:s/></text:p>
          </table:table-cell>
          <table:table-cell office:value-type="string" table:style-name="ce10">
            <text:p>韓國人為什麼偏要坐地板?!: 看短文搞懂50種韓國文化,打造韓語閱讀力(附音檔QRCode)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魯水晶</text:p>
          </table:table-cell>
          <table:table-cell office:value-type="string" table:style-name="ce12">
            <text:p>EZ叢書館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532&amp;U_ID=npu">https://reading.udn.com/libnew/Redirect.jsp?T_ID=1401532&amp;U_ID=npu</text:a></text:p>
          </table:table-cell>
          <table:table-cell table:number-columns-repeated="16369"/>
        </table:table-row>
        <table:table-row table:style-name="ro1">
          <table:table-cell office:value-type="float" office:value="172" table:style-name="ce9">
            <text:p>17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4 政治學</text:p>
          </table:table-cell>
          <table:table-cell table:style-name="ce9"/>
          <table:table-cell office:value-type="float" office:value="9789869408868" table:style-name="ce37">
            <text:p>9789869408868<text:s/></text:p>
          </table:table-cell>
          <table:table-cell office:value-type="string" table:style-name="ce10">
            <text:p>全球反恐戰爭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張錫模</text:p>
          </table:table-cell>
          <table:table-cell office:value-type="string" table:style-name="ce12">
            <text:p>廣場出版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882&amp;U_ID=npu">https://reading.udn.com/libnew/Redirect.jsp?T_ID=1402882&amp;U_ID=npu</text:a></text:p>
          </table:table-cell>
          <table:table-cell table:number-columns-repeated="16369"/>
        </table:table-row>
        <table:table-row table:style-name="ro2">
          <table:table-cell office:value-type="float" office:value="173" table:style-name="ce9">
            <text:p>17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1 教育學</text:p>
          </table:table-cell>
          <table:table-cell table:style-name="ce9"/>
          <table:table-cell office:value-type="float" office:value="9789865071486" table:style-name="ce37">
            <text:p>9789865071486<text:s/></text:p>
          </table:table-cell>
          <table:table-cell office:value-type="string" table:style-name="ce10">
            <text:p>這世界很亂,你得和女兒談談性: 不尷尬.不怕問,性教育專家改變女兒人生的50個對話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孫京伊</text:p>
          </table:table-cell>
          <table:table-cell office:value-type="string" table:style-name="ce12">
            <text:p>采實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38&amp;U_ID=npu">https://reading.udn.com/libnew/Redirect.jsp?T_ID=1402138&amp;U_ID=npu</text:a></text:p>
          </table:table-cell>
          <table:table-cell table:number-columns-repeated="16369"/>
        </table:table-row>
        <table:table-row table:style-name="ro2">
          <table:table-cell office:value-type="float" office:value="174" table:style-name="ce9">
            <text:p>17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B2010B0 動物學</text:p>
          </table:table-cell>
          <table:table-cell table:style-name="ce9"/>
          <table:table-cell office:value-type="float" office:value="9789869523813" table:style-name="ce37">
            <text:p>9789869523813<text:s/></text:p>
          </table:table-cell>
          <table:table-cell office:value-type="string" table:style-name="ce10">
            <text:p>與貓的好味時光: 第一本貓與貓奴的鮮食共享料理,從做點心開始,享受你與貓的約會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好味小姐Lady Flavor</text:p>
          </table:table-cell>
          <table:table-cell office:value-type="string" table:style-name="ce12">
            <text:p>遠足文化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790&amp;U_ID=npu">https://reading.udn.com/libnew/Redirect.jsp?T_ID=1402790&amp;U_ID=npu</text:a></text:p>
          </table:table-cell>
          <table:table-cell table:number-columns-repeated="16369"/>
        </table:table-row>
        <table:table-row table:style-name="ro1">
          <table:table-cell office:value-type="float" office:value="175" table:style-name="ce9">
            <text:p>17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1 教育學</text:p>
          </table:table-cell>
          <table:table-cell table:style-name="ce9"/>
          <table:table-cell office:value-type="float" office:value="9789863844242" table:style-name="ce37">
            <text:p>9789863844242<text:s/></text:p>
          </table:table-cell>
          <table:table-cell office:value-type="string" table:style-name="ce10">
            <text:p>英文語感輕鬆get!: 80單字就搞定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船津 洋</text:p>
          </table:table-cell>
          <table:table-cell office:value-type="string" table:style-name="ce12">
            <text:p>野人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03&amp;U_ID=npu">https://reading.udn.com/libnew/Redirect.jsp?T_ID=1402503&amp;U_ID=npu</text:a></text:p>
          </table:table-cell>
          <table:table-cell table:number-columns-repeated="16369"/>
        </table:table-row>
        <table:table-row table:style-name="ro2">
          <table:table-cell office:value-type="float" office:value="176" table:style-name="ce9">
            <text:p>17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7 社會學</text:p>
          </table:table-cell>
          <table:table-cell table:style-name="ce9"/>
          <table:table-cell office:value-type="float" office:value="9789571372457" table:style-name="ce37">
            <text:p>9789571372457<text:s/></text:p>
          </table:table-cell>
          <table:table-cell office:value-type="string" table:style-name="ce10">
            <text:p>沒想到...我會變得這麼弱?: 長照的9大難題,要在變弱前開始解決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朱國鳳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252&amp;U_ID=npu">https://reading.udn.com/libnew/Redirect.jsp?T_ID=1402252&amp;U_ID=npu</text:a></text:p>
          </table:table-cell>
          <table:table-cell table:number-columns-repeated="16369"/>
        </table:table-row>
        <table:table-row table:style-name="ro1">
          <table:table-cell office:value-type="float" office:value="177" table:style-name="ce9">
            <text:p>17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573282068" table:style-name="ce37">
            <text:p>9789573282068<text:s/></text:p>
          </table:table-cell>
          <table:table-cell office:value-type="string" table:style-name="ce10">
            <text:p>醫生哪有這麼萌2: 菜鳥以上.老鳥未滿的白袍日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Nikumon</text:p>
          </table:table-cell>
          <table:table-cell office:value-type="string" table:style-name="ce12">
            <text:p>遠流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861&amp;U_ID=npu">https://reading.udn.com/libnew/Redirect.jsp?T_ID=1402861&amp;U_ID=npu</text:a></text:p>
          </table:table-cell>
          <table:table-cell table:number-columns-repeated="16369"/>
        </table:table-row>
        <table:table-row table:style-name="ro1">
          <table:table-cell office:value-type="float" office:value="178" table:style-name="ce9">
            <text:p>17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865524142" table:style-name="ce37">
            <text:p>9789865524142<text:s/></text:p>
          </table:table-cell>
          <table:table-cell office:value-type="string" table:style-name="ce10">
            <text:p>文明的海洋史觀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川勝平太</text:p>
          </table:table-cell>
          <table:table-cell office:value-type="string" table:style-name="ce12">
            <text:p>八旗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562&amp;U_ID=npu">https://reading.udn.com/libnew/Redirect.jsp?T_ID=1401562&amp;U_ID=npu</text:a></text:p>
          </table:table-cell>
          <table:table-cell table:number-columns-repeated="16369"/>
        </table:table-row>
        <table:table-row table:style-name="ro1">
          <table:table-cell office:value-type="float" office:value="179" table:style-name="ce9">
            <text:p>17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865505202" table:style-name="ce37">
            <text:p>9789865505202<text:s/></text:p>
          </table:table-cell>
          <table:table-cell office:value-type="string" table:style-name="ce10">
            <text:p>柳林風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肯尼思.葛拉罕</text:p>
          </table:table-cell>
          <table:table-cell office:value-type="string" table:style-name="ce12">
            <text:p>字畝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957&amp;U_ID=npu">https://reading.udn.com/libnew/Redirect.jsp?T_ID=1401957&amp;U_ID=npu</text:a></text:p>
          </table:table-cell>
          <table:table-cell table:number-columns-repeated="16369"/>
        </table:table-row>
        <table:table-row table:style-name="ro1">
          <table:table-cell office:value-type="float" office:value="180" table:style-name="ce9">
            <text:p>18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7 社會學</text:p>
          </table:table-cell>
          <table:table-cell table:style-name="ce9"/>
          <table:table-cell office:value-type="float" office:value="9789888394104" table:style-name="ce37">
            <text:p>9789888394104<text:s/></text:p>
          </table:table-cell>
          <table:table-cell office:value-type="string" table:style-name="ce10">
            <text:p>25歲,日本打工血淚史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阿榮</text:p>
          </table:table-cell>
          <table:table-cell office:value-type="string" table:style-name="ce12">
            <text:p>中華書局(香港)有限公司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5208&amp;U_ID=npu">https://reading.udn.com/libnew/Redirect.jsp?T_ID=1375208&amp;U_ID=npu</text:a></text:p>
          </table:table-cell>
          <table:table-cell table:number-columns-repeated="16369"/>
        </table:table-row>
        <table:table-row table:style-name="ro1">
          <table:table-cell office:value-type="float" office:value="181" table:style-name="ce9">
            <text:p>18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2 管理二(行銷、生管、資管、交管、作業研究/數量方法)</text:p>
          </table:table-cell>
          <table:table-cell table:style-name="ce9"/>
          <table:table-cell office:value-type="float" office:value="9789888391943" table:style-name="ce37">
            <text:p>9789888391943<text:s/></text:p>
          </table:table-cell>
          <table:table-cell office:value-type="string" table:style-name="ce10">
            <text:p>80後海外創業的100個理由: 日本篇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鍾亦琛</text:p>
          </table:table-cell>
          <table:table-cell office:value-type="string" table:style-name="ce12">
            <text:p>超媒體出版社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59&amp;U_ID=npu">https://reading.udn.com/libnew/Redirect.jsp?T_ID=1402559&amp;U_ID=npu</text:a></text:p>
          </table:table-cell>
          <table:table-cell table:number-columns-repeated="16369"/>
        </table:table-row>
        <table:table-row table:style-name="ro1">
          <table:table-cell office:value-type="float" office:value="182" table:style-name="ce9">
            <text:p>18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579054577" table:style-name="ce37">
            <text:p>9789579054577<text:s/></text:p>
          </table:table-cell>
          <table:table-cell office:value-type="string" table:style-name="ce10">
            <text:p>我長成了你喜歡的樣子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yoyo</text:p>
          </table:table-cell>
          <table:table-cell office:value-type="string" table:style-name="ce12">
            <text:p>今周刊出版社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780&amp;U_ID=npu">https://reading.udn.com/libnew/Redirect.jsp?T_ID=1401780&amp;U_ID=npu</text:a></text:p>
          </table:table-cell>
          <table:table-cell table:number-columns-repeated="16369"/>
        </table:table-row>
        <table:table-row table:style-name="ro2">
          <table:table-cell office:value-type="float" office:value="183" table:style-name="ce9">
            <text:p>183<text:s/></text:p>
          </table:table-cell>
          <table:table-cell office:value-type="string" table:style-name="ce12">
            <text:p>S &amp; T</text:p>
          </table:table-cell>
          <table:table-cell office:value-type="string" table:style-name="ce18">
            <text:p>SSS07 科普教育與傳播</text:p>
          </table:table-cell>
          <table:table-cell table:style-name="ce9"/>
          <table:table-cell office:value-type="float" office:value="9789570487183" table:style-name="ce37">
            <text:p>9789570487183<text:s/></text:p>
          </table:table-cell>
          <table:table-cell office:value-type="string" table:style-name="ce10">
            <text:p>如詩般的動物課: 從情感連結重新認識自然界,充滿詩意.哲理.人文關懷,學會與動物共生(華德福教學引導2)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查爾斯.科瓦奇</text:p>
          </table:table-cell>
          <table:table-cell office:value-type="string" table:style-name="ce12">
            <text:p>小樹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735&amp;U_ID=npu">https://reading.udn.com/libnew/Redirect.jsp?T_ID=1401735&amp;U_ID=npu</text:a></text:p>
          </table:table-cell>
          <table:table-cell table:number-columns-repeated="16369"/>
        </table:table-row>
        <table:table-row table:style-name="ro1">
          <table:table-cell office:value-type="float" office:value="184" table:style-name="ce9">
            <text:p>18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573281788" table:style-name="ce37">
            <text:p>9789573281788<text:s/></text:p>
          </table:table-cell>
          <table:table-cell office:value-type="string" table:style-name="ce10">
            <text:p>蘿拉老師教你畫和諧粉彩: 20分鐘輕鬆上手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蘿拉老師</text:p>
          </table:table-cell>
          <table:table-cell office:value-type="string" table:style-name="ce12">
            <text:p>遠流出版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863&amp;U_ID=npu">https://reading.udn.com/libnew/Redirect.jsp?T_ID=1402863&amp;U_ID=npu</text:a></text:p>
          </table:table-cell>
          <table:table-cell table:number-columns-repeated="16369"/>
        </table:table-row>
        <table:table-row table:style-name="ro1">
          <table:table-cell office:value-type="float" office:value="185" table:style-name="ce9">
            <text:p>18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4 政治學</text:p>
          </table:table-cell>
          <table:table-cell table:style-name="ce9"/>
          <table:table-cell office:value-type="float" office:value="9789624591477" table:style-name="ce37">
            <text:p>9789624591477<text:s/></text:p>
          </table:table-cell>
          <table:table-cell office:value-type="string" table:style-name="ce10">
            <text:p>文明型國家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張維為</text:p>
          </table:table-cell>
          <table:table-cell office:value-type="string" table:style-name="ce12">
            <text:p>中華書局(香港)有限公司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755&amp;U_ID=npu">https://reading.udn.com/libnew/Redirect.jsp?T_ID=1401755&amp;U_ID=npu</text:a></text:p>
          </table:table-cell>
          <table:table-cell table:number-columns-repeated="16369"/>
        </table:table-row>
        <table:table-row table:style-name="ro1">
          <table:table-cell office:value-type="float" office:value="186" table:style-name="ce9">
            <text:p>18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578019065" table:style-name="ce37">
            <text:p>9789578019065<text:s/></text:p>
          </table:table-cell>
          <table:table-cell office:value-type="string" table:style-name="ce10">
            <text:p>狗臉歲月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陳胤</text:p>
          </table:table-cell>
          <table:table-cell office:value-type="string" table:style-name="ce12">
            <text:p>前衛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59&amp;U_ID=npu">https://reading.udn.com/libnew/Redirect.jsp?T_ID=1402159&amp;U_ID=npu</text:a></text:p>
          </table:table-cell>
          <table:table-cell table:number-columns-repeated="16369"/>
        </table:table-row>
        <table:table-row table:style-name="ro1">
          <table:table-cell office:value-type="float" office:value="187" table:style-name="ce9">
            <text:p>18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571373874" table:style-name="ce37">
            <text:p>9789571373874<text:s/></text:p>
          </table:table-cell>
          <table:table-cell office:value-type="string" table:style-name="ce10">
            <text:p>國運與天涯: 我與父親胡宗南.母親葉霞翟的生命紀事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胡為真,汪士淳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266&amp;U_ID=npu">https://reading.udn.com/libnew/Redirect.jsp?T_ID=1402266&amp;U_ID=npu</text:a></text:p>
          </table:table-cell>
          <table:table-cell table:number-columns-repeated="16369"/>
        </table:table-row>
        <table:table-row table:style-name="ro1">
          <table:table-cell office:value-type="float" office:value="188" table:style-name="ce9">
            <text:p>18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6 歷史學</text:p>
          </table:table-cell>
          <table:table-cell table:style-name="ce9"/>
          <table:table-cell office:value-type="float" office:value="9789869408837" table:style-name="ce37">
            <text:p>9789869408837<text:s/></text:p>
          </table:table-cell>
          <table:table-cell office:value-type="string" table:style-name="ce10">
            <text:p>中斷的天命: 伊斯蘭觀點的世界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塔米.安薩里</text:p>
          </table:table-cell>
          <table:table-cell office:value-type="string" table:style-name="ce12">
            <text:p>廣場出版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881&amp;U_ID=npu">https://reading.udn.com/libnew/Redirect.jsp?T_ID=1402881&amp;U_ID=npu</text:a></text:p>
          </table:table-cell>
          <table:table-cell table:number-columns-repeated="16369"/>
        </table:table-row>
        <table:table-row table:style-name="ro1">
          <table:table-cell office:value-type="float" office:value="189" table:style-name="ce9">
            <text:p>18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869437226" table:style-name="ce37">
            <text:p>9789869437226<text:s/></text:p>
          </table:table-cell>
          <table:table-cell office:value-type="string" table:style-name="ce10">
            <text:p>富春山居圖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張幃超</text:p>
          </table:table-cell>
          <table:table-cell office:value-type="string" table:style-name="ce12">
            <text:p>天行書苑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52&amp;U_ID=npu">https://reading.udn.com/libnew/Redirect.jsp?T_ID=1401852&amp;U_ID=npu</text:a></text:p>
          </table:table-cell>
          <table:table-cell table:number-columns-repeated="16369"/>
        </table:table-row>
        <table:table-row table:style-name="ro1">
          <table:table-cell office:value-type="float" office:value="190" table:style-name="ce9">
            <text:p>19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4 語言學</text:p>
          </table:table-cell>
          <table:table-cell table:style-name="ce9"/>
          <table:table-cell office:value-type="float" office:value="9789862488683" table:style-name="ce37">
            <text:p>9789862488683<text:s/></text:p>
          </table:table-cell>
          <table:table-cell office:value-type="string" table:style-name="ce10">
            <text:p>百日講經屁一個!超有事日本諺語357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森山晉平</text:p>
          </table:table-cell>
          <table:table-cell office:value-type="string" table:style-name="ce12">
            <text:p>EZ叢書館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527&amp;U_ID=npu">https://reading.udn.com/libnew/Redirect.jsp?T_ID=1401527&amp;U_ID=npu</text:a></text:p>
          </table:table-cell>
          <table:table-cell table:number-columns-repeated="16369"/>
        </table:table-row>
        <table:table-row table:style-name="ro1">
          <table:table-cell office:value-type="float" office:value="191" table:style-name="ce9">
            <text:p>19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9537810" table:style-name="ce37">
            <text:p>9789869537810<text:s/></text:p>
          </table:table-cell>
          <table:table-cell office:value-type="string" table:style-name="ce10">
            <text:p>勇氣: 標緻雪鐵龍總裁頂峰墜落的歸零人生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克里斯蒂安.斯泰夫 Christian STREIFF</text:p>
          </table:table-cell>
          <table:table-cell office:value-type="string" table:style-name="ce12">
            <text:p>自由之丘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967&amp;U_ID=npu">https://reading.udn.com/libnew/Redirect.jsp?T_ID=1401967&amp;U_ID=npu</text:a></text:p>
          </table:table-cell>
          <table:table-cell table:number-columns-repeated="16369"/>
        </table:table-row>
        <table:table-row table:style-name="ro2">
          <table:table-cell office:value-type="float" office:value="192" table:style-name="ce9">
            <text:p>19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573278030" table:style-name="ce37">
            <text:p>9789573278030<text:s/></text:p>
          </table:table-cell>
          <table:table-cell office:value-type="string" table:style-name="ce10">
            <text:p>美字基本功: 最強&lt;&lt;間架結構九十二法&gt;&gt;,花最小力氣,寫最美的字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侯信永</text:p>
          </table:table-cell>
          <table:table-cell office:value-type="string" table:style-name="ce12">
            <text:p>遠流出版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825&amp;U_ID=npu">https://reading.udn.com/libnew/Redirect.jsp?T_ID=1402825&amp;U_ID=npu</text:a></text:p>
          </table:table-cell>
          <table:table-cell table:number-columns-repeated="16369"/>
        </table:table-row>
        <table:table-row table:style-name="ro2">
          <table:table-cell office:value-type="float" office:value="193" table:style-name="ce9">
            <text:p>19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3 藝術學</text:p>
          </table:table-cell>
          <table:table-cell table:style-name="ce9"/>
          <table:table-cell office:value-type="float" office:value="9789862487730" table:style-name="ce37">
            <text:p>9789862487730<text:s/></text:p>
          </table:table-cell>
          <table:table-cell office:value-type="string" table:style-name="ce10">
            <text:p>東京建築女子: 空間巡禮.藝術散策,30趟觸動人心的設計旅行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李昀蓁</text:p>
          </table:table-cell>
          <table:table-cell office:value-type="string" table:style-name="ce12">
            <text:p>山岳文化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744&amp;U_ID=npu">https://reading.udn.com/libnew/Redirect.jsp?T_ID=1401744&amp;U_ID=npu</text:a></text:p>
          </table:table-cell>
          <table:table-cell table:number-columns-repeated="16369"/>
        </table:table-row>
        <table:table-row table:style-name="ro1">
          <table:table-cell office:value-type="float" office:value="194" table:style-name="ce9">
            <text:p>19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7 社會學</text:p>
          </table:table-cell>
          <table:table-cell table:style-name="ce9"/>
          <table:table-cell office:value-type="float" office:value="9789570443646" table:style-name="ce37">
            <text:p>9789570443646<text:s/></text:p>
          </table:table-cell>
          <table:table-cell office:value-type="string" table:style-name="ce10">
            <text:p>反洗腦: 自願為奴的真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艾瑞克.李</text:p>
          </table:table-cell>
          <table:table-cell office:value-type="string" table:style-name="ce12">
            <text:p>九韵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550&amp;U_ID=npu">https://reading.udn.com/libnew/Redirect.jsp?T_ID=1401550&amp;U_ID=npu</text:a></text:p>
          </table:table-cell>
          <table:table-cell table:number-columns-repeated="16369"/>
        </table:table-row>
        <table:table-row table:style-name="ro2">
          <table:table-cell office:value-type="float" office:value="195" table:style-name="ce9">
            <text:p>195<text:s/></text:p>
          </table:table-cell>
          <table:table-cell office:value-type="string" table:style-name="ce12">
            <text:p>M</text:p>
          </table:table-cell>
          <table:table-cell office:value-type="string" table:style-name="ce18">
            <text:p>B101008 保健營養</text:p>
          </table:table-cell>
          <table:table-cell table:style-name="ce9"/>
          <table:table-cell office:value-type="float" office:value="9789869844826" table:style-name="ce37">
            <text:p>9789869844826<text:s/></text:p>
          </table:table-cell>
          <table:table-cell office:value-type="string" table:style-name="ce10">
            <text:p>醫病大和解: 協助醫師.護理師.藥師.社工師.醫檢師.醫院行政.病人和家屬一起學習同理關懷與自我保護之教育手冊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李詩應, 陳永綺暨團隊</text:p>
          </table:table-cell>
          <table:table-cell office:value-type="string" table:style-name="ce12">
            <text:p>方舟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66&amp;U_ID=npu">https://reading.udn.com/libnew/Redirect.jsp?T_ID=1401866&amp;U_ID=npu</text:a></text:p>
          </table:table-cell>
          <table:table-cell table:number-columns-repeated="16369"/>
        </table:table-row>
        <table:table-row table:style-name="ro1">
          <table:table-cell office:value-type="float" office:value="196" table:style-name="ce9">
            <text:p>19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1 管理一(人資、組織行為、策略管理、國企、醫管、科管)</text:p>
          </table:table-cell>
          <table:table-cell table:style-name="ce9"/>
          <table:table-cell office:value-type="float" office:value="9789860548501" table:style-name="ce37">
            <text:p>9789860548501<text:s/></text:p>
          </table:table-cell>
          <table:table-cell office:value-type="string" table:style-name="ce10">
            <text:p>開始創業,擁抱夢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oed 採編團隊</text:p>
          </table:table-cell>
          <table:table-cell office:value-type="string" table:style-name="ce12">
            <text:p>秀威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5065&amp;U_ID=npu">https://reading.udn.com/libnew/Redirect.jsp?T_ID=1375065&amp;U_ID=npu</text:a></text:p>
          </table:table-cell>
          <table:table-cell table:number-columns-repeated="16369"/>
        </table:table-row>
        <table:table-row table:style-name="ro2">
          <table:table-cell office:value-type="float" office:value="197" table:style-name="ce9">
            <text:p>19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5 文學二(外國文學、性別研究、文化研究)</text:p>
          </table:table-cell>
          <table:table-cell table:style-name="ce9"/>
          <table:table-cell office:value-type="float" office:value="9789863598077" table:style-name="ce37">
            <text:p>9789863598077<text:s/></text:p>
          </table:table-cell>
          <table:table-cell office:value-type="string" table:style-name="ce10">
            <text:p>正義與微笑: 也許世界很煩但沒關係啊,太宰治經典青春小說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太宰治</text:p>
          </table:table-cell>
          <table:table-cell office:value-type="string" table:style-name="ce12">
            <text:p>木馬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879&amp;U_ID=npu">https://reading.udn.com/libnew/Redirect.jsp?T_ID=1401879&amp;U_ID=npu</text:a></text:p>
          </table:table-cell>
          <table:table-cell table:number-columns-repeated="16369"/>
        </table:table-row>
        <table:table-row table:style-name="ro2">
          <table:table-cell office:value-type="float" office:value="198" table:style-name="ce9">
            <text:p>19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42 管理二(行銷、生管、資管、交管、作業研究/數量方法)</text:p>
          </table:table-cell>
          <table:table-cell table:style-name="ce9"/>
          <table:table-cell office:value-type="float" office:value="9789865511180" table:style-name="ce37">
            <text:p>9789865511180<text:s/></text:p>
          </table:table-cell>
          <table:table-cell office:value-type="string" table:style-name="ce10">
            <text:p>雪球心法: 引爆銷售的複利效應,波士頓顧問公司.安泰保險等財星500大企業都在用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莫.邦內爾</text:p>
          </table:table-cell>
          <table:table-cell office:value-type="string" table:style-name="ce12">
            <text:p>大牌出版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724&amp;U_ID=npu">https://reading.udn.com/libnew/Redirect.jsp?T_ID=1401724&amp;U_ID=npu</text:a></text:p>
          </table:table-cell>
          <table:table-cell table:number-columns-repeated="16369"/>
        </table:table-row>
        <table:table-row table:style-name="ro1">
          <table:table-cell office:value-type="float" office:value="199" table:style-name="ce9">
            <text:p>19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5071530" table:style-name="ce37">
            <text:p>9789865071530<text:s/></text:p>
          </table:table-cell>
          <table:table-cell office:value-type="string" table:style-name="ce10">
            <text:p>黑色也是一種顏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Kaoru阿嚕</text:p>
          </table:table-cell>
          <table:table-cell office:value-type="string" table:style-name="ce12">
            <text:p>采實文化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40&amp;U_ID=npu">https://reading.udn.com/libnew/Redirect.jsp?T_ID=1402140&amp;U_ID=npu</text:a></text:p>
          </table:table-cell>
          <table:table-cell table:number-columns-repeated="16369"/>
        </table:table-row>
        <table:table-row table:style-name="ro1">
          <table:table-cell office:value-type="float" office:value="200" table:style-name="ce9">
            <text:p>20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<text:s/>H06 歷史學</text:p>
          </table:table-cell>
          <table:table-cell table:style-name="ce9"/>
          <table:table-cell office:value-type="float" office:value="9789570846874" table:style-name="ce37">
            <text:p>9789570846874<text:s/></text:p>
          </table:table-cell>
          <table:table-cell office:value-type="string" table:style-name="ce10">
            <text:p>我所知道的祖父章太炎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章念馳</text:p>
          </table:table-cell>
          <table:table-cell office:value-type="string" table:style-name="ce12">
            <text:p>聯經出版事業股份有限公司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4422&amp;U_ID=npu">https://reading.udn.com/libnew/Redirect.jsp?T_ID=1374422&amp;U_ID=npu</text:a></text:p>
          </table:table-cell>
          <table:table-cell table:number-columns-repeated="16369"/>
        </table:table-row>
        <table:table-row table:style-name="ro2">
          <table:table-cell office:value-type="float" office:value="201" table:style-name="ce9">
            <text:p>20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B101008 保健營養</text:p>
          </table:table-cell>
          <table:table-cell table:style-name="ce9"/>
          <table:table-cell office:value-type="float" office:value="9789869547369" table:style-name="ce37">
            <text:p>9789869547369<text:s/></text:p>
          </table:table-cell>
          <table:table-cell office:value-type="string" table:style-name="ce10">
            <text:p>拉背調整小姿勢,拯救痠麻痛: 脊椎拉直保持暢通,沿線堵塞鬱結的痠痛病灶就會遠離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仲野孝明</text:p>
          </table:table-cell>
          <table:table-cell office:value-type="string" table:style-name="ce12">
            <text:p>采實文化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33&amp;U_ID=npu">https://reading.udn.com/libnew/Redirect.jsp?T_ID=1402133&amp;U_ID=npu</text:a></text:p>
          </table:table-cell>
          <table:table-cell table:number-columns-repeated="16369"/>
        </table:table-row>
        <table:table-row table:style-name="ro1">
          <table:table-cell office:value-type="float" office:value="202" table:style-name="ce9">
            <text:p>20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<text:s/>H06 歷史學</text:p>
          </table:table-cell>
          <table:table-cell table:style-name="ce9"/>
          <table:table-cell office:value-type="float" office:value="9789869206471" table:style-name="ce37">
            <text:p>9789869206471<text:s/></text:p>
          </table:table-cell>
          <table:table-cell office:value-type="string" table:style-name="ce10">
            <text:p>外交生涯四十年: 外交幹將劉瑛回憶錄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劉瑛</text:p>
          </table:table-cell>
          <table:table-cell office:value-type="string" table:style-name="ce12">
            <text:p>秀威出版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025&amp;U_ID=npu">https://reading.udn.com/libnew/Redirect.jsp?T_ID=1402025&amp;U_ID=npu</text:a></text:p>
          </table:table-cell>
          <table:table-cell table:number-columns-repeated="16369"/>
        </table:table-row>
        <table:table-row table:style-name="ro2">
          <table:table-cell office:value-type="float" office:value="203" table:style-name="ce9">
            <text:p>20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B101008 保健營養</text:p>
          </table:table-cell>
          <table:table-cell table:style-name="ce9"/>
          <table:table-cell office:value-type="float" office:value="9789869372442" table:style-name="ce37">
            <text:p>9789869372442<text:s/></text:p>
          </table:table-cell>
          <table:table-cell office:value-type="string" table:style-name="ce10">
            <text:p>小蘇打大療效: 臨床實證,從感冒.胃酸過多.氣喘.糖尿病.高血壓到癌症,都能神奇治療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馬克.史克斯<text:s/></text:p>
          </table:table-cell>
          <table:table-cell office:value-type="string" table:style-name="ce12">
            <text:p>柿子文化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374904&amp;U_ID=npu">https://reading.udn.com/libnew/Redirect.jsp?T_ID=1374904&amp;U_ID=npu</text:a></text:p>
          </table:table-cell>
          <table:table-cell table:number-columns-repeated="16369"/>
        </table:table-row>
        <table:table-row table:style-name="ro1">
          <table:table-cell office:value-type="float" office:value="204" table:style-name="ce9">
            <text:p>20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B2010B0 動物學</text:p>
          </table:table-cell>
          <table:table-cell table:style-name="ce9"/>
          <table:table-cell office:value-type="float" office:value="9789571373133" table:style-name="ce37">
            <text:p>9789571373133<text:s/></text:p>
          </table:table-cell>
          <table:table-cell office:value-type="string" table:style-name="ce10">
            <text:p>黃阿瑪的後宮生活: 貓永遠是對的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黃阿瑪,志銘,狸貓</text:p>
          </table:table-cell>
          <table:table-cell office:value-type="string" table:style-name="ce12">
            <text:p>時報出版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406&amp;U_ID=npu">https://reading.udn.com/libnew/Redirect.jsp?T_ID=1402406&amp;U_ID=npu</text:a></text:p>
          </table:table-cell>
          <table:table-cell table:number-columns-repeated="16369"/>
        </table:table-row>
        <table:table-row table:style-name="ro1">
          <table:table-cell office:value-type="float" office:value="205" table:style-name="ce9">
            <text:p>20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B101002 生理</text:p>
          </table:table-cell>
          <table:table-cell table:style-name="ce9"/>
          <table:table-cell office:value-type="float" office:value="9789573285908" table:style-name="ce37">
            <text:p>9789573285908<text:s/></text:p>
          </table:table-cell>
          <table:table-cell office:value-type="string" table:style-name="ce10">
            <text:p>大腦要你瘦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海倫娜.波波維克</text:p>
          </table:table-cell>
          <table:table-cell office:value-type="string" table:style-name="ce12">
            <text:p>遠流出版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799&amp;U_ID=npu">https://reading.udn.com/libnew/Redirect.jsp?T_ID=1402799&amp;U_ID=npu</text:a></text:p>
          </table:table-cell>
          <table:table-cell table:number-columns-repeated="16369"/>
        </table:table-row>
        <table:table-row table:style-name="ro1">
          <table:table-cell office:value-type="float" office:value="206" table:style-name="ce9">
            <text:p>20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869786133" table:style-name="ce37">
            <text:p>9789869786133<text:s/></text:p>
          </table:table-cell>
          <table:table-cell office:value-type="string" table:style-name="ce10">
            <text:p>茶堂懷錄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王薀</text:p>
          </table:table-cell>
          <table:table-cell office:value-type="string" table:style-name="ce12">
            <text:p>善聞文創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529&amp;U_ID=npu">https://reading.udn.com/libnew/Redirect.jsp?T_ID=1402529&amp;U_ID=npu</text:a></text:p>
          </table:table-cell>
          <table:table-cell table:number-columns-repeated="16369"/>
        </table:table-row>
        <table:table-row table:style-name="ro1">
          <table:table-cell office:value-type="float" office:value="207" table:style-name="ce9">
            <text:p>207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3427131" table:style-name="ce37">
            <text:p>9789863427131<text:s/></text:p>
          </table:table-cell>
          <table:table-cell office:value-type="string" table:style-name="ce10">
            <text:p>不夠好也可以: 女人的趣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鄧惠文</text:p>
          </table:table-cell>
          <table:table-cell office:value-type="string" table:style-name="ce12">
            <text:p>三采文化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592&amp;U_ID=npu">https://reading.udn.com/libnew/Redirect.jsp?T_ID=1401592&amp;U_ID=npu</text:a></text:p>
          </table:table-cell>
          <table:table-cell table:number-columns-repeated="16369"/>
        </table:table-row>
        <table:table-row table:style-name="ro1">
          <table:table-cell office:value-type="float" office:value="208" table:style-name="ce9">
            <text:p>208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579054249" table:style-name="ce37">
            <text:p>9789579054249<text:s/></text:p>
          </table:table-cell>
          <table:table-cell office:value-type="string" table:style-name="ce10">
            <text:p>這一天過得很充實: 成功者黃金3時段的運用哲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aura Vanderkam</text:p>
          </table:table-cell>
          <table:table-cell office:value-type="string" table:style-name="ce12">
            <text:p>今周刊出版社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787&amp;U_ID=npu">https://reading.udn.com/libnew/Redirect.jsp?T_ID=1401787&amp;U_ID=npu</text:a></text:p>
          </table:table-cell>
          <table:table-cell table:number-columns-repeated="16369"/>
        </table:table-row>
        <table:table-row table:style-name="ro1">
          <table:table-cell office:value-type="float" office:value="209" table:style-name="ce9">
            <text:p>209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8 哲學</text:p>
          </table:table-cell>
          <table:table-cell table:style-name="ce9"/>
          <table:table-cell office:value-type="float" office:value="9789579517959" table:style-name="ce37">
            <text:p>9789579517959<text:s/></text:p>
          </table:table-cell>
          <table:table-cell office:value-type="string" table:style-name="ce10">
            <text:p>新人類: 掌握靈性進化指南,看見人類新面貌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李.卡羅</text:p>
          </table:table-cell>
          <table:table-cell office:value-type="string" table:style-name="ce12">
            <text:p>一中心有限公司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539&amp;U_ID=npu">https://reading.udn.com/libnew/Redirect.jsp?T_ID=1401539&amp;U_ID=npu</text:a></text:p>
          </table:table-cell>
          <table:table-cell table:number-columns-repeated="16369"/>
        </table:table-row>
        <table:table-row table:style-name="ro1">
          <table:table-cell office:value-type="float" office:value="210" table:style-name="ce9">
            <text:p>210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B101008 保健營養</text:p>
          </table:table-cell>
          <table:table-cell table:style-name="ce9"/>
          <table:table-cell office:value-type="float" office:value="9789869448314" table:style-name="ce37">
            <text:p>9789869448314<text:s/></text:p>
          </table:table-cell>
          <table:table-cell office:value-type="string" table:style-name="ce10">
            <text:p>吃茶 品茶品心, 有滋有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劉垣均,張智強</text:p>
          </table:table-cell>
          <table:table-cell office:value-type="string" table:style-name="ce12">
            <text:p>奇奌出版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11&amp;U_ID=npu">https://reading.udn.com/libnew/Redirect.jsp?T_ID=1402111&amp;U_ID=npu</text:a></text:p>
          </table:table-cell>
          <table:table-cell table:number-columns-repeated="16369"/>
        </table:table-row>
        <table:table-row table:style-name="ro1">
          <table:table-cell office:value-type="float" office:value="211" table:style-name="ce9">
            <text:p>211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3425601" table:style-name="ce37">
            <text:p>9789863425601<text:s/></text:p>
          </table:table-cell>
          <table:table-cell office:value-type="string" table:style-name="ce10">
            <text:p>如果,愛能不寂寞。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許皓宜</text:p>
          </table:table-cell>
          <table:table-cell office:value-type="string" table:style-name="ce12">
            <text:p>三采文化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593&amp;U_ID=npu">https://reading.udn.com/libnew/Redirect.jsp?T_ID=1401593&amp;U_ID=npu</text:a></text:p>
          </table:table-cell>
          <table:table-cell table:number-columns-repeated="16369"/>
        </table:table-row>
        <table:table-row table:style-name="ro1">
          <table:table-cell office:value-type="float" office:value="212" table:style-name="ce9">
            <text:p>212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570847864" table:style-name="ce37">
            <text:p>9789570847864<text:s/></text:p>
          </table:table-cell>
          <table:table-cell office:value-type="string" table:style-name="ce10">
            <text:p>雄辯風景: 當代散文論 I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鍾怡雯</text:p>
          </table:table-cell>
          <table:table-cell office:value-type="string" table:style-name="ce12">
            <text:p>聯經出版事業股份有限公司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3018&amp;U_ID=npu">https://reading.udn.com/libnew/Redirect.jsp?T_ID=1403018&amp;U_ID=npu</text:a></text:p>
          </table:table-cell>
          <table:table-cell table:number-columns-repeated="16369"/>
        </table:table-row>
        <table:table-row table:style-name="ro1">
          <table:table-cell office:value-type="float" office:value="213" table:style-name="ce9">
            <text:p>213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9"/>
          <table:table-cell office:value-type="float" office:value="9789570847871" table:style-name="ce37">
            <text:p>9789570847871<text:s/></text:p>
          </table:table-cell>
          <table:table-cell office:value-type="string" table:style-name="ce10">
            <text:p>后土繪測: 當代散文論 II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鍾怡雯</text:p>
          </table:table-cell>
          <table:table-cell office:value-type="string" table:style-name="ce12">
            <text:p>聯經出版事業股份有限公司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3692&amp;U_ID=npu">https://reading.udn.com/libnew/Redirect.jsp?T_ID=1403692&amp;U_ID=npu</text:a></text:p>
          </table:table-cell>
          <table:table-cell table:number-columns-repeated="16369"/>
        </table:table-row>
        <table:table-row table:style-name="ro1">
          <table:table-cell office:value-type="float" office:value="214" table:style-name="ce9">
            <text:p>214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22 區域研究及地理</text:p>
          </table:table-cell>
          <table:table-cell table:style-name="ce9"/>
          <table:table-cell office:value-type="float" office:value="9789864451975" table:style-name="ce37">
            <text:p>9789864451975<text:s/></text:p>
          </table:table-cell>
          <table:table-cell office:value-type="string" table:style-name="ce10">
            <text:p>一個女生走看巴爾幹: 馬其頓.科索沃.阿爾巴尼亞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劉怡君</text:p>
          </table:table-cell>
          <table:table-cell office:value-type="string" table:style-name="ce12">
            <text:p>秀威出版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010&amp;U_ID=npu">https://reading.udn.com/libnew/Redirect.jsp?T_ID=1402010&amp;U_ID=npu</text:a></text:p>
          </table:table-cell>
          <table:table-cell table:number-columns-repeated="16369"/>
        </table:table-row>
        <table:table-row table:style-name="ro2">
          <table:table-cell office:value-type="float" office:value="215" table:style-name="ce9">
            <text:p>215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12 心理學</text:p>
          </table:table-cell>
          <table:table-cell table:style-name="ce9"/>
          <table:table-cell office:value-type="float" office:value="9789869693646" table:style-name="ce37">
            <text:p>9789869693646<text:s/></text:p>
          </table:table-cell>
          <table:table-cell office:value-type="string" table:style-name="ce10">
            <text:p>別拿男人不當動物: 用生物學×社會學×進化心理學,解開完美愛情的祕密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楊冰陽</text:p>
          </table:table-cell>
          <table:table-cell office:value-type="string" table:style-name="ce12">
            <text:p>今周刊出版社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1779&amp;U_ID=npu">https://reading.udn.com/libnew/Redirect.jsp?T_ID=1401779&amp;U_ID=npu</text:a></text:p>
          </table:table-cell>
          <table:table-cell table:number-columns-repeated="16369"/>
        </table:table-row>
        <table:table-row table:style-name="ro2">
          <table:table-cell office:value-type="float" office:value="216" table:style-name="ce9">
            <text:p>216<text:s/></text:p>
          </table:table-cell>
          <table:table-cell office:value-type="string" table:style-name="ce12">
            <text:p>Ss &amp; A</text:p>
          </table:table-cell>
          <table:table-cell office:value-type="string" table:style-name="ce18">
            <text:p>HA2 體育學</text:p>
          </table:table-cell>
          <table:table-cell table:style-name="ce9"/>
          <table:table-cell office:value-type="float" office:value="9789865070205" table:style-name="ce37">
            <text:p>9789865070205<text:s/></text:p>
          </table:table-cell>
          <table:table-cell office:value-type="string" table:style-name="ce10">
            <text:p>學矽谷人做身體駭客,保持體能巔峰: 90天科學飲食.體能計畫,讓腦力.體力.心智發揮100％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班.安杰</text:p>
          </table:table-cell>
          <table:table-cell office:value-type="string" table:style-name="ce12">
            <text:p>采實文化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2"/>
          <table:table-cell office:value-type="string" table:style-name="ce41">
            <text:p><text:a xlink:href="https://reading.udn.com/libnew/Redirect.jsp?T_ID=1402151&amp;U_ID=npu">https://reading.udn.com/libnew/Redirect.jsp?T_ID=1402151&amp;U_ID=npu</text:a></text:p>
          </table:table-cell>
          <table:table-cell table:number-columns-repeated="16369"/>
        </table:table-row>
        <table:table-row table:style-name="ro1">
          <table:table-cell office:value-type="float" office:value="217" table:style-name="ce9">
            <text:p>217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08 哲學</text:p>
          </table:table-cell>
          <table:table-cell table:style-name="ce4"/>
          <table:table-cell office:value-type="float" office:value="9789888513604" table:style-name="ce39">
            <text:p>9789888513604<text:s/></text:p>
          </table:table-cell>
          <table:table-cell office:value-type="string" table:style-name="ce2">
            <text:p>人生意義指南學: 生命教育的二十堂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潘樹仁</text:p>
          </table:table-cell>
          <table:table-cell office:value-type="string" table:style-name="ce1">
            <text:p>中華書局(香港)有限公司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12&amp;U_ID=npu">https://reading.udn.com/libnew/Redirect.jsp?T_ID=1428412&amp;U_ID=npu</text:a></text:p>
          </table:table-cell>
          <table:table-cell table:number-columns-repeated="16369"/>
        </table:table-row>
        <table:table-row table:style-name="ro2">
          <table:table-cell office:value-type="float" office:value="218" table:style-name="ce9">
            <text:p>218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12 心理學</text:p>
          </table:table-cell>
          <table:table-cell table:style-name="ce4"/>
          <table:table-cell office:value-type="float" office:value="9789571382807" table:style-name="ce39">
            <text:p>9789571382807<text:s/></text:p>
          </table:table-cell>
          <table:table-cell office:value-type="string" table:style-name="ce2">
            <text:p>人性的弱點: 暢銷不墜的成功學經典,向卡內基學習交心溝通術與好感度人際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戴爾.卡內基</text:p>
          </table:table-cell>
          <table:table-cell office:value-type="string" table:style-name="ce1">
            <text:p>時報出版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18&amp;U_ID=npu">https://reading.udn.com/libnew/Redirect.jsp?T_ID=1428418&amp;U_ID=npu</text:a></text:p>
          </table:table-cell>
          <table:table-cell table:number-columns-repeated="16369"/>
        </table:table-row>
        <table:table-row table:style-name="ro2">
          <table:table-cell office:value-type="float" office:value="219" table:style-name="ce9">
            <text:p>219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12 心理學</text:p>
          </table:table-cell>
          <table:table-cell table:style-name="ce4"/>
          <table:table-cell office:value-type="float" office:value="9789863844518" table:style-name="ce39">
            <text:p>9789863844518<text:s/></text:p>
          </table:table-cell>
          <table:table-cell office:value-type="string" table:style-name="ce2">
            <text:p>人類圖自學聖經: 線上學習系統創辦人Karen Curry不藏私教學,157張圖表教你勇敢做自己!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凱倫.柯瑞</text:p>
          </table:table-cell>
          <table:table-cell office:value-type="string" table:style-name="ce1">
            <text:p>野人文化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23&amp;U_ID=npu">https://reading.udn.com/libnew/Redirect.jsp?T_ID=1428423&amp;U_ID=npu</text:a></text:p>
          </table:table-cell>
          <table:table-cell table:number-columns-repeated="16369"/>
        </table:table-row>
        <table:table-row table:style-name="ro1">
          <table:table-cell office:value-type="float" office:value="220" table:style-name="ce9">
            <text:p>220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06 歷史學</text:p>
          </table:table-cell>
          <table:table-cell table:style-name="ce4"/>
          <table:table-cell office:value-type="float" office:value="9789573284598" table:style-name="ce39">
            <text:p>9789573284598<text:s/></text:p>
          </table:table-cell>
          <table:table-cell office:value-type="string" table:style-name="ce2">
            <text:p>大話山海經: 火之音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郭箏</text:p>
          </table:table-cell>
          <table:table-cell office:value-type="string" table:style-name="ce1">
            <text:p>遠流出版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28&amp;U_ID=npu">https://reading.udn.com/libnew/Redirect.jsp?T_ID=1428428&amp;U_ID=npu</text:a></text:p>
          </table:table-cell>
          <table:table-cell table:number-columns-repeated="16369"/>
        </table:table-row>
        <table:table-row table:style-name="ro1">
          <table:table-cell office:value-type="float" office:value="221" table:style-name="ce9">
            <text:p>221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06 歷史學</text:p>
          </table:table-cell>
          <table:table-cell table:style-name="ce4"/>
          <table:table-cell office:value-type="float" office:value="9789573283669" table:style-name="ce39">
            <text:p>9789573283669<text:s/></text:p>
          </table:table-cell>
          <table:table-cell office:value-type="string" table:style-name="ce2">
            <text:p>大話山海經: 追日神探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郭箏</text:p>
          </table:table-cell>
          <table:table-cell office:value-type="string" table:style-name="ce1">
            <text:p>遠流出版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29&amp;U_ID=npu">https://reading.udn.com/libnew/Redirect.jsp?T_ID=1428429&amp;U_ID=npu</text:a></text:p>
          </table:table-cell>
          <table:table-cell table:number-columns-repeated="16369"/>
        </table:table-row>
        <table:table-row table:style-name="ro1">
          <table:table-cell office:value-type="float" office:value="222" table:style-name="ce9">
            <text:p>222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06 歷史學</text:p>
          </table:table-cell>
          <table:table-cell table:style-name="ce4"/>
          <table:table-cell office:value-type="float" office:value="9789573285311" table:style-name="ce39">
            <text:p>9789573285311<text:s/></text:p>
          </table:table-cell>
          <table:table-cell office:value-type="string" table:style-name="ce2">
            <text:p>大話山海經: 菌人鬥閻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郭箏</text:p>
          </table:table-cell>
          <table:table-cell office:value-type="string" table:style-name="ce1">
            <text:p>遠流出版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30&amp;U_ID=npu">https://reading.udn.com/libnew/Redirect.jsp?T_ID=1428430&amp;U_ID=npu</text:a></text:p>
          </table:table-cell>
          <table:table-cell table:number-columns-repeated="16369"/>
        </table:table-row>
        <table:table-row table:style-name="ro1">
          <table:table-cell office:value-type="float" office:value="223" table:style-name="ce9">
            <text:p>223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06 歷史學</text:p>
          </table:table-cell>
          <table:table-cell table:style-name="ce4"/>
          <table:table-cell office:value-type="float" office:value="9789573284222" table:style-name="ce39">
            <text:p>9789573284222<text:s/></text:p>
          </table:table-cell>
          <table:table-cell office:value-type="string" table:style-name="ce2">
            <text:p>大話山海經: 傷心百惡谷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郭箏</text:p>
          </table:table-cell>
          <table:table-cell office:value-type="string" table:style-name="ce1">
            <text:p>遠流出版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31&amp;U_ID=npu">https://reading.udn.com/libnew/Redirect.jsp?T_ID=1428431&amp;U_ID=npu</text:a></text:p>
          </table:table-cell>
          <table:table-cell table:number-columns-repeated="16369"/>
        </table:table-row>
        <table:table-row table:style-name="ro1">
          <table:table-cell office:value-type="float" office:value="224" table:style-name="ce9">
            <text:p>224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06 歷史學</text:p>
          </table:table-cell>
          <table:table-cell table:style-name="ce4"/>
          <table:table-cell office:value-type="float" office:value="9789573283263" table:style-name="ce39">
            <text:p>9789573283263<text:s/></text:p>
          </table:table-cell>
          <table:table-cell office:value-type="string" table:style-name="ce2">
            <text:p>大話山海經: 顫抖神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郭箏</text:p>
          </table:table-cell>
          <table:table-cell office:value-type="string" table:style-name="ce1">
            <text:p>遠流出版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32&amp;U_ID=npu">https://reading.udn.com/libnew/Redirect.jsp?T_ID=1428432&amp;U_ID=npu</text:a></text:p>
          </table:table-cell>
          <table:table-cell table:number-columns-repeated="16369"/>
        </table:table-row>
        <table:table-row table:style-name="ro1">
          <table:table-cell office:value-type="float" office:value="225" table:style-name="ce9">
            <text:p>225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06 歷史學</text:p>
          </table:table-cell>
          <table:table-cell table:style-name="ce4"/>
          <table:table-cell office:value-type="float" office:value="9789573282860" table:style-name="ce39">
            <text:p>9789573282860<text:s/></text:p>
          </table:table-cell>
          <table:table-cell office:value-type="string" table:style-name="ce2">
            <text:p>大話山海經: 靈魂收集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郭箏</text:p>
          </table:table-cell>
          <table:table-cell office:value-type="string" table:style-name="ce1">
            <text:p>遠流出版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33&amp;U_ID=npu">https://reading.udn.com/libnew/Redirect.jsp?T_ID=1428433&amp;U_ID=npu</text:a></text:p>
          </table:table-cell>
          <table:table-cell table:number-columns-repeated="16369"/>
        </table:table-row>
        <table:table-row table:style-name="ro1">
          <table:table-cell office:value-type="float" office:value="226" table:style-name="ce9">
            <text:p>226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06 歷史學</text:p>
          </table:table-cell>
          <table:table-cell table:style-name="ce4"/>
          <table:table-cell office:value-type="float" office:value="9789570853933" table:style-name="ce39">
            <text:p>9789570853933<text:s/></text:p>
          </table:table-cell>
          <table:table-cell office:value-type="string" table:style-name="ce2">
            <text:p>火槍與帳簿: 早期經濟全球化時代的中國與東亞世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李伯重</text:p>
          </table:table-cell>
          <table:table-cell office:value-type="string" table:style-name="ce1">
            <text:p>聯經出版事業股份有限公司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37&amp;U_ID=npu">https://reading.udn.com/libnew/Redirect.jsp?T_ID=1428437&amp;U_ID=npu</text:a></text:p>
          </table:table-cell>
          <table:table-cell table:number-columns-repeated="16369"/>
        </table:table-row>
        <table:table-row table:style-name="ro1">
          <table:table-cell office:value-type="float" office:value="227" table:style-name="ce9">
            <text:p>227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41 管理一(人資、組織行為、策略管理、國企、醫管、科管)</text:p>
          </table:table-cell>
          <table:table-cell table:style-name="ce4"/>
          <table:table-cell office:value-type="float" office:value="9789869899628" table:style-name="ce39">
            <text:p>9789869899628<text:s/></text:p>
          </table:table-cell>
          <table:table-cell office:value-type="string" table:style-name="ce2">
            <text:p>在家工作: 從職場裡自由,在生活中冒險的個人實踐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徐豫(Anita御姊愛)</text:p>
          </table:table-cell>
          <table:table-cell office:value-type="string" table:style-name="ce1">
            <text:p>寫樂文化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36&amp;U_ID=npu">https://reading.udn.com/libnew/Redirect.jsp?T_ID=1428436&amp;U_ID=npu</text:a></text:p>
          </table:table-cell>
          <table:table-cell table:number-columns-repeated="16369"/>
        </table:table-row>
        <table:table-row table:style-name="ro1">
          <table:table-cell office:value-type="float" office:value="228" table:style-name="ce9">
            <text:p>228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12 心理學</text:p>
          </table:table-cell>
          <table:table-cell table:style-name="ce4"/>
          <table:table-cell office:value-type="float" office:value="9789571372778" table:style-name="ce39">
            <text:p>9789571372778<text:s/></text:p>
          </table:table-cell>
          <table:table-cell office:value-type="string" table:style-name="ce2">
            <text:p>你的失敗不是偶然: 成功者不給看的36招生存本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丹榮.皮昆</text:p>
          </table:table-cell>
          <table:table-cell office:value-type="string" table:style-name="ce1">
            <text:p>時報出版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19&amp;U_ID=npu">https://reading.udn.com/libnew/Redirect.jsp?T_ID=1428419&amp;U_ID=npu</text:a></text:p>
          </table:table-cell>
          <table:table-cell table:number-columns-repeated="16369"/>
        </table:table-row>
        <table:table-row table:style-name="ro2">
          <table:table-cell office:value-type="float" office:value="229" table:style-name="ce9">
            <text:p>229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41 管理一(人資、組織行為、策略管理、國企、醫管、科管)</text:p>
          </table:table-cell>
          <table:table-cell table:style-name="ce4"/>
          <table:table-cell office:value-type="float" office:value="9789869814966" table:style-name="ce39">
            <text:p>9789869814966<text:s/></text:p>
          </table:table-cell>
          <table:table-cell office:value-type="string" table:style-name="ce2">
            <text:p>我用模組化簡報,解決99.9%的工作難題: 簡報職人教你讓全球頂尖企業都買單的企業簡報術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劉奕酉</text:p>
          </table:table-cell>
          <table:table-cell office:value-type="string" table:style-name="ce1">
            <text:p>新樂園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26&amp;U_ID=npu">https://reading.udn.com/libnew/Redirect.jsp?T_ID=1428426&amp;U_ID=npu</text:a></text:p>
          </table:table-cell>
          <table:table-cell table:number-columns-repeated="16369"/>
        </table:table-row>
        <table:table-row table:style-name="ro1">
          <table:table-cell office:value-type="float" office:value="230" table:style-name="ce9">
            <text:p>230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04 語言學</text:p>
          </table:table-cell>
          <table:table-cell table:style-name="ce4"/>
          <table:table-cell office:value-type="float" office:value="9789869779500" table:style-name="ce39">
            <text:p>9789869779500<text:s/></text:p>
          </table:table-cell>
          <table:table-cell office:value-type="string" table:style-name="ce2">
            <text:p>抓住文法句型,翻譯寫作就通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何維綺</text:p>
          </table:table-cell>
          <table:table-cell office:value-type="string" table:style-name="ce1">
            <text:p>雅典文化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25&amp;U_ID=npu">https://reading.udn.com/libnew/Redirect.jsp?T_ID=1428425&amp;U_ID=npu</text:a></text:p>
          </table:table-cell>
          <table:table-cell table:number-columns-repeated="16369"/>
        </table:table-row>
        <table:table-row table:style-name="ro1">
          <table:table-cell office:value-type="float" office:value="231" table:style-name="ce9">
            <text:p>231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12 心理學</text:p>
          </table:table-cell>
          <table:table-cell table:style-name="ce4"/>
          <table:table-cell office:value-type="float" office:value="9789864796953" table:style-name="ce39">
            <text:p>9789864796953<text:s/></text:p>
          </table:table-cell>
          <table:table-cell office:value-type="string" table:style-name="ce2">
            <text:p>刻意失戀: 好好失戀,才能好好愛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李介文</text:p>
          </table:table-cell>
          <table:table-cell office:value-type="string" table:style-name="ce1">
            <text:p>遠見天下文化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27&amp;U_ID=npu">https://reading.udn.com/libnew/Redirect.jsp?T_ID=1428427&amp;U_ID=npu</text:a></text:p>
          </table:table-cell>
          <table:table-cell table:number-columns-repeated="16369"/>
        </table:table-row>
        <table:table-row table:style-name="ro2">
          <table:table-cell office:value-type="float" office:value="232" table:style-name="ce9">
            <text:p>232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11 教育學</text:p>
          </table:table-cell>
          <table:table-cell table:style-name="ce4"/>
          <table:table-cell office:value-type="float" office:value="9789573280071" table:style-name="ce39">
            <text:p>9789573280071<text:s/></text:p>
          </table:table-cell>
          <table:table-cell office:value-type="string" table:style-name="ce2">
            <text:p>孩子永遠是對的: 幫助父母掙脫臍帶勒索,找出孩子的正向價值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李儀婷</text:p>
          </table:table-cell>
          <table:table-cell office:value-type="string" table:style-name="ce1">
            <text:p>遠流出版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34&amp;U_ID=npu">https://reading.udn.com/libnew/Redirect.jsp?T_ID=1428434&amp;U_ID=npu</text:a></text:p>
          </table:table-cell>
          <table:table-cell table:number-columns-repeated="16369"/>
        </table:table-row>
        <table:table-row table:style-name="ro1">
          <table:table-cell office:value-type="float" office:value="233" table:style-name="ce9">
            <text:p>233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06 歷史學</text:p>
          </table:table-cell>
          <table:table-cell table:style-name="ce4"/>
          <table:table-cell office:value-type="float" office:value="9789888571369" table:style-name="ce39">
            <text:p>9789888571369<text:s/></text:p>
          </table:table-cell>
          <table:table-cell office:value-type="string" table:style-name="ce2">
            <text:p>香港華人傳統文化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蕭國健</text:p>
          </table:table-cell>
          <table:table-cell office:value-type="string" table:style-name="ce1">
            <text:p>中華書局(香港)有限公司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13&amp;U_ID=npu">https://reading.udn.com/libnew/Redirect.jsp?T_ID=1428413&amp;U_ID=npu</text:a></text:p>
          </table:table-cell>
          <table:table-cell table:number-columns-repeated="16369"/>
        </table:table-row>
        <table:table-row table:style-name="ro1">
          <table:table-cell office:value-type="float" office:value="234" table:style-name="ce9">
            <text:p>234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01 文學一(中國文學、台灣文學、原住民文學)</text:p>
          </table:table-cell>
          <table:table-cell table:style-name="ce4"/>
          <table:table-cell office:value-type="float" office:value="9789865070984" table:style-name="ce39">
            <text:p>9789865070984<text:s/></text:p>
          </table:table-cell>
          <table:table-cell office:value-type="string" table:style-name="ce2">
            <text:p>差點被無以名狀的感傷殺死的夜晚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浮谷文</text:p>
          </table:table-cell>
          <table:table-cell office:value-type="string" table:style-name="ce1">
            <text:p>采實文化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16&amp;U_ID=npu">https://reading.udn.com/libnew/Redirect.jsp?T_ID=1428416&amp;U_ID=npu</text:a></text:p>
          </table:table-cell>
          <table:table-cell table:number-columns-repeated="16369"/>
        </table:table-row>
        <table:table-row table:style-name="ro2">
          <table:table-cell office:value-type="float" office:value="235" table:style-name="ce9">
            <text:p>235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41 管理一(人資、組織行為、策略管理、國企、醫管、科管)</text:p>
          </table:table-cell>
          <table:table-cell table:style-name="ce4"/>
          <table:table-cell office:value-type="float" office:value="9789573283621" table:style-name="ce39">
            <text:p>9789573283621<text:s/></text:p>
          </table:table-cell>
          <table:table-cell office:value-type="string" table:style-name="ce2">
            <text:p>細心體貼的人最受歡迎,而且諸事順遂: 3大原則.38個習慣,讓你的人緣.財源與工作運一秒躍升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松澤萬紀</text:p>
          </table:table-cell>
          <table:table-cell office:value-type="string" table:style-name="ce1">
            <text:p>遠流出版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35&amp;U_ID=npu">https://reading.udn.com/libnew/Redirect.jsp?T_ID=1428435&amp;U_ID=npu</text:a></text:p>
          </table:table-cell>
          <table:table-cell table:number-columns-repeated="16369"/>
        </table:table-row>
        <table:table-row table:style-name="ro1">
          <table:table-cell office:value-type="float" office:value="236" table:style-name="ce9">
            <text:p>236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06 歷史學</text:p>
          </table:table-cell>
          <table:table-cell table:style-name="ce4"/>
          <table:table-cell office:value-type="float" office:value="9789570849226" table:style-name="ce39">
            <text:p>9789570849226<text:s/></text:p>
          </table:table-cell>
          <table:table-cell office:value-type="string" table:style-name="ce2">
            <text:p>被國境撕裂的人們: 與那國.台灣往來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松田良孝(Matsuda Yoshitaka)</text:p>
          </table:table-cell>
          <table:table-cell office:value-type="string" table:style-name="ce1">
            <text:p>聯經出版事業股份有限公司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38&amp;U_ID=npu">https://reading.udn.com/libnew/Redirect.jsp?T_ID=1428438&amp;U_ID=npu</text:a></text:p>
          </table:table-cell>
          <table:table-cell table:number-columns-repeated="16369"/>
        </table:table-row>
        <table:table-row table:style-name="ro2">
          <table:table-cell office:value-type="float" office:value="237" table:style-name="ce9">
            <text:p>237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01 文學一(中國文學、台灣文學、原住民文學)</text:p>
          </table:table-cell>
          <table:table-cell table:style-name="ce4"/>
          <table:table-cell office:value-type="float" office:value="9789570851694" table:style-name="ce39">
            <text:p>9789570851694<text:s/></text:p>
          </table:table-cell>
          <table:table-cell office:value-type="string" table:style-name="ce2">
            <text:p>愛書人的神奇旅行: 在祕密圖書館窺探西方文豪奇聞軼事,享受一個人的閱讀時光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奧立佛.泰爾</text:p>
          </table:table-cell>
          <table:table-cell office:value-type="string" table:style-name="ce1">
            <text:p>聯經出版事業股份有限公司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39&amp;U_ID=npu">https://reading.udn.com/libnew/Redirect.jsp?T_ID=1428439&amp;U_ID=npu</text:a></text:p>
          </table:table-cell>
          <table:table-cell table:number-columns-repeated="16369"/>
        </table:table-row>
        <table:table-row table:style-name="ro2">
          <table:table-cell office:value-type="float" office:value="238" table:style-name="ce9">
            <text:p>238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12 心理學</text:p>
          </table:table-cell>
          <table:table-cell table:style-name="ce4"/>
          <table:table-cell office:value-type="float" office:value="9789863598244" table:style-name="ce39">
            <text:p>9789863598244<text:s/></text:p>
          </table:table-cell>
          <table:table-cell office:value-type="string" table:style-name="ce2">
            <text:p>腦科學x心理學的自我肯定法: 處理隱形創傷,能接受別人的付出,開始喜歡自己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彌永英晃</text:p>
          </table:table-cell>
          <table:table-cell office:value-type="string" table:style-name="ce1">
            <text:p>木馬文化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14&amp;U_ID=npu">https://reading.udn.com/libnew/Redirect.jsp?T_ID=1428414&amp;U_ID=npu</text:a></text:p>
          </table:table-cell>
          <table:table-cell table:number-columns-repeated="16369"/>
        </table:table-row>
        <table:table-row table:style-name="ro2">
          <table:table-cell office:value-type="float" office:value="239" table:style-name="ce9">
            <text:p>239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42 管理二(行銷、生管、資管、交管、作業研究/數量方法)</text:p>
          </table:table-cell>
          <table:table-cell table:style-name="ce4"/>
          <table:table-cell office:value-type="float" office:value="9789864342457" table:style-name="ce39">
            <text:p>9789864342457<text:s/></text:p>
          </table:table-cell>
          <table:table-cell office:value-type="string" table:style-name="ce2">
            <text:p>網路行銷的12堂必修課: SEO.社群.廣告.直播.Big Data.Google Analytic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吳燦銘</text:p>
          </table:table-cell>
          <table:table-cell office:value-type="string" table:style-name="ce1">
            <text:p>博碩文化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24&amp;U_ID=npu">https://reading.udn.com/libnew/Redirect.jsp?T_ID=1428424&amp;U_ID=npu</text:a></text:p>
          </table:table-cell>
          <table:table-cell table:number-columns-repeated="16369"/>
        </table:table-row>
        <table:table-row table:style-name="ro1">
          <table:table-cell office:value-type="float" office:value="240" table:style-name="ce9">
            <text:p>240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15 經濟學</text:p>
          </table:table-cell>
          <table:table-cell office:value-type="float" office:value="9789620771583" table:style-name="ce6">
            <text:p>9789620771583<text:s/></text:p>
          </table:table-cell>
          <table:table-cell office:value-type="float" office:value="9789620765674" table:style-name="ce40">
            <text:p>9789620765674</text:p>
          </table:table-cell>
          <table:table-cell office:value-type="string" table:style-name="ce2">
            <text:p>錢穆講中國社會經濟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葉龍</text:p>
          </table:table-cell>
          <table:table-cell office:value-type="string" table:style-name="ce1">
            <text:p>商務印書館(香港)有限公司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21&amp;U_ID=npu">https://reading.udn.com/libnew/Redirect.jsp?T_ID=1428421&amp;U_ID=npu</text:a></text:p>
          </table:table-cell>
          <table:table-cell table:number-columns-repeated="16369"/>
        </table:table-row>
        <table:table-row table:style-name="ro1">
          <table:table-cell office:value-type="float" office:value="241" table:style-name="ce9">
            <text:p>241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04 語言學</text:p>
          </table:table-cell>
          <table:table-cell table:style-name="ce4"/>
          <table:table-cell office:value-type="float" office:value="9789570853797" table:style-name="ce39">
            <text:p>9789570853797<text:s/></text:p>
          </table:table-cell>
          <table:table-cell office:value-type="string" table:style-name="ce2">
            <text:p>激骨話: 台灣歇後語(附讀法QR Code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曹銘宗</text:p>
          </table:table-cell>
          <table:table-cell office:value-type="string" table:style-name="ce1">
            <text:p>聯經出版事業股份有限公司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40&amp;U_ID=npu">https://reading.udn.com/libnew/Redirect.jsp?T_ID=1428440&amp;U_ID=npu</text:a></text:p>
          </table:table-cell>
          <table:table-cell table:number-columns-repeated="16369"/>
        </table:table-row>
        <table:table-row table:style-name="ro2">
          <table:table-cell office:value-type="float" office:value="242" table:style-name="ce9">
            <text:p>242<text:s/>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5">
            <text:p>H17 社會學</text:p>
          </table:table-cell>
          <table:table-cell table:style-name="ce4"/>
          <table:table-cell office:value-type="float" office:value="9789864452989" table:style-name="ce39">
            <text:p>9789864452989<text:s/></text:p>
          </table:table-cell>
          <table:table-cell office:value-type="string" table:style-name="ce2">
            <text:p>點亮微光,為了阿福,我想要找100個台灣最美的風景: 30則照服員用愛守護的生命記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老么</text:p>
          </table:table-cell>
          <table:table-cell office:value-type="string" table:style-name="ce1">
            <text:p>秀威出版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15&amp;U_ID=npu">https://reading.udn.com/libnew/Redirect.jsp?T_ID=1428415&amp;U_ID=npu</text:a></text:p>
          </table:table-cell>
          <table:table-cell table:number-columns-repeated="16369"/>
        </table:table-row>
        <table:table-row table:style-name="ro1">
          <table:table-cell office:value-type="float" office:value="243" table:style-name="ce9">
            <text:p>243<text:s/></text:p>
          </table:table-cell>
          <table:table-cell office:value-type="string" table:style-name="ce1">
            <text:p>Science &amp; Technology</text:p>
          </table:table-cell>
          <table:table-cell office:value-type="string" table:style-name="ce5">
            <text:p>B3010G0 森林、水保及生態</text:p>
          </table:table-cell>
          <table:table-cell table:style-name="ce4"/>
          <table:table-cell office:value-type="float" office:value="9789869506731" table:style-name="ce39">
            <text:p>9789869506731<text:s/></text:p>
          </table:table-cell>
          <table:table-cell office:value-type="string" table:style-name="ce2">
            <text:p>大藍海洋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瑞秋.卡森</text:p>
          </table:table-cell>
          <table:table-cell office:value-type="string" table:style-name="ce1">
            <text:p>柿子文化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17&amp;U_ID=npu">https://reading.udn.com/libnew/Redirect.jsp?T_ID=1428417&amp;U_ID=npu</text:a></text:p>
          </table:table-cell>
          <table:table-cell table:number-columns-repeated="16369"/>
        </table:table-row>
        <table:table-row table:style-name="ro1">
          <table:table-cell office:value-type="float" office:value="244" table:style-name="ce9">
            <text:p>244<text:s/></text:p>
          </table:table-cell>
          <table:table-cell office:value-type="string" table:style-name="ce1">
            <text:p>Science &amp; Technology</text:p>
          </table:table-cell>
          <table:table-cell office:value-type="string" table:style-name="ce5">
            <text:p>SSS07 科普教育與傳播</text:p>
          </table:table-cell>
          <table:table-cell table:style-name="ce4"/>
          <table:table-cell office:value-type="float" office:value="9789869697637" table:style-name="ce39">
            <text:p>9789869697637<text:s/></text:p>
          </table:table-cell>
          <table:table-cell office:value-type="string" table:style-name="ce2">
            <text:p>水曜日: 地理常識知多少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楊家宇</text:p>
          </table:table-cell>
          <table:table-cell office:value-type="string" table:style-name="ce1">
            <text:p>培育文化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22&amp;U_ID=npu">https://reading.udn.com/libnew/Redirect.jsp?T_ID=1428422&amp;U_ID=npu</text:a></text:p>
          </table:table-cell>
          <table:table-cell table:number-columns-repeated="16369"/>
        </table:table-row>
        <table:table-row table:style-name="ro1">
          <table:table-cell office:value-type="float" office:value="245" table:style-name="ce9">
            <text:p>245<text:s/></text:p>
          </table:table-cell>
          <table:table-cell office:value-type="string" table:style-name="ce1">
            <text:p>Science &amp; Technology</text:p>
          </table:table-cell>
          <table:table-cell office:value-type="string" table:style-name="ce5">
            <text:p>SSS07 科普教育與傳播</text:p>
          </table:table-cell>
          <table:table-cell table:style-name="ce4"/>
          <table:table-cell office:value-type="float" office:value="9789571380902" table:style-name="ce39">
            <text:p>9789571380902<text:s/></text:p>
          </table:table-cell>
          <table:table-cell office:value-type="string" table:style-name="ce2">
            <text:p>怪奇科學研究所: 42個腦洞大開的趣味科學故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時報出版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中文</text:p>
          </table:table-cell>
          <table:table-cell office:value-type="string" table:style-name="ce3">
            <text:p>無光碟附件</text:p>
          </table:table-cell>
          <table:table-cell table:style-name="ce1"/>
          <table:table-cell office:value-type="string" table:style-name="ce42">
            <text:p><text:a xlink:href="https://reading.udn.com/libnew/Redirect.jsp?T_ID=1428420&amp;U_ID=npu">https://reading.udn.com/libnew/Redirect.jsp?T_ID=1428420&amp;U_ID=npu</text:a></text:p>
          </table:table-cell>
          <table:table-cell table:number-columns-repeated="16369"/>
        </table:table-row>
        <table:table-row table:style-name="ro1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總冊數</text:p>
          </table:table-cell>
          <table:table-cell office:value-type="float" office:value="245" table:formula="of:=SUM([.G2:.G246])" table:style-name="ce31">
            <text:p>245<text:s/></text:p>
          </table:table-cell>
          <table:table-cell table:style-name="ce28"/>
          <table:table-cell table:number-columns-repeated="2" table:style-name="ce29"/>
          <table:table-cell table:number-columns-repeated="3" table:style-name="ce28"/>
          <table:table-cell table:style-name="ce32"/>
          <table:table-cell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8"/>
          <table:table-cell table:style-name="ce34"/>
          <table:table-cell table:style-name="ce29"/>
          <table:table-cell table:number-columns-repeated="2" table:style-name="ce28"/>
          <table:table-cell table:style-name="ce33"/>
          <table:table-cell table:number-columns-repeated="2" table:style-name="ce28"/>
          <table:table-cell table:number-columns-repeated="2" table:style-name="ce29"/>
          <table:table-cell table:number-columns-repeated="3" table:style-name="ce28"/>
          <table:table-cell table:style-name="ce32"/>
          <table:table-cell table:style-name="ce8"/>
          <table:table-cell table:number-columns-repeated="16369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user</dc:creator>
    <meta:creation-date>2017-07-26T07:18:30Z</meta:creation-date>
    <dc:date>2021-12-14T02:49:08Z</dc:date>
    <meta:print-date>2020-11-02T08:12:41Z</meta:print-date>
  </office:meta>
</office:document-meta>
</file>