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36229__36899__32080_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0.292291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715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121:.$E$121]; [.E121])&gt;1;NOT(ISBLANK([.E121]))))" style:apply-style-name="cf1" style:base-cell-address="國立澎湖科技大學.E12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  <style:map style:condition="of:is-true-formula(AND(COUNTIF([.$A:.$A]; [.A1])&gt;1;NOT(ISBLANK([.A1]))))" style:apply-style-name="cf1" style:base-cell-address="國立澎湖科技大學.A1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A:.$A]; [.A1])&gt;1;NOT(ISBLANK([.A1]))))" style:apply-style-name="cf1" style:base-cell-address="國立澎湖科技大學.A1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A:.$A]; [.A1])&gt;1;NOT(ISBLANK([.A1]))))" style:apply-style-name="cf1" style:base-cell-address="國立澎湖科技大學.A1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2:.$E$120]; [.E2])+COUNTIF([.$E$122:.$E$204]; [.E2])&gt;1;NOT(ISBLANK([.E2]))))" style:apply-style-name="cf1" style:base-cell-address="國立澎湖科技大學.E2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E$2:.$E$120]; [.E2])+COUNTIF([.$E$122:.$E$204]; [.E2])&gt;1;NOT(ISBLANK([.E2]))))" style:apply-style-name="cf1" style:base-cell-address="國立澎湖科技大學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澎湖科技大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6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10" table:default-cell-style-name="ce5"/>
        <table:table-column table:style-name="co11" table:default-cell-style-name="ce3"/>
        <table:table-column table:style-name="co4" table:default-cell-style-name="ce3"/>
        <table:table-column table:style-name="co12" table:default-cell-style-name="ce4"/>
        <table:table-column table:style-name="co13" table:default-cell-style-name="ce3"/>
        <table:table-column table:style-name="co14" table:number-columns-repeated="5" table:default-cell-style-name="ce2"/>
        <table:table-column table:style-name="co15" table:number-columns-repeated="16365" table:default-cell-style-name="ce1"/>
        <table:table-row table:style-name="ro1">
          <table:table-cell office:value-type="string" table:style-name="ce32">
            <text:p>序號</text:p>
          </table:table-cell>
          <table:table-cell office:value-type="string" table:style-name="ce27">
            <text:p>主題</text:p>
          </table:table-cell>
          <table:table-cell office:value-type="string" table:style-name="ce27">
            <text:p>次主題</text:p>
          </table:table-cell>
          <table:table-cell office:value-type="string" table:style-name="ce25">
            <text:p>電子書13碼ISBN</text:p>
          </table:table-cell>
          <table:table-cell office:value-type="string" table:style-name="ce29">
            <text:p>紙本ISBN</text:p>
          </table:table-cell>
          <table:table-cell office:value-type="string" table:style-name="ce28">
            <text:p>題名</text:p>
          </table:table-cell>
          <table:table-cell office:value-type="string" table:style-name="ce27">
            <text:p>冊數</text:p>
          </table:table-cell>
          <table:table-cell office:value-type="string" table:style-name="ce27">
            <text:p>版次</text:p>
          </table:table-cell>
          <table:table-cell office:value-type="string" table:style-name="ce27">
            <text:p>作者</text:p>
          </table:table-cell>
          <table:table-cell office:value-type="string" table:style-name="ce27">
            <text:p>出版者</text:p>
          </table:table-cell>
          <table:table-cell office:value-type="string" table:style-name="ce27">
            <text:p>出版年</text:p>
          </table:table-cell>
          <table:table-cell office:value-type="string" table:style-name="ce27">
            <text:p>附件</text:p>
          </table:table-cell>
          <table:table-cell office:value-type="string" table:style-name="ce26">
            <text:p>備註</text:p>
          </table:table-cell>
          <table:table-cell office:value-type="string" table:style-name="ce25">
            <text:p>書籍url</text:p>
          </table:table-cell>
          <table:table-cell table:number-columns-repeated="16370" table:style-name="ce24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815048" table:style-name="ce35">
            <text:p>9789869815048<text:s/></text:p>
          </table:table-cell>
          <table:table-cell office:value-type="string" table:style-name="ce23">
            <text:p>簡單素描<text:span text:style-name="T1">:<text:s/></text:span>一畫就上手<text:span text:style-name="T1">6</text:span>堂入門課<text:span text:style-name="T1">,<text:s/></text:span>不靠天份的零基礎自學手冊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23">
            <text:p>藤森詔子</text:p>
          </table:table-cell>
          <table:table-cell office:value-type="string" table:style-name="ce23">
            <text:p>一起來出版</text:p>
          </table:table-cell>
          <table:table-cell office:value-type="float" office:value="2020" table:style-name="ce11">
            <text:p>2020</text:p>
          </table:table-cell>
          <table:table-cell office:value-type="string" table:style-name="ce23">
            <text:p>無光碟附件</text:p>
          </table:table-cell>
          <table:table-cell table:style-name="ce10"/>
          <table:table-cell office:value-type="string" table:style-name="ce8">
            <text:p><text:a xlink:href="https://reading.udn.com/libnew/Redirect.jsp?T_ID=1424479&amp;U_ID=npu">https://reading.udn.com/libnew/Redirect.jsp?T_ID=1424479&amp;U_ID=npu</text:a></text:p>
          </table:table-cell>
          <table:table-cell table:number-columns-repeated="16370" table:style-name="ce22"/>
        </table:table-row>
        <table:table-row table:style-name="ro1">
          <table:table-cell office:value-type="float" office:value="2" table:style-name="ce33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1376608" table:style-name="ce35">
            <text:p>9789571376608<text:s/></text:p>
          </table:table-cell>
          <table:table-cell office:value-type="string" table:style-name="ce9">
            <text:p>Free To Fly:<text:s/><text:span text:style-name="T2">生命</text:span>.<text:span text:style-name="T2">勇氣</text:span>.<text:span text:style-name="T2">愛</text:span>,<text:s/><text:span text:style-name="T2">加護病房護理師眼中的醫療群像與生死覺察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10">
            <text:p><text:span text:style-name="T2">林佳嬡</text:span></text:p>
          </table:table-cell>
          <table:table-cell office:value-type="string" table:style-name="ce10">
            <text:p><text:span text:style-name="T2">時報文化出版企業股份有限公司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0&amp;U_ID=npu">https://reading.udn.com/libnew/Redirect.jsp?T_ID=1424480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33">
            <text:p>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E08<text:s/><text:span text:style-name="T2">資訊</text:span></text:p>
          </table:table-cell>
          <table:table-cell table:style-name="ce13"/>
          <table:table-cell office:value-type="float" office:value="9789863844044" table:style-name="ce35">
            <text:p>9789863844044<text:s/></text:p>
          </table:table-cell>
          <table:table-cell office:value-type="string" table:style-name="ce9">
            <text:p><text:span text:style-name="T2">操弄</text:span>&lt;&lt;<text:span text:style-name="T2">劍橋分析事件大揭祕</text:span>&gt;&gt;:<text:s/><text:span text:style-name="T2">幫川普當選</text:span>.<text:span text:style-name="T2">讓英國脫歐</text:span>,<text:s/><text:span text:style-name="T2">看大數據</text:span>.Facebook<text:s/><text:span text:style-name="T2">如何洩露你的個資來操弄你的選擇？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1<text:span text:style-name="T2">版</text:span></text:p>
          </table:table-cell>
          <table:table-cell office:value-type="string" table:style-name="ce10">
            <text:p><text:span text:style-name="T2">布特妮</text:span>.<text:span text:style-name="T2">凱瑟</text:span></text:p>
          </table:table-cell>
          <table:table-cell office:value-type="string" table:style-name="ce10">
            <text:p><text:span text:style-name="T2">野人文化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1&amp;U_ID=npu">https://reading.udn.com/libnew/Redirect.jsp?T_ID=142448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B3010E0<text:s/><text:span text:style-name="T2">食品及農化</text:span></text:p>
          </table:table-cell>
          <table:table-cell table:style-name="ce13"/>
          <table:table-cell office:value-type="float" office:value="9789570855340" table:style-name="ce35">
            <text:p>9789570855340<text:s/></text:p>
          </table:table-cell>
          <table:table-cell office:value-type="string" table:style-name="ce9">
            <text:p>&lt;&lt;<text:span text:style-name="T2">台灣菜</text:span>&gt;&gt;<text:span text:style-name="T2">的文化史</text:span>:<text:s/><text:span text:style-name="T2">食物消費中的國家體現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玉箴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2&amp;U_ID=npu">https://reading.udn.com/libnew/Redirect.jsp?T_ID=142448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5070731" table:style-name="ce35">
            <text:p>9789865070731<text:s/></text:p>
          </table:table-cell>
          <table:table-cell office:value-type="string" table:style-name="ce9">
            <text:p>&lt;&lt;<text:span text:style-name="T2">字首</text:span>&amp;<text:span text:style-name="T2">字根</text:span>&gt;&gt;<text:span text:style-name="T2">連鎖記憶法</text:span>,<text:span text:style-name="T2">英文單字語源圖鑑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清水建二</text:span>,<text:s/><text:span text:style-name="T2">すずきひろし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3&amp;U_ID=npu">https://reading.udn.com/libnew/Redirect.jsp?T_ID=142448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6<text:s/><text:span text:style-name="T2">歷史學</text:span></text:p>
          </table:table-cell>
          <table:table-cell table:style-name="ce13"/>
          <table:table-cell office:value-type="float" office:value="9789869841009" table:style-name="ce35">
            <text:p>9789869841009<text:s/></text:p>
          </table:table-cell>
          <table:table-cell office:value-type="string" table:style-name="ce9">
            <text:p>&lt;&lt;<text:span text:style-name="T2">我們</text:span>&gt;&gt;<text:span text:style-name="T2">還能回到從前嗎</text:span>?:<text:s/><text:span text:style-name="T2">認識日本</text:span>.<text:span text:style-name="T2">回望中國</text:span>.<text:span text:style-name="T2">正視當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朱科</text:span></text:p>
          </table:table-cell>
          <table:table-cell office:value-type="string" table:style-name="ce10">
            <text:p><text:span text:style-name="T2">致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4&amp;U_ID=npu">https://reading.udn.com/libnew/Redirect.jsp?T_ID=142448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1382494" table:style-name="ce35">
            <text:p>9789571382494<text:s/></text:p>
          </table:table-cell>
          <table:table-cell office:value-type="string" table:style-name="ce9">
            <text:p>1+1+1<text:span text:style-name="T2">的</text:span>UNIQLO<text:span text:style-name="T2">時尚疊穿術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伊藤真知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5&amp;U_ID=npu">https://reading.udn.com/libnew/Redirect.jsp?T_ID=142448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33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3428701" table:style-name="ce35">
            <text:p>9789863428701<text:s/></text:p>
          </table:table-cell>
          <table:table-cell office:value-type="string" table:style-name="ce9">
            <text:p>100<text:span text:style-name="T2">歲的我</text:span>,<text:span text:style-name="T2">人生不勉強</text:span>:<text:s/><text:span text:style-name="T2">阿嬤醫師的心靈雞湯</text:span>,<text:span text:style-name="T2">看似不方便的事</text:span>,<text:span text:style-name="T2">其實對自己正好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高橋幸枝</text:span></text:p>
          </table:table-cell>
          <table:table-cell office:value-type="string" table:style-name="ce10">
            <text:p><text:span text:style-name="T2">三采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6&amp;U_ID=npu">https://reading.udn.com/libnew/Redirect.jsp?T_ID=142448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4798827" table:style-name="ce35">
            <text:p>9789864798827<text:s/></text:p>
          </table:table-cell>
          <table:table-cell office:value-type="string" table:style-name="ce9">
            <text:p>10<text:span text:style-name="T2">分鐘完成每件工作</text:span>:<text:s/><text:span text:style-name="T2">讓你優秀的不是努力</text:span>,<text:span text:style-name="T2">而是方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森川亮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7&amp;U_ID=npu">https://reading.udn.com/libnew/Redirect.jsp?T_ID=142448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style-name="ce33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652" table:style-name="ce35">
            <text:p>9789864413652<text:s/></text:p>
          </table:table-cell>
          <table:table-cell office:value-type="string" table:style-name="ce9">
            <text:p>16<text:span text:style-name="T2">堂培養核心素養的英文閱讀課</text:span>(<text:span text:style-name="T2">初級篇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LiveABC<text:span text:style-name="T2">互動英語教學集團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8&amp;U_ID=npu">https://reading.udn.com/libnew/Redirect.jsp?T_ID=142448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744" table:style-name="ce35">
            <text:p>9789864413744<text:s/></text:p>
          </table:table-cell>
          <table:table-cell office:value-type="string" table:style-name="ce9">
            <text:p>16<text:span text:style-name="T2">堂培養核心素養的英文閱讀課</text:span>(<text:span text:style-name="T2">進階篇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LiveABC<text:span text:style-name="T2">互動英語教學集團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89&amp;U_ID=npu">https://reading.udn.com/libnew/Redirect.jsp?T_ID=142448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6<text:s/><text:span text:style-name="T2">歷史學</text:span></text:p>
          </table:table-cell>
          <table:table-cell table:style-name="ce13"/>
          <table:table-cell office:value-type="float" office:value="9789578654600" table:style-name="ce35">
            <text:p>9789578654600<text:s/></text:p>
          </table:table-cell>
          <table:table-cell office:value-type="string" table:style-name="ce9">
            <text:p>1927:<text:s/><text:span text:style-name="T2">民國之死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余杰</text:span></text:p>
          </table:table-cell>
          <table:table-cell office:value-type="string" table:style-name="ce10">
            <text:p><text:span text:style-name="T2">八旗文化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0&amp;U_ID=npu">https://reading.udn.com/libnew/Redirect.jsp?T_ID=142449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0533583" table:style-name="ce35">
            <text:p>9789860533583<text:s/></text:p>
          </table:table-cell>
          <table:table-cell office:value-type="string" table:style-name="ce9">
            <text:p>2087<text:span text:style-name="T2">年的時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蔡銀娟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1&amp;U_ID=npu">https://reading.udn.com/libnew/Redirect.jsp?T_ID=142449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" table:style-name="ce33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5071141" table:style-name="ce35">
            <text:p>9789865071141<text:s/></text:p>
          </table:table-cell>
          <table:table-cell office:value-type="string" table:style-name="ce9">
            <text:p>33<text:span text:style-name="T2">張圖秒懂</text:span>OKR: Google<text:span text:style-name="T2">人才培訓主管用圖解掌握執行</text:span>OKR<text:span text:style-name="T2">最常見的七大關鍵</text:span>,<text:span text:style-name="T2">高效改革體質</text:span>.<text:span text:style-name="T2">精準達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彼優特</text:span>.<text:span text:style-name="T2">菲利克斯</text:span>.<text:span text:style-name="T2">吉瓦奇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2&amp;U_ID=npu">https://reading.udn.com/libnew/Redirect.jsp?T_ID=142449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" table:style-name="ce33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3284017" table:style-name="ce35">
            <text:p>9789573284017<text:s/></text:p>
          </table:table-cell>
          <table:table-cell office:value-type="string" table:style-name="ce9">
            <text:p>ADHD<text:span text:style-name="T2">不被卡住的人生</text:span>:<text:s/><text:span text:style-name="T2">情緒與注意力缺陷過動症</text:span>,<text:span text:style-name="T2">青少年和成年人真實的故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湯馬士</text:span>.<text:span text:style-name="T2">布朗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3&amp;U_ID=npu">https://reading.udn.com/libnew/Redirect.jsp?T_ID=142449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865535643" table:style-name="ce35">
            <text:p>9789865535643<text:s/></text:p>
          </table:table-cell>
          <table:table-cell office:value-type="string" table:style-name="ce9">
            <text:p>AI<text:span text:style-name="T2">行銷學</text:span>:<text:s/><text:span text:style-name="T2">為顧客量身訂做的全通路轉型策略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拉斯穆斯</text:span>.<text:span text:style-name="T2">賀林</text:span>,<text:span text:style-name="T2">科林</text:span>.<text:span text:style-name="T2">謝爾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4&amp;U_ID=npu">https://reading.udn.com/libnew/Redirect.jsp?T_ID=142449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" table:style-name="ce33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0855777" table:style-name="ce35">
            <text:p>9789570855777<text:s/></text:p>
          </table:table-cell>
          <table:table-cell office:value-type="string" table:style-name="ce9">
            <text:p>Amazon<text:span text:style-name="T2">無限擴張的零售帝國</text:span>:<text:s/><text:span text:style-name="T2">雲端</text:span>×<text:span text:style-name="T2">會員</text:span>×<text:span text:style-name="T2">實體店</text:span>,<text:span text:style-name="T2">亞馬遜如何打造新時代的致勝生態系</text:span>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娜塔莉</text:span>.<text:span text:style-name="T2">伯格</text:span>,<text:span text:style-name="T2">米雅</text:span>.<text:span text:style-name="T2">奈茲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5&amp;U_ID=npu">https://reading.udn.com/libnew/Redirect.jsp?T_ID=142449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" table:style-name="ce33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864343409" table:style-name="ce35">
            <text:p>9789864343409<text:s/></text:p>
          </table:table-cell>
          <table:table-cell office:value-type="string" table:style-name="ce9">
            <text:p>Facebook<text:span text:style-name="T2">互動行銷</text:span>:<text:s/><text:span text:style-name="T2">社群口碑經營新思路</text:span>+<text:span text:style-name="T2">廣告投放如何有成效</text:span>,<text:span text:style-name="T2">想做好臉書行銷</text:span>,<text:span text:style-name="T2">操作心法就在這</text:span>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鄭苑鳳</text:span></text:p>
          </table:table-cell>
          <table:table-cell office:value-type="string" table:style-name="ce10">
            <text:p><text:span text:style-name="T2">博碩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6&amp;U_ID=npu">https://reading.udn.com/libnew/Redirect.jsp?T_ID=142449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4799800" table:style-name="ce35">
            <text:p>9789864799800<text:s/></text:p>
          </table:table-cell>
          <table:table-cell office:value-type="string" table:style-name="ce9">
            <text:p>SCRUM<text:span text:style-name="T2">敏捷實戰手冊</text:span>:<text:s/><text:span text:style-name="T2">增強績效</text:span>.<text:span text:style-name="T2">放大成果</text:span>.<text:span text:style-name="T2">縮短決策流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J.J.<text:s/><text:span text:style-name="T2">薩瑟蘭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7&amp;U_ID=npu">https://reading.udn.com/libnew/Redirect.jsp?T_ID=142449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4413898" table:style-name="ce35">
            <text:p>9789864413898<text:s/></text:p>
          </table:table-cell>
          <table:table-cell office:value-type="string" table:style-name="ce9">
            <text:p>TOEIC<text:span text:style-name="T2">全面備戰</text:span>: 7<text:span text:style-name="T2">大題型應考策略</text:span>+13<text:span text:style-name="T2">大情境必備詞彙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豫弘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8&amp;U_ID=npu">https://reading.udn.com/libnew/Redirect.jsp?T_ID=142449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1" table:style-name="ce33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4453856" table:style-name="ce35">
            <text:p>9789864453856<text:s/></text:p>
          </table:table-cell>
          <table:table-cell office:value-type="string" table:style-name="ce9">
            <text:p><text:span text:style-name="T2">一切都是最好的安排</text:span>:<text:s/><text:span text:style-name="T2">乳癌帶來的</text:span>5<text:span text:style-name="T2">趟旅程</text:span>,<text:span text:style-name="T2">重新發現生命的美好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二小姐</text:span></text:p>
          </table:table-cell>
          <table:table-cell office:value-type="string" table:style-name="ce10">
            <text:p><text:span text:style-name="T2">秀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499&amp;U_ID=npu">https://reading.udn.com/libnew/Redirect.jsp?T_ID=142449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2" table:style-name="ce33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3286400" table:style-name="ce35">
            <text:p>9789573286400<text:s/></text:p>
          </table:table-cell>
          <table:table-cell office:value-type="string" table:style-name="ce9">
            <text:p><text:span text:style-name="T2">一人創業</text:span>:<text:s/><text:span text:style-name="T2">創業就是</text:span>,<text:span text:style-name="T2">做好一件你真正想做的事</text:span>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坂本憲彥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0&amp;U_ID=npu">https://reading.udn.com/libnew/Redirect.jsp?T_ID=142450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8630413" table:style-name="ce35">
            <text:p>9789578630413<text:s/></text:p>
          </table:table-cell>
          <table:table-cell office:value-type="string" table:style-name="ce9">
            <text:p><text:span text:style-name="T2">一看就懂古蹟建築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遠足地理百科編輯組</text:span></text:p>
          </table:table-cell>
          <table:table-cell office:value-type="string" table:style-name="ce10">
            <text:p><text:span text:style-name="T2">遠足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1&amp;U_ID=npu">https://reading.udn.com/libnew/Redirect.jsp?T_ID=142450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6295" table:style-name="ce35">
            <text:p>9789573286295<text:s/></text:p>
          </table:table-cell>
          <table:table-cell office:value-type="string" table:style-name="ce9">
            <text:p><text:span text:style-name="T2">一個東西南北人</text:span>:<text:s/><text:span text:style-name="T2">水墨現代化之父劉國松傳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劉素玉</text:span>,<text:span text:style-name="T2">張孟起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2&amp;U_ID=npu">https://reading.udn.com/libnew/Redirect.jsp?T_ID=142450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5" table:style-name="ce33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3300" table:style-name="ce35">
            <text:p>9789573283300<text:s/></text:p>
          </table:table-cell>
          <table:table-cell office:value-type="string" table:style-name="ce9">
            <text:p><text:span text:style-name="T2">一種尺寸不能適合所有人</text:span>:<text:s/><text:span text:style-name="T2">拒絕不當設計</text:span>,<text:span text:style-name="T2">察覺日常用品與空間規畫中隱含的偏見與危機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凱瑟琳</text:span>.<text:span text:style-name="T2">安東尼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3&amp;U_ID=npu">https://reading.udn.com/libnew/Redirect.jsp?T_ID=142450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6" table:style-name="ce33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864799442" table:style-name="ce35">
            <text:p>9789864799442<text:s/></text:p>
          </table:table-cell>
          <table:table-cell office:value-type="string" table:style-name="ce9">
            <text:p><text:span text:style-name="T2">人性鍊金術</text:span>:<text:s/><text:span text:style-name="T2">奧美最有效的行銷策略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羅里</text:span>.<text:span text:style-name="T2">薩特蘭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4&amp;U_ID=npu">https://reading.udn.com/libnew/Redirect.jsp?T_ID=142450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1378411" table:style-name="ce35">
            <text:p>9789571378411<text:s/></text:p>
          </table:table-cell>
          <table:table-cell office:value-type="string" table:style-name="ce9">
            <text:p><text:span text:style-name="T2">大和細節魂</text:span>:<text:s/><text:span text:style-name="T2">一位資深新聞人旅日三十年的獨立觀察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蔣豐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5&amp;U_ID=npu">https://reading.udn.com/libnew/Redirect.jsp?T_ID=142450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8" table:style-name="ce33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1382647" table:style-name="ce35">
            <text:p>9789571382647<text:s/></text:p>
          </table:table-cell>
          <table:table-cell office:value-type="string" table:style-name="ce9">
            <text:p><text:span text:style-name="T2">大武山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龍應台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6&amp;U_ID=npu">https://reading.udn.com/libnew/Redirect.jsp?T_ID=142450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578019041" table:style-name="ce35">
            <text:p>9789578019041<text:s/></text:p>
          </table:table-cell>
          <table:table-cell office:value-type="string" table:style-name="ce9">
            <text:p><text:span text:style-name="T2">小王子</text:span><text:s/><text:span text:style-name="T2">台語版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Antoine de Saint-Exupéry</text:p>
          </table:table-cell>
          <table:table-cell office:value-type="string" table:style-name="ce10">
            <text:p><text:span text:style-name="T2">前衛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7&amp;U_ID=npu">https://reading.udn.com/libnew/Redirect.jsp?T_ID=142450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5<text:s/><text:span text:style-name="T2">經濟學</text:span></text:p>
          </table:table-cell>
          <table:table-cell table:style-name="ce13"/>
          <table:table-cell office:value-type="float" office:value="9789576580949" table:style-name="ce35">
            <text:p>9789576580949<text:s/></text:p>
          </table:table-cell>
          <table:table-cell office:value-type="string" table:style-name="ce9">
            <text:p><text:span text:style-name="T2">小島經濟學</text:span>:<text:s/><text:span text:style-name="T2">關於魚</text:span>(<text:span text:style-name="T2">金錢</text:span>).<text:span text:style-name="T2">漁網</text:span>(<text:span text:style-name="T2">資本</text:span>).<text:span text:style-name="T2">儲蓄及借貸的經濟寓言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彼得</text:span>.<text:span text:style-name="T2">希夫</text:span>,<text:s/><text:span text:style-name="T2">安德魯</text:span>.<text:span text:style-name="T2">希夫</text:span></text:p>
          </table:table-cell>
          <table:table-cell office:value-type="string" table:style-name="ce10">
            <text:p><text:span text:style-name="T2">三采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8&amp;U_ID=npu">https://reading.udn.com/libnew/Redirect.jsp?T_ID=142450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864453818" table:style-name="ce35">
            <text:p>9789864453818<text:s/></text:p>
          </table:table-cell>
          <table:table-cell office:value-type="string" table:style-name="ce9">
            <text:p><text:span text:style-name="T2">山長水遠卑南覓</text:span>:<text:s/><text:span text:style-name="T2">臺東大學砂城文學獎作品集</text:span>(2016-2018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萬象</text:span></text:p>
          </table:table-cell>
          <table:table-cell office:value-type="string" table:style-name="ce10">
            <text:p><text:span text:style-name="T2">秀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09&amp;U_ID=npu">https://reading.udn.com/libnew/Redirect.jsp?T_ID=142450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4531196" table:style-name="ce35">
            <text:p>9789864531196<text:s/></text:p>
          </table:table-cell>
          <table:table-cell office:value-type="string" table:style-name="ce9">
            <text:p><text:span text:style-name="T2">不會說話很吃虧</text:span><text:s/>:<text:s/><text:span text:style-name="T2">最強社交說話術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蔡孟容</text:span></text:p>
          </table:table-cell>
          <table:table-cell office:value-type="string" table:style-name="ce10">
            <text:p><text:span text:style-name="T2">讀品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0&amp;U_ID=npu">https://reading.udn.com/libnew/Redirect.jsp?T_ID=142451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" table:style-name="ce33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5659189" table:style-name="ce35">
            <text:p>9789865659189<text:s/></text:p>
          </table:table-cell>
          <table:table-cell office:value-type="string" table:style-name="ce9">
            <text:p><text:span text:style-name="T2">中國圖像與法國工藝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李明明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1&amp;U_ID=npu">https://reading.udn.com/libnew/Redirect.jsp?T_ID=142451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4" table:style-name="ce33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4<text:s/><text:span text:style-name="T2">政治學</text:span></text:p>
          </table:table-cell>
          <table:table-cell table:style-name="ce13"/>
          <table:table-cell office:value-type="float" office:value="9789573287124" table:style-name="ce35">
            <text:p>9789573287124<text:s/></text:p>
          </table:table-cell>
          <table:table-cell office:value-type="string" table:style-name="ce9">
            <text:p><text:span text:style-name="T2">中國夢</text:span>:<text:s/><text:span text:style-name="T2">從鄧小平到習近平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大衛</text:span>.<text:span text:style-name="T2">藍普頓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2&amp;U_ID=npu">https://reading.udn.com/libnew/Redirect.jsp?T_ID=142451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5" table:style-name="ce33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862486504" table:style-name="ce35">
            <text:p>9789862486504<text:s/></text:p>
          </table:table-cell>
          <table:table-cell office:value-type="string" table:style-name="ce9">
            <text:p><text:span text:style-name="T2">勾癮</text:span>:<text:s/><text:span text:style-name="T2">創造品牌幻想</text:span>,<text:span text:style-name="T2">從心理學與腦神經科學解構行銷創意</text:span>,<text:span text:style-name="T2">觸發消費渴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達瑞</text:span>.<text:span text:style-name="T2">韋伯</text:span><text:s/>Daryl Weber</text:p>
          </table:table-cell>
          <table:table-cell office:value-type="string" table:style-name="ce10">
            <text:p><text:span text:style-name="T2">日月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3&amp;U_ID=npu">https://reading.udn.com/libnew/Redirect.jsp?T_ID=142451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6" table:style-name="ce33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9057448" table:style-name="ce35">
            <text:p>9789579057448<text:s/></text:p>
          </table:table-cell>
          <table:table-cell office:value-type="string" table:style-name="ce9">
            <text:p><text:span text:style-name="T2">什麼是繪畫</text:span>?:<text:s/><text:span text:style-name="T2">我們該如何觀看</text:span>.<text:span text:style-name="T2">如何思索所見之物</text:span>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朱利安</text:span>.<text:span text:style-name="T2">貝爾</text:span><text:s/>Julian Bell</text:p>
          </table:table-cell>
          <table:table-cell office:value-type="string" table:style-name="ce10">
            <text:p><text:span text:style-name="T2">典藏藝術家庭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4&amp;U_ID=npu">https://reading.udn.com/libnew/Redirect.jsp?T_ID=142451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7" table:style-name="ce33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6<text:s/><text:span text:style-name="T2">歷史學</text:span></text:p>
          </table:table-cell>
          <table:table-cell table:style-name="ce13"/>
          <table:table-cell office:value-type="float" office:value="9789573286912" table:style-name="ce35">
            <text:p>9789573286912<text:s/></text:p>
          </table:table-cell>
          <table:table-cell office:value-type="string" table:style-name="ce9">
            <text:p><text:span text:style-name="T2">天賜王國</text:span>:<text:s/><text:span text:style-name="T2">三星堆</text:span>.<text:span text:style-name="T2">金沙遺址發現之謎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岳南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5&amp;U_ID=npu">https://reading.udn.com/libnew/Redirect.jsp?T_ID=142451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8" table:style-name="ce33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4798230" table:style-name="ce35">
            <text:p>9789864798230<text:s/></text:p>
          </table:table-cell>
          <table:table-cell office:value-type="string" table:style-name="ce9">
            <text:p><text:span text:style-name="T2">心智鍛鍊</text:span>:<text:s/><text:span text:style-name="T2">成功實現目標的</text:span>20<text:span text:style-name="T2">堂課</text:span>-<text:span text:style-name="T2">最強大的心智科學</text:span>x<text:span text:style-name="T2">最有效的學習心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許皓宜</text:span>,<text:span text:style-name="T2">周思齊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6&amp;U_ID=npu">https://reading.udn.com/libnew/Redirect.jsp?T_ID=1424516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9" table:style-name="ce33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7<text:s/><text:span text:style-name="T2">社會學</text:span></text:p>
          </table:table-cell>
          <table:table-cell table:style-name="ce13"/>
          <table:table-cell office:value-type="float" office:value="9789570850697" table:style-name="ce35">
            <text:p>9789570850697<text:s/></text:p>
          </table:table-cell>
          <table:table-cell office:value-type="string" table:style-name="ce9">
            <text:p><text:span text:style-name="T2">手足風險</text:span>:<text:s/><text:span text:style-name="T2">當我們慢慢變老</text:span>,<text:span text:style-name="T2">兄弟姐妹究竟是我的資產</text:span>,<text:span text:style-name="T2">還是負債？找回親情與現實的平衡點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平山亮</text:span>,<text:span text:style-name="T2">古川雅子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7&amp;U_ID=npu">https://reading.udn.com/libnew/Redirect.jsp?T_ID=1424517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0" table:style-name="ce33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78627" table:style-name="ce35">
            <text:p>9789573278627<text:s/></text:p>
          </table:table-cell>
          <table:table-cell office:value-type="string" table:style-name="ce9">
            <text:p><text:span text:style-name="T2">手寫美</text:span>&lt;&lt;<text:span text:style-name="T2">行</text:span>&gt;&gt;:<text:s/><text:span text:style-name="T2">鋼筆字冠軍葉曄</text:span>,<text:span text:style-name="T2">教你寫出最美</text:span>.<text:span text:style-name="T2">最具個人風格</text:span>.<text:span text:style-name="T2">最實用的行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葉曄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8&amp;U_ID=npu">https://reading.udn.com/libnew/Redirect.jsp?T_ID=142451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1" table:style-name="ce33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864799374" table:style-name="ce35">
            <text:p>9789864799374<text:s/></text:p>
          </table:table-cell>
          <table:table-cell office:value-type="string" table:style-name="ce9">
            <text:p><text:span text:style-name="T2">以我之名</text:span>:<text:s/><text:span text:style-name="T2">寫給獨一無二的自己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張曼娟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19&amp;U_ID=npu">https://reading.udn.com/libnew/Redirect.jsp?T_ID=142451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2" table:style-name="ce33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A2<text:s/><text:span text:style-name="T2">體育學</text:span></text:p>
          </table:table-cell>
          <table:table-cell table:style-name="ce13"/>
          <table:table-cell office:value-type="float" office:value="9789571379210" table:style-name="ce35">
            <text:p>9789571379210<text:s/></text:p>
          </table:table-cell>
          <table:table-cell office:value-type="string" table:style-name="ce9">
            <text:p><text:span text:style-name="T2">去你的人生低谷</text:span>:<text:s/><text:span text:style-name="T2">最速總的世界六大馬重生路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冠翔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0&amp;U_ID=npu">https://reading.udn.com/libnew/Redirect.jsp?T_ID=142452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3" table:style-name="ce33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0855210" table:style-name="ce35">
            <text:p>9789570855210<text:s/></text:p>
          </table:table-cell>
          <table:table-cell office:value-type="string" table:style-name="ce9">
            <text:p><text:span text:style-name="T2">平地而起</text:span>:<text:s/><text:span text:style-name="T2">星巴克與綠圍裙背後的承諾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霍華</text:span>.<text:span text:style-name="T2">舒茲</text:span>,<text:span text:style-name="T2">瓊安</text:span>.<text:span text:style-name="T2">戈登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1&amp;U_ID=npu">https://reading.udn.com/libnew/Redirect.jsp?T_ID=142452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4" table:style-name="ce33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485" table:style-name="ce35">
            <text:p>9789864413485<text:s/></text:p>
          </table:table-cell>
          <table:table-cell office:value-type="string" table:style-name="ce9">
            <text:p><text:span text:style-name="T2">打造屬於你的大考</text:span>7000<text:span text:style-name="T2">單字計畫</text:span><text:s/><text:span text:style-name="T2">初級</text:span>1-2500<text:span text:style-name="T2">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LiveABC<text:span text:style-name="T2">互動英語教學集團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有聲內容</text:span></text:p>
          </table:table-cell>
          <table:table-cell table:style-name="ce9"/>
          <table:table-cell office:value-type="string" table:style-name="ce8">
            <text:p><text:a xlink:href="https://reading.udn.com/libnew/Redirect.jsp?T_ID=1424522&amp;U_ID=npu">https://reading.udn.com/libnew/Redirect.jsp?T_ID=142452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5" table:style-name="ce33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0847154" table:style-name="ce35">
            <text:p>9789570847154<text:s/></text:p>
          </table:table-cell>
          <table:table-cell office:value-type="string" table:style-name="ce9">
            <text:p><text:span text:style-name="T2">未來想過的生活</text:span>:<text:s/><text:span text:style-name="T2">從</text:span>13<text:span text:style-name="T2">個教育現場</text:span>.6<text:span text:style-name="T2">張學習單</text:span>.1<text:span text:style-name="T2">篇作文</text:span>,<text:span text:style-name="T2">翻轉孩子的未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林晉如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3&amp;U_ID=npu">https://reading.udn.com/libnew/Redirect.jsp?T_ID=142452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6" table:style-name="ce33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3287667" table:style-name="ce35">
            <text:p>9789573287667<text:s/></text:p>
          </table:table-cell>
          <table:table-cell office:value-type="string" table:style-name="ce9">
            <text:p><text:span text:style-name="T2">未來履歷書</text:span>:<text:s/><text:span text:style-name="T2">人生</text:span>100<text:span text:style-name="T2">年時代</text:span>,<text:span text:style-name="T2">設計你的未來商業藍圖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高橋恭介</text:span>,<text:span text:style-name="T2">田中道昭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4&amp;U_ID=npu">https://reading.udn.com/libnew/Redirect.jsp?T_ID=142452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7" table:style-name="ce33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5659318" table:style-name="ce35">
            <text:p>9789865659318<text:s/></text:p>
          </table:table-cell>
          <table:table-cell office:value-type="string" table:style-name="ce9">
            <text:p><text:span text:style-name="T2">光影羅曼史</text:span>:<text:s/><text:span text:style-name="T2">台港電影的藝術與歷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沈曉茵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5&amp;U_ID=npu">https://reading.udn.com/libnew/Redirect.jsp?T_ID=1424525&amp;U_ID=npu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48" table:style-name="ce33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0848755" table:style-name="ce35">
            <text:p>9789570848755<text:s/></text:p>
          </table:table-cell>
          <table:table-cell office:value-type="string" table:style-name="ce9">
            <text:p><text:span text:style-name="T2">同志文學史</text:span>:<text:s/><text:span text:style-name="T2">台灣的發明</text:span>(A Queer Invention in Taiwan: <text:s/>A History of Tongzhi Literature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紀大偉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6&amp;U_ID=npu">https://reading.udn.com/libnew/Redirect.jsp?T_ID=142452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49" table:style-name="ce33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264600" table:style-name="ce35">
            <text:p>9789869264600<text:s/></text:p>
          </table:table-cell>
          <table:table-cell office:value-type="string" table:style-name="ce9">
            <text:p><text:span text:style-name="T2">地域</text:span>X<text:span text:style-name="T2">建築</text:span>: 10<text:span text:style-name="T2">個探索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林盛豐</text:span>,<text:span text:style-name="T2">王俊雄</text:span>,<text:span text:style-name="T2">王維仁</text:span></text:p>
          </table:table-cell>
          <table:table-cell office:value-type="string" table:style-name="ce10">
            <text:p><text:span text:style-name="T2">財團法人空間母語文化藝術基金會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7&amp;U_ID=npu">https://reading.udn.com/libnew/Redirect.jsp?T_ID=142452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0" table:style-name="ce33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0855760" table:style-name="ce35">
            <text:p>9789570855760<text:s/></text:p>
          </table:table-cell>
          <table:table-cell office:value-type="string" table:style-name="ce9">
            <text:p><text:span text:style-name="T2">她們的創作日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梅森</text:span>.<text:span text:style-name="T2">柯瑞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8&amp;U_ID=npu">https://reading.udn.com/libnew/Redirect.jsp?T_ID=142452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1" table:style-name="ce33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6714" table:style-name="ce35">
            <text:p>9789573286714<text:s/></text:p>
          </table:table-cell>
          <table:table-cell office:value-type="string" table:style-name="ce9">
            <text:p><text:span text:style-name="T2">托爾斯泰藝術論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列夫</text:span>.<text:span text:style-name="T2">尼可拉葉維奇</text:span>.<text:span text:style-name="T2">托爾斯泰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29&amp;U_ID=npu">https://reading.udn.com/libnew/Redirect.jsp?T_ID=142452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2" table:style-name="ce33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570850239" table:style-name="ce35">
            <text:p>9789570850239<text:s/></text:p>
          </table:table-cell>
          <table:table-cell office:value-type="string" table:style-name="ce9">
            <text:p><text:span text:style-name="T2">百變千幻不思議</text:span>:<text:s/><text:span text:style-name="T2">台語片的混血與轉化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施如芳</text:span><text:s/><text:span text:style-name="T2">等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0&amp;U_ID=npu">https://reading.udn.com/libnew/Redirect.jsp?T_ID=142453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3" table:style-name="ce33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5465" table:style-name="ce35">
            <text:p>9789573285465<text:s/></text:p>
          </table:table-cell>
          <table:table-cell office:value-type="string" table:style-name="ce9">
            <text:p><text:span text:style-name="T2">老屋創生</text:span>25<text:span text:style-name="T2">帖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國慈</text:span>,<text:span text:style-name="T2">李應平</text:span>,<text:span text:style-name="T2">林欣誼</text:span>,<text:span text:style-name="T2">高嘉聆</text:span>,<text:span text:style-name="T2">張尊禎</text:span>,<text:span text:style-name="T2">陳歆怡</text:span>,<text:span text:style-name="T2">曾淑美</text:span>,<text:span text:style-name="T2">葉益青</text:span>,<text:span text:style-name="T2">劉熒楓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1&amp;U_ID=npu">https://reading.udn.com/libnew/Redirect.jsp?T_ID=142453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4" table:style-name="ce33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1383095" table:style-name="ce35">
            <text:p>9789571383095<text:s/></text:p>
          </table:table-cell>
          <table:table-cell office:value-type="string" table:style-name="ce9">
            <text:p><text:span text:style-name="T2">低歸屬感世代</text:span>:<text:s/><text:span text:style-name="T2">面對因科技而變得孤獨的一代</text:span>,<text:span text:style-name="T2">管理者該如何找回工作夥伴間的深刻連結</text:span>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丹</text:span>.<text:span text:style-name="T2">蕭伯爾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2&amp;U_ID=npu">https://reading.udn.com/libnew/Redirect.jsp?T_ID=142453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33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2485538" table:style-name="ce35">
            <text:p>9789862485538<text:s/></text:p>
          </table:table-cell>
          <table:table-cell office:value-type="string" table:style-name="ce9">
            <text:p><text:span text:style-name="T2">別急著給糖吃</text:span>,<text:span text:style-name="T2">先教孩子思考</text:span>:<text:s/><text:span text:style-name="T2">在科技時代</text:span>,<text:span text:style-name="T2">培養孩子獨立思考與積極行動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達琳</text:span>.<text:span text:style-name="T2">史威勒</text:span>,<text:span text:style-name="T2">羅恩</text:span>.<text:span text:style-name="T2">史托伯格</text:span></text:p>
          </table:table-cell>
          <table:table-cell office:value-type="string" table:style-name="ce10">
            <text:p><text:span text:style-name="T2">日月文化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3&amp;U_ID=npu">https://reading.udn.com/libnew/Redirect.jsp?T_ID=142453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6" table:style-name="ce33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3287209" table:style-name="ce35">
            <text:p>9789573287209<text:s/></text:p>
          </table:table-cell>
          <table:table-cell office:value-type="string" table:style-name="ce9">
            <text:p><text:span text:style-name="T2">你好</text:span>,<text:span text:style-name="T2">我是文創經紀人</text:span>!<text:span text:style-name="T2">喵</text:span>~:<text:s/><text:span text:style-name="T2">台灣文創經紀工作的</text:span>12<text:span text:style-name="T2">堂必修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毛毛蟲文創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4&amp;U_ID=npu">https://reading.udn.com/libnew/Redirect.jsp?T_ID=142453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7" table:style-name="ce33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865071257" table:style-name="ce35">
            <text:p>9789865071257<text:s/></text:p>
          </table:table-cell>
          <table:table-cell office:value-type="string" table:style-name="ce9">
            <text:p><text:span text:style-name="T2">你的人生難關</text:span>,<text:span text:style-name="T2">三國都發生過</text:span>!:<text:s/><text:span text:style-name="T2">說書人用</text:span>26<text:span text:style-name="T2">則三國人物的生存故事</text:span>,<text:span text:style-name="T2">讓你看懂職場黑暗面</text:span>.<text:span text:style-name="T2">看清人性與成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說書人柳豫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5&amp;U_ID=npu">https://reading.udn.com/libnew/Redirect.jsp?T_ID=142453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8" table:style-name="ce33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3282921" table:style-name="ce35">
            <text:p>9789573282921<text:s/></text:p>
          </table:table-cell>
          <table:table-cell office:value-type="string" table:style-name="ce9">
            <text:p><text:span text:style-name="T2">你與夢想之間</text:span>,<text:span text:style-name="T2">只差一個公式的距離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弘丹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6&amp;U_ID=npu">https://reading.udn.com/libnew/Redirect.jsp?T_ID=142453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59" table:style-name="ce33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1376790" table:style-name="ce35">
            <text:p>9789571376790<text:s/></text:p>
          </table:table-cell>
          <table:table-cell office:value-type="string" table:style-name="ce9">
            <text:p><text:span text:style-name="T2">別讓分數綁架你的孩子</text:span>:<text:s/><text:span text:style-name="T2">心理教育家寫給父母關於教養的</text:span>33<text:span text:style-name="T2">張處方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游乾桂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7&amp;U_ID=npu">https://reading.udn.com/libnew/Redirect.jsp?T_ID=142453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0" table:style-name="ce33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0847222" table:style-name="ce35">
            <text:p>9789570847222<text:s/></text:p>
          </table:table-cell>
          <table:table-cell office:value-type="string" table:style-name="ce9">
            <text:p><text:span text:style-name="T2">妖怪</text:span>.<text:span text:style-name="T2">神靈與奇事</text:span>:<text:s/><text:span text:style-name="T2">台灣原住民故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洛夫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8&amp;U_ID=npu">https://reading.udn.com/libnew/Redirect.jsp?T_ID=142453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1" table:style-name="ce33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1380148" table:style-name="ce35">
            <text:p>9789571380148<text:s/></text:p>
          </table:table-cell>
          <table:table-cell office:value-type="string" table:style-name="ce9">
            <text:p><text:span text:style-name="T2">希望你喜歡</text:span>:<text:s/><text:span text:style-name="T2">郭源元創作繪本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郭源元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39&amp;U_ID=npu">https://reading.udn.com/libnew/Redirect.jsp?T_ID=1424539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2" table:style-name="ce33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3287247" table:style-name="ce35">
            <text:p>9789573287247<text:s/></text:p>
          </table:table-cell>
          <table:table-cell office:value-type="string" table:style-name="ce9">
            <text:p><text:span text:style-name="T2">我在芬蘭中小學做研究的日子</text:span>:<text:s/><text:span text:style-name="T2">芬蘭中小學教育現場課室親身觀摩</text:span>365<text:span text:style-name="T2">日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玟樺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0&amp;U_ID=npu">https://reading.udn.com/libnew/Redirect.jsp?T_ID=142454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3" table:style-name="ce33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3287292" table:style-name="ce35">
            <text:p>9789573287292<text:s/></text:p>
          </table:table-cell>
          <table:table-cell office:value-type="string" table:style-name="ce9">
            <text:p><text:span text:style-name="T2">我的日常取向</text:span>:<text:s/><text:span text:style-name="T2">把每一天</text:span>,<text:span text:style-name="T2">都活成自己喜歡的樣子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金敃澈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1&amp;U_ID=npu">https://reading.udn.com/libnew/Redirect.jsp?T_ID=142454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4" table:style-name="ce33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5071110" table:style-name="ce35">
            <text:p>9789865071110<text:s/></text:p>
          </table:table-cell>
          <table:table-cell office:value-type="string" table:style-name="ce9">
            <text:p><text:span text:style-name="T2">我是過敏專科醫生</text:span>,<text:span text:style-name="T2">也是過敏兒媽媽</text:span>:<text:s/><text:span text:style-name="T2">從醫療方案到居家照護</text:span>,<text:span text:style-name="T2">一位醫生媽媽的抗敏實踐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閔雅琳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2&amp;U_ID=npu">https://reading.udn.com/libnew/Redirect.jsp?T_ID=142454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5" table:style-name="ce33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1377926" table:style-name="ce35">
            <text:p>9789571377926<text:s/></text:p>
          </table:table-cell>
          <table:table-cell office:value-type="string" table:style-name="ce9">
            <text:p><text:span text:style-name="T2">我與貍奴不出門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黃麗群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3&amp;U_ID=npu">https://reading.udn.com/libnew/Redirect.jsp?T_ID=142454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820448" table:style-name="ce35">
            <text:p>9789869820448<text:s/></text:p>
          </table:table-cell>
          <table:table-cell office:value-type="string" table:style-name="ce9">
            <text:p><text:span text:style-name="T2">找出路</text:span>:<text:s/><text:span text:style-name="T2">勤美學尋找快樂生活的配方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林保寶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4&amp;U_ID=npu">https://reading.udn.com/libnew/Redirect.jsp?T_ID=142454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67" table:style-name="ce33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4799473" table:style-name="ce35">
            <text:p>9789864799473<text:s/></text:p>
          </table:table-cell>
          <table:table-cell office:value-type="string" table:style-name="ce9">
            <text:p><text:span text:style-name="T2">李開復給青年的</text:span>12<text:span text:style-name="T2">封信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李開復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5&amp;U_ID=npu">https://reading.udn.com/libnew/Redirect.jsp?T_ID=142454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8" table:style-name="ce33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5070762" table:style-name="ce35">
            <text:p>9789865070762<text:s/></text:p>
          </table:table-cell>
          <table:table-cell office:value-type="string" table:style-name="ce9">
            <text:p><text:span text:style-name="T2">每種情緒都是天賦</text:span>:<text:s/><text:span text:style-name="T2">讓悲傷保護你</text:span>.<text:span text:style-name="T2">恐懼提醒你</text:span>.<text:span text:style-name="T2">欲望推動你</text:span>......<text:span text:style-name="T2">如何善用情緒與生俱來的好處與優勢</text:span>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蘭迪</text:span>.<text:span text:style-name="T2">塔蘭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6&amp;U_ID=npu">https://reading.udn.com/libnew/Redirect.jsp?T_ID=1424546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9" table:style-name="ce33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570855012" table:style-name="ce35">
            <text:p>9789570855012<text:s/></text:p>
          </table:table-cell>
          <table:table-cell office:value-type="string" table:style-name="ce9">
            <text:p><text:span text:style-name="T2">放棄的魚</text:span>,<text:span text:style-name="T2">就是你選擇熊掌的代價</text:span>:<text:s/><text:span text:style-name="T2">用得上的商學課</text:span>,<text:span text:style-name="T2">全球超過</text:span>81<text:span text:style-name="T2">萬人訂閱</text:span>,100<text:span text:style-name="T2">則超實用商戰策略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路騁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7&amp;U_ID=npu">https://reading.udn.com/libnew/Redirect.jsp?T_ID=142454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0" table:style-name="ce33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6<text:s/><text:span text:style-name="T2">歷史學</text:span></text:p>
          </table:table-cell>
          <table:table-cell table:style-name="ce13"/>
          <table:table-cell office:value-type="float" office:value="9789863502746" table:style-name="ce35">
            <text:p>9789863502746<text:s/></text:p>
          </table:table-cell>
          <table:table-cell office:value-type="string" table:style-name="ce9">
            <text:p><text:span text:style-name="T2">東アジアにおける知の交流</text:span>:<text:s/><text:span text:style-name="T2">越境</text:span>.<text:span text:style-name="T2">記憶</text:span>.<text:span text:style-name="T2">共生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林淑丹</text:span>,<text:span text:style-name="T2">陳明姿</text:span></text:p>
          </table:table-cell>
          <table:table-cell office:value-type="string" table:style-name="ce10">
            <text:p><text:span text:style-name="T2">臺大出版中心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9">
            <text:p><text:span text:style-name="T2">日文</text:span></text:p>
          </table:table-cell>
          <table:table-cell office:value-type="string" table:style-name="ce8">
            <text:p><text:a xlink:href="https://reading.udn.com/libnew/Redirect.jsp?T_ID=1424548&amp;U_ID=npu">https://reading.udn.com/libnew/Redirect.jsp?T_ID=142454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1" table:style-name="ce33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7018" table:style-name="ce35">
            <text:p>9789573287018<text:s/></text:p>
          </table:table-cell>
          <table:table-cell office:value-type="string" table:style-name="ce9">
            <text:p><text:span text:style-name="T2">法國花藝美學</text:span>:<text:s/><text:span text:style-name="T2">色彩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克勞德</text:span>.<text:span text:style-name="T2">科塞克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49&amp;U_ID=npu">https://reading.udn.com/libnew/Redirect.jsp?T_ID=142454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2" table:style-name="ce33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0850819" table:style-name="ce35">
            <text:p>9789570850819<text:s/></text:p>
          </table:table-cell>
          <table:table-cell office:value-type="string" table:style-name="ce9">
            <text:p><text:span text:style-name="T2">知識也是一種美感經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羅智成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0&amp;U_ID=npu">https://reading.udn.com/libnew/Redirect.jsp?T_ID=142455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3" table:style-name="ce33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E08<text:s/><text:span text:style-name="T2">資訊</text:span></text:p>
          </table:table-cell>
          <table:table-cell table:style-name="ce13"/>
          <table:table-cell office:value-type="float" office:value="9789864343607" table:style-name="ce35">
            <text:p>9789864343607<text:s/></text:p>
          </table:table-cell>
          <table:table-cell office:value-type="string" table:style-name="ce9">
            <text:p><text:span text:style-name="T2">社群行銷的</text:span>12<text:span text:style-name="T2">堂嚴選課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榮欽科技</text:span></text:p>
          </table:table-cell>
          <table:table-cell office:value-type="string" table:style-name="ce10">
            <text:p><text:span text:style-name="T2">博碩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1&amp;U_ID=npu">https://reading.udn.com/libnew/Redirect.jsp?T_ID=142455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4" table:style-name="ce33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1378343" table:style-name="ce35">
            <text:p>9789571378343<text:s/></text:p>
          </table:table-cell>
          <table:table-cell office:value-type="string" table:style-name="ce9">
            <text:p><text:span text:style-name="T2">空巢的勇氣</text:span>:<text:s/><text:span text:style-name="T2">人生下半場的</text:span>35<text:span text:style-name="T2">個必修學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李雪雯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2&amp;U_ID=npu">https://reading.udn.com/libnew/Redirect.jsp?T_ID=142455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5" table:style-name="ce33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E08<text:s/><text:span text:style-name="T2">資訊</text:span></text:p>
          </table:table-cell>
          <table:table-cell table:style-name="ce13"/>
          <table:table-cell office:value-type="float" office:value="9789573280019" table:style-name="ce35">
            <text:p>9789573280019<text:s/></text:p>
          </table:table-cell>
          <table:table-cell office:value-type="string" table:style-name="ce9">
            <text:p><text:span text:style-name="T2">迎接</text:span>AI<text:span text:style-name="T2">新時代</text:span>:<text:s/><text:span text:style-name="T2">用圍棋理解人工智慧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銘琬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3&amp;U_ID=npu">https://reading.udn.com/libnew/Redirect.jsp?T_ID=142455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6" table:style-name="ce33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9<text:s/><text:span text:style-name="T2">人類學</text:span></text:p>
          </table:table-cell>
          <table:table-cell table:style-name="ce13"/>
          <table:table-cell office:value-type="float" office:value="9789865421359" table:style-name="ce35">
            <text:p>9789865421359<text:s/></text:p>
          </table:table-cell>
          <table:table-cell office:value-type="string" table:style-name="ce9">
            <text:p><text:span text:style-name="T2">長照防疫最想問</text:span>:<text:s/><text:span text:style-name="T2">從新竹出發</text:span><text:s/><text:span text:style-name="T2">陪您照顧長輩</text:span><text:s/><text:span text:style-name="T2">教您防疫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宏育</text:span>,<text:span text:style-name="T2">王宗曦</text:span>,<text:span text:style-name="T2">王瑞興</text:span>,<text:span text:style-name="T2">白明奇</text:span>,<text:span text:style-name="T2">吳第明</text:span>,<text:span text:style-name="T2">李秉穎</text:span>,<text:span text:style-name="T2">李聰明</text:span>,<text:span text:style-name="T2">林金立</text:span>,<text:span text:style-name="T2">洪綺梅</text:span>,<text:span text:style-name="T2">徐文俊</text:span>,<text:span text:style-name="T2">康峻宏</text:span>,<text:span text:style-name="T2">郭慈安</text:span>,<text:span text:style-name="T2">郭漢岳</text:span>,<text:span text:style-name="T2">陳亮恭</text:span>,<text:span text:style-name="T2">湯麗玉</text:span>,</text:p>
          </table:table-cell>
          <table:table-cell office:value-type="string" table:style-name="ce10">
            <text:p><text:span text:style-name="T2">新竹市衛生局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4&amp;U_ID=npu">https://reading.udn.com/libnew/Redirect.jsp?T_ID=142455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7" table:style-name="ce33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3589822" table:style-name="ce35">
            <text:p>9789863589822<text:s/></text:p>
          </table:table-cell>
          <table:table-cell office:value-type="string" table:style-name="ce9">
            <text:p><text:span text:style-name="T2">非線攝影藝術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蕭仁隆</text:span></text:p>
          </table:table-cell>
          <table:table-cell office:value-type="string" table:style-name="ce10">
            <text:p><text:span text:style-name="T2">白象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5&amp;U_ID=npu">https://reading.udn.com/libnew/Redirect.jsp?T_ID=142455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78" table:style-name="ce33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5070403" table:style-name="ce35">
            <text:p>9789865070403<text:s/></text:p>
          </table:table-cell>
          <table:table-cell office:value-type="string" table:style-name="ce9">
            <text:p><text:span text:style-name="T2">保持距離又不失禮的人際應對術</text:span>:<text:s/><text:span text:style-name="T2">主導你和主管</text:span>.<text:span text:style-name="T2">同事</text:span>.<text:span text:style-name="T2">親友的相處</text:span>,<text:span text:style-name="T2">讓你得體地拒絕</text:span>,<text:span text:style-name="T2">沒負擔地拉近關係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金範俊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6&amp;U_ID=npu">https://reading.udn.com/libnew/Redirect.jsp?T_ID=142455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9" table:style-name="ce33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4799404" table:style-name="ce35">
            <text:p>9789864799404<text:s/></text:p>
          </table:table-cell>
          <table:table-cell office:value-type="string" table:style-name="ce9">
            <text:p><text:span text:style-name="T2">勇闖天涯</text:span><text:s/><text:span text:style-name="T2">翻轉人生</text:span>:<text:s/><text:span text:style-name="T2">寫給年輕人</text:span>20<text:span text:style-name="T2">個築夢踏實的故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怡棻</text:span>,<text:span text:style-name="T2">王珍翔</text:span>,<text:span text:style-name="T2">王維玲</text:span>,<text:span text:style-name="T2">朱乙真</text:span>,<text:span text:style-name="T2">李偉麟</text:span>,<text:span text:style-name="T2">沈勤譽</text:span>,<text:span text:style-name="T2">陳慧玲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7&amp;U_ID=npu">https://reading.udn.com/libnew/Redirect.jsp?T_ID=1424557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0" table:style-name="ce33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9476713" table:style-name="ce35">
            <text:p>9789869476713<text:s/></text:p>
          </table:table-cell>
          <table:table-cell office:value-type="string" table:style-name="ce9">
            <text:p><text:span text:style-name="T2">哈佛媽媽的海豚教養法</text:span>:<text:s/><text:span text:style-name="T2">醫學博士超過</text:span>15<text:span text:style-name="T2">年潛心撰寫</text:span>,<text:span text:style-name="T2">從內在驅動孩子迎向</text:span>21<text:span text:style-name="T2">世紀的關鍵技能</text:span>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席米</text:span>.<text:span text:style-name="T2">康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8&amp;U_ID=npu">https://reading.udn.com/libnew/Redirect.jsp?T_ID=1424558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1" table:style-name="ce33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9757478" table:style-name="ce35">
            <text:p>9789869757478<text:s/></text:p>
          </table:table-cell>
          <table:table-cell office:value-type="string" table:style-name="ce9">
            <text:p><text:span text:style-name="T2">孩子和你想的不一樣又何妨</text:span>?: 16-20<text:span text:style-name="T2">歲要陪不要管</text:span>,<text:span text:style-name="T2">父母放手不等於沒角色</text:span>,<text:span text:style-name="T2">用心傾聽贏回影響力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盧蘇偉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59&amp;U_ID=npu">https://reading.udn.com/libnew/Redirect.jsp?T_ID=142455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2" table:style-name="ce33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3595731" table:style-name="ce35">
            <text:p>9789863595731<text:s/></text:p>
          </table:table-cell>
          <table:table-cell office:value-type="string" table:style-name="ce9">
            <text:p><text:span text:style-name="T2">看電影的慾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張亦絢</text:span></text:p>
          </table:table-cell>
          <table:table-cell office:value-type="string" table:style-name="ce10">
            <text:p><text:span text:style-name="T2">木馬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0&amp;U_ID=npu">https://reading.udn.com/libnew/Redirect.jsp?T_ID=142456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3" table:style-name="ce33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4061037" table:style-name="ce35">
            <text:p>9789864061037<text:s/></text:p>
          </table:table-cell>
          <table:table-cell office:value-type="string" table:style-name="ce9">
            <text:p><text:span text:style-name="T2">看不見的傷</text:span>,<text:span text:style-name="T2">更痛</text:span>:<text:s/><text:span text:style-name="T2">療癒原生家庭的傷痛</text:span>,<text:span text:style-name="T2">把自己愛回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黃之盈</text:span></text:p>
          </table:table-cell>
          <table:table-cell office:value-type="string" table:style-name="ce10">
            <text:p><text:span text:style-name="T2">寶瓶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1&amp;U_ID=npu">https://reading.udn.com/libnew/Redirect.jsp?T_ID=142456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4" table:style-name="ce33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3277828" table:style-name="ce35">
            <text:p>9789573277828<text:s/></text:p>
          </table:table-cell>
          <table:table-cell office:value-type="string" table:style-name="ce9">
            <text:p><text:span text:style-name="T2">研究研究論論文</text:span>:<text:s/><text:span text:style-name="T2">研究歷程之科</text:span>P<text:span text:style-name="T2">解密與論文寫作</text:span>SOP<text:span text:style-name="T2">大公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吳鄭重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2&amp;U_ID=npu">https://reading.udn.com/libnew/Redirect.jsp?T_ID=142456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5" table:style-name="ce33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9871051" table:style-name="ce35">
            <text:p>9789869871051<text:s/></text:p>
          </table:table-cell>
          <table:table-cell office:value-type="string" table:style-name="ce9">
            <text:p><text:span text:style-name="T2">背包客的菜日文自由行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雅典日研所</text:span></text:p>
          </table:table-cell>
          <table:table-cell office:value-type="string" table:style-name="ce10">
            <text:p><text:span text:style-name="T2">雅典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3&amp;U_ID=npu">https://reading.udn.com/libnew/Redirect.jsp?T_ID=1424563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6" table:style-name="ce33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78610" table:style-name="ce35">
            <text:p>9789573278610<text:s/></text:p>
          </table:table-cell>
          <table:table-cell office:value-type="string" table:style-name="ce9">
            <text:p><text:span text:style-name="T2">美</text:span>&lt;&lt;<text:span text:style-name="T2">行</text:span>&gt;&gt;<text:span text:style-name="T2">小練習</text:span>:<text:s/><text:span text:style-name="T2">鋼筆字冠軍葉曄獨創的</text:span>50<text:span text:style-name="T2">個小練習</text:span>,<text:span text:style-name="T2">帶你享受行雲流水的行書寫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葉曄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4&amp;U_ID=npu">https://reading.udn.com/libnew/Redirect.jsp?T_ID=142456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7" table:style-name="ce33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1382845" table:style-name="ce35">
            <text:p>9789571382845<text:s/></text:p>
          </table:table-cell>
          <table:table-cell office:value-type="string" table:style-name="ce9">
            <text:p><text:span text:style-name="T2">美感努力運動</text:span>: 150<text:s/><text:span text:style-name="T2">則美感生活實踐</text:span><text:s/>x 18<text:s/><text:span text:style-name="T2">則美感養成習題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易鶴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5&amp;U_ID=npu">https://reading.udn.com/libnew/Redirect.jsp?T_ID=142456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88" table:style-name="ce33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573286844" table:style-name="ce35">
            <text:p>9789573286844<text:s/></text:p>
          </table:table-cell>
          <table:table-cell office:value-type="string" table:style-name="ce9">
            <text:p><text:span text:style-name="T2">個人品牌</text:span>:<text:s/><text:span text:style-name="T2">斜槓時代成就非凡的</text:span>7<text:span text:style-name="T2">個自品牌經營守則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何則文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6&amp;U_ID=npu">https://reading.udn.com/libnew/Redirect.jsp?T_ID=1424566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9" table:style-name="ce33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5<text:s/><text:span text:style-name="T2">經濟學</text:span></text:p>
          </table:table-cell>
          <table:table-cell table:style-name="ce13"/>
          <table:table-cell office:value-type="float" office:value="9789862488300" table:style-name="ce35">
            <text:p>9789862488300<text:s/></text:p>
          </table:table-cell>
          <table:table-cell office:value-type="string" table:style-name="ce9">
            <text:p><text:span text:style-name="T2">氣候賭局</text:span>:<text:s/><text:span text:style-name="T2">延緩氣候變遷</text:span>vs.<text:span text:style-name="T2">風險與不確定性</text:span>,<text:span text:style-name="T2">經濟學能拿全球暖化怎麼辦</text:span>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威廉</text:span>.<text:span text:style-name="T2">諾德豪斯</text:span></text:p>
          </table:table-cell>
          <table:table-cell office:value-type="string" table:style-name="ce10">
            <text:p><text:span text:style-name="T2">寶鼎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7&amp;U_ID=npu">https://reading.udn.com/libnew/Redirect.jsp?T_ID=1424567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33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5<text:s/><text:span text:style-name="T2">文學二</text:span>(<text:span text:style-name="T2">外國文學、性別研究、文化研究</text:span>)</text:p>
          </table:table-cell>
          <table:table-cell table:style-name="ce13"/>
          <table:table-cell office:value-type="float" office:value="9789863844273" table:style-name="ce35">
            <text:p>9789863844273<text:s/></text:p>
          </table:table-cell>
          <table:table-cell office:value-type="string" table:style-name="ce9">
            <text:p><text:span text:style-name="T2">海</text:span>,<text:span text:style-name="T2">另一個未知的宇宙</text:span>:<text:s/><text:span text:style-name="T2">百萬小說</text:span>&lt;&lt;<text:span text:style-name="T2">群</text:span>&gt;&gt;<text:span text:style-name="T2">姊妹作</text:span>&lt;&lt;<text:span text:style-name="T2">首創驚悚小說手法</text:span>,<text:span text:style-name="T2">刻畫</text:span>45<text:span text:style-name="T2">億年海洋史</text:span>&gt;&gt;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法蘭克</text:span>.<text:span text:style-name="T2">薛慶</text:span></text:p>
          </table:table-cell>
          <table:table-cell office:value-type="string" table:style-name="ce10">
            <text:p><text:span text:style-name="T2">野人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21"/>
          <table:table-cell office:value-type="string" table:style-name="ce8">
            <text:p><text:a xlink:href="https://reading.udn.com/libnew/Redirect.jsp?T_ID=1424568&amp;U_ID=npu">https://reading.udn.com/libnew/Redirect.jsp?T_ID=142456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1" table:style-name="ce33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6939341" table:style-name="ce35">
            <text:p>9789576939341<text:s/></text:p>
          </table:table-cell>
          <table:table-cell office:value-type="string" table:style-name="ce9">
            <text:p><text:span text:style-name="T2">家族治療師的練功房</text:span>:<text:s/><text:span text:style-name="T2">轉化</text:span>.<text:span text:style-name="T2">成長與精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黃雅羚</text:span><text:s/><text:span text:style-name="T2">等</text:span></text:p>
          </table:table-cell>
          <table:table-cell office:value-type="string" table:style-name="ce10">
            <text:p><text:span text:style-name="T2">張老師文化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69&amp;U_ID=npu">https://reading.udn.com/libnew/Redirect.jsp?T_ID=1424569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2" table:style-name="ce33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573286813" table:style-name="ce35">
            <text:p>9789573286813<text:s/></text:p>
          </table:table-cell>
          <table:table-cell office:value-type="string" table:style-name="ce9">
            <text:p><text:span text:style-name="T2">時尚業生存戰</text:span>:<text:s/><text:span text:style-name="T2">從</text:span>AI.<text:span text:style-name="T2">二手市場</text:span>.<text:span text:style-name="T2">智慧購物</text:span>,<text:span text:style-name="T2">打造線上線下銷售快狠準的獲利模式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齊藤孝浩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0&amp;U_ID=npu">https://reading.udn.com/libnew/Redirect.jsp?T_ID=142457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3" table:style-name="ce33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867" table:style-name="ce35">
            <text:p>9789864413867<text:s/></text:p>
          </table:table-cell>
          <table:table-cell office:value-type="string" table:style-name="ce9">
            <text:p><text:span text:style-name="T2">留學</text:span>x<text:span text:style-name="T2">遊學</text:span><text:s/><text:span text:style-name="T2">出國前要先學會的必備英語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Helen Yeh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1&amp;U_ID=npu">https://reading.udn.com/libnew/Redirect.jsp?T_ID=142457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4" table:style-name="ce33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5511302" table:style-name="ce35">
            <text:p>9789865511302<text:s/></text:p>
          </table:table-cell>
          <table:table-cell office:value-type="string" table:style-name="ce9">
            <text:p><text:span text:style-name="T2">高績效表現力</text:span>:<text:s/><text:span text:style-name="T2">與杜蘭特</text:span>.<text:span text:style-name="T2">柯瑞</text:span>.<text:span text:style-name="T2">柯比</text:span>.<text:span text:style-name="T2">布萊恩共事</text:span>,NBA<text:span text:style-name="T2">知名運動表現教練剖析頂尖人才與團隊的高成就關鍵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小亞倫</text:span>.<text:span text:style-name="T2">史坦</text:span>,<text:s/><text:span text:style-name="T2">喬恩</text:span>.<text:span text:style-name="T2">史坦菲爾德</text:span></text:p>
          </table:table-cell>
          <table:table-cell office:value-type="string" table:style-name="ce10">
            <text:p><text:span text:style-name="T2">大牌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2&amp;U_ID=npu">https://reading.udn.com/libnew/Redirect.jsp?T_ID=142457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5" table:style-name="ce33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3287186" table:style-name="ce35">
            <text:p>9789573287186<text:s/></text:p>
          </table:table-cell>
          <table:table-cell office:value-type="string" table:style-name="ce9">
            <text:p><text:span text:style-name="T2">鬼要去哪裡</text:span>?:<text:s/><text:span text:style-name="T2">愛的道別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韋蘺若明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3&amp;U_ID=npu">https://reading.udn.com/libnew/Redirect.jsp?T_ID=142457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6" table:style-name="ce33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8602823" table:style-name="ce35">
            <text:p>9789578602823<text:s/></text:p>
          </table:table-cell>
          <table:table-cell office:value-type="string" table:style-name="ce9">
            <text:p><text:span text:style-name="T2">彩色原子筆</text:span>:<text:s/><text:span text:style-name="T2">超可愛插圖隨手畫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妤喵喵</text:span></text:p>
          </table:table-cell>
          <table:table-cell office:value-type="string" table:style-name="ce10">
            <text:p><text:span text:style-name="T2">文房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4&amp;U_ID=npu">https://reading.udn.com/libnew/Redirect.jsp?T_ID=142457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7" table:style-name="ce33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5<text:s/><text:span text:style-name="T2">經濟學</text:span></text:p>
          </table:table-cell>
          <table:table-cell table:style-name="ce13"/>
          <table:table-cell office:value-type="float" office:value="9789869858861" table:style-name="ce35">
            <text:p>9789869858861<text:s/></text:p>
          </table:table-cell>
          <table:table-cell office:value-type="string" table:style-name="ce9">
            <text:p><text:span text:style-name="T2">從</text:span>AI<text:span text:style-name="T2">到</text:span>AI<text:span text:style-name="T2">＋</text:span>:<text:s/><text:span text:style-name="T2">臺灣零售</text:span>.<text:span text:style-name="T2">醫療</text:span>.<text:span text:style-name="T2">基礎建設</text:span>.<text:span text:style-name="T2">金融</text:span>.<text:span text:style-name="T2">製造</text:span>.<text:span text:style-name="T2">農牧</text:span>.<text:span text:style-name="T2">運動產業第一線的數位轉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黃齊元</text:span>,<text:s/><text:span text:style-name="T2">陳鴻基</text:span>,<text:s/><text:span text:style-name="T2">翟海文</text:span>,<text:s/><text:span text:style-name="T2">劉鏡清</text:span>,<text:s/><text:span text:style-name="T2">謝佩珊</text:span>,<text:s/><text:span text:style-name="T2">黃延聰</text:span>,<text:s/><text:span text:style-name="T2">余金樹</text:span>,<text:s/><text:span text:style-name="T2">羅仁權</text:span>,<text:s/><text:span text:style-name="T2">王可言</text:span>,<text:s/><text:span text:style-name="T2">林蔚君</text:span>,<text:s/><text:span text:style-name="T2">左典修</text:span>,<text:s/><text:span text:style-name="T2">何俊聰</text:span></text:p>
          </table:table-cell>
          <table:table-cell office:value-type="string" table:style-name="ce10">
            <text:p><text:span text:style-name="T2">真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5&amp;U_ID=npu">https://reading.udn.com/libnew/Redirect.jsp?T_ID=142457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8" table:style-name="ce33">
            <text:p>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9898928" table:style-name="ce35">
            <text:p>9789869898928<text:s/></text:p>
          </table:table-cell>
          <table:table-cell office:value-type="string" table:style-name="ce9">
            <text:p><text:span text:style-name="T2">唯識</text:span>:<text:s/><text:span text:style-name="T2">新的意識科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楊定一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6&amp;U_ID=npu">https://reading.udn.com/libnew/Redirect.jsp?T_ID=1424576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99" table:style-name="ce33">
            <text:p>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A2<text:s/><text:span text:style-name="T2">體育學</text:span></text:p>
          </table:table-cell>
          <table:table-cell table:style-name="ce13"/>
          <table:table-cell office:value-type="float" office:value="9789865070458" table:style-name="ce35">
            <text:p>9789865070458<text:s/></text:p>
          </table:table-cell>
          <table:table-cell office:value-type="string" table:style-name="ce9">
            <text:p><text:span text:style-name="T2">強肌深蹲</text:span>:<text:s/><text:span text:style-name="T2">美國國家級運動員指導教練親授</text:span>,<text:span text:style-name="T2">全面解析徒手深蹲</text:span>.<text:span text:style-name="T2">槓鈴深蹲</text:span>.<text:span text:style-name="T2">深蹲科學的訓練聖經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亞倫</text:span>.<text:span text:style-name="T2">霍什格博士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7&amp;U_ID=npu">https://reading.udn.com/libnew/Redirect.jsp?T_ID=142457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0" table:style-name="ce33">
            <text:p>1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6939334" table:style-name="ce35">
            <text:p>9789576939334<text:s/></text:p>
          </table:table-cell>
          <table:table-cell office:value-type="string" table:style-name="ce9">
            <text:p><text:span text:style-name="T2">從相遇到療癒</text:span>:<text:s/><text:span text:style-name="T2">自我關照的藝術遇療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吳明富</text:span><text:s/><text:span text:style-name="T2">等</text:span></text:p>
          </table:table-cell>
          <table:table-cell office:value-type="string" table:style-name="ce10">
            <text:p><text:span text:style-name="T2">張老師文化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8&amp;U_ID=npu">https://reading.udn.com/libnew/Redirect.jsp?T_ID=142457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1" table:style-name="ce33">
            <text:p>1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9814997" table:style-name="ce35">
            <text:p>9789869814997<text:s/></text:p>
          </table:table-cell>
          <table:table-cell office:value-type="string" table:style-name="ce9">
            <text:p><text:span text:style-name="T2">理財盲點</text:span>:<text:s/><text:span text:style-name="T2">有錢人不會做的</text:span>13<text:span text:style-name="T2">件理財決定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吉兒</text:span>.<text:span text:style-name="T2">施萊辛格</text:span></text:p>
          </table:table-cell>
          <table:table-cell office:value-type="string" table:style-name="ce10">
            <text:p><text:span text:style-name="T2">新樂園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79&amp;U_ID=npu">https://reading.udn.com/libnew/Redirect.jsp?T_ID=1424579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2" table:style-name="ce33">
            <text:p>1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573286684" table:style-name="ce35">
            <text:p>9789573286684<text:s/></text:p>
          </table:table-cell>
          <table:table-cell office:value-type="string" table:style-name="ce9">
            <text:p><text:span text:style-name="T2">混亂的中程</text:span>:<text:s/><text:span text:style-name="T2">創業是</text:span>1%<text:span text:style-name="T2">的創意</text:span>+99%<text:span text:style-name="T2">的堅持</text:span>,<text:span text:style-name="T2">熬過低谷</text:span>,<text:span text:style-name="T2">趁著巔峰不斷提升</text:span>,<text:span text:style-name="T2">終能完成旅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史考特</text:span>.<text:span text:style-name="T2">貝爾斯基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0&amp;U_ID=npu">https://reading.udn.com/libnew/Redirect.jsp?T_ID=1424580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03" table:style-name="ce33">
            <text:p>1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A2<text:s/><text:span text:style-name="T2">體育學</text:span></text:p>
          </table:table-cell>
          <table:table-cell table:style-name="ce13"/>
          <table:table-cell office:value-type="float" office:value="9789869941006" table:style-name="ce35">
            <text:p>9789869941006<text:s/></text:p>
          </table:table-cell>
          <table:table-cell office:value-type="string" table:style-name="ce9">
            <text:p><text:span text:style-name="T2">麥克史東阻力訓練全書</text:span>:<text:s/><text:span text:style-name="T2">美國國家肌力與體能協會創辦人</text:span>;<text:span text:style-name="T2">美國奧運訓練中心總監</text:span>,<text:span text:style-name="T2">完整傳授教練與自主訓練的一切知識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麥克</text:span>.<text:span text:style-name="T2">史東</text:span>,<text:s/><text:span text:style-name="T2">梅格</text:span>.<text:span text:style-name="T2">史東</text:span>,<text:s/><text:span text:style-name="T2">威廉</text:span>.A.<text:span text:style-name="T2">山德斯</text:span></text:p>
          </table:table-cell>
          <table:table-cell office:value-type="string" table:style-name="ce10">
            <text:p><text:span text:style-name="T2">堡壘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1&amp;U_ID=npu">https://reading.udn.com/libnew/Redirect.jsp?T_ID=142458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33">
            <text:p>1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584" table:style-name="ce35">
            <text:p>9789864413584<text:s/></text:p>
          </table:table-cell>
          <table:table-cell office:value-type="string" table:style-name="ce9">
            <text:p><text:span text:style-name="T2">這些年我們一起看電影學英語</text:span>(<text:span text:style-name="T2">內附朗讀</text:span>MP3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LiveABC<text:span text:style-name="T2">互動英語教學集團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有聲內容</text:span></text:p>
          </table:table-cell>
          <table:table-cell table:style-name="ce9"/>
          <table:table-cell office:value-type="string" table:style-name="ce8">
            <text:p><text:a xlink:href="https://reading.udn.com/libnew/Redirect.jsp?T_ID=1424582&amp;U_ID=npu">https://reading.udn.com/libnew/Redirect.jsp?T_ID=142458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33">
            <text:p>1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69875615" table:style-name="ce35">
            <text:p>9789869875615<text:s/></text:p>
          </table:table-cell>
          <table:table-cell office:value-type="string" table:style-name="ce9">
            <text:p><text:span text:style-name="T2">勞退新制全攻略</text:span>: 25<text:span text:style-name="T2">招教你領好領滿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經濟日報新聞部</text:span></text:p>
          </table:table-cell>
          <table:table-cell office:value-type="string" table:style-name="ce10">
            <text:p><text:span text:style-name="T2">經濟日報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3&amp;U_ID=npu">https://reading.udn.com/libnew/Redirect.jsp?T_ID=142458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33">
            <text:p>1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896980781" table:style-name="ce35">
            <text:p>9789896980781<text:s/></text:p>
          </table:table-cell>
          <table:table-cell office:value-type="string" table:style-name="ce9">
            <text:p><text:span text:style-name="T2">最美的國文課</text:span>&lt;&lt;<text:span text:style-name="T2">宋詞</text:span>&gt;&gt;:<text:s/><text:span text:style-name="T2">融合音樂</text:span>.<text:span text:style-name="T2">電影</text:span>.<text:span text:style-name="T2">哲學的宋詞跨界全解讀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夏昆</text:span></text:p>
          </table:table-cell>
          <table:table-cell office:value-type="string" table:style-name="ce10">
            <text:p><text:span text:style-name="T2">野人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4&amp;U_ID=npu">https://reading.udn.com/libnew/Redirect.jsp?T_ID=142458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33">
            <text:p>1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5<text:s/><text:span text:style-name="T2">文學二</text:span>(<text:span text:style-name="T2">外國文學、性別研究、文化研究</text:span>)</text:p>
          </table:table-cell>
          <table:table-cell table:style-name="ce13"/>
          <table:table-cell office:value-type="float" office:value="9789570855531" table:style-name="ce35">
            <text:p>9789570855531<text:s/></text:p>
          </table:table-cell>
          <table:table-cell office:value-type="string" table:style-name="ce9">
            <text:p><text:span text:style-name="T2">最後良機旅店</text:span>(<text:span text:style-name="T2">賽斯謎團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妮琪</text:span>.<text:span text:style-name="T2">桑頓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5&amp;U_ID=npu">https://reading.udn.com/libnew/Redirect.jsp?T_ID=142458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8" table:style-name="ce33">
            <text:p>1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88490844" table:style-name="ce35">
            <text:p>9789888490844<text:s/></text:p>
          </table:table-cell>
          <table:table-cell office:value-type="string" table:style-name="ce9">
            <text:p><text:span text:style-name="T2">無我</text:span>:<text:s/><text:span text:style-name="T2">智慧的鑰匙</text:span>--<text:span text:style-name="T2">防止自殺熱線長期義工的背後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簡柏基博士</text:span></text:p>
          </table:table-cell>
          <table:table-cell office:value-type="string" table:style-name="ce10">
            <text:p><text:span text:style-name="T2">紅出版</text:span>(<text:span text:style-name="T2">青森文化</text:span>)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6&amp;U_ID=npu">https://reading.udn.com/libnew/Redirect.jsp?T_ID=142458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9" table:style-name="ce33">
            <text:p>1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0854749" table:style-name="ce35">
            <text:p>9789570854749<text:s/></text:p>
          </table:table-cell>
          <table:table-cell office:value-type="string" table:style-name="ce9">
            <text:p><text:span text:style-name="T2">華語文教學的多元視野與跨界思考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萸芳</text:span>,<text:span text:style-name="T2">白樂桑</text:span>,<text:span text:style-name="T2">邱力璟</text:span>,<text:span text:style-name="T2">徐淑瑛</text:span>,<text:span text:style-name="T2">陳立元</text:span>,<text:span text:style-name="T2">陳純音</text:span>,<text:span text:style-name="T2">陶紅印</text:span>,<text:span text:style-name="T2">彭妮絲</text:span>,<text:span text:style-name="T2">曾妙芬</text:span>,<text:span text:style-name="T2">張莉萍</text:span>,<text:span text:style-name="T2">劉力嘉</text:span>,<text:span text:style-name="T2">劉德馨</text:span>,<text:span text:style-name="T2">蔡宜妮</text:span>,<text:span text:style-name="T2">謝妙玲</text:span>,<text:span text:style-name="T2">嚴翼相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7&amp;U_ID=npu">https://reading.udn.com/libnew/Redirect.jsp?T_ID=142458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0" table:style-name="ce33">
            <text:p>1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1380841" table:style-name="ce35">
            <text:p>9789571380841<text:s/></text:p>
          </table:table-cell>
          <table:table-cell office:value-type="string" table:style-name="ce9">
            <text:p><text:span text:style-name="T2">超級導覽員趣說博物館</text:span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河森堡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8&amp;U_ID=npu">https://reading.udn.com/libnew/Redirect.jsp?T_ID=142458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33">
            <text:p>1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A2<text:s/><text:span text:style-name="T2">體育學</text:span></text:p>
          </table:table-cell>
          <table:table-cell table:style-name="ce13"/>
          <table:table-cell office:value-type="float" office:value="9789570854442" table:style-name="ce35">
            <text:p>9789570854442<text:s/></text:p>
          </table:table-cell>
          <table:table-cell office:value-type="string" table:style-name="ce9">
            <text:p><text:span text:style-name="T2">奧運</text:span>(<text:span text:style-name="T2">台灣第一本奧運主題繪本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又凌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89&amp;U_ID=npu">https://reading.udn.com/libnew/Redirect.jsp?T_ID=142458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2" table:style-name="ce33">
            <text:p>1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4792399" table:style-name="ce35">
            <text:p>9789864792399<text:s/></text:p>
          </table:table-cell>
          <table:table-cell office:value-type="string" table:style-name="ce9">
            <text:p><text:span text:style-name="T2">媽媽是最初的老師</text:span>:<text:s/><text:span text:style-name="T2">一位母親的十年教養札記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蔡穎卿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0&amp;U_ID=npu">https://reading.udn.com/libnew/Redirect.jsp?T_ID=1424590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3" table:style-name="ce33">
            <text:p>1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0850871" table:style-name="ce35">
            <text:p>9789570850871<text:s/></text:p>
          </table:table-cell>
          <table:table-cell office:value-type="string" table:style-name="ce9">
            <text:p><text:span text:style-name="T2">媽媽就是女主角</text:span>,<text:span text:style-name="T2">我用相片說故事</text:span>:<text:s/><text:span text:style-name="T2">小學生也能輕鬆上手的敘事攝影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張天雄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1&amp;U_ID=npu">https://reading.udn.com/libnew/Redirect.jsp?T_ID=142459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4" table:style-name="ce33">
            <text:p>1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7101938" table:style-name="ce35">
            <text:p>9789867101938<text:s/></text:p>
          </table:table-cell>
          <table:table-cell office:value-type="string" table:style-name="ce9">
            <text:p><text:span text:style-name="T2">經典</text:span>100<text:span text:style-name="T2">貝多芬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pan text:style-name="T2">修訂版</text:span></text:p>
          </table:table-cell>
          <table:table-cell office:value-type="string" table:style-name="ce10">
            <text:p><text:span text:style-name="T2">許汝紘</text:span></text:p>
          </table:table-cell>
          <table:table-cell office:value-type="string" table:style-name="ce10">
            <text:p><text:span text:style-name="T2">華滋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2&amp;U_ID=npu">https://reading.udn.com/libnew/Redirect.jsp?T_ID=142459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33">
            <text:p>1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2488713" table:style-name="ce35">
            <text:p>9789862488713<text:s/></text:p>
          </table:table-cell>
          <table:table-cell office:value-type="string" table:style-name="ce9">
            <text:p><text:span text:style-name="T2">跟阿德勒學正向教養</text:span><text:s/><text:span text:style-name="T2">解決日常教養問題</text:span>1001<text:span text:style-name="T2">種方法</text:span>:<text:s/><text:span text:style-name="T2">溫和堅定</text:span>27<text:span text:style-name="T2">種態度</text:span>X92<text:span text:style-name="T2">個教養現場難題</text:span>,<text:span text:style-name="T2">簡單實用</text:span>,<text:span text:style-name="T2">育兒更輕鬆</text:span>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簡</text:span>.<text:span text:style-name="T2">尼爾森</text:span>,<text:span text:style-name="T2">琳</text:span>.<text:span text:style-name="T2">洛特</text:span>,<text:span text:style-name="T2">史蒂芬</text:span>.<text:span text:style-name="T2">格林</text:span></text:p>
          </table:table-cell>
          <table:table-cell office:value-type="string" table:style-name="ce10">
            <text:p><text:span text:style-name="T2">日月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3&amp;U_ID=npu">https://reading.udn.com/libnew/Redirect.jsp?T_ID=1424593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33">
            <text:p>1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3286882" table:style-name="ce35">
            <text:p>9789573286882<text:s/></text:p>
          </table:table-cell>
          <table:table-cell office:value-type="string" table:style-name="ce9">
            <text:p><text:span text:style-name="T2">當怪獸家長遇見機車老師</text:span>:<text:s/><text:span text:style-name="T2">親征教改</text:span>30<text:span text:style-name="T2">年</text:span>,<text:span text:style-name="T2">宋慧慈老師最</text:span>POWER<text:span text:style-name="T2">的</text:span>&lt;&lt;<text:span text:style-name="T2">班級經營</text:span>&gt;&gt;<text:span text:style-name="T2">現場紀實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宋慧慈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4&amp;U_ID=npu">https://reading.udn.com/libnew/Redirect.jsp?T_ID=142459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17" table:style-name="ce33">
            <text:p>1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874" table:style-name="ce35">
            <text:p>9789864413874<text:s/></text:p>
          </table:table-cell>
          <table:table-cell office:value-type="string" table:style-name="ce9">
            <text:p><text:span text:style-name="T2">資深外交官教你看懂國際新聞培養英文閱讀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彭滂沱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5&amp;U_ID=npu">https://reading.udn.com/libnew/Redirect.jsp?T_ID=142459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33">
            <text:p>1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5847" table:style-name="ce35">
            <text:p>9789573285847<text:s/></text:p>
          </table:table-cell>
          <table:table-cell office:value-type="string" table:style-name="ce9">
            <text:p><text:span text:style-name="T2">跟紐約時尚插畫教授學頂尖創意</text:span>:<text:s/><text:span text:style-name="T2">從風格建立</text:span>.<text:span text:style-name="T2">品牌經營到國際圖像授權</text:span>,<text:span text:style-name="T2">實踐藝術工作夢想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ina Edwards<text:s/><text:span text:style-name="T2">黃致彰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6&amp;U_ID=npu">https://reading.udn.com/libnew/Redirect.jsp?T_ID=1424596&amp;U_ID=npu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119" table:style-name="ce33">
            <text:p>1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4799275" table:style-name="ce35">
            <text:p>9789864799275<text:s/></text:p>
          </table:table-cell>
          <table:table-cell office:value-type="string" table:style-name="ce9">
            <text:p><text:span text:style-name="T2">跟著台達蓋出綠建築</text:span>. 1,<text:s/><text:span text:style-name="T2">引領綠色廠辦風潮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台達電子文教基金會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office:value-type="string" table:style-name="ce9">
            <text:p>9789864799282(2)<text:span text:style-name="T2">深植校園綠色種子</text:span></text:p>
          </table:table-cell>
          <table:table-cell office:value-type="string" table:style-name="ce8">
            <text:p><text:a xlink:href="https://reading.udn.com/libnew/Redirect.jsp?T_ID=1424597&amp;U_ID=npu">https://reading.udn.com/libnew/Redirect.jsp?T_ID=1424597&amp;U_ID=npu</text:a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3">
            <text:p>119-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4799282" table:style-name="ce31">
            <text:p>9789864799282<text:s/></text:p>
          </table:table-cell>
          <table:table-cell office:value-type="string" table:style-name="ce9">
            <text:p><text:span text:style-name="T2">跟著台達蓋出綠建築</text:span>. 2,<text:s/><text:span text:style-name="T2">深植校園綠色種子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台達電子文教基金會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8&amp;U_ID=npu">https://reading.udn.com/libnew/Redirect.jsp?T_ID=1424598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0" table:style-name="ce33">
            <text:p>1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573287216" table:style-name="ce35">
            <text:p>9789573287216<text:s/></text:p>
          </table:table-cell>
          <table:table-cell office:value-type="string" table:style-name="ce9">
            <text:p><text:span text:style-name="T2">零歲開始蒙特梭利教育</text:span>:<text:s/><text:span text:style-name="T2">從家庭落實的教養提案</text:span>,<text:span text:style-name="T2">啟動孩子的真實天賦</text:span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9">
            <text:p><text:span text:style-name="T2">藤崎達宏</text:span></text:p>
          </table:table-cell>
          <table:table-cell office:value-type="string" table:style-name="ce19">
            <text:p><text:span text:style-name="T2">遠流出版</text:span></text:p>
          </table:table-cell>
          <table:table-cell office:value-type="float" office:value="2020" table:style-name="ce20">
            <text:p>2020</text:p>
          </table:table-cell>
          <table:table-cell office:value-type="string" table:style-name="ce19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599&amp;U_ID=npu">https://reading.udn.com/libnew/Redirect.jsp?T_ID=1424599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1" table:style-name="ce33">
            <text:p>1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864342297" table:style-name="ce35">
            <text:p>9789864342297<text:s/></text:p>
          </table:table-cell>
          <table:table-cell office:value-type="string" table:style-name="ce9">
            <text:p><text:span text:style-name="T2">電子商務一定要懂的</text:span>16<text:span text:style-name="T2">堂課</text:span>-<text:span text:style-name="T2">跨境開店</text:span>X<text:span text:style-name="T2">社群經營</text:span>X<text:span text:style-name="T2">市場數據</text:span>X<text:span text:style-name="T2">品牌行銷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漢昇</text:span></text:p>
          </table:table-cell>
          <table:table-cell office:value-type="string" table:style-name="ce10">
            <text:p><text:span text:style-name="T2">博碩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0&amp;U_ID=npu">https://reading.udn.com/libnew/Redirect.jsp?T_ID=1424600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2" table:style-name="ce33">
            <text:p>1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768" table:style-name="ce35">
            <text:p>9789864413768<text:s/></text:p>
          </table:table-cell>
          <table:table-cell office:value-type="string" table:style-name="ce9">
            <text:p><text:span text:style-name="T2">圖解日本人最常用的生活口語</text:span>:<text:s/><text:span text:style-name="T2">橫跨職場</text:span>.<text:span text:style-name="T2">校園</text:span>.<text:span text:style-name="T2">生活三大主題精選</text:span>800<text:span text:style-name="T2">組絕對用的到的日文口語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pan text:style-name="T2">再版</text:span></text:p>
          </table:table-cell>
          <table:table-cell office:value-type="string" table:style-name="ce10">
            <text:p><text:span text:style-name="T2">藤本紀子</text:span>,<text:s/><text:span text:style-name="T2">周若珍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1&amp;U_ID=npu">https://reading.udn.com/libnew/Redirect.jsp?T_ID=142460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3" table:style-name="ce33">
            <text:p>1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1376141" table:style-name="ce35">
            <text:p>9789571376141<text:s/></text:p>
          </table:table-cell>
          <table:table-cell office:value-type="string" table:style-name="ce9">
            <text:p><text:span text:style-name="T2">臺灣日式建築紀行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渡邊義孝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2&amp;U_ID=npu">https://reading.udn.com/libnew/Redirect.jsp?T_ID=142460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33">
            <text:p>1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863844525" table:style-name="ce35">
            <text:p>9789863844525<text:s/></text:p>
          </table:table-cell>
          <table:table-cell office:value-type="string" table:style-name="ce9">
            <text:p><text:span text:style-name="T2">寫作課</text:span>:<text:s/><text:span text:style-name="T2">一隻鳥接著一隻鳥寫就對了</text:span>!Amazon<text:span text:style-name="T2">連續</text:span>20<text:span text:style-name="T2">年榜首</text:span>,<text:span text:style-name="T2">克服各類型寫作障礙的必備指南</text:span>!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安</text:span>.<text:span text:style-name="T2">拉莫特</text:span></text:p>
          </table:table-cell>
          <table:table-cell office:value-type="string" table:style-name="ce10">
            <text:p><text:span text:style-name="T2">野人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3&amp;U_ID=npu">https://reading.udn.com/libnew/Redirect.jsp?T_ID=142460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5" table:style-name="ce33">
            <text:p>1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4<text:s/><text:span text:style-name="T2">政治學</text:span></text:p>
          </table:table-cell>
          <table:table-cell table:style-name="ce13"/>
          <table:table-cell office:value-type="float" office:value="9789574377855" table:style-name="ce35">
            <text:p>9789574377855<text:s/></text:p>
          </table:table-cell>
          <table:table-cell office:value-type="string" table:style-name="ce9">
            <text:p><text:span text:style-name="T2">潛艦基本戰術戰法和科技新知</text:span><text:s/>I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志鵬</text:span></text:p>
          </table:table-cell>
          <table:table-cell office:value-type="string" table:style-name="ce10">
            <text:p><text:span text:style-name="T2">白象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4&amp;U_ID=npu">https://reading.udn.com/libnew/Redirect.jsp?T_ID=142460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6" table:style-name="ce33">
            <text:p>1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3287629" table:style-name="ce35">
            <text:p>9789573287629<text:s/></text:p>
          </table:table-cell>
          <table:table-cell office:value-type="string" table:style-name="ce9">
            <text:p><text:span text:style-name="T2">質感說話課</text:span>:<text:s/><text:span text:style-name="T2">言語的溫柔力量</text:span>,<text:span text:style-name="T2">是送給自己和他人最美的禮物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潘月琪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5&amp;U_ID=npu">https://reading.udn.com/libnew/Redirect.jsp?T_ID=142460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7" table:style-name="ce33">
            <text:p>1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9834063" table:style-name="ce35">
            <text:p>9789869834063<text:s/></text:p>
          </table:table-cell>
          <table:table-cell office:value-type="string" table:style-name="ce9">
            <text:p><text:span text:style-name="T2">躺著背印尼語</text:span>2000<text:span text:style-name="T2">單字</text:span>:<text:s/><text:span text:style-name="T2">簡易中文拼音學習</text:span>,<text:span text:style-name="T2">初學</text:span>&amp;<text:span text:style-name="T2">自修好幫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阿麗拉斯密</text:span>,<text:s/><text:span text:style-name="T2">施明威</text:span></text:p>
          </table:table-cell>
          <table:table-cell office:value-type="string" table:style-name="ce10">
            <text:p><text:span text:style-name="T2">哈福企業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6&amp;U_ID=npu">https://reading.udn.com/libnew/Redirect.jsp?T_ID=142460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28" table:style-name="ce33">
            <text:p>1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9834070" table:style-name="ce35">
            <text:p>9789869834070<text:s/></text:p>
          </table:table-cell>
          <table:table-cell office:value-type="string" table:style-name="ce9">
            <text:p><text:span text:style-name="T2">躺著背越南語</text:span>3000<text:span text:style-name="T2">單字</text:span>:<text:s/><text:span text:style-name="T2">簡易中文拼音學習</text:span>,<text:span text:style-name="T2">初學</text:span>&amp;<text:span text:style-name="T2">自修好幫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guyen Kim Nga,<text:s/><text:span text:style-name="T2">陳依僑</text:span></text:p>
          </table:table-cell>
          <table:table-cell office:value-type="string" table:style-name="ce10">
            <text:p><text:span text:style-name="T2">哈福企業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7&amp;U_ID=npu">https://reading.udn.com/libnew/Redirect.jsp?T_ID=1424607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9" table:style-name="ce33">
            <text:p>1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6<text:s/><text:span text:style-name="T2">歷史學</text:span></text:p>
          </table:table-cell>
          <table:table-cell table:style-name="ce13"/>
          <table:table-cell office:value-type="float" office:value="9789570854169" table:style-name="ce35">
            <text:p>9789570854169<text:s/></text:p>
          </table:table-cell>
          <table:table-cell office:value-type="string" table:style-name="ce9">
            <text:p><text:span text:style-name="T2">凝視珍</text:span>.<text:span text:style-name="T2">雅各</text:span>:<text:s/><text:span text:style-name="T2">城市的傾聽者</text:span>.<text:span text:style-name="T2">堅毅的改革力量</text:span>,<text:span text:style-name="T2">影響</text:span>20<text:span text:style-name="T2">世紀城市風貌最深遠的人物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羅伯特</text:span>.<text:span text:style-name="T2">卡尼格爾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8&amp;U_ID=npu">https://reading.udn.com/libnew/Redirect.jsp?T_ID=142460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0" table:style-name="ce33">
            <text:p>1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4458028" table:style-name="ce35">
            <text:p>9789574458028<text:s/></text:p>
          </table:table-cell>
          <table:table-cell office:value-type="string" table:style-name="ce9">
            <text:p><text:span text:style-name="T2">噪集</text:span>:<text:s/><text:span text:style-name="T2">台灣聲響藝術家選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鄧富權</text:span></text:p>
          </table:table-cell>
          <table:table-cell office:value-type="string" table:style-name="ce10">
            <text:p><text:span text:style-name="T2">書林出版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09&amp;U_ID=npu">https://reading.udn.com/libnew/Redirect.jsp?T_ID=142460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1" table:style-name="ce33">
            <text:p>1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78474" table:style-name="ce35">
            <text:p>9789573278474<text:s/></text:p>
          </table:table-cell>
          <table:table-cell office:value-type="string" table:style-name="ce9">
            <text:p><text:span text:style-name="T2">鋼筆尖下的書法</text:span>:<text:s/><text:span text:style-name="T2">傳統與時尚的書寫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大鳥博德</text:span>,<text:span text:style-name="T2">左日青</text:span>,<text:span text:style-name="T2">石沐凡</text:span>,<text:span text:style-name="T2">安妮</text:span>,<text:span text:style-name="T2">吳讋倫</text:span>,<text:span text:style-name="T2">林嘉發</text:span>,<text:span text:style-name="T2">林蔓宇</text:span>,<text:span text:style-name="T2">洪銘澤</text:span>,<text:span text:style-name="T2">劉風亞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0&amp;U_ID=npu">https://reading.udn.com/libnew/Redirect.jsp?T_ID=142461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2" table:style-name="ce33">
            <text:p>1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E08<text:s/><text:span text:style-name="T2">資訊</text:span></text:p>
          </table:table-cell>
          <table:table-cell table:style-name="ce13"/>
          <table:table-cell office:value-type="float" office:value="9789869762786" table:style-name="ce35">
            <text:p>9789869762786<text:s/></text:p>
          </table:table-cell>
          <table:table-cell office:value-type="string" table:style-name="ce9">
            <text:p><text:span text:style-name="T2">牆國誌</text:span>:<text:s/><text:span text:style-name="T2">中國如何控制網路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詹姆斯</text:span>.<text:span text:style-name="T2">格里菲斯</text:span></text:p>
          </table:table-cell>
          <table:table-cell office:value-type="string" table:style-name="ce10">
            <text:p><text:span text:style-name="T2">游擊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1&amp;U_ID=npu">https://reading.udn.com/libnew/Redirect.jsp?T_ID=142461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3" table:style-name="ce33">
            <text:p>1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756747" table:style-name="ce35">
            <text:p>9789869756747<text:s/></text:p>
          </table:table-cell>
          <table:table-cell office:value-type="string" table:style-name="ce9">
            <text:p><text:span text:style-name="T2">繪畫的基本</text:span>:<text:s/><text:span text:style-name="T2">一枝筆就能畫</text:span>,<text:span text:style-name="T2">零基礎也能輕鬆上手的</text:span>6<text:span text:style-name="T2">堂畫畫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莉絲</text:span>.<text:span text:style-name="T2">娥佐格</text:span></text:p>
          </table:table-cell>
          <table:table-cell office:value-type="string" table:style-name="ce10">
            <text:p><text:span text:style-name="T2">一起來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2&amp;U_ID=npu">https://reading.udn.com/libnew/Redirect.jsp?T_ID=142461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4" table:style-name="ce33">
            <text:p>1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756754" table:style-name="ce35">
            <text:p>9789869756754<text:s/></text:p>
          </table:table-cell>
          <table:table-cell office:value-type="string" table:style-name="ce9">
            <text:p><text:span text:style-name="T2">繪畫的基本</text:span>II:<text:s/><text:span text:style-name="T2">一枝筆就能畫</text:span>,<text:span text:style-name="T2">零基礎也能輕鬆上手的</text:span>6<text:span text:style-name="T2">堂速寫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莉絲．娥佐格</text:span></text:p>
          </table:table-cell>
          <table:table-cell office:value-type="string" table:style-name="ce10">
            <text:p><text:span text:style-name="T2">一起來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3&amp;U_ID=npu">https://reading.udn.com/libnew/Redirect.jsp?T_ID=142461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5" table:style-name="ce33">
            <text:p>1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756761" table:style-name="ce35">
            <text:p>9789869756761<text:s/></text:p>
          </table:table-cell>
          <table:table-cell office:value-type="string" table:style-name="ce9">
            <text:p><text:span text:style-name="T2">繪畫的基本</text:span>III:<text:s/><text:span text:style-name="T2">一枝筆就能畫</text:span>,<text:span text:style-name="T2">零基礎也能輕鬆上手的</text:span>3<text:span text:style-name="T2">堂色彩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莉絲．娥佐格</text:span></text:p>
          </table:table-cell>
          <table:table-cell office:value-type="string" table:style-name="ce10">
            <text:p><text:span text:style-name="T2">一起來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4&amp;U_ID=npu">https://reading.udn.com/libnew/Redirect.jsp?T_ID=142461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6" table:style-name="ce33">
            <text:p>1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869829755" table:style-name="ce35">
            <text:p>9789869829755<text:s/></text:p>
          </table:table-cell>
          <table:table-cell office:value-type="string" table:style-name="ce9">
            <text:p><text:span text:style-name="T2">藝術</text:span>100<text:span text:style-name="T2">關鍵詞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黃可萱</text:span></text:p>
          </table:table-cell>
          <table:table-cell office:value-type="string" table:style-name="ce10">
            <text:p><text:span text:style-name="T2">華滋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5&amp;U_ID=npu">https://reading.udn.com/libnew/Redirect.jsp?T_ID=142461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7" table:style-name="ce33">
            <text:p>1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4<text:s/><text:span text:style-name="T2">語言學</text:span></text:p>
          </table:table-cell>
          <table:table-cell table:style-name="ce13"/>
          <table:table-cell office:value-type="float" office:value="9789864413775" table:style-name="ce35">
            <text:p>9789864413775<text:s/></text:p>
          </table:table-cell>
          <table:table-cell office:value-type="string" table:style-name="ce9">
            <text:p><text:span text:style-name="T2">職場日語即戰力</text:span>:<text:s/><text:span text:style-name="T2">敬語</text:span>X<text:span text:style-name="T2">對話禮儀</text:span>X<text:span text:style-name="T2">辦公室會話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志方優</text:span>,<text:s/><text:span text:style-name="T2">山上祥子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6&amp;U_ID=npu">https://reading.udn.com/libnew/Redirect.jsp?T_ID=142461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8" table:style-name="ce33">
            <text:p>1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6939044" table:style-name="ce35">
            <text:p>9789576939044<text:s/></text:p>
          </table:table-cell>
          <table:table-cell office:value-type="string" table:style-name="ce9">
            <text:p><text:span text:style-name="T2">闖進兔子洞</text:span>:<text:s/><text:span text:style-name="T2">魔幻奇境的敘事治療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大衛</text:span>.<text:span text:style-name="T2">馬斯頓</text:span>(David Marsten),<text:s/><text:span text:style-name="T2">大衛</text:span>.<text:span text:style-name="T2">艾普斯頓</text:span>(David Epston),<text:s/><text:span text:style-name="T2">蘿莉</text:span>.<text:span text:style-name="T2">馬克漢</text:span>(Laurie Markham)</text:p>
          </table:table-cell>
          <table:table-cell office:value-type="string" table:style-name="ce10">
            <text:p><text:span text:style-name="T2">張老師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7&amp;U_ID=npu">https://reading.udn.com/libnew/Redirect.jsp?T_ID=142461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39" table:style-name="ce33">
            <text:p>1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3287148" table:style-name="ce35">
            <text:p>9789573287148<text:s/></text:p>
          </table:table-cell>
          <table:table-cell office:value-type="string" table:style-name="ce9">
            <text:p><text:span text:style-name="T2">雙薪家庭進化論</text:span>:<text:s/><text:span text:style-name="T2">打造神隊友</text:span>,<text:span text:style-name="T2">成就彼此的愛情與事業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珍妮佛</text:span>.<text:span text:style-name="T2">彼崔格里利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8&amp;U_ID=npu">https://reading.udn.com/libnew/Redirect.jsp?T_ID=142461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0" table:style-name="ce33">
            <text:p>1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01<text:s/><text:span text:style-name="T2">文學一</text:span>(<text:span text:style-name="T2">中國文學、台灣文學、原住民文學</text:span>)</text:p>
          </table:table-cell>
          <table:table-cell table:style-name="ce13"/>
          <table:table-cell office:value-type="float" office:value="9789570854657" table:style-name="ce35">
            <text:p>9789570854657<text:s/></text:p>
          </table:table-cell>
          <table:table-cell office:value-type="string" table:style-name="ce9">
            <text:p><text:span text:style-name="T2">神奇的</text:span>32<text:span text:style-name="T2">頁</text:span>:<text:s/><text:span text:style-name="T2">探訪世界繪本名家創作祕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賴嘉綾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19&amp;U_ID=npu">https://reading.udn.com/libnew/Redirect.jsp?T_ID=142461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1" table:style-name="ce33">
            <text:p>1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table:style-name="ce13"/>
          <table:table-cell office:value-type="float" office:value="9789573283287" table:style-name="ce35">
            <text:p>9789573283287<text:s/></text:p>
          </table:table-cell>
          <table:table-cell office:value-type="string" table:style-name="ce9">
            <text:p><text:span text:style-name="T2">關鍵行銷</text:span>:<text:s/><text:span text:style-name="T2">消費心理學大師的</text:span>10<text:span text:style-name="T2">大黃金行銷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亞當</text:span>.<text:span text:style-name="T2">費里爾</text:span>,<text:s/><text:span text:style-name="T2">珍妮佛</text:span>.<text:span text:style-name="T2">佛萊明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0&amp;U_ID=npu">https://reading.udn.com/libnew/Redirect.jsp?T_ID=142462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2" table:style-name="ce33">
            <text:p>1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4<text:s/><text:span text:style-name="T2">政治學</text:span></text:p>
          </table:table-cell>
          <table:table-cell table:style-name="ce13"/>
          <table:table-cell office:value-type="float" office:value="9789570855999" table:style-name="ce35">
            <text:p>9789570855999<text:s/></text:p>
          </table:table-cell>
          <table:table-cell office:value-type="string" table:style-name="ce9">
            <text:p><text:span text:style-name="T2">關鍵戰數</text:span>:<text:s/><text:span text:style-name="T2">當代衝突的資訊革命</text:span>,<text:span text:style-name="T2">大數據分析如何左右戰局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伊萊</text:span>.<text:span text:style-name="T2">博曼</text:span>,<text:span text:style-name="T2">喬斯夫</text:span>.<text:span text:style-name="T2">費爾特</text:span>,<text:span text:style-name="T2">雅各</text:span>.<text:span text:style-name="T2">夏皮羅</text:span>,<text:span text:style-name="T2">維斯托</text:span>.<text:span text:style-name="T2">麥坎迪爾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1&amp;U_ID=npu">https://reading.udn.com/libnew/Redirect.jsp?T_ID=142462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3" table:style-name="ce33">
            <text:p>1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E08<text:s/><text:span text:style-name="T2">資訊</text:span></text:p>
          </table:table-cell>
          <table:table-cell table:style-name="ce13"/>
          <table:table-cell office:value-type="float" office:value="9789864344666" table:style-name="ce35">
            <text:p>9789864344666<text:s/></text:p>
          </table:table-cell>
          <table:table-cell office:value-type="string" table:style-name="ce9">
            <text:p><text:span text:style-name="T2">贏在起跑點</text:span>!FB+IG+LINE<text:span text:style-name="T2">社群媒體操作經營活用術</text:span>: 12<text:span text:style-name="T2">堂一定要懂的聚客利基</text:span>,<text:span text:style-name="T2">提升精準行銷爆發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鄭苑鳳</text:span></text:p>
          </table:table-cell>
          <table:table-cell office:value-type="string" table:style-name="ce10">
            <text:p><text:span text:style-name="T2">博碩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2&amp;U_ID=npu">https://reading.udn.com/libnew/Redirect.jsp?T_ID=142462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4" table:style-name="ce33">
            <text:p>1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2<text:s/><text:span text:style-name="T2">區域研究及地理</text:span></text:p>
          </table:table-cell>
          <table:table-cell table:style-name="ce13"/>
          <table:table-cell office:value-type="float" office:value="9789571377551" table:style-name="ce35">
            <text:p>9789571377551<text:s/></text:p>
          </table:table-cell>
          <table:table-cell office:value-type="string" table:style-name="ce9">
            <text:p><text:span text:style-name="T2">曬冰島</text:span><text:s/>UNLOCK ICELAND:<text:s/><text:span text:style-name="T2">住在冰島才知道的</text:span>70<text:span text:style-name="T2">個迷人小事</text:span>.<text:span text:style-name="T2">小店</text:span>.<text:span text:style-name="T2">小旅行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Becky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3&amp;U_ID=npu">https://reading.udn.com/libnew/Redirect.jsp?T_ID=1424623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5" table:style-name="ce33">
            <text:p>1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23<text:s/><text:span text:style-name="T2">藝術學</text:span></text:p>
          </table:table-cell>
          <table:table-cell table:style-name="ce13"/>
          <table:table-cell office:value-type="float" office:value="9789573286745" table:style-name="ce35">
            <text:p>9789573286745<text:s/></text:p>
          </table:table-cell>
          <table:table-cell office:value-type="string" table:style-name="ce9">
            <text:p><text:span text:style-name="T2">蘿拉老師教你畫禪繞</text:span>(<text:span text:style-name="T2">入門篇</text:span>): 24<text:span text:style-name="T2">種底線練習</text:span>.<text:span text:style-name="T2">基本圖樣與進階畫法一起輕鬆學會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蘿拉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4&amp;U_ID=npu">https://reading.udn.com/libnew/Redirect.jsp?T_ID=142462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6" table:style-name="ce33">
            <text:p>1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1<text:s/><text:span text:style-name="T2">教育學</text:span></text:p>
          </table:table-cell>
          <table:table-cell table:style-name="ce13"/>
          <table:table-cell office:value-type="float" office:value="9789865535704" table:style-name="ce35">
            <text:p>9789865535704<text:s/></text:p>
          </table:table-cell>
          <table:table-cell office:value-type="string" table:style-name="ce9">
            <text:p><text:span text:style-name="T2">讓大象動起來</text:span>:<text:s/><text:span text:style-name="T2">以學思達啟動差異化教學和自主學習</text:span>,<text:span text:style-name="T2">成就每一個孩子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劉繼文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5&amp;U_ID=npu">https://reading.udn.com/libnew/Redirect.jsp?T_ID=142462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47" table:style-name="ce33">
            <text:p>147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6103" table:style-name="ce35">
            <text:p>9789573286103<text:s/></text:p>
          </table:table-cell>
          <table:table-cell office:value-type="string" table:style-name="ce9">
            <text:p>35<text:span text:style-name="T2">歲開始</text:span>,<text:span text:style-name="T2">牙齒決定你的後半生</text:span>:<text:s/><text:span text:style-name="T2">日本失智症權威親授</text:span>,<text:span text:style-name="T2">活化大腦的護牙術</text:span>,<text:span text:style-name="T2">讓你遠離阿茲海默症</text:span>.<text:span text:style-name="T2">糖尿病和心血管疾病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長谷川嘉哉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6&amp;U_ID=npu">https://reading.udn.com/libnew/Redirect.jsp?T_ID=142462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8" table:style-name="ce33">
            <text:p>148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1358109" table:style-name="ce35">
            <text:p>9789571358109<text:s/></text:p>
          </table:table-cell>
          <table:table-cell office:value-type="string" table:style-name="ce9">
            <text:p><text:span text:style-name="T2">一天</text:span>100<text:span text:style-name="T2">秒</text:span>,<text:span text:style-name="T2">遠離骨質疏鬆</text:span>:<text:s/><text:span text:style-name="T2">日本骨科名醫教你運動＋食補</text:span>,<text:span text:style-name="T2">重獲績優骨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太田博明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7&amp;U_ID=npu">https://reading.udn.com/libnew/Redirect.jsp?T_ID=142462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49" table:style-name="ce33">
            <text:p>149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885928" table:style-name="ce35">
            <text:p>9789869885928<text:s/></text:p>
          </table:table-cell>
          <table:table-cell office:value-type="string" table:style-name="ce9">
            <text:p><text:span text:style-name="T2">人體系統診斷與改善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阮約翰</text:span></text:p>
          </table:table-cell>
          <table:table-cell office:value-type="string" table:style-name="ce10">
            <text:p><text:span text:style-name="T2">漢珍數位圖書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8&amp;U_ID=npu">https://reading.udn.com/libnew/Redirect.jsp?T_ID=142462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0" table:style-name="ce33">
            <text:p>150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6561" table:style-name="ce35">
            <text:p>9789573286561<text:s/></text:p>
          </table:table-cell>
          <table:table-cell office:value-type="string" table:style-name="ce9">
            <text:p><text:span text:style-name="T2">生死交接</text:span>:<text:s/><text:span text:style-name="T2">一個器官移植醫師的筆記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約書亞</text:span>.<text:span text:style-name="T2">馬茲里奇醫師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29&amp;U_ID=npu">https://reading.udn.com/libnew/Redirect.jsp?T_ID=142462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1" table:style-name="ce33">
            <text:p>151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613583" table:style-name="ce35">
            <text:p>9789869613583<text:s/></text:p>
          </table:table-cell>
          <table:table-cell office:value-type="string" table:style-name="ce9">
            <text:p><text:span text:style-name="T2">生物氧化醫學問與答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興漢</text:span>;<text:span text:style-name="T2">廖品姍</text:span></text:p>
          </table:table-cell>
          <table:table-cell office:value-type="string" table:style-name="ce10">
            <text:p><text:span text:style-name="T2">漢珍數位圖書股份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0&amp;U_ID=npu">https://reading.udn.com/libnew/Redirect.jsp?T_ID=142463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2" table:style-name="ce33">
            <text:p>152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4799084" table:style-name="ce35">
            <text:p>9789864799084<text:s/></text:p>
          </table:table-cell>
          <table:table-cell office:value-type="string" table:style-name="ce9">
            <text:p><text:span text:style-name="T2">白袍</text:span>:<text:s/><text:span text:style-name="T2">一位哈佛醫學生的歷練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<text:span text:style-name="T2">艾倫</text:span>.<text:span text:style-name="T2">羅絲曼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1&amp;U_ID=npu">https://reading.udn.com/libnew/Redirect.jsp?T_ID=1424631&amp;U_ID=npu</text:a></text:p>
          </table:table-cell>
          <table:table-cell table:number-columns-repeated="16370" table:style-name="ce1"/>
        </table:table-row>
        <table:table-row table:style-name="ro5">
          <table:table-cell office:value-type="float" office:value="153" table:style-name="ce33">
            <text:p>153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1381534" table:style-name="ce35">
            <text:p>9789571381534<text:s/></text:p>
          </table:table-cell>
          <table:table-cell office:value-type="string" table:style-name="ce9">
            <text:p><text:span text:style-name="T2">全身激痛點地圖</text:span>:<text:s/><text:span text:style-name="T2">你真的知道疼痛的根源嗎</text:span>?<text:span text:style-name="T2">一次掌握頭</text:span>.<text:span text:style-name="T2">頸</text:span>.<text:span text:style-name="T2">肩</text:span>.<text:span text:style-name="T2">背</text:span>.<text:span text:style-name="T2">胸</text:span>.<text:span text:style-name="T2">手</text:span>.<text:span text:style-name="T2">腰</text:span>.<text:span text:style-name="T2">腹</text:span>.<text:span text:style-name="T2">臀</text:span>.<text:span text:style-name="T2">腿</text:span>.<text:span text:style-name="T2">膝</text:span>.<text:span text:style-name="T2">足百處激痛點</text:span>,<text:span text:style-name="T2">找到根源</text:span>.<text:span text:style-name="T2">破除迷思</text:span>,<text:span text:style-name="T2">疼痛從此徹底消除</text:span>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侯鐘堡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2&amp;U_ID=npu">https://reading.udn.com/libnew/Redirect.jsp?T_ID=142463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33">
            <text:p>154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4798858" table:style-name="ce35">
            <text:p>9789864798858<text:s/></text:p>
          </table:table-cell>
          <table:table-cell office:value-type="string" table:style-name="ce9">
            <text:p><text:span text:style-name="T2">老的藝術</text:span>:<text:s/><text:span text:style-name="T2">高齡醫學權威的身心抗老祕方</text:span>,<text:span text:style-name="T2">台大醫學權威詹鼎正審訂推薦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馬克</text:span>.<text:span text:style-name="T2">威廉斯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3&amp;U_ID=npu">https://reading.udn.com/libnew/Redirect.jsp?T_ID=142463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5" table:style-name="ce33">
            <text:p>155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0388794" table:style-name="ce35">
            <text:p>9789570388794<text:s/></text:p>
          </table:table-cell>
          <table:table-cell office:value-type="string" table:style-name="ce9">
            <text:p><text:span text:style-name="T2">抗癌自癒力</text:span>:<text:s/><text:span text:style-name="T2">正念減壓</text:span>8<text:span text:style-name="T2">堂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石世明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4&amp;U_ID=npu">https://reading.udn.com/libnew/Redirect.jsp?T_ID=142463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33">
            <text:p>156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578950627" table:style-name="ce35">
            <text:p>9789578950627<text:s/></text:p>
          </table:table-cell>
          <table:table-cell office:value-type="string" table:style-name="ce9">
            <text:p><text:span text:style-name="T2">改善情緒障礙的腸道食療聖經</text:span>:<text:s/><text:span text:style-name="T2">自閉</text:span>.<text:span text:style-name="T2">憂鬱</text:span>.<text:span text:style-name="T2">過動等</text:span>,<text:span text:style-name="T2">許多心理症候群兒童都有消化問題</text:span>!<text:span text:style-name="T2">填補醫學上遺漏的一塊</text:span>,<text:span text:style-name="T2">透過腸道食療改善情緒問題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娜塔莎</text:span>.<text:span text:style-name="T2">坎貝爾</text:span>.<text:span text:style-name="T2">麥克布萊德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5&amp;U_ID=npu">https://reading.udn.com/libnew/Redirect.jsp?T_ID=142463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7" table:style-name="ce33">
            <text:p>157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30B0<text:s/><text:span text:style-name="T2">中醫藥</text:span></text:p>
          </table:table-cell>
          <table:table-cell table:style-name="ce13"/>
          <table:table-cell office:value-type="float" office:value="9789869613507" table:style-name="ce35">
            <text:p>9789869613507<text:s/></text:p>
          </table:table-cell>
          <table:table-cell office:value-type="string" table:style-name="ce9">
            <text:p><text:span text:style-name="T2">肝炎</text:span>.<text:span text:style-name="T2">中醫獨特療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建宏</text:span></text:p>
          </table:table-cell>
          <table:table-cell office:value-type="string" table:style-name="ce10">
            <text:p><text:span text:style-name="T2">漢珍數位圖書股份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6&amp;U_ID=npu">https://reading.udn.com/libnew/Redirect.jsp?T_ID=142463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8" table:style-name="ce33">
            <text:p>158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3901181" table:style-name="ce35">
            <text:p>9789863901181<text:s/></text:p>
          </table:table-cell>
          <table:table-cell office:value-type="string" table:style-name="ce9">
            <text:p><text:span text:style-name="T2">防癌抗癌靠自己</text:span>:<text:s/><text:span text:style-name="T2">西醫不說的養生新觀念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江晃榮</text:span>,<text:span text:style-name="T2">簡光明</text:span></text:p>
          </table:table-cell>
          <table:table-cell office:value-type="string" table:style-name="ce10">
            <text:p><text:span text:style-name="T2">百善書房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7&amp;U_ID=npu">https://reading.udn.com/libnew/Redirect.jsp?T_ID=142463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59" table:style-name="ce33">
            <text:p>159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515139" table:style-name="ce35">
            <text:p>9789869515139<text:s/></text:p>
          </table:table-cell>
          <table:table-cell office:value-type="string" table:style-name="ce9">
            <text:p><text:span text:style-name="T2">物理治療無所不在</text:span>:<text:s/><text:span text:style-name="T2">激發選手奪標</text:span>.<text:span text:style-name="T2">失能病人進步的推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國立臺灣大學物理治療學系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8&amp;U_ID=npu">https://reading.udn.com/libnew/Redirect.jsp?T_ID=142463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0" table:style-name="ce33">
            <text:p>160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3267706" table:style-name="ce35">
            <text:p>9789863267706<text:s/></text:p>
          </table:table-cell>
          <table:table-cell office:value-type="string" table:style-name="ce9">
            <text:p><text:span text:style-name="T2">長者休閒療癒的推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葉至誠</text:span></text:p>
          </table:table-cell>
          <table:table-cell office:value-type="string" table:style-name="ce10">
            <text:p><text:span text:style-name="T2">秀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39&amp;U_ID=npu">https://reading.udn.com/libnew/Redirect.jsp?T_ID=142463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1" table:style-name="ce33">
            <text:p>161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742696" table:style-name="ce35">
            <text:p>9789869742696<text:s/></text:p>
          </table:table-cell>
          <table:table-cell office:value-type="string" table:style-name="ce9">
            <text:p><text:span text:style-name="T2">保健食品</text:span>,<text:span text:style-name="T2">吃對量了嗎</text:span>?:<text:s/><text:span text:style-name="T2">成分解析</text:span>100<text:span text:style-name="T2">問</text:span>!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周孫鴻</text:span></text:p>
          </table:table-cell>
          <table:table-cell office:value-type="string" table:style-name="ce10">
            <text:p><text:span text:style-name="T2">漢珍數位圖書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0&amp;U_ID=npu">https://reading.udn.com/libnew/Redirect.jsp?T_ID=142464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2" table:style-name="ce33">
            <text:p>162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898911" table:style-name="ce35">
            <text:p>9789869898911<text:s/></text:p>
          </table:table-cell>
          <table:table-cell office:value-type="string" table:style-name="ce9">
            <text:p><text:span text:style-name="T2">咳不停</text:span>?:<text:s/><text:span text:style-name="T2">循線揪出慢性咳嗽的真相</text:span>,<text:span text:style-name="T2">有效對症治療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郭漢彬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1&amp;U_ID=npu">https://reading.udn.com/libnew/Redirect.jsp?T_ID=1424641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3" table:style-name="ce33">
            <text:p>163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6191985" table:style-name="ce35">
            <text:p>9789866191985<text:s/></text:p>
          </table:table-cell>
          <table:table-cell office:value-type="string" table:style-name="ce9">
            <text:p><text:span text:style-name="T2">咳嗽警報</text:span>:<text:s/><text:span text:style-name="T2">從感冒</text:span>.<text:span text:style-name="T2">呼吸道過敏到嚴重咳嗽的專業治咳指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羅仕寬</text:span>,<text:span text:style-name="T2">羅際竹</text:span></text:p>
          </table:table-cell>
          <table:table-cell office:value-type="string" table:style-name="ce10">
            <text:p><text:span text:style-name="T2">柿子文化</text:span></text:p>
          </table:table-cell>
          <table:table-cell office:value-type="float" office:value="2016" table:style-name="ce11">
            <text:p>2016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2&amp;U_ID=npu">https://reading.udn.com/libnew/Redirect.jsp?T_ID=1424642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33">
            <text:p>164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0854251" table:style-name="ce35">
            <text:p>9789570854251<text:s/></text:p>
          </table:table-cell>
          <table:table-cell office:value-type="string" table:style-name="ce9">
            <text:p><text:span text:style-name="T2">哈佛醫師的常備抗癌湯</text:span>:<text:s/><text:span text:style-name="T2">每天</text:span>2<text:span text:style-name="T2">碗蔬菜湯</text:span>,<text:span text:style-name="T2">啟動身體自癒力</text:span>,<text:span text:style-name="T2">連癌細胞都消失了</text:span>!(<text:span text:style-name="T2">隨書附</text:span>:<text:s/><text:span text:style-name="T2">植化素分類＆食材一覽表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高橋</text:span><text:s/><text:span text:style-name="T2">弘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3&amp;U_ID=npu">https://reading.udn.com/libnew/Redirect.jsp?T_ID=1424643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33">
            <text:p>165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2174" table:style-name="ce35">
            <text:p>9789573282174<text:s/></text:p>
          </table:table-cell>
          <table:table-cell office:value-type="string" table:style-name="ce9">
            <text:p><text:span text:style-name="T2">急性疼痛紓緩全書</text:span>:<text:s/><text:span text:style-name="T2">落枕</text:span>.<text:span text:style-name="T2">閃腰</text:span>.<text:span text:style-name="T2">抽筋</text:span>.<text:span text:style-name="T2">扭傷</text:span>.<text:span text:style-name="T2">鐵腿</text:span>...<text:span text:style-name="T2">生活最常見</text:span>30<text:span text:style-name="T2">種疼痛應急自救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許宏志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4&amp;U_ID=npu">https://reading.udn.com/libnew/Redirect.jsp?T_ID=142464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6" table:style-name="ce33">
            <text:p>166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88437337" table:style-name="ce35">
            <text:p>9789888437337<text:s/></text:p>
          </table:table-cell>
          <table:table-cell office:value-type="string" table:style-name="ce9">
            <text:p><text:span text:style-name="T2">科學家嚴選的</text:span>100<text:span text:style-name="T2">個防癌密碼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林麗君博士</text:span></text:p>
          </table:table-cell>
          <table:table-cell office:value-type="string" table:style-name="ce10">
            <text:p><text:span text:style-name="T2">紅出版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5&amp;U_ID=npu">https://reading.udn.com/libnew/Redirect.jsp?T_ID=142464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7" table:style-name="ce33">
            <text:p>167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515177" table:style-name="ce35">
            <text:p>9789869515177<text:s/></text:p>
          </table:table-cell>
          <table:table-cell office:value-type="string" table:style-name="ce9">
            <text:p><text:span text:style-name="T2">為什麼心臟病總是突然發作</text:span>?:<text:s/><text:span text:style-name="T2">心臟科權威洪惠風醫師解答所有心血管疾病的疑問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洪惠風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6&amp;U_ID=npu">https://reading.udn.com/libnew/Redirect.jsp?T_ID=1424646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68" table:style-name="ce33">
            <text:p>168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820424" table:style-name="ce35">
            <text:p>9789869820424<text:s/></text:p>
          </table:table-cell>
          <table:table-cell office:value-type="string" table:style-name="ce9">
            <text:p><text:span text:style-name="T2">逆齡餐桌</text:span>:<text:s/><text:span text:style-name="T2">營養</text:span>X<text:span text:style-name="T2">高齡醫學兩大國際權威攜手傳授</text:span>,<text:span text:style-name="T2">如何防衰老</text:span>.<text:span text:style-name="T2">強肌力</text:span>.<text:span text:style-name="T2">存腦本</text:span>,<text:span text:style-name="T2">遠離失智失能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潘文涵</text:span>,<text:span text:style-name="T2">陳亮恭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7&amp;U_ID=npu">https://reading.udn.com/libnew/Redirect.jsp?T_ID=142464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69" table:style-name="ce33">
            <text:p>169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7537" table:style-name="ce35">
            <text:p>9789573287537<text:s/></text:p>
          </table:table-cell>
          <table:table-cell office:value-type="string" table:style-name="ce9">
            <text:p><text:span text:style-name="T2">高年級體育課</text:span>:<text:s/><text:span text:style-name="T2">對症運動</text:span>,<text:span text:style-name="T2">改變人生故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林冠廷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8&amp;U_ID=npu">https://reading.udn.com/libnew/Redirect.jsp?T_ID=142464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0" table:style-name="ce33">
            <text:p>170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9517744" table:style-name="ce35">
            <text:p>9789579517744<text:s/></text:p>
          </table:table-cell>
          <table:table-cell office:value-type="string" table:style-name="ce9">
            <text:p><text:span text:style-name="T2">條條經絡通脈輪</text:span>:<text:s/><text:span text:style-name="T2">從穴道打通脈輪</text:span>,<text:span text:style-name="T2">找回健康人生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約翰</text:span>.<text:span text:style-name="T2">克羅斯</text:span></text:p>
          </table:table-cell>
          <table:table-cell office:value-type="string" table:style-name="ce10">
            <text:p><text:span text:style-name="T2">一中心有限公司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49&amp;U_ID=npu">https://reading.udn.com/libnew/Redirect.jsp?T_ID=142464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1" table:style-name="ce33">
            <text:p>171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4111176" table:style-name="ce35">
            <text:p>9789864111176<text:s/></text:p>
          </table:table-cell>
          <table:table-cell office:value-type="string" table:style-name="ce9">
            <text:p><text:span text:style-name="T2">規律的生活習慣</text:span>,<text:span text:style-name="T2">健康的幸福人生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丁松香</text:span></text:p>
          </table:table-cell>
          <table:table-cell office:value-type="string" table:style-name="ce10">
            <text:p><text:span text:style-name="T2">大拓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0&amp;U_ID=npu">https://reading.udn.com/libnew/Redirect.jsp?T_ID=142465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2" table:style-name="ce33">
            <text:p>172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5962883" table:style-name="ce35">
            <text:p>9789865962883<text:s/></text:p>
          </table:table-cell>
          <table:table-cell office:value-type="string" table:style-name="ce9">
            <text:p><text:span text:style-name="T2">這樣吃有效降高血壓</text:span>.<text:span text:style-name="T2">高血脂</text:span>.<text:span text:style-name="T2">高血糖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健康養生堂編委會</text:span>,<text:span text:style-name="T2">孫樹俠</text:span>,<text:span text:style-name="T2">于雅婷</text:span></text:p>
          </table:table-cell>
          <table:table-cell office:value-type="string" table:style-name="ce10">
            <text:p><text:span text:style-name="T2">人類智庫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1&amp;U_ID=npu">https://reading.udn.com/libnew/Redirect.jsp?T_ID=142465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3" table:style-name="ce33">
            <text:p>173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629225" table:style-name="ce35">
            <text:p>9789869629225<text:s/></text:p>
          </table:table-cell>
          <table:table-cell office:value-type="string" table:style-name="ce9">
            <text:p><text:span text:style-name="T2">第一次生酮就上手</text:span>.<text:span text:style-name="T2">完美燃脂菜單</text:span>106<text:span text:style-name="T2">道</text:span>:<text:s/><text:span text:style-name="T2">在地人</text:span>.<text:span text:style-name="T2">外食族超實用練酮祕笈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曾心怡</text:span>(<text:span text:style-name="T2">花花老師</text:span>)</text:p>
          </table:table-cell>
          <table:table-cell office:value-type="string" table:style-name="ce10">
            <text:p><text:span text:style-name="T2">柿子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2&amp;U_ID=npu">https://reading.udn.com/libnew/Redirect.jsp?T_ID=142465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4" table:style-name="ce33">
            <text:p>174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9820486" table:style-name="ce35">
            <text:p>9789869820486<text:s/></text:p>
          </table:table-cell>
          <table:table-cell office:value-type="string" table:style-name="ce9">
            <text:p><text:span text:style-name="T2">最簡單</text:span>.<text:span text:style-name="T2">居家隨時做的結構調整運動</text:span>:<text:s/><text:span text:style-name="T2">感恩身體的功課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楊定一</text:span></text:p>
          </table:table-cell>
          <table:table-cell office:value-type="string" table:style-name="ce10">
            <text:p><text:span text:style-name="T2">天下生活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3&amp;U_ID=npu">https://reading.udn.com/libnew/Redirect.jsp?T_ID=142465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5" table:style-name="ce33">
            <text:p>175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6592" table:style-name="ce35">
            <text:p>9789573286592<text:s/></text:p>
          </table:table-cell>
          <table:table-cell office:value-type="string" table:style-name="ce9">
            <text:p><text:span text:style-name="T2">痠痛完治</text:span>:<text:s/><text:span text:style-name="T2">認識痛</text:span>.<text:span text:style-name="T2">緩解痛</text:span>.<text:span text:style-name="T2">消除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許宏志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4&amp;U_ID=npu">https://reading.udn.com/libnew/Redirect.jsp?T_ID=142465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76" table:style-name="ce33">
            <text:p>176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0855616" table:style-name="ce35">
            <text:p>9789570855616<text:s/></text:p>
          </table:table-cell>
          <table:table-cell office:value-type="string" table:style-name="ce9">
            <text:p><text:span text:style-name="T2">筋膜放鬆修復全書</text:span>: 10<text:span text:style-name="T2">大部位</text:span><text:s/>× 25<text:span text:style-name="T2">個修復動作</text:span>,<text:span text:style-name="T2">專業筋膜治療師教你徒手舒緩緊繃</text:span>,<text:span text:style-name="T2">有效釋放疼痛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阿曼達</text:span>.<text:span text:style-name="T2">奧斯華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5&amp;U_ID=npu">https://reading.udn.com/libnew/Redirect.jsp?T_ID=142465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7" table:style-name="ce33">
            <text:p>177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5071158" table:style-name="ce35">
            <text:p>9789865071158<text:s/></text:p>
          </table:table-cell>
          <table:table-cell office:value-type="string" table:style-name="ce9">
            <text:p><text:span text:style-name="T2">給瑜伽</text:span>.<text:span text:style-name="T2">健身</text:span>.<text:span text:style-name="T2">治療師的筋膜解析書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瓊安</text:span>.<text:span text:style-name="T2">艾維森</text:span>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6&amp;U_ID=npu">https://reading.udn.com/libnew/Redirect.jsp?T_ID=142465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8" table:style-name="ce33">
            <text:p>178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2985342" table:style-name="ce35">
            <text:p>9789572985342<text:s/></text:p>
          </table:table-cell>
          <table:table-cell office:value-type="string" table:style-name="ce9">
            <text:p><text:span text:style-name="T2">微霞與桑榆</text:span>:<text:s text:c="2"/><text:span text:style-name="T2">陳亮恭醫師的世紀思索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陳亮恭</text:span></text:p>
          </table:table-cell>
          <table:table-cell office:value-type="string" table:style-name="ce10">
            <text:p><text:span text:style-name="T2">聯合報系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7&amp;U_ID=npu">https://reading.udn.com/libnew/Redirect.jsp?T_ID=142465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79" table:style-name="ce33">
            <text:p>179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6622" table:style-name="ce35">
            <text:p>9789573286622<text:s/></text:p>
          </table:table-cell>
          <table:table-cell office:value-type="string" table:style-name="ce9">
            <text:p><text:span text:style-name="T2">當身體說不的時候</text:span>:<text:s/><text:span text:style-name="T2">過度壓抑情緒</text:span>.<text:span text:style-name="T2">長期承受壓力</text:span>,<text:span text:style-name="T2">身體會代替你反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嘉柏</text:span>.<text:span text:style-name="T2">麥特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8&amp;U_ID=npu">https://reading.udn.com/libnew/Redirect.jsp?T_ID=1424658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0" table:style-name="ce33">
            <text:p>180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30B0<text:s/><text:span text:style-name="T2">中醫藥</text:span></text:p>
          </table:table-cell>
          <table:table-cell table:style-name="ce13"/>
          <table:table-cell office:value-type="float" office:value="9789869693660" table:style-name="ce35">
            <text:p>9789869693660<text:s/></text:p>
          </table:table-cell>
          <table:table-cell office:value-type="string" table:style-name="ce9">
            <text:p><text:span text:style-name="T2">圖解經絡按摩自癒力</text:span>:<text:s/><text:span text:style-name="T2">不吃藥</text:span>.<text:span text:style-name="T2">不動刀</text:span>,<text:span text:style-name="T2">每日三分鐘</text:span>,<text:span text:style-name="T2">壓力失眠痠痛百病消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吳宏乾</text:span></text:p>
          </table:table-cell>
          <table:table-cell office:value-type="string" table:style-name="ce10">
            <text:p><text:span text:style-name="T2">今周刊出版社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59&amp;U_ID=npu">https://reading.udn.com/libnew/Redirect.jsp?T_ID=142465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1" table:style-name="ce33">
            <text:p>181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1380827" table:style-name="ce35">
            <text:p>9789571380827<text:s/></text:p>
          </table:table-cell>
          <table:table-cell office:value-type="string" table:style-name="ce9">
            <text:p><text:span text:style-name="T2">說壞消息的藝術</text:span>:<text:s/><text:span text:style-name="T2">在醫療裡</text:span>,<text:span text:style-name="T2">找回彼此信賴的溝通方式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雅利德</text:span>.<text:span text:style-name="T2">席胡利</text:span></text:p>
          </table:table-cell>
          <table:table-cell office:value-type="string" table:style-name="ce10">
            <text:p><text:span text:style-name="T2">時報出版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0&amp;U_ID=npu">https://reading.udn.com/libnew/Redirect.jsp?T_ID=142466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2" table:style-name="ce33">
            <text:p>182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9885911" table:style-name="ce35">
            <text:p>9789869885911<text:s/></text:p>
          </table:table-cell>
          <table:table-cell office:value-type="string" table:style-name="ce9">
            <text:p><text:span text:style-name="T2">樂齡十大疾病律動音樂療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莊婕荺</text:span></text:p>
          </table:table-cell>
          <table:table-cell office:value-type="string" table:style-name="ce10">
            <text:p><text:span text:style-name="T2">漢珍數位圖書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1&amp;U_ID=npu">https://reading.udn.com/libnew/Redirect.jsp?T_ID=142466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3" table:style-name="ce33">
            <text:p>183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865070700" table:style-name="ce35">
            <text:p>9789865070700<text:s/></text:p>
          </table:table-cell>
          <table:table-cell office:value-type="string" table:style-name="ce9">
            <text:p><text:span text:style-name="T2">練腳掌是最好的復健</text:span>!:<text:s/><text:span text:style-name="T2">三萬人親身實證</text:span>,<text:span text:style-name="T2">鍛鍊腳掌有助運動傷害回復</text:span>.<text:span text:style-name="T2">舒緩關節痛</text:span>.<text:span text:style-name="T2">擺脫足底筋膜炎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松尾</text:span></text:p>
          </table:table-cell>
          <table:table-cell office:value-type="string" table:style-name="ce10">
            <text:p><text:span text:style-name="T2">采實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2&amp;U_ID=npu">https://reading.udn.com/libnew/Redirect.jsp?T_ID=142466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4" table:style-name="ce33">
            <text:p>184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9271592" table:style-name="ce35">
            <text:p>9789869271592<text:s/></text:p>
          </table:table-cell>
          <table:table-cell office:value-type="string" table:style-name="ce9">
            <text:p><text:span text:style-name="T2">靜坐之後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薀老師</text:span></text:p>
          </table:table-cell>
          <table:table-cell office:value-type="string" table:style-name="ce10">
            <text:p><text:span text:style-name="T2">薄伽梵有限公司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3&amp;U_ID=npu">https://reading.udn.com/libnew/Redirect.jsp?T_ID=142466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5" table:style-name="ce33">
            <text:p>185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2198" table:style-name="ce35">
            <text:p>9789573282198<text:s/></text:p>
          </table:table-cell>
          <table:table-cell office:value-type="string" table:style-name="ce9">
            <text:p><text:span text:style-name="T2">營養師教你不用怕</text:span>:<text:s/><text:span text:style-name="T2">用實證科學破解</text:span>27<text:span text:style-name="T2">個常見飲食迷思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蔡正亮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4&amp;U_ID=npu">https://reading.udn.com/libnew/Redirect.jsp?T_ID=1424664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6" table:style-name="ce33">
            <text:p>186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3285564" table:style-name="ce35">
            <text:p>9789573285564<text:s/></text:p>
          </table:table-cell>
          <table:table-cell office:value-type="string" table:style-name="ce9">
            <text:p><text:span text:style-name="T2">營養關鍵</text:span>32<text:span text:style-name="T2">問</text:span>:<text:s/><text:span text:style-name="T2">破解飲食迷思與不實傳言</text:span>,<text:span text:style-name="T2">蔡營養師的健康生活</text:span>Q&amp;A,<text:span text:style-name="T2">教你這樣吃最健康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蔡正亮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5&amp;U_ID=npu">https://reading.udn.com/libnew/Redirect.jsp?T_ID=1424665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33">
            <text:p>187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B101008<text:s/><text:span text:style-name="T2">保健營養</text:span></text:p>
          </table:table-cell>
          <table:table-cell table:style-name="ce13"/>
          <table:table-cell office:value-type="float" office:value="9789570854510" table:style-name="ce35">
            <text:p>9789570854510<text:s/></text:p>
          </table:table-cell>
          <table:table-cell office:value-type="string" table:style-name="ce9">
            <text:p><text:span text:style-name="T2">鬆筋膜</text:span>.<text:span text:style-name="T2">除痠痛</text:span>.<text:span text:style-name="T2">雕曲線的強肌伸展解痛聖經</text:span>:<text:s/><text:span text:style-name="T2">不吃藥</text:span>.<text:span text:style-name="T2">免手術</text:span>,<text:span text:style-name="T2">有效改善激痛點的</text:span>114<text:span text:style-name="T2">個修復運動</text:span>(<text:span text:style-name="T2">隨書附</text:span>:<text:s/><text:span text:style-name="T2">動作示範</text:span>QR<text:span text:style-name="T2">影片</text:span>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金修然</text:span></text:p>
          </table:table-cell>
          <table:table-cell office:value-type="string" table:style-name="ce10">
            <text:p><text:span text:style-name="T2">聯經出版事業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6&amp;U_ID=npu">https://reading.udn.com/libnew/Redirect.jsp?T_ID=1424666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33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2<text:s/><text:span text:style-name="T2">科學教育</text:span></text:p>
          </table:table-cell>
          <table:table-cell table:style-name="ce13"/>
          <table:table-cell office:value-type="float" office:value="9789869501927" table:style-name="ce35">
            <text:p>9789869501927<text:s/></text:p>
          </table:table-cell>
          <table:table-cell office:value-type="string" table:style-name="ce9">
            <text:p>&lt;&lt;<text:span text:style-name="T2">彩色圖解</text:span>&gt;&gt;<text:span text:style-name="T2">環境荷爾蒙</text:span>:<text:s/><text:span text:style-name="T2">認識偷走健康</text:span>.<text:span text:style-name="T2">破壞生態的元兇</text:span><text:s/><text:span text:style-name="T2">塑化劑</text:span>.<text:span text:style-name="T2">雙酚</text:span>A.<text:span text:style-name="T2">戴奧辛</text:span>.<text:span text:style-name="T2">壬基酚</text:span>.<text:span text:style-name="T2">汞</text:span>...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社團法人台灣環境教育協會</text:span></text:p>
          </table:table-cell>
          <table:table-cell office:value-type="string" table:style-name="ce10">
            <text:p><text:span text:style-name="T2">新自然主義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7&amp;U_ID=npu">https://reading.udn.com/libnew/Redirect.jsp?T_ID=142466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89" table:style-name="ce33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4<text:s/><text:span text:style-name="T2">應用科學教育</text:span></text:p>
          </table:table-cell>
          <table:table-cell table:style-name="ce13"/>
          <table:table-cell office:value-type="float" office:value="9789864412488" table:style-name="ce35">
            <text:p>9789864412488<text:s/></text:p>
          </table:table-cell>
          <table:table-cell office:value-type="string" table:style-name="ce9">
            <text:p>How It Works<text:span text:style-name="T2">知識大圖解</text:span><text:s/><text:span text:style-name="T2">奧妙科學大圖解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How It Works<text:span text:style-name="T2">知識大圖解編輯部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8&amp;U_ID=npu">https://reading.udn.com/libnew/Redirect.jsp?T_ID=142466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0" table:style-name="ce33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4<text:s/><text:span text:style-name="T2">應用科學教育</text:span></text:p>
          </table:table-cell>
          <table:table-cell table:style-name="ce13"/>
          <table:table-cell office:value-type="float" office:value="9789864414000" table:style-name="ce36">
            <text:p>9789864414000<text:s/></text:p>
          </table:table-cell>
          <table:table-cell office:value-type="string" table:style-name="ce17">
            <text:p><text:span text:style-name="T2">當代科技大圖解</text:span>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<text:span text:style-name="T2">再版</text:span></text:p>
          </table:table-cell>
          <table:table-cell office:value-type="string" table:style-name="ce15">
            <text:p><text:span text:style-name="T2">陳豫弘</text:span></text:p>
          </table:table-cell>
          <table:table-cell office:value-type="string" table:style-name="ce10">
            <text:p><text:span text:style-name="T2">希伯崙股份有限公司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69&amp;U_ID=npu">https://reading.udn.com/libnew/Redirect.jsp?T_ID=142466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1" table:style-name="ce33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4<text:s/><text:span text:style-name="T2">應用科學教育</text:span></text:p>
          </table:table-cell>
          <table:table-cell table:style-name="ce13"/>
          <table:table-cell office:value-type="float" office:value="9789578654952" table:style-name="ce35">
            <text:p>9789578654952<text:s/></text:p>
          </table:table-cell>
          <table:table-cell office:value-type="string" table:style-name="ce9">
            <text:p><text:span text:style-name="T2">大腦革命的</text:span>12<text:span text:style-name="T2">步</text:span>: <text:s/>AI<text:span text:style-name="T2">時代</text:span>,<text:span text:style-name="T2">你的對手不是人工智慧</text:span>,<text:span text:style-name="T2">而是你自己的腦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鄭在勝</text:span></text:p>
          </table:table-cell>
          <table:table-cell office:value-type="string" table:style-name="ce10">
            <text:p><text:span text:style-name="T2">八旗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0&amp;U_ID=npu">https://reading.udn.com/libnew/Redirect.jsp?T_ID=142467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2" table:style-name="ce33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M04<text:s/><text:span text:style-name="T2">化學</text:span></text:p>
          </table:table-cell>
          <table:table-cell table:style-name="ce13"/>
          <table:table-cell office:value-type="float" office:value="9789864531233" table:style-name="ce35">
            <text:p>9789864531233<text:s/></text:p>
          </table:table-cell>
          <table:table-cell office:value-type="string" table:style-name="ce9">
            <text:p><text:span text:style-name="T2">不用背公式就能知道的趣味化學故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張允誠</text:span></text:p>
          </table:table-cell>
          <table:table-cell office:value-type="string" table:style-name="ce10">
            <text:p><text:span text:style-name="T2">讀品文化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1&amp;U_ID=npu">https://reading.udn.com/libnew/Redirect.jsp?T_ID=1424671&amp;U_ID=npu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33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4<text:s/><text:span text:style-name="T2">應用科學教育</text:span></text:p>
          </table:table-cell>
          <table:table-cell table:style-name="ce13"/>
          <table:table-cell office:value-type="float" office:value="9789573286127" table:style-name="ce35">
            <text:p>9789573286127<text:s/></text:p>
          </table:table-cell>
          <table:table-cell office:value-type="string" table:style-name="ce9">
            <text:p><text:span text:style-name="T2">打火哥的</text:span>30<text:span text:style-name="T2">堂烈焰求生課</text:span>:<text:s/><text:span text:style-name="T2">第一線熱血消防員親授關鍵保命絕招</text:span>,<text:span text:style-name="T2">破解火場迷思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蔡宗翰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2&amp;U_ID=npu">https://reading.udn.com/libnew/Redirect.jsp?T_ID=1424672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4" table:style-name="ce33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M04<text:s/><text:span text:style-name="T2">化學</text:span></text:p>
          </table:table-cell>
          <table:table-cell table:style-name="ce13"/>
          <table:table-cell office:value-type="float" office:value="9789869617963" table:style-name="ce35">
            <text:p>9789869617963<text:s/></text:p>
          </table:table-cell>
          <table:table-cell office:value-type="string" table:style-name="ce9">
            <text:p><text:span text:style-name="T2">有關化學的那些事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蔡宇智</text:span></text:p>
          </table:table-cell>
          <table:table-cell office:value-type="string" table:style-name="ce10">
            <text:p><text:span text:style-name="T2">培育文化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3&amp;U_ID=npu">https://reading.udn.com/libnew/Redirect.jsp?T_ID=1424673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5" table:style-name="ce33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B2010C0<text:s/><text:span text:style-name="T2">生物學之生化及分子生物</text:span></text:p>
          </table:table-cell>
          <table:table-cell table:style-name="ce13"/>
          <table:table-cell office:value-type="float" office:value="9789864799190" table:style-name="ce35">
            <text:p>9789864799190<text:s/></text:p>
          </table:table-cell>
          <table:table-cell office:value-type="string" table:style-name="ce9">
            <text:p><text:span text:style-name="T2">自私的基因</text:span>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<text:span text:style-name="T2">理查</text:span>.<text:span text:style-name="T2">道金斯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4&amp;U_ID=npu">https://reading.udn.com/libnew/Redirect.jsp?T_ID=1424674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6" table:style-name="ce33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4<text:s/><text:span text:style-name="T2">應用科學教育</text:span></text:p>
          </table:table-cell>
          <table:table-cell table:style-name="ce13"/>
          <table:table-cell office:value-type="float" office:value="9789573280187" table:style-name="ce35">
            <text:p>9789573280187<text:s/></text:p>
          </table:table-cell>
          <table:table-cell office:value-type="string" table:style-name="ce9">
            <text:p><text:span text:style-name="T2">飛航解密</text:span>:<text:s/><text:span text:style-name="T2">美國航太專家關於飛航安全</text:span>.<text:span text:style-name="T2">訓練與管理的大解密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王立楨</text:span></text:p>
          </table:table-cell>
          <table:table-cell office:value-type="string" table:style-name="ce10">
            <text:p><text:span text:style-name="T2">遠流出版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5&amp;U_ID=npu">https://reading.udn.com/libnew/Redirect.jsp?T_ID=1424675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7" table:style-name="ce33">
            <text:p>1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B2010C0<text:s/><text:span text:style-name="T2">生物學之生化及分子生物</text:span></text:p>
          </table:table-cell>
          <table:table-cell table:style-name="ce13"/>
          <table:table-cell office:value-type="float" office:value="9789864798056" table:style-name="ce35">
            <text:p>9789864798056<text:s/></text:p>
          </table:table-cell>
          <table:table-cell office:value-type="string" table:style-name="ce9">
            <text:p><text:span text:style-name="T2">深入最禁忌的消化道之旅</text:span>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pan text:style-name="T2">瑪莉</text:span>.<text:span text:style-name="T2">羅曲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6&amp;U_ID=npu">https://reading.udn.com/libnew/Redirect.jsp?T_ID=1424676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8" table:style-name="ce33">
            <text:p>1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SSS07<text:s/><text:span text:style-name="T2">科普教育與傳播</text:span></text:p>
          </table:table-cell>
          <table:table-cell table:style-name="ce13"/>
          <table:table-cell office:value-type="float" office:value="9789864799091" table:style-name="ce35">
            <text:p>9789864799091<text:s/></text:p>
          </table:table-cell>
          <table:table-cell office:value-type="string" table:style-name="ce9">
            <text:p><text:span text:style-name="T2">這麼做</text:span>,<text:span text:style-name="T2">就對了</text:span>!:<text:s/><text:span text:style-name="T2">最ㄎㄧㄤ的生活科學指南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蘭德爾</text:span>.<text:span text:style-name="T2">門羅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7&amp;U_ID=npu">https://reading.udn.com/libnew/Redirect.jsp?T_ID=1424677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99" table:style-name="ce33">
            <text:p>1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4">
            <text:p>B2010C0<text:s/><text:span text:style-name="T2">生物學之生化及分子生物</text:span></text:p>
          </table:table-cell>
          <table:table-cell table:style-name="ce13"/>
          <table:table-cell office:value-type="float" office:value="9789863585510" table:style-name="ce35">
            <text:p>9789863585510<text:s/></text:p>
          </table:table-cell>
          <table:table-cell office:value-type="string" table:style-name="ce9">
            <text:p><text:span text:style-name="T2">跨越過百年天擇</text:span><text:s text:c="2"/><text:span text:style-name="T2">優活自體</text:span>DN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宇科</text:span></text:p>
          </table:table-cell>
          <table:table-cell office:value-type="string" table:style-name="ce10">
            <text:p><text:span text:style-name="T2">白象文化</text:span></text:p>
          </table:table-cell>
          <table:table-cell office:value-type="float" office:value="2017" table:style-name="ce11">
            <text:p>2017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8&amp;U_ID=npu">https://reading.udn.com/libnew/Redirect.jsp?T_ID=1424678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0" table:style-name="ce33">
            <text:p>2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88479788" table:style-name="ce35">
            <text:p>9789888479788<text:s/></text:p>
          </table:table-cell>
          <table:table-cell office:value-type="string" table:style-name="ce9">
            <text:p><text:span text:style-name="T2">人性互動遊戲冊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菱欣</text:span>,<text:s/><text:span text:style-name="T2">菱樂</text:span>,<text:s/><text:span text:style-name="T2">樂韻悠揚</text:span></text:p>
          </table:table-cell>
          <table:table-cell office:value-type="string" table:style-name="ce10">
            <text:p><text:span text:style-name="T2">超媒體出版社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79&amp;U_ID=npu">https://reading.udn.com/libnew/Redirect.jsp?T_ID=1424679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1" table:style-name="ce33">
            <text:p>2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4">
            <text:p>H41<text:s/><text:span text:style-name="T2">管理一</text:span>(<text:span text:style-name="T2">人資、組織行為、策略管理、國企、醫管、科管</text:span>)</text:p>
          </table:table-cell>
          <table:table-cell table:style-name="ce13"/>
          <table:table-cell office:value-type="float" office:value="9789888479528" table:style-name="ce35">
            <text:p>9789888479528<text:s/></text:p>
          </table:table-cell>
          <table:table-cell office:value-type="string" table:style-name="ce9">
            <text:p><text:span text:style-name="T2">狐虎同行</text:span>:<text:s/><text:span text:style-name="T2">職場的共榮法則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甘志杰</text:span></text:p>
          </table:table-cell>
          <table:table-cell office:value-type="string" table:style-name="ce10">
            <text:p><text:span text:style-name="T2">超媒體出版社</text:span></text:p>
          </table:table-cell>
          <table:table-cell office:value-type="float" office:value="2018" table:style-name="ce11">
            <text:p>2018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80&amp;U_ID=npu">https://reading.udn.com/libnew/Redirect.jsp?T_ID=1424680&amp;U_ID=npu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202" table:style-name="ce33">
            <text:p>202</text:p>
          </table:table-cell>
          <table:table-cell office:value-type="string" table:style-name="ce10">
            <text:p>Medicine</text:p>
          </table:table-cell>
          <table:table-cell office:value-type="string" table:style-name="ce14">
            <text:p>H12<text:s/><text:span text:style-name="T2">心理學</text:span></text:p>
          </table:table-cell>
          <table:table-cell table:style-name="ce13"/>
          <table:table-cell office:value-type="float" office:value="9789864799763" table:style-name="ce35">
            <text:p>9789864799763<text:s/></text:p>
          </table:table-cell>
          <table:table-cell office:value-type="string" table:style-name="ce9">
            <text:p><text:span text:style-name="T2">心念自癒力</text:span>:<text:s/><text:span text:style-name="T2">突破中醫</text:span>.<text:span text:style-name="T2">西醫的心療法</text:span>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<text:span text:style-name="T2">許瑞云</text:span>,<text:span text:style-name="T2">鄭先安</text:span></text:p>
          </table:table-cell>
          <table:table-cell office:value-type="string" table:style-name="ce10">
            <text:p><text:span text:style-name="T2">遠見天下</text:span></text:p>
          </table:table-cell>
          <table:table-cell office:value-type="float" office:value="2020" table:style-name="ce11">
            <text:p>2020</text:p>
          </table:table-cell>
          <table:table-cell office:value-type="string" table:style-name="ce10">
            <text:p><text:span text:style-name="T2">無光碟附件</text:span></text:p>
          </table:table-cell>
          <table:table-cell table:style-name="ce9"/>
          <table:table-cell office:value-type="string" table:style-name="ce8">
            <text:p><text:a xlink:href="https://reading.udn.com/libnew/Redirect.jsp?T_ID=1424682&amp;U_ID=npu">https://reading.udn.com/libnew/Redirect.jsp?T_ID=1424682&amp;U_ID=npu</text:a></text:p>
          </table:table-cell>
          <table:table-cell table:number-columns-repeated="16370" table:style-name="ce1"/>
        </table:table-row>
        <table:table-row table:style-name="ro6">
          <table:table-cell table:style-name="ce34"/>
          <table:table-cell table:number-columns-repeated="3" table:style-name="ce3"/>
          <table:table-cell table:style-name="ce7"/>
          <table:table-cell office:value-type="string" table:style-name="ce30">
            <text:p>總冊數</text:p>
          </table:table-cell>
          <table:table-cell office:value-type="float" office:value="203" table:style-name="ce7">
            <text:p>203<text:s/></text:p>
          </table:table-cell>
          <table:table-cell table:style-name="ce3"/>
          <table:table-cell table:number-columns-repeated="2" table:style-name="ce5"/>
          <table:table-cell table:number-columns-repeated="2" table:style-name="ce3"/>
          <table:table-cell table:style-name="ce4"/>
          <table:table-cell table:style-name="ce3"/>
          <table:table-cell table:number-columns-repeated="5" table:style-name="ce2"/>
          <table:table-cell table:number-columns-repeated="16365"/>
        </table:table-row>
        <table:table-row table:number-rows-repeated="1048371" table:style-name="ro6">
          <table:table-cell table:style-name="ce34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05555555556in" fo:margin-bottom="0.511805555555556in" fo:margin-left="0.75in" fo:margin-right="0.75in" style:table-centering="none" style:print="objects charts drawings"/>
      <style:header-style>
        <style:header-footer-properties fo:min-height="0.488194444444444in" fo:margin-left="0.75in" fo:margin-right="0.75in" fo:margin-bottom="0in"/>
      </style:header-style>
      <style:footer-style>
        <style:header-footer-properties fo:min-height="0.488194444444444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Mario</meta:initial-creator>
    <dc:creator>user</dc:creator>
    <meta:creation-date>2021-09-27T09:33:37Z</meta:creation-date>
    <dc:date>2021-09-29T08:28:38Z</dc:date>
  </office:meta>
</office:document-meta>
</file>