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_36229__36899__32080_" style:data-style-name="N0">
      <style:table-cell-properties fo:border-top="thin solid #000000" fo:border-bottom="thin solid #000000" fo:border-left="none" fo:border-right="thin solid #000000"/>
      <style:text-properties fo:color="#0000FF" style:text-underline-style="solid" style:text-underline-type="single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/>
    </style:style>
    <style:style style:name="ce16" style:family="table-cell" style:parent-style-name="_36229__36899__32080_" style:data-style-name="N0">
      <style:table-cell-properties fo:border-top="none" fo:border-bottom="thin solid #000000" fo:border-left="none" fo:border-right="thin solid #000000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3.202708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/>
      <style:map style:condition="of:is-true-formula(AND(COUNTIF([.$D$2:.$D$2]; [.B2])&gt;1;NOT(ISBLANK([.B2]))))" style:apply-style-name="cf1" style:base-cell-address="Sheet1.B2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/>
      <style:map style:condition="of:is-true-formula(AND(COUNTIF([.$D$2:.$D$2]; [.B2])&gt;1;NOT(ISBLANK([.B2]))))" style:apply-style-name="cf1" style:base-cell-address="Sheet1.B2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/>
      <style:map style:condition="of:is-true-formula(AND(COUNTIF([.$D$2:.$D$2]; [.B2])&gt;1;NOT(ISBLANK([.B2]))))" style:apply-style-name="cf1" style:base-cell-address="Sheet1.B2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/>
      <style:map style:condition="of:is-true-formula(AND(COUNTIF([.$D$2:.$D$2]; [.B2])&gt;1;NOT(ISBLANK([.B2]))))" style:apply-style-name="cf1" style:base-cell-address="Sheet1.B2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map style:condition="of:is-true-formula(AND(COUNTIF([.$D$2:.$D$2]; [.B2])&gt;1;NOT(ISBLANK([.B2]))))" style:apply-style-name="cf1" style:base-cell-address="Sheet1.B2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map style:condition="of:is-true-formula(AND(COUNTIF([.$D$2:.$D$2]; [.B2])&gt;1;NOT(ISBLANK([.B2]))))" style:apply-style-name="cf1" style:base-cell-address="Sheet1.B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AND(COUNTIF([.$D$2:.$D$2]; [.B2])&gt;1;NOT(ISBLANK([.B2]))))" style:apply-style-name="cf1" style:base-cell-address="Sheet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0">
            <text:p>紙本ISBN</text:p>
          </table:table-cell>
          <table:table-cell office:value-type="string" table:style-name="ce18">
            <text:p>題名</text:p>
          </table:table-cell>
          <table:table-cell office:value-type="string" table:style-name="ce10">
            <text:p>版次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19">
            <text:p>冊數</text:p>
          </table:table-cell>
          <table:table-cell office:value-type="string" table:style-name="ce20">
            <text:p>URL</text:p>
          </table:table-cell>
          <table:table-cell table:number-columns-repeated="16373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9藝術學</text:p>
          </table:table-cell>
          <table:table-cell office:value-type="string" table:style-name="ce24">
            <text:p>9789866271441</text:p>
          </table:table-cell>
          <table:table-cell office:value-type="string" table:style-name="ce13">
            <text:p>你不可不知道的100部經典歌劇</text:p>
          </table:table-cell>
          <table:table-cell office:value-type="float" office:value="2" table:style-name="ce26">
            <text:p>2</text:p>
          </table:table-cell>
          <table:table-cell office:value-type="string" table:style-name="ce13">
            <text:p>許麗雯暨音樂企劃小組</text:p>
          </table:table-cell>
          <table:table-cell office:value-type="string" table:style-name="ce13">
            <text:p>佳赫文化行銷有限公司</text:p>
          </table:table-cell>
          <table:table-cell office:value-type="float" office:value="2011" table:style-name="ce13">
            <text:p>2011</text:p>
          </table:table-cell>
          <table:table-cell office:value-type="float" office:value="1" table:style-name="ce28">
            <text:p>1</text:p>
          </table:table-cell>
          <table:table-cell office:value-type="string" table:style-name="ce16">
            <text:p><text:a xlink:href="http://www.airitibooks.com/detail.aspx?PublicationID=P20130610018">http://www.airitibooks.com/detail.aspx?PublicationID=P201306100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C心理學</text:p>
          </table:table-cell>
          <table:table-cell office:value-type="string" table:style-name="ce25">
            <text:p>9789866153952</text:p>
          </table:table-cell>
          <table:table-cell office:value-type="string" table:style-name="ce3">
            <text:p>世界最好用的心理戰術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裴燁榮</text:p>
          </table:table-cell>
          <table:table-cell office:value-type="string" table:style-name="ce3">
            <text:p>德威國際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06048">http://www.airitibooks.com/detail.aspx?PublicationID=P2013120604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C心理學</text:p>
          </table:table-cell>
          <table:table-cell office:value-type="string" table:style-name="ce5">
            <text:p>9789865936549</text:p>
          </table:table-cell>
          <table:table-cell office:value-type="string" table:style-name="ce3">
            <text:p>表情心理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志豔，周強</text:p>
          </table:table-cell>
          <table:table-cell office:value-type="string" table:style-name="ce3">
            <text:p>華志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06062">http://www.airitibooks.com/detail.aspx?PublicationID=P2013120606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</text:p>
          </table:table-cell>
          <table:table-cell office:value-type="string" table:style-name="ce5">
            <text:p>9799993710089</text:p>
          </table:table-cell>
          <table:table-cell office:value-type="string" table:style-name="ce3">
            <text:p>〝九二，見龍在田〝之二給明天一個機會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枝連</text:p>
          </table:table-cell>
          <table:table-cell office:value-type="string" table:style-name="ce3">
            <text:p>University of Macau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206005">http://www.airitibooks.com/detail.aspx?PublicationID=P2012020600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14200140</text:p>
          </table:table-cell>
          <table:table-cell office:value-type="string" table:style-name="ce3">
            <text:p>「甩手掌櫃」的用人哲學：管人用人的9條金科玉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鄭一群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19">http://www.airitibooks.com/detail.aspx?PublicationID=P2014080801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576689758</text:p>
          </table:table-cell>
          <table:table-cell office:value-type="string" table:style-name="ce3">
            <text:p>《白雨齋詞話》「沉鬱說」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宋邦珍</text:p>
          </table:table-cell>
          <table:table-cell office:value-type="string" table:style-name="ce3">
            <text:p>文津出版社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8373">http://www.airitibooks.com/detail.aspx?PublicationID=P2015050837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 文學(二)(外國文學)</text:p>
          </table:table-cell>
          <table:table-cell office:value-type="string" table:style-name="ce5">
            <text:p>9789865792138</text:p>
          </table:table-cell>
          <table:table-cell office:value-type="string" table:style-name="ce3">
            <text:p>“流亡”與“回歸”：論米蘭·昆德拉小說敘事的內在結構與精神走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紅翠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1083">http://www.airitibooks.com/detail.aspx?PublicationID=P2014080108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5681203</text:p>
          </table:table-cell>
          <table:table-cell office:value-type="string" table:style-name="ce3">
            <text:p>《孫子兵法》管理思維之現代詮釋：以管理功能為基礎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業蒂</text:p>
          </table:table-cell>
          <table:table-cell office:value-type="string" table:style-name="ce3">
            <text:p>致知學術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337">http://www.airitibooks.com/detail.aspx?PublicationID=P20150115233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996510168</text:p>
          </table:table-cell>
          <table:table-cell office:value-type="string" table:style-name="ce3">
            <text:p>〝道可道‧非常道〝之一東亞發展的典範轉移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枝連</text:p>
          </table:table-cell>
          <table:table-cell office:value-type="string" table:style-name="ce3">
            <text:p>University of Macau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206009">http://www.airitibooks.com/detail.aspx?PublicationID=P2012020600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3390121</text:p>
          </table:table-cell>
          <table:table-cell office:value-type="string" table:style-name="ce3">
            <text:p>《閱微草堂筆記》愛慾故事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薛雅文</text:p>
          </table:table-cell>
          <table:table-cell office:value-type="string" table:style-name="ce3">
            <text:p>文津出版社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8395">http://www.airitibooks.com/detail.aspx?PublicationID=P2015050839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8887459</text:p>
          </table:table-cell>
          <table:table-cell office:value-type="string" table:style-name="ce3">
            <text:p>10年後，你也能有一個億《畢業5年內，必學的6種賺錢法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Hayden Murray</text:p>
          </table:table-cell>
          <table:table-cell office:value-type="string" table:style-name="ce3">
            <text:p>丹陽文化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927034">http://www.airitibooks.com/detail.aspx?PublicationID=P2013092703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080</text:p>
          </table:table-cell>
          <table:table-cell office:value-type="string" table:style-name="ce3">
            <text:p>1937中日淞滬戰役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戴峰，周明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184">http://www.airitibooks.com/detail.aspx?PublicationID=P2012062518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8903630</text:p>
          </table:table-cell>
          <table:table-cell office:value-type="string" table:style-name="ce3">
            <text:p>1937浴血淞滬：鐵血軍魂第二部─德制新中央軍淞滬會戰作戰實錄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滕昕雲</text:p>
          </table:table-cell>
          <table:table-cell office:value-type="string" table:style-name="ce3">
            <text:p>老戰友工作室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106025">http://www.airitibooks.com/detail.aspx?PublicationID=P2014110602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04475640</text:p>
          </table:table-cell>
          <table:table-cell office:value-type="string" table:style-name="ce3">
            <text:p>1分鐘看透對方心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田由申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01">http://www.airitibooks.com/detail.aspx?PublicationID=P2014080800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6626494</text:p>
          </table:table-cell>
          <table:table-cell office:value-type="string" table:style-name="ce3">
            <text:p>2010中國科技產業動態大預測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12044">http://www.airitibooks.com/detail.aspx?PublicationID=P201203120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14551151</text:p>
          </table:table-cell>
          <table:table-cell office:value-type="string" table:style-name="ce3">
            <text:p>2011古絲綢之路：亞洲跨文化交流與文化遺產國際學術研討會論文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秦大樹，袁旔</text:p>
          </table:table-cell>
          <table:table-cell office:value-type="string" table:style-name="ce3">
            <text:p>八方文化創作室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40">http://www.airitibooks.com/detail.aspx?PublicationID=P2014052004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1936043736</text:p>
          </table:table-cell>
          <table:table-cell office:value-type="string" table:style-name="ce3">
            <text:p>2013中國經濟：遭遇痛苦的增速下台階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外參編輯部</text:p>
          </table:table-cell>
          <table:table-cell office:value-type="string" table:style-name="ce3">
            <text:p>財大出版社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15026">http://www.airitibooks.com/detail.aspx?PublicationID=P20140115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8779839</text:p>
          </table:table-cell>
          <table:table-cell office:value-type="string" table:style-name="ce3">
            <text:p>2013當代客家文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子堯</text:p>
          </table:table-cell>
          <table:table-cell office:value-type="string" table:style-name="ce3">
            <text:p>台灣客家筆會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205073">http://www.airitibooks.com/detail.aspx?PublicationID=P2015020507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5914325</text:p>
          </table:table-cell>
          <table:table-cell office:value-type="string" table:style-name="ce3">
            <text:p>2014全球科技產業動態大預測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224064">http://www.airitibooks.com/detail.aspx?PublicationID=P2014022406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5899226</text:p>
          </table:table-cell>
          <table:table-cell office:value-type="string" table:style-name="ce3">
            <text:p>20秒讀懂對方的OS：客戶不說，我也知道他在想什麼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羅毅</text:p>
          </table:table-cell>
          <table:table-cell office:value-type="string" table:style-name="ce3">
            <text:p>智言館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624143">http://www.airitibooks.com/detail.aspx?PublicationID=P2015062414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5951184</text:p>
          </table:table-cell>
          <table:table-cell office:value-type="string" table:style-name="ce3">
            <text:p>20歲後，要懂點說話技巧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牧之</text:p>
          </table:table-cell>
          <table:table-cell office:value-type="string" table:style-name="ce3">
            <text:p>海鴿文化出版圖書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109029">http://www.airitibooks.com/detail.aspx?PublicationID=P2013010902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51449</text:p>
          </table:table-cell>
          <table:table-cell office:value-type="string" table:style-name="ce3">
            <text:p>21世紀情境式日語圖解字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希伯崙編輯部;張榮傑，張家榮，陳淑珍，曹寶泰，陳蓓君，邵子娥，郭哲偉</text:p>
          </table:table-cell>
          <table:table-cell office:value-type="string" table:style-name="ce3">
            <text:p>希伯崙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15166">http://www.airitibooks.com/detail.aspx?PublicationID=P2012111516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574612505</text:p>
          </table:table-cell>
          <table:table-cell office:value-type="string" table:style-name="ce3">
            <text:p>21世紀現代英文法基礎篇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顏元叔博士</text:p>
          </table:table-cell>
          <table:table-cell office:value-type="string" table:style-name="ce3">
            <text:p>萬人出版社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17033">http://www.airitibooks.com/detail.aspx?PublicationID=P2014101703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1441139</text:p>
          </table:table-cell>
          <table:table-cell office:value-type="string" table:style-name="ce3">
            <text:p>21世紀聯合國與全球治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洪秀菊</text:p>
          </table:table-cell>
          <table:table-cell office:value-type="string" table:style-name="ce3">
            <text:p>商鼎文化出版社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8319">http://www.airitibooks.com/detail.aspx?PublicationID=P2015050831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8645851</text:p>
          </table:table-cell>
          <table:table-cell office:value-type="string" table:style-name="ce3">
            <text:p>333銷售心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品睿</text:p>
          </table:table-cell>
          <table:table-cell office:value-type="string" table:style-name="ce3">
            <text:p>八正文化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819020">http://www.airitibooks.com/detail.aspx?PublicationID=P2011081902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2482698</text:p>
          </table:table-cell>
          <table:table-cell office:value-type="string" table:style-name="ce3">
            <text:p>3天搞懂股票買賣：「靠股票賺錢」需要的常識，一問一答間，輕鬆學起來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梁亦鴻</text:p>
          </table:table-cell>
          <table:table-cell office:value-type="string" table:style-name="ce3">
            <text:p>寶鼎出版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19132">http://www.airitibooks.com/detail.aspx?PublicationID=P2013041913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2482957</text:p>
          </table:table-cell>
          <table:table-cell office:value-type="string" table:style-name="ce3">
            <text:p>3天搞懂美股買賣：不出國、不懂英文，也能靠蘋果、星巴克賺錢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梁亦鴻</text:p>
          </table:table-cell>
          <table:table-cell office:value-type="string" table:style-name="ce3">
            <text:p>寶鼎出版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19133">http://www.airitibooks.com/detail.aspx?PublicationID=P2013041913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E 政治學</text:p>
          </table:table-cell>
          <table:table-cell office:value-type="string" table:style-name="ce5">
            <text:p>9789867027849</text:p>
          </table:table-cell>
          <table:table-cell office:value-type="string" table:style-name="ce3">
            <text:p>60年台海風雲大揭秘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亮、李立等…</text:p>
          </table:table-cell>
          <table:table-cell office:value-type="string" table:style-name="ce3">
            <text:p>靈活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12051">http://www.airitibooks.com/detail.aspx?PublicationID=P2012111205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7858696</text:p>
          </table:table-cell>
          <table:table-cell office:value-type="string" table:style-name="ce3">
            <text:p>6個符號看懂全世界英文【有聲】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仲華</text:p>
          </table:table-cell>
          <table:table-cell office:value-type="string" table:style-name="ce3">
            <text:p>華人世紀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16004">http://www.airitibooks.com/detail.aspx?PublicationID=P20130816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8903654</text:p>
          </table:table-cell>
          <table:table-cell office:value-type="string" table:style-name="ce3">
            <text:p>813鐵血印記：八一三淞滬會戰戰地影像紀實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滕昕雲</text:p>
          </table:table-cell>
          <table:table-cell office:value-type="string" table:style-name="ce3">
            <text:p>老戰友工作室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106024">http://www.airitibooks.com/detail.aspx?PublicationID=P2014110602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9075961</text:p>
          </table:table-cell>
          <table:table-cell office:value-type="string" table:style-name="ce3">
            <text:p>99%會問的：百大企業英文面試題─贏得職場黃金入場券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郁琪</text:p>
          </table:table-cell>
          <table:table-cell office:value-type="string" table:style-name="ce3">
            <text:p>力得文化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211016">http://www.airitibooks.com/detail.aspx?PublicationID=P20150211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6299186</text:p>
          </table:table-cell>
          <table:table-cell office:value-type="string" table:style-name="ce3">
            <text:p>A＋執行力：提升高績效執行力，打造超卓越競爭力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閻燕燕</text:p>
          </table:table-cell>
          <table:table-cell office:value-type="string" table:style-name="ce3">
            <text:p>意象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19150">http://www.airitibooks.com/detail.aspx?PublicationID=P2013041915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121</text:p>
          </table:table-cell>
          <table:table-cell office:value-type="string" table:style-name="ce3">
            <text:p>ABC英語故事袋：伊索寓言篇【有聲】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蕭喬萍</text:p>
          </table:table-cell>
          <table:table-cell office:value-type="string" table:style-name="ce3">
            <text:p>希伯崙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03018">http://www.airitibooks.com/detail.aspx?PublicationID=P201404030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6626708</text:p>
          </table:table-cell>
          <table:table-cell office:value-type="string" table:style-name="ce3">
            <text:p>Apple戰略布局與商機大趨勢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12024">http://www.airitibooks.com/detail.aspx?PublicationID=P2012031202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183</text:p>
          </table:table-cell>
          <table:table-cell office:value-type="string" table:style-name="ce3">
            <text:p>CNN主播教你老外最常用的英文慣用語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怡君;Courtney Hall，Lara Cooper，Chris Jackson</text:p>
          </table:table-cell>
          <table:table-cell office:value-type="string" table:style-name="ce3">
            <text:p>希伯崙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03013">http://www.airitibooks.com/detail.aspx?PublicationID=P2014040301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220</text:p>
          </table:table-cell>
          <table:table-cell office:value-type="string" table:style-name="ce3">
            <text:p>CNN主播教你財經商業必備英語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廖慧雯;Jeff Curran，Chris Jackson</text:p>
          </table:table-cell>
          <table:table-cell office:value-type="string" table:style-name="ce3">
            <text:p>希伯崙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03014">http://www.airitibooks.com/detail.aspx?PublicationID=P201404030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9025270</text:p>
          </table:table-cell>
          <table:table-cell office:value-type="string" table:style-name="ce3">
            <text:p>ECFA架構下中國大陸對臺商的制度規範與臺商因應對策分析：交易成本理論之應用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許源派</text:p>
          </table:table-cell>
          <table:table-cell office:value-type="string" table:style-name="ce3">
            <text:p>致知學術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339">http://www.airitibooks.com/detail.aspx?PublicationID=P20150115233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0354133</text:p>
          </table:table-cell>
          <table:table-cell office:value-type="string" table:style-name="ce3">
            <text:p>Global encounters：cross-cultural representations of Taiwan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Paoi Hwang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321066">http://www.airitibooks.com/detail.aspx?PublicationID=P2014032106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6079658</text:p>
          </table:table-cell>
          <table:table-cell office:value-type="string" table:style-name="ce3">
            <text:p>IKEA的祕密：真正的宜家家居（IKEA）精神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廣</text:p>
          </table:table-cell>
          <table:table-cell office:value-type="string" table:style-name="ce3">
            <text:p>紅橘子文化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1074">http://www.airitibooks.com/detail.aspx?PublicationID=P2013062107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459</text:p>
          </table:table-cell>
          <table:table-cell office:value-type="string" table:style-name="ce3">
            <text:p>IKU老師教你日語必學基本功：五十音＋句型＋會話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佐藤生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8">http://www.airitibooks.com/detail.aspx?PublicationID=P2014072804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5936686</text:p>
          </table:table-cell>
          <table:table-cell office:value-type="string" table:style-name="ce3">
            <text:p>IMAGE：打造你的黃金形象，善用48個輕鬆定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周紹賢</text:p>
          </table:table-cell>
          <table:table-cell office:value-type="string" table:style-name="ce3">
            <text:p>華志文化事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08015">http://www.airitibooks.com/detail.aspx?PublicationID=P2014050801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K 傳播學</text:p>
          </table:table-cell>
          <table:table-cell office:value-type="string" table:style-name="ce5">
            <text:p>9789862764923</text:p>
          </table:table-cell>
          <table:table-cell office:value-type="string" table:style-name="ce3">
            <text:p>Keynote（Mac x iPad x iPhone）全面啟動—賈伯斯完美簡報的成功關鍵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文淵閣工作室;鄧文淵</text:p>
          </table:table-cell>
          <table:table-cell office:value-type="string" table:style-name="ce3">
            <text:p>碁峯資訊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3028">http://www.airitibooks.com/detail.aspx?PublicationID=P2012082302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8902145</text:p>
          </table:table-cell>
          <table:table-cell office:value-type="string" table:style-name="ce3">
            <text:p>Language and culture: an introduction to languages for intercultural communication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吳榮鎮</text:p>
          </table:table-cell>
          <table:table-cell office:value-type="string" table:style-name="ce3">
            <text:p>香遠出版社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02109">http://www.airitibooks.com/detail.aspx?PublicationID=P2013080210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868626836</text:p>
          </table:table-cell>
          <table:table-cell office:value-type="string" table:style-name="ce3">
            <text:p>Money就藏在細節裡：猶太裔富翁和郭台銘沒有說透的致富祕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潛</text:p>
          </table:table-cell>
          <table:table-cell office:value-type="string" table:style-name="ce3">
            <text:p>智言館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324010">http://www.airitibooks.com/detail.aspx?PublicationID=P2011032401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5899318</text:p>
          </table:table-cell>
          <table:table-cell office:value-type="string" table:style-name="ce3">
            <text:p>M型窮人的PRADA：巴菲特在大海，你卻困在池塘的32個祕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瑞奇曼</text:p>
          </table:table-cell>
          <table:table-cell office:value-type="string" table:style-name="ce3">
            <text:p>智言館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3089">http://www.airitibooks.com/detail.aspx?PublicationID=P2015051308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643</text:p>
          </table:table-cell>
          <table:table-cell office:value-type="string" table:style-name="ce3">
            <text:p>N1新制日檢聽解一本搞定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今泉江利子</text:p>
          </table:table-cell>
          <table:table-cell office:value-type="string" table:style-name="ce3">
            <text:p>EZ叢書館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523021">http://www.airitibooks.com/detail.aspx?PublicationID=P2013052302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919</text:p>
          </table:table-cell>
          <table:table-cell office:value-type="string" table:style-name="ce3">
            <text:p>N2新制日檢聽解一本搞定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今泉江利子</text:p>
          </table:table-cell>
          <table:table-cell office:value-type="string" table:style-name="ce3">
            <text:p>EZ叢書館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523019">http://www.airitibooks.com/detail.aspx?PublicationID=P2013052301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247</text:p>
          </table:table-cell>
          <table:table-cell office:value-type="string" table:style-name="ce3">
            <text:p>N5新日檢聽解一本搞定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今泉江利子</text:p>
          </table:table-cell>
          <table:table-cell office:value-type="string" table:style-name="ce3">
            <text:p>日月文化出版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15003">http://www.airitibooks.com/detail.aspx?PublicationID=P20140115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51302</text:p>
          </table:table-cell>
          <table:table-cell office:value-type="string" table:style-name="ce3">
            <text:p>New TOEIC 7大題型拿滿分秘技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Holly Lin，Kathy Chyu</text:p>
          </table:table-cell>
          <table:table-cell office:value-type="string" table:style-name="ce3">
            <text:p>希伯崙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08002">http://www.airitibooks.com/detail.aspx?PublicationID=P2013030800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551</text:p>
          </table:table-cell>
          <table:table-cell office:value-type="string" table:style-name="ce3">
            <text:p>New TOEIC 第一次就考好聽力 從發音開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EZ叢書館編輯部</text:p>
          </table:table-cell>
          <table:table-cell office:value-type="string" table:style-name="ce3">
            <text:p>EZ叢書館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011083">http://www.airitibooks.com/detail.aspx?PublicationID=P2012101108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683</text:p>
          </table:table-cell>
          <table:table-cell office:value-type="string" table:style-name="ce3">
            <text:p>OK﹐no problem！你一定要會的基礎對話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瑜凌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131002">http://www.airitibooks.com/detail.aspx?PublicationID=P2013013100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251</text:p>
          </table:table-cell>
          <table:table-cell office:value-type="string" table:style-name="ce3">
            <text:p>STEP BY STEP 英文寫作特訓班：誰說英文寫作很難！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廖慧雯;Jeff Curran，Joseph Schier</text:p>
          </table:table-cell>
          <table:table-cell office:value-type="string" table:style-name="ce3">
            <text:p>希伯崙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03016">http://www.airitibooks.com/detail.aspx?PublicationID=P20140403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138</text:p>
          </table:table-cell>
          <table:table-cell office:value-type="string" table:style-name="ce3">
            <text:p>TLC互動英語：帥哥廚師教你說英語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錢玲欣;Phillip Geoffrey Larkin，Courtney Hall</text:p>
          </table:table-cell>
          <table:table-cell office:value-type="string" table:style-name="ce3">
            <text:p>希伯崙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03012">http://www.airitibooks.com/detail.aspx?PublicationID=P2014040301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237</text:p>
          </table:table-cell>
          <table:table-cell office:value-type="string" table:style-name="ce3">
            <text:p>TLC互動英語：珊曼莎教你用英語暢遊歐洲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廖慧雯;Jeff Curran</text:p>
          </table:table-cell>
          <table:table-cell office:value-type="string" table:style-name="ce3">
            <text:p>希伯崙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03015">http://www.airitibooks.com/detail.aspx?PublicationID=P2014040301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 文學(二)(外國文學)</text:p>
          </table:table-cell>
          <table:table-cell office:value-type="string" table:style-name="ce5">
            <text:p>9789577866417</text:p>
          </table:table-cell>
          <table:table-cell office:value-type="string" table:style-name="ce3">
            <text:p>ピア・レスポンスを中心とした実践研究―台湾の大学における日本語作文指導を例に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羅曉勤</text:p>
          </table:table-cell>
          <table:table-cell office:value-type="string" table:style-name="ce3">
            <text:p>羅曉勤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19001">http://www.airitibooks.com/detail.aspx?PublicationID=P2013041900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576599507</text:p>
          </table:table-cell>
          <table:table-cell office:value-type="string" table:style-name="ce3">
            <text:p>一本書還原歷史真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歐陽文達</text:p>
          </table:table-cell>
          <table:table-cell office:value-type="string" table:style-name="ce3">
            <text:p>宇河文化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20117">http://www.airitibooks.com/detail.aspx?PublicationID=P201508201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864088</text:p>
          </table:table-cell>
          <table:table-cell office:value-type="string" table:style-name="ce3">
            <text:p>一本書讀完印度歷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邢豔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43">http://www.airitibooks.com/detail.aspx?PublicationID=P2014100304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864071</text:p>
          </table:table-cell>
          <table:table-cell office:value-type="string" table:style-name="ce3">
            <text:p>一本書讀完法國歷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邢豔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1016">http://www.airitibooks.com/detail.aspx?PublicationID=P20130621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864019</text:p>
          </table:table-cell>
          <table:table-cell office:value-type="string" table:style-name="ce3">
            <text:p>一本書讀完美國歷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趙麗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1017">http://www.airitibooks.com/detail.aspx?PublicationID=P20130621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864132</text:p>
          </table:table-cell>
          <table:table-cell office:value-type="string" table:style-name="ce3">
            <text:p>一本書讀完義大利歷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邢豔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44">http://www.airitibooks.com/detail.aspx?PublicationID=P201410030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864217</text:p>
          </table:table-cell>
          <table:table-cell office:value-type="string" table:style-name="ce3">
            <text:p>一本書讀完德國歷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邢豔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45">http://www.airitibooks.com/detail.aspx?PublicationID=P2014100304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864262</text:p>
          </table:table-cell>
          <table:table-cell office:value-type="string" table:style-name="ce3">
            <text:p>一本書讀完韓國歷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邢豔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46">http://www.airitibooks.com/detail.aspx?PublicationID=P2014100304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699383</text:p>
          </table:table-cell>
          <table:table-cell office:value-type="string" table:style-name="ce3">
            <text:p>一本書讀透千年中國史：關於資治通鑑的100個故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歐陽文達</text:p>
          </table:table-cell>
          <table:table-cell office:value-type="string" table:style-name="ce3">
            <text:p>知青頻道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1076">http://www.airitibooks.com/detail.aspx?PublicationID=P2015051107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398</text:p>
          </table:table-cell>
          <table:table-cell office:value-type="string" table:style-name="ce3">
            <text:p>一本就夠用！新日檢N1單字王【有聲】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佐藤生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6">http://www.airitibooks.com/detail.aspx?PublicationID=P2014072804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336</text:p>
          </table:table-cell>
          <table:table-cell office:value-type="string" table:style-name="ce3">
            <text:p>一本就夠用！新日檢N2單字王【有聲】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希伯崙編輯部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4">http://www.airitibooks.com/detail.aspx?PublicationID=P201407280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8 教育學</text:p>
          </table:table-cell>
          <table:table-cell office:value-type="string" table:style-name="ce5">
            <text:p>9789866030055</text:p>
          </table:table-cell>
          <table:table-cell office:value-type="string" table:style-name="ce3">
            <text:p>一生不能不懂的教育學故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盧靜文</text:p>
          </table:table-cell>
          <table:table-cell office:value-type="string" table:style-name="ce3">
            <text:p>知青頻道出版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125041">http://www.airitibooks.com/detail.aspx?PublicationID=P2013012504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264</text:p>
          </table:table-cell>
          <table:table-cell office:value-type="string" table:style-name="ce3">
            <text:p>二戰航空母艦全覽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怡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188">http://www.airitibooks.com/detail.aspx?PublicationID=P2012062518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3690009</text:p>
          </table:table-cell>
          <table:table-cell office:value-type="string" table:style-name="ce3">
            <text:p>人力資源部流程規範化管理（增訂四版）</text:p>
          </table:table-cell>
          <table:table-cell office:value-type="float" office:value="4" table:style-name="ce27">
            <text:p>4</text:p>
          </table:table-cell>
          <table:table-cell office:value-type="string" table:style-name="ce3">
            <text:p>李河源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16">http://www.airitibooks.com/detail.aspx?PublicationID=P20141003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866145193</text:p>
          </table:table-cell>
          <table:table-cell office:value-type="string" table:style-name="ce3">
            <text:p>人氣百分百的高竿說話術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趙凡禹</text:p>
          </table:table-cell>
          <table:table-cell office:value-type="string" table:style-name="ce3">
            <text:p>大拓文化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502214">http://www.airitibooks.com/detail.aspx?PublicationID=P201305022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81597038</text:p>
          </table:table-cell>
          <table:table-cell office:value-type="string" table:style-name="ce3">
            <text:p>人像攝影即學上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君偉</text:p>
          </table:table-cell>
          <table:table-cell office:value-type="string" table:style-name="ce3">
            <text:p>跨版生活圖書出版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206008">http://www.airitibooks.com/detail.aspx?PublicationID=P2014020600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8996366</text:p>
          </table:table-cell>
          <table:table-cell office:value-type="string" table:style-name="ce3">
            <text:p>三明治主管怎麼當：讓上司買單下屬服氣的8個訣竅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黑立言</text:p>
          </table:table-cell>
          <table:table-cell office:value-type="string" table:style-name="ce3">
            <text:p>今周刊出版社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24135">http://www.airitibooks.com/detail.aspx?PublicationID=P2014042413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2390597</text:p>
          </table:table-cell>
          <table:table-cell office:value-type="string" table:style-name="ce3">
            <text:p>三國將帥說故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糯米腸</text:p>
          </table:table-cell>
          <table:table-cell office:value-type="string" table:style-name="ce3">
            <text:p>旺文社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205076">http://www.airitibooks.com/detail.aspx?PublicationID=P2014120507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244</text:p>
          </table:table-cell>
          <table:table-cell office:value-type="string" table:style-name="ce3">
            <text:p>上班族不能不會的開會＋簡報即用英語：跨國會議、英語簡報，通通不再是問題！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豫弘</text:p>
          </table:table-cell>
          <table:table-cell office:value-type="string" table:style-name="ce3">
            <text:p>希伯崙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0">http://www.airitibooks.com/detail.aspx?PublicationID=P2014072804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2711453</text:p>
          </table:table-cell>
          <table:table-cell office:value-type="string" table:style-name="ce3">
            <text:p>上班第一天就該知道的事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劉砡潔</text:p>
          </table:table-cell>
          <table:table-cell office:value-type="string" table:style-name="ce3">
            <text:p>創見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20022">http://www.airitibooks.com/detail.aspx?PublicationID=P2012072002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8429765</text:p>
          </table:table-cell>
          <table:table-cell office:value-type="string" table:style-name="ce3">
            <text:p>下潛！下潛！－中華民國海軍潛艦部隊之創建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關振清</text:p>
          </table:table-cell>
          <table:table-cell office:value-type="string" table:style-name="ce3">
            <text:p>老戰友工作室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05095">http://www.airitibooks.com/detail.aspx?PublicationID=P2012060509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571354910</text:p>
          </table:table-cell>
          <table:table-cell office:value-type="string" table:style-name="ce3">
            <text:p>大災變：你必須面對的全球失序真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中斌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0060">http://www.airitibooks.com/detail.aspx?PublicationID=P2012062006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EX 跨領域</text:p>
          </table:table-cell>
          <table:table-cell office:value-type="string" table:style-name="ce5">
            <text:p>9787513205672</text:p>
          </table:table-cell>
          <table:table-cell office:value-type="string" table:style-name="ce3">
            <text:p>大道無形：121種內外保養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青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133">http://www.airitibooks.com/detail.aspx?PublicationID=P2014080813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A 體育學</text:p>
          </table:table-cell>
          <table:table-cell office:value-type="string" table:style-name="ce5">
            <text:p>9787513205504</text:p>
          </table:table-cell>
          <table:table-cell office:value-type="string" table:style-name="ce3">
            <text:p>大道無形：徹底學會經絡養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馬福挺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134">http://www.airitibooks.com/detail.aspx?PublicationID=P2014080813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1972985</text:p>
          </table:table-cell>
          <table:table-cell office:value-type="string" table:style-name="ce3">
            <text:p>小兒科醫師教妳照顧寶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呂適存</text:p>
          </table:table-cell>
          <table:table-cell office:value-type="string" table:style-name="ce3">
            <text:p>采竹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824013">http://www.airitibooks.com/detail.aspx?PublicationID=P2011082401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645</text:p>
          </table:table-cell>
          <table:table-cell office:value-type="string" table:style-name="ce3">
            <text:p>工廠管理標準作業流程（增訂二版）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余幼龍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13036">http://www.airitibooks.com/detail.aspx?PublicationID=P2013061303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D 法律學</text:p>
          </table:table-cell>
          <table:table-cell office:value-type="string" table:style-name="ce5">
            <text:p>9789865792169</text:p>
          </table:table-cell>
          <table:table-cell office:value-type="string" table:style-name="ce3">
            <text:p>中小投資者保護法律制度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肖松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625004">http://www.airitibooks.com/detail.aspx?PublicationID=P20140625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576689895</text:p>
          </table:table-cell>
          <table:table-cell office:value-type="string" table:style-name="ce3">
            <text:p>中西方文學藝術原理探秘：隱秀說和顯隱說的比較研究及其抽象統一性的發現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楊繼勇</text:p>
          </table:table-cell>
          <table:table-cell office:value-type="string" table:style-name="ce3">
            <text:p>文津出版社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8386">http://www.airitibooks.com/detail.aspx?PublicationID=P2015050838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6030178</text:p>
          </table:table-cell>
          <table:table-cell office:value-type="string" table:style-name="ce3">
            <text:p>中國人一生一定要懂的成語故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謝安雄</text:p>
          </table:table-cell>
          <table:table-cell office:value-type="string" table:style-name="ce3">
            <text:p>知青頻道出版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125045">http://www.airitibooks.com/detail.aspx?PublicationID=P2013012504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E 政治學</text:p>
          </table:table-cell>
          <table:table-cell office:value-type="string" table:style-name="ce5">
            <text:p>9781940007496</text:p>
          </table:table-cell>
          <table:table-cell office:value-type="string" table:style-name="ce3">
            <text:p>中國大風險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曉嵐</text:p>
          </table:table-cell>
          <table:table-cell office:value-type="string" table:style-name="ce3">
            <text:p>明鏡新聞出版集團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1010">http://www.airitibooks.com/detail.aspx?PublicationID=P2014052101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5681012</text:p>
          </table:table-cell>
          <table:table-cell office:value-type="string" table:style-name="ce3">
            <text:p>中國大陸經濟發展與貧困線互動探析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呂侑倫</text:p>
          </table:table-cell>
          <table:table-cell office:value-type="string" table:style-name="ce3">
            <text:p>致知學術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344">http://www.airitibooks.com/detail.aspx?PublicationID=P2015011523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570722974</text:p>
          </table:table-cell>
          <table:table-cell office:value-type="string" table:style-name="ce3">
            <text:p>中國古代名器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向予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18159">http://www.airitibooks.com/detail.aspx?PublicationID=P2014041815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570764402</text:p>
          </table:table-cell>
          <table:table-cell office:value-type="string" table:style-name="ce3">
            <text:p>中國古代神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流水溪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18160">http://www.airitibooks.com/detail.aspx?PublicationID=P2014041816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792817</text:p>
          </table:table-cell>
          <table:table-cell office:value-type="string" table:style-name="ce3">
            <text:p>中國后妃政治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煥力</text:p>
          </table:table-cell>
          <table:table-cell office:value-type="string" table:style-name="ce3">
            <text:p>Airiti Press Inc.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27284">http://www.airitibooks.com/detail.aspx?PublicationID=P2014102728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E 政治學</text:p>
          </table:table-cell>
          <table:table-cell office:value-type="string" table:style-name="ce5">
            <text:p>9789571357256</text:p>
          </table:table-cell>
          <table:table-cell office:value-type="string" table:style-name="ce3">
            <text:p>中國即將開戰：中國新軍國主義崛起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楊中美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101037">http://www.airitibooks.com/detail.aspx?PublicationID=P2013110103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066</text:p>
          </table:table-cell>
          <table:table-cell office:value-type="string" table:style-name="ce3">
            <text:p>中國抗日戰爭－盧溝曉月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逢凡，潤如，馬民康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6059">http://www.airitibooks.com/detail.aspx?PublicationID=P2012062605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14583879</text:p>
          </table:table-cell>
          <table:table-cell office:value-type="string" table:style-name="ce3">
            <text:p>中國的經濟與社會問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鄒至莊</text:p>
          </table:table-cell>
          <table:table-cell office:value-type="string" table:style-name="ce3">
            <text:p>八方文化創作室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47">http://www.airitibooks.com/detail.aspx?PublicationID=P2014052004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0249651</text:p>
          </table:table-cell>
          <table:table-cell office:value-type="string" table:style-name="ce3">
            <text:p>中國近現代水墨畫名家特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國立歷史博物館</text:p>
          </table:table-cell>
          <table:table-cell office:value-type="string" table:style-name="ce3">
            <text:p>國立歷史博物館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908002">http://www.airitibooks.com/detail.aspx?PublicationID=P2015090800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578017399</text:p>
          </table:table-cell>
          <table:table-cell office:value-type="string" table:style-name="ce3">
            <text:p>中國教父習近平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余杰</text:p>
          </table:table-cell>
          <table:table-cell office:value-type="string" table:style-name="ce3">
            <text:p>前衛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230082">http://www.airitibooks.com/detail.aspx?PublicationID=P2014123008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1940007410</text:p>
          </table:table-cell>
          <table:table-cell office:value-type="string" table:style-name="ce3">
            <text:p>中國無窮商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豪豪</text:p>
          </table:table-cell>
          <table:table-cell office:value-type="string" table:style-name="ce3">
            <text:p>財大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15035">http://www.airitibooks.com/detail.aspx?PublicationID=P2014011503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3500025</text:p>
          </table:table-cell>
          <table:table-cell office:value-type="string" table:style-name="ce3">
            <text:p>中國詩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葉維廉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30">http://www.airitibooks.com/detail.aspx?PublicationID=P2015031603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570764837</text:p>
          </table:table-cell>
          <table:table-cell office:value-type="string" table:style-name="ce3">
            <text:p>中國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流水溪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18162">http://www.airitibooks.com/detail.aspx?PublicationID=P2014041816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575035023</text:p>
          </table:table-cell>
          <table:table-cell office:value-type="string" table:style-name="ce3">
            <text:p>今夜讓我們從宗教看懂世界：一本客觀的宗教精華筆記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明逸</text:p>
          </table:table-cell>
          <table:table-cell office:value-type="string" table:style-name="ce3">
            <text:p>丹羅華出版集團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912086">http://www.airitibooks.com/detail.aspx?PublicationID=P2014091208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866138935</text:p>
          </table:table-cell>
          <table:table-cell office:value-type="string" table:style-name="ce3">
            <text:p>內向性格能量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蘇明石</text:p>
          </table:table-cell>
          <table:table-cell office:value-type="string" table:style-name="ce3">
            <text:p>菁品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04003">http://www.airitibooks.com/detail.aspx?PublicationID=P20150804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577134929</text:p>
          </table:table-cell>
          <table:table-cell office:value-type="string" table:style-name="ce3">
            <text:p>內向革命：心靈導師A.H.阿瑪斯的心靈語錄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姜波</text:p>
          </table:table-cell>
          <table:table-cell office:value-type="string" table:style-name="ce3">
            <text:p>文經閣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03087">http://www.airitibooks.com/detail.aspx?PublicationID=P2012070308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9068550</text:p>
          </table:table-cell>
          <table:table-cell office:value-type="string" table:style-name="ce3">
            <text:p>公共藝術‧主題閱讀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志銘</text:p>
          </table:table-cell>
          <table:table-cell office:value-type="string" table:style-name="ce3">
            <text:p>暖暖書屋文化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1002">http://www.airitibooks.com/detail.aspx?PublicationID=P2015051100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8732087</text:p>
          </table:table-cell>
          <table:table-cell office:value-type="string" table:style-name="ce3">
            <text:p>公益的活水：臺灣社會企業的理論與實踐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鄭勝分、李衍儒、官有垣等</text:p>
          </table:table-cell>
          <table:table-cell office:value-type="string" table:style-name="ce3">
            <text:p>Airiti Press Inc.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208280">http://www.airitibooks.com/detail.aspx?PublicationID=P2014120828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8450660</text:p>
          </table:table-cell>
          <table:table-cell office:value-type="string" table:style-name="ce3">
            <text:p>公關專家不教你的談判術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潛</text:p>
          </table:table-cell>
          <table:table-cell office:value-type="string" table:style-name="ce3">
            <text:p>智言館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205081">http://www.airitibooks.com/detail.aspx?PublicationID=P2015020508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865701390</text:p>
          </table:table-cell>
          <table:table-cell office:value-type="string" table:style-name="ce3">
            <text:p>六招教你看懂人：畢業前該學會的觀心術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奇修頓‧威恩</text:p>
          </table:table-cell>
          <table:table-cell office:value-type="string" table:style-name="ce3">
            <text:p>丹陽文化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912078">http://www.airitibooks.com/detail.aspx?PublicationID=P2014091207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6 管理一「財務及會計組」 (財務、會計)</text:p>
          </table:table-cell>
          <table:table-cell office:value-type="string" table:style-name="ce5">
            <text:p>9789866320408</text:p>
          </table:table-cell>
          <table:table-cell office:value-type="string" table:style-name="ce3">
            <text:p>分析師關鍵報告〈期貨交易篇〉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林忠</text:p>
          </table:table-cell>
          <table:table-cell office:value-type="string" table:style-name="ce3">
            <text:p>寰宇出版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05">http://www.airitibooks.com/detail.aspx?PublicationID=P2015081000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8732070</text:p>
          </table:table-cell>
          <table:table-cell office:value-type="string" table:style-name="ce3">
            <text:p>分配與公平正義：南部觀點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吳昆財，李瑞騰，洪孟楷，董育奇，廖學志等…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017010">http://www.airitibooks.com/detail.aspx?PublicationID=P2013101701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035</text:p>
          </table:table-cell>
          <table:table-cell office:value-type="string" table:style-name="ce3">
            <text:p>太平洋戰爭：海島鏖戰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星塵，清浪，張宇翔，長陽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171">http://www.airitibooks.com/detail.aspx?PublicationID=P2012062517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577398857</text:p>
          </table:table-cell>
          <table:table-cell office:value-type="string" table:style-name="ce3">
            <text:p>文學與生命的交響樂章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閱讀書寫課程教材編寫團隊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22092">http://www.airitibooks.com/detail.aspx?PublicationID=P2015012209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577397782</text:p>
          </table:table-cell>
          <table:table-cell office:value-type="string" table:style-name="ce3">
            <text:p>日本における「詩経」学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文朝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22038">http://www.airitibooks.com/detail.aspx?PublicationID=P2015012203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3500056</text:p>
          </table:table-cell>
          <table:table-cell office:value-type="string" table:style-name="ce3">
            <text:p>日本昔話語彙の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立萍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33">http://www.airitibooks.com/detail.aspx?PublicationID=P2015031603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571353753</text:p>
          </table:table-cell>
          <table:table-cell office:value-type="string" table:style-name="ce3">
            <text:p>日本現在進行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黎兒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06026">http://www.airitibooks.com/detail.aspx?PublicationID=P20120706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 文學(二)(外國文學)</text:p>
          </table:table-cell>
          <table:table-cell office:value-type="string" table:style-name="ce5">
            <text:p>9789861849898</text:p>
          </table:table-cell>
          <table:table-cell office:value-type="string" table:style-name="ce3">
            <text:p>日本經典童話故事：宮澤賢治∕新美南吉名作選 【日中對照】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宮澤賢治，新美南吉;陳慶彰</text:p>
          </table:table-cell>
          <table:table-cell office:value-type="string" table:style-name="ce3">
            <text:p>寂天文化事業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7027">http://www.airitibooks.com/detail.aspx?PublicationID=P2013062702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577135100</text:p>
          </table:table-cell>
          <table:table-cell office:value-type="string" table:style-name="ce3">
            <text:p>日本經營之神松下幸之助的經營智慧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大川修一</text:p>
          </table:table-cell>
          <table:table-cell office:value-type="string" table:style-name="ce3">
            <text:p>文經閣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13045">http://www.airitibooks.com/detail.aspx?PublicationID=P2013061304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579554657</text:p>
          </table:table-cell>
          <table:table-cell office:value-type="string" table:style-name="ce3">
            <text:p>世界列國誌：土耳其</text:p>
          </table:table-cell>
          <table:table-cell office:value-type="float" office:value="7" table:style-name="ce27">
            <text:p>7</text:p>
          </table:table-cell>
          <table:table-cell office:value-type="string" table:style-name="ce3">
            <text:p>劉必權</text:p>
          </table:table-cell>
          <table:table-cell office:value-type="string" table:style-name="ce3">
            <text:p>川流出版社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719004">http://www.airitibooks.com/detail.aspx?PublicationID=P20110719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13610049</text:p>
          </table:table-cell>
          <table:table-cell office:value-type="string" table:style-name="ce3">
            <text:p>世界商道智慧：大富靠智，小富靠勤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任學明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18">http://www.airitibooks.com/detail.aspx?PublicationID=P201408080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S2 科學教育(一)(科學課程、學習、與評量)</text:p>
          </table:table-cell>
          <table:table-cell office:value-type="string" table:style-name="ce5">
            <text:p>9789868954496</text:p>
          </table:table-cell>
          <table:table-cell office:value-type="string" table:style-name="ce3">
            <text:p>半導體的故事：發展與現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雅明</text:p>
          </table:table-cell>
          <table:table-cell office:value-type="string" table:style-name="ce3">
            <text:p>暖暖書屋文化事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709011">http://www.airitibooks.com/detail.aspx?PublicationID=P2015070901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08743943</text:p>
          </table:table-cell>
          <table:table-cell office:value-type="string" table:style-name="ce3">
            <text:p>卡耐基寫給年輕人的14堂人生智慧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吳學剛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179">http://www.airitibooks.com/detail.aspx?PublicationID=P2014080817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575035092</text:p>
          </table:table-cell>
          <table:table-cell office:value-type="string" table:style-name="ce3">
            <text:p>只花100分鐘，你的英語100分：考試、旅遊、會話通通通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語辰</text:p>
          </table:table-cell>
          <table:table-cell office:value-type="string" table:style-name="ce3">
            <text:p>丹羅華出版集團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912087">http://www.airitibooks.com/detail.aspx?PublicationID=P2014091208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53337</text:p>
          </table:table-cell>
          <table:table-cell office:value-type="string" table:style-name="ce3">
            <text:p>史上最強GEPT全民英檢〈中級〉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文娟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162">http://www.airitibooks.com/detail.aspx?PublicationID=P20150115216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904</text:p>
          </table:table-cell>
          <table:table-cell office:value-type="string" table:style-name="ce3">
            <text:p>史上最讚的日語會話速成班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日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26030">http://www.airitibooks.com/detail.aspx?PublicationID=P2013082603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6 管理一「財務及會計組」 (財務、會計)</text:p>
          </table:table-cell>
          <table:table-cell office:value-type="string" table:style-name="ce5">
            <text:p>9789866320293</text:p>
          </table:table-cell>
          <table:table-cell office:value-type="string" table:style-name="ce3">
            <text:p>外匯套利Ⅰ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楊宗桓</text:p>
          </table:table-cell>
          <table:table-cell office:value-type="string" table:style-name="ce3">
            <text:p>寰宇出版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224055">http://www.airitibooks.com/detail.aspx?PublicationID=P2014022405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M2 數學</text:p>
          </table:table-cell>
          <table:table-cell office:value-type="string" table:style-name="ce5">
            <text:p>9789866340635</text:p>
          </table:table-cell>
          <table:table-cell office:value-type="string" table:style-name="ce3">
            <text:p>左手趨勢投資，右手價值投資─只要能賺錢的，都是好方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康成福</text:p>
          </table:table-cell>
          <table:table-cell office:value-type="string" table:style-name="ce3">
            <text:p>海鴿文化出版圖書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285">http://www.airitibooks.com/detail.aspx?PublicationID=P2012062528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0298628</text:p>
          </table:table-cell>
          <table:table-cell office:value-type="string" table:style-name="ce3">
            <text:p>巧雕細琢：臺灣特色木工藝文化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朱致宜</text:p>
          </table:table-cell>
          <table:table-cell office:value-type="string" table:style-name="ce3">
            <text:p>國立臺灣工藝研究發展中心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21">http://www.airitibooks.com/detail.aspx?PublicationID=P2015081002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8 教育學</text:p>
          </table:table-cell>
          <table:table-cell office:value-type="string" table:style-name="ce5">
            <text:p>9789866090431</text:p>
          </table:table-cell>
          <table:table-cell office:value-type="string" table:style-name="ce3">
            <text:p>幼兒特殊教育導論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周俊良（Chou， Chun－Liang），范智敏，陳冠蘭，劉蔚萍，李昆霖，劉心箖</text:p>
          </table:table-cell>
          <table:table-cell office:value-type="string" table:style-name="ce3">
            <text:p>華都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18031">http://www.airitibooks.com/detail.aspx?PublicationID=P2013121803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663735</text:p>
          </table:table-cell>
          <table:table-cell office:value-type="string" table:style-name="ce3">
            <text:p>打開鏽住的記憶：影視文化與歷史想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慧瑜</text:p>
          </table:table-cell>
          <table:table-cell office:value-type="string" table:style-name="ce3">
            <text:p>Airiti Press Inc.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07002">http://www.airitibooks.com/detail.aspx?PublicationID=P2015080700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577484130</text:p>
          </table:table-cell>
          <table:table-cell office:value-type="string" table:style-name="ce3">
            <text:p>正向心理學教學活動設計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新民</text:p>
          </table:table-cell>
          <table:table-cell office:value-type="string" table:style-name="ce3">
            <text:p>麗文文化事業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28077">http://www.airitibooks.com/detail.aspx?PublicationID=P2015052807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060</text:p>
          </table:table-cell>
          <table:table-cell office:value-type="string" table:style-name="ce3">
            <text:p>生活情境英語圖解大百科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LiveABC互動英語教學集團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38">http://www.airitibooks.com/detail.aspx?PublicationID=P2014072803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362</text:p>
          </table:table-cell>
          <table:table-cell office:value-type="string" table:style-name="ce3">
            <text:p>生產計劃的規劃與執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蔡明豪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12183">http://www.airitibooks.com/detail.aspx?PublicationID=P2012031218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898</text:p>
          </table:table-cell>
          <table:table-cell office:value-type="string" table:style-name="ce3">
            <text:p>生產現場管理實戰案例（增訂三版）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李德新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66">http://www.airitibooks.com/detail.aspx?PublicationID=P2014052006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80418</text:p>
          </table:table-cell>
          <table:table-cell office:value-type="string" table:style-name="ce3">
            <text:p>用中文說日語遊日本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萍</text:p>
          </table:table-cell>
          <table:table-cell office:value-type="string" table:style-name="ce3">
            <text:p>俊嘉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711017">http://www.airitibooks.com/detail.aspx?PublicationID=P20130711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3182115</text:p>
          </table:table-cell>
          <table:table-cell office:value-type="string" table:style-name="ce3">
            <text:p>用聽的背英單7000字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Judy Majewski、葉立萱</text:p>
          </table:table-cell>
          <table:table-cell office:value-type="string" table:style-name="ce3">
            <text:p>寂天文化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3092">http://www.airitibooks.com/detail.aspx?PublicationID=P2015051309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6421808</text:p>
          </table:table-cell>
          <table:table-cell office:value-type="string" table:style-name="ce3">
            <text:p>企業戰略執行手冊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蔡廣福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513217">http://www.airitibooks.com/detail.aspx?PublicationID=P201105132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863500247</text:p>
          </table:table-cell>
          <table:table-cell office:value-type="string" table:style-name="ce3">
            <text:p>伊瑞葛來：堅持性別差異的哲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朱崇儀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43">http://www.airitibooks.com/detail.aspx?PublicationID=P2015031604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7120656</text:p>
          </table:table-cell>
          <table:table-cell office:value-type="string" table:style-name="ce3">
            <text:p>先自然，後KK：史上最強而有效的英語發音學習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玟君</text:p>
          </table:table-cell>
          <table:table-cell office:value-type="string" table:style-name="ce3">
            <text:p>秋雨文化事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106024">http://www.airitibooks.com/detail.aspx?PublicationID=P2013110602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</text:p>
          </table:table-cell>
          <table:table-cell office:value-type="string" table:style-name="ce5">
            <text:p>9789865886899</text:p>
          </table:table-cell>
          <table:table-cell office:value-type="string" table:style-name="ce3">
            <text:p>先相信你自己：馬雲的價值理念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柯誠浩</text:p>
          </table:table-cell>
          <table:table-cell office:value-type="string" table:style-name="ce3">
            <text:p>大拓文化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184">http://www.airitibooks.com/detail.aspx?PublicationID=P20150115218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7025906</text:p>
          </table:table-cell>
          <table:table-cell office:value-type="string" table:style-name="ce3">
            <text:p>全民英檢【中高級】精選必讀字彙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謝怡仁</text:p>
          </table:table-cell>
          <table:table-cell office:value-type="string" table:style-name="ce3">
            <text:p>知英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711036">http://www.airitibooks.com/detail.aspx?PublicationID=P2013071103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51296</text:p>
          </table:table-cell>
          <table:table-cell office:value-type="string" table:style-name="ce3">
            <text:p>全民英檢初級滿分功略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LiveABC互動英語教學集團</text:p>
          </table:table-cell>
          <table:table-cell office:value-type="string" table:style-name="ce3">
            <text:p>希伯崙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15163">http://www.airitibooks.com/detail.aspx?PublicationID=P2012111516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990755</text:p>
          </table:table-cell>
          <table:table-cell office:value-type="string" table:style-name="ce3">
            <text:p>全民英檢題庫大全〈中級〉【有聲】</text:p>
          </table:table-cell>
          <table:table-cell office:value-type="string" table:style-name="ce27">
            <text:p>新</text:p>
          </table:table-cell>
          <table:table-cell office:value-type="string" table:style-name="ce3">
            <text:p>空中美語叢書編輯群</text:p>
          </table:table-cell>
          <table:table-cell office:value-type="string" table:style-name="ce3">
            <text:p>空中美語文教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30010">http://www.airitibooks.com/detail.aspx?PublicationID=P2015033001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990595</text:p>
          </table:table-cell>
          <table:table-cell office:value-type="string" table:style-name="ce3">
            <text:p>全民英檢題庫大全〈初級〉【有聲】</text:p>
          </table:table-cell>
          <table:table-cell office:value-type="string" table:style-name="ce27">
            <text:p>新</text:p>
          </table:table-cell>
          <table:table-cell office:value-type="string" table:style-name="ce3">
            <text:p>空中美語叢書編輯群</text:p>
          </table:table-cell>
          <table:table-cell office:value-type="string" table:style-name="ce3">
            <text:p>空中美語文教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30009">http://www.airitibooks.com/detail.aspx?PublicationID=P2015033000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996510519</text:p>
          </table:table-cell>
          <table:table-cell office:value-type="string" table:style-name="ce3">
            <text:p>全球化下的社交媒體與數字網路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吳玫</text:p>
          </table:table-cell>
          <table:table-cell office:value-type="string" table:style-name="ce3">
            <text:p>University of Macau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307006">http://www.airitibooks.com/detail.aspx?PublicationID=P20140307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996510137</text:p>
          </table:table-cell>
          <table:table-cell office:value-type="string" table:style-name="ce3">
            <text:p>全球化視野下的漢語應用文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鄧景濱</text:p>
          </table:table-cell>
          <table:table-cell office:value-type="string" table:style-name="ce3">
            <text:p>University of Macau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206007">http://www.airitibooks.com/detail.aspx?PublicationID=P20120206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14590068</text:p>
          </table:table-cell>
          <table:table-cell office:value-type="string" table:style-name="ce3">
            <text:p>全球主要城市宜居性排名：全球宜居城市指數（GLCI）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企業，胡永泰，陳光炎，劉琳達，歐怡伶</text:p>
          </table:table-cell>
          <table:table-cell office:value-type="string" table:style-name="ce3">
            <text:p>八方文化創作室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48">http://www.airitibooks.com/detail.aspx?PublicationID=P2014052004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6 管理一「財務及會計組」 (財務、會計)</text:p>
          </table:table-cell>
          <table:table-cell office:value-type="string" table:style-name="ce5">
            <text:p>9789868701540</text:p>
          </table:table-cell>
          <table:table-cell office:value-type="string" table:style-name="ce3">
            <text:p>全球投資大師創富金鑰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賢明</text:p>
          </table:table-cell>
          <table:table-cell office:value-type="string" table:style-name="ce3">
            <text:p>金大鼎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24004">http://www.airitibooks.com/detail.aspx?PublicationID=P20120724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6546600</text:p>
          </table:table-cell>
          <table:table-cell office:value-type="string" table:style-name="ce3">
            <text:p>危機就是機會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謝高德</text:p>
          </table:table-cell>
          <table:table-cell office:value-type="string" table:style-name="ce3">
            <text:p>種籽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19032">http://www.airitibooks.com/detail.aspx?PublicationID=P2013031903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6307508</text:p>
          </table:table-cell>
          <table:table-cell office:value-type="string" table:style-name="ce3">
            <text:p>向杜拉拉學習職場生存術：杜拉拉求職效應：職場菜鳥求生術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蘇豫</text:p>
          </table:table-cell>
          <table:table-cell office:value-type="string" table:style-name="ce3">
            <text:p>海洋文化事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1128003">http://www.airitibooks.com/detail.aspx?PublicationID=P20111128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7504478054</text:p>
          </table:table-cell>
          <table:table-cell office:value-type="string" table:style-name="ce3">
            <text:p>在北大聽到的24堂財富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馬銀春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81">http://www.airitibooks.com/detail.aspx?PublicationID=P2014080808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7504481276</text:p>
          </table:table-cell>
          <table:table-cell office:value-type="string" table:style-name="ce3">
            <text:p>在北大聽到的24堂歷史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馬銀春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84">http://www.airitibooks.com/detail.aspx?PublicationID=P2014080808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04477453</text:p>
          </table:table-cell>
          <table:table-cell office:value-type="string" table:style-name="ce3">
            <text:p>在哈佛聽到的12堂幸福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馬銀春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85">http://www.airitibooks.com/detail.aspx?PublicationID=P2014080808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865819620</text:p>
          </table:table-cell>
          <table:table-cell office:value-type="string" table:style-name="ce3">
            <text:p>地表大探險：認識世界的地理奇觀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捷安</text:p>
          </table:table-cell>
          <table:table-cell office:value-type="string" table:style-name="ce3">
            <text:p>智學堂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177">http://www.airitibooks.com/detail.aspx?PublicationID=P20150115217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0291407</text:p>
          </table:table-cell>
          <table:table-cell office:value-type="string" table:style-name="ce3">
            <text:p>奼紫嫣紅：臺灣特色染織繡工藝文化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譚華齡，楊孟蓉</text:p>
          </table:table-cell>
          <table:table-cell office:value-type="string" table:style-name="ce3">
            <text:p>國立臺灣工藝研究發展中心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23">http://www.airitibooks.com/detail.aspx?PublicationID=P2015081002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574612482</text:p>
          </table:table-cell>
          <table:table-cell office:value-type="string" table:style-name="ce3">
            <text:p>如何用英語介紹台灣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顏元叔博士</text:p>
          </table:table-cell>
          <table:table-cell office:value-type="string" table:style-name="ce3">
            <text:p>萬人出版社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17049">http://www.airitibooks.com/detail.aspx?PublicationID=P2014101704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928</text:p>
          </table:table-cell>
          <table:table-cell office:value-type="string" table:style-name="ce3">
            <text:p>如何推動5S管理（增訂五版）</text:p>
          </table:table-cell>
          <table:table-cell office:value-type="float" office:value="5" table:style-name="ce27">
            <text:p>5</text:p>
          </table:table-cell>
          <table:table-cell office:value-type="string" table:style-name="ce3">
            <text:p>周叔達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67">http://www.airitibooks.com/detail.aspx?PublicationID=P2014052006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6421945</text:p>
          </table:table-cell>
          <table:table-cell office:value-type="string" table:style-name="ce3">
            <text:p>如何處理員工離職問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偉明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513227">http://www.airitibooks.com/detail.aspx?PublicationID=P2011051322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409</text:p>
          </table:table-cell>
          <table:table-cell office:value-type="string" table:style-name="ce3">
            <text:p>如何提高市場佔有率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吳宇航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13191">http://www.airitibooks.com/detail.aspx?PublicationID=P2012031319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782</text:p>
          </table:table-cell>
          <table:table-cell office:value-type="string" table:style-name="ce3">
            <text:p>如何開創連鎖體系（增訂三版全新內容）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陳立國，黃憲仁，吳宇軒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57">http://www.airitibooks.com/detail.aspx?PublicationID=P2014052005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966</text:p>
          </table:table-cell>
          <table:table-cell office:value-type="string" table:style-name="ce3">
            <text:p>如何撰寫商業計劃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永翊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14">http://www.airitibooks.com/detail.aspx?PublicationID=P201410030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</text:p>
          </table:table-cell>
          <table:table-cell office:value-type="string" table:style-name="ce5">
            <text:p>9789866404382</text:p>
          </table:table-cell>
          <table:table-cell office:value-type="string" table:style-name="ce3">
            <text:p>如何讓老闆肯定你的工作效率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賀得輝</text:p>
          </table:table-cell>
          <table:table-cell office:value-type="string" table:style-name="ce3">
            <text:p>菁品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531164">http://www.airitibooks.com/detail.aspx?PublicationID=P2012053116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</text:p>
          </table:table-cell>
          <table:table-cell office:value-type="string" table:style-name="ce5">
            <text:p>9789866404429</text:p>
          </table:table-cell>
          <table:table-cell office:value-type="string" table:style-name="ce3">
            <text:p>如何讓老闆喜歡你的工作態度：態度改變，你的習慣跟著改變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賀德輝</text:p>
          </table:table-cell>
          <table:table-cell office:value-type="string" table:style-name="ce3">
            <text:p>菁品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531165">http://www.airitibooks.com/detail.aspx?PublicationID=P2012053116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6546297</text:p>
          </table:table-cell>
          <table:table-cell office:value-type="string" table:style-name="ce3">
            <text:p>成功打造你的個人品牌：競爭時代,贏家必備的通行證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孫家勛</text:p>
          </table:table-cell>
          <table:table-cell office:value-type="string" table:style-name="ce3">
            <text:p>種籽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906064">http://www.airitibooks.com/detail.aspx?PublicationID=P2011090606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</text:p>
          </table:table-cell>
          <table:table-cell office:value-type="string" table:style-name="ce5">
            <text:p>9789570701215</text:p>
          </table:table-cell>
          <table:table-cell office:value-type="string" table:style-name="ce3">
            <text:p>成功創業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傑森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11069">http://www.airitibooks.com/detail.aspx?PublicationID=P2014071106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576856594</text:p>
          </table:table-cell>
          <table:table-cell office:value-type="string" table:style-name="ce3">
            <text:p>成功創業先修班：新手創業，如何一次就成功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莊正麒</text:p>
          </table:table-cell>
          <table:table-cell office:value-type="string" table:style-name="ce3">
            <text:p>豐閣出版社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19056">http://www.airitibooks.com/detail.aspx?PublicationID=P2012111905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570702102</text:p>
          </table:table-cell>
          <table:table-cell office:value-type="string" table:style-name="ce3">
            <text:p>有實力，更要學會行銷策略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亞昊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11070">http://www.airitibooks.com/detail.aspx?PublicationID=P2014071107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5792657</text:p>
          </table:table-cell>
          <table:table-cell office:value-type="string" table:style-name="ce3">
            <text:p>老子的歲月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工有</text:p>
          </table:table-cell>
          <table:table-cell office:value-type="string" table:style-name="ce3">
            <text:p>Airiti Press Inc.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1099">http://www.airitibooks.com/detail.aspx?PublicationID=P2014080109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577398567</text:p>
          </table:table-cell>
          <table:table-cell office:value-type="string" table:style-name="ce3">
            <text:p>老子道德經新譯暨心靈藥方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安梧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22097">http://www.airitibooks.com/detail.aspx?PublicationID=P2015012209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8820982</text:p>
          </table:table-cell>
          <table:table-cell office:value-type="string" table:style-name="ce3">
            <text:p>老闆沒教你一定要知道的職場規則 ：奧里森斯威特‧馬登寫給征戰職場的年輕人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奧里森‧斯威特‧馬登;莊天賜，王少凱，任秀杰</text:p>
          </table:table-cell>
          <table:table-cell office:value-type="string" table:style-name="ce3">
            <text:p>冠橙出版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02126">http://www.airitibooks.com/detail.aspx?PublicationID=P201308021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712108</text:p>
          </table:table-cell>
          <table:table-cell office:value-type="string" table:style-name="ce3">
            <text:p>考什麼都過！3效突破英語閱讀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孫丹楓</text:p>
          </table:table-cell>
          <table:table-cell office:value-type="string" table:style-name="ce3">
            <text:p>書客文化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21141">http://www.airitibooks.com/detail.aspx?PublicationID=P2012112114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13604079</text:p>
          </table:table-cell>
          <table:table-cell office:value-type="string" table:style-name="ce3">
            <text:p>自己理財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才永發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110">http://www.airitibooks.com/detail.aspx?PublicationID=P2014080811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6297410</text:p>
          </table:table-cell>
          <table:table-cell office:value-type="string" table:style-name="ce3">
            <text:p>舌尖上的辦公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志堅</text:p>
          </table:table-cell>
          <table:table-cell office:value-type="string" table:style-name="ce3">
            <text:p>老樹創意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1082">http://www.airitibooks.com/detail.aspx?PublicationID=P2015051108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571358437</text:p>
          </table:table-cell>
          <table:table-cell office:value-type="string" table:style-name="ce3">
            <text:p>行家這樣開餐廳：懂得眉角，經營就上手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嘉翔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24022">http://www.airitibooks.com/detail.aspx?PublicationID=P2014012402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51340</text:p>
          </table:table-cell>
          <table:table-cell office:value-type="string" table:style-name="ce3">
            <text:p>西班牙語圖解字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莉美，黃淑心;張榮傑，張志傑</text:p>
          </table:table-cell>
          <table:table-cell office:value-type="string" table:style-name="ce3">
            <text:p>希伯崙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15168">http://www.airitibooks.com/detail.aspx?PublicationID=P2012111516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928</text:p>
          </table:table-cell>
          <table:table-cell office:value-type="string" table:style-name="ce3">
            <text:p>你一定要會的基礎韓語40音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韓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017111">http://www.airitibooks.com/detail.aspx?PublicationID=P2013101711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744</text:p>
          </table:table-cell>
          <table:table-cell office:value-type="string" table:style-name="ce3">
            <text:p>你一定要會的韓語句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韓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14007">http://www.airitibooks.com/detail.aspx?PublicationID=P20130314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866439209</text:p>
          </table:table-cell>
          <table:table-cell office:value-type="string" table:style-name="ce3">
            <text:p>你必須知道的420個中國文化常識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于震</text:p>
          </table:table-cell>
          <table:table-cell office:value-type="string" table:style-name="ce3">
            <text:p>培育文化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217017">http://www.airitibooks.com/detail.aspx?PublicationID=P20120217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9070850</text:p>
          </table:table-cell>
          <table:table-cell office:value-type="string" table:style-name="ce3">
            <text:p>我的丈夫溥儀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淑賢、王慶祥</text:p>
          </table:table-cell>
          <table:table-cell office:value-type="string" table:style-name="ce3">
            <text:p>思行文化傳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353">http://www.airitibooks.com/detail.aspx?PublicationID=P20150115235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621</text:p>
          </table:table-cell>
          <table:table-cell office:value-type="string" table:style-name="ce3">
            <text:p>我的菜韓文─生活會話篇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韓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2037">http://www.airitibooks.com/detail.aspx?PublicationID=P2012082203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652</text:p>
          </table:table-cell>
          <table:table-cell office:value-type="string" table:style-name="ce3">
            <text:p>我的菜韓文：基礎實用篇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韓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01013">http://www.airitibooks.com/detail.aspx?PublicationID=P2012110101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712016</text:p>
          </table:table-cell>
          <table:table-cell office:value-type="string" table:style-name="ce3">
            <text:p>找工作，你的英文要這樣說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書淮</text:p>
          </table:table-cell>
          <table:table-cell office:value-type="string" table:style-name="ce3">
            <text:p>書客文化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21142">http://www.airitibooks.com/detail.aspx?PublicationID=P2012112114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6 管理一「財務及會計組」 (財務、會計)</text:p>
          </table:table-cell>
          <table:table-cell office:value-type="string" table:style-name="ce5">
            <text:p>9789881976543</text:p>
          </table:table-cell>
          <table:table-cell office:value-type="string" table:style-name="ce3">
            <text:p>投資理財必識150件事件（通脹低息自救版）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江正文，黃國英，高俊權，程東昇，陳淑芬等…</text:p>
          </table:table-cell>
          <table:table-cell office:value-type="string" table:style-name="ce3">
            <text:p>跨版生活圖書出版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30055">http://www.airitibooks.com/detail.aspx?PublicationID=P2013083005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570700343</text:p>
          </table:table-cell>
          <table:table-cell office:value-type="string" table:style-name="ce3">
            <text:p>每天9分鐘，學會銷售心理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亞昊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11071">http://www.airitibooks.com/detail.aspx?PublicationID=P2014071107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5946074</text:p>
          </table:table-cell>
          <table:table-cell office:value-type="string" table:style-name="ce3">
            <text:p>每天學點經濟學：賣的總比買的精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宋金泉</text:p>
          </table:table-cell>
          <table:table-cell office:value-type="string" table:style-name="ce3">
            <text:p>菁品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06022">http://www.airitibooks.com/detail.aspx?PublicationID=P2014050602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711491</text:p>
          </table:table-cell>
          <table:table-cell office:value-type="string" table:style-name="ce3">
            <text:p>沒問題！英文E-mail一抄就上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周玉江</text:p>
          </table:table-cell>
          <table:table-cell office:value-type="string" table:style-name="ce3">
            <text:p>書客文化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20019">http://www.airitibooks.com/detail.aspx?PublicationID=P2012072001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8 教育學</text:p>
          </table:table-cell>
          <table:table-cell office:value-type="string" table:style-name="ce5">
            <text:p>9789577529657</text:p>
          </table:table-cell>
          <table:table-cell office:value-type="string" table:style-name="ce3">
            <text:p>亞洲科學教育師資培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如哲，劉秀曦，蘇進棻，黃月純，吳軒億…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15014">http://www.airitibooks.com/detail.aspx?PublicationID=P201401150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B 圖書資訊學</text:p>
          </table:table-cell>
          <table:table-cell office:value-type="string" table:style-name="ce5">
            <text:p>9789993731184</text:p>
          </table:table-cell>
          <table:table-cell office:value-type="string" table:style-name="ce3">
            <text:p>兩岸三地機構知識庫發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國強</text:p>
          </table:table-cell>
          <table:table-cell office:value-type="string" table:style-name="ce3">
            <text:p>澳門圖書館暨資訊管理協會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24008">http://www.airitibooks.com/detail.aspx?PublicationID=P2013042400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B 圖書資訊學</text:p>
          </table:table-cell>
          <table:table-cell office:value-type="string" table:style-name="ce5">
            <text:p>9789865792855</text:p>
          </table:table-cell>
          <table:table-cell office:value-type="string" table:style-name="ce3">
            <text:p>典範的時代和理想的人格：王振鵠館長與國立中央圖書館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顧力仁</text:p>
          </table:table-cell>
          <table:table-cell office:value-type="string" table:style-name="ce3">
            <text:p>Airiti Press Inc.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11045">http://www.airitibooks.com/detail.aspx?PublicationID=P2014071104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638</text:p>
          </table:table-cell>
          <table:table-cell office:value-type="string" table:style-name="ce3">
            <text:p>初學者必備的日語文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日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01018">http://www.airitibooks.com/detail.aspx?PublicationID=P201211010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8810259</text:p>
          </table:table-cell>
          <table:table-cell office:value-type="string" table:style-name="ce3">
            <text:p>房仲話術大揭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賴淑惠</text:p>
          </table:table-cell>
          <table:table-cell office:value-type="string" table:style-name="ce3">
            <text:p>智庫雲端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619007">http://www.airitibooks.com/detail.aspx?PublicationID=P20140619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D 法律學</text:p>
          </table:table-cell>
          <table:table-cell office:value-type="string" table:style-name="ce5">
            <text:p>9789864370092</text:p>
          </table:table-cell>
          <table:table-cell office:value-type="string" table:style-name="ce3">
            <text:p>明鏡高懸：中國法律文化的多維觀照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徐忠明</text:p>
          </table:table-cell>
          <table:table-cell office:value-type="string" table:style-name="ce3">
            <text:p>Airiti Press Inc.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07003">http://www.airitibooks.com/detail.aspx?PublicationID=P20150807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576689840</text:p>
          </table:table-cell>
          <table:table-cell office:value-type="string" table:style-name="ce3">
            <text:p>東晉士人玄佛道思想與文化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慶元</text:p>
          </table:table-cell>
          <table:table-cell office:value-type="string" table:style-name="ce3">
            <text:p>文津出版社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8382">http://www.airitibooks.com/detail.aspx?PublicationID=P2015050838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576689451</text:p>
          </table:table-cell>
          <table:table-cell office:value-type="string" table:style-name="ce3">
            <text:p>法教與民俗信仰學術研討會論文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臺灣民俗信仰學會</text:p>
          </table:table-cell>
          <table:table-cell office:value-type="string" table:style-name="ce3">
            <text:p>文津出版社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1117011">http://www.airitibooks.com/detail.aspx?PublicationID=P2011111701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868891654</text:p>
          </table:table-cell>
          <table:table-cell office:value-type="string" table:style-name="ce3">
            <text:p>法學的經濟思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熊秉元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25069">http://www.airitibooks.com/detail.aspx?PublicationID=P2013042506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575748760</text:p>
          </table:table-cell>
          <table:table-cell office:value-type="string" table:style-name="ce3">
            <text:p>迎風巡航：拉法葉艦航海日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丘樹華</text:p>
          </table:table-cell>
          <table:table-cell office:value-type="string" table:style-name="ce3">
            <text:p>幼獅文化事業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19018">http://www.airitibooks.com/detail.aspx?PublicationID=P201303190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3500049</text:p>
          </table:table-cell>
          <table:table-cell office:value-type="string" table:style-name="ce3">
            <text:p>非断定的表現「〈し〉そうだ」に関する語用論的考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黄鈺涵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32">http://www.airitibooks.com/detail.aspx?PublicationID=P2015031603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8842083</text:p>
          </table:table-cell>
          <table:table-cell office:value-type="string" table:style-name="ce3">
            <text:p>勇敢做自己：開創全方位財務管理的壽險事業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鄢翠華</text:p>
          </table:table-cell>
          <table:table-cell office:value-type="string" table:style-name="ce3">
            <text:p>大橋出版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24188">http://www.airitibooks.com/detail.aspx?PublicationID=P2014042418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14590235</text:p>
          </table:table-cell>
          <table:table-cell office:value-type="string" table:style-name="ce3">
            <text:p>南洋茶人覺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孫東耀</text:p>
          </table:table-cell>
          <table:table-cell office:value-type="string" table:style-name="ce3">
            <text:p>八方文化創作室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49">http://www.airitibooks.com/detail.aspx?PublicationID=P2014052004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5899240</text:p>
          </table:table-cell>
          <table:table-cell office:value-type="string" table:style-name="ce3">
            <text:p>客戶的不滿和抱怨，就是成交關鍵：行銷、銷售、業務和創業人士必懂的「逆轉抱怨」印鈔法則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羅毅</text:p>
          </table:table-cell>
          <table:table-cell office:value-type="string" table:style-name="ce3">
            <text:p>智言館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22017">http://www.airitibooks.com/detail.aspx?PublicationID=P20150522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216473</text:p>
          </table:table-cell>
          <table:table-cell office:value-type="string" table:style-name="ce3">
            <text:p>客籍劉承豪家族與新竹頭前溪之開發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名揚</text:p>
          </table:table-cell>
          <table:table-cell office:value-type="string" table:style-name="ce3">
            <text:p>白象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920016">http://www.airitibooks.com/detail.aspx?PublicationID=P20110920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865982386</text:p>
          </table:table-cell>
          <table:table-cell office:value-type="string" table:style-name="ce3">
            <text:p>建築的理由：成長於變遷中的文化理解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畢光建</text:p>
          </table:table-cell>
          <table:table-cell office:value-type="string" table:style-name="ce3">
            <text:p>淡江大學出版中心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6436">http://www.airitibooks.com/detail.aspx?PublicationID=P2015050643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3500124</text:p>
          </table:table-cell>
          <table:table-cell office:value-type="string" table:style-name="ce3">
            <text:p>思想的裙角：臺灣現代女詩人的自我銘刻與時空書寫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洪淑苓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37">http://www.airitibooks.com/detail.aspx?PublicationID=P2015031603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299223</text:p>
          </table:table-cell>
          <table:table-cell office:value-type="string" table:style-name="ce3">
            <text:p>故事的力量：用故事力創造令人感動的行銷和口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海爾</text:p>
          </table:table-cell>
          <table:table-cell office:value-type="string" table:style-name="ce3">
            <text:p>意象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19153">http://www.airitibooks.com/detail.aspx?PublicationID=P2013041915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6 管理一「財務及會計組」 (財務、會計)</text:p>
          </table:table-cell>
          <table:table-cell office:value-type="string" table:style-name="ce5">
            <text:p>9789866370588</text:p>
          </table:table-cell>
          <table:table-cell office:value-type="string" table:style-name="ce3">
            <text:p>活用財務報表：企業融資實務案例分析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美玲，卓筱華</text:p>
          </table:table-cell>
          <table:table-cell office:value-type="string" table:style-name="ce3">
            <text:p>財團法人台灣金融研訓院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26006">http://www.airitibooks.com/detail.aspx?PublicationID=P20121126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5758127</text:p>
          </table:table-cell>
          <table:table-cell office:value-type="string" table:style-name="ce3">
            <text:p>看半澤直樹學會加倍勝：加倍奉還，也要有實力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建勇</text:p>
          </table:table-cell>
          <table:table-cell office:value-type="string" table:style-name="ce3">
            <text:p>菁品文化事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06029">http://www.airitibooks.com/detail.aspx?PublicationID=P2014050602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5946777</text:p>
          </table:table-cell>
          <table:table-cell office:value-type="string" table:style-name="ce3">
            <text:p>看甄嬛傳學職場生存術：究竟該如何自保？如何往高處爬？如何與老闆、主管及同事相處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建勇</text:p>
          </table:table-cell>
          <table:table-cell office:value-type="string" table:style-name="ce3">
            <text:p>菁品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06030">http://www.airitibooks.com/detail.aspx?PublicationID=P2014050603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466</text:p>
          </table:table-cell>
          <table:table-cell office:value-type="string" table:style-name="ce3">
            <text:p>看影片學英語，用英語去旅行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Joseph Schier，Mike Corsini，Michelle Adams，Justin Thibedeau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9">http://www.airitibooks.com/detail.aspx?PublicationID=P2014072804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674190712</text:p>
          </table:table-cell>
          <table:table-cell office:value-type="string" table:style-name="ce3">
            <text:p>砂華文學的本土特質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田思</text:p>
          </table:table-cell>
          <table:table-cell office:value-type="string" table:style-name="ce3">
            <text:p>大將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02126">http://www.airitibooks.com/detail.aspx?PublicationID=P201407021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9075930</text:p>
          </table:table-cell>
          <table:table-cell office:value-type="string" table:style-name="ce3">
            <text:p>秒殺新多益Part5&amp;Part6：解題高手眼球追蹤術大公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力曼</text:p>
          </table:table-cell>
          <table:table-cell office:value-type="string" table:style-name="ce3">
            <text:p>力得文化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211013">http://www.airitibooks.com/detail.aspx?PublicationID=P2015021101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570762547</text:p>
          </table:table-cell>
          <table:table-cell office:value-type="string" table:style-name="ce3">
            <text:p>美人傾國：中國古代美女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流水溪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18164">http://www.airitibooks.com/detail.aspx?PublicationID=P2014041816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282</text:p>
          </table:table-cell>
          <table:table-cell office:value-type="string" table:style-name="ce3">
            <text:p>英文不用背！美國生活片語王【有聲】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LiveABC互動英語教學集團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1">http://www.airitibooks.com/detail.aspx?PublicationID=P2014072804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305</text:p>
          </table:table-cell>
          <table:table-cell office:value-type="string" table:style-name="ce3">
            <text:p>英文不用背！超實用2500短句王【有聲】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LiveABC互動英語教學集團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3">http://www.airitibooks.com/detail.aspx?PublicationID=P2014072804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114</text:p>
          </table:table-cell>
          <table:table-cell office:value-type="string" table:style-name="ce3">
            <text:p>英文不用背！解構英文文法王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LiveABC互動英語教學集團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39">http://www.airitibooks.com/detail.aspx?PublicationID=P2014072803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776299</text:p>
          </table:table-cell>
          <table:table-cell office:value-type="string" table:style-name="ce3">
            <text:p>英文不用背！圖解上班族單字王【有聲】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LiveABC互動英語教學集團</text:p>
          </table:table-cell>
          <table:table-cell office:value-type="string" table:style-name="ce3">
            <text:p>希伯崙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28042">http://www.airitibooks.com/detail.aspx?PublicationID=P2014072804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51555</text:p>
          </table:table-cell>
          <table:table-cell office:value-type="string" table:style-name="ce3">
            <text:p>英語漫畫日記：生活大小事英語這樣說 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希伯崙股份有限公司</text:p>
          </table:table-cell>
          <table:table-cell office:value-type="string" table:style-name="ce3">
            <text:p>希伯崙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927016">http://www.airitibooks.com/detail.aspx?PublicationID=P20130927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8 教育學</text:p>
          </table:table-cell>
          <table:table-cell office:value-type="string" table:style-name="ce5">
            <text:p>9789865916152</text:p>
          </table:table-cell>
          <table:table-cell office:value-type="string" table:style-name="ce3">
            <text:p>原來如此！日本媽媽這樣教孩子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文貞</text:p>
          </table:table-cell>
          <table:table-cell office:value-type="string" table:style-name="ce3">
            <text:p>凱信企業管理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0040">http://www.airitibooks.com/detail.aspx?PublicationID=P2013062004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865671099</text:p>
          </table:table-cell>
          <table:table-cell office:value-type="string" table:style-name="ce3">
            <text:p>哲學的40堂公開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奈傑爾・沃伯;吳妍儀</text:p>
          </table:table-cell>
          <table:table-cell office:value-type="string" table:style-name="ce3">
            <text:p>漫遊者文化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01">http://www.airitibooks.com/detail.aspx?PublicationID=P2014100300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572061824</text:p>
          </table:table-cell>
          <table:table-cell office:value-type="string" table:style-name="ce3">
            <text:p>家：陶版絹印畫創作論述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家瑀</text:p>
          </table:table-cell>
          <table:table-cell office:value-type="string" table:style-name="ce3">
            <text:p>冠唐國際圖書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26008">http://www.airitibooks.com/detail.aspx?PublicationID=P2012032600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B 圖書資訊學</text:p>
          </table:table-cell>
          <table:table-cell office:value-type="string" table:style-name="ce5">
            <text:p>9789993731207</text:p>
          </table:table-cell>
          <table:table-cell office:value-type="string" table:style-name="ce3">
            <text:p>書的傳人Ⅱ：教育、閱讀、圖書館學及歷史論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國強</text:p>
          </table:table-cell>
          <table:table-cell office:value-type="string" table:style-name="ce3">
            <text:p>澳門圖書館暨資訊管理協會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307005">http://www.airitibooks.com/detail.aspx?PublicationID=P2014030700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579104838</text:p>
          </table:table-cell>
          <table:table-cell office:value-type="string" table:style-name="ce3">
            <text:p>海洋論壇會議實錄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高少凡，陳建仁</text:p>
          </table:table-cell>
          <table:table-cell office:value-type="string" table:style-name="ce3">
            <text:p>Airiti Press Inc.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01111017">http://www.airitibooks.com/detail.aspx?PublicationID=P20101111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110</text:p>
          </table:table-cell>
          <table:table-cell office:value-type="string" table:style-name="ce3">
            <text:p>消逝的巨獸：第二次世界大戰各國主力艦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怡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169">http://www.airitibooks.com/detail.aspx?PublicationID=P2012062516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E 政治學</text:p>
          </table:table-cell>
          <table:table-cell office:value-type="string" table:style-name="ce5">
            <text:p>9789862940099</text:p>
          </table:table-cell>
          <table:table-cell office:value-type="string" table:style-name="ce3">
            <text:p>烏鴉不快樂：李筱峰最後一本政論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筱峰</text:p>
          </table:table-cell>
          <table:table-cell office:value-type="string" table:style-name="ce3">
            <text:p>玉山社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029012">http://www.airitibooks.com/detail.aspx?PublicationID=P2013102901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D 法律學</text:p>
          </table:table-cell>
          <table:table-cell office:value-type="string" table:style-name="ce5">
            <text:p>9789866286315</text:p>
          </table:table-cell>
          <table:table-cell office:value-type="string" table:style-name="ce3">
            <text:p>疾風勁草─著作權的風雨歲月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賀德芬</text:p>
          </table:table-cell>
          <table:table-cell office:value-type="string" table:style-name="ce3">
            <text:p>Airiti Press Inc.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325032">http://www.airitibooks.com/detail.aspx?PublicationID=P2011032503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7025760</text:p>
          </table:table-cell>
          <table:table-cell office:value-type="string" table:style-name="ce3">
            <text:p>高分多益口說攻略20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曾騰裕，Stephen Browning;多益測驗系列叢書編輯小組</text:p>
          </table:table-cell>
          <table:table-cell office:value-type="string" table:style-name="ce3">
            <text:p>知英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910087">http://www.airitibooks.com/detail.aspx?PublicationID=P2012091008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6084911</text:p>
          </table:table-cell>
          <table:table-cell office:value-type="string" table:style-name="ce3">
            <text:p>售後服務手冊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韋光正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72">http://www.airitibooks.com/detail.aspx?PublicationID=P2014052007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584</text:p>
          </table:table-cell>
          <table:table-cell office:value-type="string" table:style-name="ce3">
            <text:p>商品管理流程控制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鄧崇文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214007">http://www.airitibooks.com/detail.aspx?PublicationID=P20121214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D 法律學</text:p>
          </table:table-cell>
          <table:table-cell office:value-type="string" table:style-name="ce5">
            <text:p>9789865792022</text:p>
          </table:table-cell>
          <table:table-cell office:value-type="string" table:style-name="ce3">
            <text:p>國際私法基礎知識論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馬漢寶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29037">http://www.airitibooks.com/detail.aspx?PublicationID=P2013082903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8 教育學</text:p>
          </table:table-cell>
          <table:table-cell office:value-type="string" table:style-name="ce5">
            <text:p>9789865792046</text:p>
          </table:table-cell>
          <table:table-cell office:value-type="string" table:style-name="ce3">
            <text:p>國際視野中的課程與教學改革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叢立新，王本陸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625013">http://www.airitibooks.com/detail.aspx?PublicationID=P2014062501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805</text:p>
          </table:table-cell>
          <table:table-cell office:value-type="string" table:style-name="ce3">
            <text:p>執行能力培訓遊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宇風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53">http://www.airitibooks.com/detail.aspx?PublicationID=P2014052005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5965037</text:p>
          </table:table-cell>
          <table:table-cell office:value-type="string" table:style-name="ce3">
            <text:p>基礎2000字彙通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空中美語叢書編輯群</text:p>
          </table:table-cell>
          <table:table-cell office:value-type="string" table:style-name="ce3">
            <text:p>空中美語文教事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30007">http://www.airitibooks.com/detail.aspx?PublicationID=P20150330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577483874</text:p>
          </table:table-cell>
          <table:table-cell office:value-type="string" table:style-name="ce3">
            <text:p>專案評估：方法與應用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博志</text:p>
          </table:table-cell>
          <table:table-cell office:value-type="string" table:style-name="ce3">
            <text:p>麗文文化事業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205014">http://www.airitibooks.com/detail.aspx?PublicationID=P201212050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868818309</text:p>
          </table:table-cell>
          <table:table-cell office:value-type="string" table:style-name="ce3">
            <text:p>從谷底到顛峰：現代年輕人所應該有的10種態度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賽繆爾．斯邁爾斯;張蔚慈</text:p>
          </table:table-cell>
          <table:table-cell office:value-type="string" table:style-name="ce3">
            <text:p>觀點出版社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0003">http://www.airitibooks.com/detail.aspx?PublicationID=P20130620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860300208</text:p>
          </table:table-cell>
          <table:table-cell office:value-type="string" table:style-name="ce3">
            <text:p>從保存到創造：開啟數位人文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項潔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07">http://www.airitibooks.com/detail.aspx?PublicationID=P20150316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8797437</text:p>
          </table:table-cell>
          <table:table-cell office:value-type="string" table:style-name="ce3">
            <text:p>從零開始學韓語單字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金妍熙</text:p>
          </table:table-cell>
          <table:table-cell office:value-type="string" table:style-name="ce3">
            <text:p>語言鳥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2026">http://www.airitibooks.com/detail.aspx?PublicationID=P20120822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8 教育學</text:p>
          </table:table-cell>
          <table:table-cell office:value-type="string" table:style-name="ce5">
            <text:p>9789577485564</text:p>
          </table:table-cell>
          <table:table-cell office:value-type="string" table:style-name="ce3">
            <text:p>教育計畫與評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銘義</text:p>
          </table:table-cell>
          <table:table-cell office:value-type="string" table:style-name="ce3">
            <text:p>麗文文化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1012">http://www.airitibooks.com/detail.aspx?PublicationID=P2015051101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81914941</text:p>
          </table:table-cell>
          <table:table-cell office:value-type="string" table:style-name="ce3">
            <text:p>殺手級創業‧推廣術：Facebook社群媒體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吳佛旋(Henry)，麥浩霆(Don)</text:p>
          </table:table-cell>
          <table:table-cell office:value-type="string" table:style-name="ce3">
            <text:p>跨版生活圖書出版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01005006">http://www.airitibooks.com/detail.aspx?PublicationID=P20101005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5982232</text:p>
          </table:table-cell>
          <table:table-cell office:value-type="string" table:style-name="ce3">
            <text:p>清水磚外牆的永續設計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畢光建</text:p>
          </table:table-cell>
          <table:table-cell office:value-type="string" table:style-name="ce3">
            <text:p>淡江大學出版中心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6439">http://www.airitibooks.com/detail.aspx?PublicationID=P2015050643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5792527</text:p>
          </table:table-cell>
          <table:table-cell office:value-type="string" table:style-name="ce3">
            <text:p>清領時期臺灣儒學參考文獻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慶彰，蔣秋華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06136">http://www.airitibooks.com/detail.aspx?PublicationID=P2013120613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2214855</text:p>
          </table:table-cell>
          <table:table-cell office:value-type="string" table:style-name="ce3">
            <text:p>牽手，遊於藝：探訪歐洲藝術寶庫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阡陌</text:p>
          </table:table-cell>
          <table:table-cell office:value-type="string" table:style-name="ce3">
            <text:p>秀威資訊科技（股）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27">http://www.airitibooks.com/detail.aspx?PublicationID=P2015081002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574612512</text:p>
          </table:table-cell>
          <table:table-cell office:value-type="string" table:style-name="ce3">
            <text:p>現代HOTEL日語公開表達技巧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文郎</text:p>
          </table:table-cell>
          <table:table-cell office:value-type="string" table:style-name="ce3">
            <text:p>萬人出版社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17048">http://www.airitibooks.com/detail.aspx?PublicationID=P2014101704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158</text:p>
          </table:table-cell>
          <table:table-cell office:value-type="string" table:style-name="ce3">
            <text:p>現代單兵武器發展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名劍，趙智立，楊溫利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190">http://www.airitibooks.com/detail.aspx?PublicationID=P2012062519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576689789</text:p>
          </table:table-cell>
          <table:table-cell office:value-type="string" table:style-name="ce3">
            <text:p>莊子喪葬及生死思想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許雅喬</text:p>
          </table:table-cell>
          <table:table-cell office:value-type="string" table:style-name="ce3">
            <text:p>文津出版社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8381">http://www.airitibooks.com/detail.aspx?PublicationID=P2015050838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K 傳播學</text:p>
          </table:table-cell>
          <table:table-cell office:value-type="string" table:style-name="ce5">
            <text:p>9789862765432</text:p>
          </table:table-cell>
          <table:table-cell office:value-type="string" table:style-name="ce3">
            <text:p>透視數位攝影技巧 4：那些攝影老師捨不得告訴你的祕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Scott Kelby;林義傑</text:p>
          </table:table-cell>
          <table:table-cell office:value-type="string" table:style-name="ce3">
            <text:p>碁峯資訊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3025">http://www.airitibooks.com/detail.aspx?PublicationID=P2012082302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3602</text:p>
          </table:table-cell>
          <table:table-cell office:value-type="string" table:style-name="ce3">
            <text:p>連日本人都沒看過的，超有梗日本故事選！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戶田一康</text:p>
          </table:table-cell>
          <table:table-cell office:value-type="string" table:style-name="ce3">
            <text:p>日月文化出版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29026">http://www.airitibooks.com/detail.aspx?PublicationID=P20140829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751</text:p>
          </table:table-cell>
          <table:table-cell office:value-type="string" table:style-name="ce3">
            <text:p>連日本人都按讚生活日語會話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日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14021">http://www.airitibooks.com/detail.aspx?PublicationID=P2013031402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843</text:p>
          </table:table-cell>
          <table:table-cell office:value-type="string" table:style-name="ce3">
            <text:p>連鎖業開店複製流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趙永光，陳立國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59">http://www.airitibooks.com/detail.aspx?PublicationID=P2014052005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577134387</text:p>
          </table:table-cell>
          <table:table-cell office:value-type="string" table:style-name="ce3">
            <text:p>創業教父馬雲生意經：全球最大的B2B商網阿里巴巴成功心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雪花</text:p>
          </table:table-cell>
          <table:table-cell office:value-type="string" table:style-name="ce3">
            <text:p>文經閣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02433">http://www.airitibooks.com/detail.aspx?PublicationID=P2012070243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6133039</text:p>
          </table:table-cell>
          <table:table-cell office:value-type="string" table:style-name="ce3">
            <text:p>單挑微軟：矽谷首富─賴瑞‧艾利森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祥亞;張維君</text:p>
          </table:table-cell>
          <table:table-cell office:value-type="string" table:style-name="ce3">
            <text:p>好優文化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921057">http://www.airitibooks.com/detail.aspx?PublicationID=P2011092105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8954434</text:p>
          </table:table-cell>
          <table:table-cell office:value-type="string" table:style-name="ce3">
            <text:p>尋訪中國特殊古建築：43座獨特珍貴的文化遺產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蔡良瑞</text:p>
          </table:table-cell>
          <table:table-cell office:value-type="string" table:style-name="ce3">
            <text:p>暖暖書屋文化事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1003">http://www.airitibooks.com/detail.aspx?PublicationID=P20150511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8797444</text:p>
          </table:table-cell>
          <table:table-cell office:value-type="string" table:style-name="ce3">
            <text:p>就是這一本，超實用的旅遊英語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鍾季霖</text:p>
          </table:table-cell>
          <table:table-cell office:value-type="string" table:style-name="ce3">
            <text:p>語言鳥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2017">http://www.airitibooks.com/detail.aspx?PublicationID=P20120822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9003223</text:p>
          </table:table-cell>
          <table:table-cell office:value-type="string" table:style-name="ce3">
            <text:p>就是這一本，超實用的旅遊英語【攜帶版】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鍾季霖</text:p>
          </table:table-cell>
          <table:table-cell office:value-type="string" table:style-name="ce3">
            <text:p>語言鳥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21049">http://www.airitibooks.com/detail.aspx?PublicationID=P2014082104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8797413</text:p>
          </table:table-cell>
          <table:table-cell office:value-type="string" table:style-name="ce3">
            <text:p>就是這一本，超實用韓語生活會話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金妍熙</text:p>
          </table:table-cell>
          <table:table-cell office:value-type="string" table:style-name="ce3">
            <text:p>語言鳥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2054">http://www.airitibooks.com/detail.aspx?PublicationID=P2012082205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8797406</text:p>
          </table:table-cell>
          <table:table-cell office:value-type="string" table:style-name="ce3">
            <text:p>就是這一本，超實用韓語單字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金妍熙</text:p>
          </table:table-cell>
          <table:table-cell office:value-type="string" table:style-name="ce3">
            <text:p>語言鳥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04013">http://www.airitibooks.com/detail.aspx?PublicationID=P2012060401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5663858</text:p>
          </table:table-cell>
          <table:table-cell office:value-type="string" table:style-name="ce3">
            <text:p>景觀社會評論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〈法〉德波;梁虹</text:p>
          </table:table-cell>
          <table:table-cell office:value-type="string" table:style-name="ce3">
            <text:p>Airiti Press Inc.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07004">http://www.airitibooks.com/detail.aspx?PublicationID=P20150807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560</text:p>
          </table:table-cell>
          <table:table-cell office:value-type="string" table:style-name="ce3">
            <text:p>無敵英語1500句生活會話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瑜凌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2016">http://www.airitibooks.com/detail.aspx?PublicationID=P20120822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6546716</text:p>
          </table:table-cell>
          <table:table-cell office:value-type="string" table:style-name="ce3">
            <text:p>猶太人商腦筋：只要有利可圖，鑽石和棺材都是生意。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双人王</text:p>
          </table:table-cell>
          <table:table-cell office:value-type="string" table:style-name="ce3">
            <text:p>種籽文化事業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11031">http://www.airitibooks.com/detail.aspx?PublicationID=P2014071103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1975528</text:p>
          </table:table-cell>
          <table:table-cell office:value-type="string" table:style-name="ce3">
            <text:p>絕對高分！英文寫作必用句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江皆瑤</text:p>
          </table:table-cell>
          <table:table-cell office:value-type="string" table:style-name="ce3">
            <text:p>采竹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13029">http://www.airitibooks.com/detail.aspx?PublicationID=P2013061302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966</text:p>
          </table:table-cell>
          <table:table-cell office:value-type="string" table:style-name="ce3">
            <text:p>菜日文－自我介紹篇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日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017107">http://www.airitibooks.com/detail.aspx?PublicationID=P201310171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539</text:p>
          </table:table-cell>
          <table:table-cell office:value-type="string" table:style-name="ce3">
            <text:p>菜英文【實用會話篇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瑜凌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04030">http://www.airitibooks.com/detail.aspx?PublicationID=P2012060403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8895577</text:p>
          </table:table-cell>
          <table:table-cell office:value-type="string" table:style-name="ce3">
            <text:p>超好學韓語40音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愛實</text:p>
          </table:table-cell>
          <table:table-cell office:value-type="string" table:style-name="ce3">
            <text:p>語言鳥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26032">http://www.airitibooks.com/detail.aspx?PublicationID=P2013082603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811137729</text:p>
          </table:table-cell>
          <table:table-cell office:value-type="string" table:style-name="ce3">
            <text:p>超越巴菲特的投資藝術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吳紀寧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1151">http://www.airitibooks.com/detail.aspx?PublicationID=P2014052115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865819552</text:p>
          </table:table-cell>
          <table:table-cell office:value-type="string" table:style-name="ce3">
            <text:p>超驚奇！世界奇人異事大搜密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余沛星</text:p>
          </table:table-cell>
          <table:table-cell office:value-type="string" table:style-name="ce3">
            <text:p>智學堂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173">http://www.airitibooks.com/detail.aspx?PublicationID=P20150115217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829</text:p>
          </table:table-cell>
          <table:table-cell office:value-type="string" table:style-name="ce3">
            <text:p>開一家穩賺不賠的網路商店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劍華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58">http://www.airitibooks.com/detail.aspx?PublicationID=P2014052005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652</text:p>
          </table:table-cell>
          <table:table-cell office:value-type="string" table:style-name="ce3">
            <text:p>開店創業手冊（增訂三版）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葉斯吾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13034">http://www.airitibooks.com/detail.aspx?PublicationID=P2013061303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219</text:p>
          </table:table-cell>
          <table:table-cell office:value-type="string" table:style-name="ce3">
            <text:p>雄貓傳奇：F-14美國海軍重型艦載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彭俊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6062">http://www.airitibooks.com/detail.aspx?PublicationID=P2012062606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88139644</text:p>
          </table:table-cell>
          <table:table-cell office:value-type="string" table:style-name="ce3">
            <text:p>黃柳霜：從洗衣工女到好萊塢傳奇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郝吉思;王旭，李文碩，楊長雲</text:p>
          </table:table-cell>
          <table:table-cell office:value-type="string" table:style-name="ce3">
            <text:p>香港大學出版社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20168">http://www.airitibooks.com/detail.aspx?PublicationID=P2013122016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9091046</text:p>
          </table:table-cell>
          <table:table-cell office:value-type="string" table:style-name="ce3">
            <text:p>傳統設計美學原論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楊裕富</text:p>
          </table:table-cell>
          <table:table-cell office:value-type="string" table:style-name="ce3">
            <text:p>暖暖書屋文化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11004">http://www.airitibooks.com/detail.aspx?PublicationID=P20150511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K 傳播學</text:p>
          </table:table-cell>
          <table:table-cell office:value-type="string" table:style-name="ce5">
            <text:p>9789868574687</text:p>
          </table:table-cell>
          <table:table-cell office:value-type="string" table:style-name="ce3">
            <text:p>傳播倫理與法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鈕則勳等作</text:p>
          </table:table-cell>
          <table:table-cell office:value-type="string" table:style-name="ce3">
            <text:p>威仕曼文化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812015">http://www.airitibooks.com/detail.aspx?PublicationID=P2011081201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121118876</text:p>
          </table:table-cell>
          <table:table-cell office:value-type="string" table:style-name="ce3">
            <text:p>想要發財就動起來：不得不學的9大理財工具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才永發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42">http://www.airitibooks.com/detail.aspx?PublicationID=P2014080804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506</text:p>
          </table:table-cell>
          <table:table-cell office:value-type="string" table:style-name="ce3">
            <text:p>新日檢N2完全對策－五回模擬試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文化大學日語系資深教學團隊（田中綾子等）</text:p>
          </table:table-cell>
          <table:table-cell office:value-type="string" table:style-name="ce3">
            <text:p>EZ叢書館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011082">http://www.airitibooks.com/detail.aspx?PublicationID=P2012101108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7025814</text:p>
          </table:table-cell>
          <table:table-cell office:value-type="string" table:style-name="ce3">
            <text:p>新多益Super Test 990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Rick Crooks;多益測驗編輯小組</text:p>
          </table:table-cell>
          <table:table-cell office:value-type="string" table:style-name="ce3">
            <text:p>知英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910082">http://www.airitibooks.com/detail.aspx?PublicationID=P2012091008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7025876</text:p>
          </table:table-cell>
          <table:table-cell office:value-type="string" table:style-name="ce3">
            <text:p>新多益聽力990特訓寶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Rick Crooks;英文特訓寶典編輯小組;李永悌，榮莒苓</text:p>
          </table:table-cell>
          <table:table-cell office:value-type="string" table:style-name="ce3">
            <text:p>知英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910081">http://www.airitibooks.com/detail.aspx?PublicationID=P2012091008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14436021</text:p>
          </table:table-cell>
          <table:table-cell office:value-type="string" table:style-name="ce3">
            <text:p>新馬華文文學研究新觀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羅福騰</text:p>
          </table:table-cell>
          <table:table-cell office:value-type="string" table:style-name="ce3">
            <text:p>八方文化創作室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218047">http://www.airitibooks.com/detail.aspx?PublicationID=P2012121804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10323</text:p>
          </table:table-cell>
          <table:table-cell office:value-type="string" table:style-name="ce3">
            <text:p>新聞英文，你應該看這一本！：最真實的新聞語料，看懂國際趨勢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強森（Johnson），張正宏</text:p>
          </table:table-cell>
          <table:table-cell office:value-type="string" table:style-name="ce3">
            <text:p>捷徑文化出版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205015">http://www.airitibooks.com/detail.aspx?PublicationID=P2013020501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J 社會學、社會福利與工作</text:p>
          </table:table-cell>
          <table:table-cell office:value-type="string" table:style-name="ce5">
            <text:p>9789861942056</text:p>
          </table:table-cell>
          <table:table-cell office:value-type="string" table:style-name="ce3">
            <text:p>照顧服務員實用工作指南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林王美園（Lin Wang，Mei－Yuan）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18052">http://www.airitibooks.com/detail.aspx?PublicationID=P2013121805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5947569</text:p>
          </table:table-cell>
          <table:table-cell office:value-type="string" table:style-name="ce3">
            <text:p>當中國買下全世界：全球資源布局戰的最大贏家，如何掌控世界商品的供需網絡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丹碧莎．莫尤（Dambisa Moyo）;黃中憲</text:p>
          </table:table-cell>
          <table:table-cell office:value-type="string" table:style-name="ce3">
            <text:p>野人文化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527">http://www.airitibooks.com/detail.aspx?PublicationID=P20150115252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5 哲學</text:p>
          </table:table-cell>
          <table:table-cell office:value-type="string" table:style-name="ce5">
            <text:p>9789862215296</text:p>
          </table:table-cell>
          <table:table-cell office:value-type="string" table:style-name="ce3">
            <text:p>當代正義理論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余桂霖</text:p>
          </table:table-cell>
          <table:table-cell office:value-type="string" table:style-name="ce3">
            <text:p>秀威資訊科技（股）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28">http://www.airitibooks.com/detail.aspx?PublicationID=P2015081002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6359064</text:p>
          </table:table-cell>
          <table:table-cell office:value-type="string" table:style-name="ce3">
            <text:p>當代歐洲新舞蹈─表演：反舞蹈、非身體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魏淑美</text:p>
          </table:table-cell>
          <table:table-cell office:value-type="string" table:style-name="ce3">
            <text:p>黑眼睛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205112">http://www.airitibooks.com/detail.aspx?PublicationID=P2014120511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8 教育學</text:p>
          </table:table-cell>
          <table:table-cell office:value-type="string" table:style-name="ce5">
            <text:p>9789577398727</text:p>
          </table:table-cell>
          <table:table-cell office:value-type="string" table:style-name="ce3">
            <text:p>碰撞下的震撼與火花：兩岸中學名師教學觀摩與評課專輯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孫劍秋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22080">http://www.airitibooks.com/detail.aspx?PublicationID=P2015012208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3690061</text:p>
          </table:table-cell>
          <table:table-cell office:value-type="string" table:style-name="ce3">
            <text:p>經銷商管理手冊（增訂四版）</text:p>
          </table:table-cell>
          <table:table-cell office:value-type="float" office:value="4" table:style-name="ce27">
            <text:p>4</text:p>
          </table:table-cell>
          <table:table-cell office:value-type="string" table:style-name="ce3">
            <text:p>黃憲仁、吳清南、林建強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03019">http://www.airitibooks.com/detail.aspx?PublicationID=P2014100301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577134868</text:p>
          </table:table-cell>
          <table:table-cell office:value-type="string" table:style-name="ce3">
            <text:p>賈伯斯的創新課：比爾蓋茲的成功課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朱娜，喬麥</text:p>
          </table:table-cell>
          <table:table-cell office:value-type="string" table:style-name="ce3">
            <text:p>文經閣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06004">http://www.airitibooks.com/detail.aspx?PublicationID=P20120706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571358529</text:p>
          </table:table-cell>
          <table:table-cell office:value-type="string" table:style-name="ce3">
            <text:p>跟著半澤直樹說厲害職場日語：輕鬆搞定日語溝通、談判、會議簡報！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賴庭筠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24030">http://www.airitibooks.com/detail.aspx?PublicationID=P2014012403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576938474</text:p>
          </table:table-cell>
          <table:table-cell office:value-type="string" table:style-name="ce3">
            <text:p>像青蛙坐定：給孩童的正念練習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艾琳‧史妮爾（Eline Snel）;石世明、黃淑錦</text:p>
          </table:table-cell>
          <table:table-cell office:value-type="string" table:style-name="ce3">
            <text:p>張老師文化事業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1152157">http://www.airitibooks.com/detail.aspx?PublicationID=P20150115215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51739</text:p>
          </table:table-cell>
          <table:table-cell office:value-type="string" table:style-name="ce3">
            <text:p>圖解表列NEW TOEIC新多益必考單字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希伯崙股份有限公司</text:p>
          </table:table-cell>
          <table:table-cell office:value-type="string" table:style-name="ce3">
            <text:p>希伯崙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927012">http://www.airitibooks.com/detail.aspx?PublicationID=P2013092701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865839420</text:p>
          </table:table-cell>
          <table:table-cell office:value-type="string" table:style-name="ce3">
            <text:p>夢想與創新：賈伯斯改變世界的力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成杰</text:p>
          </table:table-cell>
          <table:table-cell office:value-type="string" table:style-name="ce3">
            <text:p>水星文化事業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029004">http://www.airitibooks.com/detail.aspx?PublicationID=P20141029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690</text:p>
          </table:table-cell>
          <table:table-cell office:value-type="string" table:style-name="ce3">
            <text:p>實用進階日語文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日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131031">http://www.airitibooks.com/detail.aspx?PublicationID=P2013013103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576689161</text:p>
          </table:table-cell>
          <table:table-cell office:value-type="string" table:style-name="ce3">
            <text:p>漢譯佛典動物故事之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梁麗玲</text:p>
          </table:table-cell>
          <table:table-cell office:value-type="string" table:style-name="ce3">
            <text:p>文津出版社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919041">http://www.airitibooks.com/detail.aspx?PublicationID=P2012091904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3671</text:p>
          </table:table-cell>
          <table:table-cell office:value-type="string" table:style-name="ce3">
            <text:p>瘋狂聽日語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今泉江利子</text:p>
          </table:table-cell>
          <table:table-cell office:value-type="string" table:style-name="ce3">
            <text:p>日月文化出版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29028">http://www.airitibooks.com/detail.aspx?PublicationID=P2014082902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412141</text:p>
          </table:table-cell>
          <table:table-cell office:value-type="string" table:style-name="ce3">
            <text:p>福克蘭戰役：1982年英阿馬島之戰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周明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183">http://www.airitibooks.com/detail.aspx?PublicationID=P2012062518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6297199</text:p>
          </table:table-cell>
          <table:table-cell office:value-type="string" table:style-name="ce3">
            <text:p>綠生活，愛地球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晴</text:p>
          </table:table-cell>
          <table:table-cell office:value-type="string" table:style-name="ce3">
            <text:p>老樹創意出版中心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05061">http://www.airitibooks.com/detail.aspx?PublicationID=P2012030506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3500209</text:p>
          </table:table-cell>
          <table:table-cell office:value-type="string" table:style-name="ce3">
            <text:p>聚焦臺灣：作家、媒介與文學史的連結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洪淑苓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42">http://www.airitibooks.com/detail.aspx?PublicationID=P2015031604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0283365</text:p>
          </table:table-cell>
          <table:table-cell office:value-type="string" table:style-name="ce3">
            <text:p>臺灣硘聲：林添福86陶藝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國立歷史博物館編輯委員會</text:p>
          </table:table-cell>
          <table:table-cell office:value-type="string" table:style-name="ce3">
            <text:p>國立歷史博物館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120050">http://www.airitibooks.com/detail.aspx?PublicationID=P2013112005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080647</text:p>
          </table:table-cell>
          <table:table-cell office:value-type="string" table:style-name="ce3">
            <text:p>說一口流利日常生活美語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余佳明，肖瓊芳</text:p>
          </table:table-cell>
          <table:table-cell office:value-type="string" table:style-name="ce3">
            <text:p>俊嘉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711018">http://www.airitibooks.com/detail.aspx?PublicationID=P201307110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805</text:p>
          </table:table-cell>
          <table:table-cell office:value-type="string" table:style-name="ce3">
            <text:p>輕鬆用英語介紹台灣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文娟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7068">http://www.airitibooks.com/detail.aspx?PublicationID=P2013062706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F 經濟學</text:p>
          </table:table-cell>
          <table:table-cell office:value-type="string" table:style-name="ce5">
            <text:p>9789868867901</text:p>
          </table:table-cell>
          <table:table-cell office:value-type="string" table:style-name="ce3">
            <text:p>輕鬆學年金理財：個人年金保險商品實務與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廖勇誠</text:p>
          </table:table-cell>
          <table:table-cell office:value-type="string" table:style-name="ce3">
            <text:p>鑫富樂文教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15009">http://www.airitibooks.com/detail.aspx?PublicationID=P2014011500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9003230</text:p>
          </table:table-cell>
          <table:table-cell office:value-type="string" table:style-name="ce3">
            <text:p>輕鬆學韓語：旅遊會話篇【攜帶版】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金妍熙</text:p>
          </table:table-cell>
          <table:table-cell office:value-type="string" table:style-name="ce3">
            <text:p>語言鳥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21050">http://www.airitibooks.com/detail.aspx?PublicationID=P2014082105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7120458</text:p>
          </table:table-cell>
          <table:table-cell office:value-type="string" table:style-name="ce3">
            <text:p>廢鐵變藝術：素人藝術家鄭炳和的異想世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文娟</text:p>
          </table:table-cell>
          <table:table-cell office:value-type="string" table:style-name="ce3">
            <text:p>秋雨文化事業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14044">http://www.airitibooks.com/detail.aspx?PublicationID=P201303140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0301632</text:p>
          </table:table-cell>
          <table:table-cell office:value-type="string" table:style-name="ce3">
            <text:p>數位人文在歷史學研究的應用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項潔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09">http://www.airitibooks.com/detail.aspx?PublicationID=P2015031600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O 文化研究</text:p>
          </table:table-cell>
          <table:table-cell office:value-type="string" table:style-name="ce5">
            <text:p>9789860301656</text:p>
          </table:table-cell>
          <table:table-cell office:value-type="string" table:style-name="ce3">
            <text:p>數位人文研究的新視野：基礎與想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項潔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08">http://www.airitibooks.com/detail.aspx?PublicationID=P2015031600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5" table:number-columns-spanned="1" table:number-rows-spanned="2" table:style-name="ce23">
            <text:p>29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0298642</text:p>
          </table:table-cell>
          <table:table-cell office:value-type="string" table:style-name="ce3">
            <text:p>窯藝藏珍：臺灣特色陶瓷工藝文化〈上〉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楊儀靜，陳亭君，陳美秀</text:p>
          </table:table-cell>
          <table:table-cell office:value-type="string" table:style-name="ce3">
            <text:p>國立臺灣工藝研究發展中心</text:p>
          </table:table-cell>
          <table:table-cell office:value-type="float" office:value="2011" table:style-name="ce3">
            <text:p>2011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style-name="ce4">
            <text:p><text:a xlink:href="http://www.airitibooks.com/detail.aspx?PublicationID=P20150810025">http://www.airitibooks.com/detail.aspx?PublicationID=P20150810025<text:s text:c="2"/></text:a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860298659</text:p>
          </table:table-cell>
          <table:table-cell office:value-type="string" table:style-name="ce8">
            <text:p>窯藝藏珍：臺灣特色陶瓷工藝文化〈下〉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楊儀靜，陳亭君，陳美秀</text:p>
          </table:table-cell>
          <table:table-cell office:value-type="string" table:style-name="ce3">
            <text:p>國立臺灣工藝研究發展中心</text:p>
          </table:table-cell>
          <table:table-cell office:value-type="float" office:value="2011" table:style-name="ce3">
            <text:p>2011</text:p>
          </table:table-cell>
          <table:covered-table-cell/>
          <table:table-cell office:value-type="string" table:style-name="ce4">
            <text:p><text:a xlink:href="http://www.airitibooks.com/detail.aspx?PublicationID=P20150810026">http://www.airitibooks.com/detail.aspx?PublicationID=P20150810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43941960</text:p>
          </table:table-cell>
          <table:table-cell office:value-type="string" table:style-name="ce3">
            <text:p>締造帝國經濟的50位巨人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博泰‧查爾斯‧福布斯;邊曉華，胡彧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1149">http://www.airitibooks.com/detail.aspx?PublicationID=P2014052114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D 法律學</text:p>
          </table:table-cell>
          <table:table-cell office:value-type="string" table:style-name="ce5">
            <text:p>9789860410495</text:p>
          </table:table-cell>
          <table:table-cell office:value-type="string" table:style-name="ce3">
            <text:p>遨遊美國法I：美國法之源流與民刑法之運作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楊崇森</text:p>
          </table:table-cell>
          <table:table-cell office:value-type="string" table:style-name="ce3">
            <text:p>Airiti Press Inc.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912031">http://www.airitibooks.com/detail.aspx?PublicationID=P2014091203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869003728</text:p>
          </table:table-cell>
          <table:table-cell office:value-type="string" table:style-name="ce3">
            <text:p>適應力：教你不怕改變、突破困境的秘訣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威克‧漢森;方仁馨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912083">http://www.airitibooks.com/detail.aspx?PublicationID=P2014091208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302261803</text:p>
          </table:table-cell>
          <table:table-cell office:value-type="string" table:style-name="ce3">
            <text:p>銷售為王：成交才是硬道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鄭一群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44">http://www.airitibooks.com/detail.aspx?PublicationID=P201408080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575748128</text:p>
          </table:table-cell>
          <table:table-cell office:value-type="string" table:style-name="ce3">
            <text:p>閱讀人生－文學與電影的對話Ⅱ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許建崑;黃郁軒</text:p>
          </table:table-cell>
          <table:table-cell office:value-type="string" table:style-name="ce3">
            <text:p>幼獅文化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19021">http://www.airitibooks.com/detail.aspx?PublicationID=P2013031902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8487857</text:p>
          </table:table-cell>
          <table:table-cell office:value-type="string" table:style-name="ce3">
            <text:p>閱讀水庫，行腳臺灣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炎銘，林廷芳，高穆賓</text:p>
          </table:table-cell>
          <table:table-cell office:value-type="string" table:style-name="ce3">
            <text:p>財團法人三聯科技教育基金會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24195">http://www.airitibooks.com/detail.aspx?PublicationID=P2014042419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322</text:p>
          </table:table-cell>
          <table:table-cell office:value-type="string" table:style-name="ce3">
            <text:p>學一次用一輩子　電話英語300句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EZ叢書館編輯部</text:p>
          </table:table-cell>
          <table:table-cell office:value-type="string" table:style-name="ce3">
            <text:p>EZ叢書館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011057">http://www.airitibooks.com/detail.aspx?PublicationID=P2012101105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315</text:p>
          </table:table-cell>
          <table:table-cell office:value-type="string" table:style-name="ce3">
            <text:p>學一次用一輩子超有FU英文會話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EZ叢書館編輯部</text:p>
          </table:table-cell>
          <table:table-cell office:value-type="string" table:style-name="ce3">
            <text:p>EZ叢書館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016004">http://www.airitibooks.com/detail.aspx?PublicationID=P20121016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B 圖書資訊學</text:p>
          </table:table-cell>
          <table:table-cell office:value-type="string" table:style-name="ce5">
            <text:p>9789865982485</text:p>
          </table:table-cell>
          <table:table-cell office:value-type="string" table:style-name="ce3">
            <text:p>學術期刊羅馬化：APA、Chicago 〈Turabian〉與羅馬化引文格式規範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邱炯友、林瑺慧</text:p>
          </table:table-cell>
          <table:table-cell office:value-type="string" table:style-name="ce3">
            <text:p>淡江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6440">http://www.airitibooks.com/detail.aspx?PublicationID=P2015050644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14203288</text:p>
          </table:table-cell>
          <table:table-cell office:value-type="string" table:style-name="ce3">
            <text:p>學會和客戶說話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鄭一群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56">http://www.airitibooks.com/detail.aspx?PublicationID=P2014080805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560969862</text:p>
          </table:table-cell>
          <table:table-cell office:value-type="string" table:style-name="ce3">
            <text:p>學會和領導相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鄭一群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057">http://www.airitibooks.com/detail.aspx?PublicationID=P2014080805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6260506</text:p>
          </table:table-cell>
          <table:table-cell office:value-type="string" table:style-name="ce3">
            <text:p>歷史教我們的事─日本的帝國大夢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趙麗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15047">http://www.airitibooks.com/detail.aspx?PublicationID=P2012081504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6079047</text:p>
          </table:table-cell>
          <table:table-cell office:value-type="string" table:style-name="ce3">
            <text:p>辦公室厚黑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宋學軍</text:p>
          </table:table-cell>
          <table:table-cell office:value-type="string" table:style-name="ce3">
            <text:p>紅橘子文化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15199">http://www.airitibooks.com/detail.aspx?PublicationID=P2012111519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5899189</text:p>
          </table:table-cell>
          <table:table-cell office:value-type="string" table:style-name="ce3">
            <text:p>辦公室裡看不見的達爾文：人吃人叢林中不能說透的【人性天擇律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羅毅</text:p>
          </table:table-cell>
          <table:table-cell office:value-type="string" table:style-name="ce3">
            <text:p>智言館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22015">http://www.airitibooks.com/detail.aspx?PublicationID=P2015052201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6282935</text:p>
          </table:table-cell>
          <table:table-cell office:value-type="string" table:style-name="ce3">
            <text:p>隨手翻旅遊必備日文單字【有聲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雅典日研所</text:p>
          </table:table-cell>
          <table:table-cell office:value-type="string" table:style-name="ce3">
            <text:p>雅典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017108">http://www.airitibooks.com/detail.aspx?PublicationID=P2013101710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084775</text:p>
          </table:table-cell>
          <table:table-cell office:value-type="string" table:style-name="ce3">
            <text:p>餐飲業工作規範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許俊雄</text:p>
          </table:table-cell>
          <table:table-cell office:value-type="string" table:style-name="ce3">
            <text:p>憲業企管顧問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0055">http://www.airitibooks.com/detail.aspx?PublicationID=P2014052005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5899325</text:p>
          </table:table-cell>
          <table:table-cell office:value-type="string" table:style-name="ce3">
            <text:p>薪水是假的，競爭力才是真的：不想當「過季商品」，就必須擁有這九種競爭力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利津</text:p>
          </table:table-cell>
          <table:table-cell office:value-type="string" table:style-name="ce3">
            <text:p>智言館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205109">http://www.airitibooks.com/detail.aspx?PublicationID=P2015020510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2482872</text:p>
          </table:table-cell>
          <table:table-cell office:value-type="string" table:style-name="ce3">
            <text:p>韓語就該這樣學！韓語40音不會怎麼行！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魯水晶;鄭宇珊</text:p>
          </table:table-cell>
          <table:table-cell office:value-type="string" table:style-name="ce3">
            <text:p>EZ叢書館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08033">http://www.airitibooks.com/detail.aspx?PublicationID=P2012110803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9789868797475</text:p>
          </table:table-cell>
          <table:table-cell office:value-type="string" table:style-name="ce3">
            <text:p>韓檢TOPIK單字一本就夠：初級＋中級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朴成浩</text:p>
          </table:table-cell>
          <table:table-cell office:value-type="string" table:style-name="ce3">
            <text:p>語言鳥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05014">http://www.airitibooks.com/detail.aspx?PublicationID=P201211050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865982669</text:p>
          </table:table-cell>
          <table:table-cell office:value-type="string" table:style-name="ce3">
            <text:p>嚮，建築─民歌時代的建築青年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淡江大學建築系、中華民國淡江大學建築系同學會</text:p>
          </table:table-cell>
          <table:table-cell office:value-type="string" table:style-name="ce3">
            <text:p>淡江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6441">http://www.airitibooks.com/detail.aspx?PublicationID=P2015050644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868574663</text:p>
          </table:table-cell>
          <table:table-cell office:value-type="string" table:style-name="ce3">
            <text:p>殯葬服務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夫子，蘇家興</text:p>
          </table:table-cell>
          <table:table-cell office:value-type="string" table:style-name="ce3">
            <text:p>威仕曼文化事業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0812017">http://www.airitibooks.com/detail.aspx?PublicationID=P20110812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5965341</text:p>
          </table:table-cell>
          <table:table-cell office:value-type="string" table:style-name="ce3">
            <text:p>Becoming a Translation &amp; Writing Star翻譯與寫作題型總覽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空中美語叢書編輯群</text:p>
          </table:table-cell>
          <table:table-cell office:value-type="string" table:style-name="ce3">
            <text:p>空中美語文教事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30001">http://www.airitibooks.com/detail.aspx?PublicationID=P2015033000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570702118</text:p>
          </table:table-cell>
          <table:table-cell office:value-type="string" table:style-name="ce3">
            <text:p>職場心理測試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茜</text:p>
          </table:table-cell>
          <table:table-cell office:value-type="string" table:style-name="ce3">
            <text:p>丹陽文化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11075">http://www.airitibooks.com/detail.aspx?PublicationID=P2014071107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D 法律學</text:p>
          </table:table-cell>
          <table:table-cell office:value-type="string" table:style-name="ce5">
            <text:p>9789863500292</text:p>
          </table:table-cell>
          <table:table-cell office:value-type="string" table:style-name="ce3">
            <text:p>轉型中的東亞法院：基本形貌、紛爭解決與行政治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吳從周，沈冠伶，林仁光等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20093">http://www.airitibooks.com/detail.aspx?PublicationID=P2015082009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2 文學(二)(外國文學)</text:p>
          </table:table-cell>
          <table:table-cell office:value-type="string" table:style-name="ce5">
            <text:p>9789571357270</text:p>
          </table:table-cell>
          <table:table-cell office:value-type="string" table:style-name="ce3">
            <text:p>離／我們的買賣，她們的一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外籍配偶，《四方報》</text:p>
          </table:table-cell>
          <table:table-cell office:value-type="string" table:style-name="ce3">
            <text:p>時報文化出版企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24019">http://www.airitibooks.com/detail.aspx?PublicationID=P2014012401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576599309</text:p>
          </table:table-cell>
          <table:table-cell office:value-type="string" table:style-name="ce3">
            <text:p>關於​史記的100個故​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江輝</text:p>
          </table:table-cell>
          <table:table-cell office:value-type="string" table:style-name="ce3">
            <text:p>宇河文化出版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128003">http://www.airitibooks.com/detail.aspx?PublicationID=P20131128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9 藝術學</text:p>
          </table:table-cell>
          <table:table-cell office:value-type="string" table:style-name="ce5">
            <text:p>9789576598197</text:p>
          </table:table-cell>
          <table:table-cell office:value-type="string" table:style-name="ce3">
            <text:p>關於世界名畫的100個故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予心</text:p>
          </table:table-cell>
          <table:table-cell office:value-type="string" table:style-name="ce3">
            <text:p>宇河文化出版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05114">http://www.airitibooks.com/detail.aspx?PublicationID=P201203051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M 區域研究及地理(人文地理、交通運輸、休閒遊憩、地政、建築與都市設計、都市及區域、景觀學、環境與資源管理)</text:p>
          </table:table-cell>
          <table:table-cell office:value-type="string" table:style-name="ce5">
            <text:p>9789576598456</text:p>
          </table:table-cell>
          <table:table-cell office:value-type="string" table:style-name="ce3">
            <text:p>關於地理學的100個故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余建明</text:p>
          </table:table-cell>
          <table:table-cell office:value-type="string" table:style-name="ce3">
            <text:p>宇河文化出版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115031">http://www.airitibooks.com/detail.aspx?PublicationID=P2013011503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576689284</text:p>
          </table:table-cell>
          <table:table-cell office:value-type="string" table:style-name="ce3">
            <text:p>蘇東坡與佛教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達亮</text:p>
          </table:table-cell>
          <table:table-cell office:value-type="string" table:style-name="ce3">
            <text:p>文津出版社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919037">http://www.airitibooks.com/detail.aspx?PublicationID=P2012091903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P 宗教研究</text:p>
          </table:table-cell>
          <table:table-cell office:value-type="string" table:style-name="ce5">
            <text:p>9789863390077</text:p>
          </table:table-cell>
          <table:table-cell office:value-type="string" table:style-name="ce3">
            <text:p>蘇轍與佛教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達亮</text:p>
          </table:table-cell>
          <table:table-cell office:value-type="string" table:style-name="ce3">
            <text:p>文津出版社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508388">http://www.airitibooks.com/detail.aspx?PublicationID=P2015050838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5663865</text:p>
          </table:table-cell>
          <table:table-cell office:value-type="string" table:style-name="ce3">
            <text:p>警察手記：京師四小名捕破案傳奇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薩蘇，尹紅志</text:p>
          </table:table-cell>
          <table:table-cell office:value-type="string" table:style-name="ce3">
            <text:p>Airiti Press Inc.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07006">http://www.airitibooks.com/detail.aspx?PublicationID=P20150807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K 傳播學</text:p>
          </table:table-cell>
          <table:table-cell office:value-type="string" table:style-name="ce5">
            <text:p>9789862765050</text:p>
          </table:table-cell>
          <table:table-cell office:value-type="string" table:style-name="ce3">
            <text:p>攝影眼：視覺語言的字彙與文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David duChemin;陳亦苓</text:p>
          </table:table-cell>
          <table:table-cell office:value-type="string" table:style-name="ce3">
            <text:p>碁峯資訊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23027">http://www.airitibooks.com/detail.aspx?PublicationID=P2012082302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3 語言學（語言學、語言教學）</text:p>
          </table:table-cell>
          <table:table-cell office:value-type="string" table:style-name="ce5">
            <text:p>4715838650087</text:p>
          </table:table-cell>
          <table:table-cell office:value-type="string" table:style-name="ce3">
            <text:p>聽懂CNN英語環遊世界一定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CNN互動英語</text:p>
          </table:table-cell>
          <table:table-cell office:value-type="string" table:style-name="ce3">
            <text:p>LiveABC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115162">http://www.airitibooks.com/detail.aspx?PublicationID=P2012111516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 文學(一)(中國文學、台灣文學、原住民文學等等)</text:p>
          </table:table-cell>
          <table:table-cell office:value-type="string" table:style-name="ce5">
            <text:p>9789865663995</text:p>
          </table:table-cell>
          <table:table-cell office:value-type="string" table:style-name="ce3">
            <text:p>讀史搜神：神話與漢字中的密碼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國光紅</text:p>
          </table:table-cell>
          <table:table-cell office:value-type="string" table:style-name="ce3">
            <text:p>Airiti Press Inc.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07007">http://www.airitibooks.com/detail.aspx?PublicationID=P20150807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802039506</text:p>
          </table:table-cell>
          <table:table-cell office:value-type="string" table:style-name="ce3">
            <text:p>讀懂孩子的“說明書”︰如何當好孩子的啟蒙老師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孔謐，沈麗丹，陳文科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1148">http://www.airitibooks.com/detail.aspx?PublicationID=P2014052114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EH 生產自動化技術</text:p>
          </table:table-cell>
          <table:table-cell office:value-type="string" table:style-name="ce5">
            <text:p>9789863500254</text:p>
          </table:table-cell>
          <table:table-cell office:value-type="string" table:style-name="ce3">
            <text:p>鑄以代刻：傳教士與中文印刷變局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蘇精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44">http://www.airitibooks.com/detail.aspx?PublicationID=P201503160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8895164</text:p>
          </table:table-cell>
          <table:table-cell office:value-type="string" table:style-name="ce3">
            <text:p>驚異！世界史：改變歷史的蝴蝶效應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王盈</text:p>
          </table:table-cell>
          <table:table-cell office:value-type="string" table:style-name="ce3">
            <text:p>繪虹企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15001">http://www.airitibooks.com/detail.aspx?PublicationID=P2013081500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4 歷史學</text:p>
          </table:table-cell>
          <table:table-cell office:value-type="string" table:style-name="ce5">
            <text:p>9789865834043</text:p>
          </table:table-cell>
          <table:table-cell office:value-type="string" table:style-name="ce3">
            <text:p>驚異！世界史：恐怖神秘組織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樊維佳</text:p>
          </table:table-cell>
          <table:table-cell office:value-type="string" table:style-name="ce3">
            <text:p>繪虹企業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815002">http://www.airitibooks.com/detail.aspx?PublicationID=P2013081500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C 心理學</text:p>
          </table:table-cell>
          <table:table-cell office:value-type="string" table:style-name="ce5">
            <text:p>9789868834033</text:p>
          </table:table-cell>
          <table:table-cell office:value-type="string" table:style-name="ce3">
            <text:p>讓幸福來敲門〈羅素大學聯盟最熱門的九堂扭轉人生課〉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潘平中</text:p>
          </table:table-cell>
          <table:table-cell office:value-type="string" table:style-name="ce3">
            <text:p>豐華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6027">http://www.airitibooks.com/detail.aspx?PublicationID=P2013062602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577670830</text:p>
          </table:table-cell>
          <table:table-cell office:value-type="string" table:style-name="ce3">
            <text:p>人類發展學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毛萬儀等</text:p>
          </table:table-cell>
          <table:table-cell office:value-type="string" table:style-name="ce3">
            <text:p>永大書局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30025">http://www.airitibooks.com/detail.aspx?PublicationID=P2012033002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J 寄生蟲學、醫事技術及實驗診斷</text:p>
          </table:table-cell>
          <table:table-cell office:value-type="string" table:style-name="ce5">
            <text:p>9789861942650</text:p>
          </table:table-cell>
          <table:table-cell office:value-type="string" table:style-name="ce3">
            <text:p>生物化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張基隆（Chang，Kee－Lung），胡祐甄，黃姿菁，鄭筱翎，謝寶萱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18033">http://www.airitibooks.com/detail.aspx?PublicationID=P2013121803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K 護理</text:p>
          </table:table-cell>
          <table:table-cell office:value-type="string" table:style-name="ce5">
            <text:p>9789861941677</text:p>
          </table:table-cell>
          <table:table-cell office:value-type="string" table:style-name="ce3">
            <text:p>老年護理學</text:p>
          </table:table-cell>
          <table:table-cell office:value-type="float" office:value="6" table:style-name="ce27">
            <text:p>6</text:p>
          </table:table-cell>
          <table:table-cell office:value-type="string" table:style-name="ce3">
            <text:p>林麗嬋（Chiu， Ching－Hwa），蔡娟秀，薛桂香，吳方瑜，黃翠媛等…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18006">http://www.airitibooks.com/detail.aspx?PublicationID=P20131218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K 護理</text:p>
          </table:table-cell>
          <table:table-cell office:value-type="string" table:style-name="ce5">
            <text:p>9789866120268</text:p>
          </table:table-cell>
          <table:table-cell office:value-type="string" table:style-name="ce3">
            <text:p>兒科護理學</text:p>
          </table:table-cell>
          <table:table-cell office:value-type="float" office:value="4" table:style-name="ce27">
            <text:p>4</text:p>
          </table:table-cell>
          <table:table-cell office:value-type="string" table:style-name="ce3">
            <text:p>蔣立琦，蔡綠蓉，黃靜微等…</text:p>
          </table:table-cell>
          <table:table-cell office:value-type="string" table:style-name="ce3">
            <text:p>永大書局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018015">http://www.airitibooks.com/detail.aspx?PublicationID=P2012101801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R 婦產科及泌尿科</text:p>
          </table:table-cell>
          <table:table-cell office:value-type="string" table:style-name="ce5">
            <text:p>9789570700311</text:p>
          </table:table-cell>
          <table:table-cell office:value-type="string" table:style-name="ce3">
            <text:p>前列腺癌：癌症早期診斷與治療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許定勇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02204">http://www.airitibooks.com/detail.aspx?PublicationID=P201407022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6120183</text:p>
          </table:table-cell>
          <table:table-cell office:value-type="string" table:style-name="ce3">
            <text:p>特殊幼兒教育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張嘉紓等</text:p>
          </table:table-cell>
          <table:table-cell office:value-type="string" table:style-name="ce3">
            <text:p>永大書局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30040">http://www.airitibooks.com/detail.aspx?PublicationID=P2012033004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B 解剖、病理及法醫</text:p>
          </table:table-cell>
          <table:table-cell office:value-type="string" table:style-name="ce5">
            <text:p>9789866120220</text:p>
          </table:table-cell>
          <table:table-cell office:value-type="string" table:style-name="ce3">
            <text:p>病理學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吳毅穎等</text:p>
          </table:table-cell>
          <table:table-cell office:value-type="string" table:style-name="ce3">
            <text:p>永大書局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30023">http://www.airitibooks.com/detail.aspx?PublicationID=P2012033002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6353253</text:p>
          </table:table-cell>
          <table:table-cell office:value-type="string" table:style-name="ce3">
            <text:p>庶民醫療史：臺灣醫壇演義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瑤棋</text:p>
          </table:table-cell>
          <table:table-cell office:value-type="string" table:style-name="ce3">
            <text:p>大康出版社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510001">http://www.airitibooks.com/detail.aspx?PublicationID=P2013051000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6120275</text:p>
          </table:table-cell>
          <table:table-cell office:value-type="string" table:style-name="ce3">
            <text:p>復健護理學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林月春，陳筱瑀，曾建寧等…</text:p>
          </table:table-cell>
          <table:table-cell office:value-type="string" table:style-name="ce3">
            <text:p>永大書局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1018018">http://www.airitibooks.com/detail.aspx?PublicationID=P201210180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H 藥學及中醫藥</text:p>
          </table:table-cell>
          <table:table-cell office:value-type="string" table:style-name="ce5">
            <text:p>9789868524972</text:p>
          </table:table-cell>
          <table:table-cell office:value-type="string" table:style-name="ce3">
            <text:p>最新穴道指壓健康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明章建</text:p>
          </table:table-cell>
          <table:table-cell office:value-type="string" table:style-name="ce3">
            <text:p>桂氏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00614003">http://www.airitibooks.com/detail.aspx?PublicationID=P20100614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K 護理</text:p>
          </table:table-cell>
          <table:table-cell office:value-type="string" table:style-name="ce5">
            <text:p>9789861941653</text:p>
          </table:table-cell>
          <table:table-cell office:value-type="string" table:style-name="ce3">
            <text:p>實用兒科護理</text:p>
          </table:table-cell>
          <table:table-cell office:value-type="float" office:value="6" table:style-name="ce27">
            <text:p>6</text:p>
          </table:table-cell>
          <table:table-cell office:value-type="string" table:style-name="ce3">
            <text:p>陳月枝（Chen，Yueh－Chih），黃靜微，林元淑，張綠怡，蔡綠蓉等…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18017">http://www.airitibooks.com/detail.aspx?PublicationID=P20131218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0244052</text:p>
          </table:table-cell>
          <table:table-cell office:value-type="string" table:style-name="ce3">
            <text:p>臺灣熱帶醫學人物：開拓國際交流的醫界先驅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朱真一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321131">http://www.airitibooks.com/detail.aspx?PublicationID=P2014032113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E7 醫學工程</text:p>
          </table:table-cell>
          <table:table-cell office:value-type="string" table:style-name="ce5">
            <text:p>9789866260971</text:p>
          </table:table-cell>
          <table:table-cell office:value-type="string" table:style-name="ce3">
            <text:p>複製上帝－人類進化未解之謎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邢豔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621042">http://www.airitibooks.com/detail.aspx?PublicationID=P2013062104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K 護理</text:p>
          </table:table-cell>
          <table:table-cell office:value-type="string" table:style-name="ce5">
            <text:p>9789861942711</text:p>
          </table:table-cell>
          <table:table-cell office:value-type="string" table:style-name="ce3">
            <text:p>學校衛生護理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黃璉華（Huang，Lian－Hua），尹祚芊，周明慧，洪毓玲，黃秀媚等…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18063">http://www.airitibooks.com/detail.aspx?PublicationID=P2013121806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K 護理</text:p>
          </table:table-cell>
          <table:table-cell office:value-type="string" table:style-name="ce5">
            <text:p>9789867273789</text:p>
          </table:table-cell>
          <table:table-cell office:value-type="string" table:style-name="ce3">
            <text:p>糖尿病防治大全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良石</text:p>
          </table:table-cell>
          <table:table-cell office:value-type="string" table:style-name="ce3">
            <text:p>婦女與生活社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05005">http://www.airitibooks.com/detail.aspx?PublicationID=P2012070500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H 藥學及中醫藥</text:p>
          </table:table-cell>
          <table:table-cell office:value-type="string" table:style-name="ce5">
            <text:p>9789865663780</text:p>
          </table:table-cell>
          <table:table-cell office:value-type="string" table:style-name="ce3">
            <text:p>選擇中醫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董洪濤</text:p>
          </table:table-cell>
          <table:table-cell office:value-type="string" table:style-name="ce3">
            <text:p>Airiti Press Inc.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07005">http://www.airitibooks.com/detail.aspx?PublicationID=P2015080700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G 營養</text:p>
          </table:table-cell>
          <table:table-cell office:value-type="string" table:style-name="ce5">
            <text:p>9789861941615</text:p>
          </table:table-cell>
          <table:table-cell office:value-type="string" table:style-name="ce3">
            <text:p>營養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謝明哲（Ming－Jer Shieh），胡淼琳，楊素卿，陳俊榮，徐成金等…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20003">http://www.airitibooks.com/detail.aspx?PublicationID=P20131220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B( 精神科</text:p>
          </table:table-cell>
          <table:table-cell office:value-type="string" table:style-name="ce5">
            <text:p>9789576937521</text:p>
          </table:table-cell>
          <table:table-cell office:value-type="string" table:style-name="ce3">
            <text:p>薛西佛斯也瘋狂Ⅱ：強迫症的案例與分析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黃政昌，湯華盛</text:p>
          </table:table-cell>
          <table:table-cell office:value-type="string" table:style-name="ce3">
            <text:p>張老師文化事業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13573">http://www.airitibooks.com/detail.aspx?PublicationID=P2013121357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6120138</text:p>
          </table:table-cell>
          <table:table-cell office:value-type="string" table:style-name="ce3">
            <text:p>醫護英文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陽金蘭等</text:p>
          </table:table-cell>
          <table:table-cell office:value-type="string" table:style-name="ce3">
            <text:p>永大書局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30020">http://www.airitibooks.com/detail.aspx?PublicationID=P2012033002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9">
            <text:p>Medicine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6120237</text:p>
          </table:table-cell>
          <table:table-cell office:value-type="string" table:style-name="ce3">
            <text:p>護理倫理學</text:p>
          </table:table-cell>
          <table:table-cell office:value-type="float" office:value="3" table:style-name="ce27">
            <text:p>3</text:p>
          </table:table-cell>
          <table:table-cell office:value-type="string" table:style-name="ce3">
            <text:p>李小璐</text:p>
          </table:table-cell>
          <table:table-cell office:value-type="string" table:style-name="ce3">
            <text:p>永大書局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30026">http://www.airitibooks.com/detail.aspx?PublicationID=P20120330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5914141</text:p>
          </table:table-cell>
          <table:table-cell office:value-type="string" table:style-name="ce3">
            <text:p>2013 全球科技產業動態大預測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20026">http://www.airitibooks.com/detail.aspx?PublicationID=P20131220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Q 電信(微波、通訊、網路、訊號處理)</text:p>
          </table:table-cell>
          <table:table-cell office:value-type="string" table:style-name="ce5">
            <text:p>9789868912908</text:p>
          </table:table-cell>
          <table:table-cell office:value-type="string" table:style-name="ce3">
            <text:p>4G生活大未來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胡志男，周傳凱;何佳諠，賴澧淳，柯麗卿</text:p>
          </table:table-cell>
          <table:table-cell office:value-type="string" table:style-name="ce3">
            <text:p>財團法人電信技術中心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02113">http://www.airitibooks.com/detail.aspx?PublicationID=P2014070211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2 動物學</text:p>
          </table:table-cell>
          <table:table-cell office:value-type="string" table:style-name="ce5">
            <text:p>9789864750020</text:p>
          </table:table-cell>
          <table:table-cell office:value-type="string" table:style-name="ce3">
            <text:p>Dog犬種百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福田康夫</text:p>
          </table:table-cell>
          <table:table-cell office:value-type="string" table:style-name="ce3">
            <text:p>羅達文創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424178">http://www.airitibooks.com/detail.aspx?PublicationID=P2014042417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5">
            <text:p>9789862760130</text:p>
          </table:table-cell>
          <table:table-cell office:value-type="string" table:style-name="ce3">
            <text:p>Facebook程式開發經典：讓您設計出成功的Facebook應用程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John Maver，Cappy Popp;賴榮樞</text:p>
          </table:table-cell>
          <table:table-cell office:value-type="string" table:style-name="ce3">
            <text:p>碁峯資訊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522109">http://www.airitibooks.com/detail.aspx?PublicationID=P2012052210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4 資訊教育</text:p>
          </table:table-cell>
          <table:table-cell office:value-type="string" table:style-name="ce5">
            <text:p>9789866076527</text:p>
          </table:table-cell>
          <table:table-cell office:value-type="string" table:style-name="ce3">
            <text:p>iOS私房祕笈：iPhone與iPad App的實用技巧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麥特．德朗斯（Matt Drance）、保羅．沃倫（Paul Warren）</text:p>
          </table:table-cell>
          <table:table-cell office:value-type="string" table:style-name="ce3">
            <text:p>馥林文化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117044">http://www.airitibooks.com/detail.aspx?PublicationID=P201411170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5">
            <text:p>9789862763346</text:p>
          </table:table-cell>
          <table:table-cell office:value-type="string" table:style-name="ce3">
            <text:p>MusicMaker數位影音配樂與配音入門必修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嚴志昌</text:p>
          </table:table-cell>
          <table:table-cell office:value-type="string" table:style-name="ce3">
            <text:p>碁峯資訊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525168">http://www.airitibooks.com/detail.aspx?PublicationID=P2012052516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5">
            <text:p>9789866286636</text:p>
          </table:table-cell>
          <table:table-cell office:value-type="string" table:style-name="ce3">
            <text:p>New Media as Performance in Site-specific Art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Shih-yun Lu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227123">http://www.airitibooks.com/detail.aspx?PublicationID=P2013022712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577135247</text:p>
          </table:table-cell>
          <table:table-cell office:value-type="string" table:style-name="ce3">
            <text:p>一切成功始於銷售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鄭鴻</text:p>
          </table:table-cell>
          <table:table-cell office:value-type="string" table:style-name="ce3">
            <text:p>文經閣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712036">http://www.airitibooks.com/detail.aspx?PublicationID=P2013071203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B 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office:value-type="string" table:style-name="ce5">
            <text:p>9789578189669</text:p>
          </table:table-cell>
          <table:table-cell office:value-type="string" table:style-name="ce3">
            <text:p>人因工程學〈精華版〉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張一岑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1101051">http://www.airitibooks.com/detail.aspx?PublicationID=P2011110105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6 管理一「財務及會計組」 (財務、會計)</text:p>
          </table:table-cell>
          <table:table-cell office:value-type="string" table:style-name="ce5">
            <text:p>9789577134974</text:p>
          </table:table-cell>
          <table:table-cell office:value-type="string" table:style-name="ce3">
            <text:p>小業務創大財富一直銷致富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鄭鴻</text:p>
          </table:table-cell>
          <table:table-cell office:value-type="string" table:style-name="ce3">
            <text:p>文經閣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06003">http://www.airitibooks.com/detail.aspx?PublicationID=P20120706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M1 統計</text:p>
          </table:table-cell>
          <table:table-cell office:value-type="string" table:style-name="ce5">
            <text:p>9789865792718</text:p>
          </table:table-cell>
          <table:table-cell office:value-type="string" table:style-name="ce3">
            <text:p>中國R&amp;D統計理論、方法及應用研究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趙喜倉，陳海波，李芳林</text:p>
          </table:table-cell>
          <table:table-cell office:value-type="string" table:style-name="ce3">
            <text:p>Airiti Press Inc.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625022">http://www.airitibooks.com/detail.aspx?PublicationID=P2014062502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5914011</text:p>
          </table:table-cell>
          <table:table-cell office:value-type="string" table:style-name="ce3">
            <text:p>太陽能產業與技術前瞻趨勢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521144">http://www.airitibooks.com/detail.aspx?PublicationID=P2013052114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D 環境工程</text:p>
          </table:table-cell>
          <table:table-cell office:value-type="string" table:style-name="ce5">
            <text:p>9789865792480</text:p>
          </table:table-cell>
          <table:table-cell office:value-type="string" table:style-name="ce3">
            <text:p>主要花卉育種技術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祝朋芳</text:p>
          </table:table-cell>
          <table:table-cell office:value-type="string" table:style-name="ce3">
            <text:p>Airiti Press Inc.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625007">http://www.airitibooks.com/detail.aspx?PublicationID=P201406250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K 海洋工程</text:p>
          </table:table-cell>
          <table:table-cell office:value-type="string" table:style-name="ce5">
            <text:p>9789866412325</text:p>
          </table:table-cell>
          <table:table-cell office:value-type="string" table:style-name="ce3">
            <text:p>出沒風波裡：條約時代的日本海軍水雷戰隊旗艦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怡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6042">http://www.airitibooks.com/detail.aspx?PublicationID=P2012062604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7 食品及農化</text:p>
          </table:table-cell>
          <table:table-cell office:value-type="string" table:style-name="ce5">
            <text:p>9789574706167</text:p>
          </table:table-cell>
          <table:table-cell office:value-type="string" table:style-name="ce3">
            <text:p>外食族：這樣吃就能百毒不侵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人本自然編輯部</text:p>
          </table:table-cell>
          <table:table-cell office:value-type="string" table:style-name="ce3">
            <text:p>人本自然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230083">http://www.airitibooks.com/detail.aspx?PublicationID=P2014123008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Q 電信(微波、通訊、網路、訊號處理)</text:p>
          </table:table-cell>
          <table:table-cell office:value-type="string" table:style-name="ce5">
            <text:p>9789865914431</text:p>
          </table:table-cell>
          <table:table-cell office:value-type="string" table:style-name="ce3">
            <text:p>平板機多元化發展，中國勢力崛起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105318">http://www.airitibooks.com/detail.aspx?PublicationID=P2014110531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2 科學教育(一)(科學課程、學習、與評量)</text:p>
          </table:table-cell>
          <table:table-cell office:value-type="string" table:style-name="ce5">
            <text:p>9789868748118</text:p>
          </table:table-cell>
          <table:table-cell office:value-type="string" table:style-name="ce3">
            <text:p>幼兒藝術好好玩：幼兒多元藝術教育的探索與實踐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唐富美，李靜芳，四季文化編輯群</text:p>
          </table:table-cell>
          <table:table-cell office:value-type="string" table:style-name="ce3">
            <text:p>四季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120061">http://www.airitibooks.com/detail.aspx?PublicationID=P20140120061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8702233</text:p>
          </table:table-cell>
          <table:table-cell office:value-type="string" table:style-name="ce3">
            <text:p>向首富偷師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吉田助</text:p>
          </table:table-cell>
          <table:table-cell office:value-type="string" table:style-name="ce3">
            <text:p>丹陽文化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201005">http://www.airitibooks.com/detail.aspx?PublicationID=P2012020100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1 數學教育</text:p>
          </table:table-cell>
          <table:table-cell office:value-type="string" table:style-name="ce5">
            <text:p>9789866260599</text:p>
          </table:table-cell>
          <table:table-cell office:value-type="string" table:style-name="ce3">
            <text:p>有關數學的100個觀念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邢豔</text:p>
          </table:table-cell>
          <table:table-cell office:value-type="string" table:style-name="ce3">
            <text:p>驛站文化事業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815026">http://www.airitibooks.com/detail.aspx?PublicationID=P2012081502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O 土木工程(水利、大地、生態工程)</text:p>
          </table:table-cell>
          <table:table-cell office:value-type="string" table:style-name="ce5">
            <text:p>9789860302721</text:p>
          </table:table-cell>
          <table:table-cell office:value-type="string" table:style-name="ce3">
            <text:p>污水下水道管線施工概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於望聖，陳志偉</text:p>
          </table:table-cell>
          <table:table-cell office:value-type="string" table:style-name="ce3">
            <text:p>內政部營建署（秀威）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22">http://www.airitibooks.com/detail.aspx?PublicationID=P2015081002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2 科學教育(一)(科學課程、學習、與評量)</text:p>
          </table:table-cell>
          <table:table-cell office:value-type="string" table:style-name="ce5">
            <text:p>9789575035075</text:p>
          </table:table-cell>
          <table:table-cell office:value-type="string" table:style-name="ce3">
            <text:p>你以為這些是科學？其實全是假的：人腦只開發10%？胡說八道！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馬丁‧加爾</text:p>
          </table:table-cell>
          <table:table-cell office:value-type="string" table:style-name="ce3">
            <text:p>丹羅華出版集團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912088">http://www.airitibooks.com/detail.aspx?PublicationID=P2014091208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C 能源科技</text:p>
          </table:table-cell>
          <table:table-cell office:value-type="string" table:style-name="ce5">
            <text:p>9789860286465</text:p>
          </table:table-cell>
          <table:table-cell office:value-type="string" table:style-name="ce3">
            <text:p>身在輻中要知輻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葉宗洸</text:p>
          </table:table-cell>
          <table:table-cell office:value-type="string" table:style-name="ce3">
            <text:p>行政院原子能委員會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414068">http://www.airitibooks.com/detail.aspx?PublicationID=P2015041406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M3 物理</text:p>
          </table:table-cell>
          <table:table-cell office:value-type="string" table:style-name="ce5">
            <text:p>9789881512963</text:p>
          </table:table-cell>
          <table:table-cell office:value-type="string" table:style-name="ce3">
            <text:p>物理隨思錄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馮清亮</text:p>
          </table:table-cell>
          <table:table-cell office:value-type="string" table:style-name="ce3">
            <text:p>博學出版社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415012">http://www.airitibooks.com/detail.aspx?PublicationID=P2013041501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7 管理二 (生管、交管、行銷、資管、數量方法與作業研究應用)</text:p>
          </table:table-cell>
          <table:table-cell office:value-type="string" table:style-name="ce5">
            <text:p>9789866626869</text:p>
          </table:table-cell>
          <table:table-cell office:value-type="string" table:style-name="ce3">
            <text:p>物聯網時代兩岸資通訊產業新契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12006">http://www.airitibooks.com/detail.aspx?PublicationID=P20120312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Q 電信(微波、通訊、網路、訊號處理)</text:p>
          </table:table-cell>
          <table:table-cell office:value-type="string" table:style-name="ce5">
            <text:p>9789866626951</text:p>
          </table:table-cell>
          <table:table-cell office:value-type="string" table:style-name="ce3">
            <text:p>後PC時代大紅大紫的智慧型手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521138">http://www.airitibooks.com/detail.aspx?PublicationID=P20130521138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7 食品及農化</text:p>
          </table:table-cell>
          <table:table-cell office:value-type="string" table:style-name="ce5">
            <text:p>9789574706150</text:p>
          </table:table-cell>
          <table:table-cell office:value-type="string" table:style-name="ce3">
            <text:p>毒家陷阱：那些你以為對的，卻毒死你的錯誤生活方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人本自然編輯部</text:p>
          </table:table-cell>
          <table:table-cell office:value-type="string" table:style-name="ce3">
            <text:p>人本自然文化事業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205094">http://www.airitibooks.com/detail.aspx?PublicationID=P2015020509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5 應用科學教育</text:p>
          </table:table-cell>
          <table:table-cell office:value-type="string" table:style-name="ce5">
            <text:p>9789866012105</text:p>
          </table:table-cell>
          <table:table-cell office:value-type="string" table:style-name="ce3">
            <text:p>科學發明演進史：從古文明到近代科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莫道爾</text:p>
          </table:table-cell>
          <table:table-cell office:value-type="string" table:style-name="ce3">
            <text:p>婦女與生活社文化事業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0319006">http://www.airitibooks.com/detail.aspx?PublicationID=P20130319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C 能源科技</text:p>
          </table:table-cell>
          <table:table-cell office:value-type="string" table:style-name="ce5">
            <text:p>9789860262520</text:p>
          </table:table-cell>
          <table:table-cell office:value-type="string" table:style-name="ce3">
            <text:p>原子能ABC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朱鐵吉</text:p>
          </table:table-cell>
          <table:table-cell office:value-type="string" table:style-name="ce3">
            <text:p>行政院原子能委員會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29">http://www.airitibooks.com/detail.aspx?PublicationID=P2015081002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M6 大氣科學</text:p>
          </table:table-cell>
          <table:table-cell office:value-type="string" table:style-name="ce5">
            <text:p>9789863500278</text:p>
          </table:table-cell>
          <table:table-cell office:value-type="string" table:style-name="ce3">
            <text:p>氣候變遷的制度因應：決策、財務與規範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汪信君、林春元、施文真等</text:p>
          </table:table-cell>
          <table:table-cell office:value-type="string" table:style-name="ce3">
            <text:p>國立臺灣大學出版中心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316046">http://www.airitibooks.com/detail.aspx?PublicationID=P2015031604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K 海洋工程</text:p>
          </table:table-cell>
          <table:table-cell office:value-type="string" table:style-name="ce5">
            <text:p>4712070144138</text:p>
          </table:table-cell>
          <table:table-cell office:value-type="string" table:style-name="ce3">
            <text:p>海上長城 : 第二次世界大戰各國巡洋艦全覽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劉怡</text:p>
          </table:table-cell>
          <table:table-cell office:value-type="string" table:style-name="ce3">
            <text:p>知兵堂出版事業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625207">http://www.airitibooks.com/detail.aspx?PublicationID=P2012062520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3 生物學之生化及分子生物</text:p>
          </table:table-cell>
          <table:table-cell office:value-type="string" table:style-name="ce5">
            <text:p>9789860302639</text:p>
          </table:table-cell>
          <table:table-cell office:value-type="string" table:style-name="ce3">
            <text:p>海水神仙魚人工繁殖的奧秘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呂明毅等;呂明毅;呂明毅，孫于琁，林清哲等</text:p>
          </table:table-cell>
          <table:table-cell office:value-type="string" table:style-name="ce3">
            <text:p>國立海洋生物博物館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24">http://www.airitibooks.com/detail.aspx?PublicationID=P2015081002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5 森林、水保及生態</text:p>
          </table:table-cell>
          <table:table-cell office:value-type="string" table:style-name="ce5">
            <text:p>9789868092655</text:p>
          </table:table-cell>
          <table:table-cell office:value-type="string" table:style-name="ce3">
            <text:p>國土復育與水土防災─氣候變遷時代的新思維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林鎮洋</text:p>
          </table:table-cell>
          <table:table-cell office:value-type="string" table:style-name="ce3">
            <text:p>財團法人新台灣人文教基金會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726025">http://www.airitibooks.com/detail.aspx?PublicationID=P2012072602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Q 電信(微波、通訊、網路、訊號處理)</text:p>
          </table:table-cell>
          <table:table-cell office:value-type="string" table:style-name="ce5">
            <text:p>9789865914202</text:p>
          </table:table-cell>
          <table:table-cell office:value-type="string" table:style-name="ce3">
            <text:p>從全球到兩岸，遊戲產業的變化與發展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20034">http://www.airitibooks.com/detail.aspx?PublicationID=P2013122003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Q 電信(微波、通訊、網路、訊號處理)</text:p>
          </table:table-cell>
          <table:table-cell office:value-type="string" table:style-name="ce5">
            <text:p>9789865914424</text:p>
          </table:table-cell>
          <table:table-cell office:value-type="string" table:style-name="ce3">
            <text:p>探究消費性電子產業發展新契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1205105">http://www.airitibooks.com/detail.aspx?PublicationID=P20141205105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2 科學教育(一)(科學課程、學習、與評量)</text:p>
          </table:table-cell>
          <table:table-cell office:value-type="string" table:style-name="ce5">
            <text:p>9789674190958</text:p>
          </table:table-cell>
          <table:table-cell office:value-type="string" table:style-name="ce3">
            <text:p>透視農學奧秘：農學百問2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何乃健</text:p>
          </table:table-cell>
          <table:table-cell office:value-type="string" table:style-name="ce3">
            <text:p>大將出版社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912072">http://www.airitibooks.com/detail.aspx?PublicationID=P2014091207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Q 電信(微波、通訊、網路、訊號處理)</text:p>
          </table:table-cell>
          <table:table-cell office:value-type="string" table:style-name="ce5">
            <text:p>9789865914363</text:p>
          </table:table-cell>
          <table:table-cell office:value-type="string" table:style-name="ce3">
            <text:p>智慧生活帶動電子產業新契機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拓墣產業研究所</text:p>
          </table:table-cell>
          <table:table-cell office:value-type="string" table:style-name="ce3">
            <text:p>拓墣科技股份有限公司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8214">http://www.airitibooks.com/detail.aspx?PublicationID=P201408082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M3 物理<text:s/></text:p>
          </table:table-cell>
          <table:table-cell office:value-type="string" table:style-name="ce5">
            <text:p>9789865792602</text:p>
          </table:table-cell>
          <table:table-cell office:value-type="string" table:style-name="ce3">
            <text:p>集合論含有原子的自然模型和布林值模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李娜</text:p>
          </table:table-cell>
          <table:table-cell office:value-type="string" table:style-name="ce3">
            <text:p>Airiti Press Inc.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801102">http://www.airitibooks.com/detail.aspx?PublicationID=P20140801102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7 食品及農化</text:p>
          </table:table-cell>
          <table:table-cell office:value-type="string" table:style-name="ce5">
            <text:p>9789862480984</text:p>
          </table:table-cell>
          <table:table-cell office:value-type="string" table:style-name="ce3">
            <text:p>微醺時光：酒的輕百科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鍾茂楨</text:p>
          </table:table-cell>
          <table:table-cell office:value-type="string" table:style-name="ce3">
            <text:p>山岳出版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11006017">http://www.airitibooks.com/detail.aspx?PublicationID=P2011100601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K 海洋工程</text:p>
          </table:table-cell>
          <table:table-cell office:value-type="string" table:style-name="ce5">
            <text:p>9789860272888</text:p>
          </table:table-cell>
          <table:table-cell office:value-type="string" table:style-name="ce3">
            <text:p>端硯石品之美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國立歷史博物館</text:p>
          </table:table-cell>
          <table:table-cell office:value-type="string" table:style-name="ce3">
            <text:p>國立歷史博物館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908003">http://www.airitibooks.com/detail.aspx?PublicationID=P2015090800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7811137712</text:p>
          </table:table-cell>
          <table:table-cell office:value-type="string" table:style-name="ce3">
            <text:p>綠色GDP導航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朱海玲</text:p>
          </table:table-cell>
          <table:table-cell office:value-type="string" table:style-name="ce3">
            <text:p>北京真心英雄國際影視文化傳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521157">http://www.airitibooks.com/detail.aspx?PublicationID=P20140521157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5">
            <text:p>9789862762769</text:p>
          </table:table-cell>
          <table:table-cell office:value-type="string" table:style-name="ce3">
            <text:p>網路開店X拍賣王─創業成功年收百萬商機大公開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文淵閣工作室</text:p>
          </table:table-cell>
          <table:table-cell office:value-type="string" table:style-name="ce3">
            <text:p>碁峯資訊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525153">http://www.airitibooks.com/detail.aspx?PublicationID=P20120525153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2 科學教育(一)(科學課程、學習、與評量)</text:p>
          </table:table-cell>
          <table:table-cell office:value-type="string" table:style-name="ce5">
            <text:p>9789674190484</text:p>
          </table:table-cell>
          <table:table-cell office:value-type="string" table:style-name="ce3">
            <text:p>遨遊農學天地：農學百問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何乃健</text:p>
          </table:table-cell>
          <table:table-cell office:value-type="string" table:style-name="ce3">
            <text:p>大將出版社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40702129">http://www.airitibooks.com/detail.aspx?PublicationID=P2014070212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0 土壤及環保</text:p>
          </table:table-cell>
          <table:table-cell office:value-type="string" table:style-name="ce5">
            <text:p>9789866860737</text:p>
          </table:table-cell>
          <table:table-cell office:value-type="string" table:style-name="ce3">
            <text:p>環境生態學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洪明仕（Hung，Ming－Shih）</text:p>
          </table:table-cell>
          <table:table-cell office:value-type="string" table:style-name="ce3">
            <text:p>華都文化事業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20004">http://www.airitibooks.com/detail.aspx?PublicationID=P2013122000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B3 生物學之生化及分子生物</text:p>
          </table:table-cell>
          <table:table-cell office:value-type="string" table:style-name="ce5">
            <text:p>9789867670878</text:p>
          </table:table-cell>
          <table:table-cell office:value-type="string" table:style-name="ce3">
            <text:p>簡明生物學</text:p>
          </table:table-cell>
          <table:table-cell office:value-type="float" office:value="4" table:style-name="ce27">
            <text:p>4</text:p>
          </table:table-cell>
          <table:table-cell office:value-type="string" table:style-name="ce3">
            <text:p>許錦龍等</text:p>
          </table:table-cell>
          <table:table-cell office:value-type="string" table:style-name="ce3">
            <text:p>永大書局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330019">http://www.airitibooks.com/detail.aspx?PublicationID=P20120330019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HG 管理一「一般管理組」 (人力資源、組織行為、策略管理、醫務管理)</text:p>
          </table:table-cell>
          <table:table-cell office:value-type="string" table:style-name="ce5">
            <text:p>9789861942414</text:p>
          </table:table-cell>
          <table:table-cell office:value-type="string" table:style-name="ce3">
            <text:p>職業與疾病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郭育良（Guo，Yue－Liang），王應然，許昺奇，郭浩然，蔡朋枝等…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20006">http://www.airitibooks.com/detail.aspx?PublicationID=P2013122000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A 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office:value-type="string" table:style-name="ce5">
            <text:p>9789861819648</text:p>
          </table:table-cell>
          <table:table-cell office:value-type="string" table:style-name="ce3">
            <text:p>攝影眼：觀點‧構圖‧氛圍掌控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DavidDuChemin;沈昶甫</text:p>
          </table:table-cell>
          <table:table-cell office:value-type="string" table:style-name="ce3">
            <text:p>碁峯資訊股份有限公司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522114">http://www.airitibooks.com/detail.aspx?PublicationID=P20120522114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EO 土木工程(水利、大地、生態工程)</text:p>
          </table:table-cell>
          <table:table-cell office:value-type="string" table:style-name="ce5">
            <text:p>9789860243635</text:p>
          </table:table-cell>
          <table:table-cell office:value-type="string" table:style-name="ce3">
            <text:p>蘭陽溪遠端監管系統建置計畫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國家高速網路與計算中心</text:p>
          </table:table-cell>
          <table:table-cell office:value-type="string" table:style-name="ce3">
            <text:p>經濟部水利署第一河川局</text:p>
          </table:table-cell>
          <table:table-cell office:value-type="float" office:value="2010" table:style-name="ce3">
            <text:p>2010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50810030">http://www.airitibooks.com/detail.aspx?PublicationID=P20150810030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9">
            <text:p>Science &amp; Technology</text:p>
          </table:table-cell>
          <table:table-cell office:value-type="string" table:style-name="ce29">
            <text:p>S7 醫學教育</text:p>
          </table:table-cell>
          <table:table-cell office:value-type="string" table:style-name="ce5">
            <text:p>9789861942674</text:p>
          </table:table-cell>
          <table:table-cell office:value-type="string" table:style-name="ce3">
            <text:p>護理倫理與法律</text:p>
          </table:table-cell>
          <table:table-cell office:value-type="float" office:value="2" table:style-name="ce27">
            <text:p>2</text:p>
          </table:table-cell>
          <table:table-cell office:value-type="string" table:style-name="ce3">
            <text:p>盧美秀（Lu，Meei－Shiow），黃仲毅</text:p>
          </table:table-cell>
          <table:table-cell office:value-type="string" table:style-name="ce3">
            <text:p>華杏出版股份有限公司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31220016">http://www.airitibooks.com/detail.aspx?PublicationID=P20131220016<text:s text:c="2"/></text:a></text:p>
          </table:table-cell>
          <table:table-cell table:number-columns-repeated="16373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9">
            <text:p>Arts &amp; Humanities &amp; Social Science</text:p>
          </table:table-cell>
          <table:table-cell office:value-type="string" table:style-name="ce29">
            <text:p>H1中國文學</text:p>
          </table:table-cell>
          <table:table-cell office:value-type="string" table:style-name="ce5">
            <text:p>9789577397270</text:p>
          </table:table-cell>
          <table:table-cell office:value-type="string" table:style-name="ce3">
            <text:p>李白詩歌海意象</text:p>
          </table:table-cell>
          <table:table-cell office:value-type="float" office:value="1" table:style-name="ce27">
            <text:p>1</text:p>
          </table:table-cell>
          <table:table-cell office:value-type="string" table:style-name="ce3">
            <text:p>陳宣諭</text:p>
          </table:table-cell>
          <table:table-cell office:value-type="string" table:style-name="ce3">
            <text:p>萬卷樓圖書股份有限公司</text:p>
          </table:table-cell>
          <table:table-cell office:value-type="float" office:value="2011" table:style-name="ce3">
            <text:p>2011</text:p>
          </table:table-cell>
          <table:table-cell office:value-type="float" office:value="1" table:style-name="ce29">
            <text:p>1</text:p>
          </table:table-cell>
          <table:table-cell office:value-type="string" table:style-name="ce4">
            <text:p><text:a xlink:href="http://www.airitibooks.com/detail.aspx?PublicationID=P20120424011">http://www.airitibooks.com/detail.aspx?PublicationID=P20120424011<text:s text:c="2"/></text:a></text:p>
          </table:table-cell>
          <table:table-cell table:number-columns-repeated="16373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13T11:24:16Z</meta:creation-date>
    <dc:date>2018-09-17T08:32:49Z</dc:date>
  </office:meta>
</office:document-meta>
</file>