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_19968__33324__32_2_32_3" style:data-style-name="N4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2_32_3" style:data-style-name="N3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2_32_3" style:data-style-name="N30">
      <style:table-cell-properties fo:border="thin solid #000000" style:vertical-align="middle" fo:background-color="#FFFF00" style:cell-protect="protected" style:repeat-content="tru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_32_3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2_32_3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_32_3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fo:background-color="#FCE4D6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CE4D6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tru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36229__36899__32080_" style:data-style-name="N0">
      <style:table-cell-properties fo:border="thin solid #000000" style:vertical-align="middle" style:repeat-content="tru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_36229__36899__32080_" style:data-style-name="N0">
      <style:table-cell-properties fo:border="thin solid #000000" style:vertical-align="middle" fo:background-color="#FFFF00" style:repeat-content="tru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fo:font-size="10pt" style:font-size-asian="10pt" style:font-size-complex="10pt"/>
    </style:style>
    <style:style style:name="ce48" style:family="table-cell" style:parent-style-name="_19968__33324__32_2_32_3" style:data-style-name="N49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E$2:.$E$2]; [.E2])&gt;1;NOT(ISBLANK([.E2]))))" style:apply-style-name="cf1" style:base-cell-address="266筆266冊.E2"/>
      <style:map style:condition="of:is-true-formula(AND(COUNTIF([.$E$2:.$E$2]; [.E2])&gt;1;NOT(ISBLANK([.E2]))))" style:apply-style-name="cf1" style:base-cell-address="266筆266冊.E2"/>
    </style:style>
    <style:style style:name="ce52" style:family="table-cell" style:parent-style-name="Default" style:data-style-name="N0">
      <style:table-cell-properties fo:border="thin solid #000000" fo:background-color="#FCE4D6"/>
      <style:text-properties fo:color="#000000" fo:font-size="10pt" style:font-size-asian="10pt" style:font-size-complex="10pt"/>
      <style:map style:condition="of:is-true-formula(AND(COUNTIF([.$I$265:.$I$267]; [.E3])+COUNTIF([.$E$3:.$E$264]; [.E3])&gt;1;NOT(ISBLANK([.E3]))))" style:apply-style-name="cf1" style:base-cell-address="266筆266冊.E3"/>
    </style:style>
    <style:style style:name="ce53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I$265:.$I$267]; [.E3])+COUNTIF([.$E$3:.$E$264]; [.E3])&gt;1;NOT(ISBLANK([.E3]))))" style:apply-style-name="cf1" style:base-cell-address="266筆266冊.E3"/>
    </style:style>
    <style:style style:name="ce54" style:family="table-cell" style:parent-style-name="_19968__33324__32_2_32_3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I$265:.$I$267]; [.E3])+COUNTIF([.$E$3:.$E$264]; [.E3])&gt;1;NOT(ISBLANK([.E3]))))" style:apply-style-name="cf1" style:base-cell-address="266筆266冊.E3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I$265:.$I$267]; [.E3])+COUNTIF([.$E$3:.$E$264]; [.E3])&gt;1;NOT(ISBLANK([.E3]))))" style:apply-style-name="cf1" style:base-cell-address="266筆266冊.E3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F$11:.$F$31]; [.F11])&gt;1;NOT(ISBLANK([.F11]))))" style:apply-style-name="cf1" style:base-cell-address="工作表1.F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6筆266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5"/>
        <table:table-column table:style-name="co5" table:default-cell-style-name="ce9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10"/>
        <table:table-column table:style-name="co11" table:default-cell-style-name="ce45"/>
        <table:table-column table:style-name="co12" table:default-cell-style-name="ce10"/>
        <table:table-column table:style-name="co13" table:number-columns-repeated="16368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11">
            <text:p>電子書13碼ISBN</text:p>
          </table:table-cell>
          <table:table-cell office:value-type="string" table:style-name="ce22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語文別</text:p>
          </table:table-cell>
          <table:table-cell office:value-type="string" table:style-name="ce11">
            <text:p>附件</text:p>
          </table:table-cell>
          <table:table-cell office:value-type="string" table:style-name="ce11">
            <text:p>備註</text:p>
          </table:table-cell>
          <table:table-cell office:value-type="string" table:style-name="ce42">
            <text:p>URL</text:p>
          </table:table-cell>
          <table:table-cell office:value-type="string" table:style-name="ce11">
            <text:p>備註2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13">
            <text:p>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1">
            <text:p>9789865535728</text:p>
          </table:table-cell>
          <table:table-cell office:value-type="string" table:style-name="ce20">
            <text:p><text:span text:style-name="T3">你的行為</text:span>,<text:s/><text:span text:style-name="T3">決定你是誰</text:span>:<text:s/><text:span text:style-name="T3">塑造企業文化最重要的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本</text:span>.<text:span text:style-name="T3">霍羅維茲</text:span></text:p>
          </table:table-cell>
          <table:table-cell office:value-type="string" table:style-name="ce14">
            <text:p><text:span text:style-name="T3">遠見天下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16">https://www.airitibooks.com/Detail/Detail?PublicationID=P2020111621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" table:style-name="ce13">
            <text:p>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9<text:s/><text:span text:style-name="T3">傳播學</text:span></text:p>
          </table:table-cell>
          <table:table-cell table:style-name="ce15"/>
          <table:table-cell office:value-type="string" table:style-name="ce53">
            <text:p>9787313168603</text:p>
          </table:table-cell>
          <table:table-cell office:value-type="string" table:style-name="ce20">
            <text:p><text:span text:style-name="T3">新闻是匆忙中写就的历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嬿如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04">https://www.airitibooks.com/Detail/Detail?PublicationID=P2019122510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" table:style-name="ce13">
            <text:p>3<text:s/></text:p>
          </table:table-cell>
          <table:table-cell office:value-type="string" table:style-name="ce14">
            <text:p>M</text:p>
          </table:table-cell>
          <table:table-cell office:value-type="string" table:style-name="ce19">
            <text:p>B1020DA<text:s/><text:span text:style-name="T3">護理</text:span></text:p>
          </table:table-cell>
          <table:table-cell table:style-name="ce15"/>
          <table:table-cell office:value-type="string" table:style-name="ce53">
            <text:p>9787313180063</text:p>
          </table:table-cell>
          <table:table-cell office:value-type="string" table:style-name="ce20">
            <text:p><text:span text:style-name="T3">家庭舒适护理指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楊青敏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6091">https://www.airitibooks.com/Detail/Detail?PublicationID=P2019122609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" table:style-name="ce13">
            <text:p>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9<text:s/><text:span text:style-name="T3">傳播學</text:span></text:p>
          </table:table-cell>
          <table:table-cell table:style-name="ce15"/>
          <table:table-cell office:value-type="string" table:style-name="ce53">
            <text:p>9787313171764</text:p>
          </table:table-cell>
          <table:table-cell office:value-type="string" table:style-name="ce20">
            <text:p><text:span text:style-name="T3">中国新闻与传播学研究蓝皮书</text:span>(2015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戴元光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11">https://www.airitibooks.com/Detail/Detail?PublicationID=P2019122511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" table:style-name="ce32">
            <text:p>5<text:s/></text:p>
          </table:table-cell>
          <table:table-cell office:value-type="string" table:style-name="ce33">
            <text:p>M</text:p>
          </table:table-cell>
          <table:table-cell office:value-type="string" table:style-name="ce34">
            <text:p>B101009<text:s/><text:span text:style-name="T3">公共衛生及環境醫學</text:span></text:p>
          </table:table-cell>
          <table:table-cell table:style-name="ce35"/>
          <table:table-cell office:value-type="string" table:style-name="ce54">
            <text:p>9789860583311</text:p>
          </table:table-cell>
          <table:table-cell office:value-type="string" table:style-name="ce37">
            <text:p><text:span text:style-name="T3">我們大家都不一樣</text:span>,<text:s/><text:span text:style-name="T3">但值得一樣的尊重</text:span>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8">
            <text:p>1<text:span text:style-name="T3">版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6">
            <text:p>2018</text:p>
          </table:table-cell>
          <table:table-cell office:value-type="string" table:style-name="ce36">
            <text:p><text:span text:style-name="T3">中文</text:span></text:p>
          </table:table-cell>
          <table:table-cell office:value-type="string" table:style-name="ce33">
            <text:p><text:span text:style-name="T3">無光碟附件</text:span></text:p>
          </table:table-cell>
          <table:table-cell table:style-name="ce33"/>
          <table:table-cell office:value-type="string" table:style-name="ce44">
            <text:p><text:a xlink:href="https://www.airitibooks.com/Detail/Detail?PublicationID=P20201211098">https://www.airitibooks.com/Detail/Detail?PublicationID=P20201211098</text:a></text:p>
          </table:table-cell>
          <table:table-cell office:value-type="string" table:style-name="ce33">
            <text:p>OA<text:span text:style-name="T4">電子書，保留</text:span></text:p>
          </table:table-cell>
          <table:table-cell table:number-columns-repeated="16368"/>
        </table:table-row>
        <table:table-row table:style-name="ro1">
          <table:table-cell office:value-type="float" office:value="6" table:style-name="ce13">
            <text:p>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7208145757</text:p>
          </table:table-cell>
          <table:table-cell office:value-type="string" table:style-name="ce20">
            <text:p><text:span text:style-name="T3">雪球之翼</text:span>:<text:s/><text:span text:style-name="T3">语言与企业并购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路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4">https://www.airitibooks.com/Detail/Detail?PublicationID=P2020112022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" table:style-name="ce13">
            <text:p>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541480</text:p>
          </table:table-cell>
          <table:table-cell office:value-type="string" table:style-name="ce20">
            <text:p><text:span text:style-name="T3">雪域聖光</text:span>:<text:s/><text:span text:style-name="T3">康祖法王住山實修傳承錄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多傑仁卿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914067">https://www.airitibooks.com/Detail/Detail?PublicationID=P2020091406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" table:style-name="ce13">
            <text:p>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2<text:s/><text:span text:style-name="T3">心理學</text:span></text:p>
          </table:table-cell>
          <table:table-cell table:style-name="ce15"/>
          <table:table-cell office:value-type="string" table:style-name="ce53">
            <text:p>9789869820110</text:p>
          </table:table-cell>
          <table:table-cell office:value-type="string" table:style-name="ce20">
            <text:p><text:span text:style-name="T3">尷尬學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梅莉莎</text:span>.<text:span text:style-name="T3">達爾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914068">https://www.airitibooks.com/Detail/Detail?PublicationID=P2020091406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" table:style-name="ce13">
            <text:p>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35383</text:p>
          </table:table-cell>
          <table:table-cell office:value-type="string" table:style-name="ce20">
            <text:p><text:span text:style-name="T3">王安石传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梁啟超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06">https://www.airitibooks.com/Detail/Detail?PublicationID=P202011202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" table:style-name="ce13">
            <text:p>1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576637698</text:p>
          </table:table-cell>
          <table:table-cell office:value-type="string" table:style-name="ce20">
            <text:p><text:span text:style-name="T3">台灣妖見錄</text:span>: 20<text:span text:style-name="T3">處日治妖怪踏查現場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周鼎國</text:span></text:p>
          </table:table-cell>
          <table:table-cell office:value-type="string" table:style-name="ce14">
            <text:p><text:span text:style-name="T3">文經出版社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7446">https://www.airitibooks.com/Detail/Detail?PublicationID=P2020112744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" table:style-name="ce13">
            <text:p>1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34225</text:p>
          </table:table-cell>
          <table:table-cell office:value-type="string" table:style-name="ce20">
            <text:p><text:span text:style-name="T3">中国游侠史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汪湧豪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05">https://www.airitibooks.com/Detail/Detail?PublicationID=P2020112020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" table:style-name="ce13">
            <text:p>1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301288849</text:p>
          </table:table-cell>
          <table:table-cell office:value-type="string" table:style-name="ce20">
            <text:p><text:span text:style-name="T3">在空间中理解时间</text:span>:<text:s/><text:span text:style-name="T3">从区域社会史到历史人类学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趙世瑜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60">https://www.airitibooks.com/Detail/Detail?PublicationID=P2020102606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" table:style-name="ce13">
            <text:p>1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840149</text:p>
          </table:table-cell>
          <table:table-cell office:value-type="string" table:style-name="ce21">
            <text:p>明代宗教雜劇研究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柯香君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199">https://www.airitibooks.com/Detail/Detail?PublicationID=P2020111619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" table:style-name="ce13">
            <text:p>1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9869974806</text:p>
          </table:table-cell>
          <table:table-cell office:value-type="string" table:style-name="ce20">
            <text:p><text:span text:style-name="T3">越南政府與政治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梁錦文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196">https://www.airitibooks.com/Detail/Detail?PublicationID=P2020111619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" table:style-name="ce13">
            <text:p>1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213912</text:p>
          </table:table-cell>
          <table:table-cell office:value-type="string" table:style-name="ce20">
            <text:p><text:span text:style-name="T3">我們並不知道</text:span>:<text:s/><text:span text:style-name="T3">金宇澄散文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8">
            <text:p>金宇澄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1">https://www.airitibooks.com/Detail/Detail?PublicationID=P20201105141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6" table:style-name="ce13">
            <text:p>1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782227</text:p>
          </table:table-cell>
          <table:table-cell office:value-type="string" table:style-name="ce20">
            <text:p>(<text:span text:style-name="T3">新譯</text:span>)<text:span text:style-name="T3">菊池寬的文壇春秋</text:span>:<text:s/><text:span text:style-name="T3">收錄</text:span>&lt;&lt;<text:span text:style-name="T3">藤十郎之戀</text:span>&gt;&gt;.&lt;&lt;<text:span text:style-name="T3">無名作家的日記</text:span>&gt;&gt;<text:span text:style-name="T3">等通透人心之作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菊池寬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72">https://www.airitibooks.com/Detail/Detail?PublicationID=P2020040267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" table:style-name="ce13">
            <text:p>1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9863589785</text:p>
          </table:table-cell>
          <table:table-cell office:value-type="string" table:style-name="ce20">
            <text:p><text:span text:style-name="T3">莊子教你修道</text:span>:<text:s/><text:span text:style-name="T3">逍遙遊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天星</text:span></text:p>
          </table:table-cell>
          <table:table-cell office:value-type="string" table:style-name="ce14">
            <text:p><text:span text:style-name="T3">白象文化事業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222071">https://www.airitibooks.com/Detail/Detail?PublicationID=P2020122207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" table:style-name="ce13">
            <text:p>1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4878932</text:p>
          </table:table-cell>
          <table:table-cell office:value-type="string" table:style-name="ce20">
            <text:p><text:span text:style-name="T3">初考公民叮</text:span>:<text:s/><text:span text:style-name="T3">照亮你的學習之路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許家豪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44">https://www.airitibooks.com/Detail/Detail?PublicationID=P2020040204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" table:style-name="ce13">
            <text:p>1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9869947879</text:p>
          </table:table-cell>
          <table:table-cell office:value-type="string" table:style-name="ce20">
            <text:p><text:span text:style-name="T3">歌唱戲劇教學實務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謝淑文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195">https://www.airitibooks.com/Detail/Detail?PublicationID=P2020111619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" table:style-name="ce13">
            <text:p>2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9840187</text:p>
          </table:table-cell>
          <table:table-cell office:value-type="string" table:style-name="ce20">
            <text:p><text:span text:style-name="T3">人工智慧競爭與法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崇僖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1">https://www.airitibooks.com/Detail/Detail?PublicationID=P2020111620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" table:style-name="ce13">
            <text:p>2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7058</text:p>
          </table:table-cell>
          <table:table-cell office:value-type="string" table:style-name="ce20">
            <text:p><text:span text:style-name="T3">重读徐开垒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徐問</text:span>,<text:s/><text:span text:style-name="T3">徐容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47">https://www.airitibooks.com/Detail/Detail?PublicationID=P2020112024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" table:style-name="ce13">
            <text:p>2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313129345</text:p>
          </table:table-cell>
          <table:table-cell office:value-type="string" table:style-name="ce20">
            <text:p><text:span text:style-name="T3">平易近人</text:span>:<text:s/><text:span text:style-name="T3">习近平的语言力量</text:span>(<text:span text:style-name="T3">军事卷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志輝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076">https://www.airitibooks.com/Detail/Detail?PublicationID=P2019122507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3" table:style-name="ce13">
            <text:p>2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984</text:p>
          </table:table-cell>
          <table:table-cell office:value-type="string" table:style-name="ce20">
            <text:p><text:span text:style-name="T3">創作</text:span>,<text:s/><text:span text:style-name="T3">你也能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蔡益懷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9">https://www.airitibooks.com/Detail/Detail?PublicationID=P202011162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4" table:style-name="ce13">
            <text:p>2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26</text:p>
          </table:table-cell>
          <table:table-cell office:value-type="string" table:style-name="ce20">
            <text:p><text:span text:style-name="T3">孤獨的小船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張偉男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7">https://www.airitibooks.com/Detail/Detail?PublicationID=P202011162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5" table:style-name="ce13">
            <text:p>2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313180933</text:p>
          </table:table-cell>
          <table:table-cell office:value-type="string" table:style-name="ce20">
            <text:p><text:span text:style-name="T3">公共服务购买中的政府与社会组织互动关系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呂納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6092">https://www.airitibooks.com/Detail/Detail?PublicationID=P20191226092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278850</text:p>
          </table:table-cell>
          <table:table-cell office:value-type="string" table:style-name="ce20">
            <text:p>(<text:span text:style-name="T3">新譯</text:span>)<text:span text:style-name="T3">墮落教主</text:span>:<text:s/><text:span text:style-name="T3">收錄</text:span>&lt;&lt;<text:span text:style-name="T3">退步主義者</text:span>&gt;&gt;<text:span text:style-name="T3">等</text:span><text:s/>8<text:s/><text:span text:style-name="T3">個反思輸家哲學的珠玉小品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阪口安吾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75">https://www.airitibooks.com/Detail/Detail?PublicationID=P2020040267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7" table:style-name="ce13">
            <text:p>2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331</text:p>
          </table:table-cell>
          <table:table-cell office:value-type="string" table:style-name="ce20">
            <text:p><text:span text:style-name="T3">英国治安法官制度研究</text:span>:<text:s/><text:span text:style-name="T3">历史</text:span>.<text:span text:style-name="T3">价值与制度安排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顯婭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0">https://www.airitibooks.com/Detail/Detail?PublicationID=P2020112025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8" table:style-name="ce13">
            <text:p>28<text:s/></text:p>
          </table:table-cell>
          <table:table-cell office:value-type="string" table:style-name="ce14">
            <text:p>M</text:p>
          </table:table-cell>
          <table:table-cell office:value-type="string" table:style-name="ce19">
            <text:p>B1020DA<text:s/><text:span text:style-name="T3">護理</text:span></text:p>
          </table:table-cell>
          <table:table-cell table:style-name="ce15"/>
          <table:table-cell office:value-type="string" table:style-name="ce53">
            <text:p>9787313173003</text:p>
          </table:table-cell>
          <table:table-cell office:value-type="string" table:style-name="ce20">
            <text:p><text:span text:style-name="T3">老年慢性病居家护理指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楊青敏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13">https://www.airitibooks.com/Detail/Detail?PublicationID=P201912251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9" table:style-name="ce13">
            <text:p>2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960</text:p>
          </table:table-cell>
          <table:table-cell office:value-type="string" table:style-name="ce20">
            <text:p><text:span text:style-name="T3">九龍公園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周潔茹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5">https://www.airitibooks.com/Detail/Detail?PublicationID=P2020111620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0" table:style-name="ce13">
            <text:p>3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40</text:p>
          </table:table-cell>
          <table:table-cell office:value-type="string" table:style-name="ce20">
            <text:p><text:span text:style-name="T3">石龜島傳說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許榮輝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6">https://www.airitibooks.com/Detail/Detail?PublicationID=P202011162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1" table:style-name="ce13">
            <text:p>3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336</text:p>
          </table:table-cell>
          <table:table-cell office:value-type="string" table:style-name="ce20">
            <text:p><text:span text:style-name="T3">財產保險業務員資格測驗</text:span>:<text:s/><text:span text:style-name="T3">重點整理</text:span>+<text:span text:style-name="T3">試題演練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楊昊軒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13">https://www.airitibooks.com/Detail/Detail?PublicationID=P20201116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2" table:style-name="ce13">
            <text:p>3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935</text:p>
          </table:table-cell>
          <table:table-cell office:value-type="string" table:style-name="ce20">
            <text:p><text:span text:style-name="T3">宪法的理念与中国实践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季衛東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8">https://www.airitibooks.com/Detail/Detail?PublicationID=P2020112025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3" table:style-name="ce13">
            <text:p>3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313150806</text:p>
          </table:table-cell>
          <table:table-cell office:value-type="string" table:style-name="ce20">
            <text:p><text:span text:style-name="T3">东京审判亲历记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梅汝璈</text:span>,<text:s/><text:span text:style-name="T3">梅小侃</text:span>,<text:s/><text:span text:style-name="T3">梅小璈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078">https://www.airitibooks.com/Detail/Detail?PublicationID=P2019122507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4" table:style-name="ce13">
            <text:p>3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591</text:p>
          </table:table-cell>
          <table:table-cell office:value-type="string" table:style-name="ce20">
            <text:p><text:span text:style-name="T3">新型经济犯罪实务精解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羅開卷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3">https://www.airitibooks.com/Detail/Detail?PublicationID=P2020112025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5" table:style-name="ce13">
            <text:p>3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2488898</text:p>
          </table:table-cell>
          <table:table-cell office:value-type="string" table:style-name="ce20">
            <text:p><text:span text:style-name="T3">我是男生</text:span>,<text:s/><text:span text:style-name="T3">也是女性主義者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崔乘範</text:span></text:p>
          </table:table-cell>
          <table:table-cell office:value-type="string" table:style-name="ce14">
            <text:p><text:span text:style-name="T3">日月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31">https://www.airitibooks.com/Detail/Detail?PublicationID=P2020111603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6" table:style-name="ce13">
            <text:p>3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313178558</text:p>
          </table:table-cell>
          <table:table-cell office:value-type="string" table:style-name="ce20">
            <text:p><text:span text:style-name="T3">创业法律</text:span>900<text:span text:style-name="T3">问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魏建平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19">https://www.airitibooks.com/Detail/Detail?PublicationID=P2019122511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7" table:style-name="ce13">
            <text:p>3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208145467</text:p>
          </table:table-cell>
          <table:table-cell office:value-type="string" table:style-name="ce20">
            <text:p><text:span text:style-name="T3">特工老板徐恩曾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楊者聖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3">https://www.airitibooks.com/Detail/Detail?PublicationID=P2020112022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8" table:style-name="ce13">
            <text:p>3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46914</text:p>
          </table:table-cell>
          <table:table-cell office:value-type="string" table:style-name="ce20">
            <text:p><text:span text:style-name="T3">钢铁是这样炼成的</text:span>:<text:s/><text:span text:style-name="T3">努力建设世界上最强大的政党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朱亮高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44">https://www.airitibooks.com/Detail/Detail?PublicationID=P2020112024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39" table:style-name="ce13">
            <text:p>3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5200046</text:p>
          </table:table-cell>
          <table:table-cell office:value-type="string" table:style-name="ce20">
            <text:p><text:span text:style-name="T3">國文</text:span>:<text:s/><text:span text:style-name="T3">多元型式作文攻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廖筱雯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2">https://www.airitibooks.com/Detail/Detail?PublicationID=P202007240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0" table:style-name="ce13">
            <text:p>4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33</text:p>
          </table:table-cell>
          <table:table-cell office:value-type="string" table:style-name="ce20">
            <text:p><text:span text:style-name="T3">路從書上起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惟得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11">https://www.airitibooks.com/Detail/Detail?PublicationID=P2020111621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1" table:style-name="ce13">
            <text:p>4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198</text:p>
          </table:table-cell>
          <table:table-cell office:value-type="string" table:style-name="ce20">
            <text:p><text:span text:style-name="T3">决战</text:span>.<text:span text:style-name="T3">西北解放战争</text:span>: 1945~1949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袁德金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9">https://www.airitibooks.com/Detail/Detail?PublicationID=P2020112022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2" table:style-name="ce13">
            <text:p>4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5535988</text:p>
          </table:table-cell>
          <table:table-cell office:value-type="string" table:style-name="ce20">
            <text:p><text:span text:style-name="T3">為什麼我們總是選到不適任的男性當領導人？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湯瑪斯</text:span>.<text:span text:style-name="T3">查莫洛</text:span>--<text:span text:style-name="T3">普雷謬齊克</text:span></text:p>
          </table:table-cell>
          <table:table-cell office:value-type="string" table:style-name="ce14">
            <text:p><text:span text:style-name="T3">遠見天下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19">https://www.airitibooks.com/Detail/Detail?PublicationID=P2020111621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3" table:style-name="ce13">
            <text:p>4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816977</text:p>
          </table:table-cell>
          <table:table-cell office:value-type="string" table:style-name="ce20">
            <text:p><text:span text:style-name="T3">貓</text:span>:<text:s/><text:span text:style-name="T3">不羈的靈魂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秋陽</text:span></text:p>
          </table:table-cell>
          <table:table-cell office:value-type="string" table:style-name="ce14">
            <text:p><text:span text:style-name="T3">暖暖書屋文化事業股份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015092">https://www.airitibooks.com/Detail/Detail?PublicationID=P2020101509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4" table:style-name="ce13">
            <text:p>4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904</text:p>
          </table:table-cell>
          <table:table-cell office:value-type="string" table:style-name="ce20">
            <text:p><text:span text:style-name="T3">法律基础案例教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周登諒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7">https://www.airitibooks.com/Detail/Detail?PublicationID=P2020112025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5" table:style-name="ce13">
            <text:p>4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9<text:s/><text:span text:style-name="T3">傳播學</text:span></text:p>
          </table:table-cell>
          <table:table-cell table:style-name="ce15"/>
          <table:table-cell office:value-type="string" table:style-name="ce53">
            <text:p>9789860582567</text:p>
          </table:table-cell>
          <table:table-cell office:value-type="string" table:style-name="ce20">
            <text:p><text:span text:style-name="T3">詞曲之外</text:span>:<text:s/><text:span text:style-name="T3">奧山貞吉與日治時期臺灣流行歌編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婉菱</text:span></text:p>
          </table:table-cell>
          <table:table-cell office:value-type="string" table:style-name="ce14">
            <text:p><text:span text:style-name="T3">國立臺灣藝術大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10318001">https://www.airitibooks.com/Detail/Detail?PublicationID=P2021031800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6" table:style-name="ce13">
            <text:p>4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8697</text:p>
          </table:table-cell>
          <table:table-cell office:value-type="string" table:style-name="ce20">
            <text:p><text:span text:style-name="T3">鐵路法</text:span>:<text:s/><text:span text:style-name="T3">逐條白話解構</text:span>+<text:span text:style-name="T3">題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唐胥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32">https://www.airitibooks.com/Detail/Detail?PublicationID=P2020040203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7" table:style-name="ce13">
            <text:p>4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7208145320</text:p>
          </table:table-cell>
          <table:table-cell office:value-type="string" table:style-name="ce20">
            <text:p><text:span text:style-name="T3">新近中美经贸法律纠纷案例评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龔柏華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9">https://www.airitibooks.com/Detail/Detail?PublicationID=P2020112021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8" table:style-name="ce13">
            <text:p>4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7522795</text:p>
          </table:table-cell>
          <table:table-cell office:value-type="string" table:style-name="ce20">
            <text:p><text:span text:style-name="T3">紅太陽與黃土地</text:span>:<text:s/><text:span text:style-name="T3">中國大陸土改小說研究</text:span>(1946~1978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文淑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197">https://www.airitibooks.com/Detail/Detail?PublicationID=P2020111619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49" table:style-name="ce13">
            <text:p>4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570532821</text:p>
          </table:table-cell>
          <table:table-cell office:value-type="string" table:style-name="ce20">
            <text:p><text:span text:style-name="T3">五十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鄭世朗</text:span></text:p>
          </table:table-cell>
          <table:table-cell office:value-type="string" table:style-name="ce14">
            <text:p><text:span text:style-name="T3">臺灣商務印書館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18">https://www.airitibooks.com/Detail/Detail?PublicationID=P2020112001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0" table:style-name="ce13">
            <text:p>5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7208143449</text:p>
          </table:table-cell>
          <table:table-cell office:value-type="string" table:style-name="ce20">
            <text:p><text:span text:style-name="T3">读书这么好的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張新穎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4">https://www.airitibooks.com/Detail/Detail?PublicationID=P20201120214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51" table:style-name="ce13">
            <text:p>5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table:style-name="ce15"/>
          <table:table-cell office:value-type="string" table:style-name="ce53">
            <text:p>9789579164122</text:p>
          </table:table-cell>
          <table:table-cell office:value-type="string" table:style-name="ce20">
            <text:p><text:span text:style-name="T3">大腦無法拒絕的癮</text:span>:<text:s/><text:span text:style-name="T3">揭密商家製造成癮行為背後的心理學</text:span>;<text:span text:style-name="T3">但</text:span>,<text:s/><text:span text:style-name="T3">想成功</text:span>,<text:s/><text:span text:style-name="T3">你一定要有一種癮。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孫惟微</text:span></text:p>
          </table:table-cell>
          <table:table-cell office:value-type="string" table:style-name="ce14">
            <text:p><text:span text:style-name="T3">大是文化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63">https://www.airitibooks.com/Detail/Detail?PublicationID=P2020110516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2" table:style-name="ce13">
            <text:p>5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7301266748</text:p>
          </table:table-cell>
          <table:table-cell office:value-type="string" table:style-name="ce20">
            <text:p><text:span text:style-name="T3">繁华与落寞</text:span>:<text:s/><text:span text:style-name="T3">柳永</text:span>.<text:span text:style-name="T3">周邦彦词接受史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福升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48">https://www.airitibooks.com/Detail/Detail?PublicationID=P2020102604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3" table:style-name="ce13">
            <text:p>5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4879458</text:p>
          </table:table-cell>
          <table:table-cell office:value-type="string" table:style-name="ce20">
            <text:p><text:span text:style-name="T3">郵政外勤三合一</text:span>:<text:s/><text:span text:style-name="T3">快速搶分便利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千華郵政名師群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09">https://www.airitibooks.com/Detail/Detail?PublicationID=P202004020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4" table:style-name="ce13">
            <text:p>5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7208146617</text:p>
          </table:table-cell>
          <table:table-cell office:value-type="string" table:style-name="ce20">
            <text:p><text:span text:style-name="T3">蠹鱼春秋</text:span>:<text:s/><text:span text:style-name="T3">古籍拍卖杂谈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韋力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42">https://www.airitibooks.com/Detail/Detail?PublicationID=P2020112024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5" table:style-name="ce13">
            <text:p>5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313168023</text:p>
          </table:table-cell>
          <table:table-cell office:value-type="string" table:style-name="ce20">
            <text:p><text:span text:style-name="T3">学森颂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上海交通大學錢學森研究中心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01">https://www.airitibooks.com/Detail/Detail?PublicationID=P2019122510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6" table:style-name="ce13">
            <text:p>5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442</text:p>
          </table:table-cell>
          <table:table-cell office:value-type="string" table:style-name="ce20">
            <text:p><text:span text:style-name="T3">金融科技知識一次過關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宗翰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2">https://www.airitibooks.com/Detail/Detail?PublicationID=P20201116002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57" table:style-name="ce13">
            <text:p>5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375870</text:p>
          </table:table-cell>
          <table:table-cell office:value-type="string" table:style-name="ce20">
            <text:p>(<text:span text:style-name="T3">新譯</text:span>)<text:span text:style-name="T3">堀辰雄的孤獨日常</text:span>:<text:s/><text:span text:style-name="T3">收錄</text:span>&lt;&lt;<text:span text:style-name="T3">榆樹之屋</text:span>&gt;&gt;.&lt;&lt;<text:span text:style-name="T3">菜穗子</text:span>&gt;&gt;<text:span text:style-name="T3">生命徬徨時的心靈對白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堀辰雄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67">https://www.airitibooks.com/Detail/Detail?PublicationID=P2020040266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8" table:style-name="ce13">
            <text:p>5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9867566</text:p>
          </table:table-cell>
          <table:table-cell office:value-type="string" table:style-name="ce20">
            <text:p><text:span text:style-name="T3">全球財富論</text:span>:<text:s/><text:span text:style-name="T3">全球無國界貨幣和全球總帳本理論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嚴家祺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2">https://www.airitibooks.com/Detail/Detail?PublicationID=P2020111620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59" table:style-name="ce13">
            <text:p>5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02</text:p>
          </table:table-cell>
          <table:table-cell office:value-type="string" table:style-name="ce20">
            <text:p><text:span text:style-name="T3">夢裡夢外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曉芳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12">https://www.airitibooks.com/Detail/Detail?PublicationID=P202011162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0" table:style-name="ce13">
            <text:p>6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4910</text:p>
          </table:table-cell>
          <table:table-cell office:value-type="string" table:style-name="ce20">
            <text:p><text:span text:style-name="T3">西北王胡宗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楊者聖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7">https://www.airitibooks.com/Detail/Detail?PublicationID=P2020112021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1" table:style-name="ce13">
            <text:p>6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208146044</text:p>
          </table:table-cell>
          <table:table-cell office:value-type="string" table:style-name="ce20">
            <text:p><text:span text:style-name="T3">马上歌桑梓</text:span>:<text:s/><text:span text:style-name="T3">元代也里可温作家群体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秦琰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5">https://www.airitibooks.com/Detail/Detail?PublicationID=P2020112022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2" table:style-name="ce13">
            <text:p>6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6761</text:p>
          </table:table-cell>
          <table:table-cell office:value-type="string" table:style-name="ce20">
            <text:p><text:span text:style-name="T3">國文</text:span>(<text:span text:style-name="T3">論文寫作</text:span><text:s/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3<text:span text:style-name="T3">版</text:span></text:p>
          </table:table-cell>
          <table:table-cell office:value-type="string" table:style-name="ce14">
            <text:p><text:span text:style-name="T3">黃淑真</text:span>,<text:s/><text:span text:style-name="T3">陳麗玲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4">https://www.airitibooks.com/Detail/Detail?PublicationID=P2020111600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3" table:style-name="ce13">
            <text:p>6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861</text:p>
          </table:table-cell>
          <table:table-cell office:value-type="string" table:style-name="ce20">
            <text:p><text:span text:style-name="T3">情境式戶籍法規大意</text:span>:<text:s/>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翊銜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18">https://www.airitibooks.com/Detail/Detail?PublicationID=P2020041301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4" table:style-name="ce13">
            <text:p>6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820141</text:p>
          </table:table-cell>
          <table:table-cell office:value-type="string" table:style-name="ce20">
            <text:p><text:span text:style-name="T3">繁花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金宇澄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15">https://www.airitibooks.com/Detail/Detail?PublicationID=P202007241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5" table:style-name="ce13">
            <text:p>6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299</text:p>
          </table:table-cell>
          <table:table-cell office:value-type="string" table:style-name="ce20">
            <text:p><text:span text:style-name="T3">圖解式金融市場常識與職業道德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4<text:span text:style-name="T3">版</text:span></text:p>
          </table:table-cell>
          <table:table-cell office:value-type="string" table:style-name="ce14">
            <text:p><text:span text:style-name="T3">金融編輯小組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9">https://www.airitibooks.com/Detail/Detail?PublicationID=P202011160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6" table:style-name="ce13">
            <text:p>6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208145443</text:p>
          </table:table-cell>
          <table:table-cell office:value-type="string" table:style-name="ce20">
            <text:p><text:span text:style-name="T3">国民党金融之父宋子文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楊者聖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1">https://www.airitibooks.com/Detail/Detail?PublicationID=P20201120221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67" table:style-name="ce13">
            <text:p>6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2488874</text:p>
          </table:table-cell>
          <table:table-cell office:value-type="string" table:style-name="ce20">
            <text:p><text:span text:style-name="T3">移動革命</text:span>:<text:s/><text:span text:style-name="T3">解放雙手</text:span>.<text:span text:style-name="T3">智慧上路</text:span>,<text:s/><text:span text:style-name="T3">重新定義未來移動</text:span>,<text:s/><text:span text:style-name="T3">都市暢行無阻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約翰</text:span>.<text:span text:style-name="T3">羅桑</text:span>,<text:s/><text:span text:style-name="T3">史蒂芬</text:span>.<text:span text:style-name="T3">貝克</text:span></text:p>
          </table:table-cell>
          <table:table-cell office:value-type="string" table:style-name="ce14">
            <text:p><text:span text:style-name="T3">日月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34">https://www.airitibooks.com/Detail/Detail?PublicationID=P2020111603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8" table:style-name="ce13">
            <text:p>6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698627</text:p>
          </table:table-cell>
          <table:table-cell office:value-type="string" table:style-name="ce20">
            <text:p><text:span text:style-name="T3">年年</text:span>:<text:s/><text:span text:style-name="T3">城市與記憶的時光膠囊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余其芬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6">https://www.airitibooks.com/Detail/Detail?PublicationID=P2020110514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69" table:style-name="ce13">
            <text:p>6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977</text:p>
          </table:table-cell>
          <table:table-cell office:value-type="string" table:style-name="ce20">
            <text:p><text:span text:style-name="T3">壹元大照相館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江思岸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10">https://www.airitibooks.com/Detail/Detail?PublicationID=P202011162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0" table:style-name="ce13">
            <text:p>7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9840163</text:p>
          </table:table-cell>
          <table:table-cell office:value-type="string" table:style-name="ce20">
            <text:p><text:span text:style-name="T3">動物保護的公共治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吳宗憲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0">https://www.airitibooks.com/Detail/Detail?PublicationID=P2020111620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1" table:style-name="ce13">
            <text:p>7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301272534</text:p>
          </table:table-cell>
          <table:table-cell office:value-type="string" table:style-name="ce20">
            <text:p><text:span text:style-name="T3">行政法案例分析教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章志遠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612326">https://www.airitibooks.com/Detail/Detail?PublicationID=P2020061232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2" table:style-name="ce13">
            <text:p>7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634663</text:p>
          </table:table-cell>
          <table:table-cell office:value-type="string" table:style-name="ce20">
            <text:p><text:span text:style-name="T3">雲中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路內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5">https://www.airitibooks.com/Detail/Detail?PublicationID=P2020110514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3" table:style-name="ce13">
            <text:p>7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706</text:p>
          </table:table-cell>
          <table:table-cell office:value-type="string" table:style-name="ce20">
            <text:p><text:span text:style-name="T3">法治的经济效应测度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王紅雲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6">https://www.airitibooks.com/Detail/Detail?PublicationID=P2020112025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4" table:style-name="ce13">
            <text:p>7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57</text:p>
          </table:table-cell>
          <table:table-cell office:value-type="string" table:style-name="ce20">
            <text:p><text:span text:style-name="T3">流動香港飲食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蕭欣浩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208">https://www.airitibooks.com/Detail/Detail?PublicationID=P2020111620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5" table:style-name="ce13">
            <text:p>7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934718</text:p>
          </table:table-cell>
          <table:table-cell office:value-type="string" table:style-name="ce20">
            <text:p><text:span text:style-name="T3">軌道</text:span>:<text:s/><text:span text:style-name="T3">福知山線出軌事故</text:span>,<text:s/><text:span text:style-name="T3">改變</text:span>JR<text:span text:style-name="T3">西日本的奮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松本創</text:span></text:p>
          </table:table-cell>
          <table:table-cell office:value-type="string" table:style-name="ce14">
            <text:p><text:span text:style-name="T3">游擊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70">https://www.airitibooks.com/Detail/Detail?PublicationID=P2020112007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6" table:style-name="ce13">
            <text:p>7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7208147607</text:p>
          </table:table-cell>
          <table:table-cell office:value-type="string" table:style-name="ce20">
            <text:p><text:span text:style-name="T3">在通与独之间</text:span>:<text:s/><text:span text:style-name="T3">庄子哲学的阐明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趙麗瑞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4">https://www.airitibooks.com/Detail/Detail?PublicationID=P2020112025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7" table:style-name="ce13">
            <text:p>7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7301270448</text:p>
          </table:table-cell>
          <table:table-cell office:value-type="string" table:style-name="ce20">
            <text:p><text:span text:style-name="T3">实用汉语教学语法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吳勇毅</text:span>,<text:s/><text:span text:style-name="T3">吳中偉</text:span>,<text:s/><text:span text:style-name="T3">李勁榮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81">https://www.airitibooks.com/Detail/Detail?PublicationID=P2020102608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78" table:style-name="ce13">
            <text:p>7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301279724</text:p>
          </table:table-cell>
          <table:table-cell office:value-type="string" table:style-name="ce20">
            <text:p><text:span text:style-name="T3">宋代僧人诗话研究</text:span>:<text:s/><text:span text:style-name="T3">诗学</text:span>.<text:span text:style-name="T3">禅学</text:span>.<text:span text:style-name="T3">党争交织的文学案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周萌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58">https://www.airitibooks.com/Detail/Detail?PublicationID=P20201026058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79" table:style-name="ce13">
            <text:p>7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9570532838</text:p>
          </table:table-cell>
          <table:table-cell office:value-type="string" table:style-name="ce20">
            <text:p><text:span text:style-name="T3">縱觀百年西亞</text:span>:<text:s/><text:span text:style-name="T3">從阿以衝突</text:span>.<text:span text:style-name="T3">庫德族到伊朗核協議</text:span>,<text:s/><text:span text:style-name="T3">歷史糾葛與當代議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立樵</text:span></text:p>
          </table:table-cell>
          <table:table-cell office:value-type="string" table:style-name="ce14">
            <text:p><text:span text:style-name="T3">臺灣商務印書館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17">https://www.airitibooks.com/Detail/Detail?PublicationID=P2020112001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0" table:style-name="ce13">
            <text:p>8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7208143272</text:p>
          </table:table-cell>
          <table:table-cell office:value-type="string" table:style-name="ce20">
            <text:p><text:span text:style-name="T3">黑格尔与我们同在</text:span>:<text:s/><text:span text:style-name="T3">黑格尔哲学新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張汝倫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3">https://www.airitibooks.com/Detail/Detail?PublicationID=P202011202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1" table:style-name="ce13">
            <text:p>8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88490851</text:p>
          </table:table-cell>
          <table:table-cell office:value-type="string" table:style-name="ce20">
            <text:p><text:span text:style-name="T3">移民台灣天書</text:span>:<text:s/><text:span text:style-name="T3">創業篇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傑拉德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2312">https://www.airitibooks.com/Detail/Detail?PublicationID=P201903223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2" table:style-name="ce13">
            <text:p>8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7208143845</text:p>
          </table:table-cell>
          <table:table-cell office:value-type="string" table:style-name="ce20">
            <text:p>上海15分钟社区生活圈规划研究与实践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上海市規劃和國土資源管理局</text:span>,<text:s/><text:span text:style-name="T3">上海市規劃編審中心</text:span>,<text:s/><text:span text:style-name="T3">上海市城市規劃設計研究院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5">https://www.airitibooks.com/Detail/Detail?PublicationID=P202011202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3" table:style-name="ce13">
            <text:p>8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208145436</text:p>
          </table:table-cell>
          <table:table-cell office:value-type="string" table:style-name="ce20">
            <text:p><text:span text:style-name="T3">特工王戴笠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楊者聖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0">https://www.airitibooks.com/Detail/Detail?PublicationID=P2020112022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4" table:style-name="ce13">
            <text:p>8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5200138</text:p>
          </table:table-cell>
          <table:table-cell office:value-type="string" table:style-name="ce20">
            <text:p><text:span text:style-name="T3">無形資產評價管理師</text:span>(<text:span text:style-name="T3">初級</text:span>.<text:span text:style-name="T3">中級</text:span>)<text:span text:style-name="T3">能力鑑定速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善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14">https://www.airitibooks.com/Detail/Detail?PublicationID=P20201105014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85" table:style-name="ce13">
            <text:p>8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550468</text:p>
          </table:table-cell>
          <table:table-cell office:value-type="string" table:style-name="ce20">
            <text:p><text:span text:style-name="T3">中島敦</text:span>:<text:s/><text:span text:style-name="T3">命運的開端</text:span>--<text:span text:style-name="T3">收錄</text:span>&lt;&lt;<text:span text:style-name="T3">山月記</text:span>&gt;&gt;.&lt;&lt;<text:span text:style-name="T3">李陵</text:span>&gt;&gt;<text:span text:style-name="T3">等</text:span>,<text:s/><text:span text:style-name="T3">面對不遇時的勇氣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中島敦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55">https://www.airitibooks.com/Detail/Detail?PublicationID=P20200402655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86" table:style-name="ce13">
            <text:p>8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550499</text:p>
          </table:table-cell>
          <table:table-cell office:value-type="string" table:style-name="ce20">
            <text:p>(<text:span text:style-name="T3">新譯</text:span>)<text:span text:style-name="T3">織田作之助</text:span>:<text:s/><text:span text:style-name="T3">大阪風情繪草紙</text:span>--<text:span text:style-name="T3">收錄</text:span>&lt;&lt;<text:span text:style-name="T3">廣告氣球</text:span>&gt;&gt;.&lt;&lt;<text:span text:style-name="T3">賽馬</text:span>&gt;&gt;<text:span text:style-name="T3">等</text:span>,<text:s/><text:span text:style-name="T3">庶民日常的笑與淚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織田作之助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76">https://www.airitibooks.com/Detail/Detail?PublicationID=P2020040267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7" table:style-name="ce13">
            <text:p>8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570532883</text:p>
          </table:table-cell>
          <table:table-cell office:value-type="string" table:style-name="ce20">
            <text:p><text:span text:style-name="T3">大流感</text:span>:<text:s/><text:span text:style-name="T3">致命的瘟疫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約翰</text:span>.M.<text:span text:style-name="T3">巴瑞</text:span></text:p>
          </table:table-cell>
          <table:table-cell office:value-type="string" table:style-name="ce14">
            <text:p><text:span text:style-name="T3">臺灣商務印書館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13">https://www.airitibooks.com/Detail/Detail?PublicationID=P20201120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8" table:style-name="ce13">
            <text:p>8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9570532845</text:p>
          </table:table-cell>
          <table:table-cell office:value-type="string" table:style-name="ce20">
            <text:p><text:span text:style-name="T3">莊子思想散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鼓應</text:span></text:p>
          </table:table-cell>
          <table:table-cell office:value-type="string" table:style-name="ce14">
            <text:p><text:span text:style-name="T3">臺灣商務印書館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15">https://www.airitibooks.com/Detail/Detail?PublicationID=P202011200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89" table:style-name="ce13">
            <text:p>8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88490554</text:p>
          </table:table-cell>
          <table:table-cell office:value-type="string" table:style-name="ce20">
            <text:p><text:span text:style-name="T3">我地低端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邵家臻</text:span></text:p>
          </table:table-cell>
          <table:table-cell office:value-type="string" table:style-name="ce14">
            <text:p><text:span text:style-name="T3">圓桌文化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07093">https://www.airitibooks.com/Detail/Detail?PublicationID=P2019030709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0" table:style-name="ce13">
            <text:p>9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329</text:p>
          </table:table-cell>
          <table:table-cell office:value-type="string" table:style-name="ce20">
            <text:p><text:span text:style-name="T3">銀行內部控制與內部稽核測驗</text:span>:<text:s/><text:span text:style-name="T3">焦點速成</text:span>+<text:span text:style-name="T3">歷屆試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5<text:span text:style-name="T3">版</text:span></text:p>
          </table:table-cell>
          <table:table-cell office:value-type="string" table:style-name="ce14">
            <text:p><text:span text:style-name="T3">薛常湧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10">https://www.airitibooks.com/Detail/Detail?PublicationID=P202011160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1" table:style-name="ce13">
            <text:p>9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47041</text:p>
          </table:table-cell>
          <table:table-cell office:value-type="string" table:style-name="ce20">
            <text:p><text:span text:style-name="T3">代天子立言</text:span>:<text:s/><text:span text:style-name="T3">唐代制诰的生成与传播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朱紅霞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46">https://www.airitibooks.com/Detail/Detail?PublicationID=P20201120246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92" table:style-name="ce13">
            <text:p>9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278829</text:p>
          </table:table-cell>
          <table:table-cell office:value-type="string" table:style-name="ce20">
            <text:p>(<text:span text:style-name="T3">新譯</text:span>)<text:span text:style-name="T3">童話詩人宮澤賢治燃亮社會</text:span>:<text:s/><text:span text:style-name="T3">收錄</text:span>&lt;&lt;<text:span text:style-name="T3">貓咪事務所</text:span>&gt;&gt;<text:span text:style-name="T3">等幾個風雨無懼的動物故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宮澤賢治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71">https://www.airitibooks.com/Detail/Detail?PublicationID=P20200402671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93" table:style-name="ce13">
            <text:p>9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278874</text:p>
          </table:table-cell>
          <table:table-cell office:value-type="string" table:style-name="ce20">
            <text:p>(<text:span text:style-name="T3">新譯</text:span>)<text:span text:style-name="T3">樋口一葉的東京下町浮世繪</text:span>:<text:s/><text:span text:style-name="T3">收錄吉原哀歌</text:span>&lt;&lt;<text:span text:style-name="T3">青梅竹馬</text:span>&gt;&gt;<text:span text:style-name="T3">等訴不盡的愛戀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樋口一葉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56">https://www.airitibooks.com/Detail/Detail?PublicationID=P2020040265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4" table:style-name="ce13">
            <text:p>9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9808088</text:p>
          </table:table-cell>
          <table:table-cell office:value-type="string" table:style-name="ce20">
            <text:p><text:span text:style-name="T3">當代大哲論國際正義</text:span>: &lt;&lt;<text:span text:style-name="T3">普世價值</text:span>&gt;&gt;<text:span text:style-name="T3">是否存在？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林立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1213195">https://www.airitibooks.com/Detail/Detail?PublicationID=P2019121319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5" table:style-name="ce13">
            <text:p>9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629375614</text:p>
          </table:table-cell>
          <table:table-cell office:value-type="string" table:style-name="ce20">
            <text:p><text:span text:style-name="T3">十字路口上的東亞區域整合</text:span>:<text:s/><text:span text:style-name="T3">競爭還是合作</text:span>?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蔡怡竑</text:span></text:p>
          </table:table-cell>
          <table:table-cell office:value-type="string" table:style-name="ce14">
            <text:p><text:span text:style-name="T3">香港城市大學出版社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98">https://www.airitibooks.com/Detail/Detail?PublicationID=P20201116098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96" table:style-name="ce13">
            <text:p>9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2<text:s/><text:span text:style-name="T3">心理學</text:span></text:p>
          </table:table-cell>
          <table:table-cell table:style-name="ce15"/>
          <table:table-cell office:value-type="string" table:style-name="ce53">
            <text:p>9789862488904</text:p>
          </table:table-cell>
          <table:table-cell office:value-type="string" table:style-name="ce20">
            <text:p><text:span text:style-name="T3">有那麼多煩惱</text:span>,<text:s/><text:span text:style-name="T3">是因為你過度思考和追求</text:span>:<text:s/><text:span text:style-name="T3">東大名僧教你</text:span>5<text:span text:style-name="T3">步驟心靈洗滌術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草薙龍瞬</text:span></text:p>
          </table:table-cell>
          <table:table-cell office:value-type="string" table:style-name="ce14">
            <text:p><text:span text:style-name="T3">日月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36">https://www.airitibooks.com/Detail/Detail?PublicationID=P20201116036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97" table:style-name="ce13">
            <text:p>9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782210</text:p>
          </table:table-cell>
          <table:table-cell office:value-type="string" table:style-name="ce20">
            <text:p>(<text:span text:style-name="T3">新譯</text:span>)<text:span text:style-name="T3">岡本加乃子的藝術家庭</text:span>:<text:s/><text:span text:style-name="T3">收錄</text:span>&lt;&lt;<text:span text:style-name="T3">寫給一平</text:span>&gt;&gt;.&lt;&lt;<text:span text:style-name="T3">家靈</text:span>&gt;&gt;,<text:s/><text:span text:style-name="T3">飲食男女的抒情生活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岡本加乃子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61">https://www.airitibooks.com/Detail/Detail?PublicationID=P2020040266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8" table:style-name="ce13">
            <text:p>9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9869711340</text:p>
          </table:table-cell>
          <table:table-cell office:value-type="string" table:style-name="ce20">
            <text:p><text:span text:style-name="T3">當代藝術大白話</text:span>:<text:s/><text:span text:style-name="T3">獻給你我的藝術指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格里森</text:span>.<text:span text:style-name="T3">佩里</text:span></text:p>
          </table:table-cell>
          <table:table-cell office:value-type="string" table:style-name="ce14">
            <text:p><text:span text:style-name="T3">阿橋社文化事業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365">https://www.airitibooks.com/Detail/Detail?PublicationID=P2020110536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99" table:style-name="ce13">
            <text:p>9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199</text:p>
          </table:table-cell>
          <table:table-cell office:value-type="string" table:style-name="ce20">
            <text:p><text:span text:style-name="T3">郵政專家陳金城老師開講</text:span>:<text:s/><text:span text:style-name="T3">郵政三法</text:span>(<text:span text:style-name="T3">營運職</text:span>/<text:span text:style-name="T3">專業職</text:span>(<text:span text:style-name="T3">一</text:span>)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陳金城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06">https://www.airitibooks.com/Detail/Detail?PublicationID=P202004020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0" table:style-name="ce13">
            <text:p>10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634687</text:p>
          </table:table-cell>
          <table:table-cell office:value-type="string" table:style-name="ce20">
            <text:p><text:span text:style-name="T3">刀鋒邊緣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約翰</text:span>.<text:span text:style-name="T3">哈威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13">https://www.airitibooks.com/Detail/Detail?PublicationID=P20200724113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01" table:style-name="ce13">
            <text:p>10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782203</text:p>
          </table:table-cell>
          <table:table-cell office:value-type="string" table:style-name="ce21">
            <text:p>(新譯)小川未明的大人童話: 收錄&lt;&lt;紅蠟燭與人魚&gt;&gt;.&lt;&lt;野薔薇&gt;&gt;等, 陪你越過悲傷的山頭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小川未明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53">https://www.airitibooks.com/Detail/Detail?PublicationID=P2020040265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2" table:style-name="ce13">
            <text:p>10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301281895</text:p>
          </table:table-cell>
          <table:table-cell office:value-type="string" table:style-name="ce20">
            <text:p><text:span text:style-name="T3">劳动争议与工伤纠纷实务指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上海豐兆律師事務所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612330">https://www.airitibooks.com/Detail/Detail?PublicationID=P2020061233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3" table:style-name="ce13">
            <text:p>10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883610</text:p>
          </table:table-cell>
          <table:table-cell office:value-type="string" table:style-name="ce20">
            <text:p><text:span text:style-name="T3">冷光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4">約翰</text:span>.<text:span text:style-name="T4">哈威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9">https://www.airitibooks.com/Detail/Detail?PublicationID=P202007241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4" table:style-name="ce13">
            <text:p>10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88380633</text:p>
          </table:table-cell>
          <table:table-cell office:value-type="string" table:style-name="ce20">
            <text:p><text:span text:style-name="T3">我家孩子不上幼稚園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Esther Chu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9119">https://www.airitibooks.com/Detail/Detail?PublicationID=P2019032911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5" table:style-name="ce13">
            <text:p>10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2<text:s/><text:span text:style-name="T3">心理學</text:span></text:p>
          </table:table-cell>
          <table:table-cell table:style-name="ce15"/>
          <table:table-cell office:value-type="string" table:style-name="ce53">
            <text:p>9789869912334</text:p>
          </table:table-cell>
          <table:table-cell office:value-type="string" table:style-name="ce20">
            <text:p><text:span text:style-name="T3">精神潔癖</text:span>:<text:s/><text:span text:style-name="T3">強迫症的身心靈整合療法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許添盛</text:span></text:p>
          </table:table-cell>
          <table:table-cell office:value-type="string" table:style-name="ce14">
            <text:p><text:span text:style-name="T3">賽斯文化事業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23">https://www.airitibooks.com/Detail/Detail?PublicationID=P2020112002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6" table:style-name="ce13">
            <text:p>10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939</text:p>
          </table:table-cell>
          <table:table-cell office:value-type="string" table:style-name="ce20">
            <text:p><text:span text:style-name="T3">長廊的短調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梓人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26">https://www.airitibooks.com/Detail/Detail?PublicationID=P2020072412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7" table:style-name="ce13">
            <text:p>10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9865200480</text:p>
          </table:table-cell>
          <table:table-cell office:value-type="string" table:style-name="ce20">
            <text:p><text:span text:style-name="T3">論文高分題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8<text:span text:style-name="T3">版</text:span></text:p>
          </table:table-cell>
          <table:table-cell office:value-type="string" table:style-name="ce14">
            <text:p><text:span text:style-name="T3">高朋</text:span>,<text:s/><text:span text:style-name="T3">尚榜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3">https://www.airitibooks.com/Detail/Detail?PublicationID=P2020111600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8" table:style-name="ce13">
            <text:p>10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9939</text:p>
          </table:table-cell>
          <table:table-cell office:value-type="string" table:style-name="ce20">
            <text:p><text:span text:style-name="T3">搶救初考國文特訓分類試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5<text:span text:style-name="T3">版</text:span></text:p>
          </table:table-cell>
          <table:table-cell office:value-type="string" table:style-name="ce14">
            <text:p><text:span text:style-name="T3">徐弘縉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25">https://www.airitibooks.com/Detail/Detail?PublicationID=P2020072402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09" table:style-name="ce13">
            <text:p>10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36671</text:p>
          </table:table-cell>
          <table:table-cell office:value-type="string" table:style-name="ce20">
            <text:p><text:span text:style-name="T3">亂翻書</text:span>.<text:span text:style-name="T3">樂無窮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許定銘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31">https://www.airitibooks.com/Detail/Detail?PublicationID=P2020072413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0" table:style-name="ce13">
            <text:p>11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SSS02<text:s/><text:span text:style-name="T3">科學教育</text:span></text:p>
          </table:table-cell>
          <table:table-cell table:style-name="ce15"/>
          <table:table-cell office:value-type="string" table:style-name="ce53">
            <text:p>9789574953684</text:p>
          </table:table-cell>
          <table:table-cell office:value-type="string" table:style-name="ce20">
            <text:p><text:span text:style-name="T3">解讀中國大陸智慧醫療健康商機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商周編輯顧問股份有限公司</text:span></text:p>
          </table:table-cell>
          <table:table-cell office:value-type="string" table:style-name="ce14">
            <text:p><text:span text:style-name="T3">中華民國對外貿易發展協會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70227026">https://www.airitibooks.com/Detail/Detail?PublicationID=P2017022702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1" table:style-name="ce13">
            <text:p>11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541411</text:p>
          </table:table-cell>
          <table:table-cell office:value-type="string" table:style-name="ce20">
            <text:p><text:span text:style-name="T3">遊蕩的廓線</text:span>:<text:s/><text:span text:style-name="T3">是說旅行是說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邵慧怡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3">https://www.airitibooks.com/Detail/Detail?PublicationID=P2020110514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2" table:style-name="ce13">
            <text:p>11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632</text:p>
          </table:table-cell>
          <table:table-cell office:value-type="string" table:style-name="ce20">
            <text:p><text:span text:style-name="T3">郵政三法大意主題式題庫</text:span>+<text:span text:style-name="T3">歷年試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畢慧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09">https://www.airitibooks.com/Detail/Detail?PublicationID=P202004130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3" table:style-name="ce13">
            <text:p>11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39282</text:p>
          </table:table-cell>
          <table:table-cell office:value-type="string" table:style-name="ce20">
            <text:p><text:span text:style-name="T3">中国共产党创建与上海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齊衛平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1">https://www.airitibooks.com/Detail/Detail?PublicationID=P2020112021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4" table:style-name="ce13">
            <text:p>11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47072</text:p>
          </table:table-cell>
          <table:table-cell office:value-type="string" table:style-name="ce20">
            <text:p><text:span text:style-name="T3">全面从严治党的格局与谋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紅凜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48">https://www.airitibooks.com/Detail/Detail?PublicationID=P2020112024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5" table:style-name="ce13">
            <text:p>11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301285862</text:p>
          </table:table-cell>
          <table:table-cell office:value-type="string" table:style-name="ce20">
            <text:p><text:span text:style-name="T3">古代小说研究十大问题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勇強</text:span>,<text:s/><text:span text:style-name="T3">潘建國</text:span>,<text:s/><text:span text:style-name="T3">李鵬飛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828195">https://www.airitibooks.com/Detail/Detail?PublicationID=P20200828195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16" table:style-name="ce13">
            <text:p>11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9755</text:p>
          </table:table-cell>
          <table:table-cell office:value-type="string" table:style-name="ce20">
            <text:p><text:span text:style-name="T3">超級犯規</text:span>!<text:span text:style-name="T3">國文高分關鍵的七堂課</text:span>(<text:span text:style-name="T3">含公文格式用語</text:span>)--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李宜藍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15">https://www.airitibooks.com/Detail/Detail?PublicationID=P202004130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7" table:style-name="ce13">
            <text:p>117<text:s/></text:p>
          </table:table-cell>
          <table:table-cell office:value-type="string" table:style-name="ce14">
            <text:p>S &amp; T</text:p>
          </table:table-cell>
          <table:table-cell office:value-type="string" table:style-name="ce19">
            <text:p>E01<text:s/><text:span text:style-name="T3">機械固力</text:span></text:p>
          </table:table-cell>
          <table:table-cell table:style-name="ce15"/>
          <table:table-cell office:value-type="string" table:style-name="ce53">
            <text:p>9789865200091</text:p>
          </table:table-cell>
          <table:table-cell office:value-type="string" table:style-name="ce20">
            <text:p><text:span text:style-name="T3">主題式機械製造</text:span>(<text:span text:style-name="T3">含識圖</text:span>)<text:span text:style-name="T3">高分題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0<text:span text:style-name="T3">版</text:span></text:p>
          </table:table-cell>
          <table:table-cell office:value-type="string" table:style-name="ce14">
            <text:p><text:span text:style-name="T3">何曜辰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0">https://www.airitibooks.com/Detail/Detail?PublicationID=P202007240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8" table:style-name="ce13">
            <text:p>11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9865535650</text:p>
          </table:table-cell>
          <table:table-cell office:value-type="string" table:style-name="ce20">
            <text:p><text:span text:style-name="T3">兒童床邊的經濟學家</text:span>:<text:s/><text:span text:style-name="T3">父母最關鍵的教養決策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艾蜜莉</text:span>.<text:span text:style-name="T3">奧斯特</text:span></text:p>
          </table:table-cell>
          <table:table-cell office:value-type="string" table:style-name="ce14">
            <text:p><text:span text:style-name="T3">遠見天下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012084">https://www.airitibooks.com/Detail/Detail?PublicationID=P2020101208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19" table:style-name="ce13">
            <text:p>11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9869212502</text:p>
          </table:table-cell>
          <table:table-cell office:value-type="string" table:style-name="ce20">
            <text:p><text:span text:style-name="T3">人生变化球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哲雄</text:span></text:p>
          </table:table-cell>
          <table:table-cell office:value-type="string" table:style-name="ce14">
            <text:p><text:span text:style-name="T3">天行書苑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70112007">https://www.airitibooks.com/Detail/Detail?PublicationID=P201701120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0" table:style-name="ce13">
            <text:p>12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348140</text:p>
          </table:table-cell>
          <table:table-cell office:value-type="string" table:style-name="ce20">
            <text:p><text:span text:style-name="T3">京都</text:span>.<text:span text:style-name="T3">茶室名庭巡禮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鄭亞拿</text:span></text:p>
          </table:table-cell>
          <table:table-cell office:value-type="string" table:style-name="ce14">
            <text:p><text:span text:style-name="T3">暖暖書屋文化事業股份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015098">https://www.airitibooks.com/Detail/Detail?PublicationID=P2020101509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1" table:style-name="ce13">
            <text:p>12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820189</text:p>
          </table:table-cell>
          <table:table-cell office:value-type="string" table:style-name="ce20">
            <text:p><text:span text:style-name="T3">荒蕪年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約翰</text:span>.<text:span text:style-name="T3">哈威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8">https://www.airitibooks.com/Detail/Detail?PublicationID=P2020072410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2" table:style-name="ce13">
            <text:p>12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823</text:p>
          </table:table-cell>
          <table:table-cell office:value-type="string" table:style-name="ce20">
            <text:p><text:span text:style-name="T3">大師們的小說課</text:span>:<text:s/><text:span text:style-name="T3">經典外國小說的讀法與寫法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馮偉才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24">https://www.airitibooks.com/Detail/Detail?PublicationID=P2020072412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3" table:style-name="ce13">
            <text:p>12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7208147584</text:p>
          </table:table-cell>
          <table:table-cell office:value-type="string" table:style-name="ce20">
            <text:p><text:span text:style-name="T3">我国能源低碳转型法律制度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曹俊金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52">https://www.airitibooks.com/Detail/Detail?PublicationID=P2020112025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4" table:style-name="ce13">
            <text:p>12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9700</text:p>
          </table:table-cell>
          <table:table-cell office:value-type="string" table:style-name="ce20">
            <text:p><text:span text:style-name="T3">看這本就夠了</text:span>:<text:s/><text:span text:style-name="T3">英文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6<text:span text:style-name="T3">版</text:span></text:p>
          </table:table-cell>
          <table:table-cell office:value-type="string" table:style-name="ce14">
            <text:p><text:span text:style-name="T3">劉似蓉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43">https://www.airitibooks.com/Detail/Detail?PublicationID=P2020040204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5" table:style-name="ce13">
            <text:p>12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5200060</text:p>
          </table:table-cell>
          <table:table-cell office:value-type="string" table:style-name="ce20">
            <text:p><text:span text:style-name="T3">戶籍法規大意歷年試題澈底解說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紀相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26">https://www.airitibooks.com/Detail/Detail?PublicationID=P2020072402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6" table:style-name="ce13">
            <text:p>12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459</text:p>
          </table:table-cell>
          <table:table-cell office:value-type="string" table:style-name="ce20">
            <text:p><text:span text:style-name="T3">人身保險業務員資格測驗</text:span>:<text:s/><text:span text:style-name="T3">重點整理</text:span>+<text:span text:style-name="T3">試題演練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陳宣仲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12">https://www.airitibooks.com/Detail/Detail?PublicationID=P202011160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7" table:style-name="ce13">
            <text:p>12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251</text:p>
          </table:table-cell>
          <table:table-cell office:value-type="string" table:style-name="ce20">
            <text:p><text:span text:style-name="T3">一次考上銀行</text:span>.<text:span text:style-name="T3">會計學</text:span>(<text:span text:style-name="T3">含概要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歐欣亞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17">https://www.airitibooks.com/Detail/Detail?PublicationID=P2020110501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8" table:style-name="ce13">
            <text:p>12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717</text:p>
          </table:table-cell>
          <table:table-cell office:value-type="string" table:style-name="ce20">
            <text:p><text:span text:style-name="T3">刑事訴訟法焦點速成</text:span>+<text:span text:style-name="T3">近年試題解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溫陽</text:span>,<text:s/><text:span text:style-name="T3">智摩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13">https://www.airitibooks.com/Detail/Detail?PublicationID=P20200413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29" table:style-name="ce13">
            <text:p>12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7301286074</text:p>
          </table:table-cell>
          <table:table-cell office:value-type="string" table:style-name="ce20">
            <text:p><text:span text:style-name="T3">语言与文化</text:span>(<text:span text:style-name="T3">注释增订本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<text:span text:style-name="T3">增訂</text:span>1<text:span text:style-name="T3">版</text:span></text:p>
          </table:table-cell>
          <table:table-cell office:value-type="string" table:style-name="ce14">
            <text:p><text:span text:style-name="T3">羅常培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612333">https://www.airitibooks.com/Detail/Detail?PublicationID=P2020061233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0" table:style-name="ce13">
            <text:p>13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9922</text:p>
          </table:table-cell>
          <table:table-cell office:value-type="string" table:style-name="ce20">
            <text:p><text:span text:style-name="T3">搶救初考國文特訓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徐弘縉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8">https://www.airitibooks.com/Detail/Detail?PublicationID=P2020072401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1" table:style-name="ce13">
            <text:p>13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756051</text:p>
          </table:table-cell>
          <table:table-cell office:value-type="string" table:style-name="ce20">
            <text:p><text:span text:style-name="T3">迷蹤記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約翰</text:span>.<text:span text:style-name="T3">哈威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7">https://www.airitibooks.com/Detail/Detail?PublicationID=P202007241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2" table:style-name="ce13">
            <text:p>13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756082</text:p>
          </table:table-cell>
          <table:table-cell office:value-type="string" table:style-name="ce20">
            <text:p><text:span text:style-name="T3">我的阿勒泰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8">
            <text:p>李娟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14">https://www.airitibooks.com/Detail/Detail?PublicationID=P2020072411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3" table:style-name="ce13">
            <text:p>13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820103</text:p>
          </table:table-cell>
          <table:table-cell office:value-type="string" table:style-name="ce20">
            <text:p><text:span text:style-name="T3">珍</text:span>.<text:span text:style-name="T3">奧斯汀計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8">
            <text:p>凱瑟琳.弗林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7">https://www.airitibooks.com/Detail/Detail?PublicationID=P20201105147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34" table:style-name="ce13">
            <text:p>13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4879625</text:p>
          </table:table-cell>
          <table:table-cell office:value-type="string" table:style-name="ce20">
            <text:p><text:span text:style-name="T3">各類場所消防安全設備設置標準釋義</text:span>(<text:span text:style-name="T3">含歷年函示及公告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黃培誠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42">https://www.airitibooks.com/Detail/Detail?PublicationID=P2020040204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5" table:style-name="ce13">
            <text:p>13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8852747</text:p>
          </table:table-cell>
          <table:table-cell office:value-type="string" table:style-name="ce20">
            <text:p><text:span text:style-name="T3">洛神賦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黃秀蘭</text:span></text:p>
          </table:table-cell>
          <table:table-cell office:value-type="string" table:style-name="ce14">
            <text:p><text:span text:style-name="T3">天行書苑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70112012">https://www.airitibooks.com/Detail/Detail?PublicationID=P201701120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6" table:style-name="ce13">
            <text:p>13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41780</text:p>
          </table:table-cell>
          <table:table-cell office:value-type="string" table:style-name="ce20">
            <text:p><text:span text:style-name="T3">康有为的大同思想与</text:span>&lt;&lt;<text:span text:style-name="T3">大同书</text:span>&gt;&gt;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湯志鈞</text:span></text:p>
          </table:table-cell>
          <table:table-cell office:value-type="string" table:style-name="ce18">
            <text:p>上海人民出版社有限責任公司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2">https://www.airitibooks.com/Detail/Detail?PublicationID=P2020112021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7" table:style-name="ce32">
            <text:p>137<text:s/></text:p>
          </table:table-cell>
          <table:table-cell office:value-type="string" table:style-name="ce33">
            <text:p>M</text:p>
          </table:table-cell>
          <table:table-cell office:value-type="string" table:style-name="ce34">
            <text:p>B1030A0<text:s/><text:span text:style-name="T3">藥學</text:span></text:p>
          </table:table-cell>
          <table:table-cell table:style-name="ce35"/>
          <table:table-cell office:value-type="string" table:style-name="ce54">
            <text:p>9789865439040</text:p>
          </table:table-cell>
          <table:table-cell office:value-type="string" table:style-name="ce37">
            <text:p><text:span text:style-name="T3">瘧疾預防及治療用藥指引</text:span>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8">
            <text:p>4<text:span text:style-name="T3">版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<text:span text:style-name="T3">中文</text:span></text:p>
          </table:table-cell>
          <table:table-cell office:value-type="string" table:style-name="ce33">
            <text:p><text:span text:style-name="T3">無光碟附件</text:span></text:p>
          </table:table-cell>
          <table:table-cell table:style-name="ce33"/>
          <table:table-cell office:value-type="string" table:style-name="ce44">
            <text:p><text:a xlink:href="https://www.airitibooks.com/Detail/Detail?PublicationID=P20201211096">https://www.airitibooks.com/Detail/Detail?PublicationID=P20201211096</text:a></text:p>
          </table:table-cell>
          <table:table-cell office:value-type="string" table:style-name="ce33">
            <text:p>OA<text:span text:style-name="T4">電子書，保留</text:span></text:p>
          </table:table-cell>
          <table:table-cell table:number-columns-repeated="16368"/>
        </table:table-row>
        <table:table-row table:style-name="ro1">
          <table:table-cell office:value-type="float" office:value="138" table:style-name="ce13">
            <text:p>13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213998</text:p>
          </table:table-cell>
          <table:table-cell office:value-type="string" table:style-name="ce20">
            <text:p><text:span text:style-name="T3">寂寞芳心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約翰</text:span>.<text:span text:style-name="T3">哈威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3">https://www.airitibooks.com/Detail/Detail?PublicationID=P2020072410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39" table:style-name="ce13">
            <text:p>139<text:s/></text:p>
          </table:table-cell>
          <table:table-cell office:value-type="string" table:style-name="ce14">
            <text:p>S &amp; T</text:p>
          </table:table-cell>
          <table:table-cell office:value-type="string" table:style-name="ce19">
            <text:p>E18<text:s/><text:span text:style-name="T3">電力工程</text:span></text:p>
          </table:table-cell>
          <table:table-cell table:style-name="ce15"/>
          <table:table-cell office:value-type="string" table:style-name="ce53">
            <text:p>9789864879175</text:p>
          </table:table-cell>
          <table:table-cell office:value-type="string" table:style-name="ce20">
            <text:p><text:span text:style-name="T3">基本電學</text:span>(<text:span text:style-name="T3">含大意</text:span>)<text:s/><text:span text:style-name="T3">實戰秘笈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新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33">https://www.airitibooks.com/Detail/Detail?PublicationID=P20200402033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40" table:style-name="ce13">
            <text:p>14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375849</text:p>
          </table:table-cell>
          <table:table-cell office:value-type="string" table:style-name="ce20">
            <text:p>(<text:span text:style-name="T3">新譯</text:span>)<text:span text:style-name="T3">泉鏡花的逢魔時刻</text:span>:<text:s/><text:span text:style-name="T3">收錄</text:span>&lt;&lt;<text:span text:style-name="T3">天守物語</text:span>&gt;&gt;<text:span text:style-name="T3">等幾個穿越虛實的異界傑作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泉鏡花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64">https://www.airitibooks.com/Detail/Detail?PublicationID=P2020040266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1" table:style-name="ce13">
            <text:p>14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4879694</text:p>
          </table:table-cell>
          <table:table-cell office:value-type="string" table:style-name="ce20">
            <text:p><text:span text:style-name="T3">不動產估價概要</text:span>(<text:span text:style-name="T3">條文解析</text:span>+<text:span text:style-name="T3">歷屆試題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5<text:span text:style-name="T3">版</text:span></text:p>
          </table:table-cell>
          <table:table-cell office:value-type="string" table:style-name="ce14">
            <text:p><text:span text:style-name="T3">林筱涵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4">https://www.airitibooks.com/Detail/Detail?PublicationID=P2020072401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2" table:style-name="ce13">
            <text:p>14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9888380473</text:p>
          </table:table-cell>
          <table:table-cell office:value-type="string" table:style-name="ce20">
            <text:p><text:span text:style-name="T3">孩子一定要放養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純恩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2263">https://www.airitibooks.com/Detail/Detail?PublicationID=P2019032226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3" table:style-name="ce13">
            <text:p>14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301270424</text:p>
          </table:table-cell>
          <table:table-cell office:value-type="string" table:style-name="ce20">
            <text:p><text:span text:style-name="T3">明代卫所政区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新峰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55">https://www.airitibooks.com/Detail/Detail?PublicationID=P2020102605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4" table:style-name="ce13">
            <text:p>14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7301276013</text:p>
          </table:table-cell>
          <table:table-cell office:value-type="string" table:style-name="ce20">
            <text:p><text:span text:style-name="T3">历史</text:span>“<text:span text:style-name="T3">大资料</text:span>”:<text:s/><text:span text:style-name="T3">民国证券市场之量化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丹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57">https://www.airitibooks.com/Detail/Detail?PublicationID=P2020102605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5" table:style-name="ce13">
            <text:p>14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7301279991</text:p>
          </table:table-cell>
          <table:table-cell office:value-type="string" table:style-name="ce20">
            <text:p><text:span text:style-name="T3">电影类型片解读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石屹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820252">https://www.airitibooks.com/Detail/Detail?PublicationID=P2020082025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6" table:style-name="ce13">
            <text:p>14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4879342</text:p>
          </table:table-cell>
          <table:table-cell office:value-type="string" table:style-name="ce20">
            <text:p><text:span text:style-name="T3">會計事務</text:span>(<text:span text:style-name="T3">人工記帳</text:span>)<text:span text:style-name="T3">乙級技能檢定術科實作秘笈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李秋燕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23">https://www.airitibooks.com/Detail/Detail?PublicationID=P2020040202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7" table:style-name="ce13">
            <text:p>14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5200008</text:p>
          </table:table-cell>
          <table:table-cell office:value-type="string" table:style-name="ce20">
            <text:p><text:span text:style-name="T3">行政學大意焦點速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4<text:span text:style-name="T3">版</text:span></text:p>
          </table:table-cell>
          <table:table-cell office:value-type="string" table:style-name="ce14">
            <text:p><text:span text:style-name="T3">林志忠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24">https://www.airitibooks.com/Detail/Detail?PublicationID=P2020072402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8" table:style-name="ce13">
            <text:p>14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085687</text:p>
          </table:table-cell>
          <table:table-cell office:value-type="string" table:style-name="ce20">
            <text:p><text:span text:style-name="T3">塞尚密碼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尤昭良</text:span></text:p>
          </table:table-cell>
          <table:table-cell office:value-type="string" table:style-name="ce14">
            <text:p><text:span text:style-name="T3">暖暖書屋文化事業股份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015104">https://www.airitibooks.com/Detail/Detail?PublicationID=P2020101510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49" table:style-name="ce13">
            <text:p>14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91922</text:p>
          </table:table-cell>
          <table:table-cell office:value-type="string" table:style-name="ce20">
            <text:p><text:span text:style-name="T3">時代病</text:span>:<text:s/><text:span text:style-name="T3">以蕭紅</text:span>.<text:span text:style-name="T3">張愛玲</text:span>.<text:span text:style-name="T3">陳之藩</text:span>.<text:span text:style-name="T3">陳染為例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潘傑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29">https://www.airitibooks.com/Detail/Detail?PublicationID=P2020072412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0" table:style-name="ce13">
            <text:p>15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5200022</text:p>
          </table:table-cell>
          <table:table-cell office:value-type="string" table:style-name="ce20">
            <text:p><text:span text:style-name="T3">運輸學大意</text:span>:<text:s/>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白崑成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21">https://www.airitibooks.com/Detail/Detail?PublicationID=P20201105021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51" table:style-name="ce13">
            <text:p>15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2489178</text:p>
          </table:table-cell>
          <table:table-cell office:value-type="string" table:style-name="ce20">
            <text:p><text:span text:style-name="T3">日本語演化論</text:span>:<text:s/><text:span text:style-name="T3">誰說笑門福必來？一本掀開</text:span>154<text:span text:style-name="T3">個詞語面紗的庶民生活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古川愛哲</text:span></text:p>
          </table:table-cell>
          <table:table-cell office:value-type="string" table:style-name="ce14">
            <text:p><text:span text:style-name="T3">日月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37">https://www.airitibooks.com/Detail/Detail?PublicationID=P2020112003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2" table:style-name="ce13">
            <text:p>15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7208146440</text:p>
          </table:table-cell>
          <table:table-cell office:value-type="string" table:style-name="ce20">
            <text:p><text:span text:style-name="T3">纪录片编创艺术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燕臨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32">https://www.airitibooks.com/Detail/Detail?PublicationID=P2020112023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3" table:style-name="ce13">
            <text:p>15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301268261</text:p>
          </table:table-cell>
          <table:table-cell office:value-type="string" table:style-name="ce20">
            <text:p><text:span text:style-name="T3">中国国学传统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張岱年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53">https://www.airitibooks.com/Detail/Detail?PublicationID=P2020102605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4" table:style-name="ce13">
            <text:p>15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9864879892</text:p>
          </table:table-cell>
          <table:table-cell office:value-type="string" table:style-name="ce20">
            <text:p><text:span text:style-name="T3">國文</text:span>:<text:s/><text:span text:style-name="T3">測驗</text:span>(<text:span text:style-name="T3">包含公文格式用語</text:span>)<text:span text:style-name="T3">焦點速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9<text:span text:style-name="T3">版</text:span></text:p>
          </table:table-cell>
          <table:table-cell office:value-type="string" table:style-name="ce14">
            <text:p><text:span text:style-name="T3">高朋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23">https://www.airitibooks.com/Detail/Detail?PublicationID=P2020072402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5" table:style-name="ce13">
            <text:p>15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213981</text:p>
          </table:table-cell>
          <table:table-cell office:value-type="string" table:style-name="ce20">
            <text:p><text:span text:style-name="T3">三四郎</text:span>:<text:s/><text:span text:style-name="T3">致你我都曾迷途的青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夏目漱石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53">https://www.airitibooks.com/Detail/Detail?PublicationID=P2020110515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6" table:style-name="ce13">
            <text:p>15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698610</text:p>
          </table:table-cell>
          <table:table-cell office:value-type="string" table:style-name="ce20">
            <text:p><text:span text:style-name="T3">我循著火光而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8">
            <text:p>張悅然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10">https://www.airitibooks.com/Detail/Detail?PublicationID=P202007241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7" table:style-name="ce13">
            <text:p>15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9869213974</text:p>
          </table:table-cell>
          <table:table-cell office:value-type="string" table:style-name="ce20">
            <text:p><text:span text:style-name="T3">我的日本作家們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8">
            <text:p>李長聲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52">https://www.airitibooks.com/Detail/Detail?PublicationID=P2020110515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8" table:style-name="ce13">
            <text:p>15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893893</text:p>
          </table:table-cell>
          <table:table-cell office:value-type="string" table:style-name="ce20">
            <text:p><text:span text:style-name="T3">醫樹的人</text:span>:<text:s/><text:span text:style-name="T3">臺灣第一位女樹醫教你如何看樹</text:span>.<text:span text:style-name="T3">懂樹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詹鳳春</text:span></text:p>
          </table:table-cell>
          <table:table-cell office:value-type="string" table:style-name="ce14">
            <text:p><text:span text:style-name="T3">柿子文化事業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20007">https://www.airitibooks.com/Detail/Detail?PublicationID=P202011200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59" table:style-name="ce13">
            <text:p>15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211</text:p>
          </table:table-cell>
          <table:table-cell office:value-type="string" table:style-name="ce20">
            <text:p><text:span text:style-name="T3">决战</text:span>.<text:span text:style-name="T3">中原西南解放战争</text:span>: 1945~1951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統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31">https://www.airitibooks.com/Detail/Detail?PublicationID=P2020112023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0" table:style-name="ce13">
            <text:p>16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301274934</text:p>
          </table:table-cell>
          <table:table-cell office:value-type="string" table:style-name="ce20">
            <text:p><text:span text:style-name="T3">科学史十五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江曉原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612275">https://www.airitibooks.com/Detail/Detail?PublicationID=P2020061227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1" table:style-name="ce13">
            <text:p>16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5200220</text:p>
          </table:table-cell>
          <table:table-cell office:value-type="string" table:style-name="ce20">
            <text:p><text:span text:style-name="T3">普通科目</text:span>(<text:span text:style-name="T3">國文</text:span>.<text:span text:style-name="T3">公民</text:span>.<text:span text:style-name="T3">英文</text:span>)<text:span text:style-name="T3">歷年試題澈底解說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4<text:span text:style-name="T3">版</text:span></text:p>
          </table:table-cell>
          <table:table-cell office:value-type="string" table:style-name="ce14">
            <text:p><text:span text:style-name="T3">紫彤</text:span>,<text:s/><text:span text:style-name="T3">伍湘芬</text:span>,<text:s/><text:span text:style-name="T3">蔡翼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23">https://www.airitibooks.com/Detail/Detail?PublicationID=P2020110502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2" table:style-name="ce13">
            <text:p>16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541435</text:p>
          </table:table-cell>
          <table:table-cell office:value-type="string" table:style-name="ce20">
            <text:p><text:span text:style-name="T3">記一忘三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娟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4">https://www.airitibooks.com/Detail/Detail?PublicationID=P2020072410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3" table:style-name="ce13">
            <text:p>16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9869947831</text:p>
          </table:table-cell>
          <table:table-cell office:value-type="string" table:style-name="ce20">
            <text:p><text:span text:style-name="T3">台灣那些年那些事</text:span>:<text:s/><text:span text:style-name="T3">一個大陸人眼中的台灣政府演變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邵鵬</text:span></text:p>
          </table:table-cell>
          <table:table-cell office:value-type="string" table:style-name="ce14">
            <text:p><text:span text:style-name="T3">翰蘆圖書出版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194">https://www.airitibooks.com/Detail/Detail?PublicationID=P2020111619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4" table:style-name="ce13">
            <text:p>16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936770</text:p>
          </table:table-cell>
          <table:table-cell office:value-type="string" table:style-name="ce20">
            <text:p><text:span text:style-name="T3">解構滋味</text:span>:<text:s/><text:span text:style-name="T3">香港飲食文學與文化研究論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蕭欣浩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32">https://www.airitibooks.com/Detail/Detail?PublicationID=P2020072413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5" table:style-name="ce13">
            <text:p>16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578859968</text:p>
          </table:table-cell>
          <table:table-cell office:value-type="string" table:style-name="ce20">
            <text:p><text:span text:style-name="T3">社會</text:span>(<text:span text:style-name="T3">工作</text:span>)<text:span text:style-name="T3">研究方法</text:span>(<text:span text:style-name="T3">含概要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陳思緯</text:span></text:p>
          </table:table-cell>
          <table:table-cell office:value-type="string" table:style-name="ce18">
            <text:p>考用出版股份有限公司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10922158">https://www.airitibooks.com/Detail/Detail?PublicationID=P2021092215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6" table:style-name="ce13">
            <text:p>16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8490400</text:p>
          </table:table-cell>
          <table:table-cell office:value-type="string" table:style-name="ce20">
            <text:p><text:span text:style-name="T3">逐夢者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楊祈睿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9138">https://www.airitibooks.com/Detail/Detail?PublicationID=P2019032913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7" table:style-name="ce13">
            <text:p>16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786</text:p>
          </table:table-cell>
          <table:table-cell office:value-type="string" table:style-name="ce20">
            <text:p><text:span text:style-name="T3">郵政三法大意</text:span>:<text:s/><text:span text:style-name="T3">逐條白話解構</text:span>(<text:span text:style-name="T3">內勤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畢慧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07">https://www.airitibooks.com/Detail/Detail?PublicationID=P202007240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8" table:style-name="ce13">
            <text:p>16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208145450</text:p>
          </table:table-cell>
          <table:table-cell office:value-type="string" table:style-name="ce20">
            <text:p><text:span text:style-name="T3">未加冕的女王宋蔼龄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楊者聖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2">https://www.airitibooks.com/Detail/Detail?PublicationID=P2020112022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69" table:style-name="ce13">
            <text:p>16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174</text:p>
          </table:table-cell>
          <table:table-cell office:value-type="string" table:style-name="ce20">
            <text:p><text:span text:style-name="T3">决战</text:span>.<text:span text:style-name="T3">华北解放战争</text:span>: 1945~1949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袁德金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7">https://www.airitibooks.com/Detail/Detail?PublicationID=P2020112022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0" table:style-name="ce13">
            <text:p>17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204</text:p>
          </table:table-cell>
          <table:table-cell office:value-type="string" table:style-name="ce20">
            <text:p><text:span text:style-name="T3">决战</text:span>.<text:span text:style-name="T3">中南解放战争</text:span>: 1949~1950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金立昕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30">https://www.airitibooks.com/Detail/Detail?PublicationID=P2020112023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1" table:style-name="ce13">
            <text:p>17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4879298</text:p>
          </table:table-cell>
          <table:table-cell office:value-type="string" table:style-name="ce20">
            <text:p><text:span text:style-name="T3">勝出</text:span>!<text:span text:style-name="T3">企業管理</text:span>(<text:span text:style-name="T3">含大意</text:span>)<text:span text:style-name="T3">主題式題庫</text:span>+<text:span text:style-name="T3">歷年試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張恆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05">https://www.airitibooks.com/Detail/Detail?PublicationID=P2020041300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2" table:style-name="ce13">
            <text:p>17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4879397</text:p>
          </table:table-cell>
          <table:table-cell office:value-type="string" table:style-name="ce20">
            <text:p><text:span text:style-name="T3">絕對高分</text:span>!<text:span text:style-name="T3">企業管理</text:span>(<text:span text:style-name="T3">含企業概論</text:span>.<text:span text:style-name="T3">管理學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高芬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09">https://www.airitibooks.com/Detail/Detail?PublicationID=P202007240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3" table:style-name="ce13">
            <text:p>173<text:s/></text:p>
          </table:table-cell>
          <table:table-cell office:value-type="string" table:style-name="ce14">
            <text:p>S &amp; T</text:p>
          </table:table-cell>
          <table:table-cell office:value-type="string" table:style-name="ce19">
            <text:p>E01<text:s/><text:span text:style-name="T3">機械固力</text:span></text:p>
          </table:table-cell>
          <table:table-cell table:style-name="ce15"/>
          <table:table-cell office:value-type="string" table:style-name="ce53">
            <text:p>9789865200435</text:p>
          </table:table-cell>
          <table:table-cell office:value-type="string" table:style-name="ce20">
            <text:p><text:span text:style-name="T3">電工機械完全攻略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7<text:span text:style-name="T3">版</text:span></text:p>
          </table:table-cell>
          <table:table-cell office:value-type="string" table:style-name="ce14">
            <text:p><text:span text:style-name="T3">鄭祥瑞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19">https://www.airitibooks.com/Detail/Detail?PublicationID=P20201116019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74" table:style-name="ce13">
            <text:p>174<text:s/></text:p>
          </table:table-cell>
          <table:table-cell office:value-type="string" table:style-name="ce14">
            <text:p>M</text:p>
          </table:table-cell>
          <table:table-cell office:value-type="string" table:style-name="ce19">
            <text:p>B101010<text:s/><text:span text:style-name="T3">醫學工程</text:span></text:p>
          </table:table-cell>
          <table:table-cell table:style-name="ce15"/>
          <table:table-cell office:value-type="string" table:style-name="ce53">
            <text:p>9789869693745</text:p>
          </table:table-cell>
          <table:table-cell office:value-type="string" table:style-name="ce20">
            <text:p>&lt;&lt;<text:span text:style-name="T3">圖解</text:span>&gt;&gt;<text:span text:style-name="T3">就愛吃水果</text:span>:<text:s/><text:span text:style-name="T3">挑選</text:span>.<text:span text:style-name="T3">保存</text:span>.<text:span text:style-name="T3">洗切方略</text:span>,<text:s/><text:span text:style-name="T3">享受台灣四季水果盛宴不求人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童嘉</text:span></text:p>
          </table:table-cell>
          <table:table-cell office:value-type="string" table:style-name="ce14">
            <text:p><text:span text:style-name="T3">新自然主義股份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220042">https://www.airitibooks.com/Detail/Detail?PublicationID=P2019022004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5" table:style-name="ce13">
            <text:p>17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208139176</text:p>
          </table:table-cell>
          <table:table-cell office:value-type="string" table:style-name="ce20">
            <text:p><text:span text:style-name="T3">伟大的开端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&lt;&lt;<text:span text:style-name="T3">解放日報</text:span>&gt;&gt;<text:span text:style-name="T3">社</text:span>,<text:s/><text:span text:style-name="T3">中共一大會址紀念館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0">https://www.airitibooks.com/Detail/Detail?PublicationID=P202011202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6" table:style-name="ce13">
            <text:p>17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167</text:p>
          </table:table-cell>
          <table:table-cell office:value-type="string" table:style-name="ce20">
            <text:p><text:span text:style-name="T3">决战</text:span>.<text:span text:style-name="T3">东北解放战争</text:span>: 1945~1948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統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6">https://www.airitibooks.com/Detail/Detail?PublicationID=P2020112022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7" table:style-name="ce13">
            <text:p>17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7313171559</text:p>
          </table:table-cell>
          <table:table-cell office:value-type="string" table:style-name="ce20">
            <text:p><text:span text:style-name="T3">结构主义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高宣揚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09">https://www.airitibooks.com/Detail/Detail?PublicationID=P2019122510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78" table:style-name="ce13">
            <text:p>17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9865753634</text:p>
          </table:table-cell>
          <table:table-cell office:value-type="string" table:style-name="ce20">
            <text:p><text:span text:style-name="T3">抱緊那個愛你的孩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林立芬</text:span></text:p>
          </table:table-cell>
          <table:table-cell office:value-type="string" table:style-name="ce14">
            <text:p><text:span text:style-name="T3">雅典文化事業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61219013">https://www.airitibooks.com/Detail/Detail?PublicationID=P20161219013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79" table:style-name="ce13">
            <text:p>17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9375801</text:p>
          </table:table-cell>
          <table:table-cell office:value-type="string" table:style-name="ce20">
            <text:p>(<text:span text:style-name="T3">新譯</text:span>)<text:span text:style-name="T3">帝國旅人佐藤春夫行腳臺灣</text:span>:<text:s/><text:span text:style-name="T3">收錄</text:span>&lt;&lt;<text:span text:style-name="T3">女誡扇綺譚</text:span>&gt;&gt;<text:span text:style-name="T3">一個臺南府城的奇幻傳說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佐藤春夫</text:span></text:p>
          </table:table-cell>
          <table:table-cell office:value-type="string" table:style-name="ce14">
            <text:p><text:span text:style-name="T3">紅通通文化出版社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663">https://www.airitibooks.com/Detail/Detail?PublicationID=P2020040266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0" table:style-name="ce13">
            <text:p>18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88380695</text:p>
          </table:table-cell>
          <table:table-cell office:value-type="string" table:style-name="ce20">
            <text:p><text:span text:style-name="T3">火星人媽媽求生術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郭碧鳳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06072">https://www.airitibooks.com/Detail/Detail?PublicationID=P20190306072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81" table:style-name="ce13">
            <text:p>18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7313181176</text:p>
          </table:table-cell>
          <table:table-cell office:value-type="string" table:style-name="ce20">
            <text:p><text:span text:style-name="T3">东方文化与设计哲学</text:span>:<text:s/><text:span text:style-name="T3">第二届东方设计论坛暨</text:span>2016<text:span text:style-name="T3">东方文化与设计哲学国际学术研讨会论文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周武忠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6094">https://www.airitibooks.com/Detail/Detail?PublicationID=P2019122609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2" table:style-name="ce13">
            <text:p>18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3690481</text:p>
          </table:table-cell>
          <table:table-cell office:value-type="string" table:style-name="ce20">
            <text:p><text:span text:style-name="T3">總經理手冊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黃憲仁</text:span></text:p>
          </table:table-cell>
          <table:table-cell office:value-type="string" table:style-name="ce14">
            <text:p><text:span text:style-name="T3">憲業企管顧問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61219038">https://www.airitibooks.com/Detail/Detail?PublicationID=P2016121903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3" table:style-name="ce13">
            <text:p>18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4879274</text:p>
          </table:table-cell>
          <table:table-cell office:value-type="string" table:style-name="ce20">
            <text:p><text:span text:style-name="T3">就業服務乙級技能檢定學術科題庫寶典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3<text:span text:style-name="T3">版</text:span></text:p>
          </table:table-cell>
          <table:table-cell office:value-type="string" table:style-name="ce14">
            <text:p><text:span text:style-name="T3">黃皇凱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05">https://www.airitibooks.com/Detail/Detail?PublicationID=P2020040200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4" table:style-name="ce13">
            <text:p>18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4879465</text:p>
          </table:table-cell>
          <table:table-cell office:value-type="string" table:style-name="ce21">
            <text:p>郵政內勤4合1: 快速搶分便利帶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<text:span text:style-name="T3">版</text:span></text:p>
          </table:table-cell>
          <table:table-cell office:value-type="string" table:style-name="ce14">
            <text:p><text:span text:style-name="T3">千華郵政名師群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08">https://www.airitibooks.com/Detail/Detail?PublicationID=P2020040200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5" table:style-name="ce13">
            <text:p>18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9865200152</text:p>
          </table:table-cell>
          <table:table-cell office:value-type="string" table:style-name="ce20">
            <text:p><text:span text:style-name="T3">人事行政大意</text:span>:<text:s/><text:span text:style-name="T3">焦點速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8<text:span text:style-name="T3">版</text:span></text:p>
          </table:table-cell>
          <table:table-cell office:value-type="string" table:style-name="ce14">
            <text:p><text:span text:style-name="T3">林志忠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22">https://www.airitibooks.com/Detail/Detail?PublicationID=P2020110502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6" table:style-name="ce13">
            <text:p>18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5535391</text:p>
          </table:table-cell>
          <table:table-cell office:value-type="string" table:style-name="ce20">
            <text:p><text:span text:style-name="T3">我的老闆是總統</text:span>: 817<text:span text:style-name="T3">萬票的幕後小英雄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冠穎</text:span></text:p>
          </table:table-cell>
          <table:table-cell office:value-type="string" table:style-name="ce14">
            <text:p><text:span text:style-name="T3">遠見天下文化出版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813077">https://www.airitibooks.com/Detail/Detail?PublicationID=P2020081307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7" table:style-name="ce13">
            <text:p>18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5<text:s/><text:span text:style-name="T3">文學二</text:span>(<text:span text:style-name="T3">外國文學、性別研究、文化研究</text:span>)</text:p>
          </table:table-cell>
          <table:table-cell table:style-name="ce15"/>
          <table:table-cell office:value-type="string" table:style-name="ce53">
            <text:p>9789865862800</text:p>
          </table:table-cell>
          <table:table-cell office:value-type="string" table:style-name="ce20">
            <text:p><text:span text:style-name="T3">有關禁忌的</text:span>44<text:span text:style-name="T3">個話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逯宏</text:span></text:p>
          </table:table-cell>
          <table:table-cell office:value-type="string" table:style-name="ce14">
            <text:p><text:span text:style-name="T3">培育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61219020">https://www.airitibooks.com/Detail/Detail?PublicationID=P20161219020</text:a>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float" office:value="188" table:style-name="ce13">
            <text:p>18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5202385</text:p>
          </table:table-cell>
          <table:table-cell office:value-type="string" table:style-name="ce21">
            <text:p>稅務相關法規概要(包括所得稅法及其施行細則.稅捐稽徵法及其施行細則.加值型及非加值型營業稅法及其施行細則.營利事業所得稅查核準則.所得基本稅額條例及其施行細則.遺產及贈與稅法及其施行細則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9<text:span text:style-name="T3">版</text:span></text:p>
          </table:table-cell>
          <table:table-cell office:value-type="string" table:style-name="ce14">
            <text:p><text:span text:style-name="T3">方君</text:span></text:p>
          </table:table-cell>
          <table:table-cell office:value-type="string" table:style-name="ce18">
            <text:p>千華數位文化股份有限公司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10922031">https://www.airitibooks.com/Detail/Detail?PublicationID=P2021092203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89" table:style-name="ce13">
            <text:p>18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634649</text:p>
          </table:table-cell>
          <table:table-cell office:value-type="string" table:style-name="ce20">
            <text:p><text:span text:style-name="T3">遙遠的向日葵地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娟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106">https://www.airitibooks.com/Detail/Detail?PublicationID=P202007241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0" table:style-name="ce13">
            <text:p>19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4879663</text:p>
          </table:table-cell>
          <table:table-cell office:value-type="string" table:style-name="ce20">
            <text:p><text:span text:style-name="T3">會計學概要</text:span>&lt;&lt;<text:span text:style-name="T3">主題式題庫</text:span>+<text:span text:style-name="T3">歷年試題</text:span>&gt;&gt;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歐欣亞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11">https://www.airitibooks.com/Detail/Detail?PublicationID=P20200413011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191" table:style-name="ce13">
            <text:p>19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9869750950</text:p>
          </table:table-cell>
          <table:table-cell office:value-type="string" table:style-name="ce20">
            <text:p><text:span text:style-name="T3">收藏西方古典大師的寶藏</text:span>:<text:s/><text:span text:style-name="T3">一窺藝術市場交易祕辛的最佳指南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佳樺</text:span>, Marcantonio Savelli</text:p>
          </table:table-cell>
          <table:table-cell office:value-type="string" table:style-name="ce14">
            <text:p><text:span text:style-name="T3">暖暖書屋文化事業股份有限公司</text:span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015091">https://www.airitibooks.com/Detail/Detail?PublicationID=P2020101509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2" table:style-name="ce13">
            <text:p>19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953</text:p>
          </table:table-cell>
          <table:table-cell office:value-type="string" table:style-name="ce20">
            <text:p><text:span text:style-name="T3">稅務相關法規概要</text:span>(<text:span text:style-name="T3">主題式題庫</text:span>+<text:span text:style-name="T3">歷年試題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張玉玲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3">https://www.airitibooks.com/Detail/Detail?PublicationID=P20200724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3" table:style-name="ce13">
            <text:p>19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7301268544</text:p>
          </table:table-cell>
          <table:table-cell office:value-type="string" table:style-name="ce20">
            <text:p><text:span text:style-name="T3">新世纪第一个十年小说研究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邵燕君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026054">https://www.airitibooks.com/Detail/Detail?PublicationID=P2020102605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4" table:style-name="ce13">
            <text:p>19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4<text:s/><text:span text:style-name="T3">語言學</text:span></text:p>
          </table:table-cell>
          <table:table-cell table:style-name="ce15"/>
          <table:table-cell office:value-type="string" table:style-name="ce53">
            <text:p>9787301273388</text:p>
          </table:table-cell>
          <table:table-cell office:value-type="string" table:style-name="ce20">
            <text:p><text:span text:style-name="T3">音韵学答问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丁邦新</text:span></text:p>
          </table:table-cell>
          <table:table-cell office:value-type="string" table:style-name="ce14">
            <text:p><text:span text:style-name="T3">北京大學出版社有限公司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0915001">https://www.airitibooks.com/Detail/Detail?PublicationID=P2020091500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5" table:style-name="ce13">
            <text:p>19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4879359</text:p>
          </table:table-cell>
          <table:table-cell office:value-type="string" table:style-name="ce20">
            <text:p><text:span text:style-name="T3">一次考上銀行</text:span>:<text:s/><text:span text:style-name="T3">票據法</text:span>(<text:span text:style-name="T3">含概要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亭宣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18">https://www.airitibooks.com/Detail/Detail?PublicationID=P2020040201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6" table:style-name="ce13">
            <text:p>19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3<text:s/><text:span text:style-name="T3">藝術學</text:span></text:p>
          </table:table-cell>
          <table:table-cell table:style-name="ce15"/>
          <table:table-cell office:value-type="string" table:style-name="ce53">
            <text:p>9789869212533</text:p>
          </table:table-cell>
          <table:table-cell office:value-type="string" table:style-name="ce20">
            <text:p><text:span text:style-name="T3">清明上河图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黃秀蘭</text:span>,<text:s/><text:span text:style-name="T3">張幃超</text:span></text:p>
          </table:table-cell>
          <table:table-cell office:value-type="string" table:style-name="ce14">
            <text:p><text:span text:style-name="T3">天行書苑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70112004">https://www.airitibooks.com/Detail/Detail?PublicationID=P2017011200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7" table:style-name="ce13">
            <text:p>19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8<text:s/><text:span text:style-name="T3">哲學</text:span></text:p>
          </table:table-cell>
          <table:table-cell table:style-name="ce15"/>
          <table:table-cell office:value-type="string" table:style-name="ce53">
            <text:p>9787208144187</text:p>
          </table:table-cell>
          <table:table-cell office:value-type="string" table:style-name="ce20">
            <text:p><text:span text:style-name="T3">当代中国的精神挑战</text:span>:<text:s/><text:span text:style-name="T3">童世骏讲演录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童世駿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16">https://www.airitibooks.com/Detail/Detail?PublicationID=P2020112021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8" table:style-name="ce13">
            <text:p>19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6<text:s/><text:span text:style-name="T3">歷史學</text:span></text:p>
          </table:table-cell>
          <table:table-cell table:style-name="ce15"/>
          <table:table-cell office:value-type="string" table:style-name="ce53">
            <text:p>9787208146181</text:p>
          </table:table-cell>
          <table:table-cell office:value-type="string" table:style-name="ce20">
            <text:p><text:span text:style-name="T3">决战</text:span>.<text:span text:style-name="T3">华东解放战争</text:span>: 1945~1949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劉統</text:span></text:p>
          </table:table-cell>
          <table:table-cell office:value-type="string" table:style-name="ce14">
            <text:p><text:span text:style-name="T3">上海人民出版社有限責任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201120228">https://www.airitibooks.com/Detail/Detail?PublicationID=P2020112022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199" table:style-name="ce13">
            <text:p>19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7313159656</text:p>
          </table:table-cell>
          <table:table-cell office:value-type="string" table:style-name="ce20">
            <text:p><text:span text:style-name="T3">新马克思主义导引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高宣揚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082">https://www.airitibooks.com/Detail/Detail?PublicationID=P2019122508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0" table:style-name="ce13">
            <text:p>20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7313176097</text:p>
          </table:table-cell>
          <table:table-cell office:value-type="string" table:style-name="ce20">
            <text:p><text:span text:style-name="T3">物联网企业知识产权管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良雋</text:span></text:p>
          </table:table-cell>
          <table:table-cell office:value-type="string" table:style-name="ce14">
            <text:p><text:span text:style-name="T3">上海交通大學電子音像出版社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office:value-type="string" table:style-name="ce14">
            <text:p><text:span text:style-name="T3">簡體中文</text:span></text:p>
          </table:table-cell>
          <table:table-cell office:value-type="string" table:style-name="ce43">
            <text:p><text:a xlink:href="https://www.airitibooks.com/Detail/Detail?PublicationID=P20191225117">https://www.airitibooks.com/Detail/Detail?PublicationID=P2019122511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1" table:style-name="ce32">
            <text:p>201<text:s/></text:p>
          </table:table-cell>
          <table:table-cell office:value-type="string" table:style-name="ce33">
            <text:p>M</text:p>
          </table:table-cell>
          <table:table-cell office:value-type="string" table:style-name="ce34">
            <text:p>B101009<text:s/><text:span text:style-name="T3">公共衛生及環境醫學</text:span></text:p>
          </table:table-cell>
          <table:table-cell table:style-name="ce35"/>
          <table:table-cell office:value-type="string" table:style-name="ce54">
            <text:p>9789860588071</text:p>
          </table:table-cell>
          <table:table-cell office:value-type="string" table:style-name="ce37">
            <text:p><text:span text:style-name="T3">登革熱</text:span>/<text:span text:style-name="T3">屈公病防治工作指引</text:span>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8">
            <text:p>12<text:span text:style-name="T3">版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3">
            <text:p><text:span text:style-name="T3">衛生福利部疾病管制署</text:span>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<text:span text:style-name="T3">中文</text:span></text:p>
          </table:table-cell>
          <table:table-cell office:value-type="string" table:style-name="ce33">
            <text:p><text:span text:style-name="T3">無光碟附件</text:span></text:p>
          </table:table-cell>
          <table:table-cell table:style-name="ce33"/>
          <table:table-cell office:value-type="string" table:style-name="ce44">
            <text:p><text:a xlink:href="https://www.airitibooks.com/Detail/Detail?PublicationID=P20201211097">https://www.airitibooks.com/Detail/Detail?PublicationID=P20201211097</text:a></text:p>
          </table:table-cell>
          <table:table-cell office:value-type="string" table:style-name="ce33">
            <text:p>OA<text:span text:style-name="T4">電子書，保留</text:span></text:p>
          </table:table-cell>
          <table:table-cell table:number-columns-repeated="16368"/>
        </table:table-row>
        <table:table-row table:style-name="ro1">
          <table:table-cell office:value-type="float" office:value="202" table:style-name="ce13">
            <text:p>20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250</text:p>
          </table:table-cell>
          <table:table-cell office:value-type="string" table:style-name="ce20">
            <text:p><text:span text:style-name="T3">捷運法規及常識</text:span>(<text:span text:style-name="T3">含捷運系統概述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1<text:span text:style-name="T3">版</text:span></text:p>
          </table:table-cell>
          <table:table-cell office:value-type="string" table:style-name="ce14">
            <text:p><text:span text:style-name="T3">白崑成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13">https://www.airitibooks.com/Detail/Detail?PublicationID=P20200402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3" table:style-name="ce13">
            <text:p>20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15"/>
          <table:table-cell office:value-type="string" table:style-name="ce53">
            <text:p>9789864879502</text:p>
          </table:table-cell>
          <table:table-cell office:value-type="string" table:style-name="ce20">
            <text:p><text:span text:style-name="T3">企業管理大意滿分必殺絕技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4<text:span text:style-name="T3">版</text:span></text:p>
          </table:table-cell>
          <table:table-cell office:value-type="string" table:style-name="ce14">
            <text:p><text:span text:style-name="T3">楊均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06">https://www.airitibooks.com/Detail/Detail?PublicationID=P202004130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4" table:style-name="ce13">
            <text:p>20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4879540</text:p>
          </table:table-cell>
          <table:table-cell office:value-type="string" table:style-name="ce20">
            <text:p><text:span text:style-name="T3">不動產經紀相關法規概要</text:span>(<text:span text:style-name="T3">條文解析</text:span>+<text:span text:style-name="T3">歷屆試題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5<text:span text:style-name="T3">版</text:span></text:p>
          </table:table-cell>
          <table:table-cell office:value-type="string" table:style-name="ce14">
            <text:p><text:span text:style-name="T3">林筱涵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5">https://www.airitibooks.com/Detail/Detail?PublicationID=P202007240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5" table:style-name="ce13">
            <text:p>20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9864879946</text:p>
          </table:table-cell>
          <table:table-cell office:value-type="string" table:style-name="ce20">
            <text:p><text:span text:style-name="T3">地方自治大意</text:span>:<text:s/>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20<text:span text:style-name="T3">版</text:span></text:p>
          </table:table-cell>
          <table:table-cell office:value-type="string" table:style-name="ce14">
            <text:p><text:span text:style-name="T3">朱華聆</text:span>,<text:s/><text:span text:style-name="T3">郝強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21">https://www.airitibooks.com/Detail/Detail?PublicationID=P2020072402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6" table:style-name="ce13">
            <text:p>20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5<text:s/><text:span text:style-name="T3">經濟學</text:span></text:p>
          </table:table-cell>
          <table:table-cell table:style-name="ce15"/>
          <table:table-cell office:value-type="string" table:style-name="ce53">
            <text:p>9789865200213</text:p>
          </table:table-cell>
          <table:table-cell office:value-type="string" table:style-name="ce20">
            <text:p><text:span text:style-name="T3">交通行政大意</text:span>:<text:s/>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6<text:span text:style-name="T3">版</text:span></text:p>
          </table:table-cell>
          <table:table-cell office:value-type="string" table:style-name="ce14">
            <text:p><text:span text:style-name="T3">白崑成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20">https://www.airitibooks.com/Detail/Detail?PublicationID=P2020110502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7" table:style-name="ce13">
            <text:p>20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65862817</text:p>
          </table:table-cell>
          <table:table-cell office:value-type="string" table:style-name="ce20">
            <text:p><text:span text:style-name="T3">有關吉祥話</text:span>.<text:span text:style-name="T3">畫的</text:span>23<text:span text:style-name="T3">個由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高君子</text:span></text:p>
          </table:table-cell>
          <table:table-cell office:value-type="string" table:style-name="ce14">
            <text:p><text:span text:style-name="T3">培育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61219021">https://www.airitibooks.com/Detail/Detail?PublicationID=P2016121902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8" table:style-name="ce13">
            <text:p>20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69541404</text:p>
          </table:table-cell>
          <table:table-cell office:value-type="string" table:style-name="ce20">
            <text:p><text:span text:style-name="T3">慈悲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路內</text:span></text:p>
          </table:table-cell>
          <table:table-cell office:value-type="string" table:style-name="ce14">
            <text:p><text:span text:style-name="T3">東美出版事業有限公司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142">https://www.airitibooks.com/Detail/Detail?PublicationID=P20201105142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9" table:style-name="ce13">
            <text:p>20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7<text:s/><text:span text:style-name="T3">社會學</text:span></text:p>
          </table:table-cell>
          <table:table-cell table:style-name="ce15"/>
          <table:table-cell office:value-type="string" table:style-name="ce53">
            <text:p>9789888490165</text:p>
          </table:table-cell>
          <table:table-cell office:value-type="string" table:style-name="ce20">
            <text:p><text:span text:style-name="T3">媽媽面對面</text:span>:<text:s/><text:span text:style-name="T3">資深媽媽溫馨對談教養熱話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徐邱佩鳳</text:span>,<text:s/><text:span text:style-name="T3">楊郭玉珍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2325">https://www.airitibooks.com/Detail/Detail?PublicationID=P2019032232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0" table:style-name="ce13">
            <text:p>21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22<text:s/><text:span text:style-name="T3">區域研究及地理</text:span></text:p>
          </table:table-cell>
          <table:table-cell table:style-name="ce15"/>
          <table:table-cell office:value-type="string" table:style-name="ce53">
            <text:p>9789864879816</text:p>
          </table:table-cell>
          <table:table-cell office:value-type="string" table:style-name="ce20">
            <text:p><text:span text:style-name="T3">臺灣自然及人文地理主題式題庫</text:span>+<text:span text:style-name="T3">歷年試題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詰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13008">https://www.airitibooks.com/Detail/Detail?PublicationID=P20200413008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1" table:style-name="ce13">
            <text:p>211<text:s/></text:p>
          </table:table-cell>
          <table:table-cell office:value-type="string" table:style-name="ce14">
            <text:p>S &amp; T</text:p>
          </table:table-cell>
          <table:table-cell office:value-type="string" table:style-name="ce19">
            <text:p>E01<text:s/><text:span text:style-name="T3">機械固力</text:span></text:p>
          </table:table-cell>
          <table:table-cell table:style-name="ce15"/>
          <table:table-cell office:value-type="string" table:style-name="ce53">
            <text:p>9789865200121</text:p>
          </table:table-cell>
          <table:table-cell office:value-type="string" table:style-name="ce20">
            <text:p><text:span text:style-name="T4">電工機械</text:span>/<text:span text:style-name="T4">電機機械歷年試題解析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李俊毅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05013">https://www.airitibooks.com/Detail/Detail?PublicationID=P2020110501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2" table:style-name="ce13">
            <text:p>21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410</text:p>
          </table:table-cell>
          <table:table-cell office:value-type="string" table:style-name="ce20">
            <text:p><text:span text:style-name="T3">圖解式民法</text:span>(<text:span text:style-name="T3">含概要</text:span>)<text:span text:style-name="T3">重點精要</text:span>+<text:span text:style-name="T3">嚴選題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9<text:span text:style-name="T3">版</text:span></text:p>
          </table:table-cell>
          <table:table-cell office:value-type="string" table:style-name="ce14">
            <text:p><text:span text:style-name="T3">程馨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10">https://www.airitibooks.com/Detail/Detail?PublicationID=P2020040201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3" table:style-name="ce13">
            <text:p>213<text:s/></text:p>
          </table:table-cell>
          <table:table-cell office:value-type="string" table:style-name="ce14">
            <text:p>S &amp; T</text:p>
          </table:table-cell>
          <table:table-cell office:value-type="string" table:style-name="ce19">
            <text:p>E18<text:s/><text:span text:style-name="T3">電力工程</text:span></text:p>
          </table:table-cell>
          <table:table-cell table:style-name="ce15"/>
          <table:table-cell office:value-type="string" table:style-name="ce53">
            <text:p>9789864879427</text:p>
          </table:table-cell>
          <table:table-cell office:value-type="string" table:style-name="ce20">
            <text:p><text:span text:style-name="T3">主題式電子學</text:span>(<text:span text:style-name="T3">含概要</text:span>)<text:span text:style-name="T3">高分題庫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8<text:span text:style-name="T3">版</text:span></text:p>
          </table:table-cell>
          <table:table-cell office:value-type="string" table:style-name="ce14">
            <text:p><text:span text:style-name="T3">甄家灝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15">https://www.airitibooks.com/Detail/Detail?PublicationID=P20200402015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4" table:style-name="ce13">
            <text:p>214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441</text:p>
          </table:table-cell>
          <table:table-cell office:value-type="string" table:style-name="ce20">
            <text:p><text:span text:style-name="T3">民法概要</text:span>(<text:span text:style-name="T3">題庫</text:span>+<text:span text:style-name="T3">歷年試題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2<text:span text:style-name="T3">版</text:span></text:p>
          </table:table-cell>
          <table:table-cell office:value-type="string" table:style-name="ce14">
            <text:p><text:span text:style-name="T3">程馨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402020">https://www.airitibooks.com/Detail/Detail?PublicationID=P20200402020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5" table:style-name="ce13">
            <text:p>215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4<text:s/><text:span text:style-name="T3">政治學</text:span></text:p>
          </table:table-cell>
          <table:table-cell table:style-name="ce15"/>
          <table:table-cell office:value-type="string" table:style-name="ce53">
            <text:p>9789864879731</text:p>
          </table:table-cell>
          <table:table-cell office:value-type="string" table:style-name="ce20">
            <text:p><text:span text:style-name="T3">國土安全與移民政策</text:span>(<text:span text:style-name="T3">包括移民人權</text:span>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4<text:span text:style-name="T3">版</text:span></text:p>
          </table:table-cell>
          <table:table-cell office:value-type="string" table:style-name="ce14">
            <text:p><text:span text:style-name="T3">翊傑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06">https://www.airitibooks.com/Detail/Detail?PublicationID=P202007240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6" table:style-name="ce13">
            <text:p>216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3<text:s/><text:span text:style-name="T3">法律學</text:span></text:p>
          </table:table-cell>
          <table:table-cell table:style-name="ce15"/>
          <table:table-cell office:value-type="string" table:style-name="ce53">
            <text:p>9789864879977</text:p>
          </table:table-cell>
          <table:table-cell office:value-type="string" table:style-name="ce20">
            <text:p><text:span text:style-name="T3">法學大意</text:span>:<text:s/><text:span text:style-name="T3">看這本就夠了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5<text:span text:style-name="T3">版</text:span></text:p>
          </table:table-cell>
          <table:table-cell office:value-type="string" table:style-name="ce14">
            <text:p><text:span text:style-name="T3">成宜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0724019">https://www.airitibooks.com/Detail/Detail?PublicationID=P20200724019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7" table:style-name="ce13">
            <text:p>217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7458395</text:p>
          </table:table-cell>
          <table:table-cell office:value-type="string" table:style-name="ce20">
            <text:p><text:span text:style-name="T3">玉屑金針</text:span>:<text:s/><text:span text:style-name="T3">學林訪談錄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陳煒舜</text:span></text:p>
          </table:table-cell>
          <table:table-cell office:value-type="string" table:style-name="ce14">
            <text:p><text:span text:style-name="T3">初文出版社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0003">https://www.airitibooks.com/Detail/Detail?PublicationID=P2020111000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8" table:style-name="ce13">
            <text:p>218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343</text:p>
          </table:table-cell>
          <table:table-cell office:value-type="string" table:style-name="ce21">
            <text:p>證券商高級業務員(重點整理+試題演練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蘇育群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6">https://www.airitibooks.com/Detail/Detail?PublicationID=P20201116006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19" table:style-name="ce13">
            <text:p>219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40<text:s/><text:span text:style-name="T3">財金及會計</text:span></text:p>
          </table:table-cell>
          <table:table-cell table:style-name="ce15"/>
          <table:table-cell office:value-type="string" table:style-name="ce53">
            <text:p>9789865200107</text:p>
          </table:table-cell>
          <table:table-cell office:value-type="string" table:style-name="ce21">
            <text:p>證券商業務員(重點整理+試題演練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金永瑩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7">https://www.airitibooks.com/Detail/Detail?PublicationID=P20201116007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0" table:style-name="ce13">
            <text:p>220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8380541</text:p>
          </table:table-cell>
          <table:table-cell office:value-type="string" table:style-name="ce20">
            <text:p><text:span text:style-name="T3">悄悄問</text:span>:<text:s/><text:span text:style-name="T3">白川詩選四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白川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9134">https://www.airitibooks.com/Detail/Detail?PublicationID=P2019032913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1" table:style-name="ce13">
            <text:p>221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1<text:s/><text:span text:style-name="T3">教育學</text:span></text:p>
          </table:table-cell>
          <table:table-cell table:style-name="ce15"/>
          <table:table-cell office:value-type="string" table:style-name="ce53">
            <text:p>9789864879649</text:p>
          </table:table-cell>
          <table:table-cell office:value-type="string" table:style-name="ce21">
            <text:p>校長主任甄試葵花寶典: 107~109年度(含口試應考策略)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謝龍卿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201116001">https://www.airitibooks.com/Detail/Detail?PublicationID=P20201116001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2" table:style-name="ce13">
            <text:p>222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12<text:s/><text:span text:style-name="T3">心理學</text:span></text:p>
          </table:table-cell>
          <table:table-cell table:style-name="ce15"/>
          <table:table-cell office:value-type="string" table:style-name="ce53">
            <text:p>9789888490585</text:p>
          </table:table-cell>
          <table:table-cell office:value-type="string" table:style-name="ce20">
            <text:p><text:span text:style-name="T3">腦袋知多</text:span>D:<text:s/><text:span text:style-name="T3">知己知彼</text:span>,<text:s/><text:span text:style-name="T3">每事可期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尹桂康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9143">https://www.airitibooks.com/Detail/Detail?PublicationID=P20190329143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3" table:style-name="ce13">
            <text:p>223<text:s/></text:p>
          </table:table-cell>
          <table:table-cell office:value-type="string" table:style-name="ce14">
            <text:p>Ss &amp; A</text:p>
          </table:table-cell>
          <table:table-cell office:value-type="string" table:style-name="ce19">
            <text:p>H01<text:s/><text:span text:style-name="T3">文學一</text:span>(<text:span text:style-name="T3">中國文學、台灣文學、原住民文學</text:span>)</text:p>
          </table:table-cell>
          <table:table-cell table:style-name="ce15"/>
          <table:table-cell office:value-type="string" table:style-name="ce53">
            <text:p>9789888437429</text:p>
          </table:table-cell>
          <table:table-cell office:value-type="string" table:style-name="ce20">
            <text:p><text:span text:style-name="T3">客家老娘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6">
            <text:p>1<text:span text:style-name="T3">版</text:span></text:p>
          </table:table-cell>
          <table:table-cell office:value-type="string" table:style-name="ce14">
            <text:p><text:span text:style-name="T3">荷花</text:span></text:p>
          </table:table-cell>
          <table:table-cell office:value-type="string" table:style-name="ce14">
            <text:p><text:span text:style-name="T3">青森文化</text:span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4">
            <text:p><text:span text:style-name="T3">無光碟附件</text:span></text:p>
          </table:table-cell>
          <table:table-cell table:style-name="ce14"/>
          <table:table-cell office:value-type="string" table:style-name="ce43">
            <text:p><text:a xlink:href="https://www.airitibooks.com/Detail/Detail?PublicationID=P20190322264">https://www.airitibooks.com/Detail/Detail?PublicationID=P20190322264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24" table:style-name="ce13">
            <text:p>224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table:style-name="ce25"/>
          <table:table-cell office:value-type="string" table:style-name="ce55">
            <text:p>9787543975118</text:p>
          </table:table-cell>
          <table:table-cell office:value-type="string" table:style-name="ce27">
            <text:p>禅释庄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于仲達</text:p>
          </table:table-cell>
          <table:table-cell office:value-type="string" table:style-name="ce23">
            <text:p>上海科學技術文獻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5047">https://www.airitibooks.com/Detail/Detail?PublicationID=P20201125047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25" table:style-name="ce13">
            <text:p>225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1 教育學</text:p>
          </table:table-cell>
          <table:table-cell table:style-name="ce25"/>
          <table:table-cell office:value-type="string" table:style-name="ce55">
            <text:p>9789869509169</text:p>
          </table:table-cell>
          <table:table-cell office:value-type="string" table:style-name="ce27">
            <text:p>臺灣高教產業的東協策略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馬寶蓮</text:p>
          </table:table-cell>
          <table:table-cell office:value-type="string" table:style-name="ce23">
            <text:p>索引數位股份有限公司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80427085">https://www.airitibooks.com/Detail/Detail?PublicationID=P2018042708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26" table:style-name="ce13">
            <text:p>226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7 社會學</text:p>
          </table:table-cell>
          <table:table-cell table:style-name="ce25"/>
          <table:table-cell office:value-type="string" table:style-name="ce55">
            <text:p>9789869572279</text:p>
          </table:table-cell>
          <table:table-cell office:value-type="string" table:style-name="ce27">
            <text:p>沒有誰是壞人, 你也不是!: 療癒罪咎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恰克 . 史匹桑諾博士</text:p>
          </table:table-cell>
          <table:table-cell office:value-type="string" table:style-name="ce23">
            <text:p>長歌藝術傳播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91009061">https://www.airitibooks.com/Detail/Detail?PublicationID=P2019100906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27" table:style-name="ce13">
            <text:p>227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117254311</text:p>
          </table:table-cell>
          <table:table-cell office:value-type="string" table:style-name="ce27">
            <text:p>临证纪事: 我的针灸之路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張仁</text:p>
          </table:table-cell>
          <table:table-cell office:value-type="string" table:style-name="ce23">
            <text:p>人民衛生電子音像出版社有限公司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0307251">https://www.airitibooks.com/Detail/Detail?PublicationID=P2020030725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28" table:style-name="ce13">
            <text:p>228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9888573721</text:p>
          </table:table-cell>
          <table:table-cell office:value-type="string" table:style-name="ce27">
            <text:p>中國人的溝通藝術: 錦心繡口筆生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陳耀南</text:p>
          </table:table-cell>
          <table:table-cell office:value-type="string" table:style-name="ce29">
            <text:p>中華書局(香港)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10308045">https://www.airitibooks.com/Detail/Detail?PublicationID=P2021030804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29" table:style-name="ce13">
            <text:p>229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5 文學二(外國文學、性別研究、文化研究)</text:p>
          </table:table-cell>
          <table:table-cell table:style-name="ce25"/>
          <table:table-cell office:value-type="string" table:style-name="ce55">
            <text:p>9789869822671</text:p>
          </table:table-cell>
          <table:table-cell office:value-type="string" table:style-name="ce27">
            <text:p>西班牙, 不只海鮮飯: 跟著官方導遊深入西班牙美味日常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王儷瑾</text:p>
          </table:table-cell>
          <table:table-cell office:value-type="string" table:style-name="ce23">
            <text:p>奇光出版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127251">https://www.airitibooks.com/Detail/Detail?PublicationID=P2020112725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0" table:style-name="ce13">
            <text:p>230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table:style-name="ce25"/>
          <table:table-cell office:value-type="string" table:style-name="ce55">
            <text:p>9789869904421</text:p>
          </table:table-cell>
          <table:table-cell office:value-type="string" table:style-name="ce27">
            <text:p>雞湯越喝, 越孤獨: 打造鋼鐵玻璃心, 尋找未知的自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何吳明, 鄒國靜</text:p>
          </table:table-cell>
          <table:table-cell office:value-type="string" table:style-name="ce23">
            <text:p>清文華泉事業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10611114">https://www.airitibooks.com/Detail/Detail?PublicationID=P20210611114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1" table:style-name="ce13">
            <text:p>231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5 文學二(外國文學、性別研究、文化研究)</text:p>
          </table:table-cell>
          <table:table-cell table:style-name="ce25"/>
          <table:table-cell office:value-type="string" table:style-name="ce55">
            <text:p>9789620446290</text:p>
          </table:table-cell>
          <table:table-cell office:value-type="string" table:style-name="ce27">
            <text:p>瞭解伊斯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奧斯曼.楊興本</text:p>
          </table:table-cell>
          <table:table-cell office:value-type="string" table:style-name="ce23">
            <text:p>三聯書店有限公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10308071">https://www.airitibooks.com/Detail/Detail?PublicationID=P2021030807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2" table:style-name="ce13">
            <text:p>232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22 區域研究及地理</text:p>
          </table:table-cell>
          <table:table-cell table:style-name="ce25"/>
          <table:table-cell office:value-type="string" table:style-name="ce55">
            <text:p>9787220100505</text:p>
          </table:table-cell>
          <table:table-cell office:value-type="string" table:style-name="ce27">
            <text:p>1978留学改变人生: 中国改革开放首批赴美留学生纪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錢江</text:p>
          </table:table-cell>
          <table:table-cell office:value-type="string" table:style-name="ce23">
            <text:p>四川人民出版社有限公司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191009121">https://www.airitibooks.com/Detail/Detail?PublicationID=P2019100912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3" table:style-name="ce13">
            <text:p>233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9869423366</text:p>
          </table:table-cell>
          <table:table-cell office:value-type="string" table:style-name="ce27">
            <text:p>期待明天的人: 二二八消失的檢察官王育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王克雄, 王克紹</text:p>
          </table:table-cell>
          <table:table-cell office:value-type="string" table:style-name="ce23">
            <text:p>遠足文化事業股份有限公司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80828015">https://www.airitibooks.com/Detail/Detail?PublicationID=P2018082801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4" table:style-name="ce13">
            <text:p>234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41 管理一(人資、組織行為、策略管理、國企、醫管、科管)</text:p>
          </table:table-cell>
          <table:table-cell table:style-name="ce25"/>
          <table:table-cell office:value-type="string" table:style-name="ce55">
            <text:p>9787562958109</text:p>
          </table:table-cell>
          <table:table-cell office:value-type="string" table:style-name="ce27">
            <text:p>创新创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馬琳</text:p>
          </table:table-cell>
          <table:table-cell office:value-type="string" table:style-name="ce23">
            <text:p>武漢理工大學出版社有限責任公司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0514330">https://www.airitibooks.com/Detail/Detail?PublicationID=P20200514330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5" table:style-name="ce13">
            <text:p>235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63056828</text:p>
          </table:table-cell>
          <table:table-cell office:value-type="string" table:style-name="ce27">
            <text:p>红楼一梦入金陵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瀟妃燕</text:p>
          </table:table-cell>
          <table:table-cell office:value-type="string" table:style-name="ce23">
            <text:p>河海大學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5052">https://www.airitibooks.com/Detail/Detail?PublicationID=P20201125052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6" table:style-name="ce13">
            <text:p>236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63060399</text:p>
          </table:table-cell>
          <table:table-cell office:value-type="string" table:style-name="ce27">
            <text:p>鲁迅讲古籍序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魯迅</text:p>
          </table:table-cell>
          <table:table-cell office:value-type="string" table:style-name="ce23">
            <text:p>河海大學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030161">https://www.airitibooks.com/Detail/Detail?PublicationID=P2020103016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7" table:style-name="ce13">
            <text:p>237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63059164</text:p>
          </table:table-cell>
          <table:table-cell office:value-type="string" table:style-name="ce27">
            <text:p>鲁迅讲国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魯迅</text:p>
          </table:table-cell>
          <table:table-cell office:value-type="string" table:style-name="ce23">
            <text:p>河海大學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030165">https://www.airitibooks.com/Detail/Detail?PublicationID=P2020103016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8" table:style-name="ce13">
            <text:p>238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7563060214</text:p>
          </table:table-cell>
          <table:table-cell office:value-type="string" table:style-name="ce27">
            <text:p>蒋维乔讲中国近三百年哲学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蔣維喬</text:p>
          </table:table-cell>
          <table:table-cell office:value-type="string" table:style-name="ce23">
            <text:p>河海大學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030166">https://www.airitibooks.com/Detail/Detail?PublicationID=P20201030166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39" table:style-name="ce13">
            <text:p>239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table:style-name="ce25"/>
          <table:table-cell office:value-type="string" table:style-name="ce55">
            <text:p>9787520106276</text:p>
          </table:table-cell>
          <table:table-cell office:value-type="string" table:style-name="ce27">
            <text:p>当代中国学术史论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余三定</text:p>
          </table:table-cell>
          <table:table-cell office:value-type="string" table:style-name="ce23">
            <text:p>社會科學文獻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181128064">https://www.airitibooks.com/Detail/Detail?PublicationID=P20181128064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0" table:style-name="ce13">
            <text:p>240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4 政治學</text:p>
          </table:table-cell>
          <table:table-cell table:style-name="ce25"/>
          <table:table-cell office:value-type="string" table:style-name="ce55">
            <text:p>9789571380568</text:p>
          </table:table-cell>
          <table:table-cell office:value-type="string" table:style-name="ce27">
            <text:p>哪來的芒果乾？: 煽動恐懼, 倚賴美國, 能解決問題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蘇起</text:p>
          </table:table-cell>
          <table:table-cell office:value-type="string" table:style-name="ce23">
            <text:p>時報文化出版企業股份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012044">https://www.airitibooks.com/Detail/Detail?PublicationID=P20201012044</text:a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41" table:style-name="ce13">
            <text:p>241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2 心理學</text:p>
          </table:table-cell>
          <table:table-cell table:style-name="ce25"/>
          <table:table-cell office:value-type="string" table:style-name="ce55">
            <text:p>9789869874120</text:p>
          </table:table-cell>
          <table:table-cell office:value-type="string" table:style-name="ce27">
            <text:p>頂尖業務員都是心理學家: 心理學大師親傳, 讓客戶無法拒絕的銷售心理聖經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威廉.沃克.阿特金森</text:p>
          </table:table-cell>
          <table:table-cell office:value-type="string" table:style-name="ce23">
            <text:p>堡壘文化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724119">https://www.airitibooks.com/Detail/Detail?PublicationID=P20200724119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2" table:style-name="ce13">
            <text:p>242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4 政治學</text:p>
          </table:table-cell>
          <table:table-cell table:style-name="ce25"/>
          <table:table-cell office:value-type="string" table:style-name="ce55">
            <text:p>9789869665377</text:p>
          </table:table-cell>
          <table:table-cell office:value-type="string" table:style-name="ce27">
            <text:p>全面滲透: 中國正在遙控臺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曾韋禎</text:p>
          </table:table-cell>
          <table:table-cell office:value-type="string" table:style-name="ce23">
            <text:p>主流出版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814004">https://www.airitibooks.com/Detail/Detail?PublicationID=P20200814004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3" table:style-name="ce13">
            <text:p>243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9869499828</text:p>
          </table:table-cell>
          <table:table-cell office:value-type="string" table:style-name="ce27">
            <text:p>在巨人的國度旅行: 當代語文研究.教學與實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OD1版</text:p>
          </table:table-cell>
          <table:table-cell office:value-type="string" table:style-name="ce23">
            <text:p>顧蕙倩</text:p>
          </table:table-cell>
          <table:table-cell office:value-type="string" table:style-name="ce23">
            <text:p>秀威經典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402318">https://www.airitibooks.com/Detail/Detail?PublicationID=P20200402318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4" table:style-name="ce13">
            <text:p>244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41 管理一(人資、組織行為、策略管理、國企、醫管、科管)</text:p>
          </table:table-cell>
          <table:table-cell table:style-name="ce25"/>
          <table:table-cell office:value-type="string" table:style-name="ce55">
            <text:p>9789579036191</text:p>
          </table:table-cell>
          <table:table-cell office:value-type="string" table:style-name="ce27">
            <text:p>老派創新學: 打造新價值的80種未來提案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李錫東</text:p>
          </table:table-cell>
          <table:table-cell office:value-type="string" table:style-name="ce23">
            <text:p>樂果文化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005009">https://www.airitibooks.com/Detail/Detail?PublicationID=P20201005009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5" table:style-name="ce13">
            <text:p>245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15 經濟學</text:p>
          </table:table-cell>
          <table:table-cell table:style-name="ce25"/>
          <table:table-cell office:value-type="string" table:style-name="ce55">
            <text:p>9787520105453</text:p>
          </table:table-cell>
          <table:table-cell office:value-type="string" table:style-name="ce27">
            <text:p>权力之巅: 国际货币体系的政治起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李曉耕</text:p>
          </table:table-cell>
          <table:table-cell office:value-type="string" table:style-name="ce23">
            <text:p>社會科學文獻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181128081">https://www.airitibooks.com/Detail/Detail?PublicationID=P20181128081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6" table:style-name="ce13">
            <text:p>246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7509799581</text:p>
          </table:table-cell>
          <table:table-cell office:value-type="string" table:style-name="ce27">
            <text:p>纵横家史话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白立超</text:p>
          </table:table-cell>
          <table:table-cell office:value-type="string" table:style-name="ce23">
            <text:p>社會科學文獻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181115065">https://www.airitibooks.com/Detail/Detail?PublicationID=P2018111506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7" table:style-name="ce13">
            <text:p>247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68055574</text:p>
          </table:table-cell>
          <table:table-cell office:value-type="string" table:style-name="ce27">
            <text:p>华为没有成功, 只有成长: 任正非传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林超華</text:p>
          </table:table-cell>
          <table:table-cell office:value-type="string" table:style-name="ce23">
            <text:p>華中科技大學出版社有限責任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0135">https://www.airitibooks.com/Detail/Detail?PublicationID=P2020112013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8" table:style-name="ce13">
            <text:p>248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12643840</text:p>
          </table:table-cell>
          <table:table-cell office:value-type="string" table:style-name="ce27">
            <text:p>章太炎讲国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章太炎</text:p>
          </table:table-cell>
          <table:table-cell office:value-type="string" table:style-name="ce23">
            <text:p>團結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7465">https://www.airitibooks.com/Detail/Detail?PublicationID=P2020112746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49" table:style-name="ce13">
            <text:p>249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7512643710</text:p>
          </table:table-cell>
          <table:table-cell office:value-type="string" table:style-name="ce27">
            <text:p>张荫麟讲中国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張蔭麟</text:p>
          </table:table-cell>
          <table:table-cell office:value-type="string" table:style-name="ce23">
            <text:p>團結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7464">https://www.airitibooks.com/Detail/Detail?PublicationID=P20201127464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50" table:style-name="ce13">
            <text:p>250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12643741</text:p>
          </table:table-cell>
          <table:table-cell office:value-type="string" table:style-name="ce27">
            <text:p>罗根泽讲乐府文学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羅根澤</text:p>
          </table:table-cell>
          <table:table-cell office:value-type="string" table:style-name="ce23">
            <text:p>團結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5013">https://www.airitibooks.com/Detail/Detail?PublicationID=P20201125013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51" table:style-name="ce13">
            <text:p>251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7512643574</text:p>
          </table:table-cell>
          <table:table-cell office:value-type="string" table:style-name="ce27">
            <text:p>王国维讲宋元戏曲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王國維</text:p>
          </table:table-cell>
          <table:table-cell office:value-type="string" table:style-name="ce23">
            <text:p>團結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5025">https://www.airitibooks.com/Detail/Detail?PublicationID=P20201125025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52" table:style-name="ce13">
            <text:p>252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6 歷史學</text:p>
          </table:table-cell>
          <table:table-cell table:style-name="ce25"/>
          <table:table-cell office:value-type="string" table:style-name="ce55">
            <text:p>9787512643864</text:p>
          </table:table-cell>
          <table:table-cell office:value-type="string" table:style-name="ce27">
            <text:p>蒋廷黻讲中国近代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蔣廷黻</text:p>
          </table:table-cell>
          <table:table-cell office:value-type="string" table:style-name="ce23">
            <text:p>團結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office:value-type="string" table:style-name="ce23">
            <text:p>簡體中文</text:p>
          </table:table-cell>
          <table:table-cell office:value-type="string" table:style-name="ce43">
            <text:p><text:a xlink:href="https://www.airitibooks.com/Detail/Detail?PublicationID=P20201125008">https://www.airitibooks.com/Detail/Detail?PublicationID=P20201125008</text:a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53" table:style-name="ce13">
            <text:p>253<text:s/>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4">
            <text:p>B101008 保健營養</text:p>
          </table:table-cell>
          <table:table-cell table:style-name="ce25"/>
          <table:table-cell office:value-type="string" table:style-name="ce55">
            <text:p>9789578683693</text:p>
          </table:table-cell>
          <table:table-cell office:value-type="string" table:style-name="ce27">
            <text:p>10秒筋膜放鬆操!: 速效改善惱人腰痛.解除疲勞, 活化全身讓你白天有活力.夜晚好入眠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瀧澤幸一</text:p>
          </table:table-cell>
          <table:table-cell office:value-type="string" table:style-name="ce23">
            <text:p>幸福文化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116114">https://www.airitibooks.com/Detail/Detail?PublicationID=P20201116114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54" table:style-name="ce13">
            <text:p>254<text:s/>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4">
            <text:p>B101008 保健營養</text:p>
          </table:table-cell>
          <table:table-cell table:style-name="ce25"/>
          <table:table-cell office:value-type="string" table:style-name="ce55">
            <text:p>9789869513647</text:p>
          </table:table-cell>
          <table:table-cell office:value-type="string" table:style-name="ce27">
            <text:p>喚醒人體本能自癒力: 全辟榖: 食氣.不食.斷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版</text:p>
          </table:table-cell>
          <table:table-cell office:value-type="string" table:style-name="ce23">
            <text:p>魏鼎</text:p>
          </table:table-cell>
          <table:table-cell office:value-type="string" table:style-name="ce23">
            <text:p>樂果文化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005027">https://www.airitibooks.com/Detail/Detail?PublicationID=P20201005027</text:a></text:p>
          </table:table-cell>
          <table:table-cell table:style-name="ce23"/>
          <table:table-cell table:number-columns-repeated="16368"/>
        </table:table-row>
        <table:table-row table:style-name="ro1">
          <table:table-cell office:value-type="float" office:value="255" table:style-name="ce13">
            <text:p>255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9571383156</text:p>
          </table:table-cell>
          <table:table-cell office:value-type="string" table:style-name="ce27">
            <text:p>文本張愛玲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張小虹</text:p>
          </table:table-cell>
          <table:table-cell office:value-type="string" table:style-name="ce23">
            <text:p>時報出版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030002">https://www.airitibooks.com/Detail/Detail?PublicationID=P20201030002</text:a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56" table:style-name="ce13">
            <text:p>256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42 管理二(行銷、生管、資管、交管、作業研究/數量方法)</text:p>
          </table:table-cell>
          <table:table-cell table:style-name="ce25"/>
          <table:table-cell office:value-type="string" table:style-name="ce55">
            <text:p>9789869881982</text:p>
          </table:table-cell>
          <table:table-cell office:value-type="string" table:style-name="ce27">
            <text:p>交涉的武器: 20個專業級的談判原則 辣腕交涉高手從不外流,精準談判的最強奧義,首度大公開!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萊恩.格斯登</text:p>
          </table:table-cell>
          <table:table-cell office:value-type="string" table:style-name="ce23">
            <text:p>方舟文化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231210">https://www.airitibooks.com/Detail/Detail?PublicationID=P20201231210</text:a></text:p>
          </table:table-cell>
          <table:table-cell table:style-name="ce23"/>
          <table:table-cell table:number-columns-repeated="16368" table:style-name="ce1"/>
        </table:table-row>
        <table:table-row table:style-name="ro1">
          <table:table-cell office:value-type="float" office:value="257" table:style-name="ce13">
            <text:p>257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table:style-name="ce25"/>
          <table:table-cell office:value-type="string" table:style-name="ce55">
            <text:p>9789571373850</text:p>
          </table:table-cell>
          <table:table-cell office:value-type="string" table:style-name="ce27">
            <text:p>生命的智慧: 對生命真締的探討.踐行與證悟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邱明正</text:p>
          </table:table-cell>
          <table:table-cell office:value-type="string" table:style-name="ce23">
            <text:p>時報出版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80809039">https://www.airitibooks.com/Detail/Detail?PublicationID=P20180809039</text:a></text:p>
          </table:table-cell>
          <table:table-cell table:style-name="ce23"/>
          <table:table-cell table:number-columns-repeated="16368" table:style-name="ce1"/>
        </table:table-row>
        <table:table-row table:style-name="ro1">
          <table:table-cell office:value-type="float" office:value="258" table:style-name="ce13">
            <text:p>258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table:style-name="ce25"/>
          <table:table-cell office:value-type="string" table:style-name="ce55">
            <text:p>9789869706964</text:p>
          </table:table-cell>
          <table:table-cell office:value-type="string" table:style-name="ce27">
            <text:p>武士道: 讓日本人成為今日的日本人的思想集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新渡戶稻造</text:p>
          </table:table-cell>
          <table:table-cell office:value-type="string" table:style-name="ce23">
            <text:p>不二家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90523094">https://www.airitibooks.com/Detail/Detail?PublicationID=P20190523094</text:a></text:p>
          </table:table-cell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259" table:style-name="ce13">
            <text:p>259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41 管理一(人資、組織行為、策略管理、國企、醫管、科管)</text:p>
          </table:table-cell>
          <table:table-cell table:style-name="ce25"/>
          <table:table-cell office:value-type="string" table:style-name="ce55">
            <text:p>9789863843924</text:p>
          </table:table-cell>
          <table:table-cell office:value-type="string" table:style-name="ce27">
            <text:p>孫子兵法商學院: 比爾蓋茲必讀推薦.哈佛商學院必修,日本NO.1東洋思想家30年企業顧問破譯職場生存智慧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3">
            <text:p>田口佳史</text:p>
          </table:table-cell>
          <table:table-cell office:value-type="string" table:style-name="ce23">
            <text:p>野人文化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1127264">https://www.airitibooks.com/Detail/Detail?PublicationID=P20201127264</text:a></text:p>
          </table:table-cell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260" table:style-name="ce13">
            <text:p>260<text:s/>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4">
            <text:p>H01 文學一(中國文學、台灣文學、原住民文學)</text:p>
          </table:table-cell>
          <table:table-cell table:style-name="ce25"/>
          <table:table-cell office:value-type="string" table:style-name="ce55">
            <text:p>9789571382029</text:p>
          </table:table-cell>
          <table:table-cell office:value-type="string" table:style-name="ce27">
            <text:p>當冰箱只剩下烏魚子: 從世界走回自己,從外在轉向內心,來一場人生優雅的斷捨離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蘇宇鈴</text:p>
          </table:table-cell>
          <table:table-cell office:value-type="string" table:style-name="ce23">
            <text:p>時報出版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807067">https://www.airitibooks.com/Detail/Detail?PublicationID=P20200807067</text:a></text:p>
          </table:table-cell>
          <table:table-cell table:style-name="ce23"/>
          <table:table-cell table:number-columns-repeated="16368" table:style-name="ce1"/>
        </table:table-row>
        <table:table-row table:style-name="ro1">
          <table:table-cell office:value-type="float" office:value="261" table:style-name="ce13">
            <text:p>261<text:s/>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4">
            <text:p>B2010C0 生物學之生化及分子生物</text:p>
          </table:table-cell>
          <table:table-cell table:style-name="ce25"/>
          <table:table-cell office:value-type="string" table:style-name="ce55">
            <text:p>9789869317122</text:p>
          </table:table-cell>
          <table:table-cell office:value-type="string" table:style-name="ce27">
            <text:p>一粒細胞見世界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3">
            <text:p>倫斯伯格</text:p>
          </table:table-cell>
          <table:table-cell office:value-type="string" table:style-name="ce23">
            <text:p>天下文化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321460">https://www.airitibooks.com/Detail/Detail?PublicationID=P20200321460</text:a></text:p>
          </table:table-cell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262" table:style-name="ce13">
            <text:p>262<text:s/>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4">
            <text:p>B2010C0 生物學之生化及分子生物</text:p>
          </table:table-cell>
          <table:table-cell table:style-name="ce25"/>
          <table:table-cell office:value-type="string" table:style-name="ce55">
            <text:p>9789869486422</text:p>
          </table:table-cell>
          <table:table-cell office:value-type="string" table:style-name="ce27">
            <text:p>亞馬遜森林探勘先鋒: 徐畢克斯用科學寫日記,發掘全新物種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Klaus Schönitzer,陳克敏</text:p>
          </table:table-cell>
          <table:table-cell office:value-type="string" table:style-name="ce31">
            <text:p>新銳文創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200402308">https://www.airitibooks.com/Detail/Detail?PublicationID=P20200402308</text:a></text:p>
          </table:table-cell>
          <table:table-cell table:style-name="ce23"/>
          <table:table-cell table:number-columns-repeated="16368" table:style-name="ce1"/>
        </table:table-row>
        <table:table-row table:style-name="ro1">
          <table:table-cell office:value-type="float" office:value="263" table:style-name="ce13">
            <text:p>263<text:s/>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4">
            <text:p>B2010C0 生物學之生化及分子生物</text:p>
          </table:table-cell>
          <table:table-cell table:style-name="ce25"/>
          <table:table-cell office:value-type="string" table:style-name="ce55">
            <text:p>9789576939211</text:p>
          </table:table-cell>
          <table:table-cell office:value-type="string" table:style-name="ce27">
            <text:p>梭羅與樹的四時語言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理查.希金斯(Richard Higgins)</text:p>
          </table:table-cell>
          <table:table-cell office:value-type="string" table:style-name="ce23">
            <text:p>張老師文化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中文</text:p>
          </table:table-cell>
          <table:table-cell office:value-type="string" table:style-name="ce23">
            <text:p>無光碟附件</text:p>
          </table:table-cell>
          <table:table-cell table:style-name="ce23"/>
          <table:table-cell office:value-type="string" table:style-name="ce43">
            <text:p><text:a xlink:href="https://www.airitibooks.com/Detail/Detail?PublicationID=P20181220015">https://www.airitibooks.com/Detail/Detail?PublicationID=P20181220015</text:a></text:p>
          </table:table-cell>
          <table:table-cell table:style-name="ce23"/>
          <table:table-cell table:number-columns-repeated="16368" table:style-name="ce1"/>
        </table:table-row>
        <table:table-row table:style-name="ro1">
          <table:table-cell office:value-type="float" office:value="264" table:style-name="ce48">
            <text:p>264<text:s/>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H04 語言學</text:p>
          </table:table-cell>
          <table:table-cell table:style-name="ce39"/>
          <table:table-cell office:value-type="string" table:style-name="ce46">
            <text:p>9789620705748</text:p>
          </table:table-cell>
          <table:table-cell office:value-type="string" table:style-name="ce47">
            <text:p>語言學與華語二語教學：網絡時代的語言教學與研究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1版</text:p>
          </table:table-cell>
          <table:table-cell office:value-type="string" table:style-name="ce52">
            <text:p>李春普，沈敏，吳偉平</text:p>
          </table:table-cell>
          <table:table-cell office:value-type="string" table:style-name="ce40">
            <text:p>商務印書館（香港）有限公司</text:p>
          </table:table-cell>
          <table:table-cell office:value-type="string" table:style-name="ce46">
            <text:p>2020</text:p>
          </table:table-cell>
          <table:table-cell office:value-type="string" table:style-name="ce49">
            <text:p>中文</text:p>
          </table:table-cell>
          <table:table-cell office:value-type="string" table:style-name="ce40">
            <text:p>無光碟附件</text:p>
          </table:table-cell>
          <table:table-cell table:style-name="ce40"/>
          <table:table-cell office:value-type="string" office:string-value="https://www.airitibooks.com/Detail/Detail?PublicationID=P20210225143" table:formula="of:=HYPERLINK(&quot;https://www.airitibooks.com/Detail/Detail?PublicationID=P20210225143&quot;; &quot;https://www.airitibooks.com/Detail/Detail?PublicationID=P20210225143&quot;)" table:style-name="ce41">
            <text:p>https://www.airitibooks.com/Detail/Detail?PublicationID=P20210225143</text:p>
          </table:table-cell>
          <table:table-cell office:value-type="string" table:number-columns-spanned="1" table:number-rows-spanned="3" table:style-name="ce50">
            <text:p>2022.5</text:p>
            <text:p>3筆OA補償</text:p>
          </table:table-cell>
          <table:table-cell table:number-columns-repeated="16368" table:style-name="ce1"/>
        </table:table-row>
        <table:table-row table:style-name="ro1">
          <table:table-cell office:value-type="float" office:value="265" table:style-name="ce48">
            <text:p>265<text:s/>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H05 文學二(外國文學、性別研究、文化研究)</text:p>
          </table:table-cell>
          <table:table-cell table:style-name="ce39"/>
          <table:table-cell office:value-type="string" table:style-name="ce46">
            <text:p>9789888694648</text:p>
          </table:table-cell>
          <table:table-cell office:value-type="string" table:style-name="ce47">
            <text:p>困惑與感應：近代日本作家的中國圖像（1918－1945）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1版</text:p>
          </table:table-cell>
          <table:table-cell office:value-type="string" table:style-name="ce52">
            <text:p>徐靜波</text:p>
          </table:table-cell>
          <table:table-cell office:value-type="string" table:style-name="ce40">
            <text:p>香港中和出版有限公司</text:p>
          </table:table-cell>
          <table:table-cell office:value-type="string" table:style-name="ce46">
            <text:p>2020</text:p>
          </table:table-cell>
          <table:table-cell office:value-type="string" table:style-name="ce49">
            <text:p>中文</text:p>
          </table:table-cell>
          <table:table-cell office:value-type="string" table:style-name="ce40">
            <text:p>無光碟附件</text:p>
          </table:table-cell>
          <table:table-cell table:style-name="ce40"/>
          <table:table-cell office:value-type="string" office:string-value="https://www.airitibooks.com/Detail/Detail?PublicationID=P20210225160" table:formula="of:=HYPERLINK(&quot;https://www.airitibooks.com/Detail/Detail?PublicationID=P20210225160&quot;; &quot;https://www.airitibooks.com/Detail/Detail?PublicationID=P20210225160&quot;)" table:style-name="ce41">
            <text:p>https://www.airitibooks.com/Detail/Detail?PublicationID=P20210225160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float" office:value="266" table:style-name="ce48">
            <text:p>266<text:s/>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H12 心理學</text:p>
          </table:table-cell>
          <table:table-cell table:style-name="ce39"/>
          <table:table-cell office:value-type="string" table:style-name="ce46">
            <text:p>9789620446764</text:p>
          </table:table-cell>
          <table:table-cell office:value-type="string" table:style-name="ce47">
            <text:p>原來筆跡藏著心底話！21堂成長必修的筆跡課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1版</text:p>
          </table:table-cell>
          <table:table-cell office:value-type="string" table:style-name="ce52">
            <text:p>林婉雯</text:p>
          </table:table-cell>
          <table:table-cell office:value-type="string" table:style-name="ce40">
            <text:p>P. PLUS LIMITED</text:p>
          </table:table-cell>
          <table:table-cell office:value-type="string" table:style-name="ce46">
            <text:p>2020</text:p>
          </table:table-cell>
          <table:table-cell office:value-type="string" table:style-name="ce49">
            <text:p>中文</text:p>
          </table:table-cell>
          <table:table-cell office:value-type="string" table:style-name="ce40">
            <text:p>無光碟附件</text:p>
          </table:table-cell>
          <table:table-cell table:style-name="ce40"/>
          <table:table-cell office:value-type="string" office:string-value="https://www.airitibooks.com/Detail/Detail?PublicationID=P20210308082" table:formula="of:=HYPERLINK(&quot;https://www.airitibooks.com/Detail/Detail?PublicationID=P20210308082&quot;; &quot;https://www.airitibooks.com/Detail/Detail?PublicationID=P20210308082&quot;)" table:style-name="ce41">
            <text:p>https://www.airitibooks.com/Detail/Detail?PublicationID=P20210308082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45"/>
          <table:table-cell table:number-columns-repeated="2" table:style-name="ce5"/>
          <table:table-cell table:style-name="ce6"/>
          <table:table-cell table:style-name="ce5"/>
          <table:table-cell office:value-type="string" table:style-name="ce7">
            <text:p>總冊數</text:p>
          </table:table-cell>
          <table:table-cell office:value-type="float" office:value="266" table:formula="of:=SUM([.G2:.G267])" table:style-name="ce8">
            <text:p>266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45"/>
          <table:table-cell table:number-columns-repeated="16368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5"/>
          <table:table-cell table:style-name="ce9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45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*註:有聲內容(音檔已内嵌在書檔中，故不另行提供附件)</text:p>
          </table:table-cell>
          <table:table-cell table:style-name="ce6"/>
          <table:table-cell table:number-columns-repeated="2" table:style-name="ce5"/>
          <table:table-cell table:style-name="ce9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45"/>
          <table:table-cell table:style-name="ce10"/>
          <table:table-cell table:number-columns-repeated="16368" table:style-name="ce1"/>
        </table:table-row>
        <table:table-row table:number-rows-repeated="1048305" table:style-name="ro1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6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6">
            <text:p>H14政治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6">
            <text:p>H12心理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6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6">
            <text:p>E09土木、水利、工程</text:p>
          </table:table-cell>
          <table:table-cell table:number-columns-repeated="16378"/>
        </table:table-row>
        <table:table-row table:number-rows-repeated="2" table:style-name="ro1">
          <table:table-cell table:number-columns-repeated="5"/>
          <table:table-cell office:value-type="string" table:style-name="ce56">
            <text:p>E12電信工程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6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M01統計</text:p>
          </table:table-cell>
          <table:table-cell table:number-columns-repeated="6" table:style-name="ce1"/>
          <table:table-cell office:value-type="string" table:style-name="ce1">
            <text:p>H12心理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M02數學</text:p>
          </table:table-cell>
          <table:table-cell table:number-columns-repeated="6" table:style-name="ce1"/>
          <table:table-cell office:value-type="string" table:style-name="ce1">
            <text:p>E09土木、水利、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E01機械固力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H11教育學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6">
            <text:p>H05文學二(外國文學、性別研究、文化研究)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56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17社會學</text:p>
          </table:table-cell>
          <table:table-cell table:number-columns-repeated="6" table:style-name="ce1"/>
          <table:table-cell office:value-type="string" table:style-name="ce1">
            <text:p>M01統計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23藝術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3">
            <text:p>H11教育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04語言學</text:p>
          </table:table-cell>
          <table:table-cell table:number-columns-repeated="6" table:style-name="ce1"/>
          <table:table-cell office:value-type="string" table:style-name="ce1">
            <text:p>E01機械固力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14政治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23藝術學</text:p>
          </table:table-cell>
          <table:table-cell table:number-columns-repeated="6" table:style-name="ce1"/>
          <table:table-cell office:value-type="string" table:style-name="ce1">
            <text:p>H05文學二(外國文學、性別研究、文化研究)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A3 圖書資訊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15 經濟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06 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06 歷史學</text:p>
          </table:table-cell>
          <table:table-cell table:number-columns-repeated="6" table:style-name="ce1"/>
          <table:table-cell office:value-type="string" table:style-name="ce1">
            <text:p>H17社會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13法律學</text:p>
          </table:table-cell>
          <table:table-cell table:number-columns-repeated="6" table:style-name="ce1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3">
            <text:p>H13法律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3">
            <text:p>H06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A3 圖書資訊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15 經濟學</text:p>
          </table:table-cell>
          <table:table-cell table:number-columns-repeated="16371"/>
        </table:table-row>
        <table:table-row table:number-rows-repeated="2" table:style-name="ro1">
          <table:table-cell table:number-columns-repeated="12"/>
          <table:table-cell office:value-type="string" table:style-name="ce1">
            <text:p>H06 歷史學</text:p>
          </table:table-cell>
          <table:table-cell table:number-columns-repeated="16371"/>
        </table:table-row>
        <table:table-row table:number-rows-repeated="3" table:style-name="ro1">
          <table:table-cell table:number-columns-repeated="12"/>
          <table:table-cell office:value-type="string" table:style-name="ce1">
            <text:p>H13法律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06歷史學</text:p>
          </table:table-cell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user</dc:creator>
    <meta:creation-date>2017-07-26T07:18:30Z</meta:creation-date>
    <dc:date>2022-05-25T01:32:05Z</dc:date>
    <meta:print-date>2021-12-21T09:25:00Z</meta:print-date>
  </office:meta>
</office:document-meta>
</file>