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_19968__33324__32_14" style:data-style-name="N49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_19968__33324__32_14" style:data-style-name="N49">
      <style:table-cell-properties fo:border="thin solid #000000" style:vertical-align="middle" fo:background-color="transparent" style:cell-protect="none"/>
      <style:text-properties fo:color="#000000" fo:font-size="10pt" style:font-size-asian="10pt" style:font-size-complex="10pt"/>
    </style:style>
    <style:style style:name="ce13" style:family="table-cell" style:parent-style-name="_19968__33324__32_14" style:data-style-name="N5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1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5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2_1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repeat-content="tru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9.57791666666667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凌網466筆第469冊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0"/>
        <table:table-column table:style-name="co6" table:default-cell-style-name="ce23"/>
        <table:table-column table:style-name="co1" table:default-cell-style-name="ce20"/>
        <table:table-column table:style-name="co7" table:default-cell-style-name="ce20"/>
        <table:table-column table:style-name="co8" table:default-cell-style-name="ce18"/>
        <table:table-column table:style-name="co9" table:default-cell-style-name="ce18"/>
        <table:table-column table:style-name="co10" table:default-cell-style-name="ce20"/>
        <table:table-column table:style-name="co11" table:default-cell-style-name="ce19"/>
        <table:table-column table:style-name="co12" table:default-cell-style-name="ce20"/>
        <table:table-column table:style-name="co13" table:default-cell-style-name="ce10"/>
        <table:table-column table:style-name="co14" table:number-columns-repeated="16370" table:default-cell-style-name="ce10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1">
            <text:p>附件</text:p>
          </table:table-cell>
          <table:table-cell office:value-type="string" table:style-name="ce2">
            <text:p>BRN</text:p>
          </table:table-cell>
          <table:table-cell office:value-type="string" table:style-name="ce4">
            <text:p>URL</text:p>
          </table:table-cell>
          <table:table-cell table:number-columns-repeated="16370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7">
            <text:p>H14政治學</text:p>
          </table:table-cell>
          <table:table-cell table:style-name="ce8"/>
          <table:table-cell office:value-type="float" office:value="9781940004563" table:style-name="ce8">
            <text:p>9781940004563</text:p>
          </table:table-cell>
          <table:table-cell office:value-type="string" table:style-name="ce9">
            <text:p>&lt;&lt;中國內憂外患--強大的背後&gt;&gt;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柯宇倩</text:p>
          </table:table-cell>
          <table:table-cell office:value-type="string" table:style-name="ce6">
            <text:p>明鏡出版社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47930" table:style-name="ce5">
            <text:p>47930</text:p>
          </table:table-cell>
          <table:table-cell office:value-type="string" table:style-name="ce10">
            <text:p>http://npu.ebook.hyread.com.tw/bookDetail.jsp?id=47930</text:p>
          </table:table-cell>
          <table:table-cell table:number-columns-repeated="1637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6543661" table:style-name="ce8">
            <text:p>9789866543661</text:p>
          </table:table-cell>
          <table:table-cell office:value-type="string" table:style-name="ce9">
            <text:p>&lt;&lt;中國民間宗教.民間信仰研究之中歐視角 &gt;&gt;Chinese and European Perspectives on the Study of Chinese Popular Relig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邵雍, 唐力行, 高紅霞</text:p>
          </table:table-cell>
          <table:table-cell office:value-type="string" table:style-name="ce9">
            <text:p>博揚文化事業有限公司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22395" table:style-name="ce5">
            <text:p>22395</text:p>
          </table:table-cell>
          <table:table-cell office:value-type="string" table:style-name="ce10">
            <text:p>http://npu.ebook.hyread.com.tw/bookDetail.jsp?id=22395</text:p>
          </table:table-cell>
          <table:table-cell table:number-columns-repeated="1637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577399229" table:style-name="ce8">
            <text:p>9789577399229</text:p>
          </table:table-cell>
          <table:table-cell office:value-type="string" table:style-name="ce9">
            <text:p>&lt;&lt;永樂大典&gt;&gt;所引小學書鉤沉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翁敏修</text:p>
          </table:table-cell>
          <table:table-cell office:value-type="string" table:style-name="ce9">
            <text:p>萬卷樓圖書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7564" table:style-name="ce5">
            <text:p>77564</text:p>
          </table:table-cell>
          <table:table-cell office:value-type="string" table:style-name="ce10">
            <text:p>http://npu.ebook.hyread.com.tw/bookDetail.jsp?id=77564</text:p>
          </table:table-cell>
          <table:table-cell table:number-columns-repeated="1637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6152795" table:style-name="ce8">
            <text:p>9789866152795</text:p>
          </table:table-cell>
          <table:table-cell office:value-type="string" table:style-name="ce9">
            <text:p>&lt;&lt;好同學&gt;&gt;被領導,&lt;&lt;壞同學&gt;&gt;當領導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蘇建軍</text:p>
          </table:table-cell>
          <table:table-cell office:value-type="string" table:style-name="ce9">
            <text:p>大都會文化事業有限公司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81317" table:style-name="ce5">
            <text:p>81317</text:p>
          </table:table-cell>
          <table:table-cell office:value-type="string" table:style-name="ce10">
            <text:p>http://npu.ebook.hyread.com.tw/bookDetail.jsp?id=81317</text:p>
          </table:table-cell>
          <table:table-cell table:number-columns-repeated="1637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574953288" table:style-name="ce8">
            <text:p>9789574953288</text:p>
          </table:table-cell>
          <table:table-cell office:value-type="string" table:style-name="ce9">
            <text:p>&lt;&lt;哈薩克與烏茲別克市場商機探索&gt;&gt;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華紹強</text:p>
          </table:table-cell>
          <table:table-cell office:value-type="string" table:style-name="ce9">
            <text:p>外貿協會,台灣貿易中心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0538" table:style-name="ce5">
            <text:p>70538</text:p>
          </table:table-cell>
          <table:table-cell office:value-type="string" table:style-name="ce10">
            <text:p>http://npu.ebook.hyread.com.tw/bookDetail.jsp?id=70538</text:p>
          </table:table-cell>
          <table:table-cell table:number-columns-repeated="1637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4政治學</text:p>
          </table:table-cell>
          <table:table-cell table:style-name="ce8"/>
          <table:table-cell office:value-type="float" office:value="9781940004730" table:style-name="ce8">
            <text:p>9781940004730</text:p>
          </table:table-cell>
          <table:table-cell office:value-type="string" table:style-name="ce9">
            <text:p>&lt;&lt;習近平在危險節點上&gt;&gt;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小平</text:p>
          </table:table-cell>
          <table:table-cell office:value-type="string" table:style-name="ce9">
            <text:p>明鏡出版社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7108" table:style-name="ce5">
            <text:p>67108</text:p>
          </table:table-cell>
          <table:table-cell office:value-type="string" table:style-name="ce10">
            <text:p>http://npu.ebook.hyread.com.tw/bookDetail.jsp?id=67108</text:p>
          </table:table-cell>
          <table:table-cell table:number-columns-repeated="1637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4政治學</text:p>
          </table:table-cell>
          <table:table-cell table:style-name="ce8"/>
          <table:table-cell office:value-type="float" office:value="9781935981916" table:style-name="ce8">
            <text:p>9781935981916</text:p>
          </table:table-cell>
          <table:table-cell office:value-type="string" table:style-name="ce9">
            <text:p>&lt;&lt;習近平的底線&gt;&gt;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&lt;&lt;內幕&gt;&gt;編輯部</text:p>
          </table:table-cell>
          <table:table-cell office:value-type="string" table:style-name="ce9">
            <text:p>明鏡出版社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31529" table:style-name="ce5">
            <text:p>31529</text:p>
          </table:table-cell>
          <table:table-cell office:value-type="string" table:style-name="ce10">
            <text:p>http://npu.ebook.hyread.com.tw/bookDetail.jsp?id=31529</text:p>
          </table:table-cell>
          <table:table-cell table:number-columns-repeated="1637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8哲學</text:p>
          </table:table-cell>
          <table:table-cell table:style-name="ce8"/>
          <table:table-cell office:value-type="float" office:value="9789570529463" table:style-name="ce8">
            <text:p>9789570529463</text:p>
          </table:table-cell>
          <table:table-cell office:value-type="string" table:style-name="ce9">
            <text:p>&lt;&lt;莊子.天下篇&gt;&gt;研究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楊日出</text:p>
          </table:table-cell>
          <table:table-cell office:value-type="string" table:style-name="ce9">
            <text:p>臺灣商務印書館股份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0778" table:style-name="ce5">
            <text:p>70778</text:p>
          </table:table-cell>
          <table:table-cell office:value-type="string" table:style-name="ce10">
            <text:p>http://npu.ebook.hyread.com.tw/bookDetail.jsp?id=70778</text:p>
          </table:table-cell>
          <table:table-cell table:number-columns-repeated="1637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579239301" table:style-name="ce8">
            <text:p>9789579239301</text:p>
          </table:table-cell>
          <table:table-cell office:value-type="string" table:style-name="ce9">
            <text:p>&lt;&lt;圓覺經智慧直解&gt;&gt;--圓滿奧秘的智慧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智崇上師(梁乃崇)</text:p>
          </table:table-cell>
          <table:table-cell office:value-type="string" table:style-name="ce9">
            <text:p>圓覺文教基金會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24876" table:style-name="ce5">
            <text:p>24876</text:p>
          </table:table-cell>
          <table:table-cell office:value-type="string" table:style-name="ce10">
            <text:p>http://npu.ebook.hyread.com.tw/bookDetail.jsp?id=24876</text:p>
          </table:table-cell>
          <table:table-cell table:number-columns-repeated="1637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8716841" table:style-name="ce8">
            <text:p>9789868716841</text:p>
          </table:table-cell>
          <table:table-cell office:value-type="string" table:style-name="ce9">
            <text:p>&lt;&lt;想飛--信徒生活的生死切片&gt;&gt;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殷穎</text:p>
          </table:table-cell>
          <table:table-cell office:value-type="string" table:style-name="ce9">
            <text:p>道聲出版社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4353" table:style-name="ce5">
            <text:p>74353</text:p>
          </table:table-cell>
          <table:table-cell office:value-type="string" table:style-name="ce10">
            <text:p>http://npu.ebook.hyread.com.tw/bookDetail.jsp?id=74353</text:p>
          </table:table-cell>
          <table:table-cell table:number-columns-repeated="1637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23藝術學</text:p>
          </table:table-cell>
          <table:table-cell table:style-name="ce8"/>
          <table:table-cell office:value-type="float" office:value="9789863261995" table:style-name="ce8">
            <text:p>9789863261995</text:p>
          </table:table-cell>
          <table:table-cell office:value-type="string" table:style-name="ce9">
            <text:p>&lt;&lt;樣板戲&gt;&gt;記憶: &lt;&lt;文革&gt;&gt;親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李松</text:p>
          </table:table-cell>
          <table:table-cell office:value-type="string" table:style-name="ce9">
            <text:p>秀威出版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87327" table:style-name="ce5">
            <text:p>87327</text:p>
          </table:table-cell>
          <table:table-cell office:value-type="string" table:style-name="ce10">
            <text:p>http://npu.ebook.hyread.com.tw/bookDetail.jsp?id=87327</text:p>
          </table:table-cell>
          <table:table-cell table:number-columns-repeated="1637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158424" table:style-name="ce8">
            <text:p>9789863158424</text:p>
          </table:table-cell>
          <table:table-cell office:value-type="string" table:style-name="ce9">
            <text:p>100問答國考必達--上榜生偷吃步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蔡朝勳<text:s/>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2934" table:style-name="ce5">
            <text:p>72934</text:p>
          </table:table-cell>
          <table:table-cell office:value-type="string" table:style-name="ce10">
            <text:p>http://npu.ebook.hyread.com.tw/bookDetail.jsp?id=72934</text:p>
          </table:table-cell>
          <table:table-cell table:number-columns-repeated="1637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574545933" table:style-name="ce8">
            <text:p>9789574545933</text:p>
          </table:table-cell>
          <table:table-cell office:value-type="string" table:style-name="ce11">
            <text:p>環保常識題庫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齊方</text:p>
          </table:table-cell>
          <table:table-cell office:value-type="string" table:style-name="ce9">
            <text:p>鼎文書局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98502" table:style-name="ce5">
            <text:p>98502</text:p>
          </table:table-cell>
          <table:table-cell office:value-type="string" table:style-name="ce10">
            <text:p>http://npu.ebook.hyread.com.tw/bookDetail.jsp?id=98502</text:p>
          </table:table-cell>
          <table:table-cell table:number-columns-repeated="1637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574549368" table:style-name="ce8">
            <text:p>9789574549368</text:p>
          </table:table-cell>
          <table:table-cell office:value-type="string" table:style-name="ce11">
            <text:p>勞安衛相關法令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張福德</text:p>
          </table:table-cell>
          <table:table-cell office:value-type="string" table:style-name="ce9">
            <text:p>鼎文書局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無光碟附件</text:p>
          </table:table-cell>
          <table:table-cell office:value-type="float" office:value="90141" table:style-name="ce5">
            <text:p>90141</text:p>
          </table:table-cell>
          <table:table-cell office:value-type="string" table:style-name="ce10">
            <text:p>http://npu.ebook.hyread.com.tw/bookDetail.jsp?id=90141</text:p>
          </table:table-cell>
          <table:table-cell table:number-columns-repeated="1637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863262497" table:style-name="ce8">
            <text:p>9789863262497</text:p>
          </table:table-cell>
          <table:table-cell office:value-type="string" table:style-name="ce9">
            <text:p>120個魯迅身世之謎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吳作橋, 王羽</text:p>
          </table:table-cell>
          <table:table-cell office:value-type="string" table:style-name="ce9">
            <text:p>秀威出版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82040" table:style-name="ce5">
            <text:p>82040</text:p>
          </table:table-cell>
          <table:table-cell office:value-type="string" table:style-name="ce10">
            <text:p>http://npu.ebook.hyread.com.tw/bookDetail.jsp?id=82040</text:p>
          </table:table-cell>
          <table:table-cell table:number-columns-repeated="1637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5946609" table:style-name="ce8">
            <text:p>9789865946609</text:p>
          </table:table-cell>
          <table:table-cell office:value-type="string" table:style-name="ce9">
            <text:p>14招教你輕鬆獲得上司的賞識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運永紅</text:p>
          </table:table-cell>
          <table:table-cell office:value-type="string" table:style-name="ce9">
            <text:p>菁品文化事業有限公司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73533" table:style-name="ce5">
            <text:p>73533</text:p>
          </table:table-cell>
          <table:table-cell office:value-type="string" table:style-name="ce10">
            <text:p>http://npu.ebook.hyread.com.tw/bookDetail.jsp?id=73533</text:p>
          </table:table-cell>
          <table:table-cell table:number-columns-repeated="1637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3730965" table:style-name="ce8">
            <text:p>9789863730965</text:p>
          </table:table-cell>
          <table:table-cell office:value-type="string" table:style-name="ce11">
            <text:p>20000單字搞定全民英檢、新多益、托福、GRE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Brian Foden審訂</text:p>
          </table:table-cell>
          <table:table-cell office:value-type="string" table:style-name="ce9">
            <text:p>人類智庫數位科技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71430" table:style-name="ce5">
            <text:p>71430</text:p>
          </table:table-cell>
          <table:table-cell office:value-type="string" table:style-name="ce10">
            <text:p>http://npu.ebook.hyread.com.tw/bookDetail.jsp?id=71430</text:p>
          </table:table-cell>
          <table:table-cell table:number-columns-repeated="1637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A3圖書資訊學</text:p>
          </table:table-cell>
          <table:table-cell table:style-name="ce8"/>
          <table:table-cell office:value-type="float" office:value="9789866724657" table:style-name="ce8">
            <text:p>9789866724657</text:p>
          </table:table-cell>
          <table:table-cell office:value-type="string" table:style-name="ce9">
            <text:p>2015TOP5000台灣地區大型企業排名--服務業篇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中華徵信所</text:p>
          </table:table-cell>
          <table:table-cell office:value-type="string" table:style-name="ce9">
            <text:p>中華徵信所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8324" table:style-name="ce5">
            <text:p>88324</text:p>
          </table:table-cell>
          <table:table-cell office:value-type="string" table:style-name="ce10">
            <text:p>http://npu.ebook.hyread.com.tw/bookDetail.jsp?id=88324</text:p>
          </table:table-cell>
          <table:table-cell table:number-columns-repeated="1637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A3圖書資訊學</text:p>
          </table:table-cell>
          <table:table-cell table:style-name="ce8"/>
          <table:table-cell office:value-type="float" office:value="9789866724688" table:style-name="ce8">
            <text:p>9789866724688</text:p>
          </table:table-cell>
          <table:table-cell office:value-type="string" table:style-name="ce9">
            <text:p>2015TOP5000台灣地區大型企業排名--金融業.公營事業及外資企業篇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中華徵信所</text:p>
          </table:table-cell>
          <table:table-cell office:value-type="string" table:style-name="ce9">
            <text:p>中華徵信所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8325" table:style-name="ce5">
            <text:p>88325</text:p>
          </table:table-cell>
          <table:table-cell office:value-type="string" table:style-name="ce10">
            <text:p>http://npu.ebook.hyread.com.tw/bookDetail.jsp?id=88325</text:p>
          </table:table-cell>
          <table:table-cell table:number-columns-repeated="1637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A3圖書資訊學</text:p>
          </table:table-cell>
          <table:table-cell table:style-name="ce8"/>
          <table:table-cell office:value-type="float" office:value="9789866724671" table:style-name="ce8">
            <text:p>9789866724671</text:p>
          </table:table-cell>
          <table:table-cell office:value-type="string" table:style-name="ce9">
            <text:p>2015TOP5000台灣地區大型企業排名--製造業篇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中華徵信所</text:p>
          </table:table-cell>
          <table:table-cell office:value-type="string" table:style-name="ce9">
            <text:p>中華徵信所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8323" table:style-name="ce5">
            <text:p>88323</text:p>
          </table:table-cell>
          <table:table-cell office:value-type="string" table:style-name="ce10">
            <text:p>http://npu.ebook.hyread.com.tw/bookDetail.jsp?id=88323</text:p>
          </table:table-cell>
          <table:table-cell table:number-columns-repeated="1637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2432" table:style-name="ce8">
            <text:p>9789863742432</text:p>
          </table:table-cell>
          <table:table-cell office:value-type="string" table:style-name="ce9">
            <text:p>2015一次考上銀行 銀行專業科題庫(二)(103年度會計學概要+貨幣銀行學概要+票據法概要+銀行法概要及其他)超級無敵詳解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歐欣亞, 亭宣, 成在天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2973" table:style-name="ce5">
            <text:p>72973</text:p>
          </table:table-cell>
          <table:table-cell office:value-type="string" table:style-name="ce10">
            <text:p>http://npu.ebook.hyread.com.tw/bookDetail.jsp?id=72973</text:p>
          </table:table-cell>
          <table:table-cell table:number-columns-repeated="16370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A3圖書資訊學</text:p>
          </table:table-cell>
          <table:table-cell table:style-name="ce8"/>
          <table:table-cell office:value-type="float" office:value="9789866724732" table:style-name="ce8">
            <text:p>9789866724732</text:p>
          </table:table-cell>
          <table:table-cell office:value-type="string" table:style-name="ce9">
            <text:p>2015年版台灣地區大型集團企業研究--服務集團篇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中華徵信所</text:p>
          </table:table-cell>
          <table:table-cell office:value-type="string" table:style-name="ce9">
            <text:p>中華徵信所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0153" table:style-name="ce5">
            <text:p>80153</text:p>
          </table:table-cell>
          <table:table-cell office:value-type="string" table:style-name="ce10">
            <text:p>http://npu.ebook.hyread.com.tw/bookDetail.jsp?id=80153</text:p>
          </table:table-cell>
          <table:table-cell table:number-columns-repeated="1637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A3圖書資訊學</text:p>
          </table:table-cell>
          <table:table-cell office:value-type="float" office:value="9789866724718" table:style-name="ce8">
            <text:p>9789866724718</text:p>
          </table:table-cell>
          <table:table-cell office:value-type="float" office:value="9789866724725" table:style-name="ce8">
            <text:p>9789866724725</text:p>
          </table:table-cell>
          <table:table-cell office:value-type="string" table:style-name="ce9">
            <text:p>2015年版台灣地區大型集團企業研究--資訊科技篇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中華徵信所</text:p>
          </table:table-cell>
          <table:table-cell office:value-type="string" table:style-name="ce9">
            <text:p>中華徵信所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0151" table:style-name="ce5">
            <text:p>80151</text:p>
          </table:table-cell>
          <table:table-cell office:value-type="string" table:style-name="ce10">
            <text:p>http://npu.ebook.hyread.com.tw/bookDetail.jsp?id=80151</text:p>
          </table:table-cell>
          <table:table-cell table:number-columns-repeated="16370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3730798" table:style-name="ce8">
            <text:p>9789863730798</text:p>
          </table:table-cell>
          <table:table-cell office:value-type="string" table:style-name="ce9">
            <text:p>20天衝刺 新多益拿高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元晶瑞, 鄭然澤</text:p>
          </table:table-cell>
          <table:table-cell office:value-type="string" table:style-name="ce9">
            <text:p>人類智庫數位科技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71433" table:style-name="ce5">
            <text:p>71433</text:p>
          </table:table-cell>
          <table:table-cell office:value-type="string" table:style-name="ce10">
            <text:p>http://npu.ebook.hyread.com.tw/bookDetail.jsp?id=71433</text:p>
          </table:table-cell>
          <table:table-cell table:number-columns-repeated="1637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8哲學</text:p>
          </table:table-cell>
          <table:table-cell table:style-name="ce8"/>
          <table:table-cell office:value-type="float" office:value="9789865636074" table:style-name="ce8">
            <text:p>9789865636074</text:p>
          </table:table-cell>
          <table:table-cell office:value-type="string" table:style-name="ce9">
            <text:p>24堂生命改造計劃,活出奇蹟人生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哈奈爾, 查爾斯</text:p>
          </table:table-cell>
          <table:table-cell office:value-type="string" table:style-name="ce9">
            <text:p>華志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1955" table:style-name="ce5">
            <text:p>71955</text:p>
          </table:table-cell>
          <table:table-cell office:value-type="string" table:style-name="ce10">
            <text:p>http://npu.ebook.hyread.com.tw/bookDetail.jsp?id=71955</text:p>
          </table:table-cell>
          <table:table-cell table:number-columns-repeated="1637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6707414" table:style-name="ce8">
            <text:p>9789866707414</text:p>
          </table:table-cell>
          <table:table-cell office:value-type="string" table:style-name="ce9">
            <text:p>30歲前,看透人性:你該懂的處世心理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于海英</text:p>
          </table:table-cell>
          <table:table-cell office:value-type="string" table:style-name="ce9">
            <text:p>代表作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39008" table:style-name="ce5">
            <text:p>39008</text:p>
          </table:table-cell>
          <table:table-cell office:value-type="string" table:style-name="ce10">
            <text:p>http://npu.ebook.hyread.com.tw/bookDetail.jsp?id=39008</text:p>
          </table:table-cell>
          <table:table-cell table:number-columns-repeated="1637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23藝術學</text:p>
          </table:table-cell>
          <table:table-cell table:style-name="ce8"/>
          <table:table-cell office:value-type="float" office:value="9789866408359" table:style-name="ce8">
            <text:p>9789866408359</text:p>
          </table:table-cell>
          <table:table-cell office:value-type="string" table:style-name="ce9">
            <text:p>360度愛上莫內 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鄭治桂, 鄭麗卿</text:p>
          </table:table-cell>
          <table:table-cell office:value-type="string" table:style-name="ce9">
            <text:p>原點出版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81995" table:style-name="ce5">
            <text:p>81995</text:p>
          </table:table-cell>
          <table:table-cell office:value-type="string" table:style-name="ce10">
            <text:p>http://npu.ebook.hyread.com.tw/bookDetail.jsp?id=81995</text:p>
          </table:table-cell>
          <table:table-cell table:number-columns-repeated="16370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5972769" table:style-name="ce8">
            <text:p>9789865972769</text:p>
          </table:table-cell>
          <table:table-cell office:value-type="string" table:style-name="ce9">
            <text:p>3分鐘立即說印尼語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依僑 ; LASMINI, SARI<text:s/></text:p>
          </table:table-cell>
          <table:table-cell office:value-type="string" table:style-name="ce9">
            <text:p>哈福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0401" table:style-name="ce5">
            <text:p>90401</text:p>
          </table:table-cell>
          <table:table-cell office:value-type="string" table:style-name="ce10">
            <text:p>http://npu.ebook.hyread.com.tw/bookDetail.jsp?id=90401</text:p>
          </table:table-cell>
          <table:table-cell table:number-columns-repeated="1637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5972820" table:style-name="ce8">
            <text:p>9789865972820</text:p>
          </table:table-cell>
          <table:table-cell office:value-type="string" table:style-name="ce9">
            <text:p>3分鐘立即說西班牙語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依僑 ; Gei, Felip</text:p>
          </table:table-cell>
          <table:table-cell office:value-type="string" table:style-name="ce9">
            <text:p>哈福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3248" table:style-name="ce5">
            <text:p>93248</text:p>
          </table:table-cell>
          <table:table-cell office:value-type="string" table:style-name="ce10">
            <text:p>http://npu.ebook.hyread.com.tw/bookDetail.jsp?id=93248</text:p>
          </table:table-cell>
          <table:table-cell table:number-columns-repeated="16370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5616229" table:style-name="ce8">
            <text:p>9789865616229</text:p>
          </table:table-cell>
          <table:table-cell office:value-type="string" table:style-name="ce9">
            <text:p>3分鐘立即說越南語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依僑 ; Gei, Felip</text:p>
          </table:table-cell>
          <table:table-cell office:value-type="string" table:style-name="ce9">
            <text:p>哈福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2509" table:style-name="ce5">
            <text:p>92509</text:p>
          </table:table-cell>
          <table:table-cell office:value-type="string" table:style-name="ce10">
            <text:p>http://npu.ebook.hyread.com.tw/bookDetail.jsp?id=92509</text:p>
          </table:table-cell>
          <table:table-cell table:number-columns-repeated="1637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5616168" table:style-name="ce8">
            <text:p>9789865616168</text:p>
          </table:table-cell>
          <table:table-cell office:value-type="string" table:style-name="ce9">
            <text:p>3分鐘立即說廣東話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施銘瑋</text:p>
          </table:table-cell>
          <table:table-cell office:value-type="string" table:style-name="ce9">
            <text:p>哈福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2556" table:style-name="ce5">
            <text:p>92556</text:p>
          </table:table-cell>
          <table:table-cell office:value-type="string" table:style-name="ce10">
            <text:p>http://npu.ebook.hyread.com.tw/bookDetail.jsp?id=92556</text:p>
          </table:table-cell>
          <table:table-cell table:number-columns-repeated="16370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2484012" table:style-name="ce8">
            <text:p>9789862484012</text:p>
          </table:table-cell>
          <table:table-cell office:value-type="string" table:style-name="ce9">
            <text:p>3天搞懂外幣投資;跟著外幣致富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梁亦鴻</text:p>
          </table:table-cell>
          <table:table-cell office:value-type="string" table:style-name="ce12">
            <text:p>日月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9645" table:style-name="ce5">
            <text:p>79645</text:p>
          </table:table-cell>
          <table:table-cell office:value-type="string" table:style-name="ce10">
            <text:p>http://npu.ebook.hyread.com.tw/bookDetail.jsp?id=79645</text:p>
          </table:table-cell>
          <table:table-cell table:number-columns-repeated="1637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8哲學</text:p>
          </table:table-cell>
          <table:table-cell table:style-name="ce8"/>
          <table:table-cell office:value-type="float" office:value="9789867386571" table:style-name="ce8">
            <text:p>9789867386571</text:p>
          </table:table-cell>
          <table:table-cell office:value-type="string" table:style-name="ce9">
            <text:p>44歲之前一定要懂的63件事: 事業,人際,處世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方州</text:p>
          </table:table-cell>
          <table:table-cell office:value-type="string" table:style-name="ce9">
            <text:p>可道書房有限公司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11232" table:style-name="ce5">
            <text:p>11232</text:p>
          </table:table-cell>
          <table:table-cell office:value-type="string" table:style-name="ce10">
            <text:p>http://npu.ebook.hyread.com.tw/bookDetail.jsp?id=11232</text:p>
          </table:table-cell>
          <table:table-cell table:number-columns-repeated="16370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8哲學</text:p>
          </table:table-cell>
          <table:table-cell table:style-name="ce8"/>
          <table:table-cell office:value-type="float" office:value="9789867386656" table:style-name="ce8">
            <text:p>9789867386656</text:p>
          </table:table-cell>
          <table:table-cell office:value-type="string" table:style-name="ce9">
            <text:p>44歲之前不可不知的59件事: 健康,情感,子女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方州</text:p>
          </table:table-cell>
          <table:table-cell office:value-type="string" table:style-name="ce9">
            <text:p>可道書房有限公司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11236" table:style-name="ce5">
            <text:p>11236</text:p>
          </table:table-cell>
          <table:table-cell office:value-type="string" table:style-name="ce10">
            <text:p>http://npu.ebook.hyread.com.tw/bookDetail.jsp?id=11236</text:p>
          </table:table-cell>
          <table:table-cell table:number-columns-repeated="1637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5758875" table:style-name="ce8">
            <text:p>9789865758875</text:p>
          </table:table-cell>
          <table:table-cell office:value-type="string" table:style-name="ce9">
            <text:p>93個說服人心的說話術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修訂初版</text:p>
          </table:table-cell>
          <table:table-cell office:value-type="string" table:style-name="ce9">
            <text:p>李佳東</text:p>
          </table:table-cell>
          <table:table-cell office:value-type="string" table:style-name="ce9">
            <text:p>菁品文化事業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9110" table:style-name="ce5">
            <text:p>79110</text:p>
          </table:table-cell>
          <table:table-cell office:value-type="string" table:style-name="ce10">
            <text:p>http://npu.ebook.hyread.com.tw/bookDetail.jsp?id=79110</text:p>
          </table:table-cell>
          <table:table-cell table:number-columns-repeated="16370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5616076" table:style-name="ce8">
            <text:p>9789865616076</text:p>
          </table:table-cell>
          <table:table-cell office:value-type="string" table:style-name="ce9">
            <text:p>Email商用英語會話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hih, David</text:p>
          </table:table-cell>
          <table:table-cell office:value-type="string" table:style-name="ce9">
            <text:p>哈福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1569" table:style-name="ce5">
            <text:p>91569</text:p>
          </table:table-cell>
          <table:table-cell office:value-type="string" table:style-name="ce10">
            <text:p>http://npu.ebook.hyread.com.tw/bookDetail.jsp?id=91569</text:p>
          </table:table-cell>
          <table:table-cell table:number-columns-repeated="1637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1教育學</text:p>
          </table:table-cell>
          <table:table-cell table:style-name="ce8"/>
          <table:table-cell office:value-type="float" office:value="9789862660294" table:style-name="ce8">
            <text:p>9789862660294</text:p>
          </table:table-cell>
          <table:table-cell office:value-type="string" table:style-name="ce9">
            <text:p>e世代HD: 跨越代溝的HD智慧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膺宇, 陳冠維, 陳弘育</text:p>
          </table:table-cell>
          <table:table-cell office:value-type="string" table:style-name="ce9">
            <text:p>高等教育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11551" table:style-name="ce5">
            <text:p>11551</text:p>
          </table:table-cell>
          <table:table-cell office:value-type="string" table:style-name="ce10">
            <text:p>http://npu.ebook.hyread.com.tw/bookDetail.jsp?id=11551</text:p>
          </table:table-cell>
          <table:table-cell table:number-columns-repeated="16370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8哲學</text:p>
          </table:table-cell>
          <table:table-cell table:style-name="ce8"/>
          <table:table-cell office:value-type="float" office:value="9789863900603" table:style-name="ce8">
            <text:p>9789863900603</text:p>
          </table:table-cell>
          <table:table-cell office:value-type="string" table:style-name="ce9">
            <text:p>Hoild得住 離成功更進一步: 格局決定你的未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張鸝</text:p>
          </table:table-cell>
          <table:table-cell office:value-type="string" table:style-name="ce12">
            <text:p>百善書房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0273" table:style-name="ce5">
            <text:p>80273</text:p>
          </table:table-cell>
          <table:table-cell office:value-type="string" table:style-name="ce10">
            <text:p>http://npu.ebook.hyread.com.tw/bookDetail.jsp?id=80273</text:p>
          </table:table-cell>
          <table:table-cell table:number-columns-repeated="1637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23藝術學</text:p>
          </table:table-cell>
          <table:table-cell table:style-name="ce8"/>
          <table:table-cell office:value-type="float" office:value="9789865767488" table:style-name="ce8">
            <text:p>9789865767488</text:p>
          </table:table-cell>
          <table:table-cell office:value-type="string" table:style-name="ce9">
            <text:p>I Am Nala: 百萬人氣貓與插畫家的浪漫邂逅,教你精湛的繪貓技法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UNRISE-J文靜<text:s/></text:p>
          </table:table-cell>
          <table:table-cell office:value-type="string" table:style-name="ce12">
            <text:p>信實出版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1292" table:style-name="ce5">
            <text:p>81292</text:p>
          </table:table-cell>
          <table:table-cell office:value-type="string" table:style-name="ce10">
            <text:p>http://npu.ebook.hyread.com.tw/bookDetail.jsp?id=81292</text:p>
          </table:table-cell>
          <table:table-cell table:number-columns-repeated="16370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9207614" table:style-name="ce8">
            <text:p>9789869207614</text:p>
          </table:table-cell>
          <table:table-cell office:value-type="string" table:style-name="ce9">
            <text:p>iBT TOEFL 托福必考單字: 突破120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張小怡 ; Mo, Johnson<text:s/></text:p>
          </table:table-cell>
          <table:table-cell office:value-type="string" table:style-name="ce9">
            <text:p>六六八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95218" table:style-name="ce5">
            <text:p>95218</text:p>
          </table:table-cell>
          <table:table-cell office:value-type="string" table:style-name="ce10">
            <text:p>http://npu.ebook.hyread.com.tw/bookDetail.jsp?id=95218</text:p>
          </table:table-cell>
          <table:table-cell table:number-columns-repeated="1637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9166096" table:style-name="ce8">
            <text:p>9789869166096</text:p>
          </table:table-cell>
          <table:table-cell office:value-type="string" table:style-name="ce9">
            <text:p>Melody的幸福3元素: 閉嘴.放空.微笑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Melody(殷悅)</text:p>
          </table:table-cell>
          <table:table-cell office:value-type="string" table:style-name="ce9">
            <text:p>啟動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1133" table:style-name="ce5">
            <text:p>81133</text:p>
          </table:table-cell>
          <table:table-cell office:value-type="string" table:style-name="ce10">
            <text:p>http://npu.ebook.hyread.com.tw/bookDetail.jsp?id=81133</text:p>
          </table:table-cell>
          <table:table-cell table:number-columns-repeated="16370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9176910" table:style-name="ce8">
            <text:p>9789869176910</text:p>
          </table:table-cell>
          <table:table-cell office:value-type="string" table:style-name="ce9">
            <text:p>N4文法日文磨課師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林士鈞</text:p>
          </table:table-cell>
          <table:table-cell office:value-type="string" table:style-name="ce9">
            <text:p>東和數位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8693" table:style-name="ce5">
            <text:p>78693</text:p>
          </table:table-cell>
          <table:table-cell office:value-type="string" table:style-name="ce10">
            <text:p>http://npu.ebook.hyread.com.tw/bookDetail.jsp?id=78693</text:p>
          </table:table-cell>
          <table:table-cell table:number-columns-repeated="1637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9176903" table:style-name="ce8">
            <text:p>9789869176903</text:p>
          </table:table-cell>
          <table:table-cell office:value-type="string" table:style-name="ce9">
            <text:p>N5文法日文磨課師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林士鈞</text:p>
          </table:table-cell>
          <table:table-cell office:value-type="string" table:style-name="ce9">
            <text:p>東和數位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8694" table:style-name="ce5">
            <text:p>78694</text:p>
          </table:table-cell>
          <table:table-cell office:value-type="string" table:style-name="ce10">
            <text:p>http://npu.ebook.hyread.com.tw/bookDetail.jsp?id=78694</text:p>
          </table:table-cell>
          <table:table-cell table:number-columns-repeated="16370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5972684" table:style-name="ce8">
            <text:p>9789865972684</text:p>
          </table:table-cell>
          <table:table-cell office:value-type="string" table:style-name="ce9">
            <text:p>NEW TOEIC990分 核心詞彙--基礎篇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張瑪麗, Rose White</text:p>
          </table:table-cell>
          <table:table-cell office:value-type="string" table:style-name="ce9">
            <text:p>哈福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0977" table:style-name="ce5">
            <text:p>90977</text:p>
          </table:table-cell>
          <table:table-cell office:value-type="string" table:style-name="ce10">
            <text:p>http://npu.ebook.hyread.com.tw/bookDetail.jsp?id=90977</text:p>
          </table:table-cell>
          <table:table-cell table:number-columns-repeated="16370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5972707" table:style-name="ce8">
            <text:p>9789865972707</text:p>
          </table:table-cell>
          <table:table-cell office:value-type="string" table:style-name="ce9">
            <text:p>NEW TOEIC990分 核心詞彙--提高分數篇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張瑪麗, Steve Klein</text:p>
          </table:table-cell>
          <table:table-cell office:value-type="string" table:style-name="ce9">
            <text:p>哈福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0978" table:style-name="ce5">
            <text:p>90978</text:p>
          </table:table-cell>
          <table:table-cell office:value-type="string" table:style-name="ce10">
            <text:p>http://npu.ebook.hyread.com.tw/bookDetail.jsp?id=90978</text:p>
          </table:table-cell>
          <table:table-cell table:number-columns-repeated="16370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5616083" table:style-name="ce8">
            <text:p>9789865616083</text:p>
          </table:table-cell>
          <table:table-cell office:value-type="string" table:style-name="ce9">
            <text:p>NEW TOEIC高分單字大全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張瑪麗, Steve KleinRose White</text:p>
          </table:table-cell>
          <table:table-cell office:value-type="string" table:style-name="ce9">
            <text:p>哈福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0123" table:style-name="ce5">
            <text:p>90123</text:p>
          </table:table-cell>
          <table:table-cell office:value-type="string" table:style-name="ce10">
            <text:p>http://npu.ebook.hyread.com.tw/bookDetail.jsp?id=90123</text:p>
          </table:table-cell>
          <table:table-cell table:number-columns-repeated="16370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5616311" table:style-name="ce8">
            <text:p>9789865616311</text:p>
          </table:table-cell>
          <table:table-cell office:value-type="string" table:style-name="ce9">
            <text:p>NEW TOEIC單字800-900得分策略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張瑪麗</text:p>
          </table:table-cell>
          <table:table-cell office:value-type="string" table:style-name="ce9">
            <text:p>哈福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90975" table:style-name="ce5">
            <text:p>90975</text:p>
          </table:table-cell>
          <table:table-cell office:value-type="string" table:style-name="ce10">
            <text:p>http://npu.ebook.hyread.com.tw/bookDetail.jsp?id=90975</text:p>
          </table:table-cell>
          <table:table-cell table:number-columns-repeated="1637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9207607" table:style-name="ce8">
            <text:p>9789869207607</text:p>
          </table:table-cell>
          <table:table-cell office:value-type="string" table:style-name="ce11">
            <text:p>突破900分New Toeic必考的單字 [有聲書]$dNew Toeic vocabular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張怡編著</text:p>
          </table:table-cell>
          <table:table-cell office:value-type="string" table:style-name="ce9">
            <text:p>布可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89828" table:style-name="ce5">
            <text:p>89828</text:p>
          </table:table-cell>
          <table:table-cell office:value-type="string" table:style-name="ce10">
            <text:p>http://npu.ebook.hyread.com.tw/bookDetail.jsp?id=89828</text:p>
          </table:table-cell>
          <table:table-cell table:number-columns-repeated="16370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8哲學</text:p>
          </table:table-cell>
          <table:table-cell table:style-name="ce8"/>
          <table:table-cell office:value-type="float" office:value="9789866408953" table:style-name="ce8">
            <text:p>9789866408953</text:p>
          </table:table-cell>
          <table:table-cell office:value-type="string" table:style-name="ce9">
            <text:p>TED最撼動演說101: 用一句話解答你的生命問題,18分鐘改變你,改變這世界!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TEDxTaipei, 許毓仁</text:p>
          </table:table-cell>
          <table:table-cell office:value-type="string" table:style-name="ce9">
            <text:p>原點出版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80837" table:style-name="ce5">
            <text:p>80837</text:p>
          </table:table-cell>
          <table:table-cell office:value-type="string" table:style-name="ce10">
            <text:p>http://npu.ebook.hyread.com.tw/bookDetail.jsp?id=80837</text:p>
          </table:table-cell>
          <table:table-cell table:number-columns-repeated="16370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5808891" table:style-name="ce8">
            <text:p>9789865808891</text:p>
          </table:table-cell>
          <table:table-cell office:value-type="string" table:style-name="ce9">
            <text:p>一切從管理開始: 頂尖管理大師的成功祕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蕭政道</text:p>
          </table:table-cell>
          <table:table-cell office:value-type="string" table:style-name="ce9">
            <text:p>讀品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0488" table:style-name="ce5">
            <text:p>70488</text:p>
          </table:table-cell>
          <table:table-cell office:value-type="string" table:style-name="ce10">
            <text:p>http://npu.ebook.hyread.com.tw/bookDetail.jsp?id=70488</text:p>
          </table:table-cell>
          <table:table-cell table:number-columns-repeated="1637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5809089" table:style-name="ce8">
            <text:p>9789865809089</text:p>
          </table:table-cell>
          <table:table-cell office:value-type="string" table:style-name="ce9">
            <text:p>一切都更新--福音神學思考方法與教牧應用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傅立德</text:p>
          </table:table-cell>
          <table:table-cell office:value-type="string" table:style-name="ce9">
            <text:p>道聲出版社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4252" table:style-name="ce5">
            <text:p>74252</text:p>
          </table:table-cell>
          <table:table-cell office:value-type="string" table:style-name="ce10">
            <text:p>http://npu.ebook.hyread.com.tw/bookDetail.jsp?id=74252</text:p>
          </table:table-cell>
          <table:table-cell table:number-columns-repeated="1637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6070082" table:style-name="ce8">
            <text:p>9789866070082</text:p>
          </table:table-cell>
          <table:table-cell office:value-type="string" table:style-name="ce9">
            <text:p>一生必讀的中國神話故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張家華</text:p>
          </table:table-cell>
          <table:table-cell office:value-type="string" table:style-name="ce9">
            <text:p>讀品文化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15388" table:style-name="ce5">
            <text:p>15388</text:p>
          </table:table-cell>
          <table:table-cell office:value-type="string" table:style-name="ce10">
            <text:p>http://npu.ebook.hyread.com.tw/bookDetail.jsp?id=15388</text:p>
          </table:table-cell>
          <table:table-cell table:number-columns-repeated="16370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6070129" table:style-name="ce8">
            <text:p>9789866070129</text:p>
          </table:table-cell>
          <table:table-cell office:value-type="string" table:style-name="ce9">
            <text:p>一生必讀的中國傳奇故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張家華</text:p>
          </table:table-cell>
          <table:table-cell office:value-type="string" table:style-name="ce9">
            <text:p>讀品文化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17330" table:style-name="ce5">
            <text:p>17330</text:p>
          </table:table-cell>
          <table:table-cell office:value-type="string" table:style-name="ce10">
            <text:p>http://npu.ebook.hyread.com.tw/bookDetail.jsp?id=17330</text:p>
          </table:table-cell>
          <table:table-cell table:number-columns-repeated="16370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4160" table:style-name="ce8">
            <text:p>9789863744160</text:p>
          </table:table-cell>
          <table:table-cell office:value-type="string" table:style-name="ce9">
            <text:p>一次考上地政士證照(專業科目+國文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三鶯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7605" table:style-name="ce5">
            <text:p>87605</text:p>
          </table:table-cell>
          <table:table-cell office:value-type="string" table:style-name="ce10">
            <text:p>http://npu.ebook.hyread.com.tw/bookDetail.jsp?id=87605</text:p>
          </table:table-cell>
          <table:table-cell table:number-columns-repeated="16370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5994532" table:style-name="ce8">
            <text:p>9789865994532</text:p>
          </table:table-cell>
          <table:table-cell office:value-type="string" table:style-name="ce9">
            <text:p>一品小六法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林誠二 ; 林東茂監修</text:p>
          </table:table-cell>
          <table:table-cell office:value-type="string" table:style-name="ce9">
            <text:p>一品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98618" table:style-name="ce5">
            <text:p>98618</text:p>
          </table:table-cell>
          <table:table-cell office:value-type="string" table:style-name="ce10">
            <text:p>http://npu.ebook.hyread.com.tw/bookDetail.jsp?id=98618</text:p>
          </table:table-cell>
          <table:table-cell table:number-columns-repeated="16370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23藝術學</text:p>
          </table:table-cell>
          <table:table-cell table:style-name="ce8"/>
          <table:table-cell office:value-type="float" office:value="9789866408793" table:style-name="ce8">
            <text:p>9789866408793</text:p>
          </table:table-cell>
          <table:table-cell office:value-type="string" table:style-name="ce9">
            <text:p>一開始就不用收!家的最後一次空間收納課: 換屋7次,親身實驗,台灣設計師一定要教你的收納術與選櫃法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朱俞君</text:p>
          </table:table-cell>
          <table:table-cell office:value-type="string" table:style-name="ce9">
            <text:p>原點出版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81537" table:style-name="ce5">
            <text:p>81537</text:p>
          </table:table-cell>
          <table:table-cell office:value-type="string" table:style-name="ce10">
            <text:p>http://npu.ebook.hyread.com.tw/bookDetail.jsp?id=81537</text:p>
          </table:table-cell>
          <table:table-cell table:number-columns-repeated="16370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8690899" table:style-name="ce8">
            <text:p>9789868690899</text:p>
          </table:table-cell>
          <table:table-cell office:value-type="string" table:style-name="ce9">
            <text:p>一路向西: 電影寫真劇本故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向西村上春樹著 ; 中國3D數碼娛樂有限公司出品 ; 胡耀輝</text:p>
          </table:table-cell>
          <table:table-cell office:value-type="string" table:style-name="ce9">
            <text:p>大於創意文化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29426" table:style-name="ce5">
            <text:p>29426</text:p>
          </table:table-cell>
          <table:table-cell office:value-type="string" table:style-name="ce10">
            <text:p>http://npu.ebook.hyread.com.tw/bookDetail.jsp?id=29426</text:p>
          </table:table-cell>
          <table:table-cell table:number-columns-repeated="16370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574953349" table:style-name="ce8">
            <text:p>9789574953349</text:p>
          </table:table-cell>
          <table:table-cell office:value-type="string" table:style-name="ce11">
            <text:p>一讀就通 大陸中藥批發市場商機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巫英臣總策畫</text:p>
          </table:table-cell>
          <table:table-cell office:value-type="string" table:style-name="ce9">
            <text:p>外貿協會,台灣貿易中心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0654" table:style-name="ce5">
            <text:p>70654</text:p>
          </table:table-cell>
          <table:table-cell office:value-type="string" table:style-name="ce10">
            <text:p>http://npu.ebook.hyread.com.tw/bookDetail.jsp?id=70654</text:p>
          </table:table-cell>
          <table:table-cell table:number-columns-repeated="16370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574953363" table:style-name="ce8">
            <text:p>9789574953363</text:p>
          </table:table-cell>
          <table:table-cell office:value-type="string" table:style-name="ce11">
            <text:p>一讀就通 大陸印刷暨洗染業市場商機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巫英臣總策畫</text:p>
          </table:table-cell>
          <table:table-cell office:value-type="string" table:style-name="ce9">
            <text:p>外貿協會,台灣貿易中心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0659" table:style-name="ce5">
            <text:p>70659</text:p>
          </table:table-cell>
          <table:table-cell office:value-type="string" table:style-name="ce10">
            <text:p>http://npu.ebook.hyread.com.tw/bookDetail.jsp?id=70659</text:p>
          </table:table-cell>
          <table:table-cell table:number-columns-repeated="16370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574953370" table:style-name="ce8">
            <text:p>9789574953370</text:p>
          </table:table-cell>
          <table:table-cell office:value-type="string" table:style-name="ce11">
            <text:p>一讀就通 大陸美髮美容業市場商機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巫英臣總策畫</text:p>
          </table:table-cell>
          <table:table-cell office:value-type="string" table:style-name="ce9">
            <text:p>外貿協會,台灣貿易中心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0660" table:style-name="ce5">
            <text:p>70660</text:p>
          </table:table-cell>
          <table:table-cell office:value-type="string" table:style-name="ce10">
            <text:p>http://npu.ebook.hyread.com.tw/bookDetail.jsp?id=70660</text:p>
          </table:table-cell>
          <table:table-cell table:number-columns-repeated="16370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7社會學</text:p>
          </table:table-cell>
          <table:table-cell table:style-name="ce8"/>
          <table:table-cell office:value-type="float" office:value="9789865650810" table:style-name="ce8">
            <text:p>9789865650810</text:p>
          </table:table-cell>
          <table:table-cell office:value-type="string" table:style-name="ce9">
            <text:p>人口預測模型研究及應用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李曉梅編著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3524" table:style-name="ce5">
            <text:p>63524</text:p>
          </table:table-cell>
          <table:table-cell office:value-type="string" table:style-name="ce10">
            <text:p>http://npu.ebook.hyread.com.tw/bookDetail.jsp?id=63524</text:p>
          </table:table-cell>
          <table:table-cell table:number-columns-repeated="16370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6歷史學</text:p>
          </table:table-cell>
          <table:table-cell table:style-name="ce8"/>
          <table:table-cell office:value-type="float" office:value="9789578016972" table:style-name="ce8">
            <text:p>9789578016972</text:p>
          </table:table-cell>
          <table:table-cell office:value-type="string" table:style-name="ce9">
            <text:p>人生二十: 台灣生命線之父鄭連德牧師蒙恩的一生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鄭連德著 ; 林恩朋編</text:p>
          </table:table-cell>
          <table:table-cell office:value-type="string" table:style-name="ce9">
            <text:p>前衛出版社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76430" table:style-name="ce5">
            <text:p>76430</text:p>
          </table:table-cell>
          <table:table-cell office:value-type="string" table:style-name="ce10">
            <text:p>http://npu.ebook.hyread.com.tw/bookDetail.jsp?id=76430</text:p>
          </table:table-cell>
          <table:table-cell table:number-columns-repeated="16370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8哲學</text:p>
          </table:table-cell>
          <table:table-cell table:style-name="ce8"/>
          <table:table-cell office:value-type="float" office:value="9789865758714" table:style-name="ce8">
            <text:p>9789865758714</text:p>
          </table:table-cell>
          <table:table-cell office:value-type="string" table:style-name="ce9">
            <text:p>八分滿的幸福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何大平</text:p>
          </table:table-cell>
          <table:table-cell office:value-type="string" table:style-name="ce9">
            <text:p>菁品文化事業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3556" table:style-name="ce5">
            <text:p>73556</text:p>
          </table:table-cell>
          <table:table-cell office:value-type="string" table:style-name="ce10">
            <text:p>http://npu.ebook.hyread.com.tw/bookDetail.jsp?id=73556</text:p>
          </table:table-cell>
          <table:table-cell table:number-columns-repeated="16370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5650773" table:style-name="ce8">
            <text:p>9789865650773</text:p>
          </table:table-cell>
          <table:table-cell office:value-type="string" table:style-name="ce11">
            <text:p>上市公司信息披露機制的投資者保護功能研究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藍文永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3785" table:style-name="ce5">
            <text:p>63785</text:p>
          </table:table-cell>
          <table:table-cell office:value-type="string" table:style-name="ce10">
            <text:p>http://npu.ebook.hyread.com.tw/bookDetail.jsp?id=63785</text:p>
          </table:table-cell>
          <table:table-cell table:number-columns-repeated="16370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571608358" table:style-name="ce8">
            <text:p>9789571608358</text:p>
          </table:table-cell>
          <table:table-cell office:value-type="string" table:style-name="ce9">
            <text:p>上班卒的生存謀術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紀曉嵐, 韓小非</text:p>
          </table:table-cell>
          <table:table-cell office:value-type="string" table:style-name="ce9">
            <text:p>黎明文化公司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77435" table:style-name="ce5">
            <text:p>77435</text:p>
          </table:table-cell>
          <table:table-cell office:value-type="string" table:style-name="ce10">
            <text:p>http://npu.ebook.hyread.com.tw/bookDetail.jsp?id=77435</text:p>
          </table:table-cell>
          <table:table-cell table:number-columns-repeated="16370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5671594" table:style-name="ce8">
            <text:p>9789865671594</text:p>
          </table:table-cell>
          <table:table-cell office:value-type="string" table:style-name="ce9">
            <text:p>大亨小傳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費茲傑羅.史考特(FitzgeraldF. Scott) ;</text:p>
          </table:table-cell>
          <table:table-cell office:value-type="string" table:style-name="ce9">
            <text:p>漫游者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7044" table:style-name="ce5">
            <text:p>77044</text:p>
          </table:table-cell>
          <table:table-cell office:value-type="string" table:style-name="ce10">
            <text:p>http://npu.ebook.hyread.com.tw/bookDetail.jsp?id=77044</text:p>
          </table:table-cell>
          <table:table-cell table:number-columns-repeated="16370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9207621" table:style-name="ce8">
            <text:p>9789869207621</text:p>
          </table:table-cell>
          <table:table-cell office:value-type="string" table:style-name="ce9">
            <text:p>大家的第一本越南語--中英越三語對照+中文拼音輔助,6天學會說越南語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林芳瑜</text:p>
          </table:table-cell>
          <table:table-cell office:value-type="string" table:style-name="ce9">
            <text:p>布可屋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94566" table:style-name="ce5">
            <text:p>94566</text:p>
          </table:table-cell>
          <table:table-cell office:value-type="string" table:style-name="ce10">
            <text:p>http://npu.ebook.hyread.com.tw/bookDetail.jsp?id=94566</text:p>
          </table:table-cell>
          <table:table-cell table:number-columns-repeated="16370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5758820" table:style-name="ce8">
            <text:p>9789865758820</text:p>
          </table:table-cell>
          <table:table-cell office:value-type="string" table:style-name="ce9">
            <text:p>大師觀點: 世界級企業家的人生經營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田鵬</text:p>
          </table:table-cell>
          <table:table-cell office:value-type="string" table:style-name="ce9">
            <text:p>菁品文化事業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9178" table:style-name="ce5">
            <text:p>79178</text:p>
          </table:table-cell>
          <table:table-cell office:value-type="string" table:style-name="ce10">
            <text:p>http://npu.ebook.hyread.com.tw/bookDetail.jsp?id=79178</text:p>
          </table:table-cell>
          <table:table-cell table:number-columns-repeated="16370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5650834" table:style-name="ce8">
            <text:p>9789865650834</text:p>
          </table:table-cell>
          <table:table-cell office:value-type="string" table:style-name="ce9">
            <text:p>大眾投資理財指南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沙舒城, 李鑫編著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6990" table:style-name="ce5">
            <text:p>66990</text:p>
          </table:table-cell>
          <table:table-cell office:value-type="string" table:style-name="ce10">
            <text:p>http://npu.ebook.hyread.com.tw/bookDetail.jsp?id=66990</text:p>
          </table:table-cell>
          <table:table-cell table:number-columns-repeated="16370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8哲學</text:p>
          </table:table-cell>
          <table:table-cell table:style-name="ce8"/>
          <table:table-cell office:value-type="float" office:value="9789862218907" table:style-name="ce8">
            <text:p>9789862218907</text:p>
          </table:table-cell>
          <table:table-cell office:value-type="string" table:style-name="ce9">
            <text:p>大陸當代思想史論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樊星</text:p>
          </table:table-cell>
          <table:table-cell office:value-type="string" table:style-name="ce9">
            <text:p>秀威出版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86141" table:style-name="ce5">
            <text:p>86141</text:p>
          </table:table-cell>
          <table:table-cell office:value-type="string" table:style-name="ce10">
            <text:p>http://npu.ebook.hyread.com.tw/bookDetail.jsp?id=86141</text:p>
          </table:table-cell>
          <table:table-cell table:number-columns-repeated="16370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1教育學</text:p>
          </table:table-cell>
          <table:table-cell table:style-name="ce8"/>
          <table:table-cell office:value-type="float" office:value="9789577398970" table:style-name="ce8">
            <text:p>9789577398970</text:p>
          </table:table-cell>
          <table:table-cell office:value-type="string" table:style-name="ce9">
            <text:p>大學&lt;&lt;營養&gt;&gt;學分--遇見16堂不一樣的通識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梁家祺主編</text:p>
          </table:table-cell>
          <table:table-cell office:value-type="string" table:style-name="ce9">
            <text:p>萬卷樓圖書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7497" table:style-name="ce5">
            <text:p>77497</text:p>
          </table:table-cell>
          <table:table-cell office:value-type="string" table:style-name="ce10">
            <text:p>http://npu.ebook.hyread.com.tw/bookDetail.jsp?id=77497</text:p>
          </table:table-cell>
          <table:table-cell table:number-columns-repeated="16370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1教育學</text:p>
          </table:table-cell>
          <table:table-cell table:style-name="ce8"/>
          <table:table-cell office:value-type="float" office:value="9789865650407" table:style-name="ce8">
            <text:p>9789865650407</text:p>
          </table:table-cell>
          <table:table-cell office:value-type="string" table:style-name="ce9">
            <text:p>大學生科技創新教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鄭曉燕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2275" table:style-name="ce5">
            <text:p>62275</text:p>
          </table:table-cell>
          <table:table-cell office:value-type="string" table:style-name="ce10">
            <text:p>http://npu.ebook.hyread.com.tw/bookDetail.jsp?id=62275</text:p>
          </table:table-cell>
          <table:table-cell table:number-columns-repeated="16370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1教育學</text:p>
          </table:table-cell>
          <table:table-cell table:style-name="ce8"/>
          <table:table-cell office:value-type="float" office:value="9789868294271" table:style-name="ce8">
            <text:p>9789868294271</text:p>
          </table:table-cell>
          <table:table-cell office:value-type="string" table:style-name="ce9">
            <text:p>大學國際化評鑑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姜麗娟</text:p>
          </table:table-cell>
          <table:table-cell office:value-type="string" table:style-name="ce9">
            <text:p>高等教育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41043" table:style-name="ce5">
            <text:p>41043</text:p>
          </table:table-cell>
          <table:table-cell office:value-type="string" table:style-name="ce10">
            <text:p>http://npu.ebook.hyread.com.tw/bookDetail.jsp?id=41043</text:p>
          </table:table-cell>
          <table:table-cell table:number-columns-repeated="16370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6歷史學</text:p>
          </table:table-cell>
          <table:table-cell table:style-name="ce8"/>
          <table:table-cell office:value-type="float" office:value="9789577135667" table:style-name="ce8">
            <text:p>9789577135667</text:p>
          </table:table-cell>
          <table:table-cell office:value-type="string" table:style-name="ce9">
            <text:p>小米之父: 雷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秦商書</text:p>
          </table:table-cell>
          <table:table-cell office:value-type="string" table:style-name="ce12">
            <text:p>廣達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2097" table:style-name="ce5">
            <text:p>72097</text:p>
          </table:table-cell>
          <table:table-cell office:value-type="string" table:style-name="ce10">
            <text:p>http://npu.ebook.hyread.com.tw/bookDetail.jsp?id=72097</text:p>
          </table:table-cell>
          <table:table-cell table:number-columns-repeated="16370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6325168" table:style-name="ce8">
            <text:p>9789866325168</text:p>
          </table:table-cell>
          <table:table-cell office:value-type="string" table:style-name="ce9">
            <text:p>山味.海味.臺灣味: 臺灣飲食歷史與文化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張玉欣</text:p>
          </table:table-cell>
          <table:table-cell office:value-type="string" table:style-name="ce9">
            <text:p>中華飲食文化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63220" table:style-name="ce5">
            <text:p>63220</text:p>
          </table:table-cell>
          <table:table-cell office:value-type="string" table:style-name="ce10">
            <text:p>http://npu.ebook.hyread.com.tw/bookDetail.jsp?id=63220</text:p>
          </table:table-cell>
          <table:table-cell table:number-columns-repeated="16370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866458439" table:style-name="ce8">
            <text:p>9789866458439</text:p>
          </table:table-cell>
          <table:table-cell office:value-type="string" table:style-name="ce9">
            <text:p>不一樣的旅程: 我的雲端築夢與文創人生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陳怡蓁</text:p>
          </table:table-cell>
          <table:table-cell office:value-type="string" table:style-name="ce9">
            <text:p>香海文化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71051" table:style-name="ce5">
            <text:p>71051</text:p>
          </table:table-cell>
          <table:table-cell office:value-type="string" table:style-name="ce10">
            <text:p>http://npu.ebook.hyread.com.tw/bookDetail.jsp?id=71051</text:p>
          </table:table-cell>
          <table:table-cell table:number-columns-repeated="16370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2管理二(行銷、生管、資管、交管、作業研究/數量方法)</text:p>
          </table:table-cell>
          <table:table-cell table:style-name="ce8"/>
          <table:table-cell office:value-type="float" office:value="9789864530106" table:style-name="ce8">
            <text:p>9789864530106</text:p>
          </table:table-cell>
          <table:table-cell office:value-type="string" table:style-name="ce9">
            <text:p>不是販賣&lt;&lt;商品&gt;&gt;!而是推銷&lt;&lt;自己&gt;&gt;!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三井</text:p>
          </table:table-cell>
          <table:table-cell office:value-type="string" table:style-name="ce9">
            <text:p>讀品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92833" table:style-name="ce5">
            <text:p>92833</text:p>
          </table:table-cell>
          <table:table-cell office:value-type="string" table:style-name="ce10">
            <text:p>http://npu.ebook.hyread.com.tw/bookDetail.jsp?id=92833</text:p>
          </table:table-cell>
          <table:table-cell table:number-columns-repeated="16370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8哲學</text:p>
          </table:table-cell>
          <table:table-cell table:style-name="ce8"/>
          <table:table-cell office:value-type="float" office:value="9789865758721" table:style-name="ce8">
            <text:p>9789865758721</text:p>
          </table:table-cell>
          <table:table-cell office:value-type="string" table:style-name="ce9">
            <text:p>不要一個人吃飯: 教你從零開始做人脈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修訂初版</text:p>
          </table:table-cell>
          <table:table-cell office:value-type="string" table:style-name="ce9">
            <text:p>白山</text:p>
          </table:table-cell>
          <table:table-cell office:value-type="string" table:style-name="ce9">
            <text:p>菁品文化事業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3581" table:style-name="ce5">
            <text:p>73581</text:p>
          </table:table-cell>
          <table:table-cell office:value-type="string" table:style-name="ce10">
            <text:p>http://npu.ebook.hyread.com.tw/bookDetail.jsp?id=73581</text:p>
          </table:table-cell>
          <table:table-cell table:number-columns-repeated="16370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578418592" table:style-name="ce8">
            <text:p>9789578418592</text:p>
          </table:table-cell>
          <table:table-cell office:value-type="string" table:style-name="ce9">
            <text:p>不動產稅法VS.節稅實務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黃志偉</text:p>
          </table:table-cell>
          <table:table-cell office:value-type="string" table:style-name="ce9">
            <text:p>大日出版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1452" table:style-name="ce5">
            <text:p>71452</text:p>
          </table:table-cell>
          <table:table-cell office:value-type="string" table:style-name="ce10">
            <text:p>http://npu.ebook.hyread.com.tw/bookDetail.jsp?id=71452</text:p>
          </table:table-cell>
          <table:table-cell table:number-columns-repeated="16370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2272" table:style-name="ce8">
            <text:p>9789863742272</text:p>
          </table:table-cell>
          <table:table-cell office:value-type="string" table:style-name="ce9">
            <text:p>不動產經紀人超強合輯(焦點速成+嚴選題庫+歷年試題)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弼盛<text:s/>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3007" table:style-name="ce5">
            <text:p>73007</text:p>
          </table:table-cell>
          <table:table-cell office:value-type="string" table:style-name="ce10">
            <text:p>http://npu.ebook.hyread.com.tw/bookDetail.jsp?id=73007</text:p>
          </table:table-cell>
          <table:table-cell table:number-columns-repeated="16370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5808969" table:style-name="ce8">
            <text:p>9789865808969</text:p>
          </table:table-cell>
          <table:table-cell office:value-type="string" table:style-name="ce9">
            <text:p>不熟是要聊什麼?: 7個不讓人抓狂的溝通術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崔英熙<text:s/></text:p>
          </table:table-cell>
          <table:table-cell office:value-type="string" table:style-name="ce9">
            <text:p>讀品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2751" table:style-name="ce5">
            <text:p>72751</text:p>
          </table:table-cell>
          <table:table-cell office:value-type="string" table:style-name="ce10">
            <text:p>http://npu.ebook.hyread.com.tw/bookDetail.jsp?id=72751</text:p>
          </table:table-cell>
          <table:table-cell table:number-columns-repeated="16370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9003292" table:style-name="ce8">
            <text:p>9789869003292</text:p>
          </table:table-cell>
          <table:table-cell office:value-type="string" table:style-name="ce9">
            <text:p>不學可惜的韓語會話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王愛實</text:p>
          </table:table-cell>
          <table:table-cell office:value-type="string" table:style-name="ce9">
            <text:p>語言鳥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72757" table:style-name="ce5">
            <text:p>72757</text:p>
          </table:table-cell>
          <table:table-cell office:value-type="string" table:style-name="ce10">
            <text:p>http://npu.ebook.hyread.com.tw/bookDetail.jsp?id=72757</text:p>
          </table:table-cell>
          <table:table-cell table:number-columns-repeated="16370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23藝術學</text:p>
          </table:table-cell>
          <table:table-cell table:style-name="ce8"/>
          <table:table-cell office:value-type="float" office:value="9789572243831" table:style-name="ce8">
            <text:p>9789572243831</text:p>
          </table:table-cell>
          <table:table-cell office:value-type="string" table:style-name="ce9">
            <text:p>不藏私的SketchUp 2015室內設計必學技巧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坤松</text:p>
          </table:table-cell>
          <table:table-cell office:value-type="string" table:style-name="ce9">
            <text:p>松崗資產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可提供光碟附件</text:p>
          </table:table-cell>
          <table:table-cell office:value-type="float" office:value="72733" table:style-name="ce5">
            <text:p>72733</text:p>
          </table:table-cell>
          <table:table-cell office:value-type="string" table:style-name="ce10">
            <text:p>http://npu.ebook.hyread.com.tw/bookDetail.jsp?id=72733</text:p>
          </table:table-cell>
          <table:table-cell table:number-columns-repeated="16370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23藝術學</text:p>
          </table:table-cell>
          <table:table-cell table:style-name="ce8"/>
          <table:table-cell office:value-type="float" office:value="9789863262312" table:style-name="ce8">
            <text:p>9789863262312</text:p>
          </table:table-cell>
          <table:table-cell office:value-type="string" table:style-name="ce9">
            <text:p>中外電影永遠的巨星(二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黃仁</text:p>
          </table:table-cell>
          <table:table-cell office:value-type="string" table:style-name="ce9">
            <text:p>秀威出版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9269" table:style-name="ce5">
            <text:p>79269</text:p>
          </table:table-cell>
          <table:table-cell office:value-type="string" table:style-name="ce10">
            <text:p>http://npu.ebook.hyread.com.tw/bookDetail.jsp?id=79269</text:p>
          </table:table-cell>
          <table:table-cell table:number-columns-repeated="16370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4政治學</text:p>
          </table:table-cell>
          <table:table-cell table:style-name="ce8"/>
          <table:table-cell office:value-type="float" office:value="9789868995567" table:style-name="ce8">
            <text:p>9789868995567</text:p>
          </table:table-cell>
          <table:table-cell office:value-type="string" table:style-name="ce9">
            <text:p>中共處理邊界爭議的戰略選擇(1949-2009): 守勢現實主義的驗證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何函潔</text:p>
          </table:table-cell>
          <table:table-cell office:value-type="string" table:style-name="ce9">
            <text:p>致知學術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92970" table:style-name="ce5">
            <text:p>92970</text:p>
          </table:table-cell>
          <table:table-cell office:value-type="string" table:style-name="ce10">
            <text:p>http://npu.ebook.hyread.com.tw/bookDetail.jsp?id=92970</text:p>
          </table:table-cell>
          <table:table-cell table:number-columns-repeated="16370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862218952" table:style-name="ce8">
            <text:p>9789862218952</text:p>
          </table:table-cell>
          <table:table-cell office:value-type="string" table:style-name="ce9">
            <text:p>中國民間故事史: 清代篇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祁連休</text:p>
          </table:table-cell>
          <table:table-cell office:value-type="string" table:style-name="ce9">
            <text:p>秀威出版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82339" table:style-name="ce5">
            <text:p>82339</text:p>
          </table:table-cell>
          <table:table-cell office:value-type="string" table:style-name="ce10">
            <text:p>http://npu.ebook.hyread.com.tw/bookDetail.jsp?id=82339</text:p>
          </table:table-cell>
          <table:table-cell table:number-columns-repeated="16370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6歷史學</text:p>
          </table:table-cell>
          <table:table-cell office:value-type="float" office:value="9789865636005" table:style-name="ce8">
            <text:p>9789865636005</text:p>
          </table:table-cell>
          <table:table-cell table:style-name="ce13"/>
          <table:table-cell office:value-type="string" table:style-name="ce11">
            <text:p>中國名將. 第四卷- 文韜武略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邵裕民</text:p>
          </table:table-cell>
          <table:table-cell office:value-type="string" table:style-name="ce9">
            <text:p>華志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62942" table:style-name="ce5">
            <text:p>62942</text:p>
          </table:table-cell>
          <table:table-cell office:value-type="string" table:style-name="ce10">
            <text:p>http://npu.ebook.hyread.com.tw/bookDetail.jsp?id=62942</text:p>
          </table:table-cell>
          <table:table-cell table:number-columns-repeated="16370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6歷史學</text:p>
          </table:table-cell>
          <table:table-cell office:value-type="float" office:value="9789865936693" table:style-name="ce8">
            <text:p>9789865936693</text:p>
          </table:table-cell>
          <table:table-cell table:style-name="ce13"/>
          <table:table-cell office:value-type="string" table:style-name="ce11">
            <text:p>中國名將,第一卷,先秦亂世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邵裕民</text:p>
          </table:table-cell>
          <table:table-cell office:value-type="string" table:style-name="ce9">
            <text:p>華志文化事業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54065" table:style-name="ce5">
            <text:p>54065</text:p>
          </table:table-cell>
          <table:table-cell office:value-type="string" table:style-name="ce10">
            <text:p>http://npu.ebook.hyread.com.tw/bookDetail.jsp?id=54065</text:p>
          </table:table-cell>
          <table:table-cell table:number-columns-repeated="16370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6歷史學</text:p>
          </table:table-cell>
          <table:table-cell office:value-type="float" office:value="9789865936983" table:style-name="ce8">
            <text:p>9789865936983</text:p>
          </table:table-cell>
          <table:table-cell table:style-name="ce13"/>
          <table:table-cell office:value-type="string" table:style-name="ce11">
            <text:p>中國名將. 第三卷- 亂世豪傑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邵裕民</text:p>
          </table:table-cell>
          <table:table-cell office:value-type="string" table:style-name="ce9">
            <text:p>華志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62941" table:style-name="ce5">
            <text:p>62941</text:p>
          </table:table-cell>
          <table:table-cell office:value-type="string" table:style-name="ce10">
            <text:p>http://npu.ebook.hyread.com.tw/bookDetail.jsp?id=62941</text:p>
          </table:table-cell>
          <table:table-cell table:number-columns-repeated="16370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4政治學</text:p>
          </table:table-cell>
          <table:table-cell table:style-name="ce8"/>
          <table:table-cell office:value-type="float" office:value="9789865915612" table:style-name="ce8">
            <text:p>9789865915612</text:p>
          </table:table-cell>
          <table:table-cell office:value-type="string" table:style-name="ce9">
            <text:p>中國的南海戰略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蘇冠群</text:p>
          </table:table-cell>
          <table:table-cell office:value-type="string" table:style-name="ce9">
            <text:p>新銳文創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74074" table:style-name="ce5">
            <text:p>74074</text:p>
          </table:table-cell>
          <table:table-cell office:value-type="string" table:style-name="ce10">
            <text:p>http://npu.ebook.hyread.com.tw/bookDetail.jsp?id=74074</text:p>
          </table:table-cell>
          <table:table-cell table:number-columns-repeated="16370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863261568" table:style-name="ce8">
            <text:p>9789863261568</text:p>
          </table:table-cell>
          <table:table-cell office:value-type="string" table:style-name="ce9">
            <text:p>中國現代小說的敘事風貌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張中良</text:p>
          </table:table-cell>
          <table:table-cell office:value-type="string" table:style-name="ce9">
            <text:p>秀威出版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87331" table:style-name="ce5">
            <text:p>87331</text:p>
          </table:table-cell>
          <table:table-cell office:value-type="string" table:style-name="ce10">
            <text:p>http://npu.ebook.hyread.com.tw/bookDetail.jsp?id=87331</text:p>
          </table:table-cell>
          <table:table-cell table:number-columns-repeated="16370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866094835" table:style-name="ce8">
            <text:p>9789866094835</text:p>
          </table:table-cell>
          <table:table-cell office:value-type="string" table:style-name="ce9">
            <text:p>中國現代文學的觀念與方法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國恩</text:p>
          </table:table-cell>
          <table:table-cell office:value-type="string" table:style-name="ce9">
            <text:p>新銳文創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31829" table:style-name="ce5">
            <text:p>31829</text:p>
          </table:table-cell>
          <table:table-cell office:value-type="string" table:style-name="ce10">
            <text:p>http://npu.ebook.hyread.com.tw/bookDetail.jsp?id=31829</text:p>
          </table:table-cell>
          <table:table-cell table:number-columns-repeated="16370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81301796" table:style-name="ce8">
            <text:p>9789881301796</text:p>
          </table:table-cell>
          <table:table-cell office:value-type="string" table:style-name="ce9">
            <text:p>五餅二魚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伍家怡</text:p>
          </table:table-cell>
          <table:table-cell office:value-type="string" table:style-name="ce9">
            <text:p>CUP出版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8398" table:style-name="ce5">
            <text:p>78398</text:p>
          </table:table-cell>
          <table:table-cell office:value-type="string" table:style-name="ce10">
            <text:p>http://npu.ebook.hyread.com.tw/bookDetail.jsp?id=78398</text:p>
          </table:table-cell>
          <table:table-cell table:number-columns-repeated="16370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4399" table:style-name="ce8">
            <text:p>9789863744399</text:p>
          </table:table-cell>
          <table:table-cell office:value-type="string" table:style-name="ce9">
            <text:p>公文寫作高分突破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千華編委會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7687" table:style-name="ce5">
            <text:p>87687</text:p>
          </table:table-cell>
          <table:table-cell office:value-type="string" table:style-name="ce10">
            <text:p>http://npu.ebook.hyread.com.tw/bookDetail.jsp?id=87687</text:p>
          </table:table-cell>
          <table:table-cell table:number-columns-repeated="16370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3法律學</text:p>
          </table:table-cell>
          <table:table-cell table:style-name="ce8"/>
          <table:table-cell office:value-type="float" office:value="9789574854004" table:style-name="ce8">
            <text:p>9789574854004</text:p>
          </table:table-cell>
          <table:table-cell office:value-type="string" table:style-name="ce9">
            <text:p>公司節稅看圖一點通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9">
            <text:p>峻誠稅務記帳士事務所</text:p>
          </table:table-cell>
          <table:table-cell office:value-type="string" table:style-name="ce9">
            <text:p>永然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1048" table:style-name="ce5">
            <text:p>81048</text:p>
          </table:table-cell>
          <table:table-cell office:value-type="string" table:style-name="ce10">
            <text:p>http://npu.ebook.hyread.com.tw/bookDetail.jsp?id=81048</text:p>
          </table:table-cell>
          <table:table-cell table:number-columns-repeated="16370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2487" table:style-name="ce8">
            <text:p>9789863742487</text:p>
          </table:table-cell>
          <table:table-cell office:value-type="string" table:style-name="ce9">
            <text:p>公務員法大意: 看這本就夠了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林志忠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3453" table:style-name="ce5">
            <text:p>73453</text:p>
          </table:table-cell>
          <table:table-cell office:value-type="string" table:style-name="ce10">
            <text:p>http://npu.ebook.hyread.com.tw/bookDetail.jsp?id=73453</text:p>
          </table:table-cell>
          <table:table-cell table:number-columns-repeated="16370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3法律學</text:p>
          </table:table-cell>
          <table:table-cell table:style-name="ce8"/>
          <table:table-cell office:value-type="float" office:value="9789574852642" table:style-name="ce8">
            <text:p>9789574852642</text:p>
          </table:table-cell>
          <table:table-cell office:value-type="string" table:style-name="ce9">
            <text:p>公寓大廈管理條例與你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9">
            <text:p>李永然</text:p>
          </table:table-cell>
          <table:table-cell office:value-type="string" table:style-name="ce9">
            <text:p>永然文化出版公司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47728" table:style-name="ce5">
            <text:p>47728</text:p>
          </table:table-cell>
          <table:table-cell office:value-type="string" table:style-name="ce10">
            <text:p>http://npu.ebook.hyread.com.tw/bookDetail.jsp?id=47728</text:p>
          </table:table-cell>
          <table:table-cell table:number-columns-repeated="16370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571363523" table:style-name="ce8">
            <text:p>9789571363523</text:p>
          </table:table-cell>
          <table:table-cell office:value-type="string" table:style-name="ce9">
            <text:p>巴黎上車 台北到站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周品慧著 ; 林禹岑採訪撰文</text:p>
          </table:table-cell>
          <table:table-cell office:value-type="string" table:style-name="ce9">
            <text:p>時報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8863" table:style-name="ce5">
            <text:p>78863</text:p>
          </table:table-cell>
          <table:table-cell office:value-type="string" table:style-name="ce10">
            <text:p>http://npu.ebook.hyread.com.tw/bookDetail.jsp?id=78863</text:p>
          </table:table-cell>
          <table:table-cell table:number-columns-repeated="16370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7367860" table:style-name="ce8">
            <text:p>9789867367860</text:p>
          </table:table-cell>
          <table:table-cell office:value-type="string" table:style-name="ce9">
            <text:p>心慈手不軟: 西方管理學不懂的厚黑謀略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王大軍</text:p>
          </table:table-cell>
          <table:table-cell office:value-type="string" table:style-name="ce12">
            <text:p>達觀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11306" table:style-name="ce5">
            <text:p>11306</text:p>
          </table:table-cell>
          <table:table-cell office:value-type="string" table:style-name="ce10">
            <text:p>http://npu.ebook.hyread.com.tw/bookDetail.jsp?id=11306</text:p>
          </table:table-cell>
          <table:table-cell table:number-columns-repeated="16370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8哲學</text:p>
          </table:table-cell>
          <table:table-cell table:style-name="ce8"/>
          <table:table-cell office:value-type="float" office:value="9789865753344" table:style-name="ce8">
            <text:p>9789865753344</text:p>
          </table:table-cell>
          <table:table-cell office:value-type="string" table:style-name="ce9">
            <text:p>心態對了,成功就不遠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潘沅禾</text:p>
          </table:table-cell>
          <table:table-cell office:value-type="string" table:style-name="ce9">
            <text:p>雅典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0481" table:style-name="ce5">
            <text:p>70481</text:p>
          </table:table-cell>
          <table:table-cell office:value-type="string" table:style-name="ce10">
            <text:p>http://npu.ebook.hyread.com.tw/bookDetail.jsp?id=70481</text:p>
          </table:table-cell>
          <table:table-cell table:number-columns-repeated="1637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8哲學</text:p>
          </table:table-cell>
          <table:table-cell office:value-type="float" office:value="9789863932277" table:style-name="ce8">
            <text:p>9789863932277</text:p>
          </table:table-cell>
          <table:table-cell table:style-name="ce13"/>
          <table:table-cell office:value-type="string" table:style-name="ce9">
            <text:p>心寬成大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禾土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6386" table:style-name="ce5">
            <text:p>66386</text:p>
          </table:table-cell>
          <table:table-cell office:value-type="string" table:style-name="ce10">
            <text:p>http://npu.ebook.hyread.com.tw/bookDetail.jsp?id=66386</text:p>
          </table:table-cell>
          <table:table-cell table:number-columns-repeated="16370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3930419" table:style-name="ce8">
            <text:p>9789863930419</text:p>
          </table:table-cell>
          <table:table-cell office:value-type="string" table:style-name="ce9">
            <text:p>手把手教你查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王福利, 江春環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2226" table:style-name="ce5">
            <text:p>62226</text:p>
          </table:table-cell>
          <table:table-cell office:value-type="string" table:style-name="ce10">
            <text:p>http://npu.ebook.hyread.com.tw/bookDetail.jsp?id=62226</text:p>
          </table:table-cell>
          <table:table-cell table:number-columns-repeated="16370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3930518" table:style-name="ce8">
            <text:p>9789863930518</text:p>
          </table:table-cell>
          <table:table-cell office:value-type="string" table:style-name="ce9">
            <text:p>手把手教你會計核算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付剛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7481" table:style-name="ce5">
            <text:p>67481</text:p>
          </table:table-cell>
          <table:table-cell office:value-type="string" table:style-name="ce10">
            <text:p>http://npu.ebook.hyread.com.tw/bookDetail.jsp?id=67481</text:p>
          </table:table-cell>
          <table:table-cell table:number-columns-repeated="16370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3930808" table:style-name="ce8">
            <text:p>9789863930808</text:p>
          </table:table-cell>
          <table:table-cell office:value-type="string" table:style-name="ce9">
            <text:p>手把手教你編制會計報表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劉明濤, 周麗主編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9641" table:style-name="ce5">
            <text:p>69641</text:p>
          </table:table-cell>
          <table:table-cell office:value-type="string" table:style-name="ce10">
            <text:p>http://npu.ebook.hyread.com.tw/bookDetail.jsp?id=69641</text:p>
          </table:table-cell>
          <table:table-cell table:number-columns-repeated="16370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865915155" table:style-name="ce8">
            <text:p>9789865915155</text:p>
          </table:table-cell>
          <table:table-cell office:value-type="string" table:style-name="ce9">
            <text:p>文學理論新視野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張榮翼, 李松</text:p>
          </table:table-cell>
          <table:table-cell office:value-type="string" table:style-name="ce9">
            <text:p>新銳文創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31860" table:style-name="ce5">
            <text:p>31860</text:p>
          </table:table-cell>
          <table:table-cell office:value-type="string" table:style-name="ce10">
            <text:p>http://npu.ebook.hyread.com.tw/bookDetail.jsp?id=31860</text:p>
          </table:table-cell>
          <table:table-cell table:number-columns-repeated="1637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5972967" table:style-name="ce8">
            <text:p>9789865972967</text:p>
          </table:table-cell>
          <table:table-cell office:value-type="string" table:style-name="ce9">
            <text:p>日本人天天說生活日語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朱讌欣, 渡邊由里</text:p>
          </table:table-cell>
          <table:table-cell office:value-type="string" table:style-name="ce9">
            <text:p>哈福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1325" table:style-name="ce5">
            <text:p>91325</text:p>
          </table:table-cell>
          <table:table-cell office:value-type="string" table:style-name="ce10">
            <text:p>http://npu.ebook.hyread.com.tw/bookDetail.jsp?id=91325</text:p>
          </table:table-cell>
          <table:table-cell table:number-columns-repeated="16370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2484289" table:style-name="ce8">
            <text:p>9789862484289</text:p>
          </table:table-cell>
          <table:table-cell office:value-type="string" table:style-name="ce9">
            <text:p>日本年度新鮮事100選: Nippon所藏日語嚴選講座(1書1MP3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EZ Japan編輯部</text:p>
          </table:table-cell>
          <table:table-cell office:value-type="string" table:style-name="ce12">
            <text:p>日月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79646" table:style-name="ce5">
            <text:p>79646</text:p>
          </table:table-cell>
          <table:table-cell office:value-type="string" table:style-name="ce10">
            <text:p>http://npu.ebook.hyread.com.tw/bookDetail.jsp?id=79646</text:p>
          </table:table-cell>
          <table:table-cell table:number-columns-repeated="16370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571363011" table:style-name="ce8">
            <text:p>9789571363011</text:p>
          </table:table-cell>
          <table:table-cell office:value-type="string" table:style-name="ce9">
            <text:p>日本珍奇廟: 30間特色神廟在地行旅--品味人文美景.風格信仰.飲食文化.深入探尋神的領域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王曉鈴</text:p>
          </table:table-cell>
          <table:table-cell office:value-type="string" table:style-name="ce9">
            <text:p>時報出版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7309" table:style-name="ce5">
            <text:p>77309</text:p>
          </table:table-cell>
          <table:table-cell office:value-type="string" table:style-name="ce10">
            <text:p>http://npu.ebook.hyread.com.tw/bookDetail.jsp?id=77309</text:p>
          </table:table-cell>
          <table:table-cell table:number-columns-repeated="16370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863262084" table:style-name="ce8">
            <text:p>9789863262084</text:p>
          </table:table-cell>
          <table:table-cell office:value-type="string" table:style-name="ce9">
            <text:p>日治時期臺灣漢詩人: 邱筱園詩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李嘉瑜</text:p>
          </table:table-cell>
          <table:table-cell office:value-type="string" table:style-name="ce9">
            <text:p>秀威出版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87317" table:style-name="ce5">
            <text:p>87317</text:p>
          </table:table-cell>
          <table:table-cell office:value-type="string" table:style-name="ce10">
            <text:p>http://npu.ebook.hyread.com.tw/bookDetail.jsp?id=87317</text:p>
          </table:table-cell>
          <table:table-cell table:number-columns-repeated="16370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5753313" table:style-name="ce8">
            <text:p>9789865753313</text:p>
          </table:table-cell>
          <table:table-cell office:value-type="string" table:style-name="ce9">
            <text:p>日語關鍵字一把抓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雅典日研所</text:p>
          </table:table-cell>
          <table:table-cell office:value-type="string" table:style-name="ce9">
            <text:p>雅典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64713" table:style-name="ce5">
            <text:p>64713</text:p>
          </table:table-cell>
          <table:table-cell office:value-type="string" table:style-name="ce10">
            <text:p>http://npu.ebook.hyread.com.tw/bookDetail.jsp?id=64713</text:p>
          </table:table-cell>
          <table:table-cell table:number-columns-repeated="16370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1教育學</text:p>
          </table:table-cell>
          <table:table-cell table:style-name="ce8"/>
          <table:table-cell office:value-type="float" office:value="9789862660812" table:style-name="ce8">
            <text:p>9789862660812</text:p>
          </table:table-cell>
          <table:table-cell office:value-type="string" table:style-name="ce9">
            <text:p>比較中等教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黃文三, 林俊傑, 林晉輝, 桂田愛, 劉育忠, 劉賢俊</text:p>
          </table:table-cell>
          <table:table-cell office:value-type="string" table:style-name="ce9">
            <text:p>高等教育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46184" table:style-name="ce5">
            <text:p>46184</text:p>
          </table:table-cell>
          <table:table-cell office:value-type="string" table:style-name="ce10">
            <text:p>http://npu.ebook.hyread.com.tw/bookDetail.jsp?id=46184</text:p>
          </table:table-cell>
          <table:table-cell table:number-columns-repeated="1637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572245156" table:style-name="ce8">
            <text:p>9789572245156</text:p>
          </table:table-cell>
          <table:table-cell office:value-type="string" table:style-name="ce11">
            <text:p>丙級門市服務學術科解析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黃吉米</text:p>
          </table:table-cell>
          <table:table-cell office:value-type="string" table:style-name="ce9">
            <text:p>松崗資訊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可提供光碟附件</text:p>
          </table:table-cell>
          <table:table-cell office:value-type="float" office:value="91628" table:style-name="ce5">
            <text:p>91628</text:p>
          </table:table-cell>
          <table:table-cell office:value-type="string" table:style-name="ce10">
            <text:p>http://npu.ebook.hyread.com.tw/bookDetail.jsp?id=91628</text:p>
          </table:table-cell>
          <table:table-cell table:number-columns-repeated="16370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2241" table:style-name="ce8">
            <text:p>9789863742241</text:p>
          </table:table-cell>
          <table:table-cell office:value-type="string" table:style-name="ce9">
            <text:p>主題式會計學(含概要)搶分題庫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章琦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2957" table:style-name="ce5">
            <text:p>72957</text:p>
          </table:table-cell>
          <table:table-cell office:value-type="string" table:style-name="ce10">
            <text:p>http://npu.ebook.hyread.com.tw/bookDetail.jsp?id=72957</text:p>
          </table:table-cell>
          <table:table-cell table:number-columns-repeated="16370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158943" table:style-name="ce8">
            <text:p>9789863158943</text:p>
          </table:table-cell>
          <table:table-cell office:value-type="string" table:style-name="ce9">
            <text:p>主題式電子學(含概要)高分題庫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甄家灝</text:p>
          </table:table-cell>
          <table:table-cell office:value-type="string" table:style-name="ce9">
            <text:p>千華數位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3442" table:style-name="ce5">
            <text:p>73442</text:p>
          </table:table-cell>
          <table:table-cell office:value-type="string" table:style-name="ce10">
            <text:p>http://npu.ebook.hyread.com.tw/bookDetail.jsp?id=73442</text:p>
          </table:table-cell>
          <table:table-cell table:number-columns-repeated="16370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1教育學</text:p>
          </table:table-cell>
          <table:table-cell table:style-name="ce8"/>
          <table:table-cell office:value-type="float" office:value="9789865681326" table:style-name="ce8">
            <text:p>9789865681326</text:p>
          </table:table-cell>
          <table:table-cell office:value-type="string" table:style-name="ce9">
            <text:p>主體轉化--藝術本位與媒體素養的教育探索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鄧宗聖</text:p>
          </table:table-cell>
          <table:table-cell office:value-type="string" table:style-name="ce9">
            <text:p>致知學術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0791" table:style-name="ce5">
            <text:p>80791</text:p>
          </table:table-cell>
          <table:table-cell office:value-type="string" table:style-name="ce10">
            <text:p>http://npu.ebook.hyread.com.tw/bookDetail.jsp?id=80791</text:p>
          </table:table-cell>
          <table:table-cell table:number-columns-repeated="16370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865681296" table:style-name="ce8">
            <text:p>9789865681296</text:p>
          </table:table-cell>
          <table:table-cell office:value-type="string" table:style-name="ce9">
            <text:p>古代雜文的演變--從&lt;&lt;文心雕龍&gt;&gt;到&lt;&lt;文苑英華&gt;&gt;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郭章裕</text:p>
          </table:table-cell>
          <table:table-cell office:value-type="string" table:style-name="ce9">
            <text:p>致知學術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0793" table:style-name="ce5">
            <text:p>80793</text:p>
          </table:table-cell>
          <table:table-cell office:value-type="string" table:style-name="ce10">
            <text:p>http://npu.ebook.hyread.com.tw/bookDetail.jsp?id=80793</text:p>
          </table:table-cell>
          <table:table-cell table:number-columns-repeated="16370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8哲學</text:p>
          </table:table-cell>
          <table:table-cell table:style-name="ce8"/>
          <table:table-cell office:value-type="float" office:value="9789865753504" table:style-name="ce8">
            <text:p>9789865753504</text:p>
          </table:table-cell>
          <table:table-cell office:value-type="string" table:style-name="ce9">
            <text:p>可不可以不要沮喪?勇敢面對情緒的6種方法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蕭裕峰編著</text:p>
          </table:table-cell>
          <table:table-cell office:value-type="string" table:style-name="ce9">
            <text:p>雅典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92859" table:style-name="ce5">
            <text:p>92859</text:p>
          </table:table-cell>
          <table:table-cell office:value-type="string" table:style-name="ce10">
            <text:p>http://npu.ebook.hyread.com.tw/bookDetail.jsp?id=92859</text:p>
          </table:table-cell>
          <table:table-cell table:number-columns-repeated="16370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6408366" table:style-name="ce8">
            <text:p>9789866408366</text:p>
          </table:table-cell>
          <table:table-cell office:value-type="string" table:style-name="ce9">
            <text:p>台灣百年好店: 永遠活跳跳的好味.好物.好街與好感心100% made in Taiwa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蔣孟岑, 吳思瑩, 江明麗文字 ; 何忠誠攝影</text:p>
          </table:table-cell>
          <table:table-cell office:value-type="string" table:style-name="ce9">
            <text:p>原點出版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81989" table:style-name="ce5">
            <text:p>81989</text:p>
          </table:table-cell>
          <table:table-cell office:value-type="string" table:style-name="ce10">
            <text:p>http://npu.ebook.hyread.com.tw/bookDetail.jsp?id=81989</text:p>
          </table:table-cell>
          <table:table-cell table:number-columns-repeated="16370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6歷史學</text:p>
          </table:table-cell>
          <table:table-cell table:style-name="ce8"/>
          <table:table-cell office:value-type="float" office:value="9789571605807" table:style-name="ce8">
            <text:p>9789571605807</text:p>
          </table:table-cell>
          <table:table-cell office:value-type="string" table:style-name="ce9">
            <text:p>台灣歷史民俗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林衡道</text:p>
          </table:table-cell>
          <table:table-cell office:value-type="string" table:style-name="ce9">
            <text:p>黎明文化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7437" table:style-name="ce5">
            <text:p>77437</text:p>
          </table:table-cell>
          <table:table-cell office:value-type="string" table:style-name="ce10">
            <text:p>http://npu.ebook.hyread.com.tw/bookDetail.jsp?id=77437</text:p>
          </table:table-cell>
          <table:table-cell table:number-columns-repeated="16370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6歷史學</text:p>
          </table:table-cell>
          <table:table-cell table:style-name="ce8"/>
          <table:table-cell office:value-type="float" office:value="9789578017115" table:style-name="ce8">
            <text:p>9789578017115</text:p>
          </table:table-cell>
          <table:table-cell office:value-type="string" table:style-name="ce9">
            <text:p>台灣總督府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黃昭堂著 ; 黃英哲譯</text:p>
          </table:table-cell>
          <table:table-cell office:value-type="string" table:style-name="ce9">
            <text:p>前衛出版社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85575" table:style-name="ce5">
            <text:p>85575</text:p>
          </table:table-cell>
          <table:table-cell office:value-type="string" table:style-name="ce10">
            <text:p>http://npu.ebook.hyread.com.tw/bookDetail.jsp?id=85575</text:p>
          </table:table-cell>
          <table:table-cell table:number-columns-repeated="16370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3法律學</text:p>
          </table:table-cell>
          <table:table-cell table:style-name="ce8"/>
          <table:table-cell office:value-type="float" office:value="9789862553664" table:style-name="ce8">
            <text:p>9789862553664</text:p>
          </table:table-cell>
          <table:table-cell office:value-type="string" table:style-name="ce9">
            <text:p>司法言論之專業倫理與民事責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張升星</text:p>
          </table:table-cell>
          <table:table-cell office:value-type="string" table:style-name="ce9">
            <text:p>元照出版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62443" table:style-name="ce5">
            <text:p>62443</text:p>
          </table:table-cell>
          <table:table-cell office:value-type="string" table:style-name="ce10">
            <text:p>http://npu.ebook.hyread.com.tw/bookDetail.jsp?id=62443</text:p>
          </table:table-cell>
          <table:table-cell table:number-columns-repeated="16370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577398918" table:style-name="ce8">
            <text:p>9789577398918</text:p>
          </table:table-cell>
          <table:table-cell office:value-type="string" table:style-name="ce9">
            <text:p>四書學史的研究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佐野公治著 ; 張文朝莊兵譯</text:p>
          </table:table-cell>
          <table:table-cell office:value-type="string" table:style-name="ce9">
            <text:p>萬卷樓圖書股份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7613" table:style-name="ce5">
            <text:p>77613</text:p>
          </table:table-cell>
          <table:table-cell office:value-type="string" table:style-name="ce10">
            <text:p>http://npu.ebook.hyread.com.tw/bookDetail.jsp?id=77613</text:p>
          </table:table-cell>
          <table:table-cell table:number-columns-repeated="16370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6歷史學</text:p>
          </table:table-cell>
          <table:table-cell table:style-name="ce8"/>
          <table:table-cell office:value-type="float" office:value="9789865819347" table:style-name="ce8">
            <text:p>9789865819347</text:p>
          </table:table-cell>
          <table:table-cell office:value-type="string" table:style-name="ce9">
            <text:p>失落的歷史寶藏之謎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余沛星</text:p>
          </table:table-cell>
          <table:table-cell office:value-type="string" table:style-name="ce9">
            <text:p>智學堂文化事業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56762" table:style-name="ce5">
            <text:p>56762</text:p>
          </table:table-cell>
          <table:table-cell office:value-type="string" table:style-name="ce10">
            <text:p>http://npu.ebook.hyread.com.tw/bookDetail.jsp?id=56762</text:p>
          </table:table-cell>
          <table:table-cell table:number-columns-repeated="16370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5650278" table:style-name="ce8">
            <text:p>9789865650278</text:p>
          </table:table-cell>
          <table:table-cell office:value-type="string" table:style-name="ce9">
            <text:p>市場營銷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李文同, 王富祥, 史建軍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66831" table:style-name="ce5">
            <text:p>66831</text:p>
          </table:table-cell>
          <table:table-cell office:value-type="string" table:style-name="ce10">
            <text:p>http://npu.ebook.hyread.com.tw/bookDetail.jsp?id=66831</text:p>
          </table:table-cell>
          <table:table-cell table:number-columns-repeated="16370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2448144" table:style-name="ce13">
            <text:p>9789862448144</text:p>
          </table:table-cell>
          <table:table-cell office:value-type="string" table:style-name="ce9">
            <text:p>民事訴訟法大意完全攻略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趙芸</text:p>
          </table:table-cell>
          <table:table-cell office:value-type="string" table:style-name="ce9">
            <text:p>新保成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9517" table:style-name="ce5">
            <text:p>79517</text:p>
          </table:table-cell>
          <table:table-cell office:value-type="string" table:style-name="ce10">
            <text:p>http://npu.ebook.hyread.com.tw/bookDetail.jsp?id=79517</text:p>
          </table:table-cell>
          <table:table-cell table:number-columns-repeated="16370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2444382" table:style-name="ce13">
            <text:p>9789862444382</text:p>
          </table:table-cell>
          <table:table-cell office:value-type="string" table:style-name="ce11">
            <text:p>民事訴訟法與刑事訴訟法大意：題庫大全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江欣等</text:p>
          </table:table-cell>
          <table:table-cell office:value-type="string" table:style-name="ce9">
            <text:p>新保成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9513" table:style-name="ce5">
            <text:p>79513</text:p>
          </table:table-cell>
          <table:table-cell office:value-type="string" table:style-name="ce10">
            <text:p>http://npu.ebook.hyread.com.tw/bookDetail.jsp?id=79513</text:p>
          </table:table-cell>
          <table:table-cell table:number-columns-repeated="16370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2447901" table:style-name="ce8">
            <text:p>9789862447901</text:p>
          </table:table-cell>
          <table:table-cell office:value-type="string" table:style-name="ce9">
            <text:p>民事訴訟法--金鑰(申論題庫)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何臻</text:p>
          </table:table-cell>
          <table:table-cell office:value-type="string" table:style-name="ce9">
            <text:p>新保成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8386" table:style-name="ce5">
            <text:p>78386</text:p>
          </table:table-cell>
          <table:table-cell office:value-type="string" table:style-name="ce10">
            <text:p>http://npu.ebook.hyread.com.tw/bookDetail.jsp?id=78386</text:p>
          </table:table-cell>
          <table:table-cell table:number-columns-repeated="16370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1831" table:style-name="ce8">
            <text:p>9789863741831</text:p>
          </table:table-cell>
          <table:table-cell office:value-type="string" table:style-name="ce9">
            <text:p>民法(含概要)歷屆試題精闢新解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string" table:style-name="ce9">
            <text:p>千華編委會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6861" table:style-name="ce5">
            <text:p>66861</text:p>
          </table:table-cell>
          <table:table-cell office:value-type="string" table:style-name="ce10">
            <text:p>http://npu.ebook.hyread.com.tw/bookDetail.jsp?id=66861</text:p>
          </table:table-cell>
          <table:table-cell table:number-columns-repeated="16370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2447635" table:style-name="ce13">
            <text:p>9789862447635</text:p>
          </table:table-cell>
          <table:table-cell office:value-type="string" table:style-name="ce9">
            <text:p>民法(爭點&amp;實例)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裕樹</text:p>
          </table:table-cell>
          <table:table-cell office:value-type="string" table:style-name="ce9">
            <text:p>新保成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98599" table:style-name="ce5">
            <text:p>98599</text:p>
          </table:table-cell>
          <table:table-cell office:value-type="string" table:style-name="ce10">
            <text:p>http://npu.ebook.hyread.com.tw/bookDetail.jsp?id=98599</text:p>
          </table:table-cell>
          <table:table-cell table:number-columns-repeated="16370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2484753" table:style-name="ce8">
            <text:p>9789862484753</text:p>
          </table:table-cell>
          <table:table-cell office:value-type="string" table:style-name="ce9">
            <text:p>生存日本語初級文法: 132個核心學習目標N5.N4重要表現600句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羅濟立</text:p>
          </table:table-cell>
          <table:table-cell office:value-type="string" table:style-name="ce12">
            <text:p>日月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9370" table:style-name="ce5">
            <text:p>79370</text:p>
          </table:table-cell>
          <table:table-cell office:value-type="string" table:style-name="ce10">
            <text:p>http://npu.ebook.hyread.com.tw/bookDetail.jsp?id=79370</text:p>
          </table:table-cell>
          <table:table-cell table:number-columns-repeated="16370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3931645" table:style-name="ce8">
            <text:p>9789863931645</text:p>
          </table:table-cell>
          <table:table-cell office:value-type="string" table:style-name="ce9">
            <text:p>生活細節決定未來財富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李朝霞, 馮偉, 彭堃主編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2270" table:style-name="ce5">
            <text:p>62270</text:p>
          </table:table-cell>
          <table:table-cell office:value-type="string" table:style-name="ce10">
            <text:p>http://npu.ebook.hyread.com.tw/bookDetail.jsp?id=62270</text:p>
          </table:table-cell>
          <table:table-cell table:number-columns-repeated="16370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23藝術學</text:p>
          </table:table-cell>
          <table:table-cell table:style-name="ce8"/>
          <table:table-cell office:value-type="float" office:value="9789866408489" table:style-name="ce8">
            <text:p>9789866408489</text:p>
          </table:table-cell>
          <table:table-cell office:value-type="string" table:style-name="ce9">
            <text:p>用台灣好物,過幸福生活!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原點編輯部</text:p>
          </table:table-cell>
          <table:table-cell office:value-type="string" table:style-name="ce9">
            <text:p>原點出版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81978" table:style-name="ce5">
            <text:p>81978</text:p>
          </table:table-cell>
          <table:table-cell office:value-type="string" table:style-name="ce10">
            <text:p>http://npu.ebook.hyread.com.tw/bookDetail.jsp?id=81978</text:p>
          </table:table-cell>
          <table:table-cell table:number-columns-repeated="16370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3930235" table:style-name="ce8">
            <text:p>9789863930235</text:p>
          </table:table-cell>
          <table:table-cell office:value-type="string" table:style-name="ce9">
            <text:p>企業技術創新網路治理機制研究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孫曉嶺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7388" table:style-name="ce5">
            <text:p>67388</text:p>
          </table:table-cell>
          <table:table-cell office:value-type="string" table:style-name="ce10">
            <text:p>http://npu.ebook.hyread.com.tw/bookDetail.jsp?id=67388</text:p>
          </table:table-cell>
          <table:table-cell table:number-columns-repeated="16370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865696085" table:style-name="ce8">
            <text:p>9789865696085</text:p>
          </table:table-cell>
          <table:table-cell office:value-type="string" table:style-name="ce9">
            <text:p>企業風雲--成功啟示錄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薛聖東</text:p>
          </table:table-cell>
          <table:table-cell office:value-type="string" table:style-name="ce9">
            <text:p>釀出版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87775" table:style-name="ce5">
            <text:p>87775</text:p>
          </table:table-cell>
          <table:table-cell office:value-type="string" table:style-name="ce10">
            <text:p>http://npu.ebook.hyread.com.tw/bookDetail.jsp?id=87775</text:p>
          </table:table-cell>
          <table:table-cell table:number-columns-repeated="16370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3930990" table:style-name="ce8">
            <text:p>9789863930990</text:p>
          </table:table-cell>
          <table:table-cell office:value-type="string" table:style-name="ce9">
            <text:p>企業倫理新論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王昆來, 杜國海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7198" table:style-name="ce5">
            <text:p>67198</text:p>
          </table:table-cell>
          <table:table-cell office:value-type="string" table:style-name="ce10">
            <text:p>http://npu.ebook.hyread.com.tw/bookDetail.jsp?id=67198</text:p>
          </table:table-cell>
          <table:table-cell table:number-columns-repeated="16370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5650889" table:style-name="ce8">
            <text:p>9789865650889</text:p>
          </table:table-cell>
          <table:table-cell office:value-type="string" table:style-name="ce9">
            <text:p>企業財務資訊管理研究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吉利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7049" table:style-name="ce5">
            <text:p>67049</text:p>
          </table:table-cell>
          <table:table-cell office:value-type="string" table:style-name="ce10">
            <text:p>http://npu.ebook.hyread.com.tw/bookDetail.jsp?id=67049</text:p>
          </table:table-cell>
          <table:table-cell table:number-columns-repeated="16370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3744122" table:style-name="ce8">
            <text:p>9789863744122</text:p>
          </table:table-cell>
          <table:table-cell office:value-type="string" table:style-name="ce9">
            <text:p>企業概論與管理學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陳金城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0830" table:style-name="ce5">
            <text:p>80830</text:p>
          </table:table-cell>
          <table:table-cell office:value-type="string" table:style-name="ce10">
            <text:p>http://npu.ebook.hyread.com.tw/bookDetail.jsp?id=80830</text:p>
          </table:table-cell>
          <table:table-cell table:number-columns-repeated="16370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3930112" table:style-name="ce8">
            <text:p>9789863930112</text:p>
          </table:table-cell>
          <table:table-cell office:value-type="string" table:style-name="ce9">
            <text:p>企業經營決策與管理綜合實訓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黃潔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7001" table:style-name="ce5">
            <text:p>67001</text:p>
          </table:table-cell>
          <table:table-cell office:value-type="string" table:style-name="ce10">
            <text:p>http://npu.ebook.hyread.com.tw/bookDetail.jsp?id=67001</text:p>
          </table:table-cell>
          <table:table-cell table:number-columns-repeated="16370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3057" table:style-name="ce8">
            <text:p>9789863743057</text:p>
          </table:table-cell>
          <table:table-cell office:value-type="string" table:style-name="ce9">
            <text:p>企業管理(含大意)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string" table:style-name="ce9">
            <text:p>陳金城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6860" table:style-name="ce5">
            <text:p>76860</text:p>
          </table:table-cell>
          <table:table-cell office:value-type="string" table:style-name="ce10">
            <text:p>http://npu.ebook.hyread.com.tw/bookDetail.jsp?id=76860</text:p>
          </table:table-cell>
          <table:table-cell table:number-columns-repeated="16370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577398338" table:style-name="ce8">
            <text:p>9789577398338</text:p>
          </table:table-cell>
          <table:table-cell office:value-type="string" table:style-name="ce9">
            <text:p>先秦儒家教材研究--以&lt;&lt;詩&gt;&gt;.&lt;&lt;書&gt;&gt;為中心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張偉保</text:p>
          </table:table-cell>
          <table:table-cell office:value-type="string" table:style-name="ce9">
            <text:p>萬卷樓圖書股份有限公司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77596" table:style-name="ce5">
            <text:p>77596</text:p>
          </table:table-cell>
          <table:table-cell office:value-type="string" table:style-name="ce10">
            <text:p>http://npu.ebook.hyread.com.tw/bookDetail.jsp?id=77596</text:p>
          </table:table-cell>
          <table:table-cell table:number-columns-repeated="16370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9207645" table:style-name="ce8">
            <text:p>9789869207645</text:p>
          </table:table-cell>
          <table:table-cell office:value-type="string" table:style-name="ce9">
            <text:p>全民英檢 GEPT最完整的單字合格攻略(初級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孫敏華 ; Mo, Johnson</text:p>
          </table:table-cell>
          <table:table-cell office:value-type="string" table:style-name="ce9">
            <text:p>布可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0984" table:style-name="ce5">
            <text:p>90984</text:p>
          </table:table-cell>
          <table:table-cell office:value-type="string" table:style-name="ce10">
            <text:p>http://npu.ebook.hyread.com.tw/bookDetail.jsp?id=90984</text:p>
          </table:table-cell>
          <table:table-cell table:number-columns-repeated="16370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9207638" table:style-name="ce8">
            <text:p>9789869207638</text:p>
          </table:table-cell>
          <table:table-cell office:value-type="string" table:style-name="ce9">
            <text:p>全民英檢 GEPT最完整的單字應試策略(中級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孫敏華 ; Mo, Johnson</text:p>
          </table:table-cell>
          <table:table-cell office:value-type="string" table:style-name="ce9">
            <text:p>布可屋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0982" table:style-name="ce5">
            <text:p>90982</text:p>
          </table:table-cell>
          <table:table-cell office:value-type="string" table:style-name="ce10">
            <text:p>http://npu.ebook.hyread.com.tw/bookDetail.jsp?id=90982</text:p>
          </table:table-cell>
          <table:table-cell table:number-columns-repeated="16370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6915659" table:style-name="ce8">
            <text:p>9789866915659</text:p>
          </table:table-cell>
          <table:table-cell office:value-type="string" table:style-name="ce9">
            <text:p>全民英檢中級單字一本通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蘇秦</text:p>
          </table:table-cell>
          <table:table-cell office:value-type="string" table:style-name="ce9">
            <text:p>師德文教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4123" table:style-name="ce5">
            <text:p>94123</text:p>
          </table:table-cell>
          <table:table-cell office:value-type="string" table:style-name="ce10">
            <text:p>http://npu.ebook.hyread.com.tw/bookDetail.jsp?id=94123</text:p>
          </table:table-cell>
          <table:table-cell table:number-columns-repeated="16370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3731160" table:style-name="ce8">
            <text:p>9789863731160</text:p>
          </table:table-cell>
          <table:table-cell office:value-type="string" table:style-name="ce9">
            <text:p>全民英檢中高級單字帶著走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Foster, Jim ; Webb, Christine</text:p>
          </table:table-cell>
          <table:table-cell office:value-type="string" table:style-name="ce9">
            <text:p>人類文化事業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78051" table:style-name="ce5">
            <text:p>78051</text:p>
          </table:table-cell>
          <table:table-cell office:value-type="string" table:style-name="ce10">
            <text:p>http://npu.ebook.hyread.com.tw/bookDetail.jsp?id=78051</text:p>
          </table:table-cell>
          <table:table-cell table:number-columns-repeated="16370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720161024" table:style-name="ce8">
            <text:p>9789720161024</text:p>
          </table:table-cell>
          <table:table-cell office:value-type="string" table:style-name="ce9">
            <text:p>全民英檢初級全真題庫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孟慶蓉總編輯</text:p>
          </table:table-cell>
          <table:table-cell office:value-type="string" table:style-name="ce9">
            <text:p>師德文教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98586" table:style-name="ce5">
            <text:p>98586</text:p>
          </table:table-cell>
          <table:table-cell office:value-type="string" table:style-name="ce10">
            <text:p>http://npu.ebook.hyread.com.tw/bookDetail.jsp?id=98586</text:p>
          </table:table-cell>
          <table:table-cell table:number-columns-repeated="16370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6915574" table:style-name="ce8">
            <text:p>9789866915574</text:p>
          </table:table-cell>
          <table:table-cell office:value-type="string" table:style-name="ce9">
            <text:p>全民英檢初級閱讀一本通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杜哲宏</text:p>
          </table:table-cell>
          <table:table-cell office:value-type="string" table:style-name="ce9">
            <text:p>師德文教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98590" table:style-name="ce5">
            <text:p>98590</text:p>
          </table:table-cell>
          <table:table-cell office:value-type="string" table:style-name="ce10">
            <text:p>http://npu.ebook.hyread.com.tw/bookDetail.jsp?id=98590</text:p>
          </table:table-cell>
          <table:table-cell table:number-columns-repeated="16370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2484814" table:style-name="ce8">
            <text:p>9789862484814</text:p>
          </table:table-cell>
          <table:table-cell office:value-type="string" table:style-name="ce9">
            <text:p>全球最令人嚮往的大學城巡禮EZ TALK總編嚴選特刊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EZ TALK編輯部<text:s/></text:p>
          </table:table-cell>
          <table:table-cell office:value-type="string" table:style-name="ce12">
            <text:p>日月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76571" table:style-name="ce5">
            <text:p>76571</text:p>
          </table:table-cell>
          <table:table-cell office:value-type="string" table:style-name="ce10">
            <text:p>http://npu.ebook.hyread.com.tw/bookDetail.jsp?id=76571</text:p>
          </table:table-cell>
          <table:table-cell table:number-columns-repeated="16370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8哲學</text:p>
          </table:table-cell>
          <table:table-cell table:style-name="ce8"/>
          <table:table-cell office:value-type="float" office:value="9789865862459" table:style-name="ce8">
            <text:p>9789865862459</text:p>
          </table:table-cell>
          <table:table-cell office:value-type="string" table:style-name="ce9">
            <text:p>因為看淡,所以幸福: 100則心靈溫馨小品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葉儀真</text:p>
          </table:table-cell>
          <table:table-cell office:value-type="string" table:style-name="ce9">
            <text:p>培育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4793" table:style-name="ce5">
            <text:p>64793</text:p>
          </table:table-cell>
          <table:table-cell office:value-type="string" table:style-name="ce10">
            <text:p>http://npu.ebook.hyread.com.tw/bookDetail.jsp?id=64793</text:p>
          </table:table-cell>
          <table:table-cell table:number-columns-repeated="16370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8哲學</text:p>
          </table:table-cell>
          <table:table-cell table:style-name="ce8"/>
          <table:table-cell office:value-type="float" office:value="9789866041778" table:style-name="ce8">
            <text:p>9789866041778</text:p>
          </table:table-cell>
          <table:table-cell office:value-type="string" table:style-name="ce9">
            <text:p>因為痛,所以叫青春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徐磊瑄</text:p>
          </table:table-cell>
          <table:table-cell office:value-type="string" table:style-name="ce12">
            <text:p>和平國際文化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41345" table:style-name="ce5">
            <text:p>41345</text:p>
          </table:table-cell>
          <table:table-cell office:value-type="string" table:style-name="ce10">
            <text:p>http://npu.ebook.hyread.com.tw/bookDetail.jsp?id=41345</text:p>
          </table:table-cell>
          <table:table-cell table:number-columns-repeated="16370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8哲學</text:p>
          </table:table-cell>
          <table:table-cell office:value-type="float" office:value="9789863932024" table:style-name="ce8">
            <text:p>9789863932024</text:p>
          </table:table-cell>
          <table:table-cell table:style-name="ce13"/>
          <table:table-cell office:value-type="string" table:style-name="ce9">
            <text:p>在北大聽到的24堂修心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馬銀春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6269" table:style-name="ce5">
            <text:p>66269</text:p>
          </table:table-cell>
          <table:table-cell office:value-type="string" table:style-name="ce10">
            <text:p>http://npu.ebook.hyread.com.tw/bookDetail.jsp?id=66269</text:p>
          </table:table-cell>
          <table:table-cell table:number-columns-repeated="16370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23藝術學</text:p>
          </table:table-cell>
          <table:table-cell table:style-name="ce8"/>
          <table:table-cell office:value-type="float" office:value="9789571362236" table:style-name="ce8">
            <text:p>9789571362236</text:p>
          </table:table-cell>
          <table:table-cell office:value-type="string" table:style-name="ce9">
            <text:p>在光影中看見美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胡毓豪</text:p>
          </table:table-cell>
          <table:table-cell office:value-type="string" table:style-name="ce9">
            <text:p>時報出版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2215" table:style-name="ce5">
            <text:p>72215</text:p>
          </table:table-cell>
          <table:table-cell office:value-type="string" table:style-name="ce10">
            <text:p>http://npu.ebook.hyread.com.tw/bookDetail.jsp?id=72215</text:p>
          </table:table-cell>
          <table:table-cell table:number-columns-repeated="16370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862217856" table:style-name="ce8">
            <text:p>9789862217856</text:p>
          </table:table-cell>
          <table:table-cell office:value-type="string" table:style-name="ce9">
            <text:p>地母與瘋婦: 台灣女性半世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徐學</text:p>
          </table:table-cell>
          <table:table-cell office:value-type="string" table:style-name="ce9">
            <text:p>秀威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16655" table:style-name="ce5">
            <text:p>16655</text:p>
          </table:table-cell>
          <table:table-cell office:value-type="string" table:style-name="ce10">
            <text:p>http://npu.ebook.hyread.com.tw/bookDetail.jsp?id=16655</text:p>
          </table:table-cell>
          <table:table-cell table:number-columns-repeated="16370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6260285" table:style-name="ce8">
            <text:p>9789866260285</text:p>
          </table:table-cell>
          <table:table-cell office:value-type="string" table:style-name="ce9">
            <text:p>地球死亡預告: 大地痛苦的哀號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王怡</text:p>
          </table:table-cell>
          <table:table-cell office:value-type="string" table:style-name="ce9">
            <text:p>驛站文化事業有限公司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4567" table:style-name="ce5">
            <text:p>4567</text:p>
          </table:table-cell>
          <table:table-cell office:value-type="string" table:style-name="ce10">
            <text:p>http://npu.ebook.hyread.com.tw/bookDetail.jsp?id=4567</text:p>
          </table:table-cell>
          <table:table-cell table:number-columns-repeated="16370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2484593" table:style-name="ce8">
            <text:p>9789862484593</text:p>
          </table:table-cell>
          <table:table-cell office:value-type="string" table:style-name="ce9">
            <text:p>好萊塢Ａ咖教你說愛電影英文: EZ TALK總編嚴選特刊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EZ TALK編輯部<text:s/></text:p>
          </table:table-cell>
          <table:table-cell office:value-type="string" table:style-name="ce12">
            <text:p>日月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76600" table:style-name="ce5">
            <text:p>76600</text:p>
          </table:table-cell>
          <table:table-cell office:value-type="string" table:style-name="ce10">
            <text:p>http://npu.ebook.hyread.com.tw/bookDetail.jsp?id=76600</text:p>
          </table:table-cell>
          <table:table-cell table:number-columns-repeated="16370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office:value-type="float" office:value="9789864000357" table:style-name="ce8">
            <text:p>9789864000357</text:p>
          </table:table-cell>
          <table:table-cell office:value-type="float" office:value="9789865809768" table:style-name="ce8">
            <text:p>9789865809768</text:p>
          </table:table-cell>
          <table:table-cell office:value-type="string" table:style-name="ce9">
            <text:p>守約的上帝--舊約中的福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傅立德</text:p>
          </table:table-cell>
          <table:table-cell office:value-type="string" table:style-name="ce9">
            <text:p>道聲出版社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4291" table:style-name="ce5">
            <text:p>74291</text:p>
          </table:table-cell>
          <table:table-cell office:value-type="string" table:style-name="ce10">
            <text:p>http://npu.ebook.hyread.com.tw/bookDetail.jsp?id=74291</text:p>
          </table:table-cell>
          <table:table-cell table:number-columns-repeated="16370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5650483" table:style-name="ce8">
            <text:p>9789865650483</text:p>
          </table:table-cell>
          <table:table-cell office:value-type="string" table:style-name="ce9">
            <text:p>成功創辦小企業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張炫馮偉編著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7095" table:style-name="ce5">
            <text:p>67095</text:p>
          </table:table-cell>
          <table:table-cell office:value-type="string" table:style-name="ce10">
            <text:p>http://npu.ebook.hyread.com.tw/bookDetail.jsp?id=67095</text:p>
          </table:table-cell>
          <table:table-cell table:number-columns-repeated="16370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1教育學</text:p>
          </table:table-cell>
          <table:table-cell table:style-name="ce8"/>
          <table:table-cell office:value-type="float" office:value="9789571362885" table:style-name="ce8">
            <text:p>9789571362885</text:p>
          </table:table-cell>
          <table:table-cell office:value-type="string" table:style-name="ce9">
            <text:p>有種,請坐第一排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蔡淇華</text:p>
          </table:table-cell>
          <table:table-cell office:value-type="string" table:style-name="ce9">
            <text:p>時報出版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7299" table:style-name="ce5">
            <text:p>77299</text:p>
          </table:table-cell>
          <table:table-cell office:value-type="string" table:style-name="ce10">
            <text:p>http://npu.ebook.hyread.com.tw/bookDetail.jsp?id=77299</text:p>
          </table:table-cell>
          <table:table-cell table:number-columns-repeated="16370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23藝術學</text:p>
          </table:table-cell>
          <table:table-cell table:style-name="ce8"/>
          <table:table-cell office:value-type="float" office:value="9789866408434" table:style-name="ce8">
            <text:p>9789866408434</text:p>
          </table:table-cell>
          <table:table-cell office:value-type="string" table:style-name="ce9">
            <text:p>老空間,心設計: 從理念經營.風格設計.修繕到佈置的老屋新活力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張素雯, 李昭融, 李佳芳</text:p>
          </table:table-cell>
          <table:table-cell office:value-type="string" table:style-name="ce9">
            <text:p>原點出版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81981" table:style-name="ce5">
            <text:p>81981</text:p>
          </table:table-cell>
          <table:table-cell office:value-type="string" table:style-name="ce10">
            <text:p>http://npu.ebook.hyread.com.tw/bookDetail.jsp?id=81981</text:p>
          </table:table-cell>
          <table:table-cell table:number-columns-repeated="16370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2447949" table:style-name="ce13">
            <text:p>9789862447949</text:p>
          </table:table-cell>
          <table:table-cell office:value-type="string" table:style-name="ce9">
            <text:p>行政法核心申論題庫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于亮王齊</text:p>
          </table:table-cell>
          <table:table-cell office:value-type="string" table:style-name="ce9">
            <text:p>新保成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9512" table:style-name="ce5">
            <text:p>79512</text:p>
          </table:table-cell>
          <table:table-cell office:value-type="string" table:style-name="ce10">
            <text:p>http://npu.ebook.hyread.com.tw/bookDetail.jsp?id=79512</text:p>
          </table:table-cell>
          <table:table-cell table:number-columns-repeated="16370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2管理二(行銷、生管、資管、交管、作業研究/數量方法)</text:p>
          </table:table-cell>
          <table:table-cell table:style-name="ce8"/>
          <table:table-cell office:value-type="float" office:value="9789571363080" table:style-name="ce8">
            <text:p>9789571363080</text:p>
          </table:table-cell>
          <table:table-cell office:value-type="string" table:style-name="ce9">
            <text:p>行家這樣做好服務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洪繡巒</text:p>
          </table:table-cell>
          <table:table-cell office:value-type="string" table:style-name="ce9">
            <text:p>時報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8854" table:style-name="ce5">
            <text:p>78854</text:p>
          </table:table-cell>
          <table:table-cell office:value-type="string" table:style-name="ce10">
            <text:p>http://npu.ebook.hyread.com.tw/bookDetail.jsp?id=78854</text:p>
          </table:table-cell>
          <table:table-cell table:number-columns-repeated="16370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23藝術學</text:p>
          </table:table-cell>
          <table:table-cell table:style-name="ce8"/>
          <table:table-cell office:value-type="float" office:value="9789571361284" table:style-name="ce8">
            <text:p>9789571361284</text:p>
          </table:table-cell>
          <table:table-cell office:value-type="string" table:style-name="ce9">
            <text:p>行家這樣買寶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湯惠民</text:p>
          </table:table-cell>
          <table:table-cell office:value-type="string" table:style-name="ce9">
            <text:p>時報出版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2195" table:style-name="ce5">
            <text:p>72195</text:p>
          </table:table-cell>
          <table:table-cell office:value-type="string" table:style-name="ce10">
            <text:p>http://npu.ebook.hyread.com.tw/bookDetail.jsp?id=72195</text:p>
          </table:table-cell>
          <table:table-cell table:number-columns-repeated="16370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2管理二(行銷、生管、資管、交管、作業研究/數量方法)</text:p>
          </table:table-cell>
          <table:table-cell table:style-name="ce8"/>
          <table:table-cell office:value-type="float" office:value="9789574953134" table:style-name="ce8">
            <text:p>9789574953134</text:p>
          </table:table-cell>
          <table:table-cell office:value-type="string" table:style-name="ce9">
            <text:p>行銷中國大陸--百貨展店與網路行銷指南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巫倫娜</text:p>
          </table:table-cell>
          <table:table-cell office:value-type="string" table:style-name="ce9">
            <text:p>外貿協會,台北世界貿易中心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70556" table:style-name="ce5">
            <text:p>70556</text:p>
          </table:table-cell>
          <table:table-cell office:value-type="string" table:style-name="ce10">
            <text:p>http://npu.ebook.hyread.com.tw/bookDetail.jsp?id=70556</text:p>
          </table:table-cell>
          <table:table-cell table:number-columns-repeated="16370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2管理二(行銷、生管、資管、交管、作業研究/數量方法)</text:p>
          </table:table-cell>
          <table:table-cell table:style-name="ce8"/>
          <table:table-cell office:value-type="float" office:value="9789865756277" table:style-name="ce8">
            <text:p>9789865756277</text:p>
          </table:table-cell>
          <table:table-cell office:value-type="string" table:style-name="ce9">
            <text:p>行銷妙招: 打贏這場心理戰,訂單就歸你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李勝豐</text:p>
          </table:table-cell>
          <table:table-cell office:value-type="string" table:style-name="ce9">
            <text:p>德威國際文化事業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2317" table:style-name="ce5">
            <text:p>72317</text:p>
          </table:table-cell>
          <table:table-cell office:value-type="string" table:style-name="ce10">
            <text:p>http://npu.ebook.hyread.com.tw/bookDetail.jsp?id=72317</text:p>
          </table:table-cell>
          <table:table-cell table:number-columns-repeated="16370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2管理二(行銷、生管、資管、交管、作業研究/數量方法)</text:p>
          </table:table-cell>
          <table:table-cell table:style-name="ce8"/>
          <table:table-cell office:value-type="float" office:value="9789869204620" table:style-name="ce8">
            <text:p>9789869204620</text:p>
          </table:table-cell>
          <table:table-cell office:value-type="string" table:style-name="ce9">
            <text:p>行銷致富100招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富強</text:p>
          </table:table-cell>
          <table:table-cell office:value-type="string" table:style-name="ce9">
            <text:p>菁品文化事業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9182" table:style-name="ce5">
            <text:p>79182</text:p>
          </table:table-cell>
          <table:table-cell office:value-type="string" table:style-name="ce10">
            <text:p>http://npu.ebook.hyread.com.tw/bookDetail.jsp?id=79182</text:p>
          </table:table-cell>
          <table:table-cell table:number-columns-repeated="16370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2管理二(行銷、生管、資管、交管、作業研究/數量方法)</text:p>
          </table:table-cell>
          <table:table-cell table:style-name="ce8"/>
          <table:table-cell office:value-type="float" office:value="9789866254482" table:style-name="ce8">
            <text:p>9789866254482</text:p>
          </table:table-cell>
          <table:table-cell office:value-type="string" table:style-name="ce9">
            <text:p>行銷輔導技術入門手冊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中國生產力中心</text:p>
          </table:table-cell>
          <table:table-cell office:value-type="string" table:style-name="ce9">
            <text:p>中國生產力中心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0106" table:style-name="ce5">
            <text:p>70106</text:p>
          </table:table-cell>
          <table:table-cell office:value-type="string" table:style-name="ce10">
            <text:p>http://npu.ebook.hyread.com.tw/bookDetail.jsp?id=70106</text:p>
          </table:table-cell>
          <table:table-cell table:number-columns-repeated="16370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1336" table:style-name="ce8">
            <text:p>9789863741336</text:p>
          </table:table-cell>
          <table:table-cell office:value-type="string" table:style-name="ce9">
            <text:p>行銷學(適用行銷管理.行銷管理學)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陳金城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3004" table:style-name="ce5">
            <text:p>73004</text:p>
          </table:table-cell>
          <table:table-cell office:value-type="string" table:style-name="ce10">
            <text:p>http://npu.ebook.hyread.com.tw/bookDetail.jsp?id=73004</text:p>
          </table:table-cell>
          <table:table-cell table:number-columns-repeated="16370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23藝術學</text:p>
          </table:table-cell>
          <table:table-cell table:style-name="ce8"/>
          <table:table-cell office:value-type="float" office:value="9789866408892" table:style-name="ce8">
            <text:p>9789866408892</text:p>
          </table:table-cell>
          <table:table-cell office:value-type="string" table:style-name="ce9">
            <text:p>住進英倫風的家: 台灣設計師不藏私的英美都會.鄉村到LOFT風家設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齊舍設計事務所, 簡武棟, 柳絮潔</text:p>
          </table:table-cell>
          <table:table-cell office:value-type="string" table:style-name="ce9">
            <text:p>原點出版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80845" table:style-name="ce5">
            <text:p>80845</text:p>
          </table:table-cell>
          <table:table-cell office:value-type="string" table:style-name="ce10">
            <text:p>http://npu.ebook.hyread.com.tw/bookDetail.jsp?id=80845</text:p>
          </table:table-cell>
          <table:table-cell table:number-columns-repeated="16370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865886936" table:style-name="ce8">
            <text:p>9789865886936</text:p>
          </table:table-cell>
          <table:table-cell office:value-type="string" table:style-name="ce9">
            <text:p>佛說: 我只不過是一個指導者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鄭巧雲</text:p>
          </table:table-cell>
          <table:table-cell office:value-type="string" table:style-name="ce9">
            <text:p>大拓文化事業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4800" table:style-name="ce5">
            <text:p>64800</text:p>
          </table:table-cell>
          <table:table-cell office:value-type="string" table:style-name="ce10">
            <text:p>http://npu.ebook.hyread.com.tw/bookDetail.jsp?id=64800</text:p>
          </table:table-cell>
          <table:table-cell table:number-columns-repeated="16370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23藝術學</text:p>
          </table:table-cell>
          <table:table-cell table:style-name="ce8"/>
          <table:table-cell office:value-type="float" office:value="9789865767501" table:style-name="ce8">
            <text:p>9789865767501</text:p>
          </table:table-cell>
          <table:table-cell office:value-type="string" table:style-name="ce9">
            <text:p>你不可不知道的100首經典名曲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許麗雯暨音樂企劃小組</text:p>
          </table:table-cell>
          <table:table-cell office:value-type="string" table:style-name="ce12">
            <text:p>信實出版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1296" table:style-name="ce5">
            <text:p>81296</text:p>
          </table:table-cell>
          <table:table-cell office:value-type="string" table:style-name="ce10">
            <text:p>http://npu.ebook.hyread.com.tw/bookDetail.jsp?id=81296</text:p>
          </table:table-cell>
          <table:table-cell table:number-columns-repeated="16370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8哲學</text:p>
          </table:table-cell>
          <table:table-cell table:style-name="ce8"/>
          <table:table-cell office:value-type="float" office:value="9789865701796" table:style-name="ce8">
            <text:p>9789865701796</text:p>
          </table:table-cell>
          <table:table-cell office:value-type="string" table:style-name="ce9">
            <text:p>你愈活在當下,就愈快樂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也也希</text:p>
          </table:table-cell>
          <table:table-cell office:value-type="string" table:style-name="ce9">
            <text:p>丹陽文化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1798" table:style-name="ce5">
            <text:p>71798</text:p>
          </table:table-cell>
          <table:table-cell office:value-type="string" table:style-name="ce10">
            <text:p>http://npu.ebook.hyread.com.tw/bookDetail.jsp?id=71798</text:p>
          </table:table-cell>
          <table:table-cell table:number-columns-repeated="16370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5758547" table:style-name="ce8">
            <text:p>9789865758547</text:p>
          </table:table-cell>
          <table:table-cell office:value-type="string" table:style-name="ce9">
            <text:p>冷知識追追追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蘇明石</text:p>
          </table:table-cell>
          <table:table-cell office:value-type="string" table:style-name="ce9">
            <text:p>菁品文化事業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3586" table:style-name="ce5">
            <text:p>73586</text:p>
          </table:table-cell>
          <table:table-cell office:value-type="string" table:style-name="ce10">
            <text:p>http://npu.ebook.hyread.com.tw/bookDetail.jsp?id=73586</text:p>
          </table:table-cell>
          <table:table-cell table:number-columns-repeated="16370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3930921" table:style-name="ce8">
            <text:p>9789863930921</text:p>
          </table:table-cell>
          <table:table-cell office:value-type="string" table:style-name="ce9">
            <text:p>利率市場化進程中商業銀行利率風險管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樊勝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7169" table:style-name="ce5">
            <text:p>67169</text:p>
          </table:table-cell>
          <table:table-cell office:value-type="string" table:style-name="ce10">
            <text:p>http://npu.ebook.hyread.com.tw/bookDetail.jsp?id=67169</text:p>
          </table:table-cell>
          <table:table-cell table:number-columns-repeated="16370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8哲學</text:p>
          </table:table-cell>
          <table:table-cell table:style-name="ce8"/>
          <table:table-cell office:value-type="float" office:value="9789869008969" table:style-name="ce8">
            <text:p>9789869008969</text:p>
          </table:table-cell>
          <table:table-cell office:value-type="string" table:style-name="ce9">
            <text:p>吸引力法則: 喚醒沈睡的超強潛能: 成功其實只是一種潛在的能量,需要我們去喚醒與催發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馬登.奧里森.斯威特(OrisonSwettMarden)作</text:p>
          </table:table-cell>
          <table:table-cell office:value-type="string" table:style-name="ce9">
            <text:p>柿藤出版社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60098" table:style-name="ce5">
            <text:p>60098</text:p>
          </table:table-cell>
          <table:table-cell office:value-type="string" table:style-name="ce10">
            <text:p>http://npu.ebook.hyread.com.tw/bookDetail.jsp?id=60098</text:p>
          </table:table-cell>
          <table:table-cell table:number-columns-repeated="16370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office:value-type="float" office:value="9789864000128" table:style-name="ce8">
            <text:p>9789864000128</text:p>
          </table:table-cell>
          <table:table-cell office:value-type="float" office:value="9789868716889" table:style-name="ce8">
            <text:p>9789868716889</text:p>
          </table:table-cell>
          <table:table-cell office:value-type="string" table:style-name="ce9">
            <text:p>坐看雲起時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殷穎</text:p>
          </table:table-cell>
          <table:table-cell office:value-type="string" table:style-name="ce9">
            <text:p>道聲出版社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4300" table:style-name="ce5">
            <text:p>74300</text:p>
          </table:table-cell>
          <table:table-cell office:value-type="string" table:style-name="ce10">
            <text:p>http://npu.ebook.hyread.com.tw/bookDetail.jsp?id=74300</text:p>
          </table:table-cell>
          <table:table-cell table:number-columns-repeated="16370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6歷史學</text:p>
          </table:table-cell>
          <table:table-cell table:style-name="ce8"/>
          <table:table-cell office:value-type="float" office:value="9789865819736" table:style-name="ce8">
            <text:p>9789865819736</text:p>
          </table:table-cell>
          <table:table-cell office:value-type="string" table:style-name="ce9">
            <text:p>宋代男人很吃香: 還原最真實的歷史真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邱本源</text:p>
          </table:table-cell>
          <table:table-cell office:value-type="string" table:style-name="ce9">
            <text:p>智學堂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2717" table:style-name="ce5">
            <text:p>72717</text:p>
          </table:table-cell>
          <table:table-cell office:value-type="string" table:style-name="ce10">
            <text:p>http://npu.ebook.hyread.com.tw/bookDetail.jsp?id=72717</text:p>
          </table:table-cell>
          <table:table-cell table:number-columns-repeated="16370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6歷史學</text:p>
          </table:table-cell>
          <table:table-cell table:style-name="ce8"/>
          <table:table-cell office:value-type="float" office:value="9789869041645" table:style-name="ce8">
            <text:p>9789869041645</text:p>
          </table:table-cell>
          <table:table-cell office:value-type="string" table:style-name="ce9">
            <text:p>希特勒青年團師: 德國黨衛軍王牌部隊戰場寫真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王佐榮, 知兵堂輯部</text:p>
          </table:table-cell>
          <table:table-cell office:value-type="string" table:style-name="ce9">
            <text:p>知兵堂文化傳媒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4924" table:style-name="ce5">
            <text:p>74924</text:p>
          </table:table-cell>
          <table:table-cell office:value-type="string" table:style-name="ce10">
            <text:p>http://npu.ebook.hyread.com.tw/bookDetail.jsp?id=74924</text:p>
          </table:table-cell>
          <table:table-cell table:number-columns-repeated="16370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571362281" table:style-name="ce8">
            <text:p>9789571362281</text:p>
          </table:table-cell>
          <table:table-cell office:value-type="string" table:style-name="ce9">
            <text:p>我在西藏曬靈魂--單車穿越喜馬拉雅的試煉之旅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劉士銘</text:p>
          </table:table-cell>
          <table:table-cell office:value-type="string" table:style-name="ce9">
            <text:p>時報出版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4772" table:style-name="ce5">
            <text:p>74772</text:p>
          </table:table-cell>
          <table:table-cell office:value-type="string" table:style-name="ce10">
            <text:p>http://npu.ebook.hyread.com.tw/bookDetail.jsp?id=74772</text:p>
          </table:table-cell>
          <table:table-cell table:number-columns-repeated="16370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576967818" table:style-name="ce8">
            <text:p>9789576967818</text:p>
          </table:table-cell>
          <table:table-cell office:value-type="string" table:style-name="ce9">
            <text:p>我在阿塱壹,深呼吸: 從地理的&lt;&lt;阿塱壹古道&gt;&gt;,見證歷史的&lt;&lt;瑯嶠卑南古道&gt;&gt;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張筧, 陳柏銓</text:p>
          </table:table-cell>
          <table:table-cell office:value-type="string" table:style-name="ce9">
            <text:p>屏東縣政府,臺灣環境教育協會出版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0149" table:style-name="ce5">
            <text:p>70149</text:p>
          </table:table-cell>
          <table:table-cell office:value-type="string" table:style-name="ce10">
            <text:p>http://npu.ebook.hyread.com.tw/bookDetail.jsp?id=70149</text:p>
          </table:table-cell>
          <table:table-cell table:number-columns-repeated="16370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866451737" table:style-name="ce8">
            <text:p>9789866451737</text:p>
          </table:table-cell>
          <table:table-cell office:value-type="string" table:style-name="ce9">
            <text:p>我在最好的時光遇到你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卞慶奎</text:p>
          </table:table-cell>
          <table:table-cell office:value-type="string" table:style-name="ce9">
            <text:p>大地出版社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62728" table:style-name="ce5">
            <text:p>62728</text:p>
          </table:table-cell>
          <table:table-cell office:value-type="string" table:style-name="ce10">
            <text:p>http://npu.ebook.hyread.com.tw/bookDetail.jsp?id=62728</text:p>
          </table:table-cell>
          <table:table-cell table:number-columns-repeated="16370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866451782" table:style-name="ce8">
            <text:p>9789866451782</text:p>
          </table:table-cell>
          <table:table-cell office:value-type="string" table:style-name="ce9">
            <text:p>我的高三非正常生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卞慶奎</text:p>
          </table:table-cell>
          <table:table-cell office:value-type="string" table:style-name="ce9">
            <text:p>大地出版社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62745" table:style-name="ce5">
            <text:p>62745</text:p>
          </table:table-cell>
          <table:table-cell office:value-type="string" table:style-name="ce10">
            <text:p>http://npu.ebook.hyread.com.tw/bookDetail.jsp?id=62745</text:p>
          </table:table-cell>
          <table:table-cell table:number-columns-repeated="16370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5616359" table:style-name="ce8">
            <text:p>9789865616359</text:p>
          </table:table-cell>
          <table:table-cell office:value-type="string" table:style-name="ce9">
            <text:p>我的第一本日語旅遊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朱讌欣, 渡邊由里</text:p>
          </table:table-cell>
          <table:table-cell office:value-type="string" table:style-name="ce9">
            <text:p>哈福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89826" table:style-name="ce5">
            <text:p>89826</text:p>
          </table:table-cell>
          <table:table-cell office:value-type="string" table:style-name="ce10">
            <text:p>http://npu.ebook.hyread.com.tw/bookDetail.jsp?id=89826</text:p>
          </table:table-cell>
          <table:table-cell table:number-columns-repeated="16370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5616373" table:style-name="ce8">
            <text:p>9789865616373</text:p>
          </table:table-cell>
          <table:table-cell office:value-type="string" table:style-name="ce9">
            <text:p>我的第一本西班牙語旅遊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依僑編 ; Gei, Felip合著</text:p>
          </table:table-cell>
          <table:table-cell office:value-type="string" table:style-name="ce9">
            <text:p>哈福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3253" table:style-name="ce5">
            <text:p>93253</text:p>
          </table:table-cell>
          <table:table-cell office:value-type="string" table:style-name="ce10">
            <text:p>http://npu.ebook.hyread.com.tw/bookDetail.jsp?id=93253</text:p>
          </table:table-cell>
          <table:table-cell table:number-columns-repeated="16370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5616144" table:style-name="ce8">
            <text:p>9789865616144</text:p>
          </table:table-cell>
          <table:table-cell office:value-type="string" table:style-name="ce9">
            <text:p>我的第一本西班牙語會話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依僑編著</text:p>
          </table:table-cell>
          <table:table-cell office:value-type="string" table:style-name="ce9">
            <text:p>哈福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2558" table:style-name="ce5">
            <text:p>92558</text:p>
          </table:table-cell>
          <table:table-cell office:value-type="string" table:style-name="ce10">
            <text:p>http://npu.ebook.hyread.com.tw/bookDetail.jsp?id=92558</text:p>
          </table:table-cell>
          <table:table-cell table:number-columns-repeated="16370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5616113" table:style-name="ce8">
            <text:p>9789865616113</text:p>
          </table:table-cell>
          <table:table-cell office:value-type="string" table:style-name="ce9">
            <text:p>我的第一本泰語單字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施明威</text:p>
          </table:table-cell>
          <table:table-cell office:value-type="string" table:style-name="ce9">
            <text:p>哈福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2563" table:style-name="ce5">
            <text:p>92563</text:p>
          </table:table-cell>
          <table:table-cell office:value-type="string" table:style-name="ce10">
            <text:p>http://npu.ebook.hyread.com.tw/bookDetail.jsp?id=92563</text:p>
          </table:table-cell>
          <table:table-cell table:number-columns-repeated="16370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5616243" table:style-name="ce8">
            <text:p>9789865616243</text:p>
          </table:table-cell>
          <table:table-cell office:value-type="string" table:style-name="ce9">
            <text:p>我的第一本越南語單字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依僑</text:p>
          </table:table-cell>
          <table:table-cell office:value-type="string" table:style-name="ce9">
            <text:p>哈福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2555" table:style-name="ce5">
            <text:p>92555</text:p>
          </table:table-cell>
          <table:table-cell office:value-type="string" table:style-name="ce10">
            <text:p>http://npu.ebook.hyread.com.tw/bookDetail.jsp?id=92555</text:p>
          </table:table-cell>
          <table:table-cell table:number-columns-repeated="16370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5616342" table:style-name="ce8">
            <text:p>9789865616342</text:p>
          </table:table-cell>
          <table:table-cell office:value-type="string" table:style-name="ce9">
            <text:p>我的第一本韓語旅遊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依僑</text:p>
          </table:table-cell>
          <table:table-cell office:value-type="string" table:style-name="ce9">
            <text:p>哈福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4493" table:style-name="ce5">
            <text:p>94493</text:p>
          </table:table-cell>
          <table:table-cell office:value-type="string" table:style-name="ce10">
            <text:p>http://npu.ebook.hyread.com.tw/bookDetail.jsp?id=94493</text:p>
          </table:table-cell>
          <table:table-cell table:number-columns-repeated="16370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3930129" table:style-name="ce8">
            <text:p>9789863930129</text:p>
          </table:table-cell>
          <table:table-cell office:value-type="string" table:style-name="ce9">
            <text:p>我國投資者保護機制研究: 會計準則替代視角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趙文超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7386" table:style-name="ce5">
            <text:p>67386</text:p>
          </table:table-cell>
          <table:table-cell office:value-type="string" table:style-name="ce10">
            <text:p>http://npu.ebook.hyread.com.tw/bookDetail.jsp?id=67386</text:p>
          </table:table-cell>
          <table:table-cell table:number-columns-repeated="16370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571362878" table:style-name="ce8">
            <text:p>9789571362878</text:p>
          </table:table-cell>
          <table:table-cell office:value-type="string" table:style-name="ce9">
            <text:p>求職力: 破除新鮮人面試的50道陰影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蔡祐吉</text:p>
          </table:table-cell>
          <table:table-cell office:value-type="string" table:style-name="ce9">
            <text:p>時報出版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7294" table:style-name="ce5">
            <text:p>77294</text:p>
          </table:table-cell>
          <table:table-cell office:value-type="string" table:style-name="ce10">
            <text:p>http://npu.ebook.hyread.com.tw/bookDetail.jsp?id=77294</text:p>
          </table:table-cell>
          <table:table-cell table:number-columns-repeated="16370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5616014" table:style-name="ce8">
            <text:p>9789865616014</text:p>
          </table:table-cell>
          <table:table-cell office:value-type="string" table:style-name="ce9">
            <text:p>求職面試英語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施孝昌</text:p>
          </table:table-cell>
          <table:table-cell office:value-type="string" table:style-name="ce9">
            <text:p>哈福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1283" table:style-name="ce5">
            <text:p>91283</text:p>
          </table:table-cell>
          <table:table-cell office:value-type="string" table:style-name="ce10">
            <text:p>http://npu.ebook.hyread.com.tw/bookDetail.jsp?id=91283</text:p>
          </table:table-cell>
          <table:table-cell table:number-columns-repeated="16370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23藝術學</text:p>
          </table:table-cell>
          <table:table-cell table:style-name="ce8"/>
          <table:table-cell office:value-type="float" office:value="9789860341515" table:style-name="ce8">
            <text:p>9789860341515</text:p>
          </table:table-cell>
          <table:table-cell office:value-type="string" table:style-name="ce9">
            <text:p>身體的積木--疊疊樂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李曉蕾, 程育君, 張文美</text:p>
          </table:table-cell>
          <table:table-cell office:value-type="string" table:style-name="ce9">
            <text:p>國立臺灣戲曲學院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52893" table:style-name="ce5">
            <text:p>52893</text:p>
          </table:table-cell>
          <table:table-cell office:value-type="string" table:style-name="ce10">
            <text:p>http://npu.ebook.hyread.com.tw/bookDetail.jsp?id=52893</text:p>
          </table:table-cell>
          <table:table-cell table:number-columns-repeated="16370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577398987" table:style-name="ce8">
            <text:p>9789577398987</text:p>
          </table:table-cell>
          <table:table-cell office:value-type="string" table:style-name="ce9">
            <text:p>兒童戲劇研究論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晞如</text:p>
          </table:table-cell>
          <table:table-cell office:value-type="string" table:style-name="ce9">
            <text:p>萬卷樓圖書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7576" table:style-name="ce5">
            <text:p>77576</text:p>
          </table:table-cell>
          <table:table-cell office:value-type="string" table:style-name="ce10">
            <text:p>http://npu.ebook.hyread.com.tw/bookDetail.jsp?id=77576</text:p>
          </table:table-cell>
          <table:table-cell table:number-columns-repeated="16370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3262237" table:style-name="ce8">
            <text:p>9789863262237</text:p>
          </table:table-cell>
          <table:table-cell office:value-type="string" table:style-name="ce9">
            <text:p>初學翻譯入門書: 英漢翻譯習作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胡淑娟</text:p>
          </table:table-cell>
          <table:table-cell office:value-type="string" table:style-name="ce9">
            <text:p>秀威出版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81974" table:style-name="ce5">
            <text:p>81974</text:p>
          </table:table-cell>
          <table:table-cell office:value-type="string" table:style-name="ce10">
            <text:p>http://npu.ebook.hyread.com.tw/bookDetail.jsp?id=81974</text:p>
          </table:table-cell>
          <table:table-cell table:number-columns-repeated="16370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6254376" table:style-name="ce8">
            <text:p>9789866254376</text:p>
          </table:table-cell>
          <table:table-cell office:value-type="string" table:style-name="ce9">
            <text:p>幸福的美味店: 幸福導向的餐飲經營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中國生產力中心</text:p>
          </table:table-cell>
          <table:table-cell office:value-type="string" table:style-name="ce9">
            <text:p>中國生產力中心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70084" table:style-name="ce5">
            <text:p>70084</text:p>
          </table:table-cell>
          <table:table-cell office:value-type="string" table:style-name="ce10">
            <text:p>http://npu.ebook.hyread.com.tw/bookDetail.jsp?id=70084</text:p>
          </table:table-cell>
          <table:table-cell table:number-columns-repeated="16370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7社會學</text:p>
          </table:table-cell>
          <table:table-cell table:style-name="ce8"/>
          <table:table-cell office:value-type="float" office:value="9789862660201" table:style-name="ce8">
            <text:p>9789862660201</text:p>
          </table:table-cell>
          <table:table-cell office:value-type="string" table:style-name="ce9">
            <text:p>服務型社會的來臨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孫希有</text:p>
          </table:table-cell>
          <table:table-cell office:value-type="string" table:style-name="ce9">
            <text:p>高等教育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4535" table:style-name="ce5">
            <text:p>4535</text:p>
          </table:table-cell>
          <table:table-cell office:value-type="string" table:style-name="ce10">
            <text:p>http://npu.ebook.hyread.com.tw/bookDetail.jsp?id=4535</text:p>
          </table:table-cell>
          <table:table-cell table:number-columns-repeated="16370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571363394" table:style-name="ce8">
            <text:p>9789571363394</text:p>
          </table:table-cell>
          <table:table-cell office:value-type="string" table:style-name="ce9">
            <text:p>河童之肉: 第五屆&lt;&lt;BenQ 華文世界電影小說獎&gt;&gt;得獎作品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黃唯哲, 溫文錦, 吳孟寰, 李振豪, 吳相<text:s/></text:p>
          </table:table-cell>
          <table:table-cell office:value-type="string" table:style-name="ce9">
            <text:p>時報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8859" table:style-name="ce5">
            <text:p>78859</text:p>
          </table:table-cell>
          <table:table-cell office:value-type="string" table:style-name="ce10">
            <text:p>http://npu.ebook.hyread.com.tw/bookDetail.jsp?id=78859</text:p>
          </table:table-cell>
          <table:table-cell table:number-columns-repeated="16370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3法律學</text:p>
          </table:table-cell>
          <table:table-cell table:style-name="ce8"/>
          <table:table-cell office:value-type="float" office:value="9789863743781" table:style-name="ce8">
            <text:p>9789863743781</text:p>
          </table:table-cell>
          <table:table-cell office:value-type="string" table:style-name="ce9">
            <text:p>法學大意(鐵路特考)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string" table:style-name="ce9">
            <text:p>羅格思, 章庠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0813" table:style-name="ce5">
            <text:p>80813</text:p>
          </table:table-cell>
          <table:table-cell office:value-type="string" table:style-name="ce10">
            <text:p>http://npu.ebook.hyread.com.tw/bookDetail.jsp?id=80813</text:p>
          </table:table-cell>
          <table:table-cell table:number-columns-repeated="16370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81301635" table:style-name="ce8">
            <text:p>9789881301635</text:p>
          </table:table-cell>
          <table:table-cell office:value-type="string" table:style-name="ce9">
            <text:p>牧羊少年的世界地圖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牧羊少年咖啡.茶.酒館</text:p>
          </table:table-cell>
          <table:table-cell office:value-type="string" table:style-name="ce9">
            <text:p>CUP出版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66850" table:style-name="ce5">
            <text:p>66850</text:p>
          </table:table-cell>
          <table:table-cell office:value-type="string" table:style-name="ce10">
            <text:p>http://npu.ebook.hyread.com.tw/bookDetail.jsp?id=66850</text:p>
          </table:table-cell>
          <table:table-cell table:number-columns-repeated="16370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888246069" table:style-name="ce8">
            <text:p>9789888246069</text:p>
          </table:table-cell>
          <table:table-cell office:value-type="string" table:style-name="ce9">
            <text:p>牧養新世代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蔡元雲, 謝文策</text:p>
          </table:table-cell>
          <table:table-cell office:value-type="string" table:style-name="ce9">
            <text:p>突破出版社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52895" table:style-name="ce5">
            <text:p>52895</text:p>
          </table:table-cell>
          <table:table-cell office:value-type="string" table:style-name="ce10">
            <text:p>http://npu.ebook.hyread.com.tw/bookDetail.jsp?id=52895</text:p>
          </table:table-cell>
          <table:table-cell table:number-columns-repeated="16370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865976828" table:style-name="ce8">
            <text:p>9789865976828</text:p>
          </table:table-cell>
          <table:table-cell office:value-type="string" table:style-name="ce9">
            <text:p>玫瑰的國度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蕓朵</text:p>
          </table:table-cell>
          <table:table-cell office:value-type="string" table:style-name="ce9">
            <text:p>釀出版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32318" table:style-name="ce5">
            <text:p>32318</text:p>
          </table:table-cell>
          <table:table-cell office:value-type="string" table:style-name="ce10">
            <text:p>http://npu.ebook.hyread.com.tw/bookDetail.jsp?id=32318</text:p>
          </table:table-cell>
          <table:table-cell table:number-columns-repeated="16370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6歷史學</text:p>
          </table:table-cell>
          <table:table-cell table:style-name="ce8"/>
          <table:table-cell office:value-type="float" office:value="9789865767631" table:style-name="ce8">
            <text:p>9789865767631</text:p>
          </table:table-cell>
          <table:table-cell office:value-type="string" table:style-name="ce9">
            <text:p>直到我死去的那一天: 梵谷最後的親筆信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蔡秉叡</text:p>
          </table:table-cell>
          <table:table-cell office:value-type="string" table:style-name="ce12">
            <text:p>信實出版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1195" table:style-name="ce5">
            <text:p>81195</text:p>
          </table:table-cell>
          <table:table-cell office:value-type="string" table:style-name="ce10">
            <text:p>http://npu.ebook.hyread.com.tw/bookDetail.jsp?id=81195</text:p>
          </table:table-cell>
          <table:table-cell table:number-columns-repeated="16370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863262282" table:style-name="ce8">
            <text:p>9789863262282</text:p>
          </table:table-cell>
          <table:table-cell office:value-type="string" table:style-name="ce9">
            <text:p>知識份子的存在與荒謬--錢鍾書小說的主題思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辛金順</text:p>
          </table:table-cell>
          <table:table-cell office:value-type="string" table:style-name="ce9">
            <text:p>秀威出版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83071" table:style-name="ce5">
            <text:p>83071</text:p>
          </table:table-cell>
          <table:table-cell office:value-type="string" table:style-name="ce10">
            <text:p>http://npu.ebook.hyread.com.tw/bookDetail.jsp?id=83071</text:p>
          </table:table-cell>
          <table:table-cell table:number-columns-repeated="16370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1497" table:style-name="ce8">
            <text:p>9789863741497</text:p>
          </table:table-cell>
          <table:table-cell office:value-type="string" table:style-name="ce9">
            <text:p>社會福利服務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9">
            <text:p>陳月娥</text:p>
          </table:table-cell>
          <table:table-cell office:value-type="string" table:style-name="ce9">
            <text:p>千華數位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62816" table:style-name="ce5">
            <text:p>62816</text:p>
          </table:table-cell>
          <table:table-cell office:value-type="string" table:style-name="ce10">
            <text:p>http://npu.ebook.hyread.com.tw/bookDetail.jsp?id=62816</text:p>
          </table:table-cell>
          <table:table-cell table:number-columns-repeated="16370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5671440" table:style-name="ce8">
            <text:p>9789865671440</text:p>
          </table:table-cell>
          <table:table-cell office:value-type="string" table:style-name="ce9">
            <text:p>金融市場這樣比喻你就懂: 33個神比喻,讓你讀懂金融市場的遊戲規則與陷阱 Man vs. Markets: Economics Explained(Plain and Simple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赫希.派帝(Hirsch, Paddy)著 ; 吳書榆譯</text:p>
          </table:table-cell>
          <table:table-cell office:value-type="string" table:style-name="ce9">
            <text:p>漫游者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6289" table:style-name="ce5">
            <text:p>76289</text:p>
          </table:table-cell>
          <table:table-cell office:value-type="string" table:style-name="ce10">
            <text:p>http://npu.ebook.hyread.com.tw/bookDetail.jsp?id=76289</text:p>
          </table:table-cell>
          <table:table-cell table:number-columns-repeated="16370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3931119" table:style-name="ce8">
            <text:p>9789863931119</text:p>
          </table:table-cell>
          <table:table-cell office:value-type="string" table:style-name="ce9">
            <text:p>金融業全面開放下的商業銀行信貸行為研究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殷孟波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6927" table:style-name="ce5">
            <text:p>66927</text:p>
          </table:table-cell>
          <table:table-cell office:value-type="string" table:style-name="ce10">
            <text:p>http://npu.ebook.hyread.com.tw/bookDetail.jsp?id=66927</text:p>
          </table:table-cell>
          <table:table-cell table:number-columns-repeated="16370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101008保健營養</text:p>
          </table:table-cell>
          <table:table-cell table:style-name="ce8"/>
          <table:table-cell office:value-type="float" office:value="9789863743439" table:style-name="ce8">
            <text:p>9789863743439</text:p>
          </table:table-cell>
          <table:table-cell office:value-type="string" table:style-name="ce9">
            <text:p>保健食品概論 1 實務篇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黃馬克, 李明怡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0832" table:style-name="ce5">
            <text:p>80832</text:p>
          </table:table-cell>
          <table:table-cell office:value-type="string" table:style-name="ce10">
            <text:p>http://npu.ebook.hyread.com.tw/bookDetail.jsp?id=80832</text:p>
          </table:table-cell>
          <table:table-cell table:number-columns-repeated="16370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101008保健營養</text:p>
          </table:table-cell>
          <table:table-cell table:style-name="ce8"/>
          <table:table-cell office:value-type="float" office:value="9789863742999" table:style-name="ce8">
            <text:p>9789863742999</text:p>
          </table:table-cell>
          <table:table-cell office:value-type="string" table:style-name="ce9">
            <text:p>保健食品概論 2 營養篇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珮茹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6876" table:style-name="ce5">
            <text:p>76876</text:p>
          </table:table-cell>
          <table:table-cell office:value-type="string" table:style-name="ce10">
            <text:p>http://npu.ebook.hyread.com.tw/bookDetail.jsp?id=76876</text:p>
          </table:table-cell>
          <table:table-cell table:number-columns-repeated="16370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5650551" table:style-name="ce8">
            <text:p>9789865650551</text:p>
          </table:table-cell>
          <table:table-cell office:value-type="string" table:style-name="ce9">
            <text:p>保險小常識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龐玨嗣, 張敏編著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2266" table:style-name="ce5">
            <text:p>62266</text:p>
          </table:table-cell>
          <table:table-cell office:value-type="string" table:style-name="ce10">
            <text:p>http://npu.ebook.hyread.com.tw/bookDetail.jsp?id=62266</text:p>
          </table:table-cell>
          <table:table-cell table:number-columns-repeated="16370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7516817" table:style-name="ce8">
            <text:p>9789867516817</text:p>
          </table:table-cell>
          <table:table-cell office:value-type="string" table:style-name="ce9">
            <text:p>保險監管理論與實務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鄭濟世</text:p>
          </table:table-cell>
          <table:table-cell office:value-type="string" table:style-name="ce9">
            <text:p>財團法人保險事業發展中心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6176" table:style-name="ce5">
            <text:p>76176</text:p>
          </table:table-cell>
          <table:table-cell office:value-type="string" table:style-name="ce10">
            <text:p>http://npu.ebook.hyread.com.tw/bookDetail.jsp?id=76176</text:p>
          </table:table-cell>
          <table:table-cell table:number-columns-repeated="16370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5650933" table:style-name="ce8">
            <text:p>9789865650933</text:p>
          </table:table-cell>
          <table:table-cell office:value-type="string" table:style-name="ce9">
            <text:p>保險精算基礎教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李恒琦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6908" table:style-name="ce5">
            <text:p>66908</text:p>
          </table:table-cell>
          <table:table-cell office:value-type="string" table:style-name="ce10">
            <text:p>http://npu.ebook.hyread.com.tw/bookDetail.jsp?id=66908</text:p>
          </table:table-cell>
          <table:table-cell table:number-columns-repeated="16370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6歷史學</text:p>
          </table:table-cell>
          <table:table-cell table:style-name="ce8"/>
          <table:table-cell office:value-type="float" office:value="9789866094194" table:style-name="ce8">
            <text:p>9789866094194</text:p>
          </table:table-cell>
          <table:table-cell office:value-type="string" table:style-name="ce9">
            <text:p>哈維爾: 一個簡單的複雜人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貝嶺</text:p>
          </table:table-cell>
          <table:table-cell office:value-type="string" table:style-name="ce9">
            <text:p>新銳文創 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12428" table:style-name="ce5">
            <text:p>12428</text:p>
          </table:table-cell>
          <table:table-cell office:value-type="string" table:style-name="ce10">
            <text:p>http://npu.ebook.hyread.com.tw/bookDetail.jsp?id=12428</text:p>
          </table:table-cell>
          <table:table-cell table:number-columns-repeated="16370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5839550" table:style-name="ce8">
            <text:p>9789865839550</text:p>
          </table:table-cell>
          <table:table-cell office:value-type="string" table:style-name="ce9">
            <text:p>思路決定你的財富: 李嘉誠的商戰勝經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劉傲</text:p>
          </table:table-cell>
          <table:table-cell office:value-type="string" table:style-name="ce12">
            <text:p>水星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56843" table:style-name="ce5">
            <text:p>56843</text:p>
          </table:table-cell>
          <table:table-cell office:value-type="string" table:style-name="ce10">
            <text:p>http://npu.ebook.hyread.com.tw/bookDetail.jsp?id=56843</text:p>
          </table:table-cell>
          <table:table-cell table:number-columns-repeated="16370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2618790" table:style-name="ce8">
            <text:p>9789862618790</text:p>
          </table:table-cell>
          <table:table-cell office:value-type="string" table:style-name="ce9">
            <text:p>政府採購法(含概要)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歐欣亞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2896" table:style-name="ce5">
            <text:p>72896</text:p>
          </table:table-cell>
          <table:table-cell office:value-type="string" table:style-name="ce10">
            <text:p>http://npu.ebook.hyread.com.tw/bookDetail.jsp?id=72896</text:p>
          </table:table-cell>
          <table:table-cell table:number-columns-repeated="16370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23藝術學</text:p>
          </table:table-cell>
          <table:table-cell table:style-name="ce8"/>
          <table:table-cell office:value-type="float" office:value="9789881438898" table:style-name="ce8">
            <text:p>9789881438898</text:p>
          </table:table-cell>
          <table:table-cell office:value-type="string" table:style-name="ce9">
            <text:p>甚麼是導演是甚麼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樹淦</text:p>
          </table:table-cell>
          <table:table-cell office:value-type="string" table:style-name="ce9">
            <text:p>紅出版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1866" table:style-name="ce5">
            <text:p>81866</text:p>
          </table:table-cell>
          <table:table-cell office:value-type="string" table:style-name="ce10">
            <text:p>http://npu.ebook.hyread.com.tw/bookDetail.jsp?id=81866</text:p>
          </table:table-cell>
          <table:table-cell table:number-columns-repeated="16370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571361963" table:style-name="ce8">
            <text:p>9789571361963</text:p>
          </table:table-cell>
          <table:table-cell office:value-type="string" table:style-name="ce9">
            <text:p>苦苓與瓦幸的魔法森林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增訂新版</text:p>
          </table:table-cell>
          <table:table-cell office:value-type="string" table:style-name="ce9">
            <text:p>苦苓</text:p>
          </table:table-cell>
          <table:table-cell office:value-type="string" table:style-name="ce9">
            <text:p>時報出版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2196" table:style-name="ce5">
            <text:p>72196</text:p>
          </table:table-cell>
          <table:table-cell office:value-type="string" table:style-name="ce10">
            <text:p>http://npu.ebook.hyread.com.tw/bookDetail.jsp?id=72196</text:p>
          </table:table-cell>
          <table:table-cell table:number-columns-repeated="16370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5616052" table:style-name="ce8">
            <text:p>9789865616052</text:p>
          </table:table-cell>
          <table:table-cell office:value-type="string" table:style-name="ce9">
            <text:p>英文法精典--動詞的奇蹟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張瑪麗</text:p>
          </table:table-cell>
          <table:table-cell office:value-type="string" table:style-name="ce9">
            <text:p>哈福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1567" table:style-name="ce5">
            <text:p>91567</text:p>
          </table:table-cell>
          <table:table-cell office:value-type="string" table:style-name="ce10">
            <text:p>http://npu.ebook.hyread.com.tw/bookDetail.jsp?id=91567</text:p>
          </table:table-cell>
          <table:table-cell table:number-columns-repeated="16370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3742098" table:style-name="ce8">
            <text:p>9789863742098</text:p>
          </table:table-cell>
          <table:table-cell office:value-type="string" table:style-name="ce9">
            <text:p>英文焦點速成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劉似蓉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2897" table:style-name="ce5">
            <text:p>72897</text:p>
          </table:table-cell>
          <table:table-cell office:value-type="string" table:style-name="ce10">
            <text:p>http://npu.ebook.hyread.com.tw/bookDetail.jsp?id=72897</text:p>
          </table:table-cell>
          <table:table-cell table:number-columns-repeated="16370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2524" table:style-name="ce8">
            <text:p>9789863742524</text:p>
          </table:table-cell>
          <table:table-cell office:value-type="string" table:style-name="ce9">
            <text:p>計算機概論 (含網路概論)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9">
            <text:p>茆政吉蔡穎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3439" table:style-name="ce5">
            <text:p>73439</text:p>
          </table:table-cell>
          <table:table-cell office:value-type="string" table:style-name="ce10">
            <text:p>http://npu.ebook.hyread.com.tw/bookDetail.jsp?id=73439</text:p>
          </table:table-cell>
          <table:table-cell table:number-columns-repeated="16370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2722" table:style-name="ce8">
            <text:p>9789863742722</text:p>
          </table:table-cell>
          <table:table-cell office:value-type="string" table:style-name="ce9">
            <text:p>計算機概論高分題庫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9">
            <text:p>千華編委會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3471" table:style-name="ce5">
            <text:p>73471</text:p>
          </table:table-cell>
          <table:table-cell office:value-type="string" table:style-name="ce10">
            <text:p>http://npu.ebook.hyread.com.tw/bookDetail.jsp?id=73471</text:p>
          </table:table-cell>
          <table:table-cell table:number-columns-repeated="16370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2219782" table:style-name="ce8">
            <text:p>9789862219782</text:p>
          </table:table-cell>
          <table:table-cell office:value-type="string" table:style-name="ce9">
            <text:p>風險管理之預警機制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韓孝君</text:p>
          </table:table-cell>
          <table:table-cell office:value-type="string" table:style-name="ce9">
            <text:p>秀威資訊科技股份有限公司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57441" table:style-name="ce5">
            <text:p>57441</text:p>
          </table:table-cell>
          <table:table-cell office:value-type="string" table:style-name="ce10">
            <text:p>http://npu.ebook.hyread.com.tw/bookDetail.jsp?id=57441</text:p>
          </table:table-cell>
          <table:table-cell table:number-columns-repeated="16370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3446" table:style-name="ce8">
            <text:p>9789863743446</text:p>
          </table:table-cell>
          <table:table-cell office:value-type="string" table:style-name="ce9">
            <text:p>食品科學概論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黃子寧, 李明怡編著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7718" table:style-name="ce5">
            <text:p>87718</text:p>
          </table:table-cell>
          <table:table-cell office:value-type="string" table:style-name="ce10">
            <text:p>http://npu.ebook.hyread.com.tw/bookDetail.jsp?id=87718</text:p>
          </table:table-cell>
          <table:table-cell table:number-columns-repeated="16370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1教育學</text:p>
          </table:table-cell>
          <table:table-cell table:style-name="ce8"/>
          <table:table-cell office:value-type="float" office:value="9789862660522" table:style-name="ce8">
            <text:p>9789862660522</text:p>
          </table:table-cell>
          <table:table-cell office:value-type="string" table:style-name="ce9">
            <text:p>倫理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黃文三</text:p>
          </table:table-cell>
          <table:table-cell office:value-type="string" table:style-name="ce9">
            <text:p>高等教育</text:p>
          </table:table-cell>
          <table:table-cell office:value-type="float" office:value="2013" table:style-name="ce14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25166" table:style-name="ce5">
            <text:p>25166</text:p>
          </table:table-cell>
          <table:table-cell office:value-type="string" table:style-name="ce10">
            <text:p>http://npu.ebook.hyread.com.tw/bookDetail.jsp?id=25166</text:p>
          </table:table-cell>
          <table:table-cell table:number-columns-repeated="16370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2484296" table:style-name="ce8">
            <text:p>9789862484296</text:p>
          </table:table-cell>
          <table:table-cell office:value-type="string" table:style-name="ce9">
            <text:p>旅遊日語帶著走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EZ叢書館編輯部</text:p>
          </table:table-cell>
          <table:table-cell office:value-type="string" table:style-name="ce12">
            <text:p>日月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79648" table:style-name="ce5">
            <text:p>79648</text:p>
          </table:table-cell>
          <table:table-cell office:value-type="string" table:style-name="ce10">
            <text:p>http://npu.ebook.hyread.com.tw/bookDetail.jsp?id=79648</text:p>
          </table:table-cell>
          <table:table-cell table:number-columns-repeated="16370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5650513" table:style-name="ce8">
            <text:p>9789865650513</text:p>
          </table:table-cell>
          <table:table-cell office:value-type="string" table:style-name="ce9">
            <text:p>書包中的經濟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李毅, 劉金石, 劉袁正編著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2267" table:style-name="ce5">
            <text:p>62267</text:p>
          </table:table-cell>
          <table:table-cell office:value-type="string" table:style-name="ce10">
            <text:p>http://npu.ebook.hyread.com.tw/bookDetail.jsp?id=62267</text:p>
          </table:table-cell>
          <table:table-cell table:number-columns-repeated="16370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5671525" table:style-name="ce8">
            <text:p>9789865671525</text:p>
          </table:table-cell>
          <table:table-cell office:value-type="string" table:style-name="ce9">
            <text:p>格林童話: 故事大師普曼獻給大人與孩子的53篇雋永童話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普曼.菲力普(Philip, Pullman) ; 柯惠琮譯</text:p>
          </table:table-cell>
          <table:table-cell office:value-type="string" table:style-name="ce9">
            <text:p>漫游者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7041" table:style-name="ce5">
            <text:p>77041</text:p>
          </table:table-cell>
          <table:table-cell office:value-type="string" table:style-name="ce10">
            <text:p>http://npu.ebook.hyread.com.tw/bookDetail.jsp?id=77041</text:p>
          </table:table-cell>
          <table:table-cell table:number-columns-repeated="16370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3法律學</text:p>
          </table:table-cell>
          <table:table-cell table:style-name="ce8"/>
          <table:table-cell office:value-type="float" office:value="9789865994570" table:style-name="ce8">
            <text:p>9789865994570</text:p>
          </table:table-cell>
          <table:table-cell office:value-type="string" table:style-name="ce9">
            <text:p>海商法與海洋法釋論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吳嘉生</text:p>
          </table:table-cell>
          <table:table-cell office:value-type="string" table:style-name="ce9">
            <text:p>一品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80970" table:style-name="ce5">
            <text:p>80970</text:p>
          </table:table-cell>
          <table:table-cell office:value-type="string" table:style-name="ce10">
            <text:p>http://npu.ebook.hyread.com.tw/bookDetail.jsp?id=80970</text:p>
          </table:table-cell>
          <table:table-cell table:number-columns-repeated="16370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6歷史學</text:p>
          </table:table-cell>
          <table:table-cell table:style-name="ce8"/>
          <table:table-cell office:value-type="float" office:value="9789866234361" table:style-name="ce8">
            <text:p>9789866234361</text:p>
          </table:table-cell>
          <table:table-cell office:value-type="string" table:style-name="ce9">
            <text:p>海魂: 從鄭和的大航海時代到東瀛崛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李峰薩蘇</text:p>
          </table:table-cell>
          <table:table-cell office:value-type="string" table:style-name="ce12">
            <text:p>大旗出版, 大都會文化發行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74834" table:style-name="ce5">
            <text:p>74834</text:p>
          </table:table-cell>
          <table:table-cell office:value-type="string" table:style-name="ce10">
            <text:p>http://npu.ebook.hyread.com.tw/bookDetail.jsp?id=74834</text:p>
          </table:table-cell>
          <table:table-cell table:number-columns-repeated="16370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6歷史學</text:p>
          </table:table-cell>
          <table:table-cell table:style-name="ce8"/>
          <table:table-cell office:value-type="float" office:value="9789866234460" table:style-name="ce8">
            <text:p>9789866234460</text:p>
          </table:table-cell>
          <table:table-cell office:value-type="string" table:style-name="ce9">
            <text:p>海魂貳: 從甲午戰爭到釣魚台的海權爭奪戰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李峰薩蘇</text:p>
          </table:table-cell>
          <table:table-cell office:value-type="string" table:style-name="ce12">
            <text:p>大旗出版, 大都會文化發行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74833" table:style-name="ce5">
            <text:p>74833</text:p>
          </table:table-cell>
          <table:table-cell office:value-type="string" table:style-name="ce10">
            <text:p>http://npu.ebook.hyread.com.tw/bookDetail.jsp?id=74833</text:p>
          </table:table-cell>
          <table:table-cell table:number-columns-repeated="16370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3931133" table:style-name="ce8">
            <text:p>9789863931133</text:p>
          </table:table-cell>
          <table:table-cell office:value-type="string" table:style-name="ce9">
            <text:p>財務重述的審計治理研究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曹強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6928" table:style-name="ce5">
            <text:p>66928</text:p>
          </table:table-cell>
          <table:table-cell office:value-type="string" table:style-name="ce10">
            <text:p>http://npu.ebook.hyread.com.tw/bookDetail.jsp?id=66928</text:p>
          </table:table-cell>
          <table:table-cell table:number-columns-repeated="16370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5758868" table:style-name="ce8">
            <text:p>9789865758868</text:p>
          </table:table-cell>
          <table:table-cell office:value-type="string" table:style-name="ce9">
            <text:p>財富筆記: 華爾街菁英的9堂創富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張璇</text:p>
          </table:table-cell>
          <table:table-cell office:value-type="string" table:style-name="ce9">
            <text:p>菁品文化事業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9179" table:style-name="ce5">
            <text:p>79179</text:p>
          </table:table-cell>
          <table:table-cell office:value-type="string" table:style-name="ce10">
            <text:p>http://npu.ebook.hyread.com.tw/bookDetail.jsp?id=79179</text:p>
          </table:table-cell>
          <table:table-cell table:number-columns-repeated="16370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5758912" table:style-name="ce8">
            <text:p>9789865758912</text:p>
          </table:table-cell>
          <table:table-cell office:value-type="string" table:style-name="ce9">
            <text:p>財富筆記2: 投資理財100招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富強</text:p>
          </table:table-cell>
          <table:table-cell office:value-type="string" table:style-name="ce9">
            <text:p>菁品文化事業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9180" table:style-name="ce5">
            <text:p>79180</text:p>
          </table:table-cell>
          <table:table-cell office:value-type="string" table:style-name="ce10">
            <text:p>http://npu.ebook.hyread.com.tw/bookDetail.jsp?id=79180</text:p>
          </table:table-cell>
          <table:table-cell table:number-columns-repeated="16370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574549023" table:style-name="ce8">
            <text:p>9789574549023</text:p>
          </table:table-cell>
          <table:table-cell office:value-type="string" table:style-name="ce11">
            <text:p>航港法規(含概要)精準攻略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廖震</text:p>
          </table:table-cell>
          <table:table-cell office:value-type="string" table:style-name="ce9">
            <text:p>鼎文書局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97521" table:style-name="ce5">
            <text:p>97521</text:p>
          </table:table-cell>
          <table:table-cell office:value-type="string" table:style-name="ce10">
            <text:p>http://npu.ebook.hyread.com.tw/bookDetail.jsp?id=97521</text:p>
          </table:table-cell>
          <table:table-cell table:number-columns-repeated="16370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574549016" table:style-name="ce8">
            <text:p>9789574549016</text:p>
          </table:table-cell>
          <table:table-cell office:value-type="string" table:style-name="ce9">
            <text:p>高普考港務升資: 航港法規(含概要)精準攻略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廖震</text:p>
          </table:table-cell>
          <table:table-cell office:value-type="string" table:style-name="ce9">
            <text:p>鼎文書局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97515" table:style-name="ce5">
            <text:p>97515</text:p>
          </table:table-cell>
          <table:table-cell office:value-type="string" table:style-name="ce10">
            <text:p>http://npu.ebook.hyread.com.tw/bookDetail.jsp?id=97515</text:p>
          </table:table-cell>
          <table:table-cell table:number-columns-repeated="16370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23藝術學</text:p>
          </table:table-cell>
          <table:table-cell table:style-name="ce8"/>
          <table:table-cell office:value-type="float" office:value="9789866408625" table:style-name="ce8">
            <text:p>9789866408625</text:p>
          </table:table-cell>
          <table:table-cell office:value-type="string" table:style-name="ce9">
            <text:p>健康宅: 觀念+設備+工法,小升級換大舒適,住好家越住越健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李佳芳等作</text:p>
          </table:table-cell>
          <table:table-cell office:value-type="string" table:style-name="ce9">
            <text:p>原點出版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81985" table:style-name="ce5">
            <text:p>81985</text:p>
          </table:table-cell>
          <table:table-cell office:value-type="string" table:style-name="ce10">
            <text:p>http://npu.ebook.hyread.com.tw/bookDetail.jsp?id=81985</text:p>
          </table:table-cell>
          <table:table-cell table:number-columns-repeated="16370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3930464" table:style-name="ce8">
            <text:p>9789863930464</text:p>
          </table:table-cell>
          <table:table-cell office:value-type="string" table:style-name="ce9">
            <text:p>動畫片裡的點滴智慧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段勝, 黃惠英編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2222" table:style-name="ce5">
            <text:p>62222</text:p>
          </table:table-cell>
          <table:table-cell office:value-type="string" table:style-name="ce10">
            <text:p>http://npu.ebook.hyread.com.tw/bookDetail.jsp?id=62222</text:p>
          </table:table-cell>
          <table:table-cell table:number-columns-repeated="16370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3930600" table:style-name="ce8">
            <text:p>9789863930600</text:p>
          </table:table-cell>
          <table:table-cell office:value-type="string" table:style-name="ce9">
            <text:p>商務禮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付秀彬, 李紅英, 趙永新主編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6888" table:style-name="ce5">
            <text:p>66888</text:p>
          </table:table-cell>
          <table:table-cell office:value-type="string" table:style-name="ce10">
            <text:p>http://npu.ebook.hyread.com.tw/bookDetail.jsp?id=66888</text:p>
          </table:table-cell>
          <table:table-cell table:number-columns-repeated="16370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8哲學</text:p>
          </table:table-cell>
          <table:table-cell table:style-name="ce8"/>
          <table:table-cell office:value-type="float" office:value="9789866129292" table:style-name="ce8">
            <text:p>9789866129292</text:p>
          </table:table-cell>
          <table:table-cell office:value-type="string" table:style-name="ce9">
            <text:p>問心: 當我們的生命剩最後一天了,我們應該如何渡過剩下的日子?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雷蕾</text:p>
          </table:table-cell>
          <table:table-cell office:value-type="string" table:style-name="ce9">
            <text:p>大智文化有限公司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15750" table:style-name="ce5">
            <text:p>15750</text:p>
          </table:table-cell>
          <table:table-cell office:value-type="string" table:style-name="ce10">
            <text:p>http://npu.ebook.hyread.com.tw/bookDetail.jsp?id=15750</text:p>
          </table:table-cell>
          <table:table-cell table:number-columns-repeated="16370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1602" table:style-name="ce8">
            <text:p>9789863741602</text:p>
          </table:table-cell>
          <table:table-cell office:value-type="string" table:style-name="ce9">
            <text:p>國文: 公文寫作捷徑攻略 (司法特考.調查局.國安局)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string" table:style-name="ce12">
            <text:p>張良, 方華</text:p>
          </table:table-cell>
          <table:table-cell office:value-type="string" table:style-name="ce9">
            <text:p>千華數位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62842" table:style-name="ce5">
            <text:p>62842</text:p>
          </table:table-cell>
          <table:table-cell office:value-type="string" table:style-name="ce10">
            <text:p>http://npu.ebook.hyread.com.tw/bookDetail.jsp?id=62842</text:p>
          </table:table-cell>
          <table:table-cell table:number-columns-repeated="16370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577398611" table:style-name="ce8">
            <text:p>9789577398611</text:p>
          </table:table-cell>
          <table:table-cell office:value-type="string" table:style-name="ce9">
            <text:p>國文教材教法及閱讀指導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王慧茹</text:p>
          </table:table-cell>
          <table:table-cell office:value-type="string" table:style-name="ce9">
            <text:p>萬卷樓圖書股份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47817" table:style-name="ce5">
            <text:p>47817</text:p>
          </table:table-cell>
          <table:table-cell office:value-type="string" table:style-name="ce10">
            <text:p>http://npu.ebook.hyread.com.tw/bookDetail.jsp?id=47817</text:p>
          </table:table-cell>
          <table:table-cell table:number-columns-repeated="16370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2050" table:style-name="ce8">
            <text:p>9789863742050</text:p>
          </table:table-cell>
          <table:table-cell office:value-type="string" table:style-name="ce9">
            <text:p>國考必勝的心智圖法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孫易新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3469" table:style-name="ce5">
            <text:p>73469</text:p>
          </table:table-cell>
          <table:table-cell office:value-type="string" table:style-name="ce10">
            <text:p>http://npu.ebook.hyread.com.tw/bookDetail.jsp?id=73469</text:p>
          </table:table-cell>
          <table:table-cell table:number-columns-repeated="16370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4政治學</text:p>
          </table:table-cell>
          <table:table-cell table:style-name="ce8"/>
          <table:table-cell office:value-type="float" office:value="9789865681319" table:style-name="ce8">
            <text:p>9789865681319</text:p>
          </table:table-cell>
          <table:table-cell office:value-type="string" table:style-name="ce9">
            <text:p>國防管理與決策分析--系統動態觀點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劉培林</text:p>
          </table:table-cell>
          <table:table-cell office:value-type="string" table:style-name="ce9">
            <text:p>致知學術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1774" table:style-name="ce5">
            <text:p>81774</text:p>
          </table:table-cell>
          <table:table-cell office:value-type="string" table:style-name="ce10">
            <text:p>http://npu.ebook.hyread.com.tw/bookDetail.jsp?id=81774</text:p>
          </table:table-cell>
          <table:table-cell table:number-columns-repeated="16370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5772659" table:style-name="ce8">
            <text:p>9789865772659</text:p>
          </table:table-cell>
          <table:table-cell office:value-type="string" table:style-name="ce9">
            <text:p>國際村系列--休閒活動Leisure Activit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Nelson, Christian ; Du, Wentia</text:p>
          </table:table-cell>
          <table:table-cell office:value-type="string" table:style-name="ce9">
            <text:p>壹零壹數位科技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4906" table:style-name="ce5">
            <text:p>74906</text:p>
          </table:table-cell>
          <table:table-cell office:value-type="string" table:style-name="ce10">
            <text:p>http://npu.ebook.hyread.com.tw/bookDetail.jsp?id=74906</text:p>
          </table:table-cell>
          <table:table-cell table:number-columns-repeated="16370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5772666" table:style-name="ce8">
            <text:p>9789865772666</text:p>
          </table:table-cell>
          <table:table-cell office:value-type="string" table:style-name="ce9">
            <text:p>國際村系列--國外參觀Visit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Nelson, Christian ; Du, Wentia</text:p>
          </table:table-cell>
          <table:table-cell office:value-type="string" table:style-name="ce9">
            <text:p>壹零壹數位科技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4908" table:style-name="ce5">
            <text:p>74908</text:p>
          </table:table-cell>
          <table:table-cell office:value-type="string" table:style-name="ce10">
            <text:p>http://npu.ebook.hyread.com.tw/bookDetail.jsp?id=74908</text:p>
          </table:table-cell>
          <table:table-cell table:number-columns-repeated="16370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5772635" table:style-name="ce8">
            <text:p>9789865772635</text:p>
          </table:table-cell>
          <table:table-cell office:value-type="string" table:style-name="ce9">
            <text:p>國際村系列--課外活動Extracurricular activit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Nelson, Christian ; Du, Wentia</text:p>
          </table:table-cell>
          <table:table-cell office:value-type="string" table:style-name="ce9">
            <text:p>壹零壹數位科技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4909" table:style-name="ce5">
            <text:p>74909</text:p>
          </table:table-cell>
          <table:table-cell office:value-type="string" table:style-name="ce10">
            <text:p>http://npu.ebook.hyread.com.tw/bookDetail.jsp?id=74909</text:p>
          </table:table-cell>
          <table:table-cell table:number-columns-repeated="16370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3法律學</text:p>
          </table:table-cell>
          <table:table-cell table:style-name="ce8"/>
          <table:table-cell office:value-type="float" office:value="9789577930798" table:style-name="ce8">
            <text:p>9789577930798</text:p>
          </table:table-cell>
          <table:table-cell office:value-type="string" table:style-name="ce9">
            <text:p>國際基改食品管理制度與規範專題報告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孫智麗, 余祁暐</text:p>
          </table:table-cell>
          <table:table-cell office:value-type="string" table:style-name="ce9">
            <text:p>財團法人台灣經濟研究院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65710" table:style-name="ce5">
            <text:p>65710</text:p>
          </table:table-cell>
          <table:table-cell office:value-type="string" table:style-name="ce10">
            <text:p>http://npu.ebook.hyread.com.tw/bookDetail.jsp?id=65710</text:p>
          </table:table-cell>
          <table:table-cell table:number-columns-repeated="16370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1441306" table:style-name="ce8">
            <text:p>9789861441306</text:p>
          </table:table-cell>
          <table:table-cell office:value-type="string" table:style-name="ce9">
            <text:p>國際跨語言與文化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洪秀菊</text:p>
          </table:table-cell>
          <table:table-cell office:value-type="string" table:style-name="ce9">
            <text:p>商鼎數位出版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62866" table:style-name="ce5">
            <text:p>62866</text:p>
          </table:table-cell>
          <table:table-cell office:value-type="string" table:style-name="ce10">
            <text:p>http://npu.ebook.hyread.com.tw/bookDetail.jsp?id=62866</text:p>
          </table:table-cell>
          <table:table-cell table:number-columns-repeated="16370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6歷史學</text:p>
          </table:table-cell>
          <table:table-cell table:style-name="ce8"/>
          <table:table-cell office:value-type="float" office:value="9789865681272" table:style-name="ce8">
            <text:p>9789865681272</text:p>
          </table:table-cell>
          <table:table-cell office:value-type="string" table:style-name="ce9">
            <text:p>從封貢到平行--甲午戰爭前後的中韓關係(1894-1898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林亨芬</text:p>
          </table:table-cell>
          <table:table-cell office:value-type="string" table:style-name="ce9">
            <text:p>致知學術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87398" table:style-name="ce5">
            <text:p>87398</text:p>
          </table:table-cell>
          <table:table-cell office:value-type="string" table:style-name="ce10">
            <text:p>http://npu.ebook.hyread.com.tw/bookDetail.jsp?id=87398</text:p>
          </table:table-cell>
          <table:table-cell table:number-columns-repeated="16370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3930891" table:style-name="ce8">
            <text:p>9789863930891</text:p>
          </table:table-cell>
          <table:table-cell office:value-type="string" table:style-name="ce9">
            <text:p>從童年看財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馮曠, 馮偉主編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2548" table:style-name="ce5">
            <text:p>62548</text:p>
          </table:table-cell>
          <table:table-cell office:value-type="string" table:style-name="ce10">
            <text:p>http://npu.ebook.hyread.com.tw/bookDetail.jsp?id=62548</text:p>
          </table:table-cell>
          <table:table-cell table:number-columns-repeated="16370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572056967" table:style-name="ce8">
            <text:p>9789572056967</text:p>
          </table:table-cell>
          <table:table-cell office:value-type="string" table:style-name="ce9">
            <text:p>教育心理學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最新版</text:p>
          </table:table-cell>
          <table:table-cell office:value-type="string" table:style-name="ce9">
            <text:p>程薇</text:p>
          </table:table-cell>
          <table:table-cell office:value-type="string" table:style-name="ce9">
            <text:p>志光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98505" table:style-name="ce5">
            <text:p>98505</text:p>
          </table:table-cell>
          <table:table-cell office:value-type="string" table:style-name="ce10">
            <text:p>http://npu.ebook.hyread.com.tw/bookDetail.jsp?id=98505</text:p>
          </table:table-cell>
          <table:table-cell table:number-columns-repeated="16370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3法律學</text:p>
          </table:table-cell>
          <table:table-cell table:style-name="ce8"/>
          <table:table-cell office:value-type="float" office:value="9789862552988" table:style-name="ce8">
            <text:p>9789862552988</text:p>
          </table:table-cell>
          <table:table-cell office:value-type="string" table:style-name="ce9">
            <text:p>教育憲法與教育改革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許育典</text:p>
          </table:table-cell>
          <table:table-cell office:value-type="string" table:style-name="ce9">
            <text:p>元照出版有限公司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53048" table:style-name="ce5">
            <text:p>53048</text:p>
          </table:table-cell>
          <table:table-cell office:value-type="string" table:style-name="ce10">
            <text:p>http://npu.ebook.hyread.com.tw/bookDetail.jsp?id=53048</text:p>
          </table:table-cell>
          <table:table-cell table:number-columns-repeated="16370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8哲學</text:p>
          </table:table-cell>
          <table:table-cell table:style-name="ce8"/>
          <table:table-cell office:value-type="float" office:value="9789865862688" table:style-name="ce8">
            <text:p>9789865862688</text:p>
          </table:table-cell>
          <table:table-cell office:value-type="string" table:style-name="ce9">
            <text:p>現在,活出自己讓心呼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黃湘如編著</text:p>
          </table:table-cell>
          <table:table-cell office:value-type="string" table:style-name="ce9">
            <text:p>培育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92857" table:style-name="ce5">
            <text:p>92857</text:p>
          </table:table-cell>
          <table:table-cell office:value-type="string" table:style-name="ce10">
            <text:p>http://npu.ebook.hyread.com.tw/bookDetail.jsp?id=92857</text:p>
          </table:table-cell>
          <table:table-cell table:number-columns-repeated="16370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3730200" table:style-name="ce8">
            <text:p>9789863730200</text:p>
          </table:table-cell>
          <table:table-cell office:value-type="string" table:style-name="ce9">
            <text:p>第一次寫英文日記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增訂版</text:p>
          </table:table-cell>
          <table:table-cell office:value-type="string" table:style-name="ce9">
            <text:p>陳幸琦, 黎天曌</text:p>
          </table:table-cell>
          <table:table-cell office:value-type="string" table:style-name="ce9">
            <text:p>人類智庫數位科技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71424" table:style-name="ce5">
            <text:p>71424</text:p>
          </table:table-cell>
          <table:table-cell office:value-type="string" table:style-name="ce10">
            <text:p>http://npu.ebook.hyread.com.tw/bookDetail.jsp?id=71424</text:p>
          </table:table-cell>
          <table:table-cell table:number-columns-repeated="16370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3531227" table:style-name="ce8">
            <text:p>9789863531227</text:p>
          </table:table-cell>
          <table:table-cell office:value-type="string" table:style-name="ce9">
            <text:p>創造財富靠自己: 摩根家族32堂財富公開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徐世明</text:p>
          </table:table-cell>
          <table:table-cell office:value-type="string" table:style-name="ce9">
            <text:p>水星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2976" table:style-name="ce5">
            <text:p>72976</text:p>
          </table:table-cell>
          <table:table-cell office:value-type="string" table:style-name="ce10">
            <text:p>http://npu.ebook.hyread.com.tw/bookDetail.jsp?id=72976</text:p>
          </table:table-cell>
          <table:table-cell table:number-columns-repeated="16370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2管理二(行銷、生管、資管、交管、作業研究/數量方法)</text:p>
          </table:table-cell>
          <table:table-cell table:style-name="ce8"/>
          <table:table-cell office:value-type="float" office:value="9789571363073" table:style-name="ce8">
            <text:p>9789571363073</text:p>
          </table:table-cell>
          <table:table-cell office:value-type="string" table:style-name="ce9">
            <text:p>創意大師想什麼?: PPAPER x包益民x45位全球頂尖創意大師對談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包益民</text:p>
          </table:table-cell>
          <table:table-cell office:value-type="string" table:style-name="ce9">
            <text:p>時報出版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7307" table:style-name="ce5">
            <text:p>77307</text:p>
          </table:table-cell>
          <table:table-cell office:value-type="string" table:style-name="ce10">
            <text:p>http://npu.ebook.hyread.com.tw/bookDetail.jsp?id=77307</text:p>
          </table:table-cell>
          <table:table-cell table:number-columns-repeated="16370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2227" table:style-name="ce8">
            <text:p>9789863742227</text:p>
          </table:table-cell>
          <table:table-cell office:value-type="string" table:style-name="ce9">
            <text:p>就業服務乙級技能檢定學術科考照祕笈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珍妮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3438" table:style-name="ce5">
            <text:p>73438</text:p>
          </table:table-cell>
          <table:table-cell office:value-type="string" table:style-name="ce10">
            <text:p>http://npu.ebook.hyread.com.tw/bookDetail.jsp?id=73438</text:p>
          </table:table-cell>
          <table:table-cell table:number-columns-repeated="16370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5756314" table:style-name="ce8">
            <text:p>9789865756314</text:p>
          </table:table-cell>
          <table:table-cell office:value-type="string" table:style-name="ce9">
            <text:p>掌握高超談判技巧: 把主動權牢牢控制在自己手中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邱紀彬</text:p>
          </table:table-cell>
          <table:table-cell office:value-type="string" table:style-name="ce9">
            <text:p>德威國際文化事業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2322" table:style-name="ce5">
            <text:p>72322</text:p>
          </table:table-cell>
          <table:table-cell office:value-type="string" table:style-name="ce10">
            <text:p>http://npu.ebook.hyread.com.tw/bookDetail.jsp?id=72322</text:p>
          </table:table-cell>
          <table:table-cell table:number-columns-repeated="16370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5616212" table:style-name="ce8">
            <text:p>9789865616212</text:p>
          </table:table-cell>
          <table:table-cell office:value-type="string" table:style-name="ce9">
            <text:p>最新自助旅行英語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施孝昌</text:p>
          </table:table-cell>
          <table:table-cell office:value-type="string" table:style-name="ce9">
            <text:p>哈福企業<text:s/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3107" table:style-name="ce5">
            <text:p>93107</text:p>
          </table:table-cell>
          <table:table-cell office:value-type="string" table:style-name="ce10">
            <text:p>http://npu.ebook.hyread.com.tw/bookDetail.jsp?id=93107</text:p>
          </table:table-cell>
          <table:table-cell table:number-columns-repeated="16370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81653024" table:style-name="ce8">
            <text:p>9789881653024</text:p>
          </table:table-cell>
          <table:table-cell office:value-type="string" table:style-name="ce9">
            <text:p>無本生利.零成本網絡賺錢必殺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超媒體出版社</text:p>
          </table:table-cell>
          <table:table-cell office:value-type="string" table:style-name="ce9">
            <text:p>超媒體出版社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83542" table:style-name="ce5">
            <text:p>83542</text:p>
          </table:table-cell>
          <table:table-cell office:value-type="string" table:style-name="ce10">
            <text:p>http://npu.ebook.hyread.com.tw/bookDetail.jsp?id=83542</text:p>
          </table:table-cell>
          <table:table-cell table:number-columns-repeated="16370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864660087" table:style-name="ce8">
            <text:p>9789864660087</text:p>
          </table:table-cell>
          <table:table-cell office:value-type="string" table:style-name="ce9">
            <text:p>盜帥亞森羅賓之歐奈維爾城堡的秘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盧布朗.莫理斯</text:p>
          </table:table-cell>
          <table:table-cell office:value-type="string" table:style-name="ce9">
            <text:p>丹陽文化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2784" table:style-name="ce5">
            <text:p>82784</text:p>
          </table:table-cell>
          <table:table-cell office:value-type="string" table:style-name="ce10">
            <text:p>http://npu.ebook.hyread.com.tw/bookDetail.jsp?id=82784</text:p>
          </table:table-cell>
          <table:table-cell table:number-columns-repeated="16370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2845" table:style-name="ce8">
            <text:p>9789863742845</text:p>
          </table:table-cell>
          <table:table-cell office:value-type="string" table:style-name="ce9">
            <text:p>絕對上榜! 導遊證照輕鬆考(含導遊實務一.二.觀光資源概要)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9">
            <text:p>吳瑞峰, 林俐, 陳祥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3512" table:style-name="ce5">
            <text:p>73512</text:p>
          </table:table-cell>
          <table:table-cell office:value-type="string" table:style-name="ce10">
            <text:p>http://npu.ebook.hyread.com.tw/bookDetail.jsp?id=73512</text:p>
          </table:table-cell>
          <table:table-cell table:number-columns-repeated="16370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3125" table:style-name="ce8">
            <text:p>9789863743125</text:p>
          </table:table-cell>
          <table:table-cell office:value-type="string" table:style-name="ce9">
            <text:p>絕對上榜!領隊常考題型特訓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林俐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6877" table:style-name="ce5">
            <text:p>76877</text:p>
          </table:table-cell>
          <table:table-cell office:value-type="string" table:style-name="ce10">
            <text:p>http://npu.ebook.hyread.com.tw/bookDetail.jsp?id=76877</text:p>
          </table:table-cell>
          <table:table-cell table:number-columns-repeated="16370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571364087" table:style-name="ce8">
            <text:p>9789571364087</text:p>
          </table:table-cell>
          <table:table-cell office:value-type="string" table:style-name="ce9">
            <text:p>買進巴菲特,穩賺18%: 6,000元起,當波克夏股東,讓財富滾雪球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邱涵能</text:p>
          </table:table-cell>
          <table:table-cell office:value-type="string" table:style-name="ce9">
            <text:p>時報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0368" table:style-name="ce5">
            <text:p>80368</text:p>
          </table:table-cell>
          <table:table-cell office:value-type="string" table:style-name="ce10">
            <text:p>http://npu.ebook.hyread.com.tw/bookDetail.jsp?id=80368</text:p>
          </table:table-cell>
          <table:table-cell table:number-columns-repeated="16370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3392" table:style-name="ce8">
            <text:p>9789863743392</text:p>
          </table:table-cell>
          <table:table-cell office:value-type="string" table:style-name="ce9">
            <text:p>郵政內勤歷年試題合輯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柯萳, 德芬, 建達, 劉正均, 李鼎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6917" table:style-name="ce5">
            <text:p>76917</text:p>
          </table:table-cell>
          <table:table-cell office:value-type="string" table:style-name="ce10">
            <text:p>http://npu.ebook.hyread.com.tw/bookDetail.jsp?id=76917</text:p>
          </table:table-cell>
          <table:table-cell table:number-columns-repeated="16370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9137904" table:style-name="ce8">
            <text:p>9789869137904</text:p>
          </table:table-cell>
          <table:table-cell office:value-type="string" table:style-name="ce9">
            <text:p>開場白就吸引聽眾: 演講.致詞.面試.簡報.會議.人際......,新手也能輕鬆HOLD住全場!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楊梅珍</text:p>
          </table:table-cell>
          <table:table-cell office:value-type="string" table:style-name="ce9">
            <text:p>風向球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66731" table:style-name="ce5">
            <text:p>66731</text:p>
          </table:table-cell>
          <table:table-cell office:value-type="string" table:style-name="ce10">
            <text:p>http://npu.ebook.hyread.com.tw/bookDetail.jsp?id=66731</text:p>
          </table:table-cell>
          <table:table-cell table:number-columns-repeated="16370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5671655" table:style-name="ce8">
            <text:p>9789865671655</text:p>
          </table:table-cell>
          <table:table-cell office:value-type="string" table:style-name="ce9">
            <text:p>傲慢與偏見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奥斯汀.珍(Austen, Jane) ; 張思婷譯</text:p>
          </table:table-cell>
          <table:table-cell office:value-type="string" table:style-name="ce9">
            <text:p>漫游者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7048" table:style-name="ce5">
            <text:p>77048</text:p>
          </table:table-cell>
          <table:table-cell office:value-type="string" table:style-name="ce10">
            <text:p>http://npu.ebook.hyread.com.tw/bookDetail.jsp?id=77048</text:p>
          </table:table-cell>
          <table:table-cell table:number-columns-repeated="16370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3731672" table:style-name="ce8">
            <text:p>9789863731672</text:p>
          </table:table-cell>
          <table:table-cell office:value-type="string" table:style-name="ce9">
            <text:p>新多益單字這樣記最有效--基礎篇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董春磊</text:p>
          </table:table-cell>
          <table:table-cell office:value-type="string" table:style-name="ce9">
            <text:p>人類智庫數位科技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78184" table:style-name="ce5">
            <text:p>78184</text:p>
          </table:table-cell>
          <table:table-cell office:value-type="string" table:style-name="ce10">
            <text:p>http://npu.ebook.hyread.com.tw/bookDetail.jsp?id=78184</text:p>
          </table:table-cell>
          <table:table-cell table:number-columns-repeated="16370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3731900" table:style-name="ce8">
            <text:p>9789863731900</text:p>
          </table:table-cell>
          <table:table-cell office:value-type="string" table:style-name="ce9">
            <text:p>新多益單字這樣記最有效--實戰篇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董春磊</text:p>
          </table:table-cell>
          <table:table-cell office:value-type="string" table:style-name="ce9">
            <text:p>人類智庫數位科技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78197" table:style-name="ce5">
            <text:p>78197</text:p>
          </table:table-cell>
          <table:table-cell office:value-type="string" table:style-name="ce10">
            <text:p>http://npu.ebook.hyread.com.tw/bookDetail.jsp?id=78197</text:p>
          </table:table-cell>
          <table:table-cell table:number-columns-repeated="16370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7社會學</text:p>
          </table:table-cell>
          <table:table-cell table:style-name="ce8"/>
          <table:table-cell office:value-type="float" office:value="9789577324795" table:style-name="ce8">
            <text:p>9789577324795</text:p>
          </table:table-cell>
          <table:table-cell office:value-type="string" table:style-name="ce9">
            <text:p>新移民社會工作實務手冊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潘淑滿</text:p>
          </table:table-cell>
          <table:table-cell office:value-type="string" table:style-name="ce9">
            <text:p>巨流圖書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94278" table:style-name="ce5">
            <text:p>94278</text:p>
          </table:table-cell>
          <table:table-cell office:value-type="string" table:style-name="ce10">
            <text:p>http://npu.ebook.hyread.com.tw/bookDetail.jsp?id=94278</text:p>
          </table:table-cell>
          <table:table-cell table:number-columns-repeated="16370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2484739" table:style-name="ce8">
            <text:p>9789862484739</text:p>
          </table:table-cell>
          <table:table-cell office:value-type="string" table:style-name="ce9">
            <text:p>新韓檢中高級 TOPIK II試題完全攻略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王清棟, 李美林</text:p>
          </table:table-cell>
          <table:table-cell office:value-type="string" table:style-name="ce12">
            <text:p>日月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79265" table:style-name="ce5">
            <text:p>79265</text:p>
          </table:table-cell>
          <table:table-cell office:value-type="string" table:style-name="ce10">
            <text:p>http://npu.ebook.hyread.com.tw/bookDetail.jsp?id=79265</text:p>
          </table:table-cell>
          <table:table-cell table:number-columns-repeated="16370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0 財金及會計</text:p>
          </table:table-cell>
          <table:table-cell table:style-name="ce8"/>
          <table:table-cell office:value-type="float" office:value="9789863742852" table:style-name="ce8">
            <text:p>9789863742852</text:p>
          </table:table-cell>
          <table:table-cell office:value-type="string" table:style-name="ce9">
            <text:p>會計事務(人工記帳.資訊)乙級技能檢定學科分類題庫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李秋燕, 吳秋玫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3483" table:style-name="ce5">
            <text:p>73483</text:p>
          </table:table-cell>
          <table:table-cell office:value-type="string" table:style-name="ce10">
            <text:p>http://npu.ebook.hyread.com.tw/bookDetail.jsp?id=73483</text:p>
          </table:table-cell>
          <table:table-cell table:number-columns-repeated="16370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5650780" table:style-name="ce8">
            <text:p>9789865650780</text:p>
          </table:table-cell>
          <table:table-cell office:value-type="string" table:style-name="ce9">
            <text:p>會計倫理學導論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許豔芳, 裘益政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6978" table:style-name="ce5">
            <text:p>66978</text:p>
          </table:table-cell>
          <table:table-cell office:value-type="string" table:style-name="ce10">
            <text:p>http://npu.ebook.hyread.com.tw/bookDetail.jsp?id=66978</text:p>
          </table:table-cell>
          <table:table-cell table:number-columns-repeated="16370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2管理二(行銷、生管、資管、交管、作業研究/數量方法)</text:p>
          </table:table-cell>
          <table:table-cell table:style-name="ce8"/>
          <table:table-cell office:value-type="float" office:value="9789571362441" table:style-name="ce8">
            <text:p>9789571362441</text:p>
          </table:table-cell>
          <table:table-cell office:value-type="string" table:style-name="ce9">
            <text:p>當創意遇見創意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龔大中</text:p>
          </table:table-cell>
          <table:table-cell office:value-type="string" table:style-name="ce9">
            <text:p>時報出版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4857" table:style-name="ce5">
            <text:p>74857</text:p>
          </table:table-cell>
          <table:table-cell office:value-type="string" table:style-name="ce10">
            <text:p>http://npu.ebook.hyread.com.tw/bookDetail.jsp?id=74857</text:p>
          </table:table-cell>
          <table:table-cell table:number-columns-repeated="16370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9204613" table:style-name="ce8">
            <text:p>9789869204613</text:p>
          </table:table-cell>
          <table:table-cell office:value-type="string" table:style-name="ce9">
            <text:p>經營管理100招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富強</text:p>
          </table:table-cell>
          <table:table-cell office:value-type="string" table:style-name="ce9">
            <text:p>華品工作坊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9181" table:style-name="ce5">
            <text:p>79181</text:p>
          </table:table-cell>
          <table:table-cell office:value-type="string" table:style-name="ce10">
            <text:p>http://npu.ebook.hyread.com.tw/bookDetail.jsp?id=79181</text:p>
          </table:table-cell>
          <table:table-cell table:number-columns-repeated="16370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577399359" table:style-name="ce8">
            <text:p>9789577399359</text:p>
          </table:table-cell>
          <table:table-cell office:value-type="string" table:style-name="ce9">
            <text:p>詩經中的生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呂珍玉主編</text:p>
          </table:table-cell>
          <table:table-cell office:value-type="string" table:style-name="ce9">
            <text:p>萬卷樓圖書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7542" table:style-name="ce5">
            <text:p>77542</text:p>
          </table:table-cell>
          <table:table-cell office:value-type="string" table:style-name="ce10">
            <text:p>http://npu.ebook.hyread.com.tw/bookDetail.jsp?id=77542</text:p>
          </table:table-cell>
          <table:table-cell table:number-columns-repeated="16370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8哲學</text:p>
          </table:table-cell>
          <table:table-cell table:style-name="ce8"/>
          <table:table-cell office:value-type="float" office:value="9789865758851" table:style-name="ce8">
            <text:p>9789865758851</text:p>
          </table:table-cell>
          <table:table-cell office:value-type="string" table:style-name="ce9">
            <text:p>賈伯斯給我們的90個抉擇啟示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周文敏</text:p>
          </table:table-cell>
          <table:table-cell office:value-type="string" table:style-name="ce9">
            <text:p>華冠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9184" table:style-name="ce5">
            <text:p>79184</text:p>
          </table:table-cell>
          <table:table-cell office:value-type="string" table:style-name="ce10">
            <text:p>http://npu.ebook.hyread.com.tw/bookDetail.jsp?id=79184</text:p>
          </table:table-cell>
          <table:table-cell table:number-columns-repeated="16370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23藝術學</text:p>
          </table:table-cell>
          <table:table-cell table:style-name="ce8"/>
          <table:table-cell office:value-type="float" office:value="9789571364292" table:style-name="ce8">
            <text:p>9789571364292</text:p>
          </table:table-cell>
          <table:table-cell office:value-type="string" table:style-name="ce9">
            <text:p>遇見世界十大教堂: 建築師帶你閱讀神聖空間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王裕華, 蔡清徽</text:p>
          </table:table-cell>
          <table:table-cell office:value-type="string" table:style-name="ce9">
            <text:p>時報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1306" table:style-name="ce5">
            <text:p>81306</text:p>
          </table:table-cell>
          <table:table-cell office:value-type="string" table:style-name="ce10">
            <text:p>http://npu.ebook.hyread.com.tw/bookDetail.jsp?id=81306</text:p>
          </table:table-cell>
          <table:table-cell table:number-columns-repeated="16370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23藝術學</text:p>
          </table:table-cell>
          <table:table-cell table:style-name="ce8"/>
          <table:table-cell office:value-type="float" office:value="9789865767518" table:style-name="ce8">
            <text:p>9789865767518</text:p>
          </table:table-cell>
          <table:table-cell office:value-type="string" table:style-name="ce9">
            <text:p>圖解音樂史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許汝紘</text:p>
          </table:table-cell>
          <table:table-cell office:value-type="string" table:style-name="ce12">
            <text:p>信實出版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1294" table:style-name="ce5">
            <text:p>81294</text:p>
          </table:table-cell>
          <table:table-cell office:value-type="string" table:style-name="ce10">
            <text:p>http://npu.ebook.hyread.com.tw/bookDetail.jsp?id=81294</text:p>
          </table:table-cell>
          <table:table-cell table:number-columns-repeated="16370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1299" table:style-name="ce8">
            <text:p>9789863741299</text:p>
          </table:table-cell>
          <table:table-cell office:value-type="string" table:style-name="ce9">
            <text:p>實用必備大法官釋字工具書+精選題庫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林俐</text:p>
          </table:table-cell>
          <table:table-cell office:value-type="string" table:style-name="ce9">
            <text:p>千華數位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62830" table:style-name="ce5">
            <text:p>62830</text:p>
          </table:table-cell>
          <table:table-cell office:value-type="string" table:style-name="ce10">
            <text:p>http://npu.ebook.hyread.com.tw/bookDetail.jsp?id=62830</text:p>
          </table:table-cell>
          <table:table-cell table:number-columns-repeated="16370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5696177" table:style-name="ce8">
            <text:p>9789865696177</text:p>
          </table:table-cell>
          <table:table-cell office:value-type="string" table:style-name="ce9">
            <text:p>實用生活華語--掌握語用情境溝通.對話的秘訣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張瑛等合著</text:p>
          </table:table-cell>
          <table:table-cell office:value-type="string" table:style-name="ce9">
            <text:p>釀出版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82419" table:style-name="ce5">
            <text:p>82419</text:p>
          </table:table-cell>
          <table:table-cell office:value-type="string" table:style-name="ce10">
            <text:p>http://npu.ebook.hyread.com.tw/bookDetail.jsp?id=82419</text:p>
          </table:table-cell>
          <table:table-cell table:number-columns-repeated="16370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575335366" table:style-name="ce8">
            <text:p>9789575335366</text:p>
          </table:table-cell>
          <table:table-cell office:value-type="string" table:style-name="ce11">
            <text:p>漁會會務實務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齊方</text:p>
          </table:table-cell>
          <table:table-cell office:value-type="string" table:style-name="ce9">
            <text:p>鼎文書局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98504" table:style-name="ce5">
            <text:p>98504</text:p>
          </table:table-cell>
          <table:table-cell office:value-type="string" table:style-name="ce10">
            <text:p>http://npu.ebook.hyread.com.tw/bookDetail.jsp?id=98504</text:p>
          </table:table-cell>
          <table:table-cell table:number-columns-repeated="16370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6129391" table:style-name="ce8">
            <text:p>9789866129391</text:p>
          </table:table-cell>
          <table:table-cell office:value-type="string" table:style-name="ce9">
            <text:p>管理者必須有的11個思想忠告: 彼得.杜拉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羅石原</text:p>
          </table:table-cell>
          <table:table-cell office:value-type="string" table:style-name="ce9">
            <text:p>大智文化有限公司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15452" table:style-name="ce5">
            <text:p>15452</text:p>
          </table:table-cell>
          <table:table-cell office:value-type="string" table:style-name="ce10">
            <text:p>http://npu.ebook.hyread.com.tw/bookDetail.jsp?id=15452</text:p>
          </table:table-cell>
          <table:table-cell table:number-columns-repeated="16370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577398598" table:style-name="ce8">
            <text:p>9789577398598</text:p>
          </table:table-cell>
          <table:table-cell office:value-type="string" table:style-name="ce9">
            <text:p>臺灣文學與中國童謠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龔顯宗</text:p>
          </table:table-cell>
          <table:table-cell office:value-type="string" table:style-name="ce9">
            <text:p>萬卷樓圖書股份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0157" table:style-name="ce5">
            <text:p>70157</text:p>
          </table:table-cell>
          <table:table-cell office:value-type="string" table:style-name="ce10">
            <text:p>http://npu.ebook.hyread.com.tw/bookDetail.jsp?id=70157</text:p>
          </table:table-cell>
          <table:table-cell table:number-columns-repeated="16370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863261353" table:style-name="ce8">
            <text:p>9789863261353</text:p>
          </table:table-cell>
          <table:table-cell office:value-type="string" table:style-name="ce9">
            <text:p>語言.文化與文學研究論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高玉</text:p>
          </table:table-cell>
          <table:table-cell office:value-type="string" table:style-name="ce9">
            <text:p>秀威出版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86019" table:style-name="ce5">
            <text:p>86019</text:p>
          </table:table-cell>
          <table:table-cell office:value-type="string" table:style-name="ce10">
            <text:p>http://npu.ebook.hyread.com.tw/bookDetail.jsp?id=86019</text:p>
          </table:table-cell>
          <table:table-cell table:number-columns-repeated="16370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866095801" table:style-name="ce8">
            <text:p>9789866095801</text:p>
          </table:table-cell>
          <table:table-cell office:value-type="string" table:style-name="ce9">
            <text:p>語言的放逐: 楊小濱詩學短論與對話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楊小濱</text:p>
          </table:table-cell>
          <table:table-cell office:value-type="string" table:style-name="ce9">
            <text:p>釀出版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32216" table:style-name="ce5">
            <text:p>32216</text:p>
          </table:table-cell>
          <table:table-cell office:value-type="string" table:style-name="ce10">
            <text:p>http://npu.ebook.hyread.com.tw/bookDetail.jsp?id=32216</text:p>
          </table:table-cell>
          <table:table-cell table:number-columns-repeated="16370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23藝術學</text:p>
          </table:table-cell>
          <table:table-cell table:style-name="ce8"/>
          <table:table-cell office:value-type="float" office:value="9789868771192" table:style-name="ce8">
            <text:p>9789868771192</text:p>
          </table:table-cell>
          <table:table-cell office:value-type="string" table:style-name="ce9">
            <text:p>輕.重.緩.急 搭出耐看配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周建志</text:p>
          </table:table-cell>
          <table:table-cell office:value-type="string" table:style-name="ce9">
            <text:p>幸福空間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9153" table:style-name="ce5">
            <text:p>69153</text:p>
          </table:table-cell>
          <table:table-cell office:value-type="string" table:style-name="ce10">
            <text:p>http://npu.ebook.hyread.com.tw/bookDetail.jsp?id=69153</text:p>
          </table:table-cell>
          <table:table-cell table:number-columns-repeated="16370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159117" table:style-name="ce8">
            <text:p>9789863159117</text:p>
          </table:table-cell>
          <table:table-cell office:value-type="string" table:style-name="ce9">
            <text:p>領隊實務(一)(歷年試題+題庫)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9">
            <text:p>吳瑞峰</text:p>
          </table:table-cell>
          <table:table-cell office:value-type="string" table:style-name="ce9">
            <text:p>千華數位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59215" table:style-name="ce5">
            <text:p>59215</text:p>
          </table:table-cell>
          <table:table-cell office:value-type="string" table:style-name="ce10">
            <text:p>http://npu.ebook.hyread.com.tw/bookDetail.jsp?id=59215</text:p>
          </table:table-cell>
          <table:table-cell table:number-columns-repeated="16370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2814" table:style-name="ce8">
            <text:p>9789863742814</text:p>
          </table:table-cell>
          <table:table-cell office:value-type="string" table:style-name="ce9">
            <text:p>領隊導遊英文(包含閱讀文選及一般選擇題)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千華編委會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3478" table:style-name="ce5">
            <text:p>73478</text:p>
          </table:table-cell>
          <table:table-cell office:value-type="string" table:style-name="ce10">
            <text:p>http://npu.ebook.hyread.com.tw/bookDetail.jsp?id=73478</text:p>
          </table:table-cell>
          <table:table-cell table:number-columns-repeated="16370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3712" table:style-name="ce8">
            <text:p>9789863743712</text:p>
          </table:table-cell>
          <table:table-cell office:value-type="string" table:style-name="ce9">
            <text:p>領隊觀光資源概要分類題庫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書翊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0633" table:style-name="ce5">
            <text:p>80633</text:p>
          </table:table-cell>
          <table:table-cell office:value-type="string" table:style-name="ce10">
            <text:p>http://npu.ebook.hyread.com.tw/bookDetail.jsp?id=80633</text:p>
          </table:table-cell>
          <table:table-cell table:number-columns-repeated="16370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5650209" table:style-name="ce8">
            <text:p>9789865650209</text:p>
          </table:table-cell>
          <table:table-cell office:value-type="string" table:style-name="ce9">
            <text:p>廣告原理與策劃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乙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60060" table:style-name="ce5">
            <text:p>60060</text:p>
          </table:table-cell>
          <table:table-cell office:value-type="string" table:style-name="ce10">
            <text:p>http://npu.ebook.hyread.com.tw/bookDetail.jsp?id=60060</text:p>
          </table:table-cell>
          <table:table-cell table:number-columns-repeated="16370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7社會學</text:p>
          </table:table-cell>
          <table:table-cell table:style-name="ce8"/>
          <table:table-cell office:value-type="float" office:value="9789865681135" table:style-name="ce8">
            <text:p>9789865681135</text:p>
          </table:table-cell>
          <table:table-cell office:value-type="string" table:style-name="ce9">
            <text:p>數位經濟社會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歐崇敬</text:p>
          </table:table-cell>
          <table:table-cell office:value-type="string" table:style-name="ce9">
            <text:p>致知學術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81420" table:style-name="ce5">
            <text:p>81420</text:p>
          </table:table-cell>
          <table:table-cell office:value-type="string" table:style-name="ce10">
            <text:p>http://npu.ebook.hyread.com.tw/bookDetail.jsp?id=81420</text:p>
          </table:table-cell>
          <table:table-cell table:number-columns-repeated="16370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930723" table:style-name="ce8">
            <text:p>9789863930723</text:p>
          </table:table-cell>
          <table:table-cell office:value-type="string" table:style-name="ce9">
            <text:p>模擬導遊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梁心見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2237" table:style-name="ce5">
            <text:p>62237</text:p>
          </table:table-cell>
          <table:table-cell office:value-type="string" table:style-name="ce10">
            <text:p>http://npu.ebook.hyread.com.tw/bookDetail.jsp?id=62237</text:p>
          </table:table-cell>
          <table:table-cell table:number-columns-repeated="16370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6歷史學</text:p>
          </table:table-cell>
          <table:table-cell table:style-name="ce8"/>
          <table:table-cell office:value-type="float" office:value="9789571363646" table:style-name="ce8">
            <text:p>9789571363646</text:p>
          </table:table-cell>
          <table:table-cell office:value-type="string" table:style-name="ce9">
            <text:p>蔣渭水傳: 臺灣的孫中山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黃煌雄</text:p>
          </table:table-cell>
          <table:table-cell office:value-type="string" table:style-name="ce9">
            <text:p>時報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0339" table:style-name="ce5">
            <text:p>80339</text:p>
          </table:table-cell>
          <table:table-cell office:value-type="string" table:style-name="ce10">
            <text:p>http://npu.ebook.hyread.com.tw/bookDetail.jsp?id=80339</text:p>
          </table:table-cell>
          <table:table-cell table:number-columns-repeated="16370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571361956" table:style-name="ce8">
            <text:p>9789571361956</text:p>
          </table:table-cell>
          <table:table-cell office:value-type="string" table:style-name="ce9">
            <text:p>誰說青春留不住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楊照</text:p>
          </table:table-cell>
          <table:table-cell office:value-type="string" table:style-name="ce9">
            <text:p>時報出版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2208" table:style-name="ce5">
            <text:p>72208</text:p>
          </table:table-cell>
          <table:table-cell office:value-type="string" table:style-name="ce10">
            <text:p>http://npu.ebook.hyread.com.tw/bookDetail.jsp?id=72208</text:p>
          </table:table-cell>
          <table:table-cell table:number-columns-repeated="16370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571363622" table:style-name="ce8">
            <text:p>9789571363622</text:p>
          </table:table-cell>
          <table:table-cell office:value-type="string" table:style-name="ce9">
            <text:p>請勿對號入座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苦苓</text:p>
          </table:table-cell>
          <table:table-cell office:value-type="string" table:style-name="ce9">
            <text:p>時報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0367" table:style-name="ce5">
            <text:p>80367</text:p>
          </table:table-cell>
          <table:table-cell office:value-type="string" table:style-name="ce10">
            <text:p>http://npu.ebook.hyread.com.tw/bookDetail.jsp?id=80367</text:p>
          </table:table-cell>
          <table:table-cell table:number-columns-repeated="16370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3730804" table:style-name="ce8">
            <text:p>9789863730804</text:p>
          </table:table-cell>
          <table:table-cell office:value-type="string" table:style-name="ce9">
            <text:p>學校活動英語會話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張耀仁</text:p>
          </table:table-cell>
          <table:table-cell office:value-type="string" table:style-name="ce9">
            <text:p>人類智庫數位科技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71435" table:style-name="ce5">
            <text:p>71435</text:p>
          </table:table-cell>
          <table:table-cell office:value-type="string" table:style-name="ce10">
            <text:p>http://npu.ebook.hyread.com.tw/bookDetail.jsp?id=71435</text:p>
          </table:table-cell>
          <table:table-cell table:number-columns-repeated="16370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2821" table:style-name="ce8">
            <text:p>9789863742821</text:p>
          </table:table-cell>
          <table:table-cell office:value-type="string" table:style-name="ce9">
            <text:p>導遊實務(一)(華語.外語導遊人員)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9">
            <text:p>吳瑞峰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3485" table:style-name="ce5">
            <text:p>73485</text:p>
          </table:table-cell>
          <table:table-cell office:value-type="string" table:style-name="ce10">
            <text:p>http://npu.ebook.hyread.com.tw/bookDetail.jsp?id=73485</text:p>
          </table:table-cell>
          <table:table-cell table:number-columns-repeated="16370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2593" table:style-name="ce8">
            <text:p>9789863742593</text:p>
          </table:table-cell>
          <table:table-cell office:value-type="string" table:style-name="ce9">
            <text:p>導遊實務(二)(華語.外語導遊人員)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9">
            <text:p>林俐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3477" table:style-name="ce5">
            <text:p>73477</text:p>
          </table:table-cell>
          <table:table-cell office:value-type="string" table:style-name="ce10">
            <text:p>http://npu.ebook.hyread.com.tw/bookDetail.jsp?id=73477</text:p>
          </table:table-cell>
          <table:table-cell table:number-columns-repeated="16370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3330" table:style-name="ce8">
            <text:p>9789863743330</text:p>
          </table:table-cell>
          <table:table-cell office:value-type="string" table:style-name="ce9">
            <text:p>導遊觀光資源概要分類題庫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書翊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0577" table:style-name="ce5">
            <text:p>80577</text:p>
          </table:table-cell>
          <table:table-cell office:value-type="string" table:style-name="ce10">
            <text:p>http://npu.ebook.hyread.com.tw/bookDetail.jsp?id=80577</text:p>
          </table:table-cell>
          <table:table-cell table:number-columns-repeated="16370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571364179" table:style-name="ce8">
            <text:p>9789571364179</text:p>
          </table:table-cell>
          <table:table-cell office:value-type="string" table:style-name="ce9">
            <text:p>錢氏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章詒和</text:p>
          </table:table-cell>
          <table:table-cell office:value-type="string" table:style-name="ce9">
            <text:p>時報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0363" table:style-name="ce5">
            <text:p>80363</text:p>
          </table:table-cell>
          <table:table-cell office:value-type="string" table:style-name="ce10">
            <text:p>http://npu.ebook.hyread.com.tw/bookDetail.jsp?id=80363</text:p>
          </table:table-cell>
          <table:table-cell table:number-columns-repeated="16370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5650964" table:style-name="ce8">
            <text:p>9789865650964</text:p>
          </table:table-cell>
          <table:table-cell office:value-type="string" table:style-name="ce9">
            <text:p>餐飲服務與管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馬建偉, 袁愛華, 張麗, 雷琳, 張濤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2529" table:style-name="ce5">
            <text:p>62529</text:p>
          </table:table-cell>
          <table:table-cell office:value-type="string" table:style-name="ce10">
            <text:p>http://npu.ebook.hyread.com.tw/bookDetail.jsp?id=62529</text:p>
          </table:table-cell>
          <table:table-cell table:number-columns-repeated="16370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文學一(中國文學、台灣文學、原住民文學)</text:p>
          </table:table-cell>
          <table:table-cell table:style-name="ce8"/>
          <table:table-cell office:value-type="float" office:value="9789577397591" table:style-name="ce8">
            <text:p>9789577397591</text:p>
          </table:table-cell>
          <table:table-cell office:value-type="string" table:style-name="ce9">
            <text:p>韓國朝鮮時期詩經學研究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金秀炅</text:p>
          </table:table-cell>
          <table:table-cell office:value-type="string" table:style-name="ce9">
            <text:p>萬卷樓圖書股份有限公司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27720" table:style-name="ce5">
            <text:p>27720</text:p>
          </table:table-cell>
          <table:table-cell office:value-type="string" table:style-name="ce10">
            <text:p>http://npu.ebook.hyread.com.tw/bookDetail.jsp?id=27720</text:p>
          </table:table-cell>
          <table:table-cell table:number-columns-repeated="16370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管理一(人資、組織行為、策略管理、國企、醫管、科管)</text:p>
          </table:table-cell>
          <table:table-cell table:style-name="ce8"/>
          <table:table-cell office:value-type="float" office:value="9789863930822" table:style-name="ce8">
            <text:p>9789863930822</text:p>
          </table:table-cell>
          <table:table-cell office:value-type="string" table:style-name="ce9">
            <text:p>職業經理人的管理學思維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任迎偉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7200" table:style-name="ce5">
            <text:p>67200</text:p>
          </table:table-cell>
          <table:table-cell office:value-type="string" table:style-name="ce10">
            <text:p>http://npu.ebook.hyread.com.tw/bookDetail.jsp?id=67200</text:p>
          </table:table-cell>
          <table:table-cell table:number-columns-repeated="16370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5文學二(外國文學、性別研究、文化研究)</text:p>
          </table:table-cell>
          <table:table-cell table:style-name="ce8"/>
          <table:table-cell office:value-type="float" office:value="9789863744146" table:style-name="ce8">
            <text:p>9789863744146</text:p>
          </table:table-cell>
          <table:table-cell office:value-type="string" table:style-name="ce9">
            <text:p>職業衛生管理甲級技術士歷次學術科試題及解析彙編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陳淨修</text:p>
          </table:table-cell>
          <table:table-cell office:value-type="string" table:style-name="ce9">
            <text:p>千華數位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0821" table:style-name="ce5">
            <text:p>80821</text:p>
          </table:table-cell>
          <table:table-cell office:value-type="string" table:style-name="ce10">
            <text:p>http://npu.ebook.hyread.com.tw/bookDetail.jsp?id=80821</text:p>
          </table:table-cell>
          <table:table-cell table:number-columns-repeated="16370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1教育學</text:p>
          </table:table-cell>
          <table:table-cell table:style-name="ce8"/>
          <table:table-cell office:value-type="float" office:value="9789863931331" table:style-name="ce8">
            <text:p>9789863931331</text:p>
          </table:table-cell>
          <table:table-cell office:value-type="string" table:style-name="ce9">
            <text:p>讓課堂充滿幽默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唐勁松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2235" table:style-name="ce5">
            <text:p>62235</text:p>
          </table:table-cell>
          <table:table-cell office:value-type="string" table:style-name="ce10">
            <text:p>http://npu.ebook.hyread.com.tw/bookDetail.jsp?id=62235</text:p>
          </table:table-cell>
          <table:table-cell table:number-columns-repeated="16370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6134586" table:style-name="ce8">
            <text:p>9789866134586</text:p>
          </table:table-cell>
          <table:table-cell office:value-type="string" table:style-name="ce9">
            <text:p>觀光日語(上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美玲</text:p>
          </table:table-cell>
          <table:table-cell office:value-type="string" table:style-name="ce9">
            <text:p>豪風出版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60861" table:style-name="ce5">
            <text:p>60861</text:p>
          </table:table-cell>
          <table:table-cell office:value-type="string" table:style-name="ce10">
            <text:p>http://npu.ebook.hyread.com.tw/bookDetail.jsp?id=60861</text:p>
          </table:table-cell>
          <table:table-cell table:number-columns-repeated="16370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語言學</text:p>
          </table:table-cell>
          <table:table-cell table:style-name="ce8"/>
          <table:table-cell office:value-type="float" office:value="9789866134647" table:style-name="ce8">
            <text:p>9789866134647</text:p>
          </table:table-cell>
          <table:table-cell office:value-type="string" table:style-name="ce9">
            <text:p>觀光日語(下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美玲</text:p>
          </table:table-cell>
          <table:table-cell office:value-type="string" table:style-name="ce9">
            <text:p>豪風出版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78692" table:style-name="ce5">
            <text:p>78692</text:p>
          </table:table-cell>
          <table:table-cell office:value-type="string" table:style-name="ce10">
            <text:p>http://npu.ebook.hyread.com.tw/bookDetail.jsp?id=78692</text:p>
          </table:table-cell>
          <table:table-cell table:number-columns-repeated="16370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865701970" table:style-name="ce8">
            <text:p>9789865701970</text:p>
          </table:table-cell>
          <table:table-cell office:value-type="string" table:style-name="ce9">
            <text:p>&lt;&lt;宅人&gt;&gt;一樣可以&lt;&lt;宅&gt;&gt;出健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品卉</text:p>
          </table:table-cell>
          <table:table-cell office:value-type="string" table:style-name="ce9">
            <text:p>丹陽文化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7481" table:style-name="ce5">
            <text:p>77481</text:p>
          </table:table-cell>
          <table:table-cell office:value-type="string" table:style-name="ce10">
            <text:p>http://npu.ebook.hyread.com.tw/bookDetail.jsp?id=77481</text:p>
          </table:table-cell>
          <table:table-cell table:number-columns-repeated="16370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3730217" table:style-name="ce8">
            <text:p>9789863730217</text:p>
          </table:table-cell>
          <table:table-cell office:value-type="string" table:style-name="ce9">
            <text:p>12時辰對症養生飲食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王彤, 康鑑文化編輯部</text:p>
          </table:table-cell>
          <table:table-cell office:value-type="string" table:style-name="ce12">
            <text:p>人類智庫數位科技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1811" table:style-name="ce5">
            <text:p>71811</text:p>
          </table:table-cell>
          <table:table-cell office:value-type="string" table:style-name="ce10">
            <text:p>http://npu.ebook.hyread.com.tw/bookDetail.jsp?id=71811</text:p>
          </table:table-cell>
          <table:table-cell table:number-columns-repeated="16370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5744700" table:style-name="ce8">
            <text:p>9789865744700</text:p>
          </table:table-cell>
          <table:table-cell office:value-type="string" table:style-name="ce9">
            <text:p>24節氣健康養生法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譚興貴, 于雅婷主</text:p>
          </table:table-cell>
          <table:table-cell office:value-type="string" table:style-name="ce9">
            <text:p>人類智庫數位科技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1554" table:style-name="ce5">
            <text:p>71554</text:p>
          </table:table-cell>
          <table:table-cell office:value-type="string" table:style-name="ce10">
            <text:p>http://npu.ebook.hyread.com.tw/bookDetail.jsp?id=71554</text:p>
          </table:table-cell>
          <table:table-cell table:number-columns-repeated="16370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5975371" table:style-name="ce8">
            <text:p>9789865975371</text:p>
          </table:table-cell>
          <table:table-cell office:value-type="string" table:style-name="ce9">
            <text:p>7天提升益菌的神奇優酪乳!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李馥, Nature workroom</text:p>
          </table:table-cell>
          <table:table-cell office:value-type="string" table:style-name="ce9">
            <text:p>西北國際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88617" table:style-name="ce5">
            <text:p>88617</text:p>
          </table:table-cell>
          <table:table-cell office:value-type="string" table:style-name="ce10">
            <text:p>http://npu.ebook.hyread.com.tw/bookDetail.jsp?id=88617</text:p>
          </table:table-cell>
          <table:table-cell table:number-columns-repeated="16370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866152832" table:style-name="ce8">
            <text:p>9789866152832</text:p>
          </table:table-cell>
          <table:table-cell office:value-type="string" table:style-name="ce9">
            <text:p>一按見效: 吳中朝教你按出自癒力與免疫力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吳中朝</text:p>
          </table:table-cell>
          <table:table-cell office:value-type="string" table:style-name="ce9">
            <text:p>大都會文化事業有限公司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76853" table:style-name="ce5">
            <text:p>76853</text:p>
          </table:table-cell>
          <table:table-cell office:value-type="string" table:style-name="ce10">
            <text:p>http://npu.ebook.hyread.com.tw/bookDetail.jsp?id=76853</text:p>
          </table:table-cell>
          <table:table-cell table:number-columns-repeated="16370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571363202" table:style-name="ce8">
            <text:p>9789571363202</text:p>
          </table:table-cell>
          <table:table-cell office:value-type="string" table:style-name="ce9">
            <text:p>一根吸管有氧治百病: 強化呼吸.恢復體態.抗老有活力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趙哲暘</text:p>
          </table:table-cell>
          <table:table-cell office:value-type="string" table:style-name="ce9">
            <text:p>時報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8852" table:style-name="ce5">
            <text:p>78852</text:p>
          </table:table-cell>
          <table:table-cell office:value-type="string" table:style-name="ce10">
            <text:p>http://npu.ebook.hyread.com.tw/bookDetail.jsp?id=78852</text:p>
          </table:table-cell>
          <table:table-cell table:number-columns-repeated="16370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863731931" table:style-name="ce8">
            <text:p>9789863731931</text:p>
          </table:table-cell>
          <table:table-cell office:value-type="string" table:style-name="ce9">
            <text:p>人體三通疾病遠離你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吳世楠</text:p>
          </table:table-cell>
          <table:table-cell office:value-type="string" table:style-name="ce9">
            <text:p>人類智庫數位科技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可提供光碟附件</text:p>
          </table:table-cell>
          <table:table-cell office:value-type="float" office:value="78195" table:style-name="ce5">
            <text:p>78195</text:p>
          </table:table-cell>
          <table:table-cell office:value-type="string" table:style-name="ce10">
            <text:p>http://npu.ebook.hyread.com.tw/bookDetail.jsp?id=78195</text:p>
          </table:table-cell>
          <table:table-cell table:number-columns-repeated="16370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869066099" table:style-name="ce8">
            <text:p>9789869066099</text:p>
          </table:table-cell>
          <table:table-cell office:value-type="string" table:style-name="ce9">
            <text:p>女人的美,從養好卵巢開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瑞</text:p>
          </table:table-cell>
          <table:table-cell office:value-type="string" table:style-name="ce9">
            <text:p>金塊文化事業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6747" table:style-name="ce5">
            <text:p>66747</text:p>
          </table:table-cell>
          <table:table-cell office:value-type="string" table:style-name="ce10">
            <text:p>http://npu.ebook.hyread.com.tw/bookDetail.jsp?id=66747</text:p>
          </table:table-cell>
          <table:table-cell table:number-columns-repeated="16370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3730606" table:style-name="ce8">
            <text:p>9789863730606</text:p>
          </table:table-cell>
          <table:table-cell office:value-type="string" table:style-name="ce9">
            <text:p>不上火身體就健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武國忠</text:p>
          </table:table-cell>
          <table:table-cell office:value-type="string" table:style-name="ce9">
            <text:p>人類智庫數位科技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1691" table:style-name="ce5">
            <text:p>71691</text:p>
          </table:table-cell>
          <table:table-cell office:value-type="string" table:style-name="ce10">
            <text:p>http://npu.ebook.hyread.com.tw/bookDetail.jsp?id=71691</text:p>
          </table:table-cell>
          <table:table-cell table:number-columns-repeated="16370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576967450" table:style-name="ce8">
            <text:p>9789576967450</text:p>
          </table:table-cell>
          <table:table-cell office:value-type="string" table:style-name="ce9">
            <text:p>不生病,食在很簡單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陳俊旭, 陳怡靜</text:p>
          </table:table-cell>
          <table:table-cell office:value-type="string" table:style-name="ce9">
            <text:p>新自然主義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98584" table:style-name="ce5">
            <text:p>98584</text:p>
          </table:table-cell>
          <table:table-cell office:value-type="string" table:style-name="ce10">
            <text:p>http://npu.ebook.hyread.com.tw/bookDetail.jsp?id=98584</text:p>
          </table:table-cell>
          <table:table-cell table:number-columns-repeated="16370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101004醫學之生化及分子生物</text:p>
          </table:table-cell>
          <table:table-cell table:style-name="ce8"/>
          <table:table-cell office:value-type="float" office:value="9789866191657" table:style-name="ce8">
            <text:p>9789866191657</text:p>
          </table:table-cell>
          <table:table-cell office:value-type="string" table:style-name="ce9">
            <text:p>不想生病就搞定自律神經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郭育祥</text:p>
          </table:table-cell>
          <table:table-cell office:value-type="string" table:style-name="ce9">
            <text:p>柿子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2761" table:style-name="ce5">
            <text:p>72761</text:p>
          </table:table-cell>
          <table:table-cell office:value-type="string" table:style-name="ce10">
            <text:p>http://npu.ebook.hyread.com.tw/bookDetail.jsp?id=72761</text:p>
          </table:table-cell>
          <table:table-cell table:number-columns-repeated="16370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1030B0中醫藥</text:p>
          </table:table-cell>
          <table:table-cell table:style-name="ce8"/>
          <table:table-cell office:value-type="float" office:value="9789866579288" table:style-name="ce8">
            <text:p>9789866579288</text:p>
          </table:table-cell>
          <table:table-cell office:value-type="string" table:style-name="ce11">
            <text:p>中醫名家臨床筆記:中醫自學百日通,第一部,第1天-第25天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張湖德, 單麗娟, 王存芬</text:p>
          </table:table-cell>
          <table:table-cell office:value-type="string" table:style-name="ce9">
            <text:p>大堯文創出版社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51033" table:style-name="ce5">
            <text:p>51033</text:p>
          </table:table-cell>
          <table:table-cell office:value-type="string" table:style-name="ce10">
            <text:p>http://npu.ebook.hyread.com.tw/bookDetail.jsp?id=51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317-2</text:p>
          </table:table-cell>
          <table:table-cell table:style-name="ce9"/>
          <table:table-cell table:style-name="ce7"/>
          <table:table-cell table:style-name="ce8"/>
          <table:table-cell office:value-type="float" office:value="9789866579295" table:style-name="ce15">
            <text:p>9789866579295</text:p>
          </table:table-cell>
          <table:table-cell office:value-type="string" table:style-name="ce11">
            <text:p>中醫名家臨床筆記:中醫自學百日通,第二部,第26天-第58天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9">
            <text:p>張湖德, 單麗娟, 王存芬</text:p>
          </table:table-cell>
          <table:table-cell office:value-type="string" table:style-name="ce9">
            <text:p>大堯文創出版社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51034" table:style-name="ce16">
            <text:p>51034<text:s/></text:p>
          </table:table-cell>
          <table:table-cell office:value-type="string" table:style-name="ce10">
            <text:p>http://npu.ebook.hyread.com.tw/bookDetail.jsp?id=510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317-3</text:p>
          </table:table-cell>
          <table:table-cell table:style-name="ce9"/>
          <table:table-cell table:style-name="ce7"/>
          <table:table-cell table:style-name="ce8"/>
          <table:table-cell office:value-type="float" office:value="9789866579301" table:style-name="ce15">
            <text:p>9789866579301</text:p>
          </table:table-cell>
          <table:table-cell office:value-type="string" table:style-name="ce11">
            <text:p>中醫名家臨床筆記:中醫自學百日通,第三部,第59天-第80天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9">
            <text:p>張湖德, 單麗娟, 王存芬</text:p>
          </table:table-cell>
          <table:table-cell office:value-type="string" table:style-name="ce9">
            <text:p>大堯文創出版社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61273" table:style-name="ce16">
            <text:p>61273<text:s/></text:p>
          </table:table-cell>
          <table:table-cell office:value-type="string" table:style-name="ce10">
            <text:p>http://npu.ebook.hyread.com.tw/bookDetail.jsp?id=612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317-4</text:p>
          </table:table-cell>
          <table:table-cell table:style-name="ce9"/>
          <table:table-cell table:style-name="ce7"/>
          <table:table-cell table:style-name="ce8"/>
          <table:table-cell office:value-type="float" office:value="9789866579318" table:style-name="ce15">
            <text:p>9789866579318</text:p>
          </table:table-cell>
          <table:table-cell office:value-type="string" table:style-name="ce11">
            <text:p>中醫名家臨床筆記:中醫自學百日通,第四部,第81天-第100天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9">
            <text:p>張湖德, 單麗娟, 王存芬</text:p>
          </table:table-cell>
          <table:table-cell office:value-type="string" table:style-name="ce9">
            <text:p>大堯文創出版社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61276" table:style-name="ce16">
            <text:p>61276<text:s/></text:p>
          </table:table-cell>
          <table:table-cell office:value-type="string" table:style-name="ce10">
            <text:p>http://npu.ebook.hyread.com.tw/bookDetail.jsp?id=61276</text:p>
          </table:table-cell>
          <table:table-cell table:number-columns-repeated="16370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1030B0中醫藥</text:p>
          </table:table-cell>
          <table:table-cell table:style-name="ce8"/>
          <table:table-cell office:value-type="float" office:value="9789863731221" table:style-name="ce8">
            <text:p>9789863731221</text:p>
          </table:table-cell>
          <table:table-cell office:value-type="string" table:style-name="ce9">
            <text:p>中藥材養生密碼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世峰</text:p>
          </table:table-cell>
          <table:table-cell office:value-type="string" table:style-name="ce9">
            <text:p>人類智庫數位科技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8166" table:style-name="ce5">
            <text:p>78166</text:p>
          </table:table-cell>
          <table:table-cell office:value-type="string" table:style-name="ce10">
            <text:p>http://npu.ebook.hyread.com.tw/bookDetail.jsp?id=78166</text:p>
          </table:table-cell>
          <table:table-cell table:number-columns-repeated="16370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1030B0中醫藥</text:p>
          </table:table-cell>
          <table:table-cell table:style-name="ce8"/>
          <table:table-cell office:value-type="float" office:value="9789863730514" table:style-name="ce8">
            <text:p>9789863730514</text:p>
          </table:table-cell>
          <table:table-cell office:value-type="string" table:style-name="ce9">
            <text:p>中藥材養生膳食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孫樹俠, 吳劍坤</text:p>
          </table:table-cell>
          <table:table-cell office:value-type="string" table:style-name="ce9">
            <text:p>人類智庫數位科技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1658" table:style-name="ce5">
            <text:p>71658</text:p>
          </table:table-cell>
          <table:table-cell office:value-type="string" table:style-name="ce10">
            <text:p>http://npu.ebook.hyread.com.tw/bookDetail.jsp?id=71658</text:p>
          </table:table-cell>
          <table:table-cell table:number-columns-repeated="16370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3731023" table:style-name="ce8">
            <text:p>9789863731023</text:p>
          </table:table-cell>
          <table:table-cell office:value-type="string" table:style-name="ce9">
            <text:p>五色蔬果對症食療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健康養生堂編委會</text:p>
          </table:table-cell>
          <table:table-cell office:value-type="string" table:style-name="ce9">
            <text:p>人類智庫數位科技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8061" table:style-name="ce5">
            <text:p>78061</text:p>
          </table:table-cell>
          <table:table-cell office:value-type="string" table:style-name="ce10">
            <text:p>http://npu.ebook.hyread.com.tw/bookDetail.jsp?id=78061</text:p>
          </table:table-cell>
          <table:table-cell table:number-columns-repeated="16370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9209946" table:style-name="ce8">
            <text:p>9789869209946</text:p>
          </table:table-cell>
          <table:table-cell office:value-type="string" table:style-name="ce9">
            <text:p>天啊,我老了嗎?從食療做起,又凍齡又健康的秘訣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水巧藍</text:p>
          </table:table-cell>
          <table:table-cell office:value-type="string" table:style-name="ce9">
            <text:p>丹陽文化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2806" table:style-name="ce5">
            <text:p>82806</text:p>
          </table:table-cell>
          <table:table-cell office:value-type="string" table:style-name="ce10">
            <text:p>http://npu.ebook.hyread.com.tw/bookDetail.jsp?id=82806</text:p>
          </table:table-cell>
          <table:table-cell table:number-columns-repeated="16370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1020B2精神科</text:p>
          </table:table-cell>
          <table:table-cell table:style-name="ce8"/>
          <table:table-cell office:value-type="float" office:value="9789865767693" table:style-name="ce8">
            <text:p>9789865767693</text:p>
          </table:table-cell>
          <table:table-cell office:value-type="string" table:style-name="ce9">
            <text:p>心轉病除: 面對癌症與自癒的奇蹟力量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大川隆法</text:p>
          </table:table-cell>
          <table:table-cell office:value-type="string" table:style-name="ce12">
            <text:p>信實出版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1214" table:style-name="ce5">
            <text:p>81214</text:p>
          </table:table-cell>
          <table:table-cell office:value-type="string" table:style-name="ce10">
            <text:p>http://npu.ebook.hyread.com.tw/bookDetail.jsp?id=81214</text:p>
          </table:table-cell>
          <table:table-cell table:number-columns-repeated="16370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865701963" table:style-name="ce8">
            <text:p>9789865701963</text:p>
          </table:table-cell>
          <table:table-cell office:value-type="string" table:style-name="ce9">
            <text:p>比你想像的更重要!夏天按節氣養生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葉綠素</text:p>
          </table:table-cell>
          <table:table-cell office:value-type="string" table:style-name="ce9">
            <text:p>丹陽文化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7512" table:style-name="ce5">
            <text:p>77512</text:p>
          </table:table-cell>
          <table:table-cell office:value-type="string" table:style-name="ce10">
            <text:p>http://npu.ebook.hyread.com.tw/bookDetail.jsp?id=77512</text:p>
          </table:table-cell>
          <table:table-cell table:number-columns-repeated="16370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864788453" table:style-name="ce8">
            <text:p>9789864788453</text:p>
          </table:table-cell>
          <table:table-cell office:value-type="string" table:style-name="ce9">
            <text:p>史上最全面的抗衰老秘訣: 讓你年輕10歲!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品卉</text:p>
          </table:table-cell>
          <table:table-cell office:value-type="string" table:style-name="ce9">
            <text:p>丹陽文化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7475" table:style-name="ce5">
            <text:p>77475</text:p>
          </table:table-cell>
          <table:table-cell office:value-type="string" table:style-name="ce10">
            <text:p>http://npu.ebook.hyread.com.tw/bookDetail.jsp?id=77475</text:p>
          </table:table-cell>
          <table:table-cell table:number-columns-repeated="16370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5701567" table:style-name="ce8">
            <text:p>9789865701567</text:p>
          </table:table-cell>
          <table:table-cell office:value-type="string" table:style-name="ce9">
            <text:p>吃對食物,皺紋跑光光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品卉</text:p>
          </table:table-cell>
          <table:table-cell office:value-type="string" table:style-name="ce9">
            <text:p>丹陽文化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1791" table:style-name="ce5">
            <text:p>71791</text:p>
          </table:table-cell>
          <table:table-cell office:value-type="string" table:style-name="ce10">
            <text:p>http://npu.ebook.hyread.com.tw/bookDetail.jsp?id=71791</text:p>
          </table:table-cell>
          <table:table-cell table:number-columns-repeated="16370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3931430" table:style-name="ce8">
            <text:p>9789863931430</text:p>
          </table:table-cell>
          <table:table-cell office:value-type="string" table:style-name="ce9">
            <text:p>如何識別安全食品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王數編著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2258" table:style-name="ce5">
            <text:p>62258</text:p>
          </table:table-cell>
          <table:table-cell office:value-type="string" table:style-name="ce10">
            <text:p>http://npu.ebook.hyread.com.tw/bookDetail.jsp?id=62258</text:p>
          </table:table-cell>
          <table:table-cell table:number-columns-repeated="16370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571362465" table:style-name="ce8">
            <text:p>9789571362465</text:p>
          </table:table-cell>
          <table:table-cell office:value-type="string" table:style-name="ce9">
            <text:p>自然律例--地瓜餐創始人的養生之道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堅真</text:p>
          </table:table-cell>
          <table:table-cell office:value-type="string" table:style-name="ce9">
            <text:p>時報出版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2233" table:style-name="ce5">
            <text:p>72233</text:p>
          </table:table-cell>
          <table:table-cell office:value-type="string" table:style-name="ce10">
            <text:p>http://npu.ebook.hyread.com.tw/bookDetail.jsp?id=72233</text:p>
          </table:table-cell>
          <table:table-cell table:number-columns-repeated="16370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863731702" table:style-name="ce8">
            <text:p>9789863731702</text:p>
          </table:table-cell>
          <table:table-cell office:value-type="string" table:style-name="ce9">
            <text:p>啟動體內神醫-自癒力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吳珮琪</text:p>
          </table:table-cell>
          <table:table-cell office:value-type="string" table:style-name="ce9">
            <text:p>人類智庫數位科技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9554" table:style-name="ce5">
            <text:p>99554</text:p>
          </table:table-cell>
          <table:table-cell office:value-type="string" table:style-name="ce10">
            <text:p>http://npu.ebook.hyread.com.tw/bookDetail.jsp?id=99554</text:p>
          </table:table-cell>
          <table:table-cell table:number-columns-repeated="16370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864660070" table:style-name="ce8">
            <text:p>9789864660070</text:p>
          </table:table-cell>
          <table:table-cell office:value-type="string" table:style-name="ce9">
            <text:p>你正坐以待病嗎?輕鬆動一動10分鐘,等於少吃五碗飯!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水巧藍</text:p>
          </table:table-cell>
          <table:table-cell office:value-type="string" table:style-name="ce9">
            <text:p>丹陽文化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1549" table:style-name="ce5">
            <text:p>81549</text:p>
          </table:table-cell>
          <table:table-cell office:value-type="string" table:style-name="ce10">
            <text:p>http://npu.ebook.hyread.com.tw/bookDetail.jsp?id=81549</text:p>
          </table:table-cell>
          <table:table-cell table:number-columns-repeated="16370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2283189" table:style-name="ce8">
            <text:p>9789862283189</text:p>
          </table:table-cell>
          <table:table-cell office:value-type="string" table:style-name="ce9">
            <text:p>別讓生活中的隱藏毒素危害你的健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我是角色</text:p>
          </table:table-cell>
          <table:table-cell office:value-type="string" table:style-name="ce9">
            <text:p>漢宇國際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74364" table:style-name="ce5">
            <text:p>74364</text:p>
          </table:table-cell>
          <table:table-cell office:value-type="string" table:style-name="ce10">
            <text:p>http://npu.ebook.hyread.com.tw/bookDetail.jsp?id=74364</text:p>
          </table:table-cell>
          <table:table-cell table:number-columns-repeated="16370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865701987" table:style-name="ce8">
            <text:p>9789865701987</text:p>
          </table:table-cell>
          <table:table-cell office:value-type="string" table:style-name="ce9">
            <text:p>別讓免疫力在炎炎夏日亂了套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葉綠素</text:p>
          </table:table-cell>
          <table:table-cell office:value-type="string" table:style-name="ce9">
            <text:p>丹陽文化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7514" table:style-name="ce5">
            <text:p>77514</text:p>
          </table:table-cell>
          <table:table-cell office:value-type="string" table:style-name="ce10">
            <text:p>http://npu.ebook.hyread.com.tw/bookDetail.jsp?id=77514</text:p>
          </table:table-cell>
          <table:table-cell table:number-columns-repeated="16370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888276141" table:style-name="ce8">
            <text:p>9789888276141</text:p>
          </table:table-cell>
          <table:table-cell office:value-type="string" table:style-name="ce9">
            <text:p>妙在深呼吸: 催眠治療技巧的生活運用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鄧國永</text:p>
          </table:table-cell>
          <table:table-cell office:value-type="string" table:style-name="ce9">
            <text:p>青馬文化事業出版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8273" table:style-name="ce5">
            <text:p>78273</text:p>
          </table:table-cell>
          <table:table-cell office:value-type="string" table:style-name="ce10">
            <text:p>http://npu.ebook.hyread.com.tw/bookDetail.jsp?id=78273</text:p>
          </table:table-cell>
          <table:table-cell table:number-columns-repeated="16370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865819811" table:style-name="ce8">
            <text:p>9789865819811</text:p>
          </table:table-cell>
          <table:table-cell office:value-type="string" table:style-name="ce9">
            <text:p>我的健康怎麼了?: 改變習慣,立即甩掉惱人毛病!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黃慈芬</text:p>
          </table:table-cell>
          <table:table-cell office:value-type="string" table:style-name="ce9">
            <text:p>智學堂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92841" table:style-name="ce5">
            <text:p>92841</text:p>
          </table:table-cell>
          <table:table-cell office:value-type="string" table:style-name="ce10">
            <text:p>http://npu.ebook.hyread.com.tw/bookDetail.jsp?id=92841</text:p>
          </table:table-cell>
          <table:table-cell table:number-columns-repeated="16370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101004醫學之生化及分子生物</text:p>
          </table:table-cell>
          <table:table-cell table:style-name="ce8"/>
          <table:table-cell office:value-type="float" office:value="9789866353345" table:style-name="ce8">
            <text:p>9789866353345</text:p>
          </table:table-cell>
          <table:table-cell office:value-type="string" table:style-name="ce9">
            <text:p>找出適合你的抗癌自然療法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自療研究室 ; 立川大介楊, 伯裕監修</text:p>
          </table:table-cell>
          <table:table-cell office:value-type="string" table:style-name="ce9">
            <text:p>大康出版社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9558" table:style-name="ce5">
            <text:p>79558</text:p>
          </table:table-cell>
          <table:table-cell office:value-type="string" table:style-name="ce10">
            <text:p>http://npu.ebook.hyread.com.tw/bookDetail.jsp?id=79558</text:p>
          </table:table-cell>
          <table:table-cell table:number-columns-repeated="16370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5894078" table:style-name="ce8">
            <text:p>9789865894078</text:p>
          </table:table-cell>
          <table:table-cell office:value-type="string" table:style-name="ce9">
            <text:p>抗老力: 吃對營養素,讓身體機能變年輕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我是角色</text:p>
          </table:table-cell>
          <table:table-cell office:value-type="string" table:style-name="ce9">
            <text:p>和平國際文化有限公司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52975" table:style-name="ce5">
            <text:p>52975</text:p>
          </table:table-cell>
          <table:table-cell office:value-type="string" table:style-name="ce10">
            <text:p>http://npu.ebook.hyread.com.tw/bookDetail.jsp?id=52975</text:p>
          </table:table-cell>
          <table:table-cell table:number-columns-repeated="16370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1020B2精神科</text:p>
          </table:table-cell>
          <table:table-cell table:style-name="ce8"/>
          <table:table-cell office:value-type="float" office:value="9789866152962" table:style-name="ce8">
            <text:p>9789866152962</text:p>
          </table:table-cell>
          <table:table-cell office:value-type="string" table:style-name="ce9">
            <text:p>沙發上的開心手術: 心理師的心裡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李嘉修</text:p>
          </table:table-cell>
          <table:table-cell office:value-type="string" table:style-name="ce9">
            <text:p>大都會文化事業有限公司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75403" table:style-name="ce5">
            <text:p>75403</text:p>
          </table:table-cell>
          <table:table-cell office:value-type="string" table:style-name="ce10">
            <text:p>http://npu.ebook.hyread.com.tw/bookDetail.jsp?id=75403</text:p>
          </table:table-cell>
          <table:table-cell table:number-columns-repeated="16370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868741638" table:style-name="ce8">
            <text:p>9789868741638</text:p>
          </table:table-cell>
          <table:table-cell office:value-type="string" table:style-name="ce9">
            <text:p>和諧養生大智慧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玉琴</text:p>
          </table:table-cell>
          <table:table-cell office:value-type="string" table:style-name="ce9">
            <text:p>悅讀名品出版有限公司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15777" table:style-name="ce5">
            <text:p>15777</text:p>
          </table:table-cell>
          <table:table-cell office:value-type="string" table:style-name="ce10">
            <text:p>http://npu.ebook.hyread.com.tw/bookDetail.jsp?id=15777</text:p>
          </table:table-cell>
          <table:table-cell table:number-columns-repeated="16370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865701604" table:style-name="ce8">
            <text:p>9789865701604</text:p>
          </table:table-cell>
          <table:table-cell office:value-type="string" table:style-name="ce9">
            <text:p>便秘治療絕技50招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王品卉</text:p>
          </table:table-cell>
          <table:table-cell office:value-type="string" table:style-name="ce9">
            <text:p>丹陽文化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9390" table:style-name="ce5">
            <text:p>69390</text:p>
          </table:table-cell>
          <table:table-cell office:value-type="string" table:style-name="ce10">
            <text:p>http://npu.ebook.hyread.com.tw/bookDetail.jsp?id=69390</text:p>
          </table:table-cell>
          <table:table-cell table:number-columns-repeated="16370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863730552" table:style-name="ce8">
            <text:p>9789863730552</text:p>
          </table:table-cell>
          <table:table-cell office:value-type="string" table:style-name="ce9">
            <text:p>按對穴位身體就舒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健康養生堂編委會</text:p>
          </table:table-cell>
          <table:table-cell office:value-type="string" table:style-name="ce9">
            <text:p>人類智庫數位科技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1696" table:style-name="ce5">
            <text:p>71696</text:p>
          </table:table-cell>
          <table:table-cell office:value-type="string" table:style-name="ce10">
            <text:p>http://npu.ebook.hyread.com.tw/bookDetail.jsp?id=71696</text:p>
          </table:table-cell>
          <table:table-cell table:number-columns-repeated="16370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101004醫學之生化及分子生物</text:p>
          </table:table-cell>
          <table:table-cell table:style-name="ce8"/>
          <table:table-cell office:value-type="float" office:value="9789866351365" table:style-name="ce8">
            <text:p>9789866351365</text:p>
          </table:table-cell>
          <table:table-cell office:value-type="string" table:style-name="ce9">
            <text:p>胃腸病保健新知識: 飲食.運動與用藥的全方位生活指南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楊桂芝, 王麗茹</text:p>
          </table:table-cell>
          <table:table-cell office:value-type="string" table:style-name="ce9">
            <text:p>西北國際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84884" table:style-name="ce5">
            <text:p>84884</text:p>
          </table:table-cell>
          <table:table-cell office:value-type="string" table:style-name="ce10">
            <text:p>http://npu.ebook.hyread.com.tw/bookDetail.jsp?id=84884</text:p>
          </table:table-cell>
          <table:table-cell table:number-columns-repeated="16370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3730989" table:style-name="ce8">
            <text:p>9789863730989</text:p>
          </table:table-cell>
          <table:table-cell office:value-type="string" table:style-name="ce9">
            <text:p>降血壓食物排行榜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健康養生堂編委會</text:p>
          </table:table-cell>
          <table:table-cell office:value-type="string" table:style-name="ce12">
            <text:p>人類智庫數位科技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8049" table:style-name="ce5">
            <text:p>78049</text:p>
          </table:table-cell>
          <table:table-cell office:value-type="string" table:style-name="ce10">
            <text:p>http://npu.ebook.hyread.com.tw/bookDetail.jsp?id=78049</text:p>
          </table:table-cell>
          <table:table-cell table:number-columns-repeated="16370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571362656" table:style-name="ce8">
            <text:p>9789571362656</text:p>
          </table:table-cell>
          <table:table-cell office:value-type="string" table:style-name="ce9">
            <text:p>食療大全: 跟著四季變換飲食,蔬果.肉類.海鮮.雜糧的養生時補!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楊淑媚, 蔡昆道</text:p>
          </table:table-cell>
          <table:table-cell office:value-type="string" table:style-name="ce9">
            <text:p>時報出版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7301" table:style-name="ce5">
            <text:p>77301</text:p>
          </table:table-cell>
          <table:table-cell office:value-type="string" table:style-name="ce10">
            <text:p>http://npu.ebook.hyread.com.tw/bookDetail.jsp?id=77301</text:p>
          </table:table-cell>
          <table:table-cell table:number-columns-repeated="16370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869189835" table:style-name="ce8">
            <text:p>9789869189835</text:p>
          </table:table-cell>
          <table:table-cell office:value-type="string" table:style-name="ce9">
            <text:p>疾病.老化很容易發生!超簡單預防術!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史蒂文生</text:p>
          </table:table-cell>
          <table:table-cell office:value-type="string" table:style-name="ce9">
            <text:p>丹陽文化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7496" table:style-name="ce5">
            <text:p>77496</text:p>
          </table:table-cell>
          <table:table-cell office:value-type="string" table:style-name="ce10">
            <text:p>http://npu.ebook.hyread.com.tw/bookDetail.jsp?id=77496</text:p>
          </table:table-cell>
          <table:table-cell table:number-columns-repeated="16370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101004醫學之生化及分子生物</text:p>
          </table:table-cell>
          <table:table-cell table:style-name="ce8"/>
          <table:table-cell office:value-type="float" office:value="9789865975401" table:style-name="ce8">
            <text:p>9789865975401</text:p>
          </table:table-cell>
          <table:table-cell office:value-type="string" table:style-name="ce9">
            <text:p>高血脂保健新知識: 飲食.運動與用藥的全方位生活指南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李興春</text:p>
          </table:table-cell>
          <table:table-cell office:value-type="string" table:style-name="ce9">
            <text:p>西北國際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84886" table:style-name="ce5">
            <text:p>84886</text:p>
          </table:table-cell>
          <table:table-cell office:value-type="string" table:style-name="ce10">
            <text:p>http://npu.ebook.hyread.com.tw/bookDetail.jsp?id=84886</text:p>
          </table:table-cell>
          <table:table-cell table:number-columns-repeated="16370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101004醫學之生化及分子生物</text:p>
          </table:table-cell>
          <table:table-cell table:style-name="ce8"/>
          <table:table-cell office:value-type="float" office:value="9789866214288" table:style-name="ce8">
            <text:p>9789866214288</text:p>
          </table:table-cell>
          <table:table-cell office:value-type="string" table:style-name="ce9">
            <text:p>高血壓保健新知識: 飲食.運動與用藥的全方位生活指南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李興春</text:p>
          </table:table-cell>
          <table:table-cell office:value-type="string" table:style-name="ce9">
            <text:p>西北國際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88609" table:style-name="ce5">
            <text:p>88609</text:p>
          </table:table-cell>
          <table:table-cell office:value-type="string" table:style-name="ce10">
            <text:p>http://npu.ebook.hyread.com.tw/bookDetail.jsp?id=88609</text:p>
          </table:table-cell>
          <table:table-cell table:number-columns-repeated="16370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3730941" table:style-name="ce8">
            <text:p>9789863730941</text:p>
          </table:table-cell>
          <table:table-cell office:value-type="string" table:style-name="ce9">
            <text:p>健康食物排行榜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健康養生堂委會</text:p>
          </table:table-cell>
          <table:table-cell office:value-type="string" table:style-name="ce12">
            <text:p>人類智庫數位科技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8046" table:style-name="ce5">
            <text:p>78046</text:p>
          </table:table-cell>
          <table:table-cell office:value-type="string" table:style-name="ce10">
            <text:p>http://npu.ebook.hyread.com.tw/bookDetail.jsp?id=78046</text:p>
          </table:table-cell>
          <table:table-cell table:number-columns-repeated="16370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5744922" table:style-name="ce8">
            <text:p>9789865744922</text:p>
          </table:table-cell>
          <table:table-cell office:value-type="string" table:style-name="ce9">
            <text:p>健康食品保健事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彥甫, 康鑑文化編輯部</text:p>
          </table:table-cell>
          <table:table-cell office:value-type="string" table:style-name="ce9">
            <text:p>人類智庫數位科技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1710" table:style-name="ce5">
            <text:p>71710</text:p>
          </table:table-cell>
          <table:table-cell office:value-type="string" table:style-name="ce10">
            <text:p>http://npu.ebook.hyread.com.tw/bookDetail.jsp?id=71710</text:p>
          </table:table-cell>
          <table:table-cell table:number-columns-repeated="16370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5744892" table:style-name="ce8">
            <text:p>9789865744892</text:p>
          </table:table-cell>
          <table:table-cell office:value-type="string" table:style-name="ce9">
            <text:p>健康蔬果汁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冠廷</text:p>
          </table:table-cell>
          <table:table-cell office:value-type="string" table:style-name="ce12">
            <text:p>人類智庫數位科技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1573" table:style-name="ce5">
            <text:p>71573</text:p>
          </table:table-cell>
          <table:table-cell office:value-type="string" table:style-name="ce10">
            <text:p>http://npu.ebook.hyread.com.tw/bookDetail.jsp?id=71573</text:p>
          </table:table-cell>
          <table:table-cell table:number-columns-repeated="16370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863730781" table:style-name="ce8">
            <text:p>9789863730781</text:p>
          </table:table-cell>
          <table:table-cell office:value-type="string" table:style-name="ce9">
            <text:p>從頭到腳推拿技巧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健康養生堂編委會</text:p>
          </table:table-cell>
          <table:table-cell office:value-type="string" table:style-name="ce9">
            <text:p>人類智庫數位科技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1831" table:style-name="ce5">
            <text:p>71831</text:p>
          </table:table-cell>
          <table:table-cell office:value-type="string" table:style-name="ce10">
            <text:p>http://npu.ebook.hyread.com.tw/bookDetail.jsp?id=71831</text:p>
          </table:table-cell>
          <table:table-cell table:number-columns-repeated="16370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866620607" table:style-name="ce8">
            <text:p>9789866620607</text:p>
          </table:table-cell>
          <table:table-cell office:value-type="string" table:style-name="ce9">
            <text:p>細胞日: 綠能整合醫學療法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潘欣祥</text:p>
          </table:table-cell>
          <table:table-cell office:value-type="string" table:style-name="ce9">
            <text:p>信實文化行銷有限公司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55646" table:style-name="ce5">
            <text:p>55646</text:p>
          </table:table-cell>
          <table:table-cell office:value-type="string" table:style-name="ce10">
            <text:p>http://npu.ebook.hyread.com.tw/bookDetail.jsp?id=55646</text:p>
          </table:table-cell>
          <table:table-cell table:number-columns-repeated="16370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H17社會學</text:p>
          </table:table-cell>
          <table:table-cell table:style-name="ce8"/>
          <table:table-cell office:value-type="float" office:value="9789881301758" table:style-name="ce8">
            <text:p>9789881301758</text:p>
          </table:table-cell>
          <table:table-cell office:value-type="string" table:style-name="ce9">
            <text:p>這十年來著緊過的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健吾</text:p>
          </table:table-cell>
          <table:table-cell office:value-type="string" table:style-name="ce9">
            <text:p>Cup Magazine Publishing Ltd.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8392" table:style-name="ce5">
            <text:p>78392</text:p>
          </table:table-cell>
          <table:table-cell office:value-type="string" table:style-name="ce10">
            <text:p>http://npu.ebook.hyread.com.tw/bookDetail.jsp?id=78392</text:p>
          </table:table-cell>
          <table:table-cell table:number-columns-repeated="16370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9158343" table:style-name="ce8">
            <text:p>9789869158343</text:p>
          </table:table-cell>
          <table:table-cell office:value-type="string" table:style-name="ce9">
            <text:p>這樣吃,可以對抗癌症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于康, 石漢平</text:p>
          </table:table-cell>
          <table:table-cell office:value-type="string" table:style-name="ce9">
            <text:p>金塊文化事業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7772" table:style-name="ce5">
            <text:p>77772</text:p>
          </table:table-cell>
          <table:table-cell office:value-type="string" table:style-name="ce10">
            <text:p>http://npu.ebook.hyread.com.tw/bookDetail.jsp?id=77772</text:p>
          </table:table-cell>
          <table:table-cell table:number-columns-repeated="16370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4660049" table:style-name="ce8">
            <text:p>9789864660049</text:p>
          </table:table-cell>
          <table:table-cell office:value-type="string" table:style-name="ce9">
            <text:p>棒透了!我的小妙招比達人還強!: 老阿嬤珍貴的生活經驗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奈優利子</text:p>
          </table:table-cell>
          <table:table-cell office:value-type="string" table:style-name="ce9">
            <text:p>丹陽文化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2558" table:style-name="ce5">
            <text:p>82558</text:p>
          </table:table-cell>
          <table:table-cell office:value-type="string" table:style-name="ce10">
            <text:p>http://npu.ebook.hyread.com.tw/bookDetail.jsp?id=82558</text:p>
          </table:table-cell>
          <table:table-cell table:number-columns-repeated="16370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866012235" table:style-name="ce8">
            <text:p>9789866012235</text:p>
          </table:table-cell>
          <table:table-cell office:value-type="string" table:style-name="ce9">
            <text:p>痛風,看這本就夠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唐景實</text:p>
          </table:table-cell>
          <table:table-cell office:value-type="string" table:style-name="ce9">
            <text:p>婦女與生活社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67501" table:style-name="ce5">
            <text:p>67501</text:p>
          </table:table-cell>
          <table:table-cell office:value-type="string" table:style-name="ce10">
            <text:p>http://npu.ebook.hyread.com.tw/bookDetail.jsp?id=67501</text:p>
          </table:table-cell>
          <table:table-cell table:number-columns-repeated="16370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570403985" table:style-name="ce8">
            <text:p>9789570403985</text:p>
          </table:table-cell>
          <table:table-cell office:value-type="string" table:style-name="ce9">
            <text:p>舒筋活絡 抗老治百病: MBC養生功法 氣功太極篇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溫碧謙, 房知安</text:p>
          </table:table-cell>
          <table:table-cell office:value-type="string" table:style-name="ce9">
            <text:p>大樹林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99019" table:style-name="ce5">
            <text:p>99019</text:p>
          </table:table-cell>
          <table:table-cell office:value-type="string" table:style-name="ce10">
            <text:p>http://npu.ebook.hyread.com.tw/bookDetail.jsp?id=99019</text:p>
          </table:table-cell>
          <table:table-cell table:number-columns-repeated="16370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3731580" table:style-name="ce8">
            <text:p>9789863731580</text:p>
          </table:table-cell>
          <table:table-cell office:value-type="string" table:style-name="ce9">
            <text:p>超級排毒食物排行榜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彥甫</text:p>
          </table:table-cell>
          <table:table-cell office:value-type="string" table:style-name="ce9">
            <text:p>人類智庫數位科技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8176" table:style-name="ce5">
            <text:p>78176</text:p>
          </table:table-cell>
          <table:table-cell office:value-type="string" table:style-name="ce10">
            <text:p>http://npu.ebook.hyread.com.tw/bookDetail.jsp?id=78176</text:p>
          </table:table-cell>
          <table:table-cell table:number-columns-repeated="16370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869189842" table:style-name="ce8">
            <text:p>9789869189842</text:p>
          </table:table-cell>
          <table:table-cell office:value-type="string" table:style-name="ce9">
            <text:p>感冒剋星: 每天閱讀十分鐘,流感遠離你!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品卉</text:p>
          </table:table-cell>
          <table:table-cell office:value-type="string" table:style-name="ce9">
            <text:p>丹陽文化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7583" table:style-name="ce5">
            <text:p>77583</text:p>
          </table:table-cell>
          <table:table-cell office:value-type="string" table:style-name="ce10">
            <text:p>http://npu.ebook.hyread.com.tw/bookDetail.jsp?id=77583</text:p>
          </table:table-cell>
          <table:table-cell table:number-columns-repeated="16370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863730590" table:style-name="ce8">
            <text:p>9789863730590</text:p>
          </table:table-cell>
          <table:table-cell office:value-type="string" table:style-name="ce9">
            <text:p>經絡疏通健康不生病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健康養生堂編委會</text:p>
          </table:table-cell>
          <table:table-cell office:value-type="string" table:style-name="ce9">
            <text:p>人類智庫數位科技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1705" table:style-name="ce5">
            <text:p>71705</text:p>
          </table:table-cell>
          <table:table-cell office:value-type="string" table:style-name="ce10">
            <text:p>http://npu.ebook.hyread.com.tw/bookDetail.jsp?id=71705</text:p>
          </table:table-cell>
          <table:table-cell table:number-columns-repeated="16370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863730354" table:style-name="ce8">
            <text:p>9789863730354</text:p>
          </table:table-cell>
          <table:table-cell office:value-type="string" table:style-name="ce9">
            <text:p>腳底按摩對症從跟治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健康養生堂編委會</text:p>
          </table:table-cell>
          <table:table-cell office:value-type="string" table:style-name="ce9">
            <text:p>人類智庫數位科技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1645" table:style-name="ce5">
            <text:p>71645</text:p>
          </table:table-cell>
          <table:table-cell office:value-type="string" table:style-name="ce10">
            <text:p>http://npu.ebook.hyread.com.tw/bookDetail.jsp?id=71645</text:p>
          </table:table-cell>
          <table:table-cell table:number-columns-repeated="16370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865756161" table:style-name="ce8">
            <text:p>9789865756161</text:p>
          </table:table-cell>
          <table:table-cell office:value-type="string" table:style-name="ce9">
            <text:p>蛻變: 一種健全的心態,比一百種智慧更有力量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陶逸芝</text:p>
          </table:table-cell>
          <table:table-cell office:value-type="string" table:style-name="ce9">
            <text:p>德威國際文化事業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62979" table:style-name="ce5">
            <text:p>62979</text:p>
          </table:table-cell>
          <table:table-cell office:value-type="string" table:style-name="ce10">
            <text:p>http://npu.ebook.hyread.com.tw/bookDetail.jsp?id=62979</text:p>
          </table:table-cell>
          <table:table-cell table:number-columns-repeated="16370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5855833" table:style-name="ce8">
            <text:p>9789865855833</text:p>
          </table:table-cell>
          <table:table-cell office:value-type="string" table:style-name="ce9">
            <text:p>補氣補血這樣做最有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孫立彬</text:p>
          </table:table-cell>
          <table:table-cell office:value-type="string" table:style-name="ce12">
            <text:p>人類智庫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53067" table:style-name="ce5">
            <text:p>53067</text:p>
          </table:table-cell>
          <table:table-cell office:value-type="string" table:style-name="ce10">
            <text:p>http://npu.ebook.hyread.com.tw/bookDetail.jsp?id=53067</text:p>
          </table:table-cell>
          <table:table-cell table:number-columns-repeated="16370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3730255" table:style-name="ce8">
            <text:p>9789863730255</text:p>
          </table:table-cell>
          <table:table-cell office:value-type="string" table:style-name="ce9">
            <text:p>電鍋燉補養生湯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李婉萍, 康鑑文化編輯部</text:p>
          </table:table-cell>
          <table:table-cell office:value-type="string" table:style-name="ce12">
            <text:p>人類智庫數位科技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1833" table:style-name="ce5">
            <text:p>71833</text:p>
          </table:table-cell>
          <table:table-cell office:value-type="string" table:style-name="ce10">
            <text:p>http://npu.ebook.hyread.com.tw/bookDetail.jsp?id=71833</text:p>
          </table:table-cell>
          <table:table-cell table:number-columns-repeated="16370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863730446" table:style-name="ce8">
            <text:p>9789863730446</text:p>
          </table:table-cell>
          <table:table-cell office:value-type="string" table:style-name="ce9">
            <text:p>圖解瑜伽體位法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矯林江</text:p>
          </table:table-cell>
          <table:table-cell office:value-type="string" table:style-name="ce9">
            <text:p>人類智庫數位科技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1656" table:style-name="ce5">
            <text:p>71656</text:p>
          </table:table-cell>
          <table:table-cell office:value-type="string" table:style-name="ce10">
            <text:p>http://npu.ebook.hyread.com.tw/bookDetail.jsp?id=71656</text:p>
          </table:table-cell>
          <table:table-cell table:number-columns-repeated="16370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866171185" table:style-name="ce8">
            <text:p>9789866171185</text:p>
          </table:table-cell>
          <table:table-cell office:value-type="string" table:style-name="ce9">
            <text:p>圖解經穴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怡魁</text:p>
          </table:table-cell>
          <table:table-cell office:value-type="string" table:style-name="ce9">
            <text:p>大元書局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98594" table:style-name="ce5">
            <text:p>98594</text:p>
          </table:table-cell>
          <table:table-cell office:value-type="string" table:style-name="ce10">
            <text:p>http://npu.ebook.hyread.com.tw/bookDetail.jsp?id=98594</text:p>
          </table:table-cell>
          <table:table-cell table:number-columns-repeated="16370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1020B2精神科</text:p>
          </table:table-cell>
          <table:table-cell table:style-name="ce8"/>
          <table:table-cell office:value-type="float" office:value="9789865946524" table:style-name="ce8">
            <text:p>9789865946524</text:p>
          </table:table-cell>
          <table:table-cell office:value-type="string" table:style-name="ce9">
            <text:p>睡覺,學問大—改善睡眠品質的睡覺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安安</text:p>
          </table:table-cell>
          <table:table-cell office:value-type="string" table:style-name="ce9">
            <text:p>菁品文化事業有限公司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40399" table:style-name="ce5">
            <text:p>40399</text:p>
          </table:table-cell>
          <table:table-cell office:value-type="string" table:style-name="ce10">
            <text:p>http://npu.ebook.hyread.com.tw/bookDetail.jsp?id=40399</text:p>
          </table:table-cell>
          <table:table-cell table:number-columns-repeated="16370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1030B0中醫藥</text:p>
          </table:table-cell>
          <table:table-cell table:style-name="ce8"/>
          <table:table-cell office:value-type="float" office:value="9789868978119" table:style-name="ce8">
            <text:p>9789868978119</text:p>
          </table:table-cell>
          <table:table-cell office:value-type="string" table:style-name="ce9">
            <text:p>請你跟我這樣做3黃帝內經教你天然食療法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焦亮</text:p>
          </table:table-cell>
          <table:table-cell office:value-type="string" table:style-name="ce9">
            <text:p>柿藤出版社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45309" table:style-name="ce5">
            <text:p>45309</text:p>
          </table:table-cell>
          <table:table-cell office:value-type="string" table:style-name="ce10">
            <text:p>http://npu.ebook.hyread.com.tw/bookDetail.jsp?id=45309</text:p>
          </table:table-cell>
          <table:table-cell table:number-columns-repeated="16370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1030B0中醫藥</text:p>
          </table:table-cell>
          <table:table-cell table:style-name="ce8"/>
          <table:table-cell office:value-type="float" office:value="9789865936976" table:style-name="ce8">
            <text:p>9789865936976</text:p>
          </table:table-cell>
          <table:table-cell office:value-type="string" table:style-name="ce9">
            <text:p>養脾護胃嚴選治療: 中醫圖解,快速養護氣血之源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易磊, 滿江, 王麗</text:p>
          </table:table-cell>
          <table:table-cell office:value-type="string" table:style-name="ce9">
            <text:p>華志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2765" table:style-name="ce5">
            <text:p>72765</text:p>
          </table:table-cell>
          <table:table-cell office:value-type="string" table:style-name="ce10">
            <text:p>http://npu.ebook.hyread.com.tw/bookDetail.jsp?id=72765</text:p>
          </table:table-cell>
          <table:table-cell table:number-columns-repeated="16370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1030B0中醫藥</text:p>
          </table:table-cell>
          <table:table-cell table:style-name="ce8"/>
          <table:table-cell office:value-type="float" office:value="9789863731412" table:style-name="ce8">
            <text:p>9789863731412</text:p>
          </table:table-cell>
          <table:table-cell office:value-type="string" table:style-name="ce9">
            <text:p>頸腰椎保健調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高海波</text:p>
          </table:table-cell>
          <table:table-cell office:value-type="string" table:style-name="ce9">
            <text:p>人類智庫數位科技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8161" table:style-name="ce5">
            <text:p>78161</text:p>
          </table:table-cell>
          <table:table-cell office:value-type="string" table:style-name="ce10">
            <text:p>http://npu.ebook.hyread.com.tw/bookDetail.jsp?id=78161</text:p>
          </table:table-cell>
          <table:table-cell table:number-columns-repeated="16370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SSS05醫學教育</text:p>
          </table:table-cell>
          <table:table-cell table:style-name="ce8"/>
          <table:table-cell office:value-type="float" office:value="9789869043236" table:style-name="ce8">
            <text:p>9789869043236</text:p>
          </table:table-cell>
          <table:table-cell office:value-type="string" table:style-name="ce9">
            <text:p>護好腸,健康從裡美到外!: 想要無毒一身輕,預防大腸癌.直腸癌,你一定要懂得保健腸識!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葉雅馨</text:p>
          </table:table-cell>
          <table:table-cell office:value-type="string" table:style-name="ce9">
            <text:p>財團法人董氏基金會&lt;&lt;大家健康&gt;&gt;雜誌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9274" table:style-name="ce5">
            <text:p>79274</text:p>
          </table:table-cell>
          <table:table-cell office:value-type="string" table:style-name="ce10">
            <text:p>http://npu.ebook.hyread.com.tw/bookDetail.jsp?id=79274</text:p>
          </table:table-cell>
          <table:table-cell table:number-columns-repeated="16370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101004醫學之生化及分子生物</text:p>
          </table:table-cell>
          <table:table-cell table:style-name="ce8"/>
          <table:table-cell office:value-type="float" office:value="9789869075169" table:style-name="ce8">
            <text:p>9789869075169</text:p>
          </table:table-cell>
          <table:table-cell office:value-type="string" table:style-name="ce9">
            <text:p>護理人員: 臨場健康服務手冊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張蓓貞, 黃莉萍</text:p>
          </table:table-cell>
          <table:table-cell office:value-type="string" table:style-name="ce9">
            <text:p>開學文化出版社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62456" table:style-name="ce5">
            <text:p>62456</text:p>
          </table:table-cell>
          <table:table-cell office:value-type="string" table:style-name="ce10">
            <text:p>http://npu.ebook.hyread.com.tw/bookDetail.jsp?id=62456</text:p>
          </table:table-cell>
          <table:table-cell table:number-columns-repeated="16370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81524041" table:style-name="ce8">
            <text:p>9789881524041</text:p>
          </table:table-cell>
          <table:table-cell office:value-type="string" table:style-name="ce9">
            <text:p>變營金剛手冊 Nutrition Horr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呂宗庭</text:p>
          </table:table-cell>
          <table:table-cell office:value-type="string" table:style-name="ce9">
            <text:p>Cup Magazine Publishing Ltd.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66769" table:style-name="ce5">
            <text:p>66769</text:p>
          </table:table-cell>
          <table:table-cell office:value-type="string" table:style-name="ce10">
            <text:p>http://npu.ebook.hyread.com.tw/bookDetail.jsp?id=66769</text:p>
          </table:table-cell>
          <table:table-cell table:number-columns-repeated="16370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H12心理學</text:p>
          </table:table-cell>
          <table:table-cell table:style-name="ce8"/>
          <table:table-cell office:value-type="float" office:value="9789866707469" table:style-name="ce8">
            <text:p>9789866707469</text:p>
          </table:table-cell>
          <table:table-cell office:value-type="string" table:style-name="ce9">
            <text:p>100%看穿人心的閱人術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恆言</text:p>
          </table:table-cell>
          <table:table-cell office:value-type="string" table:style-name="ce9">
            <text:p>代表作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40202" table:style-name="ce5">
            <text:p>40202</text:p>
          </table:table-cell>
          <table:table-cell office:value-type="string" table:style-name="ce10">
            <text:p>http://npu.ebook.hyread.com.tw/bookDetail.jsp?id=40202</text:p>
          </table:table-cell>
          <table:table-cell table:number-columns-repeated="16370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3731054" table:style-name="ce8">
            <text:p>9789863731054</text:p>
          </table:table-cell>
          <table:table-cell office:value-type="string" table:style-name="ce9">
            <text:p>100種水果營養圖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健康養生堂委會</text:p>
          </table:table-cell>
          <table:table-cell office:value-type="string" table:style-name="ce12">
            <text:p>人類智庫數位科技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8045" table:style-name="ce5">
            <text:p>78045</text:p>
          </table:table-cell>
          <table:table-cell office:value-type="string" table:style-name="ce10">
            <text:p>http://npu.ebook.hyread.com.tw/bookDetail.jsp?id=78045</text:p>
          </table:table-cell>
          <table:table-cell table:number-columns-repeated="16370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8300491" table:style-name="ce8">
            <text:p>9789868300491</text:p>
          </table:table-cell>
          <table:table-cell office:value-type="string" table:style-name="ce9">
            <text:p>101麵包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蒲樹森</text:p>
          </table:table-cell>
          <table:table-cell office:value-type="string" table:style-name="ce9">
            <text:p>米樂文化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65979" table:style-name="ce5">
            <text:p>65979</text:p>
          </table:table-cell>
          <table:table-cell office:value-type="string" table:style-name="ce10">
            <text:p>http://npu.ebook.hyread.com.tw/bookDetail.jsp?id=65979</text:p>
          </table:table-cell>
          <table:table-cell table:number-columns-repeated="16370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3731313" table:style-name="ce8">
            <text:p>9789863731313</text:p>
          </table:table-cell>
          <table:table-cell office:value-type="string" table:style-name="ce9">
            <text:p>500種醬料大全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王景茹, 陳鴻源, 倪心儀, 蕭富臣, 莊芷儀</text:p>
          </table:table-cell>
          <table:table-cell office:value-type="string" table:style-name="ce9">
            <text:p>人類智庫數位科技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8055" table:style-name="ce5">
            <text:p>78055</text:p>
          </table:table-cell>
          <table:table-cell office:value-type="string" table:style-name="ce10">
            <text:p>http://npu.ebook.hyread.com.tw/bookDetail.jsp?id=78055</text:p>
          </table:table-cell>
          <table:table-cell table:number-columns-repeated="16370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E50工業工程與管理</text:p>
          </table:table-cell>
          <table:table-cell table:style-name="ce8"/>
          <table:table-cell office:value-type="float" office:value="9789572242377" table:style-name="ce8">
            <text:p>9789572242377</text:p>
          </table:table-cell>
          <table:table-cell office:value-type="string" table:style-name="ce9">
            <text:p>8051 KEIL C紅外線介面: 專題製作入門篇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明熒</text:p>
          </table:table-cell>
          <table:table-cell office:value-type="string" table:style-name="ce9">
            <text:p>松崗資產管理股份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62198" table:style-name="ce5">
            <text:p>62198</text:p>
          </table:table-cell>
          <table:table-cell office:value-type="string" table:style-name="ce10">
            <text:p>http://npu.ebook.hyread.com.tw/bookDetail.jsp?id=62198</text:p>
          </table:table-cell>
          <table:table-cell table:number-columns-repeated="16370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M02數學</text:p>
          </table:table-cell>
          <table:table-cell table:style-name="ce8"/>
          <table:table-cell office:value-type="float" office:value="9789577324894" table:style-name="ce8">
            <text:p>9789577324894</text:p>
          </table:table-cell>
          <table:table-cell office:value-type="string" table:style-name="ce9">
            <text:p>SPSS與應用統計學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謝廣全, 謝佳懿</text:p>
          </table:table-cell>
          <table:table-cell office:value-type="string" table:style-name="ce9">
            <text:p>巨流圖書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66943" table:style-name="ce5">
            <text:p>66943</text:p>
          </table:table-cell>
          <table:table-cell office:value-type="string" table:style-name="ce10">
            <text:p>http://npu.ebook.hyread.com.tw/bookDetail.jsp?id=66943</text:p>
          </table:table-cell>
          <table:table-cell table:number-columns-repeated="16370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88276233" table:style-name="ce8">
            <text:p>9789888276233</text:p>
          </table:table-cell>
          <table:table-cell office:value-type="string" table:style-name="ce9">
            <text:p>小家庭幸福食桌: 100道滿足家人胃口的百變料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Faybi Lee's Kitchen 包點菲師奶</text:p>
          </table:table-cell>
          <table:table-cell office:value-type="string" table:style-name="ce9">
            <text:p>青馬文化事業出版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8278" table:style-name="ce5">
            <text:p>78278</text:p>
          </table:table-cell>
          <table:table-cell office:value-type="string" table:style-name="ce10">
            <text:p>http://npu.ebook.hyread.com.tw/bookDetail.jsp?id=78278</text:p>
          </table:table-cell>
          <table:table-cell table:number-columns-repeated="16370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3730736" table:style-name="ce8">
            <text:p>9789863730736</text:p>
          </table:table-cell>
          <table:table-cell office:value-type="string" table:style-name="ce9">
            <text:p>中式點心製作訣竅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黎國雄</text:p>
          </table:table-cell>
          <table:table-cell office:value-type="string" table:style-name="ce9">
            <text:p>人類智庫數位科技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1709" table:style-name="ce5">
            <text:p>71709</text:p>
          </table:table-cell>
          <table:table-cell office:value-type="string" table:style-name="ce10">
            <text:p>http://npu.ebook.hyread.com.tw/bookDetail.jsp?id=71709</text:p>
          </table:table-cell>
          <table:table-cell table:number-columns-repeated="16370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8300484" table:style-name="ce8">
            <text:p>9789868300484</text:p>
          </table:table-cell>
          <table:table-cell office:value-type="string" table:style-name="ce9">
            <text:p>中西百點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林美慧</text:p>
          </table:table-cell>
          <table:table-cell office:value-type="string" table:style-name="ce9">
            <text:p>米樂文化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98830" table:style-name="ce5">
            <text:p>98830</text:p>
          </table:table-cell>
          <table:table-cell office:value-type="string" table:style-name="ce10">
            <text:p>http://npu.ebook.hyread.com.tw/bookDetail.jsp?id=98830</text:p>
          </table:table-cell>
          <table:table-cell table:number-columns-repeated="16370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3430506" table:style-name="ce8">
            <text:p>9789863430506</text:p>
          </table:table-cell>
          <table:table-cell office:value-type="string" table:style-name="ce9">
            <text:p>天然手作麵包,自己養酵母最安心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王安琪</text:p>
          </table:table-cell>
          <table:table-cell office:value-type="string" table:style-name="ce9">
            <text:p>台視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81323" table:style-name="ce5">
            <text:p>81323</text:p>
          </table:table-cell>
          <table:table-cell office:value-type="string" table:style-name="ce10">
            <text:p>http://npu.ebook.hyread.com.tw/bookDetail.jsp?id=81323</text:p>
          </table:table-cell>
          <table:table-cell table:number-columns-repeated="16370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6152856" table:style-name="ce8">
            <text:p>9789866152856</text:p>
          </table:table-cell>
          <table:table-cell office:value-type="string" table:style-name="ce9">
            <text:p>台灣好食在: 尚好呷ㄟ101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頌欣</text:p>
          </table:table-cell>
          <table:table-cell office:value-type="string" table:style-name="ce9">
            <text:p>大都會文化事業有限公司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81319" table:style-name="ce5">
            <text:p>81319</text:p>
          </table:table-cell>
          <table:table-cell office:value-type="string" table:style-name="ce10">
            <text:p>http://npu.ebook.hyread.com.tw/bookDetail.jsp?id=81319</text:p>
          </table:table-cell>
          <table:table-cell table:number-columns-repeated="16370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2010C0生物學之生化及分子生物</text:p>
          </table:table-cell>
          <table:table-cell table:style-name="ce8"/>
          <table:table-cell office:value-type="float" office:value="9789865862473" table:style-name="ce8">
            <text:p>9789865862473</text:p>
          </table:table-cell>
          <table:table-cell office:value-type="string" table:style-name="ce9">
            <text:p>生物有意思: 原來指甲是死掉的細胞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程杰誼</text:p>
          </table:table-cell>
          <table:table-cell office:value-type="string" table:style-name="ce9">
            <text:p>培育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0496" table:style-name="ce5">
            <text:p>70496</text:p>
          </table:table-cell>
          <table:table-cell office:value-type="string" table:style-name="ce10">
            <text:p>http://npu.ebook.hyread.com.tw/bookDetail.jsp?id=70496</text:p>
          </table:table-cell>
          <table:table-cell table:number-columns-repeated="16370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3931461" table:style-name="ce8">
            <text:p>9789863931461</text:p>
          </table:table-cell>
          <table:table-cell office:value-type="string" table:style-name="ce9">
            <text:p>如何烹製安全食品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李節編著</text:p>
          </table:table-cell>
          <table:table-cell office:value-type="string" table:style-name="ce9">
            <text:p>元華文創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2256" table:style-name="ce5">
            <text:p>62256</text:p>
          </table:table-cell>
          <table:table-cell office:value-type="string" table:style-name="ce10">
            <text:p>http://npu.ebook.hyread.com.tw/bookDetail.jsp?id=62256</text:p>
          </table:table-cell>
          <table:table-cell table:number-columns-repeated="16370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M02數學</text:p>
          </table:table-cell>
          <table:table-cell table:style-name="ce8"/>
          <table:table-cell office:value-type="float" office:value="9789571363189" table:style-name="ce8">
            <text:p>9789571363189</text:p>
          </table:table-cell>
          <table:table-cell office:value-type="string" table:style-name="ce9">
            <text:p>你沒聽過的邏輯課: 探索魔術.博奕.運動賽事背後的法則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劉炯朗</text:p>
          </table:table-cell>
          <table:table-cell office:value-type="string" table:style-name="ce9">
            <text:p>時報出版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7306" table:style-name="ce5">
            <text:p>77306</text:p>
          </table:table-cell>
          <table:table-cell office:value-type="string" table:style-name="ce10">
            <text:p>http://npu.ebook.hyread.com.tw/bookDetail.jsp?id=77306</text:p>
          </table:table-cell>
          <table:table-cell table:number-columns-repeated="16370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M02數學</text:p>
          </table:table-cell>
          <table:table-cell table:style-name="ce8"/>
          <table:table-cell office:value-type="float" office:value="9789865946869" table:style-name="ce8">
            <text:p>9789865946869</text:p>
          </table:table-cell>
          <table:table-cell office:value-type="string" table:style-name="ce9">
            <text:p>快樂學數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夏桂潔</text:p>
          </table:table-cell>
          <table:table-cell office:value-type="string" table:style-name="ce9">
            <text:p>菁品文化事業有限公司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35622" table:style-name="ce5">
            <text:p>35622</text:p>
          </table:table-cell>
          <table:table-cell office:value-type="string" table:style-name="ce10">
            <text:p>http://npu.ebook.hyread.com.tw/bookDetail.jsp?id=35622</text:p>
          </table:table-cell>
          <table:table-cell table:number-columns-repeated="16370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3731108" table:style-name="ce8">
            <text:p>9789863731108</text:p>
          </table:table-cell>
          <table:table-cell office:value-type="string" table:style-name="ce9">
            <text:p>我愛吃自己做的麵包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黎國雄</text:p>
          </table:table-cell>
          <table:table-cell office:value-type="string" table:style-name="ce9">
            <text:p>人類智庫數位科技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8050" table:style-name="ce5">
            <text:p>78050</text:p>
          </table:table-cell>
          <table:table-cell office:value-type="string" table:style-name="ce10">
            <text:p>http://npu.ebook.hyread.com.tw/bookDetail.jsp?id=78050</text:p>
          </table:table-cell>
          <table:table-cell table:number-columns-repeated="16370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M06大氣科學</text:p>
          </table:table-cell>
          <table:table-cell table:style-name="ce8"/>
          <table:table-cell office:value-type="float" office:value="9789865819668" table:style-name="ce8">
            <text:p>9789865819668</text:p>
          </table:table-cell>
          <table:table-cell office:value-type="string" table:style-name="ce9">
            <text:p>到星星島去做客: 奇幻的天文故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王捷安</text:p>
          </table:table-cell>
          <table:table-cell office:value-type="string" table:style-name="ce9">
            <text:p>智學堂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0495" table:style-name="ce5">
            <text:p>70495</text:p>
          </table:table-cell>
          <table:table-cell office:value-type="string" table:style-name="ce10">
            <text:p>http://npu.ebook.hyread.com.tw/bookDetail.jsp?id=70495</text:p>
          </table:table-cell>
          <table:table-cell table:number-columns-repeated="16370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M06大氣科學</text:p>
          </table:table-cell>
          <table:table-cell table:style-name="ce8"/>
          <table:table-cell office:value-type="float" office:value="9789865819828" table:style-name="ce8">
            <text:p>9789865819828</text:p>
          </table:table-cell>
          <table:table-cell office:value-type="string" table:style-name="ce9">
            <text:p>星空的自傳: 我的第一本趣味天文故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王捷安</text:p>
          </table:table-cell>
          <table:table-cell office:value-type="string" table:style-name="ce9">
            <text:p>智學堂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92865" table:style-name="ce5">
            <text:p>92865</text:p>
          </table:table-cell>
          <table:table-cell office:value-type="string" table:style-name="ce10">
            <text:p>http://npu.ebook.hyread.com.tw/bookDetail.jsp?id=92865</text:p>
          </table:table-cell>
          <table:table-cell table:number-columns-repeated="16370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5671532" table:style-name="ce8">
            <text:p>9789865671532</text:p>
          </table:table-cell>
          <table:table-cell office:value-type="string" table:style-name="ce9">
            <text:p>英式下午茶的慢時光: 維多利亞式的紅茶美學×沖泡美味紅茶的黃金法則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楊玉琴(Kelly)</text:p>
          </table:table-cell>
          <table:table-cell office:value-type="string" table:style-name="ce9">
            <text:p>漫游者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3649" table:style-name="ce5">
            <text:p>73649</text:p>
          </table:table-cell>
          <table:table-cell office:value-type="string" table:style-name="ce10">
            <text:p>http://npu.ebook.hyread.com.tw/bookDetail.jsp?id=73649</text:p>
          </table:table-cell>
          <table:table-cell table:number-columns-repeated="16370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3430599" table:style-name="ce8">
            <text:p>9789863430599</text:p>
          </table:table-cell>
          <table:table-cell office:value-type="string" table:style-name="ce9">
            <text:p>原來我真的會做料理!: 美味&amp;笑料百出的實用食譜圖文書! 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nonie</text:p>
          </table:table-cell>
          <table:table-cell office:value-type="string" table:style-name="ce9">
            <text:p>台視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87533" table:style-name="ce5">
            <text:p>87533</text:p>
          </table:table-cell>
          <table:table-cell office:value-type="string" table:style-name="ce10">
            <text:p>http://npu.ebook.hyread.com.tw/bookDetail.jsp?id=87533</text:p>
          </table:table-cell>
          <table:table-cell table:number-columns-repeated="16370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5744595" table:style-name="ce8">
            <text:p>9789865744595</text:p>
          </table:table-cell>
          <table:table-cell office:value-type="string" table:style-name="ce9">
            <text:p>素食這樣做真好吃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古建邦, 施建瑋</text:p>
          </table:table-cell>
          <table:table-cell office:value-type="string" table:style-name="ce9">
            <text:p>人類智庫數位科技股份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1581" table:style-name="ce5">
            <text:p>71581</text:p>
          </table:table-cell>
          <table:table-cell office:value-type="string" table:style-name="ce10">
            <text:p>http://npu.ebook.hyread.com.tw/bookDetail.jsp?id=71581</text:p>
          </table:table-cell>
          <table:table-cell table:number-columns-repeated="16370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6191312" table:style-name="ce8">
            <text:p>9789866191312</text:p>
          </table:table-cell>
          <table:table-cell office:value-type="string" table:style-name="ce9">
            <text:p>素點小上海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樊定宣</text:p>
          </table:table-cell>
          <table:table-cell office:value-type="string" table:style-name="ce9">
            <text:p>柿子文化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38864" table:style-name="ce5">
            <text:p>38864</text:p>
          </table:table-cell>
          <table:table-cell office:value-type="string" table:style-name="ce10">
            <text:p>http://npu.ebook.hyread.com.tw/bookDetail.jsp?id=38864</text:p>
          </table:table-cell>
          <table:table-cell table:number-columns-repeated="16370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3730729" table:style-name="ce8">
            <text:p>9789863730729</text:p>
          </table:table-cell>
          <table:table-cell office:value-type="string" table:style-name="ce9">
            <text:p>做蛋糕成功竅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黎國雄</text:p>
          </table:table-cell>
          <table:table-cell office:value-type="string" table:style-name="ce9">
            <text:p>人類智庫數位科技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1703" table:style-name="ce5">
            <text:p>71703</text:p>
          </table:table-cell>
          <table:table-cell office:value-type="string" table:style-name="ce10">
            <text:p>http://npu.ebook.hyread.com.tw/bookDetail.jsp?id=71703</text:p>
          </table:table-cell>
          <table:table-cell table:number-columns-repeated="16370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3730163" table:style-name="ce8">
            <text:p>9789863730163</text:p>
          </table:table-cell>
          <table:table-cell office:value-type="string" table:style-name="ce9">
            <text:p>排骨料理真有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郭泰王, 張華通</text:p>
          </table:table-cell>
          <table:table-cell office:value-type="string" table:style-name="ce9">
            <text:p>人類智庫數位科技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1835" table:style-name="ce5">
            <text:p>71835</text:p>
          </table:table-cell>
          <table:table-cell office:value-type="string" table:style-name="ce10">
            <text:p>http://npu.ebook.hyread.com.tw/bookDetail.jsp?id=71835</text:p>
          </table:table-cell>
          <table:table-cell table:number-columns-repeated="16370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3010A0農藝及園藝</text:p>
          </table:table-cell>
          <table:table-cell table:style-name="ce8"/>
          <table:table-cell office:value-type="float" office:value="9789576013195" table:style-name="ce8">
            <text:p>9789576013195</text:p>
          </table:table-cell>
          <table:table-cell office:value-type="string" table:style-name="ce9">
            <text:p>淡水魚養殖手冊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薛夢廣</text:p>
          </table:table-cell>
          <table:table-cell office:value-type="string" table:style-name="ce9">
            <text:p>五洲出版</text:p>
          </table:table-cell>
          <table:table-cell office:value-type="float" office:value="2015" table:style-name="ce17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96543" table:style-name="ce5">
            <text:p>96543</text:p>
          </table:table-cell>
          <table:table-cell office:value-type="string" table:style-name="ce10">
            <text:p>http://npu.ebook.hyread.com.tw/bookDetail.jsp?id=96543</text:p>
          </table:table-cell>
          <table:table-cell table:number-columns-repeated="16370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571361895" table:style-name="ce8">
            <text:p>9789571361895</text:p>
          </table:table-cell>
          <table:table-cell office:value-type="string" table:style-name="ce9">
            <text:p>設計師的餐盤風景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包周</text:p>
          </table:table-cell>
          <table:table-cell office:value-type="string" table:style-name="ce9">
            <text:p>時報出版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2224" table:style-name="ce5">
            <text:p>72224</text:p>
          </table:table-cell>
          <table:table-cell office:value-type="string" table:style-name="ce10">
            <text:p>http://npu.ebook.hyread.com.tw/bookDetail.jsp?id=72224</text:p>
          </table:table-cell>
          <table:table-cell table:number-columns-repeated="16370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H12心理學</text:p>
          </table:table-cell>
          <table:table-cell table:style-name="ce8"/>
          <table:table-cell office:value-type="float" office:value="9789571362489" table:style-name="ce8">
            <text:p>9789571362489</text:p>
          </table:table-cell>
          <table:table-cell office:value-type="string" table:style-name="ce9">
            <text:p>都是大腦搞的鬼: KO生活大騙局,揭露行銷詭計.掌握社交秘技.搶得職場勝利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謝伯讓</text:p>
          </table:table-cell>
          <table:table-cell office:value-type="string" table:style-name="ce9">
            <text:p>時報出版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7297" table:style-name="ce5">
            <text:p>77297</text:p>
          </table:table-cell>
          <table:table-cell office:value-type="string" table:style-name="ce10">
            <text:p>http://npu.ebook.hyread.com.tw/bookDetail.jsp?id=77297</text:p>
          </table:table-cell>
          <table:table-cell table:number-columns-repeated="16370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M03物理</text:p>
          </table:table-cell>
          <table:table-cell table:style-name="ce8"/>
          <table:table-cell office:value-type="float" office:value="9789862219171" table:style-name="ce8">
            <text:p>9789862219171</text:p>
          </table:table-cell>
          <table:table-cell office:value-type="string" table:style-name="ce9">
            <text:p>跨領域物理視算: 力學與電磁系統之視覺化.模擬與平行運算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黃信健</text:p>
          </table:table-cell>
          <table:table-cell office:value-type="string" table:style-name="ce9">
            <text:p>秀威出版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可提供光碟附件</text:p>
          </table:table-cell>
          <table:table-cell office:value-type="float" office:value="37009" table:style-name="ce5">
            <text:p>37009</text:p>
          </table:table-cell>
          <table:table-cell office:value-type="string" table:style-name="ce10">
            <text:p>http://npu.ebook.hyread.com.tw/bookDetail.jsp?id=37009</text:p>
          </table:table-cell>
          <table:table-cell table:number-columns-repeated="16370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3010A0農藝及園藝</text:p>
          </table:table-cell>
          <table:table-cell table:style-name="ce8"/>
          <table:table-cell office:value-type="float" office:value="9789577930804" table:style-name="ce8">
            <text:p>9789577930804</text:p>
          </table:table-cell>
          <table:table-cell office:value-type="string" table:style-name="ce9">
            <text:p>農業經濟情勢與政策調適: 台灣農業發展研討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希煌</text:p>
          </table:table-cell>
          <table:table-cell office:value-type="string" table:style-name="ce9">
            <text:p>財團法人台灣經濟研究院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65711" table:style-name="ce5">
            <text:p>65711</text:p>
          </table:table-cell>
          <table:table-cell office:value-type="string" table:style-name="ce10">
            <text:p>http://npu.ebook.hyread.com.tw/bookDetail.jsp?id=65711</text:p>
          </table:table-cell>
          <table:table-cell table:number-columns-repeated="16370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M03物理</text:p>
          </table:table-cell>
          <table:table-cell table:style-name="ce8"/>
          <table:table-cell office:value-type="float" office:value="9789868985339" table:style-name="ce8">
            <text:p>9789868985339</text:p>
          </table:table-cell>
          <table:table-cell office:value-type="string" table:style-name="ce9">
            <text:p>漫說超導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孫又予</text:p>
          </table:table-cell>
          <table:table-cell office:value-type="string" table:style-name="ce9">
            <text:p>獨立作家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81819" table:style-name="ce5">
            <text:p>81819</text:p>
          </table:table-cell>
          <table:table-cell office:value-type="string" table:style-name="ce10">
            <text:p>http://npu.ebook.hyread.com.tw/bookDetail.jsp?id=81819</text:p>
          </table:table-cell>
          <table:table-cell table:number-columns-repeated="16370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M02數學</text:p>
          </table:table-cell>
          <table:table-cell table:style-name="ce8"/>
          <table:table-cell office:value-type="float" office:value="9789865819712" table:style-name="ce8">
            <text:p>9789865819712</text:p>
          </table:table-cell>
          <table:table-cell office:value-type="string" table:style-name="ce9">
            <text:p>數學FUN肆玩: 用故事玩懂數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韋哲</text:p>
          </table:table-cell>
          <table:table-cell office:value-type="string" table:style-name="ce9">
            <text:p>智學堂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0523" table:style-name="ce5">
            <text:p>70523</text:p>
          </table:table-cell>
          <table:table-cell office:value-type="string" table:style-name="ce10">
            <text:p>http://npu.ebook.hyread.com.tw/bookDetail.jsp?id=70523</text:p>
          </table:table-cell>
          <table:table-cell table:number-columns-repeated="16370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8744257" table:style-name="ce8">
            <text:p>9789868744257</text:p>
          </table:table-cell>
          <table:table-cell office:value-type="string" table:style-name="ce9">
            <text:p>歐風麵包100款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WENDY, 黃碧雲</text:p>
          </table:table-cell>
          <table:table-cell office:value-type="string" table:style-name="ce9">
            <text:p>米樂文化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98831" table:style-name="ce5">
            <text:p>98831</text:p>
          </table:table-cell>
          <table:table-cell office:value-type="string" table:style-name="ce10">
            <text:p>http://npu.ebook.hyread.com.tw/bookDetail.jsp?id=98831</text:p>
          </table:table-cell>
          <table:table-cell table:number-columns-repeated="16370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5855536" table:style-name="ce8">
            <text:p>9789865855536</text:p>
          </table:table-cell>
          <table:table-cell office:value-type="string" table:style-name="ce9">
            <text:p>蔬食料理精華: 22位頂級大廚教您輕鬆料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人類智庫編輯部</text:p>
          </table:table-cell>
          <table:table-cell office:value-type="string" table:style-name="ce9">
            <text:p>人類智庫數位科技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53091" table:style-name="ce5">
            <text:p>53091</text:p>
          </table:table-cell>
          <table:table-cell office:value-type="string" table:style-name="ce10">
            <text:p>http://npu.ebook.hyread.com.tw/bookDetail.jsp?id=53091</text:p>
          </table:table-cell>
          <table:table-cell table:number-columns-repeated="16370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3731542" table:style-name="ce8">
            <text:p>9789863731542</text:p>
          </table:table-cell>
          <table:table-cell office:value-type="string" table:style-name="ce9">
            <text:p>蔬菜營養密碼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彥甫</text:p>
          </table:table-cell>
          <table:table-cell office:value-type="string" table:style-name="ce12">
            <text:p>人類智庫數位科技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8196" table:style-name="ce5">
            <text:p>78196</text:p>
          </table:table-cell>
          <table:table-cell office:value-type="string" table:style-name="ce10">
            <text:p>http://npu.ebook.hyread.com.tw/bookDetail.jsp?id=78196</text:p>
          </table:table-cell>
          <table:table-cell table:number-columns-repeated="16370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9209991" table:style-name="ce8">
            <text:p>9789869209991</text:p>
          </table:table-cell>
          <table:table-cell office:value-type="string" table:style-name="ce9">
            <text:p>職業廚師的竅門,讓妳也能輕鬆做料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奈優利子</text:p>
          </table:table-cell>
          <table:table-cell office:value-type="string" table:style-name="ce9">
            <text:p>丹陽文化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2180" table:style-name="ce5">
            <text:p>82180</text:p>
          </table:table-cell>
          <table:table-cell office:value-type="string" table:style-name="ce10">
            <text:p>http://npu.ebook.hyread.com.tw/bookDetail.jsp?id=82180</text:p>
          </table:table-cell>
          <table:table-cell table:number-columns-repeated="16370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3010E0食品及農化</text:p>
          </table:table-cell>
          <table:table-cell table:style-name="ce8"/>
          <table:table-cell office:value-type="float" office:value="9789865744625" table:style-name="ce8">
            <text:p>9789865744625</text:p>
          </table:table-cell>
          <table:table-cell office:value-type="string" table:style-name="ce9">
            <text:p>雞肉料理好滋味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黃乃芸</text:p>
          </table:table-cell>
          <table:table-cell office:value-type="string" table:style-name="ce9">
            <text:p>人類智庫數位科技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1830" table:style-name="ce5">
            <text:p>71830</text:p>
          </table:table-cell>
          <table:table-cell office:value-type="string" table:style-name="ce10">
            <text:p>http://npu.ebook.hyread.com.tw/bookDetail.jsp?id=71830</text:p>
          </table:table-cell>
          <table:table-cell table:number-columns-repeated="16370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B3010A0農藝及園藝</text:p>
          </table:table-cell>
          <table:table-cell table:style-name="ce8"/>
          <table:table-cell office:value-type="float" office:value="9789576013034" table:style-name="ce8">
            <text:p>9789576013034</text:p>
          </table:table-cell>
          <table:table-cell office:value-type="string" table:style-name="ce9">
            <text:p>藥用植物栽培技術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劉明哲</text:p>
          </table:table-cell>
          <table:table-cell office:value-type="string" table:style-name="ce9">
            <text:p>五洲出版</text:p>
          </table:table-cell>
          <table:table-cell office:value-type="float" office:value="2014" table:style-name="ce17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67899" table:style-name="ce5">
            <text:p>67899</text:p>
          </table:table-cell>
          <table:table-cell office:value-type="string" table:style-name="ce10">
            <text:p>http://npu.ebook.hyread.com.tw/bookDetail.jsp?id=67899</text:p>
          </table:table-cell>
          <table:table-cell table:number-columns-repeated="16370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H12心理學</text:p>
          </table:table-cell>
          <table:table-cell table:style-name="ce8"/>
          <table:table-cell office:value-type="float" office:value="9789865758486" table:style-name="ce8">
            <text:p>9789865758486</text:p>
          </table:table-cell>
          <table:table-cell office:value-type="string" table:style-name="ce9">
            <text:p>讓步心理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李珍</text:p>
          </table:table-cell>
          <table:table-cell office:value-type="string" table:style-name="ce9">
            <text:p>菁品文化事業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68593" table:style-name="ce5">
            <text:p>68593</text:p>
          </table:table-cell>
          <table:table-cell office:value-type="string" table:style-name="ce10">
            <text:p>http://npu.ebook.hyread.com.tw/bookDetail.jsp?id=68593</text:p>
          </table:table-cell>
          <table:table-cell table:number-columns-repeated="16370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2 心理學</text:p>
          </table:table-cell>
          <table:table-cell table:style-name="ce8"/>
          <table:table-cell office:value-type="float" office:value="9789866152559" table:style-name="ce8">
            <text:p>9789866152559</text:p>
          </table:table-cell>
          <table:table-cell office:value-type="string" table:style-name="ce9">
            <text:p>6度人脈: 改變一億八千萬人的神奇力量,離成功,你只有6個人的距離!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孫大為</text:p>
          </table:table-cell>
          <table:table-cell office:value-type="string" table:style-name="ce9">
            <text:p>大都會文化事業有限公司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78423" table:style-name="ce5">
            <text:p>78423</text:p>
          </table:table-cell>
          <table:table-cell office:value-type="string" table:style-name="ce10">
            <text:p>http://npu.ebook.hyread.com.tw/bookDetail.jsp?id=78423</text:p>
          </table:table-cell>
          <table:table-cell table:number-columns-repeated="16370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2 管理二（行銷、生管、資管、交管、作業研究/數量方法）</text:p>
          </table:table-cell>
          <table:table-cell table:style-name="ce8"/>
          <table:table-cell office:value-type="float" office:value="9789866254437" table:style-name="ce8">
            <text:p>9789866254437</text:p>
          </table:table-cell>
          <table:table-cell office:value-type="string" table:style-name="ce9">
            <text:p>QC七大手法及問題分析與解決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中國生產力中心</text:p>
          </table:table-cell>
          <table:table-cell office:value-type="string" table:style-name="ce9">
            <text:p>財團法人中國生產力中心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0102" table:style-name="ce5">
            <text:p>70102</text:p>
          </table:table-cell>
          <table:table-cell office:value-type="string" table:style-name="ce10">
            <text:p>http://npu.ebook.hyread.com.tw/bookDetail.jsp?id=70102</text:p>
          </table:table-cell>
          <table:table-cell table:number-columns-repeated="16370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 語言學</text:p>
          </table:table-cell>
          <table:table-cell table:style-name="ce8"/>
          <table:table-cell office:value-type="float" office:value="9789865972875" table:style-name="ce8">
            <text:p>9789865972875</text:p>
          </table:table-cell>
          <table:table-cell office:value-type="string" table:style-name="ce9">
            <text:p>一考就上: N3單字速成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哈福日檢團隊</text:p>
          </table:table-cell>
          <table:table-cell office:value-type="string" table:style-name="ce9">
            <text:p>哈福企業有限公司<text:s/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1318" table:style-name="ce5">
            <text:p>91318</text:p>
          </table:table-cell>
          <table:table-cell office:value-type="string" table:style-name="ce10">
            <text:p>http://npu.ebook.hyread.com.tw/bookDetail.jsp?id=91318</text:p>
          </table:table-cell>
          <table:table-cell table:number-columns-repeated="16370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2 心理學</text:p>
          </table:table-cell>
          <table:table-cell table:style-name="ce8"/>
          <table:table-cell office:value-type="float" office:value="9789868937284" table:style-name="ce8">
            <text:p>9789868937284</text:p>
          </table:table-cell>
          <table:table-cell office:value-type="string" table:style-name="ce9">
            <text:p>一開口就穿透人心: 70個魅力自我行銷的得分話術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風動工作室</text:p>
          </table:table-cell>
          <table:table-cell office:value-type="string" table:style-name="ce9">
            <text:p>風向球文化事業有限公司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46931" table:style-name="ce5">
            <text:p>46931</text:p>
          </table:table-cell>
          <table:table-cell office:value-type="string" table:style-name="ce10">
            <text:p>http://npu.ebook.hyread.com.tw/bookDetail.jsp?id=46931</text:p>
          </table:table-cell>
          <table:table-cell table:number-columns-repeated="16370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0 財金及會計</text:p>
          </table:table-cell>
          <table:table-cell table:style-name="ce8"/>
          <table:table-cell office:value-type="float" office:value="9789866152825" table:style-name="ce8">
            <text:p>9789866152825</text:p>
          </table:table-cell>
          <table:table-cell office:value-type="string" table:style-name="ce9">
            <text:p>十年後你是有錢人嗎?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崔秉熙</text:p>
          </table:table-cell>
          <table:table-cell office:value-type="string" table:style-name="ce9">
            <text:p>大都會文化事業有限公司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81777" table:style-name="ce5">
            <text:p>81777</text:p>
          </table:table-cell>
          <table:table-cell office:value-type="string" table:style-name="ce10">
            <text:p>http://npu.ebook.hyread.com.tw/bookDetail.jsp?id=81777</text:p>
          </table:table-cell>
          <table:table-cell table:number-columns-repeated="16370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2 管理二（行銷、生管、資管、交管、作業研究/數量方法）</text:p>
          </table:table-cell>
          <table:table-cell table:style-name="ce8"/>
          <table:table-cell office:value-type="float" office:value="9789574952892" table:style-name="ce8">
            <text:p>9789574952892</text:p>
          </table:table-cell>
          <table:table-cell office:value-type="string" table:style-name="ce9">
            <text:p>中國大陸上海潛力產業調查報告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柯至嫻執行輯</text:p>
          </table:table-cell>
          <table:table-cell office:value-type="string" table:style-name="ce9">
            <text:p>中華民國對外貿易發展協會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18461" table:style-name="ce5">
            <text:p>18461</text:p>
          </table:table-cell>
          <table:table-cell office:value-type="string" table:style-name="ce10">
            <text:p>http://npu.ebook.hyread.com.tw/bookDetail.jsp?id=18461</text:p>
          </table:table-cell>
          <table:table-cell table:number-columns-repeated="16370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2 管理二（行銷、生管、資管、交管、作業研究/數量方法）</text:p>
          </table:table-cell>
          <table:table-cell table:style-name="ce8"/>
          <table:table-cell office:value-type="float" office:value="9789574953141" table:style-name="ce8">
            <text:p>9789574953141</text:p>
          </table:table-cell>
          <table:table-cell office:value-type="string" table:style-name="ce9">
            <text:p>中國大陸內銷通路指南: 解構代理商營運模式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林淑惠</text:p>
          </table:table-cell>
          <table:table-cell office:value-type="string" table:style-name="ce9">
            <text:p>中華民國對外貿易發展協會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70555" table:style-name="ce5">
            <text:p>70555</text:p>
          </table:table-cell>
          <table:table-cell office:value-type="string" table:style-name="ce10">
            <text:p>http://npu.ebook.hyread.com.tw/bookDetail.jsp?id=70555</text:p>
          </table:table-cell>
          <table:table-cell table:number-columns-repeated="16370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8 哲學</text:p>
          </table:table-cell>
          <table:table-cell table:style-name="ce8"/>
          <table:table-cell office:value-type="float" office:value="9789577397812" table:style-name="ce8">
            <text:p>9789577397812</text:p>
          </table:table-cell>
          <table:table-cell office:value-type="string" table:style-name="ce9">
            <text:p>中國經學研究的新視野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林慶彰</text:p>
          </table:table-cell>
          <table:table-cell office:value-type="string" table:style-name="ce9">
            <text:p>萬卷樓圖書股份有限公司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77626" table:style-name="ce5">
            <text:p>77626</text:p>
          </table:table-cell>
          <table:table-cell office:value-type="string" table:style-name="ce10">
            <text:p>http://npu.ebook.hyread.com.tw/bookDetail.jsp?id=77626</text:p>
          </table:table-cell>
          <table:table-cell table:number-columns-repeated="16370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0 財金及會計</text:p>
          </table:table-cell>
          <table:table-cell table:style-name="ce8"/>
          <table:table-cell office:value-type="float" office:value="9789868549586" table:style-name="ce8">
            <text:p>9789868549586</text:p>
          </table:table-cell>
          <table:table-cell office:value-type="string" table:style-name="ce11">
            <text:p>圖解今天學期貨 明天就進場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黃文宏, 黃義傑</text:p>
          </table:table-cell>
          <table:table-cell office:value-type="string" table:style-name="ce9">
            <text:p>今周刊出版社股份有限公司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71629" table:style-name="ce5">
            <text:p>71629</text:p>
          </table:table-cell>
          <table:table-cell office:value-type="string" table:style-name="ce10">
            <text:p>http://npu.ebook.hyread.com.tw/bookDetail.jsp?id=71629</text:p>
          </table:table-cell>
          <table:table-cell table:number-columns-repeated="16370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0 財金及會計</text:p>
          </table:table-cell>
          <table:table-cell table:style-name="ce8"/>
          <table:table-cell office:value-type="float" office:value="9789868938465" table:style-name="ce8">
            <text:p>9789868938465</text:p>
          </table:table-cell>
          <table:table-cell office:value-type="string" table:style-name="ce11">
            <text:p>圖解今天學技術分析,明天就會用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黃文宏, 黃義傑</text:p>
          </table:table-cell>
          <table:table-cell office:value-type="string" table:style-name="ce9">
            <text:p>今周刊出版社股份有限公司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71631" table:style-name="ce5">
            <text:p>71631</text:p>
          </table:table-cell>
          <table:table-cell office:value-type="string" table:style-name="ce10">
            <text:p>http://npu.ebook.hyread.com.tw/bookDetail.jsp?id=71631</text:p>
          </table:table-cell>
          <table:table-cell table:number-columns-repeated="16370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table:style-name="ce8"/>
          <table:table-cell office:value-type="float" office:value="9789869005838" table:style-name="ce8">
            <text:p>9789869005838</text:p>
          </table:table-cell>
          <table:table-cell office:value-type="string" table:style-name="ce9">
            <text:p>公共政策制定過程的均衡與斷續: 以毒奶粉事件處理模式為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葉峯谷</text:p>
          </table:table-cell>
          <table:table-cell office:value-type="string" table:style-name="ce9">
            <text:p>致知學術出版社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90530" table:style-name="ce5">
            <text:p>90530</text:p>
          </table:table-cell>
          <table:table-cell office:value-type="string" table:style-name="ce10">
            <text:p>http://npu.ebook.hyread.com.tw/bookDetail.jsp?id=90530</text:p>
          </table:table-cell>
          <table:table-cell table:number-columns-repeated="16370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table:style-name="ce8"/>
          <table:table-cell office:value-type="float" office:value="9789571361758" table:style-name="ce8">
            <text:p>9789571361758</text:p>
          </table:table-cell>
          <table:table-cell office:value-type="string" table:style-name="ce9">
            <text:p>分配正義救台灣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楊志良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67373" table:style-name="ce5">
            <text:p>67373</text:p>
          </table:table-cell>
          <table:table-cell office:value-type="string" table:style-name="ce10">
            <text:p>http://npu.ebook.hyread.com.tw/bookDetail.jsp?id=67373</text:p>
          </table:table-cell>
          <table:table-cell table:number-columns-repeated="16370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2 管理二（行銷、生管、資管、交管、作業研究/數量方法）</text:p>
          </table:table-cell>
          <table:table-cell table:style-name="ce8"/>
          <table:table-cell office:value-type="float" office:value="9789577398819" table:style-name="ce8">
            <text:p>9789577398819</text:p>
          </table:table-cell>
          <table:table-cell office:value-type="string" table:style-name="ce9">
            <text:p>文心交響: 語文教學與文學論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張春榮, 顏藹珠</text:p>
          </table:table-cell>
          <table:table-cell office:value-type="string" table:style-name="ce9">
            <text:p>萬卷樓圖書股份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0160" table:style-name="ce5">
            <text:p>70160</text:p>
          </table:table-cell>
          <table:table-cell office:value-type="string" table:style-name="ce10">
            <text:p>http://npu.ebook.hyread.com.tw/bookDetail.jsp?id=70160</text:p>
          </table:table-cell>
          <table:table-cell table:number-columns-repeated="16370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 語言學</text:p>
          </table:table-cell>
          <table:table-cell table:style-name="ce8"/>
          <table:table-cell office:value-type="float" office:value="9789865616175" table:style-name="ce8">
            <text:p>9789865616175</text:p>
          </table:table-cell>
          <table:table-cell office:value-type="string" table:style-name="ce9">
            <text:p>日語發音快速入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朱讌欣, 渡邊由里</text:p>
          </table:table-cell>
          <table:table-cell office:value-type="string" table:style-name="ce9">
            <text:p>哈福企業有限公司<text:s/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3800" table:style-name="ce5">
            <text:p>93800</text:p>
          </table:table-cell>
          <table:table-cell office:value-type="string" table:style-name="ce10">
            <text:p>http://npu.ebook.hyread.com.tw/bookDetail.jsp?id=93800</text:p>
          </table:table-cell>
          <table:table-cell table:number-columns-repeated="16370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2 管理二（行銷、生管、資管、交管、作業研究/數量方法）</text:p>
          </table:table-cell>
          <table:table-cell table:style-name="ce8"/>
          <table:table-cell office:value-type="float" office:value="9789865808587" table:style-name="ce8">
            <text:p>9789865808587</text:p>
          </table:table-cell>
          <table:table-cell office:value-type="string" table:style-name="ce9">
            <text:p>王牌銷售員心理學: 把推銷當成交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鄭啟明</text:p>
          </table:table-cell>
          <table:table-cell office:value-type="string" table:style-name="ce9">
            <text:p>讀品文化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56754" table:style-name="ce5">
            <text:p>56754</text:p>
          </table:table-cell>
          <table:table-cell office:value-type="string" table:style-name="ce10">
            <text:p>http://npu.ebook.hyread.com.tw/bookDetail.jsp?id=56754</text:p>
          </table:table-cell>
          <table:table-cell table:number-columns-repeated="16370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 管理一（人資、組織行為、策略管理、國企、醫管、科管）</text:p>
          </table:table-cell>
          <table:table-cell table:style-name="ce8"/>
          <table:table-cell office:value-type="float" office:value="9789868738157" table:style-name="ce8">
            <text:p>9789868738157</text:p>
          </table:table-cell>
          <table:table-cell office:value-type="string" table:style-name="ce9">
            <text:p>台北市瑠公農田水利會暨相關基金會基金營運之研究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&lt;&lt;台北市瑠公農田水利會暨相關基金會基金營運之研究&gt;&gt;研究小</text:p>
          </table:table-cell>
          <table:table-cell office:value-type="string" table:style-name="ce9">
            <text:p>財團法人中正農業科技社會公益基金會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6161" table:style-name="ce5">
            <text:p>76161</text:p>
          </table:table-cell>
          <table:table-cell office:value-type="string" table:style-name="ce10">
            <text:p>http://npu.ebook.hyread.com.tw/bookDetail.jsp?id=76161</text:p>
          </table:table-cell>
          <table:table-cell table:number-columns-repeated="16370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 文學一(中國文學、台灣文學、原住民文學)</text:p>
          </table:table-cell>
          <table:table-cell table:style-name="ce8"/>
          <table:table-cell office:value-type="float" office:value="9789865976835" table:style-name="ce8">
            <text:p>9789865976835</text:p>
          </table:table-cell>
          <table:table-cell office:value-type="string" table:style-name="ce9">
            <text:p>收穫的喜悅--陳順德散文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順德</text:p>
          </table:table-cell>
          <table:table-cell office:value-type="string" table:style-name="ce9">
            <text:p>釀出版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32278" table:style-name="ce5">
            <text:p>32278</text:p>
          </table:table-cell>
          <table:table-cell office:value-type="string" table:style-name="ce10">
            <text:p>http://npu.ebook.hyread.com.tw/bookDetail.jsp?id=32278</text:p>
          </table:table-cell>
          <table:table-cell table:number-columns-repeated="16370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2 心理學</text:p>
          </table:table-cell>
          <table:table-cell table:style-name="ce8"/>
          <table:table-cell office:value-type="float" office:value="9789865756284" table:style-name="ce8">
            <text:p>9789865756284</text:p>
          </table:table-cell>
          <table:table-cell office:value-type="string" table:style-name="ce9">
            <text:p>有趣的心理故事: <text:s/>人類一切的內心戰爭都是心理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崔金生</text:p>
          </table:table-cell>
          <table:table-cell office:value-type="string" table:style-name="ce9">
            <text:p>德威國際文化事業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2319" table:style-name="ce5">
            <text:p>72319</text:p>
          </table:table-cell>
          <table:table-cell office:value-type="string" table:style-name="ce10">
            <text:p>http://npu.ebook.hyread.com.tw/bookDetail.jsp?id=72319</text:p>
          </table:table-cell>
          <table:table-cell table:number-columns-repeated="16370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8 哲學</text:p>
          </table:table-cell>
          <table:table-cell office:value-type="float" office:value="9789864000364" table:style-name="ce8">
            <text:p>9789864000364</text:p>
          </table:table-cell>
          <table:table-cell office:value-type="float" office:value="9789865809706" table:style-name="ce8">
            <text:p>9789865809706</text:p>
          </table:table-cell>
          <table:table-cell office:value-type="string" table:style-name="ce9">
            <text:p>死海古卷奇遇記: 舊約聖經的奇幻旅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鄔霈霖</text:p>
          </table:table-cell>
          <table:table-cell office:value-type="string" table:style-name="ce9">
            <text:p>財團法人基督教台灣信義會附設道聲出版社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4279" table:style-name="ce5">
            <text:p>74279</text:p>
          </table:table-cell>
          <table:table-cell office:value-type="string" table:style-name="ce10">
            <text:p>http://npu.ebook.hyread.com.tw/bookDetail.jsp?id=74279</text:p>
          </table:table-cell>
          <table:table-cell table:number-columns-repeated="16370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31 區域研究及地理</text:p>
          </table:table-cell>
          <table:table-cell table:style-name="ce8"/>
          <table:table-cell office:value-type="float" office:value="9789577397201" table:style-name="ce8">
            <text:p>9789577397201</text:p>
          </table:table-cell>
          <table:table-cell office:value-type="string" table:style-name="ce9">
            <text:p>行旅.地誌.社會記憶: <text:s/>王士性紀遊書寫探論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范宜如</text:p>
          </table:table-cell>
          <table:table-cell office:value-type="string" table:style-name="ce9">
            <text:p>萬卷樓圖書股份有限公司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77590" table:style-name="ce5">
            <text:p>77590</text:p>
          </table:table-cell>
          <table:table-cell office:value-type="string" table:style-name="ce10">
            <text:p>http://npu.ebook.hyread.com.tw/bookDetail.jsp?id=77590</text:p>
          </table:table-cell>
          <table:table-cell table:number-columns-repeated="16370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table:style-name="ce8"/>
          <table:table-cell office:value-type="float" office:value="9789866408380" table:style-name="ce8">
            <text:p>9789866408380</text:p>
          </table:table-cell>
          <table:table-cell office:value-type="string" table:style-name="ce9">
            <text:p>住進光與影的家: 從清水模出發,擁有簡約自然的好感住宅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原點編輯部</text:p>
          </table:table-cell>
          <table:table-cell office:value-type="string" table:style-name="ce9">
            <text:p>原點出版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81980" table:style-name="ce5">
            <text:p>81980</text:p>
          </table:table-cell>
          <table:table-cell office:value-type="string" table:style-name="ce10">
            <text:p>http://npu.ebook.hyread.com.tw/bookDetail.jsp?id=81980</text:p>
          </table:table-cell>
          <table:table-cell table:number-columns-repeated="16370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 管理一（人資、組織行為、策略管理、國企、醫管、科管）</text:p>
          </table:table-cell>
          <table:table-cell table:style-name="ce8"/>
          <table:table-cell office:value-type="float" office:value="9789866152467" table:style-name="ce8">
            <text:p>9789866152467</text:p>
          </table:table-cell>
          <table:table-cell office:value-type="string" table:style-name="ce9">
            <text:p>你可以不加班!效率達人教你3小時輕鬆完成8小時工作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孫大為</text:p>
          </table:table-cell>
          <table:table-cell office:value-type="string" table:style-name="ce9">
            <text:p>大都會文化事業有限公司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63768" table:style-name="ce5">
            <text:p>63768</text:p>
          </table:table-cell>
          <table:table-cell office:value-type="string" table:style-name="ce10">
            <text:p>http://npu.ebook.hyread.com.tw/bookDetail.jsp?id=63768</text:p>
          </table:table-cell>
          <table:table-cell table:number-columns-repeated="16370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8 哲學</text:p>
          </table:table-cell>
          <table:table-cell table:style-name="ce8"/>
          <table:table-cell office:value-type="float" office:value="9789865756307" table:style-name="ce8">
            <text:p>9789865756307</text:p>
          </table:table-cell>
          <table:table-cell office:value-type="string" table:style-name="ce9">
            <text:p>你並不需要成為哲學家,也能夠在現實中運用哲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崔金生</text:p>
          </table:table-cell>
          <table:table-cell office:value-type="string" table:style-name="ce9">
            <text:p>德威國際文化事業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2321" table:style-name="ce5">
            <text:p>72321</text:p>
          </table:table-cell>
          <table:table-cell office:value-type="string" table:style-name="ce10">
            <text:p>http://npu.ebook.hyread.com.tw/bookDetail.jsp?id=72321</text:p>
          </table:table-cell>
          <table:table-cell table:number-columns-repeated="16370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B3010E0 食品及農化</text:p>
          </table:table-cell>
          <table:table-cell table:style-name="ce8"/>
          <table:table-cell office:value-type="float" office:value="9789866152375" table:style-name="ce8">
            <text:p>9789866152375</text:p>
          </table:table-cell>
          <table:table-cell office:value-type="string" table:style-name="ce9">
            <text:p>我的健康飲.我的美麗元氣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張紓難, 於悅</text:p>
          </table:table-cell>
          <table:table-cell office:value-type="string" table:style-name="ce9">
            <text:p>大都會文化事業有限公司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77106" table:style-name="ce5">
            <text:p>77106</text:p>
          </table:table-cell>
          <table:table-cell office:value-type="string" table:style-name="ce10">
            <text:p>http://npu.ebook.hyread.com.tw/bookDetail.jsp?id=77106</text:p>
          </table:table-cell>
          <table:table-cell table:number-columns-repeated="16370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 語言學</text:p>
          </table:table-cell>
          <table:table-cell table:style-name="ce8"/>
          <table:table-cell office:value-type="float" office:value="9789865972936" table:style-name="ce8">
            <text:p>9789865972936</text:p>
          </table:table-cell>
          <table:table-cell office:value-type="string" table:style-name="ce9">
            <text:p>我的第一本印尼語會話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施明威, SARI LASMINI</text:p>
          </table:table-cell>
          <table:table-cell office:value-type="string" table:style-name="ce9">
            <text:p>哈福企業有限公司<text:s/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1323" table:style-name="ce5">
            <text:p>91323</text:p>
          </table:table-cell>
          <table:table-cell office:value-type="string" table:style-name="ce10">
            <text:p>http://npu.ebook.hyread.com.tw/bookDetail.jsp?id=91323</text:p>
          </table:table-cell>
          <table:table-cell table:number-columns-repeated="16370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table:style-name="ce8"/>
          <table:table-cell office:value-type="float" office:value="9789866408502" table:style-name="ce8">
            <text:p>9789866408502</text:p>
          </table:table-cell>
          <table:table-cell office:value-type="string" table:style-name="ce9">
            <text:p>找到家的好感覺: 設計師教你做對五件事,空間對了,人就自在.放鬆.幸福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李靜敏</text:p>
          </table:table-cell>
          <table:table-cell office:value-type="string" table:style-name="ce9">
            <text:p>原點出版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81983" table:style-name="ce5">
            <text:p>81983</text:p>
          </table:table-cell>
          <table:table-cell office:value-type="string" table:style-name="ce10">
            <text:p>http://npu.ebook.hyread.com.tw/bookDetail.jsp?id=81983</text:p>
          </table:table-cell>
          <table:table-cell table:number-columns-repeated="16370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1 管理一（人資、組織行為、策略管理、國企、醫管、科管）</text:p>
          </table:table-cell>
          <table:table-cell table:style-name="ce8"/>
          <table:table-cell office:value-type="float" office:value="9789571361468" table:style-name="ce8">
            <text:p>9789571361468</text:p>
          </table:table-cell>
          <table:table-cell office:value-type="string" table:style-name="ce9">
            <text:p>把一招練成絕招: 向文藝復興大師學管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劉順仁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67378" table:style-name="ce5">
            <text:p>67378</text:p>
          </table:table-cell>
          <table:table-cell office:value-type="string" table:style-name="ce10">
            <text:p>http://npu.ebook.hyread.com.tw/bookDetail.jsp?id=67378</text:p>
          </table:table-cell>
          <table:table-cell table:number-columns-repeated="16370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 文學一(中國文學、台灣文學、原住民文學)</text:p>
          </table:table-cell>
          <table:table-cell table:style-name="ce8"/>
          <table:table-cell office:value-type="float" office:value="9789868488991" table:style-name="ce8">
            <text:p>9789868488991</text:p>
          </table:table-cell>
          <table:table-cell office:value-type="string" table:style-name="ce9">
            <text:p>決定台灣的29堂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朱思潔, 曲家旗, 陳可彗, 陳彥如</text:p>
          </table:table-cell>
          <table:table-cell office:value-type="string" table:style-name="ce12">
            <text:p>財團法人余紀忠文教基金會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2241" table:style-name="ce5">
            <text:p>72241</text:p>
          </table:table-cell>
          <table:table-cell office:value-type="string" table:style-name="ce10">
            <text:p>http://npu.ebook.hyread.com.tw/bookDetail.jsp?id=72241</text:p>
          </table:table-cell>
          <table:table-cell table:number-columns-repeated="16370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2 管理二（行銷、生管、資管、交管、作業研究/數量方法）</text:p>
          </table:table-cell>
          <table:table-cell table:style-name="ce8"/>
          <table:table-cell office:value-type="float" office:value="9789574953301" table:style-name="ce8">
            <text:p>9789574953301</text:p>
          </table:table-cell>
          <table:table-cell office:value-type="string" table:style-name="ce9">
            <text:p>兩岸文創產業新世代台灣好實力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巫倫娜</text:p>
          </table:table-cell>
          <table:table-cell office:value-type="string" table:style-name="ce9">
            <text:p>中華民國對外貿易發展協會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0536" table:style-name="ce5">
            <text:p>70536</text:p>
          </table:table-cell>
          <table:table-cell office:value-type="string" table:style-name="ce10">
            <text:p>http://npu.ebook.hyread.com.tw/bookDetail.jsp?id=70536</text:p>
          </table:table-cell>
          <table:table-cell table:number-columns-repeated="16370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table:style-name="ce8"/>
          <table:table-cell office:value-type="float" office:value="9789866408472" table:style-name="ce8">
            <text:p>9789866408472</text:p>
          </table:table-cell>
          <table:table-cell office:value-type="string" table:style-name="ce9">
            <text:p>和風自然家in Taiwan: 從MUJI到京都風,你能實現的日系住宅夢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李佳芳, 劉繼珩, 張華承等</text:p>
          </table:table-cell>
          <table:table-cell office:value-type="string" table:style-name="ce9">
            <text:p>原點出版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81982" table:style-name="ce5">
            <text:p>81982</text:p>
          </table:table-cell>
          <table:table-cell office:value-type="string" table:style-name="ce10">
            <text:p>http://npu.ebook.hyread.com.tw/bookDetail.jsp?id=81982</text:p>
          </table:table-cell>
          <table:table-cell table:number-columns-repeated="16370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 文學一(中國文學、台灣文學、原住民文學)</text:p>
          </table:table-cell>
          <table:table-cell table:style-name="ce8"/>
          <table:table-cell office:value-type="float" office:value="9789571362090" table:style-name="ce8">
            <text:p>9789571362090</text:p>
          </table:table-cell>
          <table:table-cell office:value-type="string" table:style-name="ce9">
            <text:p>往事並不如煙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章詒和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2219" table:style-name="ce5">
            <text:p>72219</text:p>
          </table:table-cell>
          <table:table-cell office:value-type="string" table:style-name="ce10">
            <text:p>http://npu.ebook.hyread.com.tw/bookDetail.jsp?id=72219</text:p>
          </table:table-cell>
          <table:table-cell table:number-columns-repeated="16370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 文學一(中國文學、台灣文學、原住民文學)</text:p>
          </table:table-cell>
          <table:table-cell table:style-name="ce8"/>
          <table:table-cell office:value-type="float" office:value="9789571361802" table:style-name="ce8">
            <text:p>9789571361802</text:p>
          </table:table-cell>
          <table:table-cell office:value-type="string" table:style-name="ce9">
            <text:p>表白: 那些說不出口的話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Dorothy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2212" table:style-name="ce5">
            <text:p>72212</text:p>
          </table:table-cell>
          <table:table-cell office:value-type="string" table:style-name="ce10">
            <text:p>http://npu.ebook.hyread.com.tw/bookDetail.jsp?id=72212</text:p>
          </table:table-cell>
          <table:table-cell table:number-columns-repeated="16370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22 區域研究及地理</text:p>
          </table:table-cell>
          <table:table-cell table:style-name="ce8"/>
          <table:table-cell office:value-type="float" office:value="9789868738164" table:style-name="ce8">
            <text:p>9789868738164</text:p>
          </table:table-cell>
          <table:table-cell office:value-type="string" table:style-name="ce9">
            <text:p>金門馬祖農漁生態休憩規劃與發展策略之研究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莊慶達, 許旻棋, 何立德等</text:p>
          </table:table-cell>
          <table:table-cell office:value-type="string" table:style-name="ce9">
            <text:p>財團法人中正農業科技社會公益基金會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6160" table:style-name="ce5">
            <text:p>76160</text:p>
          </table:table-cell>
          <table:table-cell office:value-type="string" table:style-name="ce10">
            <text:p>http://npu.ebook.hyread.com.tw/bookDetail.jsp?id=76160</text:p>
          </table:table-cell>
          <table:table-cell table:number-columns-repeated="16370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2 管理二（行銷、生管、資管、交管、作業研究/數量方法）</text:p>
          </table:table-cell>
          <table:table-cell table:style-name="ce8"/>
          <table:table-cell office:value-type="float" office:value="9789574953264" table:style-name="ce8">
            <text:p>9789574953264</text:p>
          </table:table-cell>
          <table:table-cell office:value-type="string" table:style-name="ce9">
            <text:p>前進穆斯林市場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徐榮川</text:p>
          </table:table-cell>
          <table:table-cell office:value-type="string" table:style-name="ce9">
            <text:p>中華民國對外貿易發展協會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0539" table:style-name="ce5">
            <text:p>70539</text:p>
          </table:table-cell>
          <table:table-cell office:value-type="string" table:style-name="ce10">
            <text:p>http://npu.ebook.hyread.com.tw/bookDetail.jsp?id=70539</text:p>
          </table:table-cell>
          <table:table-cell table:number-columns-repeated="16370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 語言學</text:p>
          </table:table-cell>
          <table:table-cell table:style-name="ce8"/>
          <table:table-cell office:value-type="float" office:value="9789865972714" table:style-name="ce8">
            <text:p>9789865972714</text:p>
          </table:table-cell>
          <table:table-cell office:value-type="string" table:style-name="ce9">
            <text:p>哇!好快!一天學會說韓語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林大君, 朴永美</text:p>
          </table:table-cell>
          <table:table-cell office:value-type="string" table:style-name="ce9">
            <text:p>哈福企業有限公司<text:s/>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1563" table:style-name="ce5">
            <text:p>91563</text:p>
          </table:table-cell>
          <table:table-cell office:value-type="string" table:style-name="ce10">
            <text:p>http://npu.ebook.hyread.com.tw/bookDetail.jsp?id=91563</text:p>
          </table:table-cell>
          <table:table-cell table:number-columns-repeated="16370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 文學一(中國文學、台灣文學、原住民文學)</text:p>
          </table:table-cell>
          <table:table-cell table:style-name="ce8"/>
          <table:table-cell office:value-type="float" office:value="9789862217986" table:style-name="ce8">
            <text:p>9789862217986</text:p>
          </table:table-cell>
          <table:table-cell office:value-type="string" table:style-name="ce9">
            <text:p>流年影蹤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王立</text:p>
          </table:table-cell>
          <table:table-cell office:value-type="string" table:style-name="ce9">
            <text:p>秀威資訊科技(股)公司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16663" table:style-name="ce5">
            <text:p>16663</text:p>
          </table:table-cell>
          <table:table-cell office:value-type="string" table:style-name="ce10">
            <text:p>http://npu.ebook.hyread.com.tw/bookDetail.jsp?id=16663</text:p>
          </table:table-cell>
          <table:table-cell table:number-columns-repeated="16370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2 管理二（行銷、生管、資管、交管、作業研究/數量方法）</text:p>
          </table:table-cell>
          <table:table-cell table:style-name="ce8"/>
          <table:table-cell office:value-type="float" office:value="9789868598089" table:style-name="ce8">
            <text:p>9789868598089</text:p>
          </table:table-cell>
          <table:table-cell office:value-type="string" table:style-name="ce9">
            <text:p>約訪時刻: 關鍵就在拿起與放下之間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林創娥</text:p>
          </table:table-cell>
          <table:table-cell office:value-type="string" table:style-name="ce9">
            <text:p>誌成文化有限公司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無光碟附件</text:p>
          </table:table-cell>
          <table:table-cell office:value-type="float" office:value="15720" table:style-name="ce5">
            <text:p>15720</text:p>
          </table:table-cell>
          <table:table-cell office:value-type="string" table:style-name="ce10">
            <text:p>http://npu.ebook.hyread.com.tw/bookDetail.jsp?id=15720</text:p>
          </table:table-cell>
          <table:table-cell table:number-columns-repeated="16370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 語言學</text:p>
          </table:table-cell>
          <table:table-cell table:style-name="ce8"/>
          <table:table-cell office:value-type="float" office:value="9789865972974" table:style-name="ce8">
            <text:p>9789865972974</text:p>
          </table:table-cell>
          <table:table-cell office:value-type="string" table:style-name="ce9">
            <text:p>美國人天天說生活美語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施孝昌</text:p>
          </table:table-cell>
          <table:table-cell office:value-type="string" table:style-name="ce9">
            <text:p>哈福企業有限公司<text:s/>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1326" table:style-name="ce5">
            <text:p>91326</text:p>
          </table:table-cell>
          <table:table-cell office:value-type="string" table:style-name="ce10">
            <text:p>http://npu.ebook.hyread.com.tw/bookDetail.jsp?id=91326</text:p>
          </table:table-cell>
          <table:table-cell table:number-columns-repeated="16370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2 管理二（行銷、生管、資管、交管、作業研究/數量方法）</text:p>
          </table:table-cell>
          <table:table-cell table:style-name="ce8"/>
          <table:table-cell office:value-type="float" office:value="9789574953196" table:style-name="ce8">
            <text:p>9789574953196</text:p>
          </table:table-cell>
          <table:table-cell office:value-type="string" table:style-name="ce11">
            <text:p>美國消費市場新商機: 美國零售通路全球採購新動向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雅琴</text:p>
          </table:table-cell>
          <table:table-cell office:value-type="string" table:style-name="ce9">
            <text:p>中華民國對外貿易發展協會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70552" table:style-name="ce5">
            <text:p>70552</text:p>
          </table:table-cell>
          <table:table-cell office:value-type="string" table:style-name="ce10">
            <text:p>http://npu.ebook.hyread.com.tw/bookDetail.jsp?id=70552</text:p>
          </table:table-cell>
          <table:table-cell table:number-columns-repeated="16370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4 政治學</text:p>
          </table:table-cell>
          <table:table-cell table:style-name="ce8"/>
          <table:table-cell office:value-type="float" office:value="9789862219591" table:style-name="ce8">
            <text:p>9789862219591</text:p>
          </table:table-cell>
          <table:table-cell office:value-type="string" table:style-name="ce11">
            <text:p>軍中驕子：黃埔一期縱橫論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予歡</text:p>
          </table:table-cell>
          <table:table-cell office:value-type="string" table:style-name="ce9">
            <text:p>秀威資訊科技(股)公司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88507" table:style-name="ce5">
            <text:p>88507</text:p>
          </table:table-cell>
          <table:table-cell office:value-type="string" table:style-name="ce10">
            <text:p>http://npu.ebook.hyread.com.tw/bookDetail.jsp?id=88507</text:p>
          </table:table-cell>
          <table:table-cell table:number-columns-repeated="16370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 文學一(中國文學、台灣文學、原住民文學)</text:p>
          </table:table-cell>
          <table:table-cell table:style-name="ce8"/>
          <table:table-cell office:value-type="float" office:value="9789571362786" table:style-name="ce8">
            <text:p>9789571362786</text:p>
          </table:table-cell>
          <table:table-cell office:value-type="string" table:style-name="ce9">
            <text:p>記那些波光與映像: 李鴻源隨筆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李鴻源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4839" table:style-name="ce5">
            <text:p>74839</text:p>
          </table:table-cell>
          <table:table-cell office:value-type="string" table:style-name="ce10">
            <text:p>http://npu.ebook.hyread.com.tw/bookDetail.jsp?id=74839</text:p>
          </table:table-cell>
          <table:table-cell table:number-columns-repeated="16370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0 財金及會計</text:p>
          </table:table-cell>
          <table:table-cell table:style-name="ce8"/>
          <table:table-cell office:value-type="float" office:value="9789866254444" table:style-name="ce8">
            <text:p>9789866254444</text:p>
          </table:table-cell>
          <table:table-cell office:value-type="string" table:style-name="ce9">
            <text:p>財會管理實務教戰手冊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中國生產力中心</text:p>
          </table:table-cell>
          <table:table-cell office:value-type="string" table:style-name="ce9">
            <text:p>財團法人中國生產力中心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0103" table:style-name="ce5">
            <text:p>70103</text:p>
          </table:table-cell>
          <table:table-cell office:value-type="string" table:style-name="ce10">
            <text:p>http://npu.ebook.hyread.com.tw/bookDetail.jsp?id=70103</text:p>
          </table:table-cell>
          <table:table-cell table:number-columns-repeated="16370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table:style-name="ce8"/>
          <table:table-cell office:value-type="float" office:value="9789865671457" table:style-name="ce8">
            <text:p>9789865671457</text:p>
          </table:table-cell>
          <table:table-cell office:value-type="string" table:style-name="ce9">
            <text:p>問出現代藝術名作大祕密: 在奧塞美術館,遇見梵谷.莫內.雷諾瓦.羅丹.....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庫宏.伊莎貝爾.波妮登(Isabelle Bonithon<text:s/></text:p>
          </table:table-cell>
          <table:table-cell office:value-type="string" table:style-name="ce9">
            <text:p>漫遊者文化事業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6288" table:style-name="ce5">
            <text:p>76288</text:p>
          </table:table-cell>
          <table:table-cell office:value-type="string" table:style-name="ce10">
            <text:p>http://npu.ebook.hyread.com.tw/bookDetail.jsp?id=76288</text:p>
          </table:table-cell>
          <table:table-cell table:number-columns-repeated="16370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4 政治學</text:p>
          </table:table-cell>
          <table:table-cell table:style-name="ce8"/>
          <table:table-cell office:value-type="float" office:value="9789869005876" table:style-name="ce8">
            <text:p>9789869005876</text:p>
          </table:table-cell>
          <table:table-cell office:value-type="string" table:style-name="ce9">
            <text:p>國共內戰與中美關係: 馬歇爾史華秘密報告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喬治.卡特萊特.馬歇爾</text:p>
          </table:table-cell>
          <table:table-cell office:value-type="string" table:style-name="ce9">
            <text:p>致知學術出版社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90537" table:style-name="ce5">
            <text:p>90537</text:p>
          </table:table-cell>
          <table:table-cell office:value-type="string" table:style-name="ce10">
            <text:p>http://npu.ebook.hyread.com.tw/bookDetail.jsp?id=90537</text:p>
          </table:table-cell>
          <table:table-cell table:number-columns-repeated="16370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 文學一(中國文學、台灣文學、原住民文學)</text:p>
          </table:table-cell>
          <table:table-cell table:style-name="ce8"/>
          <table:table-cell office:value-type="float" office:value="9789571363165" table:style-name="ce8">
            <text:p>9789571363165</text:p>
          </table:table-cell>
          <table:table-cell office:value-type="string" table:style-name="ce9">
            <text:p>從此,不再勉強自己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吳淡如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7303" table:style-name="ce5">
            <text:p>77303</text:p>
          </table:table-cell>
          <table:table-cell office:value-type="string" table:style-name="ce10">
            <text:p>http://npu.ebook.hyread.com.tw/bookDetail.jsp?id=77303</text:p>
          </table:table-cell>
          <table:table-cell table:number-columns-repeated="16370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42 管理二（行銷、生管、資管、交管、作業研究/數量方法）</text:p>
          </table:table-cell>
          <table:table-cell table:style-name="ce8"/>
          <table:table-cell office:value-type="float" office:value="9789866254475" table:style-name="ce8">
            <text:p>9789866254475</text:p>
          </table:table-cell>
          <table:table-cell office:value-type="string" table:style-name="ce9">
            <text:p>創造顧客成功之道: 超越顧客期待之創新與實踐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中國生產力中心</text:p>
          </table:table-cell>
          <table:table-cell office:value-type="string" table:style-name="ce9">
            <text:p>財團法人中國生產力中心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0107" table:style-name="ce5">
            <text:p>70107</text:p>
          </table:table-cell>
          <table:table-cell office:value-type="string" table:style-name="ce10">
            <text:p>http://npu.ebook.hyread.com.tw/bookDetail.jsp?id=70107</text:p>
          </table:table-cell>
          <table:table-cell table:number-columns-repeated="16370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2 心理學</text:p>
          </table:table-cell>
          <table:table-cell table:style-name="ce8"/>
          <table:table-cell office:value-type="float" office:value="9789865936969" table:style-name="ce8">
            <text:p>9789865936969</text:p>
          </table:table-cell>
          <table:table-cell office:value-type="string" table:style-name="ce9">
            <text:p>腦內革命: 驚人的潛意識力量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馮麗莎</text:p>
          </table:table-cell>
          <table:table-cell office:value-type="string" table:style-name="ce9">
            <text:p>華志文化事業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2764" table:style-name="ce5">
            <text:p>72764</text:p>
          </table:table-cell>
          <table:table-cell office:value-type="string" table:style-name="ce10">
            <text:p>http://npu.ebook.hyread.com.tw/bookDetail.jsp?id=72764</text:p>
          </table:table-cell>
          <table:table-cell table:number-columns-repeated="16370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SSS04 應用科學教育</text:p>
          </table:table-cell>
          <table:table-cell table:style-name="ce8"/>
          <table:table-cell office:value-type="float" office:value="9789866408922" table:style-name="ce8">
            <text:p>9789866408922</text:p>
          </table:table-cell>
          <table:table-cell office:value-type="string" table:style-name="ce9">
            <text:p>裝修前.裝修後,無毒家一本通: <text:s/>甲醛.粉塵.壁癌.輻射大退散,裝修毒害不入屋!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原點編輯部, 蔡明達</text:p>
          </table:table-cell>
          <table:table-cell office:value-type="string" table:style-name="ce9">
            <text:p>原點出版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80847" table:style-name="ce5">
            <text:p>80847</text:p>
          </table:table-cell>
          <table:table-cell office:value-type="string" table:style-name="ce10">
            <text:p>http://npu.ebook.hyread.com.tw/bookDetail.jsp?id=80847</text:p>
          </table:table-cell>
          <table:table-cell table:number-columns-repeated="16370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2 心理學</text:p>
          </table:table-cell>
          <table:table-cell table:style-name="ce8"/>
          <table:table-cell office:value-type="float" office:value="9789865808877" table:style-name="ce8">
            <text:p>9789865808877</text:p>
          </table:table-cell>
          <table:table-cell office:value-type="string" table:style-name="ce9">
            <text:p>像天才一樣思考: 100位天才的思考習慣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瓊斯</text:p>
          </table:table-cell>
          <table:table-cell office:value-type="string" table:style-name="ce9">
            <text:p>讀品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70487" table:style-name="ce5">
            <text:p>70487</text:p>
          </table:table-cell>
          <table:table-cell office:value-type="string" table:style-name="ce10">
            <text:p>http://npu.ebook.hyread.com.tw/bookDetail.jsp?id=70487</text:p>
          </table:table-cell>
          <table:table-cell table:number-columns-repeated="16370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2 心理學</text:p>
          </table:table-cell>
          <table:table-cell table:style-name="ce8"/>
          <table:table-cell office:value-type="float" office:value="9789865819507" table:style-name="ce8">
            <text:p>9789865819507</text:p>
          </table:table-cell>
          <table:table-cell office:value-type="string" table:style-name="ce9">
            <text:p>夢境,潛意識想告訴你的事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李長博</text:p>
          </table:table-cell>
          <table:table-cell office:value-type="string" table:style-name="ce9">
            <text:p>智學堂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61584" table:style-name="ce5">
            <text:p>61584</text:p>
          </table:table-cell>
          <table:table-cell office:value-type="string" table:style-name="ce10">
            <text:p>http://npu.ebook.hyread.com.tw/bookDetail.jsp?id=61584</text:p>
          </table:table-cell>
          <table:table-cell table:number-columns-repeated="16370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4 語言學</text:p>
          </table:table-cell>
          <table:table-cell table:style-name="ce8"/>
          <table:table-cell office:value-type="float" office:value="9789865972677" table:style-name="ce8">
            <text:p>9789865972677</text:p>
          </table:table-cell>
          <table:table-cell office:value-type="string" table:style-name="ce9">
            <text:p>歌劇魅影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Gaston Leroux</text:p>
          </table:table-cell>
          <table:table-cell office:value-type="string" table:style-name="ce9">
            <text:p>哈福企業有限公司<text:s/>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有聲內容(音檔已内嵌在書檔中，故不另行提供附件)</text:p>
          </table:table-cell>
          <table:table-cell office:value-type="float" office:value="93185" table:style-name="ce5">
            <text:p>93185</text:p>
          </table:table-cell>
          <table:table-cell office:value-type="string" table:style-name="ce10">
            <text:p>http://npu.ebook.hyread.com.tw/bookDetail.jsp?id=93185</text:p>
          </table:table-cell>
          <table:table-cell table:number-columns-repeated="16370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12 心理學</text:p>
          </table:table-cell>
          <table:table-cell table:style-name="ce8"/>
          <table:table-cell office:value-type="float" office:value="9789865758479" table:style-name="ce8">
            <text:p>9789865758479</text:p>
          </table:table-cell>
          <table:table-cell office:value-type="string" table:style-name="ce9">
            <text:p>職場新人脫胎換&lt;&lt;裝&gt;&gt;指南--不動聲色漲姿勢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四囍</text:p>
          </table:table-cell>
          <table:table-cell office:value-type="string" table:style-name="ce9">
            <text:p>菁品文化事業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73565" table:style-name="ce5">
            <text:p>73565</text:p>
          </table:table-cell>
          <table:table-cell office:value-type="string" table:style-name="ce10">
            <text:p>http://npu.ebook.hyread.com.tw/bookDetail.jsp?id=73565</text:p>
          </table:table-cell>
          <table:table-cell table:number-columns-repeated="16370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6 歷史學</text:p>
          </table:table-cell>
          <table:table-cell table:style-name="ce8"/>
          <table:table-cell office:value-type="float" office:value="9789577398475" table:style-name="ce8">
            <text:p>9789577398475</text:p>
          </table:table-cell>
          <table:table-cell office:value-type="string" table:style-name="ce9">
            <text:p>譜牒學研究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廖慶六</text:p>
          </table:table-cell>
          <table:table-cell office:value-type="string" table:style-name="ce9">
            <text:p>萬卷樓圖書股份有限公司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77595" table:style-name="ce5">
            <text:p>77595</text:p>
          </table:table-cell>
          <table:table-cell office:value-type="string" table:style-name="ce10">
            <text:p>http://npu.ebook.hyread.com.tw/bookDetail.jsp?id=77595</text:p>
          </table:table-cell>
          <table:table-cell table:number-columns-repeated="16370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7">
            <text:p>H01 文學一(中國文學、台灣文學、原住民文學)</text:p>
          </table:table-cell>
          <table:table-cell table:style-name="ce8"/>
          <table:table-cell office:value-type="float" office:value="9789577398383" table:style-name="ce8">
            <text:p>9789577398383</text:p>
          </table:table-cell>
          <table:table-cell office:value-type="string" table:style-name="ce11">
            <text:p>辭章章法學導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陳滿銘</text:p>
          </table:table-cell>
          <table:table-cell office:value-type="string" table:style-name="ce9">
            <text:p>萬卷樓圖書股份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無光碟附件</text:p>
          </table:table-cell>
          <table:table-cell office:value-type="float" office:value="51942" table:style-name="ce5">
            <text:p>51942</text:p>
          </table:table-cell>
          <table:table-cell office:value-type="string" table:style-name="ce10">
            <text:p>http://npu.ebook.hyread.com.tw/bookDetail.jsp?id=51942</text:p>
          </table:table-cell>
          <table:table-cell table:number-columns-repeated="16370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1030B0 中醫藥</text:p>
          </table:table-cell>
          <table:table-cell table:style-name="ce8"/>
          <table:table-cell office:value-type="float" office:value="9789866579424" table:style-name="ce8">
            <text:p>9789866579424</text:p>
          </table:table-cell>
          <table:table-cell office:value-type="string" table:style-name="ce9">
            <text:p>李時珍教切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李時珍</text:p>
          </table:table-cell>
          <table:table-cell office:value-type="string" table:style-name="ce9">
            <text:p>大堯出版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無光碟附件</text:p>
          </table:table-cell>
          <table:table-cell office:value-type="float" office:value="56090" table:style-name="ce5">
            <text:p>56090</text:p>
          </table:table-cell>
          <table:table-cell office:value-type="string" table:style-name="ce10">
            <text:p>http://npu.ebook.hyread.com.tw/bookDetail.jsp?id=56090</text:p>
          </table:table-cell>
          <table:table-cell table:number-columns-repeated="16370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9">
            <text:p>Medicine</text:p>
          </table:table-cell>
          <table:table-cell office:value-type="string" table:style-name="ce7">
            <text:p>B1020D1 骨科</text:p>
          </table:table-cell>
          <table:table-cell table:style-name="ce8"/>
          <table:table-cell office:value-type="float" office:value="9789865623326" table:style-name="ce8">
            <text:p>9789865623326</text:p>
          </table:table-cell>
          <table:table-cell office:value-type="string" table:style-name="ce9">
            <text:p>頭薦骨療法: 頭薦骨放鬆了,身體就回到健康的初始設定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阿古斯托尼.丹尼爾(Daniel Agustoni)</text:p>
          </table:table-cell>
          <table:table-cell office:value-type="string" table:style-name="ce9">
            <text:p>橡實文化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無光碟附件</text:p>
          </table:table-cell>
          <table:table-cell office:value-type="float" office:value="81134" table:style-name="ce5">
            <text:p>81134</text:p>
          </table:table-cell>
          <table:table-cell office:value-type="string" table:style-name="ce10">
            <text:p>http://npu.ebook.hyread.com.tw/bookDetail.jsp?id=81134</text:p>
          </table:table-cell>
          <table:table-cell table:number-columns-repeated="16370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9">
            <text:p>Science &amp; Technology</text:p>
          </table:table-cell>
          <table:table-cell office:value-type="string" table:style-name="ce7">
            <text:p>E09 土木、水利、工程</text:p>
          </table:table-cell>
          <table:table-cell table:style-name="ce8"/>
          <table:table-cell office:value-type="float" office:value="9789866408823" table:style-name="ce8">
            <text:p>9789866408823</text:p>
          </table:table-cell>
          <table:table-cell office:value-type="string" table:style-name="ce9">
            <text:p>居家聰明設計101: 小坪數最需要,舒適宅不能缺,一物多功少裝潢,好用又省錢!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原點編輯部</text:p>
          </table:table-cell>
          <table:table-cell office:value-type="string" table:style-name="ce9">
            <text:p>原點出版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無光碟附件</text:p>
          </table:table-cell>
          <table:table-cell office:value-type="float" office:value="81986" table:style-name="ce5">
            <text:p>81986</text:p>
          </table:table-cell>
          <table:table-cell office:value-type="string" table:style-name="ce10">
            <text:p>http://npu.ebook.hyread.com.tw/bookDetail.jsp?id=81986</text:p>
          </table:table-cell>
          <table:table-cell table:number-columns-repeated="16370"/>
        </table:table-row>
        <table:table-row table:style-name="ro1"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總冊數</text:p>
          </table:table-cell>
          <table:table-cell office:value-type="float" office:value="469" table:formula="of:=SUM([.G2:.G470])" table:style-name="ce20">
            <text:p>469</text:p>
          </table:table-cell>
          <table:table-cell table:style-name="ce20"/>
          <table:table-cell table:number-columns-repeated="2" table:style-name="ce18"/>
          <table:table-cell table:style-name="ce20"/>
          <table:table-cell table:style-name="ce19"/>
          <table:table-cell table:style-name="ce20"/>
          <table:table-cell table:number-columns-repeated="16371" table:style-name="ce10"/>
        </table:table-row>
        <table:table-row table:number-rows-repeated="1048105" table:style-name="ro1">
          <table:table-cell table:number-columns-repeated="16384"/>
        </table:table-row>
      </table:table>
      <table:database-ranges>
        <table:database-range table:target-range-address="凌網466筆第469冊.A1:凌網466筆第469冊.N4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3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_32_2_32_2_32_2" style:display-name="一般 10 2 2 2 2" style:family="table-cell" style:data-style-name="N49">
      <style:table-cell-properties style:vertical-align="middle" fo:background-color="transparent"/>
    </style:style>
    <style:style style:name="_19968__33324__32_10_32_2_32_2_32_2_32_2_32_12" style:display-name="一般 10 2 2 2 2 12" style:family="table-cell" style:data-style-name="N49">
      <style:table-cell-properties style:vertical-align="middle" fo:background-color="transparent"/>
    </style:style>
    <style:style style:name="_19968__33324__32_10_32_2_32_2_32_4_32_2_32_3_32_4_32_2" style:display-name="一般 10 2 2 4 2 3 4 2" style:family="table-cell" style:data-style-name="N49">
      <style:table-cell-properties style:vertical-align="middle" fo:background-color="transparent"/>
    </style:style>
    <style:style style:name="_19968__33324__32_10_32_5" style:display-name="一般 10 5" style:family="table-cell" style:data-style-name="N49">
      <style:table-cell-properties style:vertical-align="middle" fo:background-color="transparent"/>
    </style:style>
    <style:style style:name="_19968__33324__32_14" style:display-name="一般 14" style:family="table-cell" style:data-style-name="N49">
      <style:table-cell-properties style:vertical-align="automatic" fo:background-color="transparent"/>
      <style:text-properties fo:color="#000000"/>
    </style:style>
    <style:style style:name="_19968__33324__32_164" style:display-name="一般 164" style:family="table-cell" style:data-style-name="N49">
      <style:table-cell-properties style:vertical-align="automatic" fo:background-color="transparent"/>
      <style:text-properties fo:color="#000000"/>
    </style:style>
    <style:style style:name="_19968__33324__32_170" style:display-name="一般 170" style:family="table-cell" style:data-style-name="N49">
      <style:table-cell-properties style:vertical-align="middle" fo:background-color="transparent"/>
    </style:style>
    <style:style style:name="_19968__33324__32_171" style:display-name="一般 171" style:family="table-cell" style:data-style-name="N49">
      <style:table-cell-properties style:vertical-align="automatic" fo:background-color="transparent"/>
      <style:text-properties fo:color="#000000"/>
    </style:style>
    <style:style style:name="_19968__33324__32_172" style:display-name="一般 172" style:family="table-cell" style:data-style-name="N49">
      <style:table-cell-properties style:vertical-align="automatic" fo:background-color="transparent"/>
      <style:text-properties fo:color="#000000"/>
    </style:style>
    <style:style style:name="_19968__33324__32_174" style:display-name="一般 174" style:family="table-cell" style:data-style-name="N0">
      <style:table-cell-properties style:vertical-align="middle" fo:background-color="transparent"/>
    </style:style>
    <style:style style:name="_19968__33324__32_175" style:display-name="一般 175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49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49">
      <style:table-cell-properties style:vertical-align="middle" fo:background-color="transparent"/>
    </style:style>
    <style:style style:name="_19968__33324__32_2_32_4" style:display-name="一般 2 4" style:family="table-cell" style:data-style-name="N49">
      <style:table-cell-properties style:vertical-align="automatic" fo:background-color="transparent"/>
      <style:text-properties fo:color="#000000"/>
    </style:style>
    <style:style style:name="_19968__33324__32_38" style:display-name="一般 38" style:family="table-cell" style:data-style-name="N49">
      <style:table-cell-properties style:vertical-align="middle" fo:background-color="transparent"/>
    </style:style>
    <style:style style:name="_19968__33324__32_4" style:display-name="一般 4" style:family="table-cell" style:data-style-name="N49">
      <style:table-cell-properties style:vertical-align="middle" fo:background-color="transparent"/>
    </style:style>
    <style:style style:name="_21315__20998__20301__32_10" style:display-name="千分位 10" style:family="table-cell" style:data-style-name="N35"/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: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0:51:48Z</meta:creation-date>
    <dc:date>2018-09-17T08:44:26Z</dc:date>
    <meta:print-date>2016-09-20T02:31:10Z</meta:print-date>
  </office:meta>
</office:document-meta>
</file>