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B0F0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9.68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49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EEE_Jour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6">
            <text:p>2021 IEEE 期刊清單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Title</text:p>
          </table:table-cell>
          <table:table-cell office:value-type="string" table:style-name="ce2">
            <text:p>Online ISSN</text:p>
          </table:table-cell>
          <table:table-cell office:value-type="string" table:style-name="ce8">
            <text:p>First Issue Online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Publisher</text:p>
          </table:table-cell>
          <table:table-cell office:value-type="string" table:style-name="ce2">
            <text:p>Subtype</text:p>
          </table:table-cell>
          <table:table-cell office:value-type="string" table:style-name="ce11">
            <text:p>Frequency</text:p>
          </table:table-cell>
          <table:table-cell office:value-type="string" table:style-name="ce2">
            <text:p>Note</text:p>
          </table:table-cell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3">
            <text:p>IEEE Aerospace and Electronic Systems Magazine</text:p>
          </table:table-cell>
          <table:table-cell office:value-type="string" table:style-name="ce4">
            <text:p>1557-959X</text:p>
          </table:table-cell>
          <table:table-cell office:value-type="float" office:value="2010" table:style-name="ce4">
            <text:p>2010</text:p>
          </table:table-cell>
          <table:table-cell office:value-type="string" table:style-name="ce9">
            <text:p>https://ieeexplore.ieee.org/servlet/opac?punumber=6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3">
            <text:p>IEEE Annals of the History of Computing</text:p>
          </table:table-cell>
          <table:table-cell office:value-type="string" table:style-name="ce4">
            <text:p>1934-1547</text:p>
          </table:table-cell>
          <table:table-cell office:value-type="float" office:value="2010" table:style-name="ce4">
            <text:p>2010</text:p>
          </table:table-cell>
          <table:table-cell office:value-type="string" table:style-name="ce9">
            <text:p>https://ieeexplore.ieee.org/servlet/opac?punumber=8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3">
            <text:p>IEEE Antennas and Propagation Magazine</text:p>
          </table:table-cell>
          <table:table-cell office:value-type="string" table:style-name="ce4">
            <text:p>1558-414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3">
            <text:p>IEEE Antennas and Wireless Propagation Letters</text:p>
          </table:table-cell>
          <table:table-cell office:value-type="string" table:style-name="ce4">
            <text:p>1548-575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72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3">
            <text:p>IEEE Circuits and Systems Magazine</text:p>
          </table:table-cell>
          <table:table-cell office:value-type="string" table:style-name="ce4">
            <text:p>1558-083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38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3">
            <text:p>IEEE Cloud Computing</text:p>
          </table:table-cell>
          <table:table-cell office:value-type="string" table:style-name="ce4">
            <text:p>2325-609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https://ieeexplore.ieee.org/servlet/opac?punumber=650949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3">
            <text:p>IEEE Communications Letters</text:p>
          </table:table-cell>
          <table:table-cell office:value-type="string" table:style-name="ce4">
            <text:p>1558-255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23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3">
            <text:p>IEEE Communications Magazine</text:p>
          </table:table-cell>
          <table:table-cell office:value-type="string" table:style-name="ce4">
            <text:p>1558-189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3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3">
            <text:p>IEEE Communications Standards Magazine</text:p>
          </table:table-cell>
          <table:table-cell office:value-type="string" table:style-name="ce4">
            <text:p>2471-2833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88682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3">
            <text:p>IEEE Communications Surveys &amp; Tutorials</text:p>
          </table:table-cell>
          <table:table-cell office:value-type="string" table:style-name="ce4">
            <text:p>1553-877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73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3">
            <text:p>IEEE Computational Intelligence Magazine</text:p>
          </table:table-cell>
          <table:table-cell office:value-type="string" table:style-name="ce4">
            <text:p>1556-604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020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3">
            <text:p>IEEE Computer Architecture Letters</text:p>
          </table:table-cell>
          <table:table-cell office:value-type="string" table:style-name="ce4">
            <text:p>1556-606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020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半年刊</text:p>
          </table:table-cell>
          <table:table-cell table:number-columns-repeated="1637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3">
            <text:p>IEEE Computer Graphics and Applications</text:p>
          </table:table-cell>
          <table:table-cell office:value-type="string" table:style-name="ce4">
            <text:p>1558-175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3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3">
            <text:p>IEEE Consumer Electronics Magazine</text:p>
          </table:table-cell>
          <table:table-cell office:value-type="string" table:style-name="ce4">
            <text:p>2162-2256</text:p>
          </table:table-cell>
          <table:table-cell office:value-type="float" office:value="2012" table:style-name="ce4">
            <text:p>2012</text:p>
          </table:table-cell>
          <table:table-cell office:value-type="string" table:style-name="ce13">
            <text:p>https://ieeexplore.ieee.org/servlet/opac?punumber=596238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3">
            <text:p>IEEE Control Systems</text:p>
          </table:table-cell>
          <table:table-cell office:value-type="string" table:style-name="ce4">
            <text:p>1941-000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48830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3">
            <text:p>IEEE Control Systems Letters</text:p>
          </table:table-cell>
          <table:table-cell office:value-type="string" table:style-name="ce4">
            <text:p>2475-1456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78263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3">
            <text:p>IEEE Design &amp; Test</text:p>
          </table:table-cell>
          <table:table-cell office:value-type="string" table:style-name="ce4">
            <text:p>2168-2364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2103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3">
            <text:p>IEEE Electrical Insulation Magazine</text:p>
          </table:table-cell>
          <table:table-cell office:value-type="string" table:style-name="ce4">
            <text:p>1558-4402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3">
            <text:p>IEEE Electrification Magazine</text:p>
          </table:table-cell>
          <table:table-cell office:value-type="string" table:style-name="ce4">
            <text:p>2325-5889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50899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3">
            <text:p>IEEE Electromagnetic Compatibility Magazine</text:p>
          </table:table-cell>
          <table:table-cell office:value-type="string" table:style-name="ce4">
            <text:p>2162-2272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https://ieeexplore.ieee.org/servlet/opac?punumber=596238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3">
            <text:p>IEEE Electron Device Letters</text:p>
          </table:table-cell>
          <table:table-cell office:value-type="string" table:style-name="ce4">
            <text:p>1558-056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3">
            <text:p>IEEE Embedded Systems Letters</text:p>
          </table:table-cell>
          <table:table-cell office:value-type="string" table:style-name="ce4">
            <text:p>1943-067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56399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3">
            <text:p>IEEE Engineering Management Review</text:p>
          </table:table-cell>
          <table:table-cell office:value-type="string" table:style-name="ce4">
            <text:p>1937-417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3">
            <text:p>IEEE Geoscience and Remote Sensing Letters</text:p>
          </table:table-cell>
          <table:table-cell office:value-type="string" table:style-name="ce4">
            <text:p>1558-057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85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3">
            <text:p>IEEE Geoscience and Remote Sensing Magazine</text:p>
          </table:table-cell>
          <table:table-cell office:value-type="string" table:style-name="ce4">
            <text:p>2168-6831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4551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3">
            <text:p>IEEE Industrial Electronics Magazine</text:p>
          </table:table-cell>
          <table:table-cell office:value-type="string" table:style-name="ce4">
            <text:p>1941-011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15457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3">
            <text:p>IEEE Industry Applications Magazine</text:p>
          </table:table-cell>
          <table:table-cell office:value-type="string" table:style-name="ce4">
            <text:p>1558-059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94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3">
            <text:p>IEEE Instrumentation &amp; Measurement Magazine</text:p>
          </table:table-cell>
          <table:table-cell office:value-type="string" table:style-name="ce4">
            <text:p>1941-012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28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3">
            <text:p>IEEE Intelligent Systems</text:p>
          </table:table-cell>
          <table:table-cell office:value-type="string" table:style-name="ce4">
            <text:p>1941-129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67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3">
            <text:p>IEEE Intelligent Transportation Systems Magazine</text:p>
          </table:table-cell>
          <table:table-cell office:value-type="string" table:style-name="ce4">
            <text:p>1941-119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11764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3">
            <text:p>IEEE Internet Computing</text:p>
          </table:table-cell>
          <table:table-cell office:value-type="string" table:style-name="ce4">
            <text:p>1941-013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23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3">
            <text:p>IEEE Internet of Things Journal</text:p>
          </table:table-cell>
          <table:table-cell office:value-type="string" table:style-name="ce4">
            <text:p>2327-4662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https://ieeexplore.ieee.org/servlet/opac?punumber=648890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3">
            <text:p>IEEE Internet of Things Magazine</text:p>
          </table:table-cell>
          <table:table-cell office:value-type="string" table:style-name="ce4">
            <text:p>2576-3199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https://ieeexplore.ieee.org/servlet/opac?punumber=854862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3">
            <text:p>IEEE Journal of Biomedical and Health Informatics</text:p>
          </table:table-cell>
          <table:table-cell office:value-type="string" table:style-name="ce4">
            <text:p>2168-2208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2102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3">
            <text:p>IEEE Journal of Electromagnetics, RF and Microwaves in Medicine and Biology</text:p>
          </table:table-cell>
          <table:table-cell office:value-type="string" table:style-name="ce4">
            <text:p>2469-7257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39757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3">
            <text:p>IEEE Journal of Emerging and Selected Topics in Power Electronics</text:p>
          </table:table-cell>
          <table:table-cell office:value-type="string" table:style-name="ce4">
            <text:p>2168-6785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4551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3">
            <text:p>IEEE Journal of Oceanic Engineering</text:p>
          </table:table-cell>
          <table:table-cell office:value-type="string" table:style-name="ce4">
            <text:p>1558-169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3">
            <text:p>IEEE Journal of Photovoltaics</text:p>
          </table:table-cell>
          <table:table-cell office:value-type="string" table:style-name="ce4">
            <text:p>2156-3403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https://ieeexplore.ieee.org/servlet/opac?punumber=550386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3">
            <text:p>IEEE Journal of Quantum Electronics</text:p>
          </table:table-cell>
          <table:table-cell office:value-type="string" table:style-name="ce4">
            <text:p>1558-171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3">
            <text:p>IEEE Journal of Radio Frequency Identification</text:p>
          </table:table-cell>
          <table:table-cell office:value-type="string" table:style-name="ce4">
            <text:p>2469-7281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43327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3">
            <text:p>IEEE Journal of Selected Topics in Applied Earth Observations and Remote Sensing</text:p>
          </table:table-cell>
          <table:table-cell office:value-type="string" table:style-name="ce4">
            <text:p>2151-153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60944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3">
            <text:p>IEEE Journal of Selected Topics in Quantum Electronics</text:p>
          </table:table-cell>
          <table:table-cell office:value-type="string" table:style-name="ce4">
            <text:p>1558-4542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94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3">
            <text:p>IEEE Journal of Selected Topics in Signal Processing</text:p>
          </table:table-cell>
          <table:table-cell office:value-type="string" table:style-name="ce4">
            <text:p>1941-048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20069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3">
            <text:p>IEEE Journal of Solid-State Circuits</text:p>
          </table:table-cell>
          <table:table-cell office:value-type="string" table:style-name="ce4">
            <text:p>1558-173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3">
            <text:p>IEEE Journal of the Electron Devices Society</text:p>
          </table:table-cell>
          <table:table-cell office:value-type="string" table:style-name="ce4">
            <text:p>2168-6734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4549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3">
            <text:p>IEEE Journal of Translational Engineering in Health and Medicine</text:p>
          </table:table-cell>
          <table:table-cell office:value-type="string" table:style-name="ce4">
            <text:p>2168-2372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2103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3">
            <text:p>IEEE Journal on Emerging and Selected Topics in Circuits and Systems</text:p>
          </table:table-cell>
          <table:table-cell office:value-type="string" table:style-name="ce4">
            <text:p>2156-336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https://ieeexplore.ieee.org/servlet/opac?punumber=550386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3">
            <text:p>IEEE Journal on Miniaturization for Air and Space Systems</text:p>
          </table:table-cell>
          <table:table-cell office:value-type="string" table:style-name="ce4">
            <text:p>2576-3164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https://ieeexplore.ieee.org/servlet/opac?punumber=825341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3">
            <text:p>IEEE Journal on Multiscale and Multiphysics Computational Techniques</text:p>
          </table:table-cell>
          <table:table-cell office:value-type="string" table:style-name="ce4">
            <text:p>2379-8793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https://ieeexplore.ieee.org/servlet/opac?punumber=727485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3">
            <text:p>IEEE Journal on Selected Areas in Communications</text:p>
          </table:table-cell>
          <table:table-cell office:value-type="string" table:style-name="ce4">
            <text:p>1558-000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3">
            <text:p>IEEE Journal on Selected Areas in Information Theory</text:p>
          </table:table-cell>
          <table:table-cell office:value-type="string" table:style-name="ce4">
            <text:p>2641-8770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https://ieeexplore.ieee.org/servlet/opac?punumber=870014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3">
            <text:p>IEEE Letters of the Computer Society</text:p>
          </table:table-cell>
          <table:table-cell office:value-type="string" table:style-name="ce4">
            <text:p>2573-9689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https://ieeexplore.ieee.org/servlet/opac?punumber=801225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半年刊</text:p>
          </table:table-cell>
          <table:table-cell table:number-columns-repeated="1637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3">
            <text:p>IEEE Letters on Electromagnetic Compatibility Practice and Applications</text:p>
          </table:table-cell>
          <table:table-cell office:value-type="string" table:style-name="ce4">
            <text:p>2637-6423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https://ieeexplore.ieee.org/servlet/opac?punumber=856605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3">
            <text:p>IEEE Magnetics Letters</text:p>
          </table:table-cell>
          <table:table-cell office:value-type="string" table:style-name="ce4">
            <text:p>1949-308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16541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3">
            <text:p>IEEE Micro</text:p>
          </table:table-cell>
          <table:table-cell office:value-type="string" table:style-name="ce4">
            <text:p>1937-414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3">
            <text:p>IEEE Microwave and Wireless Components Letters</text:p>
          </table:table-cell>
          <table:table-cell office:value-type="string" table:style-name="ce4">
            <text:p>1558-176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26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3">
            <text:p>IEEE Microwave Magazine</text:p>
          </table:table-cell>
          <table:table-cell office:value-type="string" table:style-name="ce4">
            <text:p>1557-958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66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3">
            <text:p>IEEE MultiMedia</text:p>
          </table:table-cell>
          <table:table-cell office:value-type="string" table:style-name="ce4">
            <text:p>1941-016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3">
            <text:p>IEEE Nanotechnology Magazine</text:p>
          </table:table-cell>
          <table:table-cell office:value-type="string" table:style-name="ce4">
            <text:p>1942-780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45171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3">
            <text:p>IEEE Network</text:p>
          </table:table-cell>
          <table:table-cell office:value-type="string" table:style-name="ce4">
            <text:p>1558-156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3">
            <text:p>IEEE Networking Letters</text:p>
          </table:table-cell>
          <table:table-cell office:value-type="string" table:style-name="ce4">
            <text:p>2576-3156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https://ieeexplore.ieee.org/servlet/opac?punumber=825341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3">
            <text:p>IEEE Pervasive Computing</text:p>
          </table:table-cell>
          <table:table-cell office:value-type="string" table:style-name="ce4">
            <text:p>1558-259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75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3">
            <text:p>IEEE Photonics Journal</text:p>
          </table:table-cell>
          <table:table-cell office:value-type="string" table:style-name="ce4">
            <text:p>1943-065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56399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3">
            <text:p>IEEE Photonics Technology Letters</text:p>
          </table:table-cell>
          <table:table-cell office:value-type="string" table:style-name="ce4">
            <text:p>1941-017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24" table:style-name="ce12">
            <text:p>24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3">
            <text:p>IEEE Power and Energy Magazine</text:p>
          </table:table-cell>
          <table:table-cell office:value-type="string" table:style-name="ce4">
            <text:p>1558-421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01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3">
            <text:p>IEEE Power Electronics Magazine</text:p>
          </table:table-cell>
          <table:table-cell office:value-type="string" table:style-name="ce4">
            <text:p>2329-9215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https://ieeexplore.ieee.org/servlet/opac?punumber=657064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3">
            <text:p>IEEE Pulse</text:p>
          </table:table-cell>
          <table:table-cell office:value-type="string" table:style-name="ce4">
            <text:p>2154-231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45406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3">
            <text:p>IEEE Reviews in Biomedical Engineering</text:p>
          </table:table-cell>
          <table:table-cell office:value-type="string" table:style-name="ce4">
            <text:p>1941-118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66431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3">
            <text:p>IEEE Revista Iberoamericana de Tecnologias del Aprendizaje</text:p>
          </table:table-cell>
          <table:table-cell office:value-type="string" table:style-name="ce4">
            <text:p>1932-8540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4552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3">
            <text:p>IEEE Robotics &amp; Automation Magazine</text:p>
          </table:table-cell>
          <table:table-cell office:value-type="string" table:style-name="ce4">
            <text:p>1558-223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0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3">
            <text:p>IEEE Robotics and Automation Letters</text:p>
          </table:table-cell>
          <table:table-cell office:value-type="string" table:style-name="ce4">
            <text:p>2377-3766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https://ieeexplore.ieee.org/servlet/opac?punumber=708336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3">
            <text:p>IEEE Security &amp; Privacy</text:p>
          </table:table-cell>
          <table:table-cell office:value-type="string" table:style-name="ce4">
            <text:p>1558-404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01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3">
            <text:p>IEEE Sensors Journal</text:p>
          </table:table-cell>
          <table:table-cell office:value-type="string" table:style-name="ce4">
            <text:p>1558-174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36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雙週刊</text:p>
          </table:table-cell>
          <table:table-cell table:number-columns-repeated="1637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3">
            <text:p>IEEE Sensors Letters</text:p>
          </table:table-cell>
          <table:table-cell office:value-type="string" table:style-name="ce4">
            <text:p>2475-1472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78263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24" table:style-name="ce12">
            <text:p>24</text:p>
          </table:table-cell>
          <table:table-cell office:value-type="string" table:style-name="ce10">
            <text:p>雙週刊</text:p>
          </table:table-cell>
          <table:table-cell table:number-columns-repeated="1637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3">
            <text:p>IEEE Signal Processing Letters</text:p>
          </table:table-cell>
          <table:table-cell office:value-type="string" table:style-name="ce4">
            <text:p>1558-236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3">
            <text:p>IEEE Signal Processing Magazine</text:p>
          </table:table-cell>
          <table:table-cell office:value-type="string" table:style-name="ce4">
            <text:p>1558-0792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3">
            <text:p>IEEE Software</text:p>
          </table:table-cell>
          <table:table-cell office:value-type="string" table:style-name="ce4">
            <text:p>1937-419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3">
            <text:p>IEEE Solid-State Circuits Letters</text:p>
          </table:table-cell>
          <table:table-cell office:value-type="string" table:style-name="ce4">
            <text:p>2573-9603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https://ieeexplore.ieee.org/servlet/opac?punumber=801141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3">
            <text:p>IEEE Solid-State Circuits Magazine</text:p>
          </table:table-cell>
          <table:table-cell office:value-type="string" table:style-name="ce4">
            <text:p>1943-059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56367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3">
            <text:p>IEEE Systems Journal</text:p>
          </table:table-cell>
          <table:table-cell office:value-type="string" table:style-name="ce4">
            <text:p>1937-923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26700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3">
            <text:p>IEEE Systems, Man, and Cybernetics Magazine</text:p>
          </table:table-cell>
          <table:table-cell office:value-type="string" table:style-name="ce4">
            <text:p>2333-942X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https://ieeexplore.ieee.org/servlet/opac?punumber=674585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3">
            <text:p>IEEE Technology and Society Magazine</text:p>
          </table:table-cell>
          <table:table-cell office:value-type="string" table:style-name="ce4">
            <text:p>1937-416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3">
            <text:p>IEEE Transactions on Aerospace and Electronic Systems</text:p>
          </table:table-cell>
          <table:table-cell office:value-type="string" table:style-name="ce4">
            <text:p>1557-960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3">
            <text:p>IEEE Transactions on Affective Computing</text:p>
          </table:table-cell>
          <table:table-cell office:value-type="string" table:style-name="ce4">
            <text:p>1949-304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16536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3">
            <text:p>IEEE Transactions on Antennas and Propagation</text:p>
          </table:table-cell>
          <table:table-cell office:value-type="string" table:style-name="ce4">
            <text:p>1558-222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3">
            <text:p>IEEE Transactions on Applied Superconductivity</text:p>
          </table:table-cell>
          <table:table-cell office:value-type="string" table:style-name="ce4">
            <text:p>1558-251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3">
            <text:p>IEEE Transactions on Automatic Control</text:p>
          </table:table-cell>
          <table:table-cell office:value-type="string" table:style-name="ce4">
            <text:p>1558-252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3">
            <text:p>IEEE Transactions on Automation Science and Engineering</text:p>
          </table:table-cell>
          <table:table-cell office:value-type="string" table:style-name="ce4">
            <text:p>1558-378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85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3">
            <text:p>IEEE Transactions on Big Data</text:p>
          </table:table-cell>
          <table:table-cell office:value-type="string" table:style-name="ce4">
            <text:p>2332-7790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https://ieeexplore.ieee.org/servlet/opac?punumber=668731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3">
            <text:p>IEEE Transactions on Biomedical Circuits and Systems</text:p>
          </table:table-cell>
          <table:table-cell office:value-type="string" table:style-name="ce4">
            <text:p>1940-999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15612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3">
            <text:p>IEEE Transactions on Biomedical Engineering</text:p>
          </table:table-cell>
          <table:table-cell office:value-type="string" table:style-name="ce4">
            <text:p>1558-253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3">
            <text:p>IEEE Transactions on Biometrics, Behavior, and Identity Science</text:p>
          </table:table-cell>
          <table:table-cell office:value-type="string" table:style-name="ce4">
            <text:p>2637-6407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https://ieeexplore.ieee.org/servlet/opac?punumber=842375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3">
            <text:p>IEEE Transactions on Broadcasting</text:p>
          </table:table-cell>
          <table:table-cell office:value-type="string" table:style-name="ce4">
            <text:p>1557-961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3">
            <text:p>IEEE Transactions on Circuits and Systems for Video Technology</text:p>
          </table:table-cell>
          <table:table-cell office:value-type="string" table:style-name="ce4">
            <text:p>1558-220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3">
            <text:p>IEEE Transactions on Circuits and Systems I: Regular Papers</text:p>
          </table:table-cell>
          <table:table-cell office:value-type="string" table:style-name="ce4">
            <text:p>1558-080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91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3">
            <text:p>IEEE Transactions on Circuits and Systems II: Express Briefs</text:p>
          </table:table-cell>
          <table:table-cell office:value-type="string" table:style-name="ce4">
            <text:p>1558-379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92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3">
            <text:p>IEEE Transactions on Cloud Computing</text:p>
          </table:table-cell>
          <table:table-cell office:value-type="string" table:style-name="ce4">
            <text:p>2168-7161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4551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3">
            <text:p>IEEE Transactions on Cognitive and Developmental Systems</text:p>
          </table:table-cell>
          <table:table-cell office:value-type="string" table:style-name="ce4">
            <text:p>2379-8939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https://ieeexplore.ieee.org/servlet/opac?punumber=727498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3">
            <text:p>IEEE Transactions on Cognitive Communications and Networking</text:p>
          </table:table-cell>
          <table:table-cell office:value-type="string" table:style-name="ce4">
            <text:p>2332-7731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https://ieeexplore.ieee.org/servlet/opac?punumber=668730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3">
            <text:p>IEEE Transactions on Communications</text:p>
          </table:table-cell>
          <table:table-cell office:value-type="string" table:style-name="ce4">
            <text:p>1558-085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3">
            <text:p>IEEE Transactions on Components, Packaging and Manufacturing Technology</text:p>
          </table:table-cell>
          <table:table-cell office:value-type="string" table:style-name="ce4">
            <text:p>2156-3985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https://ieeexplore.ieee.org/servlet/opac?punumber=550387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3">
            <text:p>IEEE Transactions on Computational Imaging</text:p>
          </table:table-cell>
          <table:table-cell office:value-type="string" table:style-name="ce4">
            <text:p>2333-9403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https://ieeexplore.ieee.org/servlet/opac?punumber=674585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3">
            <text:p>IEEE Transactions on Computational Social Systems</text:p>
          </table:table-cell>
          <table:table-cell office:value-type="string" table:style-name="ce4">
            <text:p>2329-924X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https://ieeexplore.ieee.org/servlet/opac?punumber=657065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3">
            <text:p>IEEE Transactions on Computer-Aided Design of Integrated Circuits and Systems</text:p>
          </table:table-cell>
          <table:table-cell office:value-type="string" table:style-name="ce4">
            <text:p>1937-415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3">
            <text:p>IEEE Transactions on Computers</text:p>
          </table:table-cell>
          <table:table-cell office:value-type="string" table:style-name="ce4">
            <text:p>1557-995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3">
            <text:p>IEEE Transactions on Consumer Electronics</text:p>
          </table:table-cell>
          <table:table-cell office:value-type="string" table:style-name="ce4">
            <text:p>1558-412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3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3">
            <text:p>IEEE Transactions on Control of Network Systems</text:p>
          </table:table-cell>
          <table:table-cell office:value-type="string" table:style-name="ce4">
            <text:p>2325-5870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https://ieeexplore.ieee.org/servlet/opac?punumber=650949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3">
            <text:p>IEEE Transactions on Control Systems Technology</text:p>
          </table:table-cell>
          <table:table-cell office:value-type="string" table:style-name="ce4">
            <text:p>1558-086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3">
            <text:p>IEEE Transactions on Cybernetics</text:p>
          </table:table-cell>
          <table:table-cell office:value-type="string" table:style-name="ce4">
            <text:p>2168-2275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2103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3">
            <text:p>IEEE Transactions on Dependable and Secure Computing</text:p>
          </table:table-cell>
          <table:table-cell office:value-type="string" table:style-name="ce4">
            <text:p>1941-001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85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3">
            <text:p>IEEE Transactions on Device and Materials Reliability</text:p>
          </table:table-cell>
          <table:table-cell office:value-type="string" table:style-name="ce4">
            <text:p>1558-257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29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3">
            <text:p>IEEE Transactions on Dielectrics and Electrical Insulation</text:p>
          </table:table-cell>
          <table:table-cell office:value-type="string" table:style-name="ce4">
            <text:p>1558-413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3">
            <text:p>IEEE Transactions on Education</text:p>
          </table:table-cell>
          <table:table-cell office:value-type="string" table:style-name="ce4">
            <text:p>1557-963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3">
            <text:p>IEEE Transactions on Electromagnetic Compatibility</text:p>
          </table:table-cell>
          <table:table-cell office:value-type="string" table:style-name="ce4">
            <text:p>1558-187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3">
            <text:p>IEEE Transactions on Electron Devices</text:p>
          </table:table-cell>
          <table:table-cell office:value-type="string" table:style-name="ce4">
            <text:p>1557-964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3">
            <text:p>IEEE Transactions on Emerging Topics in Computational Intelligence</text:p>
          </table:table-cell>
          <table:table-cell office:value-type="string" table:style-name="ce4">
            <text:p>2471-285X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43329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3">
            <text:p>IEEE Transactions on Emerging Topics in Computing</text:p>
          </table:table-cell>
          <table:table-cell office:value-type="string" table:style-name="ce4">
            <text:p>2168-6750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4551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3">
            <text:p>IEEE Transactions on Energy Conversion</text:p>
          </table:table-cell>
          <table:table-cell office:value-type="string" table:style-name="ce4">
            <text:p>1558-005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3">
            <text:p>IEEE Transactions on Engineering Management</text:p>
          </table:table-cell>
          <table:table-cell office:value-type="string" table:style-name="ce4">
            <text:p>1558-004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3">
            <text:p>IEEE Transactions on Evolutionary Computation</text:p>
          </table:table-cell>
          <table:table-cell office:value-type="string" table:style-name="ce4">
            <text:p>1941-002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23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3">
            <text:p>IEEE Transactions on Fuzzy Systems</text:p>
          </table:table-cell>
          <table:table-cell office:value-type="string" table:style-name="ce4">
            <text:p>1941-003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3">
            <text:p>IEEE Transactions on Games</text:p>
          </table:table-cell>
          <table:table-cell office:value-type="string" table:style-name="ce4">
            <text:p>2475-1510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https://ieeexplore.ieee.org/servlet/opac?punumber=778267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3">
            <text:p>IEEE Transactions on Geoscience and Remote Sensing</text:p>
          </table:table-cell>
          <table:table-cell office:value-type="string" table:style-name="ce4">
            <text:p>1558-064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3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3">
            <text:p>IEEE Transactions on Green Communications and Networking</text:p>
          </table:table-cell>
          <table:table-cell office:value-type="string" table:style-name="ce4">
            <text:p>2473-2400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51129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3">
            <text:p>IEEE Transactions on Haptics</text:p>
          </table:table-cell>
          <table:table-cell office:value-type="string" table:style-name="ce4">
            <text:p>2329-405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54316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3">
            <text:p>IEEE Transactions on Human-Machine Systems</text:p>
          </table:table-cell>
          <table:table-cell office:value-type="string" table:style-name="ce4">
            <text:p>2168-2305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2103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3">
            <text:p>IEEE Transactions on Image Processing</text:p>
          </table:table-cell>
          <table:table-cell office:value-type="string" table:style-name="ce4">
            <text:p>1941-0042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3">
            <text:p>IEEE Transactions on Industrial Electronics</text:p>
          </table:table-cell>
          <table:table-cell office:value-type="string" table:style-name="ce4">
            <text:p>1557-994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3">
            <text:p>IEEE Transactions on Industrial Informatics</text:p>
          </table:table-cell>
          <table:table-cell office:value-type="string" table:style-name="ce4">
            <text:p>1941-005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42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3">
            <text:p>IEEE Transactions on Industry Applications</text:p>
          </table:table-cell>
          <table:table-cell office:value-type="string" table:style-name="ce4">
            <text:p>1939-936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3">
            <text:p>IEEE Transactions on Information Forensics and Security</text:p>
          </table:table-cell>
          <table:table-cell office:value-type="string" table:style-name="ce4">
            <text:p>1556-602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020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3">
            <text:p>IEEE Transactions on Information Theory</text:p>
          </table:table-cell>
          <table:table-cell office:value-type="string" table:style-name="ce4">
            <text:p>1557-965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3">
            <text:p>IEEE Transactions on Instrumentation and Measurement</text:p>
          </table:table-cell>
          <table:table-cell office:value-type="string" table:style-name="ce4">
            <text:p>1557-9662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3">
            <text:p>IEEE Transactions on Intelligent Transportation Systems</text:p>
          </table:table-cell>
          <table:table-cell office:value-type="string" table:style-name="ce4">
            <text:p>1558-001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97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3">
            <text:p>IEEE Transactions on Intelligent Vehicles</text:p>
          </table:table-cell>
          <table:table-cell office:value-type="string" table:style-name="ce4">
            <text:p>2379-8904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https://ieeexplore.ieee.org/servlet/opac?punumber=727485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3">
            <text:p>IEEE Transactions on Knowledge and Data Engineering</text:p>
          </table:table-cell>
          <table:table-cell office:value-type="string" table:style-name="ce4">
            <text:p>1558-219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3">
            <text:p>IEEE Transactions on Learning Technologies</text:p>
          </table:table-cell>
          <table:table-cell office:value-type="string" table:style-name="ce4">
            <text:p>1939-1382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62007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3">
            <text:p>IEEE Transactions on Magnetics</text:p>
          </table:table-cell>
          <table:table-cell office:value-type="string" table:style-name="ce4">
            <text:p>1941-006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3">
            <text:p>IEEE Transactions on Medical Imaging</text:p>
          </table:table-cell>
          <table:table-cell office:value-type="string" table:style-name="ce4">
            <text:p>1558-254X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3">
            <text:p>IEEE Transactions on Medical Robotics and Bionics</text:p>
          </table:table-cell>
          <table:table-cell office:value-type="string" table:style-name="ce4">
            <text:p>2576-3202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https://ieeexplore.ieee.org/servlet/opac?punumber=825340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3">
            <text:p>IEEE Transactions on Microwave Theory and Techniques</text:p>
          </table:table-cell>
          <table:table-cell office:value-type="string" table:style-name="ce4">
            <text:p>1557-967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3">
            <text:p>IEEE Transactions on Mobile Computing</text:p>
          </table:table-cell>
          <table:table-cell office:value-type="string" table:style-name="ce4">
            <text:p>1558-066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75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3">
            <text:p>IEEE Transactions on Molecular, Biological and Multi-Scale Communications</text:p>
          </table:table-cell>
          <table:table-cell office:value-type="string" table:style-name="ce4">
            <text:p>2332-7804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https://ieeexplore.ieee.org/servlet/opac?punumber=668730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3">
            <text:p>IEEE Transactions on Multimedia</text:p>
          </table:table-cell>
          <table:table-cell office:value-type="string" table:style-name="ce4">
            <text:p>1941-007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04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3">
            <text:p>IEEE Transactions on NanoBioscience</text:p>
          </table:table-cell>
          <table:table-cell office:value-type="string" table:style-name="ce4">
            <text:p>1558-263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72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3">
            <text:p>IEEE Transactions on Nanotechnology</text:p>
          </table:table-cell>
          <table:table-cell office:value-type="string" table:style-name="ce4">
            <text:p>1941-008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72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3">
            <text:p>IEEE Transactions on Network and Service Management</text:p>
          </table:table-cell>
          <table:table-cell office:value-type="string" table:style-name="ce4">
            <text:p>1932-453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27502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3">
            <text:p>IEEE Transactions on Network Science and Engineering</text:p>
          </table:table-cell>
          <table:table-cell office:value-type="string" table:style-name="ce4">
            <text:p>2327-4697</text:p>
          </table:table-cell>
          <table:table-cell office:value-type="float" office:value="2014" table:style-name="ce4">
            <text:p>2014</text:p>
          </table:table-cell>
          <table:table-cell office:value-type="string" table:style-name="ce3">
            <text:p>https://ieeexplore.ieee.org/servlet/opac?punumber=648890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3">
            <text:p>IEEE Transactions on Neural Networks and Learning Systems</text:p>
          </table:table-cell>
          <table:table-cell office:value-type="string" table:style-name="ce4">
            <text:p>2162-2388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https://ieeexplore.ieee.org/servlet/opac?punumber=596238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3">
            <text:p>IEEE Transactions on Neural Systems and Rehabilitation Engineering</text:p>
          </table:table-cell>
          <table:table-cell office:value-type="string" table:style-name="ce4">
            <text:p>1558-021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33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3">
            <text:p>IEEE Transactions on Nuclear Science</text:p>
          </table:table-cell>
          <table:table-cell office:value-type="string" table:style-name="ce4">
            <text:p>1558-157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3">
            <text:p>IEEE Transactions on Parallel and Distributed Systems</text:p>
          </table:table-cell>
          <table:table-cell office:value-type="string" table:style-name="ce4">
            <text:p>1558-2183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3">
            <text:p>IEEE Transactions on Pattern Analysis and Machine Intelligence</text:p>
          </table:table-cell>
          <table:table-cell office:value-type="string" table:style-name="ce4">
            <text:p>1939-353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3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3">
            <text:p>IEEE Transactions on Plasma Science</text:p>
          </table:table-cell>
          <table:table-cell office:value-type="string" table:style-name="ce4">
            <text:p>1939-937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3">
            <text:p>IEEE Transactions on Power Delivery</text:p>
          </table:table-cell>
          <table:table-cell office:value-type="string" table:style-name="ce4">
            <text:p>1937-420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3">
            <text:p>IEEE Transactions on Power Electronics</text:p>
          </table:table-cell>
          <table:table-cell office:value-type="string" table:style-name="ce4">
            <text:p>1941-010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3">
            <text:p>IEEE Transactions on Power Systems</text:p>
          </table:table-cell>
          <table:table-cell office:value-type="string" table:style-name="ce4">
            <text:p>1558-067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3">
            <text:p>IEEE Transactions on Professional Communication</text:p>
          </table:table-cell>
          <table:table-cell office:value-type="string" table:style-name="ce4">
            <text:p>1558-150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7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3">
            <text:p>IEEE Transactions on Quantum Engineering</text:p>
          </table:table-cell>
          <table:table-cell office:value-type="string" table:style-name="ce4">
            <text:p>2689-1808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https://ieeexplore.ieee.org/servlet/opac?punumber=892478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3">
            <text:p>IEEE Transactions on Radiation and Plasma Medical Sciences</text:p>
          </table:table-cell>
          <table:table-cell office:value-type="string" table:style-name="ce4">
            <text:p>2469-7303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https://ieeexplore.ieee.org/servlet/opac?punumber=743321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3">
            <text:p>IEEE Transactions on Reliability</text:p>
          </table:table-cell>
          <table:table-cell office:value-type="string" table:style-name="ce4">
            <text:p>1558-172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4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3">
            <text:p>IEEE Transactions on Robotics</text:p>
          </table:table-cell>
          <table:table-cell office:value-type="string" table:style-name="ce4">
            <text:p>1941-046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886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3">
            <text:p>IEEE Transactions on Semiconductor Manufacturing</text:p>
          </table:table-cell>
          <table:table-cell office:value-type="string" table:style-name="ce4">
            <text:p>1558-234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6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3">
            <text:p>IEEE Transactions on Services Computing</text:p>
          </table:table-cell>
          <table:table-cell office:value-type="string" table:style-name="ce4">
            <text:p>1939-1374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462938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3">
            <text:p>IEEE Transactions on Signal and Information Processing over Networks</text:p>
          </table:table-cell>
          <table:table-cell office:value-type="string" table:style-name="ce4">
            <text:p>2373-776X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https://ieeexplore.ieee.org/servlet/opac?punumber=688427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3">
            <text:p>IEEE Transactions on Signal Processing</text:p>
          </table:table-cell>
          <table:table-cell office:value-type="string" table:style-name="ce4">
            <text:p>1941-047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年刊</text:p>
          </table:table-cell>
          <table:table-cell table:number-columns-repeated="1637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3">
            <text:p>IEEE Transactions on Smart Grid</text:p>
          </table:table-cell>
          <table:table-cell office:value-type="string" table:style-name="ce4">
            <text:p>1949-3061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16541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3">
            <text:p>IEEE Transactions on Software Engineering</text:p>
          </table:table-cell>
          <table:table-cell office:value-type="string" table:style-name="ce4">
            <text:p>1939-352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3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3">
            <text:p>IEEE Transactions on Sustainable Computing</text:p>
          </table:table-cell>
          <table:table-cell office:value-type="string" table:style-name="ce4">
            <text:p>2377-3782</text:p>
          </table:table-cell>
          <table:table-cell office:value-type="float" office:value="2016" table:style-name="ce4">
            <text:p>2016</text:p>
          </table:table-cell>
          <table:table-cell office:value-type="string" table:style-name="ce3">
            <text:p>https://ieeexplore.ieee.org/servlet/opac?punumber=7274860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3">
            <text:p>IEEE Transactions on Sustainable Energy</text:p>
          </table:table-cell>
          <table:table-cell office:value-type="string" table:style-name="ce4">
            <text:p>1949-303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16539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3">
            <text:p>IEEE Transactions on Systems, Man, and Cybernetics: Systems</text:p>
          </table:table-cell>
          <table:table-cell office:value-type="string" table:style-name="ce4">
            <text:p>2168-2232</text:p>
          </table:table-cell>
          <table:table-cell office:value-type="float" office:value="2013" table:style-name="ce4">
            <text:p>2013</text:p>
          </table:table-cell>
          <table:table-cell office:value-type="string" table:style-name="ce3">
            <text:p>https://ieeexplore.ieee.org/servlet/opac?punumber=622102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3">
            <text:p>IEEE Transactions on Technology and Society</text:p>
          </table:table-cell>
          <table:table-cell office:value-type="string" table:style-name="ce4">
            <text:p>2637-6415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https://ieeexplore.ieee.org/servlet/opac?punumber=856605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3">
            <text:p>IEEE Transactions on Terahertz Science and Technology</text:p>
          </table:table-cell>
          <table:table-cell office:value-type="string" table:style-name="ce4">
            <text:p>2156-3446</text:p>
          </table:table-cell>
          <table:table-cell office:value-type="float" office:value="2011" table:style-name="ce4">
            <text:p>2011</text:p>
          </table:table-cell>
          <table:table-cell office:value-type="string" table:style-name="ce3">
            <text:p>https://ieeexplore.ieee.org/servlet/opac?punumber=5503871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3">
            <text:p>IEEE Transactions on Transportation Electrification</text:p>
          </table:table-cell>
          <table:table-cell office:value-type="string" table:style-name="ce4">
            <text:p>2332-7782</text:p>
          </table:table-cell>
          <table:table-cell office:value-type="float" office:value="2015" table:style-name="ce4">
            <text:p>2015</text:p>
          </table:table-cell>
          <table:table-cell office:value-type="string" table:style-name="ce3">
            <text:p>https://ieeexplore.ieee.org/servlet/opac?punumber=6687316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3">
            <text:p>IEEE Transactions on Ultrasonics, Ferroelectrics, and Frequency Control</text:p>
          </table:table-cell>
          <table:table-cell office:value-type="string" table:style-name="ce4">
            <text:p>1525-8955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58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3">
            <text:p>IEEE Transactions on Vehicular Technology</text:p>
          </table:table-cell>
          <table:table-cell office:value-type="string" table:style-name="ce4">
            <text:p>1939-935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3">
            <text:p>IEEE Transactions on Very Large Scale Integration (VLSI) Systems</text:p>
          </table:table-cell>
          <table:table-cell office:value-type="string" table:style-name="ce4">
            <text:p>1557-9999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9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3">
            <text:p>IEEE Transactions on Visualization and Computer Graphics</text:p>
          </table:table-cell>
          <table:table-cell office:value-type="string" table:style-name="ce4">
            <text:p>1941-0506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2945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3">
            <text:p>IEEE Transactions on Wireless Communications</text:p>
          </table:table-cell>
          <table:table-cell office:value-type="string" table:style-name="ce4">
            <text:p>1558-2248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693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12" table:style-name="ce12">
            <text:p>12</text:p>
          </table:table-cell>
          <table:table-cell office:value-type="string" table:style-name="ce10">
            <text:p>月刊</text:p>
          </table:table-cell>
          <table:table-cell table:number-columns-repeated="1637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3">
            <text:p>IEEE Vehicular Technology Magazine</text:p>
          </table:table-cell>
          <table:table-cell office:value-type="string" table:style-name="ce4">
            <text:p>1556-6080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10209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季刊</text:p>
          </table:table-cell>
          <table:table-cell table:number-columns-repeated="1637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3">
            <text:p>IEEE Wireless Communications</text:p>
          </table:table-cell>
          <table:table-cell office:value-type="string" table:style-name="ce4">
            <text:p>1558-0687</text:p>
          </table:table-cell>
          <table:table-cell office:value-type="float" office:value="2010" table:style-name="ce4">
            <text:p>2010</text:p>
          </table:table-cell>
          <table:table-cell office:value-type="string" table:style-name="ce3">
            <text:p>https://ieeexplore.ieee.org/servlet/opac?punumber=774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3">
            <text:p>IEEE Wireless Communications Letters</text:p>
          </table:table-cell>
          <table:table-cell office:value-type="string" table:style-name="ce4">
            <text:p>2162-2345</text:p>
          </table:table-cell>
          <table:table-cell office:value-type="float" office:value="2012" table:style-name="ce4">
            <text:p>2012</text:p>
          </table:table-cell>
          <table:table-cell office:value-type="string" table:style-name="ce3">
            <text:p>https://ieeexplore.ieee.org/servlet/opac?punumber=5962382</text:p>
          </table:table-cell>
          <table:table-cell office:value-type="string" table:style-name="ce4">
            <text:p>IEEE</text:p>
          </table:table-cell>
          <table:table-cell office:value-type="string" table:style-name="ce4">
            <text:p>Journal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雙月刊</text:p>
          </table:table-cell>
          <table:table-cell table:number-columns-repeated="16375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Print_Area" table:cell-range-address="IEEE_Journal.$A$1:IEEE_Journal.$J$185" table:base-cell-address="IEEE_Journal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0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0393700787401575in" fo:margin-right="0.196850393700787in" fo:margin-bottom="0in"/>
      </style:header-style>
      <style:footer-style>
        <style:header-footer-properties fo:min-height="0.433070866141732in" fo:margin-left="0.0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plan企劃</dc:creator>
    <meta:creation-date>2020-03-21T10:17:51Z</meta:creation-date>
    <dc:date>2023-12-21T08:36:02Z</dc:date>
    <meta:print-date>2021-01-06T03:45:07Z</meta:print-date>
  </office:meta>
</office:document-meta>
</file>