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243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介購清單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16372" table:default-cell-style-name="ce2"/>
        <table:table-row table:style-name="ro1">
          <table:table-cell office:value-type="string" table:number-columns-spanned="11" table:number-rows-spanned="1" table:style-name="ce14">
            <text:p>注意事項:</text:p>
          </table:table-cell>
          <table:covered-table-cell table:number-columns-repeated="10"/>
          <table:table-cell table:number-columns-repeated="16373" table:style-name="ce8"/>
        </table:table-row>
        <table:table-row table:style-name="ro2">
          <table:table-cell office:value-type="string" table:number-columns-spanned="11" table:number-rows-spanned="1" table:style-name="ce13">
            <text:p>一、中文、西文、日文圖書及視聽資料請分別填寫, 以紙本及電子檔送圖資館採購。</text:p>
          </table:table-cell>
          <table:covered-table-cell table:number-columns-repeated="10"/>
          <table:table-cell table:number-columns-repeated="16373" table:style-name="ce9"/>
        </table:table-row>
        <table:table-row table:style-name="ro3">
          <table:table-cell office:value-type="string" table:number-columns-spanned="11" table:number-rows-spanned="1" table:style-name="ce13">
            <text:p>二、各項圖書資料可至下列網站查詢參考<text:span text:style-name="T3">:</text:span>全國圖書書目資訊網路<text:span text:style-name="T3">(http://nbinet3.ncl.edu.tw/screens/opacmenu_cht.html)</text:span>、<text:span text:style-name="T3">OhioLINK(https://www.ohiolink.edu/)</text:span>、網路書店網站<text:span text:style-name="T3">(https://www.npu.edu.tw/lib/links/index.aspx?Parser=12,41,396,343)</text:span></text:p>
          </table:table-cell>
          <table:covered-table-cell table:number-columns-repeated="10"/>
          <table:table-cell table:number-columns-repeated="16373" table:style-name="ce9"/>
        </table:table-row>
        <table:table-row table:style-name="ro4">
          <table:table-cell office:value-type="string" table:number-columns-spanned="11" table:number-rows-spanned="1" table:style-name="ce13">
            <text:p>三、請於提出書單前先至本校圖書館網站(https://inspire.npu.edu.tw/webpac/search.cfm)查詢複本，確定未有館藏後再行薦購，以提高採購效率。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office:value-type="string" table:number-columns-spanned="11" table:number-rows-spanned="1" table:style-name="ce13">
            <text:p>四、依本館館藏發展政策及資本門經費預算，<text:span text:style-name="T7">單一本教科書採購冊數上限為三冊</text:span>。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office:value-type="string" table:number-columns-spanned="11" table:number-rows-spanned="1" table:style-name="ce13">
            <text:p>五、為避免金額誤差書的價格請以訂價(新台幣)填寫,<text:span text:style-name="T7">外文書其價格需以匯率換算,另請每本再加稅金5％及運送等費用新台幣250元。</text:span>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office:value-type="string" table:number-columns-spanned="11" table:number-rows-spanned="1" table:style-name="ce13">
            <text:p>六、如購大陸書請選最近三年內之著作<text:span text:style-name="T3">,</text:span>避免缺書率過高。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office:value-type="string" table:number-columns-spanned="11" table:number-rows-spanned="1" table:style-name="ce13">
            <text:p>七、有更新版本，應購置新版。</text:p>
          </table:table-cell>
          <table:covered-table-cell table:number-columns-repeated="10"/>
          <table:table-cell table:number-columns-repeated="16373" table:style-name="ce9"/>
        </table:table-row>
        <table:table-row table:style-name="ro3">
          <table:table-cell office:value-type="string" table:number-columns-spanned="2" table:number-rows-spanned="1" table:style-name="ce15">
            <text:p>薦購系<text:span text:style-name="T6">(</text:span>所<text:span text:style-name="T6">):</text:span></text:p>
          </table:table-cell>
          <table:covered-table-cell/>
          <table:table-cell office:value-type="string" table:number-columns-spanned="2" table:number-rows-spanned="1" table:style-name="ce15">
            <text:p>主管<text:span text:style-name="T6">: <text:s text:c="32"/>(</text:span>簽章<text:span text:style-name="T6">)</text:span></text:p>
          </table:table-cell>
          <table:covered-table-cell/>
          <table:table-cell table:number-columns-repeated="3" table:style-name="ce7"/>
          <table:table-cell table:number-columns-spanned="4" table:number-rows-spanned="1" table:style-name="ce15"/>
          <table:covered-table-cell table:number-columns-repeated="3"/>
          <table:table-cell table:number-columns-repeated="16373" table:style-name="ce9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書 <text:s text:c="6"/>名</text:p>
          </table:table-cell>
          <table:table-cell office:value-type="string" table:style-name="ce4">
            <text:p>作（編譯）者</text:p>
          </table:table-cell>
          <table:table-cell office:value-type="string" table:style-name="ce3">
            <text:p>出版社(經銷商)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版次</text:p>
          </table:table-cell>
          <table:table-cell office:value-type="string" table:style-name="ce1">
            <text:p>數量<text:span text:style-name="T3">(</text:span>套<text:span text:style-name="T3">)</text:span></text:p>
          </table:table-cell>
          <table:table-cell office:value-type="string" table:style-name="ce1">
            <text:p>訂價(新台幣)</text:p>
          </table:table-cell>
          <table:table-cell office:value-type="string" table:style-name="ce1">
            <text:p>總價</text:p>
          </table:table-cell>
          <table:table-cell office:value-type="string" table:style-name="ce3">
            <text:p>ISBN</text:p>
          </table:table-cell>
          <table:table-cell office:value-type="string" table:style-name="ce12">
            <text:p>薦購教師姓名</text:p>
          </table:table-cell>
          <table:table-cell office:value-type="string" table:style-name="ce1">
            <text:p>備註</text:p>
          </table:table-cell>
          <table:table-cell table:number-columns-repeated="16372" table:style-name="ce5"/>
        </table:table-row>
        <table:table-row table:number-rows-repeated="41" table:style-name="ro1">
          <table:table-cell table:style-name="ce10"/>
          <table:table-cell table:number-columns-repeated="11" table:style-name="ce11"/>
          <table:table-cell table:number-columns-repeated="16372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Titles" table:cell-range-address="圖書介購清單.$A$10:圖書介購清單.$IV$10" table:base-cell-address="圖書介購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>
        <text:p><text:span text:style-name="T1">國立澎湖科技大學系</text:span><text:span text:style-name="T2">(</text:span><text:span text:style-name="T1">所</text:span><text:span text:style-name="T2">)</text:span><text:span text:style-name="T1">教科書薦購清單</text:span></text:p>
        <text:p/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dc:title>YLib 遠流博識網 - 書籍資料庫</dc:title>
    <meta:initial-creator>mingchuan</meta:initial-creator>
    <dc:creator>user</dc:creator>
    <meta:creation-date>2002-06-01T15:27:31Z</meta:creation-date>
    <dc:date>2022-05-13T02:10:53Z</dc:date>
    <meta:print-date>2022-05-13T01:59:19Z</meta:print-date>
  </office:meta>
</office:document-meta>
</file>