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澎湖科技大學</text:p>
      <text:p text:style-name="P2">保證金收據遺失切結書</text:p>
      <text:p text:style-name="P3"/>
      <text:p text:style-name="P4">具切結人 <text:s text:c="6"/><text:s/><text:s text:c="3"/>辦理國立澎湖科技大學圖資館借書證核退手續，因保證金新台幣_____仟元整退費收據不慎遺失，茲特立此切結書申請退費，日後尋獲正本不會重複申請退費。如有虛假，願負一切法律責任及貴校因而所受之一切損失絕無異議。</text:p>
      <text:p text:style-name="P5"><text:tab/><text:tab/><text:tab/><text:s text:c="2"/>此致</text:p>
      <text:p text:style-name="P6">國立澎湖科技大學</text:p>
      <text:p text:style-name="P7"/>
      <text:p text:style-name="P8">立切結書人簽章：</text:p>
      <text:p text:style-name="P9">身分證號碼：</text:p>
      <text:p text:style-name="P10">戶籍地址：</text:p>
      <text:p text:style-name="P11">聯絡電話：</text:p>
      <text:p text:style-name="P12"/>
      <text:p text:style-name="P13"/>
      <text:p text:style-name="內文"><text:span text:style-name="T14"><text:s text:c="3"/></text:span><text:span text:style-name="T15">中華民國　</text:span><text:span text:style-name="T16"><text:s text:c="3"/></text:span><text:span text:style-name="T17"><text:s/></text:span><text:span text:style-name="T18"><text:s/></text:span><text:span text:style-name="T19"><text:s text:c="2"/></text:span><text:span text:style-name="T20">　　年　　</text:span><text:span text:style-name="T21"><text:s text:c="3"/></text:span><text:span text:style-name="T22"><text:s text:c="2"/></text:span><text:span text:style-name="T23"><text:s/></text:span><text:span text:style-name="T24">　月　　</text:span><text:span text:style-name="T25"><text:s text:c="2"/></text:span><text:span text:style-name="T26"><text:s text:c="5"/></text:span><text:span text:style-name="T2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lib</meta:initial-creator>
    <dc:creator>user</dc:creator>
    <meta:creation-date>2020-08-12T06:48:00Z</meta:creation-date>
    <dc:date>2020-08-12T06:48:00Z</dc:date>
    <meta:print-date>2017-11-22T09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