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50%"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indent="2.117cm" style:auto-text-indent="false"/>
      <style:text-properties style:font-name="標楷體" fo:font-size="20pt" style:font-name-asian="標楷體1" style:font-size-asian="20pt" style:font-size-complex="1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4" style:family="paragraph" style:parent-style-name="Standard">
      <style:paragraph-properties fo:margin-top="0.318cm" fo:margin-bottom="0.318cm" loext:contextual-spacing="false" fo:line-height="150%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.318cm" fo:margin-bottom="0.318cm" loext:contextual-spacing="false" fo:line-height="0.776cm"/>
      <style:text-properties fo:font-size="22pt" style:font-size-asian="22pt" style:font-size-complex="22pt"/>
    </style:style>
    <style:style style:name="P7" style:family="paragraph" style:parent-style-name="Standard">
      <style:paragraph-properties fo:margin-top="0.318cm" fo:margin-bottom="0.318cm" loext:contextual-spacing="false" fo:line-height="0.776cm"/>
    </style:style>
    <style:style style:name="P8" style:family="paragraph" style:parent-style-name="Standard">
      <style:paragraph-properties fo:margin-top="0.318cm" fo:margin-bottom="0.318cm" loext:contextual-spacing="false" fo:line-height="200%"/>
    </style:style>
    <style:style style:name="P9" style:family="paragraph" style:parent-style-name="Standard">
      <style:paragraph-properties fo:margin-top="0.318cm" fo:margin-bottom="0.318cm" loext:contextual-spacing="false" fo:line-height="115%"/>
    </style:style>
    <style:style style:name="P10" style:family="paragraph" style:parent-style-name="Standard" style:master-page-name="Standard">
      <style:paragraph-properties fo:line-height="25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22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20pt" style:font-name-asian="標楷體1" style:font-size-asian="20pt" style:font-size-complex="26pt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</text:span></text:p>
      <text:p text:style-name="P1"><text:span text:style-name="T5">校外讀者保證金退還代理人委託書</text:span></text:p>
      <text:p text:style-name="P2"/>
      <text:p text:style-name="P3"><text:span text:style-name="T2">茲因故無法親自到館辦理退證手續，特委託出示本人借書證及身份證明文件代</text:span><text:bookmark text:name="_GoBack"/><text:span text:style-name="T2">為辦理，圖資館借書保證金新台幣為</text:span><text:span text:style-name="T4"> <text:s text:c="2"/></text:span><text:span text:style-name="T2">仟元無訛。今後如衍生任何法律糾紛，由本人自行負責，與貴校無涉。</text:span></text:p>
      <text:p text:style-name="P4"/>
      <text:p text:style-name="P5"/>
      <text:p text:style-name="P6"/>
      <text:p text:style-name="P7"/>
      <text:p text:style-name="P8">　　　　　　<text:span text:style-name="T6">委託人（簽章）：</text:span></text:p>
      <text:p text:style-name="P8">　　　　　　<text:span text:style-name="T6">受託人（簽章）：</text:span></text:p>
      <text:p text:style-name="P8"><text:span text:style-name="T7">　　　　 <text:s text:c="3"/>　</text:span><text:span text:style-name="T3">身份證字號（受託人）：</text:span></text:p>
      <text:p text:style-name="P8"><text:span text:style-name="T7">　　　　 <text:s text:c="3"/>　</text:span><text:span text:style-name="T3">聯絡電話（受託人）：</text:span></text:p>
      <text:p text:style-name="P9"><text:span text:style-name="T6">中華民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dc:creator>lib1816</dc:creator>
    <meta:editing-cycles>2</meta:editing-cycles>
    <meta:print-date>2009-10-09T10:23:00</meta:print-date>
    <meta:creation-date>2016-10-27T05:50:00</meta:creation-date>
    <dc:date>2016-10-27T05:50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148" meta:character-count="193" meta:non-whitespace-character-count="1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