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澎湖科技大學圖資館</text:p>
      <text:p text:style-name="P3">校外讀者保證金退費領據</text:p>
      <text:p text:style-name="P1"><text:span text:style-name="T6">茲領到國立澎湖科技大學退回社區民眾借書保證金新台幣</text:span><text:span text:style-name="T2">___</text:span><text:span text:style-name="T6">仟元整。</text:span></text:p>
      <text:p text:style-name="P4">右款確已知數領訖</text:p>
      <text:p text:style-name="P5">此據</text:p>
      <text:p text:style-name="P1"><text:span text:style-name="T7">具領人：　　　　　　（簽章）</text:span></text:p>
      <text:p text:style-name="P5">證號：</text:p>
      <text:p text:style-name="P5">身份證字號：</text:p>
      <text:p text:style-name="P5">匯入銀行名稱：</text:p>
      <text:p text:style-name="P5">受款人戶名：</text:p>
      <text:p text:style-name="P5">受款人帳號：</text:p>
      <text:p text:style-name="P5">電話：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中華民國　　 　　年　 　　　月 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　　　　領　　　　到</dc:title>
    <meta:initial-creator>user</meta:initial-creator>
    <meta:creation-date>2016-10-27T13:53:00</meta:creation-date>
    <dc:creator>lib1816</dc:creator>
    <dc:date>2018-02-26T14:34:00</dc:date>
    <meta:print-date>2014-10-08T17:56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108" meta:character-count="131" meta:non-whitespace-character-count="110"/>
    <meta:generator>LibreOffice/5.2.3.3$Windows_x86 LibreOffice_project/d54a8868f08a7b39642414cf2c8ef2f228f780cf</meta:generator>
  </office:meta>
</office:document-meta>
</file>