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199cm" table:align="left" style:writing-mode="lr-tb"/>
    </style:style>
    <style:style style:name="表格1.A" style:family="table-column">
      <style:table-column-properties style:column-width="1.461cm"/>
    </style:style>
    <style:style style:name="表格1.B" style:family="table-column">
      <style:table-column-properties style:column-width="5.08cm"/>
    </style:style>
    <style:style style:name="表格1.C" style:family="table-column">
      <style:table-column-properties style:column-width="2.223cm"/>
    </style:style>
    <style:style style:name="表格1.D" style:family="table-column">
      <style:table-column-properties style:column-width="2.29cm"/>
    </style:style>
    <style:style style:name="表格1.E" style:family="table-column">
      <style:table-column-properties style:column-width="2.473cm"/>
    </style:style>
    <style:style style:name="表格1.G" style:family="table-column">
      <style:table-column-properties style:column-width="3.595cm"/>
    </style:style>
    <style:style style:name="表格1.H" style:family="table-column">
      <style:table-column-properties style:column-width="5.3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fo:text-align-last="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font-name="標楷體" style:font-name-asian="標楷體" style:font-name-complex="標楷體"/>
    </style:style>
    <style:style style:name="T3" style:family="text">
      <style:text-properties style:font-name-asian="Times New Roman"/>
    </style:style>
    <style:style style:name="T4" style:family="text">
      <style:text-properties style:font-name="新細明體" style:font-name-complex="新細明體"/>
    </style:style>
    <style:style style:name="T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澎湖科技大學期刊介購清單</text:span></text:p>
      <text:p text:style-name="Standard">注意事項：</text:p>
      <text:p text:style-name="Standard">一<text:span text:style-name="T2">﹑</text:span>中文、外文期刊請分別填寫。</text:p>
      <text:p text:style-name="Standard">二<text:span text:style-name="T2">﹑</text:span>介購之期刊年訂費外文期刊高於台幣四萬元或中文期刊高於台幣一萬元以上者，應具體說明介購原因。</text:p>
      <text:p text:style-name="Standard">三<text:span text:style-name="T2">﹑</text:span>如需圖書館代為查詢價格者，請於六月二十日前以電子檔送交圖書館辦理，逾時不候。</text:p>
      <text:p text:style-name="Standard">四<text:span text:style-name="T3">﹑</text:span>本表請於六月三十日前以紙本檔送交圖書館。</text:p>
      <text:p text:style-name="Standard">五<text:span text:style-name="T3">﹑</text:span>本表如不敷使用時，請自行複製。</text:p>
      <text:p text:style-name="Standard"/>
      <text:p text:style-name="Standard"/>
      <text:p text:style-name="Standard"/>
      <text:p text:style-name="Standard">介購系(所、中心)：　　　　　　　　　　　　　主管簽章：　　　　　　　　　　　　　　　時間：　　年　　月　　日</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P1">序號</text:p>
          </table:table-cell>
          <table:table-cell table:style-name="表格1.A1" office:value-type="string">
            <text:p text:style-name="P1">刊名</text:p>
          </table:table-cell>
          <table:table-cell table:style-name="表格1.A1" office:value-type="string">
            <text:p text:style-name="P1">出刊頻率</text:p>
          </table:table-cell>
          <table:table-cell table:style-name="表格1.A1" office:value-type="string">
            <text:p text:style-name="P1">出版社</text:p>
          </table:table-cell>
          <table:table-cell table:style-name="表格1.A1" office:value-type="string">
            <text:p text:style-name="P1">ＩＳＳＮ</text:p>
          </table:table-cell>
          <table:table-cell table:style-name="表格1.A1" office:value-type="string">
            <text:p text:style-name="P1">台幣價</text:p>
          </table:table-cell>
          <table:table-cell table:style-name="表格1.A1" office:value-type="string">
            <text:p text:style-name="P1">訂閱情形</text:p>
          </table:table-cell>
          <table:table-cell table:style-name="表格1.H1" office:value-type="string">
            <text:p text:style-name="P1">介購原因</text:p>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Standard"><text:span text:style-name="T4">□</text:span><text:span text:style-name="T4">續訂　</text:span><text:span text:style-name="T4">□</text:span><text:span text:style-name="T4">新訂</text:span></text:p>
          </table:table-cell>
          <table:table-cell table:style-name="表格1.H1"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期刊介購清單</dc:title>
    <meta:initial-creator>USER</meta:initial-creator>
    <meta:creation-date>2003-12-11T16:16:00</meta:creation-date>
    <dc:creator>user</dc:creator>
    <dc:date>2007-06-14T09:33:00</dc:date>
    <meta:print-date>2007-06-14T09:26:00</meta:print-date>
    <meta:editing-cycles>6</meta:editing-cycles>
    <meta:editing-duration>PT3M</meta:editing-duration>
    <meta:document-statistic meta:table-count="1" meta:image-count="0" meta:object-count="0" meta:page-count="2" meta:paragraph-count="23" meta:word-count="249" meta:character-count="290" meta:non-whitespace-character-count="249"/>
    <meta:generator>LibreOffice/5.2.3.3$Windows_x86 LibreOffice_project/d54a8868f08a7b39642414cf2c8ef2f228f780cf</meta:generator>
  </office:meta>
</office:document-meta>
</file>