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55cm" fo:margin-left="-0.039cm" table:align="left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905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3cm" fo:padding-right="0.03cm" fo:padding-top="0.03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21.975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3.988cm"/>
    </style:style>
    <style:style style:name="表格2.1" style:family="table-row">
      <style:table-row-properties style:min-row-height="3.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size-complex="10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/>
    </style:style>
    <style:style style:name="P10" style:family="paragraph" style:parent-style-name="Standard">
      <style:paragraph-properties fo:margin-top="0.635cm" fo:margin-bottom="0cm" loext:contextual-spacing="false" fo:line-height="200%"/>
      <style:text-properties style:font-name="標楷體" style:font-name-asian="標楷體"/>
    </style:style>
    <style:style style:name="P11" style:family="paragraph" style:parent-style-name="Standard">
      <style:paragraph-properties fo:margin-left="1.693cm" fo:margin-right="0cm" fo:margin-top="0.635cm" fo:margin-bottom="0cm" loext:contextual-spacing="false" fo:text-indent="0cm" style:auto-text-indent="false"/>
    </style:style>
    <style:style style:name="P12" style:family="paragraph" style:parent-style-name="Standard">
      <style:paragraph-properties fo:margin-left="1.693cm" fo:margin-right="0cm" fo:margin-top="0.176cm" fo:margin-bottom="0cm" loext:contextual-spacing="false" fo:text-indent="0cm" style:auto-text-indent="false"/>
    </style:style>
    <style:style style:name="P13" style:family="paragraph" style:parent-style-name="Standard">
      <style:paragraph-properties fo:margin-left="1.693cm" fo:margin-right="0cm" fo:line-height="200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letter-spacing="0.035cm" style:font-name-asian="標楷體"/>
    </style:style>
    <style:style style:name="T7" style:family="text">
      <style:text-properties style:font-name="標楷體" fo:letter-spacing="0.035cm"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style:font-name-asian="標楷體" style:font-name-complex="Arial Unicode MS"/>
    </style:style>
    <style:style style:name="T11" style:family="text">
      <style:text-properties fo:color="#000000" style:font-name-complex="Arial Unicode MS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澎湖科技大學圖書急購申請單（限教學研究用）</text:span></text:p>
      <text:p text:style-name="P11"><text:span text:style-name="T2">系(所)名稱：</text:span><text:span text:style-name="T5">　　　　　　　　　　　　　　</text:span></text:p>
      <text:p text:style-name="P12"><text:span text:style-name="T6">課程名稱：</text:span><text:span text:style-name="T7">　　　　　　　　　　　　</text:span></text:p>
      <text:p text:style-name="P12"><text:span text:style-name="T6">經費來源</text:span><text:span text:style-name="T2">：□圖書館保留各系(所)急購圖書經費　　□系(所)分配之圖書經費</text:span></text:p>
      <text:p text:style-name="P12"><text:span text:style-name="T6">日　　期</text:span><text:span text:style-name="T2">：</text:span><text:span text:style-name="T5">　　　　　　　　　　　　　　</text:span></text:p>
      <text:p text:style-name="P13">系(所)主管: <text:s text:c="16"/>(簽章) <text:s text:c="22"/>介購人： <text:s text:c="12"/>(簽章） <text:s text:c="3"/></text:p>
      <text:p text:style-name="Standard"><text:span text:style-name="T6">介購清單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書名</text:p>
          </table:table-cell>
          <table:table-cell table:style-name="表格1.A1" office:value-type="string">
            <text:p text:style-name="P6">作者（編譯者）</text:p>
          </table:table-cell>
          <table:table-cell table:style-name="表格1.A1" office:value-type="string">
            <text:p text:style-name="P6">出版社</text:p>
            <text:p text:style-name="P6">(經銷商)</text:p>
          </table:table-cell>
          <table:table-cell table:style-name="表格1.A1" office:value-type="string">
            <text:p text:style-name="P3">出版年</text:p>
          </table:table-cell>
          <table:table-cell table:style-name="表格1.A1" office:value-type="string">
            <text:p text:style-name="P3">版次</text:p>
          </table:table-cell>
          <table:table-cell table:style-name="表格1.A1" office:value-type="string">
            <text:p text:style-name="P1"><text:span text:style-name="T2">數量</text:span><text:span text:style-name="T2">(</text:span><text:span text:style-name="T2">套</text:span><text:span text:style-name="T2">)</text:span></text:p>
          </table:table-cell>
          <table:table-cell table:style-name="表格1.A1" office:value-type="string">
            <text:p text:style-name="P1"><text:span text:style-name="T2">訂價</text:span><text:span text:style-name="T2">(新台幣)</text:span></text:p>
          </table:table-cell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14">ISBN</text:p>
          </table:table-cell>
          <table:table-cell table:style-name="表格1.K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</table:table>
      <text:p text:style-name="P2">註:1.介購之圖書需為國內能購買到之現貨書。</text:p>
      <text:p text:style-name="P2"><text:span text:style-name="T12"><text:s text:c="3"/></text:span>2.介購之圖書資料需經該系所主管核可後方可送本館採購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圖書館查核意見</text:p>
          </table:table-cell>
          <table:table-cell table:style-name="表格2.A1" office:value-type="string">
            <text:p text:style-name="P4"><text:span text:style-name="T12">□</text:span>購置</text:p>
          </table:table-cell>
          <table:table-cell table:style-name="表格2.C1" office:value-type="string">
            <text:p text:style-name="P2">不購置係因：</text:p>
            <text:p text:style-name="P2"><text:span text:style-name="T12">□</text:span>經費不足</text:p>
            <text:p text:style-name="P2"><text:span text:style-name="T12">□</text:span>已有館藏</text:p>
            <text:p text:style-name="P2"><text:span text:style-name="T12">□</text:span>期貨書</text:p>
            <text:p text:style-name="P2"><text:span text:style-name="T12">□</text:span>其他</text:p>
          </table:table-cell>
        </table:table-row>
      </table:table>
      <text:p text:style-name="P10">圖書館館長：　　　　　　　　　　　　　組　長：　　　　　　　　　　　　　　　　　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2.401cm" fo:margin-right="2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_NPTI_48</meta:initial-creator>
    <meta:creation-date>2003-10-16T15:38:00</meta:creation-date>
    <dc:creator>LibServerWebpac</dc:creator>
    <dc:date>2005-07-29T22:02:00</dc:date>
    <meta:print-date>2003-10-17T09:54:00</meta:print-date>
    <meta:editing-cycles>8</meta:editing-cycles>
    <meta:editing-duration>PT1H8M</meta:editing-duration>
    <meta:document-statistic meta:table-count="2" meta:image-count="0" meta:object-count="0" meta:page-count="1" meta:paragraph-count="29" meta:word-count="229" meta:character-count="370" meta:non-whitespace-character-count="235"/>
    <meta:generator>LibreOffice/5.2.3.3$Windows_x86 LibreOffice_project/d54a8868f08a7b39642414cf2c8ef2f228f780cf</meta:generator>
  </office:meta>
</office:document-meta>
</file>