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47cm" fo:margin-left="-0.049cm" fo:margin-top="4.447cm" fo:margin-bottom="0cm" style:page-number="auto" table:align="left" style:writing-mode="lr-tb"/>
    </style:style>
    <style:style style:name="表格1.A" style:family="table-column">
      <style:table-column-properties style:column-width="18.147cm"/>
    </style:style>
    <style:style style:name="表格1.1" style:family="table-row">
      <style:table-row-properties style:min-row-height="21.51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5" style:family="paragraph" style:parent-style-name="Standard">
      <style:paragraph-properties>
        <style:tab-stops>
          <style:tab-stop style:position="9.024cm" style:type="center"/>
          <style:tab-stop style:position="14.323cm"/>
        </style:tab-stops>
      </style:paragraph-properties>
    </style:style>
    <style:style style:name="P6" style:family="paragraph" style:parent-style-name="Standard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新細明體"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8" style:family="paragraph" style:parent-style-name="Standard">
      <style:paragraph-properties fo:margin-left="0cm" fo:margin-right="0cm" fo:text-indent="1.411cm" style:auto-text-indent="false"/>
    </style:style>
    <style:style style:name="P9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cm" fo:margin-right="0cm" fo:text-indent="0.176cm" style:auto-text-indent="false"/>
    </style:style>
    <style:style style:name="P11" style:family="paragraph" style:parent-style-name="Standard">
      <style:paragraph-properties fo:margin-left="1.238cm" fo:margin-right="0cm" fo:text-indent="-0.706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cm" fo:margin-right="0cm" fo:text-indent="0.706cm" style:auto-text-indent="false"/>
    </style:style>
    <style:style style:name="P13" style:family="paragraph" style:parent-style-name="內文_20__28_Web_29_">
      <style:paragraph-properties fo:margin-left="0cm" fo:margin-right="0cm" fo:margin-top="0cm" fo:margin-bottom="0cm" loext:contextual-spacing="false" fo:text-indent="0.318cm" style:auto-text-indent="false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4cm" fo:min-width="4.1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6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1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5.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081cm" fo:min-width="4.8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4.8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line text:anchor-type="char" draw:z-index="14" draw:style-name="gr6" draw:text-style-name="P16" svg:x1="2.651cm" svg:y1="23.178cm" svg:x2="2.651cm" svg:y2="19.368cm"><text:p/></draw:line><draw:line text:anchor-type="char" draw:z-index="13" draw:style-name="gr5" draw:text-style-name="P16" svg:x1="2.651cm" svg:y1="23.178cm" svg:x2="5.826cm" svg:y2="23.178cm"><text:p/></draw:line><draw:custom-shape text:anchor-type="char" draw:z-index="5" draw:style-name="gr4" draw:text-style-name="P15" svg:width="6.033cm" svg:height="0.953cm" svg:x="5.826cm" svg:y="22.86cm"><text:p text:style-name="P14"><text:span text:style-name="T7">結束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2" draw:style-name="gr5" draw:text-style-name="P16" svg:x1="8.684cm" svg:y1="21.908cm" svg:x2="8.684cm" svg:y2="22.861cm"><text:p/></draw:line><draw:frame draw:style-name="fr1" draw:name="框架1" text:anchor-type="char" svg:x="5.8cm" svg:y="20.294cm" svg:width="6.085cm" svg:height="1.64cm" draw:z-index="4"><draw:text-box><text:p text:style-name="P3">辦理專案借書</text:p><text:p text:style-name="P8"><text:span text:style-name="T2">（系所單位/教師）</text:span></text:p><text:p text:style-name="P4"/></draw:text-box></draw:frame><draw:line text:anchor-type="char" draw:z-index="21" draw:style-name="gr5" draw:text-style-name="P16" svg:x1="8.684cm" svg:y1="19.368cm" svg:x2="8.684cm" svg:y2="20.321cm"><text:p/></draw:line><draw:line text:anchor-type="char" draw:z-index="11" draw:style-name="gr5" draw:text-style-name="P16" svg:x1="2.651cm" svg:y1="16.828cm" svg:x2="2.651cm" svg:y2="17.781cm"><text:p/></draw:line><draw:line text:anchor-type="char" draw:z-index="12" draw:style-name="gr6" draw:text-style-name="P16" svg:x1="8.689cm" svg:y1="16.833cm" svg:x2="2.651cm" svg:y2="16.828cm"><text:p/></draw:line><draw:custom-shape text:anchor-type="char" draw:z-index="1" draw:style-name="gr2" draw:text-style-name="P15" svg:width="3.178cm" svg:height="1.588cm" svg:x="1.064cm" svg:y="17.78cm"><text:p text:style-name="P14"><text:span text:style-name="T7">完成經費核銷作業</text:span></text:p><text:p text:style-name="P14"><text:span text:style-name="T7">(</text:span><text:span text:style-name="T7">會計室</text:span><text:span text:style-name="T7">)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框架2" text:anchor-type="char" svg:x="6.144cm" svg:y="16.193cm" svg:width="2.223cm" svg:height="0.953cm" draw:z-index="20"><draw:text-box><text:p text:style-name="P2">正確無誤</text:p></draw:text-box></draw:frame><draw:line text:anchor-type="char" draw:z-index="10" draw:style-name="gr5" draw:text-style-name="P16" svg:x1="8.684cm" svg:y1="15.875cm" svg:x2="8.684cm" svg:y2="17.78cm"><text:p/></draw:line><draw:frame draw:style-name="fr1" draw:name="框架3" text:anchor-type="char" svg:x="5.8cm" svg:y="17.754cm" svg:width="6.085cm" svg:height="1.64cm" draw:z-index="3"><draw:text-box><text:p text:style-name="P1"><text:span text:style-name="T1">圖書建檔典藏</text:span></text:p><text:p text:style-name="P3">(圖書館)</text:p></draw:text-box></draw:frame><draw:line text:anchor-type="char" draw:z-index="7" draw:style-name="gr5" draw:text-style-name="P16" svg:x1="8.368cm" svg:y1="6.668cm" svg:x2="8.366cm" svg:y2="7.938cm"><text:p/></draw:line><draw:line text:anchor-type="char" draw:z-index="6" draw:style-name="gr5" draw:text-style-name="P16" svg:x1="8.366cm" svg:y1="2.858cm" svg:x2="8.366cm" svg:y2="4.128cm"><text:p/></draw:line><draw:frame draw:style-name="fr2" draw:name="框架4" text:anchor-type="char" svg:x="6.461cm" svg:y="4.445cm" svg:width="4.128cm" svg:height="2.223cm" draw:z-index="17"><draw:text-box><text:p text:style-name="P9">專案計畫購買圖書及會計系統請購</text:p><text:p text:style-name="P10"><text:span text:style-name="T2">（系所單位/教師）</text:span></text:p></draw:text-box></draw:frame><draw:frame draw:style-name="fr2" draw:name="框架5" text:anchor-type="char" svg:x="5.826cm" svg:y="8.255cm" svg:width="5.08cm" svg:height="2.223cm" draw:z-index="19"><draw:text-box><text:p text:style-name="P11">相關單據填寫黏貼及列印財產增加單</text:p><text:p text:style-name="P12"><text:span text:style-name="T2">（系所單位/教師）</text:span></text:p></draw:text-box></draw:frame><draw:custom-shape text:anchor-type="char" draw:z-index="18" draw:style-name="gr8" draw:text-style-name="P17" svg:width="5.716cm" svg:height="2.858cm" svg:x="5.509cm" svg:y="7.938cm"><text:p/><draw:enhanced-geometry svg:viewBox="0 0 21600 21600" draw:type="rectangle" draw:enhanced-path="M 0 0 L 21600 0 21600 21600 0 21600 0 0 Z N"/></draw:custom-shape><draw:custom-shape text:anchor-type="char" draw:z-index="16" draw:style-name="gr7" draw:text-style-name="P17" svg:width="5.716cm" svg:height="2.541cm" svg:x="5.509cm" svg:y="4.128cm"><text:p/><draw:enhanced-geometry svg:viewBox="0 0 21600 21600" draw:type="rectangle" draw:enhanced-path="M 0 0 L 21600 0 21600 21600 0 21600 0 0 Z N"/></draw:custom-shape><draw:custom-shape text:anchor-type="char" draw:z-index="2" draw:style-name="gr3" draw:text-style-name="P15" svg:width="6.986cm" svg:height="4.128cm" svg:x="5.191cm" svg:y="11.748cm"><text:p text:style-name="P14"><text:span text:style-name="T7">送交圖書及清單登錄、財產增加單核章</text:span></text:p><text:p text:style-name="P14"><text:span text:style-name="T7">(</text:span><text:span text:style-name="T7">圖書館資訊服務組</text:span><text:span text:style-name="T7">)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9" draw:style-name="gr5" draw:text-style-name="P16" svg:x1="8.684cm" svg:y1="10.16cm" svg:x2="8.686cm" svg:y2="11.748cm"><text:p/></draw:line><text:span text:style-name="T3"><text:tab/></text:span><draw:line text:anchor-type="char" draw:z-index="8" draw:style-name="gr5" draw:text-style-name="P16" svg:x1="7.936cm" svg:y1="8.408cm" svg:x2="7.936cm" svg:y2="9.043cm"><text:p/></draw:line><text:span text:style-name="T3"><text:tab/></text:span></text:p>
          </table:table-cell>
        </table:table-row>
      </table:table>
      <text:p text:style-name="P7"><draw:custom-shape text:anchor-type="char" draw:z-index="0" draw:style-name="gr1" draw:text-style-name="P15" svg:width="5.081cm" svg:height="1.271cm" svg:x="4.128cm" svg:y="1.588cm"><text:p text:style-name="P14"><text:span text:style-name="T6">開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框架6" text:anchor-type="char" svg:x="1.905cm" svg:y="-0.635cm" svg:width="10.16cm" svg:height="1.27cm" draw:z-index="15"><draw:text-box><text:p text:style-name="P13"><text:span text:style-name="T5">專案計畫圖書資料購閱作業流程</text:span></text:p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9pt" style:font-size-asian="9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</meta:initial-creator>
    <meta:creation-date>2006-10-24T16:48:00</meta:creation-date>
    <dc:creator>user</dc:creator>
    <dc:date>2006-10-24T16:48:00</dc:date>
    <meta:print-date>2006-10-24T16:46:00</meta:print-date>
    <meta:editing-cycles>2</meta:editing-cycles>
    <meta:editing-duration>PT3M</meta:editing-duration>
    <meta:document-statistic meta:table-count="1" meta:image-count="0" meta:object-count="0" meta:page-count="1" meta:paragraph-count="11" meta:word-count="93" meta:character-count="95" meta:non-whitespace-character-count="93"/>
    <meta:generator>LibreOffice/5.2.3.3$Windows_x86 LibreOffice_project/d54a8868f08a7b39642414cf2c8ef2f228f780cf</meta:generator>
  </office:meta>
</office:document-meta>
</file>