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澎湖科技大學專案（計畫）借書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登錄號</text:p>
          </table:table-cell>
          <table:table-cell table:style-name="表格1.A1" office:value-type="string">
            <text:p text:style-name="P6">冊數</text:p>
          </table:table-cell>
          <table:table-cell table:style-name="表格1.A1" office:value-type="string">
            <text:p text:style-name="P5">借用人（簽章）</text:p>
          </table:table-cell>
          <table:table-cell table:style-name="表格1.E1" office:value-type="string">
            <text:p text:style-name="P6">歸還日期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3"/>
      <text:p text:style-name="P3"/>
      <text:p text:style-name="Standard"><text:span text:style-name="T1"><text:s text:c="5"/></text:span><text:span text:style-name="T2"><text:s/>備註： <text:s text:c="2"/>□ 專案借書　　　　　 <text:s/>　　□ 計畫用借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專案（計畫）借書申請表</dc:title>
    <meta:initial-creator>user01</meta:initial-creator>
    <meta:creation-date>2006-11-22T09:00:00</meta:creation-date>
    <dc:creator>user</dc:creator>
    <dc:date>2006-11-22T09:00:00</dc:date>
    <meta:print-date>2006-10-26T09:56:00</meta:print-date>
    <meta:editing-cycles>2</meta:editing-cycles>
    <meta:document-statistic meta:table-count="1" meta:image-count="0" meta:object-count="0" meta:page-count="1" meta:paragraph-count="7" meta:word-count="51" meta:character-count="71" meta:non-whitespace-character-count="51"/>
    <meta:generator>LibreOffice/5.2.3.3$Windows_x86 LibreOffice_project/d54a8868f08a7b39642414cf2c8ef2f228f780cf</meta:generator>
  </office:meta>
</office:document-meta>
</file>