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5" style:parent-style-name="內文" style:family="paragraph">
      <style:paragraph-properties fo:line-height="0.2222in"/>
    </style:style>
    <style:style style:name="T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11" style:parent-style-name="內文" style:family="paragraph">
      <style:paragraph-properties fo:text-align="justify" fo:line-height="0.2222in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15" style:parent-style-name="內文" style:family="paragraph">
      <style:paragraph-properties fo:text-align="justify" fo:line-height="0.2222in"/>
    </style:style>
    <style:style style:name="T1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17" style:parent-style-name="內文" style:family="paragraph">
      <style:paragraph-properties fo:text-align="justify" fo:line-height="0.2222in"/>
    </style:style>
    <style:style style:name="T1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fo:text-align="justify" fo:line-height="0.2222in" fo:margin-left="0.7638in" fo:text-indent="-0.763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25" style:parent-style-name="內文" style:family="paragraph">
      <style:paragraph-properties fo:text-align="justify" fo:line-height="0.2222in"/>
    </style:style>
    <style:style style:name="T2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27" style:parent-style-name="內文" style:family="paragraph">
      <style:paragraph-properties fo:text-align="justify" fo:line-height="0.2222in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32" style:parent-style-name="內文" style:family="paragraph">
      <style:paragraph-properties fo:text-align="justify" fo:line-height="0.2222in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38" style:parent-style-name="內文" style:family="paragraph">
      <style:paragraph-properties fo:text-align="justify" fo:line-height="0.2222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44" style:parent-style-name="內文" style:family="paragraph">
      <style:paragraph-properties fo:text-align="justify" fo:line-height="0.2222in" fo:margin-left="0.6034in" fo:text-indent="-0.603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olumn50" style:family="table-column">
      <style:table-column-properties style:column-width="1.243in"/>
    </style:style>
    <style:style style:name="TableColumn51" style:family="table-column">
      <style:table-column-properties style:column-width="1.243in"/>
    </style:style>
    <style:style style:name="TableColumn52" style:family="table-column">
      <style:table-column-properties style:column-width="0.7152in"/>
    </style:style>
    <style:style style:name="TableColumn53" style:family="table-column">
      <style:table-column-properties style:column-width="0.5868in"/>
    </style:style>
    <style:style style:name="TableColumn54" style:family="table-column">
      <style:table-column-properties style:column-width="0.3597in"/>
    </style:style>
    <style:style style:name="TableColumn55" style:family="table-column">
      <style:table-column-properties style:column-width="0.3243in"/>
    </style:style>
    <style:style style:name="TableColumn56" style:family="table-column">
      <style:table-column-properties style:column-width="0.0986in"/>
    </style:style>
    <style:style style:name="TableColumn57" style:family="table-column">
      <style:table-column-properties style:column-width="0.4062in"/>
    </style:style>
    <style:style style:name="TableColumn58" style:family="table-column">
      <style:table-column-properties style:column-width="0.2798in"/>
    </style:style>
    <style:style style:name="TableColumn59" style:family="table-column">
      <style:table-column-properties style:column-width="0.3923in"/>
    </style:style>
    <style:style style:name="TableColumn60" style:family="table-column">
      <style:table-column-properties style:column-width="0.1631in"/>
    </style:style>
    <style:style style:name="TableColumn61" style:family="table-column">
      <style:table-column-properties style:column-width="0.3277in"/>
    </style:style>
    <style:style style:name="TableColumn62" style:family="table-column">
      <style:table-column-properties style:column-width="1.3333in"/>
    </style:style>
    <style:style style:name="Table49" style:family="table">
      <style:table-properties style:width="7.4736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language-asian="zh" style:country-asian="HK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language-asian="zh" style:country-asian="HK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language-asian="zh" style:country-asian="HK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language-asian="zh" style:country-asian="HK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language-asian="zh" style:country-asian="HK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language-asian="zh" style:country-asian="HK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language-asian="zh" style:country-asian="HK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language-asian="zh" style:country-asian="HK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language-asian="zh" style:country-asian="HK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language-asian="zh" style:country-asian="HK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language-asian="zh" style:country-asian="HK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language-asian="zh" style:country-asian="HK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P268" style:parent-style-name="內文" style:family="paragraph">
      <style:paragraph-properties fo:text-align="cente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language-asian="zh" style:country-asian="HK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language-asian="zh" style:country-asian="HK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language-asian="zh" style:country-asian="HK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language-asian="zh" style:country-asian="HK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language-asian="zh" style:country-asian="HK"/>
    </style:style>
    <style:style style:name="P283" style:parent-style-name="內文" style:family="paragraph">
      <style:paragraph-properties fo:text-align="justify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290" style:parent-style-name="內文" style:family="paragraph">
      <style:paragraph-properties fo:text-align="justify" fo:line-height="0.1944in"/>
    </style:style>
    <style:style style:name="T291" style:parent-style-name="預設段落字型" style:family="text">
      <style:text-properties style:font-name="標楷體" style:font-name-asian="標楷體" style:language-asian="zh" style:country-asian="HK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93" style:parent-style-name="預設段落字型" style:family="text">
      <style:text-properties style:font-name="標楷體" style:font-name-asian="標楷體" style:language-asian="zh" style:country-asian="HK"/>
    </style:style>
    <style:style style:name="P2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1944in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P2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1944in"/>
    </style:style>
    <style:style style:name="T300" style:parent-style-name="預設段落字型" style:family="text">
      <style:text-properties style:font-name="標楷體" style:font-name-asian="標楷體" style:language-asian="zh" style:country-asian="HK"/>
    </style:style>
    <style:style style:name="P301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language-asian="zh" style:country-asian="HK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1944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language-asian="zh" style:country-asian="HK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language-asian="zh" style:country-asian="HK"/>
    </style:style>
    <style:style style:name="T321" style:parent-style-name="預設段落字型" style:family="text">
      <style:text-properties style:font-name="標楷體" style:font-name-asian="標楷體" style:language-asian="zh" style:country-asian="HK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language-asian="zh" style:country-asian="HK"/>
    </style:style>
    <style:style style:name="P324" style:parent-style-name="內文" style:family="paragraph">
      <style:paragraph-properties fo:text-align="justify" fo:line-height="0.1944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language-asian="zh" style:country-asian="HK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language-asian="zh" style:country-asian="HK"/>
    </style:style>
    <style:style style:name="P332" style:parent-style-name="內文" style:family="paragraph">
      <style:paragraph-properties fo:text-align="justify" fo:line-height="0.1944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language-asian="zh" style:country-asian="HK"/>
    </style:style>
    <style:style style:name="P336" style:parent-style-name="內文" style:family="paragraph">
      <style:paragraph-properties fo:text-align="justify" fo:line-height="0.1944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language-asian="zh" style:country-asian="HK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language-asian="zh" style:country-asian="HK"/>
    </style:style>
    <style:style style:name="P342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language-asian="zh" style:country-asian="HK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language-asian="zh" style:country-asian="HK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language-asian="zh" style:country-asian="HK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language-asian="zh" style:country-asian="HK"/>
    </style:style>
    <style:style style:name="T354" style:parent-style-name="預設段落字型" style:family="text">
      <style:text-properties style:font-name="標楷體" style:font-name-asian="標楷體" style:language-asian="zh" style:country-asian="HK"/>
    </style:style>
    <style:style style:name="P3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1944in"/>
    </style:style>
    <style:style style:name="T357" style:parent-style-name="預設段落字型" style:family="text">
      <style:text-properties style:font-name="標楷體" style:font-name-asian="標楷體" style:language-asian="zh" style:country-asian="HK"/>
    </style:style>
    <style:style style:name="T358" style:parent-style-name="預設段落字型" style:family="text">
      <style:text-properties style:font-name="標楷體" style:font-name-asian="標楷體" style:language-asian="zh" style:country-asian="HK"/>
    </style:style>
    <style:style style:name="P359" style:parent-style-name="內文" style:family="paragraph">
      <style:paragraph-properties fo:text-align="justify" fo:line-height="0.1944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language-asian="zh" style:country-asian="HK"/>
    </style:style>
    <style:style style:name="T36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64" style:parent-style-name="預設段落字型" style:family="text">
      <style:text-properties style:font-name="標楷體" style:font-name-asian="標楷體" style:language-asian="zh" style:country-asian="HK"/>
    </style:style>
    <style:style style:name="P365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language-asian="zh" style:country-asian="HK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language-asian="zh" style:country-asian="HK"/>
    </style:style>
    <style:style style:name="P3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1944in"/>
    </style:style>
    <style:style style:name="T373" style:parent-style-name="預設段落字型" style:family="text">
      <style:text-properties style:font-name="標楷體" style:font-name-asian="標楷體" style:language-asian="zh" style:country-asian="HK"/>
    </style:style>
    <style:style style:name="T374" style:parent-style-name="預設段落字型" style:family="text">
      <style:text-properties style:font-name="標楷體" style:font-name-asian="標楷體" style:language-asian="zh" style:country-asian="HK"/>
    </style:style>
    <style:style style:name="P375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language-asian="zh" style:country-asian="HK"/>
    </style:style>
    <style:style style:name="P379" style:parent-style-name="內文" style:family="paragraph">
      <style:paragraph-properties fo:text-align="justify" fo:line-height="0.1944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language-asian="zh" style:country-asian="HK"/>
    </style:style>
    <style:style style:name="P383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P3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1944in"/>
    </style:style>
    <style:style style:name="T389" style:parent-style-name="預設段落字型" style:family="text">
      <style:text-properties style:font-name="標楷體" style:font-name-asian="標楷體" style:language-asian="zh" style:country-asian="HK"/>
    </style:style>
    <style:style style:name="T390" style:parent-style-name="預設段落字型" style:family="text">
      <style:text-properties style:font-name="標楷體" style:font-name-asian="標楷體" style:language-asian="zh" style:country-asian="HK"/>
    </style:style>
    <style:style style:name="P391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language-asian="zh" style:country-asian="HK"/>
    </style:style>
    <style:style style:name="T393" style:parent-style-name="預設段落字型" style:family="text">
      <style:text-properties style:font-name="標楷體" style:font-name-asian="標楷體" style:language-asian="zh" style:country-asian="HK"/>
    </style:style>
    <style:style style:name="P3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1944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language-asian="zh" style:country-asian="HK"/>
    </style:style>
    <style:style style:name="P399" style:parent-style-name="內文" style:family="paragraph">
      <style:paragraph-properties fo:text-align="justify" fo:line-height="0.3055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02" style:parent-style-name="內文" style:family="paragraph">
      <style:paragraph-properties fo:text-align="justify" fo:line-height="0.3055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05" style:parent-style-name="內文" style:family="paragraph">
      <style:paragraph-properties fo:text-align="justify" fo:line-height="0.3055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10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2083in"/>
    </style:style>
    <style:style style:name="T4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13" style:parent-style-name="內文" style:family="paragraph">
      <style:paragraph-properties fo:text-align="justify" fo:line-height="0.2083in"/>
    </style:style>
    <style:style style:name="T4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0.25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第一版105.01.01</text:span></text:p>
      <text:p text:style-name="P3"><text:span text:style-name="T4">國立澎湖科技大學圖資館志工招募簡章</text:span></text:p>
      <text:p text:style-name="P5"><text:span text:style-name="T6">召募對象：</text:span></text:p>
      <text:p text:style-name="P7"><text:span text:style-name="T8">　　　</text:span><text:span text:style-name="T9">1.</text:span><text:span text:style-name="T10">一般志工：志願參與圖書館服務並從服務中學習成長之上班族、社會人士、退休人士等。</text:span></text:p>
      <text:p text:style-name="P11"><text:span text:style-name="T12">　　　</text:span><text:span text:style-name="T13">2.</text:span><text:span text:style-name="T14">學生志工：年滿十二歲且持有借書證之澎湖縣民子女或本校教職員工子女。</text:span></text:p>
      <text:p text:style-name="P15"><text:span text:style-name="T16">報名方式：願意參與志工服務者請填寫以下所附報名表，並直接交給圖書館一樓櫃檯人員。</text:span></text:p>
      <text:p text:style-name="P17"><text:span text:style-name="T18">　　　　　</text:span><text:span text:style-name="T19">電話：(06)926-4115轉1811、1835</text:span><text:span text:style-name="T20">　　</text:span><text:span text:style-name="T21">傳真：926-0047</text:span></text:p>
      <text:p text:style-name="P22"/>
      <text:p text:style-name="P23"><text:span text:style-name="T24">工作內容：依圖書館需求及志工興趣專長，分配服務項目。主要服務內容為：支援一樓櫃檯人員業務，處理校外讀者換證、影印機使用、接受讀者諮詢、協助圖書館目錄使用；支援工讀生書籍上架、整架、移架、環境清潔與交辦事項等。</text:span></text:p>
      <text:p text:style-name="P25"><text:span text:style-name="T26">志工注意事項：</text:span></text:p>
      <text:p text:style-name="P27"><text:span text:style-name="T28">　　　</text:span><text:span text:style-name="T29">1.</text:span><text:span text:style-name="T30">志工服務期間請依排定時段準時到館</text:span><text:span text:style-name="T31">服務並簽到簽退；遇事需請假時，必須事先告知館方。</text:span></text:p>
      <text:p text:style-name="P32"><text:span text:style-name="T33">　　　</text:span><text:span text:style-name="T34">2.</text:span><text:span text:style-name="T35">志工服務期間必須遵守圖書館規定穿著志工背心及配戴志工證件，並</text:span><text:span text:style-name="T36">配合試用及考核制度</text:span><text:span text:style-name="T37">。</text:span></text:p>
      <text:p text:style-name="P38"><text:span text:style-name="T39">　　　</text:span><text:span text:style-name="T40">3.</text:span><text:span text:style-name="T41">在學學生擔任</text:span><text:span text:style-name="T42">學生志工需徵得家長同意</text:span><text:span text:style-name="T43">，並由家長在報名表簽名並填寫聯絡方式。</text:span></text:p>
      <text:p text:style-name="P44"><text:span text:style-name="T45">　　　</text:span><text:span text:style-name="T46">4.</text:span><text:span text:style-name="T47">服務成績良好之志工，因升學、進修或其他因素需志願服務績效證明者，本館得發給「志工服務時數證明書」。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13">
            <text:p text:style-name="P65"><text:span text:style-name="T66">國立澎湖科技大學圖資館志工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姓</text:span><text:span text:style-name="T71">　　</text:span><text:span text:style-name="T72">名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性別</text:span></text:p>
          </table:table-cell>
          <table:table-cell table:style-name="TableCell78" table:number-columns-spanned="3">
            <text:p text:style-name="P79"><text:span text:style-name="T80"></text:span><text:span text:style-name="T81">男</text:span><text:s text:c="2"/><text:span text:style-name="T82"></text:span><text:span text:style-name="T83">女</text:span></text:p>
          </table:table-cell>
          <table:covered-table-cell/>
          <table:covered-table-cell/>
          <table:table-cell table:style-name="TableCell84" table:number-columns-spanned="4">
            <text:p text:style-name="P85"><text:span text:style-name="T86">出生年月日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身</text:span><text:span text:style-name="T93">　　</text:span><text:span text:style-name="T94">分</text:span></text:p>
          </table:table-cell>
          <table:table-cell table:style-name="TableCell95" table:number-columns-spanned="5">
            <text:p text:style-name="P96"><text:span text:style-name="T97"></text:span><text:span text:style-name="T98">學生志工，就讀學校：</text:span></text:p>
            <text:p text:style-name="P99"><text:span text:style-name="T100"></text:span><text:span text:style-name="T101">一般志工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身份證字號</text:span>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<text:span text:style-name="T110">通訊資料</text:span></text:p>
          </table:table-cell>
          <table:table-cell table:style-name="TableCell111">
            <text:p text:style-name="P112"><text:span text:style-name="T113">聯絡電話</text:span>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手</text:span><text:s/><text:span text:style-name="T119">機</text:span></text:p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地</text:span><text:span text:style-name="T127">　　</text:span><text:span text:style-name="T128">址</text:span></text:p>
          </table:table-cell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電子信箱</text:span>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Facebook<text:span text:style-name="T140">帳號</text:span>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學</text:span><text:span text:style-name="T147">　　</text:span><text:span text:style-name="T148">歷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8">
            <text:p text:style-name="P152"><text:span text:style-name="T153">職業</text:span>(<text:span text:style-name="T154">可填退休前工作類型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與</text:span><text:span text:style-name="T161">　　</text:span><text:span text:style-name="T162">趣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><text:span text:style-name="T167">專長</text:span></text:p>
          </table:table-cell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8">
            <text:p text:style-name="P172"><text:span text:style-name="T173">請勾選服務時段</text:span><text:span text:style-name="T174">(</text:span><text:span text:style-name="T175">可複選</text:span><text:span text:style-name="T176">)</text:span></text:p>
          </table:table-cell>
          <table:table-cell table:style-name="TableCell177">
            <text:p text:style-name="P178"><text:span text:style-name="T179">服務時段</text:span></text:p>
          </table:table-cell>
          <table:table-cell table:style-name="TableCell180" table:number-columns-spanned="3">
            <text:p text:style-name="P181"><text:span text:style-name="T182">上午</text:span><text:span text:style-name="T183">(09:00-12:00)</text:span></text:p>
          </table:table-cell>
          <table:covered-table-cell/>
          <table:covered-table-cell/>
          <table:table-cell table:style-name="TableCell184" table:number-columns-spanned="6">
            <text:p text:style-name="P185"><text:span text:style-name="T186">下午</text:span><text:span text:style-name="T187">(14:00-17:0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晚上</text:span><text:span text:style-name="T191">(19:00-21:00)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星期一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星期二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星期三</text:span>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星期四</text:span>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星期五</text:span>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星期六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 table:number-rows-spanned="2">
            <text:p text:style-name="P257"><text:span text:style-name="T258">備註：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星期日</text:span>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</table:table-row>
        <table:table-row table:style-name="TableRow269">
          <table:table-cell table:style-name="TableCell270" table:number-columns-spanned="13">
            <text:p text:style-name="P271"><text:span text:style-name="T272">學生志工請家長惠填以下表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3">
            <text:p text:style-name="P275"><text:span text:style-name="T276">本人知悉並同意子女至貴圖書館擔任學生志工。本人除鼓勵子女認真學習發揮服務之熱忱外，並同意子女於服務期間遵守館方相關規定。</text:span></text:p>
            <text:p text:style-name="P277"><text:span text:style-name="T278">　　　　　　　　　　　　　　　　　　　　家長／法定代理人人簽名：</text:span></text:p>
            <text:p text:style-name="P279"><text:span text:style-name="T280">緊急聯絡人：　　　　　　　　　　　　　　聯絡方式：</text:span></text:p>
            <text:p text:style-name="P281"><text:span text:style-name="T282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soft-page-break/>
      <text:p text:style-name="P284"><text:span text:style-name="T285">第一版105.01.01</text:span></text:p>
      <text:p text:style-name="P286"><text:span text:style-name="T287">國立澎湖科技大學圖資館辦理志工相關事務</text:span></text:p>
      <text:p text:style-name="P288"><text:span text:style-name="T289">個人資料提供同意書</text:span></text:p>
      <text:p text:style-name="P290"><text:span text:style-name="T291">本同意書說明</text:span><text:span text:style-name="T292">國立澎湖科技大學圖資館</text:span><text:span text:style-name="T293">（以下簡稱本館）將如何處理本表單所蒐集到的個人資料。</text:span></text:p>
      <text:p text:style-name="P294"/>
      <text:p text:style-name="P295"><text:span text:style-name="T296">　　</text:span><text:span text:style-name="T297">當您勾選「我同意」並簽署本同意書時，表示您已閱讀、瞭解並同意接受本同意書之所有內容及其後修改變更規定。若您未成年（未婚或未滿18歲），應於您的法定代理人閱讀、瞭解並同意本同意書之所有內容及其後修改變更規定後，並遵守以下所有規範。</text:span></text:p>
      <text:p text:style-name="P298"/>
      <text:p text:style-name="P299"><text:span text:style-name="T300">一、基本資料之蒐集、更新及保管</text:span></text:p>
      <text:p text:style-name="P301"><text:span text:style-name="T302">　　</text:span><text:span text:style-name="T303">1.</text:span><text:span text:style-name="T304">本館蒐集您的個人資料在中華民國「個人資料保護法」與相關法令之規範下</text:span><text:span text:style-name="T305">，</text:span><text:span text:style-name="T306">蒐集</text:span><text:span text:style-name="T307">、</text:span><text:span text:style-name="T308">處理及利用您的個人資料</text:span><text:span text:style-name="T309">。</text:span></text:p>
      <text:p text:style-name="P310"><text:span text:style-name="T311">　　</text:span><text:span text:style-name="T312">2.</text:span><text:span text:style-name="T313">請於申請時提供您本人正確</text:span><text:span text:style-name="T314">、</text:span><text:span text:style-name="T315">最新及完整的個人資料</text:span><text:span text:style-name="T316">。</text:span></text:p>
      <text:p text:style-name="P317"><text:span text:style-name="T318">　　</text:span><text:span text:style-name="T319">3.</text:span><text:span text:style-name="T320">本館</text:span><text:span text:style-name="T321">因執行業務所蒐集您的個人資料包括姓名、性別、出生年月日、身分、身份證字號、電話、地址、電子信箱及</text:span><text:span text:style-name="T322">facebook</text:span><text:span text:style-name="T323">帳號、學歷及職業、興趣及專長等。</text:span></text:p>
      <text:p text:style-name="P324"><text:span text:style-name="T325">　　</text:span><text:span text:style-name="T326">4.</text:span><text:span text:style-name="T327">若您的個人資料有任何異動</text:span><text:span text:style-name="T328">，</text:span><text:span text:style-name="T329">請主動向本館</text:span><text:span text:style-name="T330">承</text:span><text:span text:style-name="T331">辦單位申請更正，使其保持正確、最新及完整。</text:span></text:p>
      <text:p text:style-name="P332"><text:span text:style-name="T333">　　</text:span><text:span text:style-name="T334">5.</text:span><text:span text:style-name="T335">若您提供錯誤、不實、過時或不完整或具誤導性的資料，您將損失相關權益。</text:span></text:p>
      <text:p text:style-name="P336"><text:span text:style-name="T337">　　</text:span><text:span text:style-name="T338">6.</text:span><text:span text:style-name="T339">您可依中華民國「個人資料保護法」第</text:span><text:span text:style-name="T340">3</text:span><text:span text:style-name="T341">條規定，就您的個人資料行使以下權利：</text:span></text:p>
      <text:p text:style-name="P342"><text:span text:style-name="T343">　　　</text:span><text:span text:style-name="T344">(</text:span><text:span text:style-name="T345">１</text:span><text:span text:style-name="T346">)</text:span><text:span text:style-name="T347">請求查詢或閱覽。</text:span><text:span text:style-name="T348">(２)</text:span><text:span text:style-name="T349">製給複製本。</text:span><text:span text:style-name="T350">(３)</text:span><text:span text:style-name="T351">請求補充或更正。</text:span><text:span text:style-name="T352">(４)</text:span><text:span text:style-name="T353">請求停止蒐集、處理及利用。(５)請求刪除。</text:span><text:span text:style-name="T354">您因行使上述權利而導致對您的權益產生減損時，本館不負相關賠償責任。另依個人資料保護法第14條規定，本館得酌收行政作業費用。</text:span></text:p>
      <text:p text:style-name="P355"/>
      <text:p text:style-name="P356"><text:span text:style-name="T357">二、</text:span><text:span text:style-name="T358">蒐集個人資料之目的</text:span></text:p>
      <text:p text:style-name="P359"><text:span text:style-name="T360">　　</text:span><text:span text:style-name="T361">1.</text:span><text:span text:style-name="T362">本館為執行</text:span><text:span text:style-name="T363">辦理志工相關事務</text:span><text:span text:style-name="T364">相關業務所需，蒐集您的個人資料。</text:span></text:p>
      <text:p text:style-name="P365"><text:span text:style-name="T366">　　</text:span><text:span text:style-name="T367">2.</text:span><text:span text:style-name="T368">當您的個人資料使用方式與當初本館蒐集的目的不同時，我們會在使用前先徵求您的書面同意，您可以拒絕向本館提供個人資料，但您可能因此</text:span><text:span text:style-name="T369">喪</text:span><text:span text:style-name="T370">失您的權益。</text:span></text:p>
      <text:p text:style-name="P371"/>
      <text:p text:style-name="P372"><text:span text:style-name="T373">三、</text:span><text:span text:style-name="T374">同意書之效力</text:span></text:p>
      <text:p text:style-name="P375"><text:span text:style-name="T376">　　</text:span><text:span text:style-name="T377">1.</text:span><text:span text:style-name="T378">當您勾選「我同意」並簽署本同意書時，即表示您已閱讀、瞭解並同意本同意書之所有內容，您如違反下列條款時，本館得隨時終止對您所提供之所有權益或服務。</text:span></text:p>
      <text:p text:style-name="P379"><text:span text:style-name="T380">　　</text:span><text:span text:style-name="T381">2.</text:span><text:span text:style-name="T382">本館保留隨時修改本同意書規範之權利。</text:span></text:p>
      <text:p text:style-name="P383"><text:span text:style-name="T384">　　</text:span><text:span text:style-name="T385">3.</text:span><text:span text:style-name="T386">您自本同意書取得的任何健議或資訊，無論是書面或口頭形式，除非本同意書條款有明確規定，均不構成本同意條款以外之任何保證。</text:span></text:p>
      <text:p text:style-name="P387"/>
      <text:p text:style-name="P388"><text:span text:style-name="T389">四、</text:span><text:span text:style-name="T390">準據法與管轄法院</text:span></text:p>
      <text:p text:style-name="P391"><text:span text:style-name="T392">　　　　</text:span><text:span text:style-name="T393">本同意書之解譯與適用，以及本同意書有關之爭議，均應依照中華民國法律予以處理，並以臺灣澎湖地方法院為管轄法院。</text:span></text:p>
      <text:p text:style-name="P394"/>
      <text:p text:style-name="P395"><text:span text:style-name="T396">　　　　　　　　　　　　　　　　　　　　　　　　　　　　　</text:span><text:span text:style-name="T397"></text:span><text:span text:style-name="T398">我已閱讀並接受上述同意書內容</text:span></text:p>
      <text:p text:style-name="P399"><text:span text:style-name="T400">此致　</text:span><text:span text:style-name="T401">國立澎湖科技大學圖資館</text:span></text:p>
      <text:p text:style-name="P402"><text:span text:style-name="T403">立同意書人：</text:span><text:span text:style-name="T404">　　　　　　　　　　　　　（親簽名）</text:span></text:p>
      <text:p text:style-name="P405"><text:span text:style-name="T406">法定代理人（未成年）：</text:span><text:span text:style-name="T407">　　　　　　　　</text:span><text:span text:style-name="T408"><text:s/></text:span><text:span text:style-name="T409">（親簽名）</text:span></text:p>
      <text:p text:style-name="P410"/>
      <text:p text:style-name="P411"><text:span text:style-name="T412">若您有任何相關問題，聯絡窗口請洽：</text:span></text:p>
      <text:p text:style-name="P413"><text:span text:style-name="T414">電話：（06）926-4115轉1811　　　傳真：926-0047</text:span></text:p>
      <text:p text:style-name="P415"/>
      <text:p text:style-name="P416"/>
      <text:p text:style-name="P417"><text:span text:style-name="T418">中</text:span><text:span text:style-name="T419">　</text:span><text:span text:style-name="T420">　</text:span><text:span text:style-name="T421">華</text:span><text:span text:style-name="T422">　</text:span><text:span text:style-name="T423">　</text:span><text:span text:style-name="T424">民</text:span><text:span text:style-name="T425">　</text:span><text:span text:style-name="T426">　</text:span><text:span text:style-name="T427">國</text:span><text:span text:style-name="T428">　　　　</text:span><text:span text:style-name="T429">　　　　年</text:span><text:span text:style-name="T430">　　　</text:span><text:span text:style-name="T431">　　　　</text:span><text:span text:style-name="T432">　</text:span><text:span text:style-name="T433">月</text:span><text:span text:style-name="T434">　　　　</text:span><text:span text:style-name="T435">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51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10-29T08:16:00Z</meta:creation-date>
    <dc:date>2021-10-29T08:16:00Z</dc:date>
    <meta:print-date>2021-10-28T12:23:00Z</meta:print-date>
    <meta:template xlink:href="Normal.dotm" xlink:type="simple"/>
    <meta:editing-cycles>2</meta:editing-cycles>
    <meta:editing-duration>PT0S</meta:editing-duration>
    <meta:document-statistic meta:page-count="2" meta:paragraph-count="92" meta:word-count="1033" meta:character-count="2047" meta:row-count="92" meta:non-whitespace-character-count="1106"/>
  </office:meta>
</office:document-meta>
</file>