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line-height="0.494cm" fo:orphans="2" fo:widows="2" style:snap-to-layout-grid="false"/>
    </style:style>
    <style:style style:name="P2" style:family="paragraph" style:parent-style-name="Standard">
      <style:paragraph-properties fo:line-height="0.494cm" fo:orphans="2" fo:widows="2" style:snap-to-layout-grid="false"/>
    </style:style>
    <style:style style:name="P3" style:family="paragraph" style:parent-style-name="Standard" style:list-style-name="WW8Num5">
      <style:paragraph-properties fo:line-height="0.494cm" fo:orphans="2" fo:widows="2" style:snap-to-layout-grid="false"/>
    </style:style>
    <style:style style:name="P4" style:family="paragraph" style:parent-style-name="Standard" style:list-style-name="WW8Num9">
      <style:paragraph-properties fo:line-height="0.494cm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fo:line-height="0.494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orphans="2" fo:widows="2" style:snap-to-layout-grid="false"/>
    </style:style>
    <style:style style:name="P8" style:family="paragraph" style:parent-style-name="Standard" style:master-page-name="Standard">
      <style:paragraph-properties fo:margin-top="0cm" fo:margin-bottom="0.494cm" loext:contextual-spacing="false" fo:line-height="0.529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131cm" fo:margin-right="0cm" style:line-height-at-least="0.423cm" fo:text-align="center" style:justify-single-word="false" fo:orphans="2" fo:widows="2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10" style:family="paragraph" style:parent-style-name="Standard">
      <style:paragraph-properties fo:margin-top="0.318cm" fo:margin-bottom="0cm" loext:contextual-spacing="false" fo:line-height="0.494cm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 fo:orphans="2" fo:widows="2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423cm" fo:orphans="2" fo:widows="2" fo:text-indent="-0.499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494cm" fo:orphans="2" fo:widows="2" fo:text-indent="0.901cm" style:auto-text-indent="false"/>
    </style:style>
    <style:style style:name="P14" style:family="paragraph" style:parent-style-name="Standard">
      <style:paragraph-properties fo:margin-left="0.847cm" fo:margin-right="0cm" fo:margin-top="0.318cm" fo:margin-bottom="0cm" loext:contextual-spacing="false" fo:line-height="0.494cm" fo:orphans="2" fo:widows="2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margin-top="0.318cm" fo:margin-bottom="0cm" loext:contextual-spacing="false" fo:line-height="0.423cm" fo:text-align="end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margin-top="0.494cm" fo:margin-bottom="0cm" loext:contextual-spacing="false" fo:line-height="0.494cm" fo:orphans="2" fo:widows="2" fo:text-indent="-0.847cm" style:auto-text-indent="false"/>
    </style:style>
    <style:style style:name="P17" style:family="paragraph" style:parent-style-name="Standard">
      <style:paragraph-properties fo:margin-left="1.693cm" fo:margin-right="0cm" fo:line-height="0.494cm" fo:orphans="2" fo:widows="2" fo:text-indent="0cm" style:auto-text-indent="false" style:snap-to-layout-grid="false"/>
    </style:style>
    <style:style style:name="P18" style:family="paragraph" style:parent-style-name="Standard" style:list-style-name="WW8Num10">
      <style:paragraph-properties fo:margin-left="1.752cm" fo:margin-right="0cm" fo:line-height="0.494cm" fo:orphans="2" fo:widows="2" fo:text-indent="-0.912cm" style:auto-text-indent="false" style:snap-to-layout-grid="false"/>
    </style:style>
    <style:style style:name="P19" style:family="paragraph" style:parent-style-name="Standard" style:list-style-name="WW8Num10">
      <style:paragraph-properties fo:margin-left="1.752cm" fo:margin-right="0cm" fo:line-height="0.494cm" fo:orphans="2" fo:widows="2" fo:text-indent="-0.9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494cm" fo:margin-bottom="0cm" loext:contextual-spacing="false" fo:line-height="0.494cm" fo:orphans="2" fo:widows="2" style:snap-to-layout-grid="false"/>
    </style:style>
    <style:style style:name="P21" style:family="paragraph" style:parent-style-name="Standard">
      <style:paragraph-properties fo:margin-left="0.847cm" fo:margin-right="0cm" fo:line-height="0.494cm" fo:orphans="2" fo:widows="2" fo:text-indent="0.901cm" style:auto-text-indent="false" style:snap-to-layout-grid="false"/>
    </style:style>
    <style:style style:name="P22" style:family="paragraph" style:parent-style-name="Standard">
      <style:paragraph-properties fo:margin-left="0.847cm" fo:margin-right="0cm" fo:line-height="0.494cm" fo:orphans="2" fo:widows="2" fo:text-indent="0.9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494cm" fo:orphans="2" fo:widows="2" fo:text-indent="0.84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Header">
      <style:text-properties style:language-asian="zh" style:country-asian="TW"/>
    </style:style>
    <style:style style:name="T1" style:family="text">
      <style:text-properties fo:font-weight="bold" style:font-name-asian="標楷體" style:font-weight-asian="bold" style:font-size-complex="13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國立澎湖科技大學圖資館辦理借書證申請相關事務</text:span></text:p>
      <text:p text:style-name="P9">個人資料提供同意書</text:p>
      <text:p text:style-name="P12"><text:span text:style-name="T4"><text:s text:c="2"/>本同意書說明</text:span><text:span text:style-name="T8">國立澎湖科技大學圖資館</text:span><text:span text:style-name="T4">（以下簡稱本館）將如何處理本表單所蒐集到的個人資料。</text:span></text:p>
      <text:p text:style-name="P13"><text:span text:style-name="T4">當您勾選「我同意」並簽署本同意書時，表示您已閱讀、瞭解並同意接受本同意書之所有內容及其後修改變更規定。若您未成年(未婚或未滿18歲)，應於您的法定代理人閱讀、瞭解並同意本同意書之所有內容及其後修改變更規定後，並遵守以下所有規範。</text:span></text:p>
      <text:p text:style-name="P14">一、基本資料之蒐集、更新及保管</text:p>
      <text:list xml:id="list8486880294514579023" text:style-name="WW8Num9">
        <text:list-item>
          <text:p text:style-name="P1"><text:span text:style-name="T4">本館蒐集您的個人資料在中華民國「個人資料保護法」與相關法令之規範下，蒐集、處理及利用您的個人資料。</text:span></text:p>
        </text:list-item>
        <text:list-item>
          <text:p text:style-name="P4">請於申請時提供您本人正確、最新及完整的個人資料。</text:p>
        </text:list-item>
        <text:list-item>
          <text:p text:style-name="P1"><text:span text:style-name="T4">本館因執行業務所蒐集您的個人資料包括照片、姓名、身份證字號、出生年月日、性別、電子信箱、地址、聯絡電話、申請身份及法定代理人電子郵件、地址、聯絡電話等。</text:span></text:p>
        </text:list-item>
        <text:list-item>
          <text:p text:style-name="P1"><text:span text:style-name="T4">若您的個人資料有任何異動，請主動向本館承辦單位申請更正，使其保持正確、最新及完整。</text:span></text:p>
        </text:list-item>
        <text:list-item>
          <text:p text:style-name="P4">若您提供錯誤、不實、過時或不完整或具誤導性的資料，您將損失相關權益。</text:p>
        </text:list-item>
        <text:list-item>
          <text:p text:style-name="P1"><text:span text:style-name="T4">您可依中華民國「個人資料保護法」</text:span><text:span text:style-name="T9">第3條規定</text:span><text:span text:style-name="T4">，就您的個人資料行使以下權利：</text:span></text:p>
        </text:list-item>
      </text:list>
      <text:p text:style-name="P17"><text:span text:style-name="T4">請求查詢或閱覽。(2)製給複製本。(3)請求補充或更正。(4)請求停止蒐集、處理及利用。(5)請求刪除。</text:span><text:span text:style-name="T4">您因行使上述權利而導致對您的權益產生減 損時，本</text:span><text:span text:style-name="T4">館</text:span><text:span text:style-name="T4">不負相關賠償責任。另依個人資料保護法第 14 條規定，</text:span><text:span text:style-name="T4">本館</text:span><text:span text:style-name="T4">得酌收行政作業費用。</text:span></text:p>
      <text:p text:style-name="P10">二、蒐集個人資料之目的</text:p>
      <text:list xml:id="list420820433415664968" text:style-name="WW8Num10">
        <text:list-item>
          <text:p text:style-name="P18"><text:span text:style-name="T4">本館為執行</text:span><text:span text:style-name="T1">辦理讀者借書證相關事務</text:span><text:span text:style-name="T4">相關業務所需，蒐集您的個人資料。</text:span></text:p>
        </text:list-item>
        <text:list-item>
          <text:p text:style-name="P19">當您的個人資料使用方式與當初本館蒐集的目的不同時，我們會在使用前先徵求您的書面同意，您可以拒絕向本館提供個人資料，但您可能因此喪失您的權益。</text:p>
        </text:list-item>
      </text:list>
      <text:p text:style-name="P16"><text:span text:style-name="T4">三、同意書之效力</text:span></text:p>
      <text:list xml:id="list7961861100869663364" text:style-name="WW8Num5">
        <text:list-item>
          <text:p text:style-name="P3"><text:span text:style-name="T4">當您勾選「我同意」並簽署本同意書時，即表示您已閱讀、瞭解並同意本同意書之所有內容，您如違反下列條款時，本</text:span><text:span text:style-name="T6">館</text:span><text:span text:style-name="T4">得隨時終止對您所提供之所有權益或服務。</text:span></text:p>
        </text:list-item>
        <text:list-item>
          <text:p text:style-name="P5">本館保留隨時修改本同意書規範之權利。</text:p>
        </text:list-item>
        <text:list-item>
          <text:p text:style-name="P5">您自本同意書取得的任何建議或資訊，無論是書面或口頭形式，除非本同意書條款有明確規定，均不構成本同意條款以外之任何保證。</text:p>
        </text:list-item>
      </text:list>
      <text:p text:style-name="P20"><text:span text:style-name="T4">四、準據法與管轄法院</text:span></text:p>
      <text:p text:style-name="P21"><text:span text:style-name="T4">本同意書之解釋與適用，以及本同意書有關之爭議，均應依照中華民國法律予以處理，並以臺灣澎湖地方法院為管轄法院。</text:span></text:p>
      <text:p text:style-name="P23"/>
      <text:p text:style-name="P15">□我已閱讀並接受上述同意書內容 </text:p>
      <text:p text:style-name="P7"><text:span text:style-name="T11">此致</text:span><text:span text:style-name="T13"> </text:span><text:span text:style-name="T15">國立澎湖科技大學圖資館</text:span></text:p>
      <text:p text:style-name="P7"><text:span text:style-name="T11">立同意書人: </text:span><text:span text:style-name="T11"><text:s text:c="25"/></text:span><text:span text:style-name="T11">(親簽名) </text:span></text:p>
      <text:p text:style-name="P7"><text:soft-page-break/><text:span text:style-name="T11">法定代理人（未成年）：</text:span><text:span text:style-name="T13"> </text:span><text:span text:style-name="T13"><text:s text:c="15"/></text:span><text:span text:style-name="T11">(親簽名) </text:span></text:p>
      <text:p text:style-name="P22"/>
      <text:p text:style-name="P2"><text:span text:style-name="T4">若您有任何相關問題，聯絡窗口請洽：</text:span></text:p>
      <text:p text:style-name="P2"><text:span text:style-name="T4">電話：(06)926-4115轉1816 <text:s text:c="4"/>傳真：926-0047 <text:s/></text:span></text:p>
      <text:p text:style-name="P6"/>
      <text:p text:style-name="P11"><text:span text:style-name="T11">中華民國</text:span><text:span text:style-name="T13"> </text:span><text:span text:style-name="T13"><text:s text:c="2"/></text:span><text:span text:style-name="T11">年</text:span><text:span text:style-name="T13"> </text:span><text:span text:style-name="T13"><text:s text:c="2"/></text:span><text:span text:style-name="T11">月</text:span><text:span text:style-name="T13"> </text:span><text:span text:style-name="T13"><text:s text:c="3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005cm" fo:margin-left="2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43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第一版105.01.01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個人資料直接蒐集告知聲明暨同意書</dc:title>
    <meta:initial-creator>吳明娟</meta:initial-creator>
    <meta:creation-date>2017-01-16T14:55:00</meta:creation-date>
    <dc:creator>user</dc:creator>
    <dc:date>2017-01-16T14:55:00</dc:date>
    <meta:print-date>2015-12-29T10:44:00</meta:print-date>
    <meta:editing-cycles>2</meta:editing-cycles>
    <meta:document-statistic meta:table-count="0" meta:image-count="0" meta:object-count="0" meta:page-count="2" meta:paragraph-count="29" meta:word-count="1004" meta:character-count="1122" meta:non-whitespace-character-count="1054"/>
    <meta:generator>LibreOffice/5.2.3.3$Windows_x86 LibreOffice_project/d54a8868f08a7b39642414cf2c8ef2f228f780cf</meta:generator>
  </office:meta>
</office:document-meta>
</file>