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draw:fill="none" draw:stroke="solid" svg:stroke-width="0.04167in" svg:stroke-color="#75b6e5" draw:marker-end="a789" svg:stroke-opacity="100%" svg:stroke-linecap="butt" draw:shadow="visible" draw:shadow-offset-x="0in" draw:shadow-offset-y="0.04167in" draw:shadow-color="#000000" draw:shadow-opacity="40%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2" style:parent-style-name="Graphics">
      <style:graphic-properties draw:fill="none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7" style:parent-style-name="Graphics">
      <style:graphic-properties draw:fill="none" fo:clip="rect(2.19004in, 2.9466in, 2.0952in, 3.6846in)" draw:stroke="none"/>
    </style:style>
    <style:style style:family="graphic" style:name="a1718" style:parent-style-name="Graphics">
      <style:graphic-properties draw:fill="none" fo:clip="rect(1.32525in, 4.0388in, 7.95881in, 3.4806in)" draw:stroke="non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9" style:parent-style-name="Graphics">
      <style:graphic-properties draw:fill="none" fo:clip="rect(2.4174in, 4.1408in, 1.81316in, 4.2378in)" draw:stroke="non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paragraph" style:name="a1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8" style:parent-style-name="Graphics">
      <style:graphic-properties draw:fill="none" draw:stroke="non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true" draw:auto-grow-heigh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1437">
      <style:graphic-properties draw:fill="none" draw:stroke="solid" svg:stroke-width="0.04167in" svg:stroke-color="#75b6e5" draw:marker-end="a1436" svg:stroke-opacity="100%" svg:stroke-linecap="butt" draw:shadow="visible" draw:shadow-offset-x="0in" draw:shadow-offset-y="0.04167in" draw:shadow-color="#000000" draw:shadow-opacity="40%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9" style:parent-style-name="Graphics">
      <style:graphic-properties draw:fill="none" draw:stroke="none"/>
    </style:style>
    <style:style style:family="graphic" style:name="a1120">
      <style:graphic-properties draw:fill="none" draw:stroke="solid" svg:stroke-width="0.04167in" svg:stroke-color="#75b6e5" draw:marker-end="a1119" svg:stroke-opacity="100%" svg:stroke-linecap="butt" draw:shadow="visible" draw:shadow-offset-x="0in" draw:shadow-offset-y="0.04167in" draw:shadow-color="#000000" draw:shadow-opacity="40%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1">
      <style:graphic-properties draw:fill="none" draw:stroke="solid" svg:stroke-width="0.04167in" svg:stroke-color="#75b6e5" draw:marker-end="a1440" svg:stroke-opacity="100%" svg:stroke-linecap="butt" draw:shadow="visible" draw:shadow-offset-x="0in" draw:shadow-offset-y="0.04167in" draw:shadow-color="#000000" draw:shadow-opacity="40%"/>
    </style:style>
    <style:style style:family="graphic" style:name="a600" style:parent-style-name="Graphics">
      <style:graphic-properties draw:fill="none" draw:stroke="non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2">
      <style:graphic-properties draw:fill="none" draw:stroke="solid" svg:stroke-width="0.04167in" svg:stroke-color="#75b6e5" draw:marker-end="a601" svg:stroke-opacity="100%" svg:stroke-linecap="butt" draw:shadow="visible" draw:shadow-offset-x="0in" draw:shadow-offset-y="0.04167in" draw:shadow-color="#000000" draw:shadow-opacity="40%"/>
    </style:style>
    <style:style style:family="paragraph" style:name="a1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1133" style:parent-style-name="Graphics">
      <style:graphic-properties draw:fill="none" draw:stroke="none"/>
    </style:style>
    <style:style style:family="graphic" style:name="a1135">
      <style:graphic-properties draw:fill="none" draw:stroke="solid" svg:stroke-width="0.04167in" svg:stroke-color="#75b6e5" draw:marker-end="a1134" svg:stroke-opacity="100%" svg:stroke-linecap="butt" draw:shadow="visible" draw:shadow-offset-x="0in" draw:shadow-offset-y="0.04167in" draw:shadow-color="#000000" draw:shadow-opacity="40%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7" style:parent-style-name="Graphics">
      <style:graphic-properties draw:fill="none" fo:clip="rect(1.32514in, 3.7622in, 0.57532in, 3.961in)" draw:stroke="non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1458" style:parent-style-name="Graphics">
      <style:graphic-properties draw:fill="none" fo:clip="rect(1.38341in, 1.7232in, 0.77917in, 1.5874in)" draw:stroke="none"/>
    </style:style>
    <style:style style:family="graphic" style:name="a617" style:parent-style-name="Graphics">
      <style:graphic-properties draw:fill="none" draw:stroke="non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9">
      <style:graphic-properties draw:fill="none" draw:stroke="solid" svg:stroke-width="0.04167in" svg:stroke-color="#75b6e5" draw:marker-end="a618" svg:stroke-opacity="100%" svg:stroke-linecap="butt" draw:shadow="visible" draw:shadow-offset-x="0in" draw:shadow-offset-y="0.04167in" draw:shadow-color="#000000" draw:shadow-opacity="40%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 style:parent-style-name="Graphics">
      <style:graphic-properties draw:fill="none" draw:stroke="non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paragraph" style:name="a1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 style:parent-style-name="Graphics">
      <style:graphic-properties draw:fill="none" draw:stroke="non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1">
      <style:graphic-properties draw:fill="none" draw:stroke="solid" svg:stroke-width="0.04167in" svg:stroke-color="#75b6e5" draw:marker-end="a1150" svg:stroke-opacity="100%" svg:stroke-linecap="butt" draw:shadow="visible" draw:shadow-offset-x="0in" draw:shadow-offset-y="0.04167in" draw:shadow-color="#000000" draw:shadow-opacity="40%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 style:parent-style-name="Graphics">
      <style:graphic-properties draw:fill="none" draw:stroke="non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draw:fill="none" draw:stroke="solid" svg:stroke-width="0.04167in" svg:stroke-color="#75b6e5" draw:marker-end="a942" svg:stroke-opacity="100%" svg:stroke-linecap="butt" draw:shadow="visible" draw:shadow-offset-x="0in" draw:shadow-offset-y="0.04167in" draw:shadow-color="#000000" draw:shadow-opacity="40%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 style:parent-style-name="Graphics">
      <style:graphic-properties draw:fill="none" fo:clip="rect(1.42717in, 4.403in, 0.56059in, 3.8448in)" draw:stroke="non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1" style:parent-style-name="Graphics">
      <style:graphic-properties draw:fill="none" fo:clip="rect(1.6893in, 4.3738in, 0.54607in, 4.1214in)" draw:stroke="non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1" style:parent-style-name="Graphics">
      <style:graphic-properties draw:fill="none" draw:stroke="non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draw:fill="none" draw:stroke="solid" svg:stroke-width="0.04167in" svg:stroke-color="#75b6e5" draw:marker-end="a642" svg:stroke-opacity="100%" svg:stroke-linecap="butt" draw:shadow="visible" draw:shadow-offset-x="0in" draw:shadow-offset-y="0.04167in" draw:shadow-color="#000000" draw:shadow-opacity="40%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2" style:parent-style-name="Graphics">
      <style:graphic-properties draw:fill="none" draw:stroke="non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4">
      <style:graphic-properties draw:fill="none" draw:stroke="solid" svg:stroke-width="0.04167in" svg:stroke-color="#75b6e5" draw:marker-end="a653" svg:stroke-opacity="100%" svg:stroke-linecap="butt" draw:shadow="visible" draw:shadow-offset-x="0in" draw:shadow-offset-y="0.04167in" draw:shadow-color="#000000" draw:shadow-opacity="40%"/>
    </style:style>
    <style:style style:family="paragraph" style:name="a1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tru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989" style:parent-style-name="Graphics">
      <style:graphic-properties draw:fill="none" draw:stroke="none"/>
    </style:style>
    <style:style style:family="paragraph" style:name="a6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994">
      <style:graphic-properties draw:fill="none" draw:stroke="solid" svg:stroke-width="0.04167in" svg:stroke-color="#75b6e5" draw:marker-end="a993" svg:stroke-opacity="100%" svg:stroke-linecap="butt" draw:shadow="visible" draw:shadow-offset-x="0in" draw:shadow-offset-y="0.04167in" draw:shadow-color="#000000" draw:shadow-opacity="40%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682" style:parent-style-name="Graphics">
      <style:graphic-properties draw:fill="none" draw:stroke="none"/>
    </style:style>
    <style:style style:family="graphic" style:name="a684">
      <style:graphic-properties draw:fill="none" draw:stroke="solid" svg:stroke-width="0.04167in" svg:stroke-color="#75b6e5" draw:marker-end="a683" svg:stroke-opacity="100%" svg:stroke-linecap="butt" draw:shadow="visible" draw:shadow-offset-x="0in" draw:shadow-offset-y="0.04167in" draw:shadow-color="#000000" draw:shadow-opacity="40%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微軟正黑體" style:font-family-generic-asian="swiss" style:font-pitch-asian="variable" fo:font-size="0.69444in" style:font-size-asian="0.69444in" style:font-size-complex="0.69444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75b6e5" svg:stroke-opacity="100%" svg:stroke-linecap="butt" draw:auto-grow-width="false" draw:auto-grow-height="tru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drawing-page" style:name="a1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3" style:parent-style-name="Graphics">
      <style:graphic-properties draw:fill="none" fo:clip="rect(1.37047in, 4.3372in, 0.56475in, 4.1566in)" draw:stroke="non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5" style:parent-style-name="Graphics">
      <style:graphic-properties draw:fill="none" fo:clip="rect(1.39804in, 1.8834in, 0.73541in, 3.6262in)" draw:stroke="non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true" draw:auto-grow-heigh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14">
      <style:graphic-properties draw:fill="none" draw:stroke="solid" svg:stroke-width="0.04167in" svg:stroke-color="#75b6e5" draw:marker-end="a813" svg:stroke-opacity="100%" svg:stroke-linecap="butt" draw:shadow="visible" draw:shadow-offset-x="0in" draw:shadow-offset-y="0.04167in" draw:shadow-color="#000000" draw:shadow-opacity="40%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6" style:parent-style-name="Graphics">
      <style:graphic-properties draw:fill="none" draw:stroke="none"/>
    </style:style>
    <style:style style:family="paragraph" style:name="a1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18">
      <style:graphic-properties draw:fill="none" draw:stroke="solid" svg:stroke-width="0.04167in" svg:stroke-color="#75b6e5" draw:marker-end="a817" svg:stroke-opacity="100%" svg:stroke-linecap="butt" draw:shadow="visible" draw:shadow-offset-x="0in" draw:shadow-offset-y="0.04167in" draw:shadow-color="#000000" draw:shadow-opacity="40%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75b6e5" svg:stroke-opacity="100%" svg:stroke-linecap="butt" draw:auto-grow-width="false" draw:auto-grow-heigh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3">
      <style:graphic-properties draw:fill="none" draw:stroke="solid" svg:stroke-width="0.04167in" svg:stroke-color="#75b6e5" draw:marker-end="a1342" svg:stroke-opacity="100%" svg:stroke-linecap="butt" draw:shadow="visible" draw:shadow-offset-x="0in" draw:shadow-offset-y="0.04167in" draw:shadow-color="#000000" draw:shadow-opacity="4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5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75b6e5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1" style:parent-style-name="Graphics">
      <style:graphic-properties draw:fill="none" fo:clip="rect(1.48534in, 2.102in, 0.95389in, 4.0048in)" draw:stroke="non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16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0" style:parent-style-name="Graphics">
      <style:graphic-properties draw:fill="none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1045">
      <style:graphic-properties draw:fill="none" draw:stroke="solid" svg:stroke-width="0.04167in" svg:stroke-color="#75b6e5" draw:marker-end="a1044" svg:stroke-opacity="100%" svg:stroke-linecap="butt" draw:shadow="visible" draw:shadow-offset-x="0in" draw:shadow-offset-y="0.04167in" draw:shadow-color="#000000" draw:shadow-opacity="40%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5" style:parent-style-name="Graphics">
      <style:graphic-properties draw:fill="none" fo:clip="rect(1.602in, 4.0824in, 0.86647in, 3.7718in)" draw:stroke="non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6" style:parent-style-name="Graphics">
      <style:graphic-properties draw:fill="none" draw:stroke="non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true" draw:auto-grow-height="true"/>
      <style:paragraph-properties style:font-independent-line-spacing="true" style:writing-mode="lr-tb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0">
      <style:graphic-properties draw:fill="none" draw:stroke="solid" svg:stroke-width="0.04167in" svg:stroke-color="#75b6e5" draw:marker-end="a1389" svg:stroke-opacity="100%" svg:stroke-linecap="butt" draw:shadow="visible" draw:shadow-offset-x="0in" draw:shadow-offset-y="0.04167in" draw:shadow-color="#000000" draw:shadow-opacity="40%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2" style:parent-style-name="Graphics">
      <style:graphic-properties draw:fill="none" draw:stroke="none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3" style:parent-style-name="Graphics">
      <style:graphic-properties draw:fill="none" draw:stroke="none"/>
    </style:style>
    <style:style style:family="paragraph" style:name="a1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5">
      <style:graphic-properties draw:fill="none" draw:stroke="solid" svg:stroke-width="0.04167in" svg:stroke-color="#75b6e5" draw:marker-end="a554" svg:stroke-opacity="100%" svg:stroke-linecap="butt" draw:shadow="visible" draw:shadow-offset-x="0in" draw:shadow-offset-y="0.04167in" draw:shadow-color="#000000" draw:shadow-opacity="40%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567" style:parent-style-name="Graphics">
      <style:graphic-properties draw:fill="none" draw:stroke="none"/>
    </style:style>
    <style:style style:family="graphic" style:name="a569">
      <style:graphic-properties draw:fill="none" draw:stroke="solid" svg:stroke-width="0.04167in" svg:stroke-color="#75b6e5" draw:marker-end="a568" svg:stroke-opacity="100%" svg:stroke-linecap="butt" draw:shadow="visible" draw:shadow-offset-x="0in" draw:shadow-offset-y="0.04167in" draw:shadow-color="#000000" draw:shadow-opacity="40%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1091" style:parent-style-name="Graphics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1096">
      <style:graphic-properties draw:fill="none" draw:stroke="solid" svg:stroke-width="0.04167in" svg:stroke-color="#75b6e5" draw:marker-end="a1095" svg:stroke-opacity="100%" svg:stroke-linecap="butt" draw:shadow="visible" draw:shadow-offset-x="0in" draw:shadow-offset-y="0.04167in" draw:shadow-color="#000000" draw:shadow-opacity="40%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887" style:parent-style-name="Graphics">
      <style:graphic-properties draw:fill="none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578" style:parent-style-name="Graphics">
      <style:graphic-properties draw:fill="none" draw:stroke="non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892">
      <style:graphic-properties draw:fill="none" draw:stroke="solid" svg:stroke-width="0.04167in" svg:stroke-color="#75b6e5" draw:marker-end="a891" svg:stroke-opacity="100%" svg:stroke-linecap="butt" draw:shadow="visible" draw:shadow-offset-x="0in" draw:shadow-offset-y="0.04167in" draw:shadow-color="#000000" draw:shadow-opacity="40%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draw:fill="none" draw:stroke="solid" svg:stroke-width="0.04167in" svg:stroke-color="#75b6e5" draw:marker-end="a579" svg:stroke-opacity="100%" svg:stroke-linecap="butt" draw:shadow="visible" draw:shadow-offset-x="0in" draw:shadow-offset-y="0.04167in" draw:shadow-color="#000000" draw:shadow-opacity="40%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589" style:parent-style-name="Graphics">
      <style:graphic-properties draw:fill="none" draw:stroke="none"/>
    </style:style>
    <style:style style:family="graphic" style:name="a591">
      <style:graphic-properties draw:fill="none" draw:stroke="solid" svg:stroke-width="0.04167in" svg:stroke-color="#75b6e5" draw:marker-end="a590" svg:stroke-opacity="100%" svg:stroke-linecap="butt" draw:shadow="visible" draw:shadow-offset-x="0in" draw:shadow-offset-y="0.04167in" draw:shadow-color="#000000" draw:shadow-opacity="40%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4" style:parent-style-name="Graphics">
      <style:graphic-properties draw:fill="none" fo:clip="rect(1.6884in, 4.3738in, 1.08484in, 4.1504in)" draw:stroke="non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svg:stroke-linecap="butt" draw:auto-grow-width="false" draw:auto-grow-height="true"/>
      <style:paragraph-properties style:font-independent-line-spacing="true" style:writing-mode="lr-tb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4" style:parent-style-name="Graphics">
      <style:graphic-properties draw:fill="none" fo:clip="rect(3.74265in, 4.2864in, 0.64811in, 3.8884in)" draw:stroke="non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1202">
      <style:graphic-properties draw:fill="none" draw:stroke="solid" svg:stroke-width="0.04167in" svg:stroke-color="#75b6e5" draw:marker-end="a1201" svg:stroke-opacity="100%" svg:stroke-linecap="butt" draw:shadow="visible" draw:shadow-offset-x="0in" draw:shadow-offset-y="0.04167in" draw:shadow-color="#000000" draw:shadow-opacity="40%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4" style:parent-style-name="Graphics">
      <style:graphic-properties draw:fill="none" draw:stroke="non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7" style:parent-style-name="Graphics">
      <style:graphic-properties draw:fill="none" fo:clip="rect(1.2235in, 1.69484in, 0.61175in, 1.35459in)" draw:stroke="non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9" style:parent-style-name="Graphics">
      <style:graphic-properties draw:fill="none" fo:clip="rect(1.09237in, 5.4514in, 0.54607in, 5.4758in)" draw:stroke="non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paragraph" style:name="a15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 style:parent-style-name="Graphics">
      <style:graphic-properties draw:fill="none" draw:stroke="none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57" style:parent-style-name="Graphics">
      <style:graphic-properties draw:fill="none" fo:clip="rect(1.09237in, 5.5776in, 1.80574in, 5.4028in)" draw:stroke="none"/>
    </style:style>
    <style:style style:family="graphic" style:name="a716">
      <style:graphic-properties draw:fill="none" draw:stroke="solid" svg:stroke-width="0.04167in" svg:stroke-color="#75b6e5" draw:marker-end="a715" svg:stroke-opacity="100%" svg:stroke-linecap="butt" draw:shadow="visible" draw:shadow-offset-x="0in" draw:shadow-offset-y="0.04167in" draw:shadow-color="#000000" draw:shadow-opacity="40%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tru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draw:fill="none" draw:stroke="solid" svg:stroke-width="0.04167in" svg:stroke-color="#75b6e5" draw:marker-end="a1248" svg:stroke-opacity="100%" svg:stroke-linecap="butt" draw:shadow="visible" draw:shadow-offset-x="0in" draw:shadow-offset-y="0.04167in" draw:shadow-color="#000000" draw:shadow-opacity="40%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729" style:parent-style-name="Graphics">
      <style:graphic-properties draw:fill="none" draw:stroke="non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1" style:parent-style-name="Graphics">
      <style:graphic-properties draw:fill="none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1">
      <style:graphic-properties draw:fill="none" draw:stroke="solid" svg:stroke-width="0.04167in" svg:stroke-color="#75b6e5" draw:marker-end="a730" svg:stroke-opacity="100%" svg:stroke-linecap="butt" draw:shadow="visible" draw:shadow-offset-x="0in" draw:shadow-offset-y="0.04167in" draw:shadow-color="#000000" draw:shadow-opacity="40%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0" style:parent-style-name="Graphics">
      <style:graphic-properties draw:fill="none" draw:stroke="non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2">
      <style:graphic-properties draw:fill="none" draw:stroke="solid" svg:stroke-width="0.04167in" svg:stroke-color="#75b6e5" draw:marker-end="a741" svg:stroke-opacity="100%" svg:stroke-linecap="butt" draw:shadow="visible" draw:shadow-offset-x="0in" draw:shadow-offset-y="0.04167in" draw:shadow-color="#000000" draw:shadow-opacity="40%"/>
    </style:style>
    <style:style style:family="paragraph" style:name="a1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4" style:parent-style-name="Graphics">
      <style:graphic-properties draw:fill="none" draw:stroke="non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graphic" style:name="a766">
      <style:graphic-properties draw:fill="none" draw:stroke="solid" svg:stroke-width="0.04167in" svg:stroke-color="#75b6e5" draw:marker-end="a765" svg:stroke-opacity="100%" svg:stroke-linecap="butt" draw:shadow="visible" draw:shadow-offset-x="0in" draw:shadow-offset-y="0.04167in" draw:shadow-color="#000000" draw:shadow-opacity="40%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draw:stroke="non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tru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5b6e5" svg:stroke-opacity="100%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6">
      <style:graphic-properties draw:fill="none" draw:stroke="solid" svg:stroke-width="0.04167in" svg:stroke-color="#75b6e5" draw:marker-end="a1295" svg:stroke-opacity="100%" svg:stroke-linecap="butt" draw:shadow="visible" draw:shadow-offset-x="0in" draw:shadow-offset-y="0.04167in" draw:shadow-color="#000000" draw:shadow-opacity="40%"/>
    </style:style>
    <style:style style:family="text" style:name="a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 style:parent-style-name="Graphics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72" draw:master-page-name="Master1-Layout1-title-標題投影片" presentation:presentation-page-layout-name="Master1-PPL1" draw:id="Slide-256">
        <draw:frame draw:id="id78" presentation:style-name="a375" draw:name="標題 1" svg:x="0.5in" svg:y="5.42447in" svg:width="8.5in" svg:height="1.6in" presentation:class="title" presentation:placeholder="false">
          <draw:text-box>
            <text:p text:style-name="a374" text:class-names="" text:cond-style-name=""><text:span text:style-name="a373" text:class-names="">圖書館網頁導覽指引</text:span></text:p>
          </draw:text-box>
          <svg:title/>
          <svg:desc/>
        </draw:frame>
        <draw:frame draw:id="id79" presentation:style-name="a379" draw:name="副標題 2" svg:x="9.41667in" svg:y="5.42447in" svg:width="3.5in" svg:height="1.6in" presentation:class="subtitle" presentation:placeholder="false">
          <draw:text-box>
            <text:p text:style-name="a378" text:class-names="" text:cond-style-name=""><text:span text:style-name="a376" text:class-names="">2022.8</text:span><text:span text:style-name="a377" text:class-names=""/></text:p>
          </draw:text-box>
          <svg:title/>
          <svg:desc/>
        </draw:frame>
      </draw:page>
      <draw:page draw:name="Slide26" draw:style-name="a380" draw:master-page-name="Master1-Layout7-blank-空白" presentation:presentation-page-layout-name="Master1-PPL7" draw:id="Slide-281">
        <draw:frame draw:id="id80" draw:style-name="a384" draw:name="文字方塊 1" svg:x="5.18123in" svg:y="3.54805in" svg:width="3.88673in" svg:height="0.85972in">
          <draw:text-box>
            <text:p text:style-name="a383" text:class-names="" text:cond-style-name=""><text:span text:style-name="a381" text:class-names="">入館注意事項</text:span><text:span text:style-name="a382" text:class-names=""/></text:p>
          </draw:text-box>
          <svg:title/>
          <svg:desc/>
        </draw:frame>
      </draw:page>
      <draw:page draw:name="Slide29" draw:style-name="a385" draw:master-page-name="Master1-Layout7-blank-空白" presentation:presentation-page-layout-name="Master1-PPL7" draw:id="Slide-284">
        <draw:frame draw:id="id81" draw:style-name="a500" draw:name="文字方塊 1" svg:x="0.64563in" svg:y="0.12326in" svg:width="12.28641in" svg:height="7.25348in">
          <draw:text-box>
            <text:p text:style-name="a389" text:class-names="" text:cond-style-name=""><text:span text:style-name="a386" text:class-names="">1.</text:span><text:span text:style-name="a387" text:class-names="">圖書館開放時間：</text:span><text:span text:style-name="a388" text:class-names=""/></text:p>
            <text:p text:style-name="a397" text:class-names="" text:cond-style-name=""><text:span text:style-name="a390" text:class-names="">　</text:span><text:span text:style-name="a391" text:class-names="">週一至週五</text:span><text:span text:style-name="a392" text:class-names=""><text:s text:c="1"/>08</text:span><text:span text:style-name="a393" text:class-names="">：</text:span><text:span text:style-name="a394" text:class-names="">15-22</text:span><text:span text:style-name="a395" text:class-names="">：</text:span><text:span text:style-name="a396" text:class-names="">00</text:span></text:p>
            <text:p text:style-name="a407" text:class-names="" text:cond-style-name=""><text:span text:style-name="a398" text:class-names="">　</text:span><text:span text:style-name="a399" text:class-names="">週六、日</text:span><text:span text:style-name="a400" text:class-names=""><text:s text:c="1"/></text:span><text:span text:style-name="a401" text:class-names="">　</text:span><text:span text:style-name="a402" text:class-names="">10</text:span><text:span text:style-name="a403" text:class-names="">：</text:span><text:span text:style-name="a404" text:class-names="">00-18</text:span><text:span text:style-name="a405" text:class-names="">：</text:span><text:span text:style-name="a406" text:class-names="">00</text:span></text:p>
            <text:p text:style-name="a417" text:class-names="" text:cond-style-name=""><text:span text:style-name="a408" text:class-names="">　</text:span><text:span text:style-name="a409" text:class-names="">（另開放視聽區自中午</text:span><text:span text:style-name="a410" text:class-names="">12</text:span><text:span text:style-name="a411" text:class-names="">：</text:span><text:span text:style-name="a412" text:class-names="">00-16</text:span><text:span text:style-name="a413" text:class-names="">：</text:span><text:span text:style-name="a414" text:class-names="">00</text:span><text:span text:style-name="a415" text:class-names="">）</text:span><text:span text:style-name="a416" text:class-names=""/></text:p>
            <text:p text:style-name="a425" text:class-names="" text:cond-style-name=""><text:span text:style-name="a418" text:class-names="">　</text:span><text:span text:style-name="a419" text:class-names="">考試前一週六、日為</text:span><text:span text:style-name="a420" text:class-names="">08</text:span><text:span text:style-name="a421" text:class-names="">：</text:span><text:span text:style-name="a422" text:class-names="">30-22</text:span><text:span text:style-name="a423" text:class-names="">：</text:span><text:span text:style-name="a424" text:class-names="">00</text:span></text:p>
            <text:p text:style-name="a429" text:class-names="" text:cond-style-name=""><text:span text:style-name="a426" text:class-names="">　</text:span><text:span text:style-name="a427" text:class-names="">（考試前一週六日、視聽區不開放）</text:span><text:span text:style-name="a428" text:class-names=""/></text:p>
            <text:p text:style-name="a433" text:class-names="" text:cond-style-name=""><text:span text:style-name="a430" text:class-names="">　</text:span><text:span text:style-name="a431" text:class-names="">國定假日閉館，寒、暑假時間另訂。</text:span><text:span text:style-name="a432" text:class-names=""/></text:p>
            <text:p text:style-name="a437" text:class-names="" text:cond-style-name=""><text:span text:style-name="a434" text:class-names="">2.</text:span><text:span text:style-name="a435" text:class-names="">進館時，請持學生證刷卡入館。</text:span><text:span text:style-name="a436" text:class-names=""/></text:p>
            <text:p text:style-name="a441" text:class-names="" text:cond-style-name=""><text:span text:style-name="a438" text:class-names="">　</text:span><text:span text:style-name="a439" text:class-names="">學生證尚未發下之前，請持臨時閱覽門禁卡刷卡入館。</text:span><text:span text:style-name="a440" text:class-names=""/></text:p>
            <text:p text:style-name="a448" text:class-names="" text:cond-style-name=""><text:span text:style-name="a442" text:class-names="">　</text:span><text:span text:style-name="a443" text:class-names="">門禁感應：條碼面朝下、距離感應燈</text:span><text:span text:style-name="a444" text:class-names="">3~5</text:span><text:span text:style-name="a445" text:class-names="">公分即可順利感應</text:span><text:span text:style-name="a446" text:class-names="">。</text:span><text:span text:style-name="a447" text:class-names=""/></text:p>
            <text:p text:style-name="a456" text:class-names="" text:cond-style-name=""><text:span text:style-name="a449" text:class-names="">3.</text:span><text:span text:style-name="a450" text:class-names="">學生可借書</text:span><text:span text:style-name="a451" text:class-names="">15</text:span><text:span text:style-name="a452" text:class-names="">冊，借期</text:span><text:span text:style-name="a453" text:class-names="">4</text:span><text:span text:style-name="a454" text:class-names="">週；視聽資料限館內借閱 。</text:span><text:span text:style-name="a455" text:class-names=""/></text:p>
            <text:p text:style-name="a461" text:class-names="" text:cond-style-name=""><text:span text:style-name="a457" text:class-names="">　學生證尚未發下之前，請以臨時閱覽證門禁卡</text:span><text:span text:style-name="a458" text:class-names="">+</text:span><text:span text:style-name="a459" text:class-names="">身分證借書。</text:span><text:span text:style-name="a460" text:class-names=""/></text:p>
            <text:p text:style-name="a465" text:class-names="" text:cond-style-name=""><text:span text:style-name="a462" text:class-names="">　</text:span><text:span text:style-name="a463" text:class-names="">為便於記憶還書日期，借書後請在出口處蓋用還書日期戳章。</text:span><text:span text:style-name="a464" text:class-names=""/></text:p>
            <text:p text:style-name="a471" text:class-names="" text:cond-style-name=""><text:span text:style-name="a466" text:class-names="">4.</text:span><text:span text:style-name="a467" text:class-names="">借閱逾期罰款：每逾期一日，每冊罰款<text:s text:c="1"/></text:span><text:span text:style-name="a468" text:class-names="">5<text:s text:c="1"/></text:span><text:span text:style-name="a469" text:class-names="">元，按日累計；有逾期書籍未還或</text:span><text:span text:style-name="a470" text:class-names=""/></text:p>
            <text:p text:style-name="a474" text:class-names="" text:cond-style-name=""><text:span text:style-name="a472" text:class-names="">　罰款未繳，不得辦理借書或續借等手續。</text:span><text:span text:style-name="a473" text:class-names=""/></text:p>
            <text:p text:style-name="a478" text:class-names="" text:cond-style-name=""><text:span text:style-name="a475" text:class-names="">5.</text:span><text:span text:style-name="a476" text:class-names="">影印服務，請自行購置影印卡使用，紙張不足或相關問題請洽流通櫃檯館員。</text:span><text:span text:style-name="a477" text:class-names=""><text:s text:c="3"/></text:span></text:p>
            <text:p text:style-name="a499" text:class-names="" text:cond-style-name=""><text:span text:style-name="a479" text:class-names=""><text:s text:c="3"/></text:span><text:span text:style-name="a480" text:class-names="">影印卡</text:span><text:span text:style-name="a481" text:class-names="">：</text:span><text:span text:style-name="a482" text:class-names="">100</text:span><text:span text:style-name="a483" text:class-names="">元</text:span><text:span text:style-name="a484" text:class-names="">一張</text:span><text:span text:style-name="a485" text:class-names="">(</text:span><text:span text:style-name="a486" text:class-names="">含</text:span><text:span text:style-name="a487" text:class-names="">100</text:span><text:span text:style-name="a488" text:class-names="">點：</text:span><text:span text:style-name="a489" text:class-names="">A4.B4</text:span><text:span text:style-name="a490" text:class-names="">扣</text:span><text:span text:style-name="a491" text:class-names="">1</text:span><text:span text:style-name="a492" text:class-names="">點</text:span><text:span text:style-name="a493" text:class-names="">、</text:span><text:span text:style-name="a494" text:class-names="">A3</text:span><text:span text:style-name="a495" text:class-names="">扣</text:span><text:span text:style-name="a496" text:class-names="">2</text:span><text:span text:style-name="a497" text:class-names="">點</text:span><text:span text:style-name="a498" text:class-names="">)</text:span></text:p>
          </draw:text-box>
          <svg:title/>
          <svg:desc/>
        </draw:frame>
      </draw:page>
      <draw:page draw:name="Slide28" draw:style-name="a501" draw:master-page-name="Master1-Layout7-blank-空白" presentation:presentation-page-layout-name="Master1-PPL7" draw:id="Slide-283">
        <draw:frame draw:id="id82" draw:style-name="a505" draw:name="文字方塊 1" svg:x="5.18123in" svg:y="3.54805in" svg:width="3.28479in" svg:height="0.84147in">
          <draw:text-box>
            <text:p text:style-name="a504" text:class-names="" text:cond-style-name=""><text:span text:style-name="a502" text:class-names="">各樓層簡介</text:span><text:span text:style-name="a503" text:class-names=""/></text:p>
          </draw:text-box>
          <svg:title/>
          <svg:desc/>
        </draw:frame>
      </draw:page>
      <draw:page draw:name="Slide19" draw:style-name="a506" draw:master-page-name="Master1-Layout7-blank-空白" presentation:presentation-page-layout-name="Master1-PPL7" draw:id="Slide-274">
        <draw:frame draw:id="id83" draw:style-name="a535" draw:name="文字方塊 13" svg:x="9.64078in" svg:y="3.06061in" svg:width="1.83195in" svg:height="2.82734in">
          <draw:text-box>
            <text:p text:style-name="a509" text:class-names="" text:cond-style-name=""><text:span text:style-name="a507" text:class-names="">主要設施</text:span><text:span text:style-name="a508" text:class-names=""/></text:p>
            <text:p text:style-name="a512" text:class-names="" text:cond-style-name=""><text:span text:style-name="a510" text:class-names="">流通服務台</text:span><text:span text:style-name="a511" text:class-names=""/></text:p>
            <text:p text:style-name="a515" text:class-names="" text:cond-style-name=""><text:span text:style-name="a513" text:class-names="">電腦使用區</text:span><text:span text:style-name="a514" text:class-names=""/></text:p>
            <text:p text:style-name="a518" text:class-names="" text:cond-style-name=""><text:span text:style-name="a516" text:class-names="">閱報區</text:span><text:span text:style-name="a517" text:class-names=""/></text:p>
            <text:p text:style-name="a521" text:class-names="" text:cond-style-name=""><text:span text:style-name="a519" text:class-names="">新書展示區</text:span><text:span text:style-name="a520" text:class-names=""/></text:p>
            <text:p text:style-name="a525" text:class-names="" text:cond-style-name=""><text:span text:style-name="a522" text:class-names="">主題</text:span><text:span text:style-name="a523" text:class-names="">專區</text:span><text:span text:style-name="a524" text:class-names=""/></text:p>
            <text:p text:style-name="a528" text:class-names="" text:cond-style-name=""><text:span text:style-name="a526" text:class-names="">自助借還書機</text:span><text:span text:style-name="a527" text:class-names=""/></text:p>
            <text:p text:style-name="a531" text:class-names="" text:cond-style-name=""><text:span text:style-name="a529" text:class-names="">中文書庫</text:span><text:span text:style-name="a530" text:class-names=""/></text:p>
            <text:p text:style-name="a534" text:class-names="" text:cond-style-name=""><text:span text:style-name="a532" text:class-names="">9</text:span><text:span text:style-name="a533" text:class-names="">大類圖書</text:span></text:p>
          </draw:text-box>
          <svg:title/>
          <svg:desc/>
        </draw:frame>
        <draw:frame draw:id="id84" draw:style-name="a536" draw:name="圖片 15" svg:x="0.06364in" svg:y="0in" svg:width="8.56686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85" draw:style-name="a540" draw:name="文字方塊 3" svg:x="4.18012in" svg:y="5.65299in" svg:width="3.04479in" svg:height="0.2861in">
          <draw:text-box>
            <text:p text:style-name="a539" text:class-names="" text:cond-style-name=""><text:span text:style-name="a537" text:class-names="">主題專區</text:span><text:span text:style-name="a538" text:class-names=""/></text:p>
          </draw:text-box>
          <svg:title/>
          <svg:desc/>
        </draw:frame>
        <draw:frame draw:id="id86" draw:style-name="a544" draw:name="文字方塊 1" svg:x="3.76364in" svg:y="5.41632in" svg:width="0.81649in" svg:height="0.21878in">
          <draw:text-box>
            <text:p text:style-name="a543" text:class-names="" text:cond-style-name=""><text:span text:style-name="a541" text:class-names="">自助借還書機</text:span><text:span text:style-name="a542" text:class-names=""/></text:p>
          </draw:text-box>
          <svg:title/>
          <svg:desc/>
        </draw:frame>
      </draw:page>
      <draw:page draw:name="Slide30" draw:style-name="a545" draw:master-page-name="Master1-Layout7-blank-空白" presentation:presentation-page-layout-name="Master1-PPL7" draw:id="Slide-285">
        <draw:frame draw:id="id87" draw:style-name="a552" draw:name="文字方塊 13" svg:x="8.99404in" svg:y="4.38444in" svg:width="3.04479in" svg:height="1.3127in">
          <draw:text-box>
            <text:p text:style-name="a548" text:class-names="" text:cond-style-name=""><text:span text:style-name="a546" text:class-names="">流通服務台</text:span><text:span text:style-name="a547" text:class-names=""/></text:p>
            <text:p text:style-name="a551" text:class-names="" text:cond-style-name=""><text:span text:style-name="a549" text:class-names="">本區提供借還書、預約、影印卡販賣、罰款、收據、參考諮詢等服務。</text:span><text:span text:style-name="a550" text:class-names=""/></text:p>
          </draw:text-box>
          <svg:title/>
          <svg:desc/>
        </draw:frame>
        <draw:frame draw:id="id88" draw:style-name="a553" draw:name="圖片 15" svg:x="-0.08738in" svg:y="0in" svg:width="8.56686in" svg:height="7.5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2.60194in" svg:y1="5.56463in" svg:x2="8.7043in" svg:y2="4.73786in" draw:id="id89" draw:style-name="a555" draw:name="直線單箭頭接點 2">
          <svg:title/>
          <svg:desc/>
        </draw:connector>
      </draw:page>
      <draw:page draw:name="Slide31" draw:style-name="a556" draw:master-page-name="Master1-Layout7-blank-空白" presentation:presentation-page-layout-name="Master1-PPL7" draw:id="Slide-286">
        <draw:frame draw:id="id90" draw:style-name="a566" draw:name="文字方塊 13" svg:x="8.95521in" svg:y="3.75in" svg:width="3.04479in" svg:height="1.00977in">
          <draw:text-box>
            <text:p text:style-name="a559" text:class-names="" text:cond-style-name=""><text:span text:style-name="a557" text:class-names="">熱門書區</text:span><text:span text:style-name="a558" text:class-names=""/></text:p>
            <text:p text:style-name="a562" text:class-names="" text:cond-style-name=""><text:span text:style-name="a560" text:class-names="">近期熱門圖書</text:span><text:span text:style-name="a561" text:class-names=""/></text:p>
            <text:p text:style-name="a565" text:class-names="" text:cond-style-name=""><text:span text:style-name="a563" text:class-names="">本區圖書皆可外借</text:span><text:span text:style-name="a564" text:class-names=""/></text:p>
          </draw:text-box>
          <svg:title/>
          <svg:desc/>
        </draw:frame>
        <draw:frame draw:id="id91" draw:style-name="a567" draw:name="圖片 15" svg:x="-0.08738in" svg:y="0in" svg:width="8.56686in" svg:height="7.5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3.50485in" svg:y1="5.24272in" svg:x2="8.70874in" svg:y2="4.10342in" draw:id="id92" draw:style-name="a569" draw:name="直線單箭頭接點 2">
          <svg:title/>
          <svg:desc/>
        </draw:connector>
      </draw:page>
      <draw:page draw:name="Slide32" draw:style-name="a570" draw:master-page-name="Master1-Layout7-blank-空白" presentation:presentation-page-layout-name="Master1-PPL7" draw:id="Slide-287">
        <draw:frame draw:id="id93" draw:style-name="a577" draw:name="文字方塊 13" svg:x="9.10084in" svg:y="5.11893in" svg:width="3.04479in" svg:height="1.00977in">
          <draw:text-box>
            <text:p text:style-name="a573" text:class-names="" text:cond-style-name=""><text:span text:style-name="a571" text:class-names="">數位閱讀區</text:span><text:span text:style-name="a572" text:class-names=""/></text:p>
            <text:p text:style-name="a576" text:class-names="" text:cond-style-name=""><text:span text:style-name="a574" text:class-names="">提供平板讓讀者使用，可上網看電子書</text:span><text:span text:style-name="a575" text:class-names=""/></text:p>
          </draw:text-box>
          <svg:title/>
          <svg:desc/>
        </draw:frame>
        <draw:frame draw:id="id94" draw:style-name="a578" draw:name="圖片 15" svg:x="-0.08738in" svg:y="0in" svg:width="8.56686in" svg:height="7.5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3.27559in" svg:y1="4.41748in" svg:x2="8.95521in" svg:y2="5.50485in" draw:id="id95" draw:style-name="a580" draw:name="直線單箭頭接點 2">
          <svg:title/>
          <svg:desc/>
        </draw:connector>
      </draw:page>
      <draw:page draw:name="Slide33" draw:style-name="a581" draw:master-page-name="Master1-Layout7-blank-空白" presentation:presentation-page-layout-name="Master1-PPL7" draw:id="Slide-288">
        <draw:frame draw:id="id96" draw:style-name="a588" draw:name="文字方塊 13" svg:x="9.31443in" svg:y="4.10917in" svg:width="3.04479in" svg:height="1.00977in">
          <draw:text-box>
            <text:p text:style-name="a584" text:class-names="" text:cond-style-name=""><text:span text:style-name="a582" text:class-names="">閱報區</text:span><text:span text:style-name="a583" text:class-names=""/></text:p>
            <text:p text:style-name="a587" text:class-names="" text:cond-style-name=""><text:span text:style-name="a585" text:class-names="">報紙每日更新，供讀者觀看，不外借</text:span><text:span text:style-name="a586" text:class-names=""/></text:p>
          </draw:text-box>
          <svg:title/>
          <svg:desc/>
        </draw:frame>
        <draw:frame draw:id="id97" draw:style-name="a589" draw:name="圖片 15" svg:x="-0.08738in" svg:y="0in" svg:width="8.56686in" svg:height="7.5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4.94362in" svg:y1="5.11893in" svg:x2="9.14563in" svg:y2="4.53398in" draw:id="id98" draw:style-name="a591" draw:name="直線單箭頭接點 2">
          <svg:title/>
          <svg:desc/>
        </draw:connector>
      </draw:page>
      <draw:page draw:name="Slide57" draw:style-name="a592" draw:master-page-name="Master1-Layout7-blank-空白" presentation:presentation-page-layout-name="Master1-PPL7" draw:id="Slide-312">
        <draw:frame draw:id="id99" draw:style-name="a599" draw:name="文字方塊 13" svg:x="9.31443in" svg:y="4.10917in" svg:width="3.04479in" svg:height="1.00977in">
          <draw:text-box>
            <text:p text:style-name="a595" text:class-names="" text:cond-style-name=""><text:span text:style-name="a593" text:class-names="">主題專區</text:span><text:span text:style-name="a594" text:class-names=""/></text:p>
            <text:p text:style-name="a598" text:class-names="" text:cond-style-name=""><text:span text:style-name="a596" text:class-names="">每季更新不同主題，本區的書籍皆可外借</text:span><text:span text:style-name="a597" text:class-names=""/></text:p>
          </draw:text-box>
          <svg:title/>
          <svg:desc/>
        </draw:frame>
        <draw:frame draw:id="id100" draw:style-name="a600" draw:name="圖片 15" svg:x="-0.08738in" svg:y="0in" svg:width="8.56686in" svg:height="7.5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4.52427in" svg:y1="5.65049in" svg:x2="9.14563in" svg:y2="4.53398in" draw:id="id101" draw:style-name="a602" draw:name="直線單箭頭接點 2">
          <svg:title/>
          <svg:desc/>
        </draw:connector>
        <draw:frame draw:id="id102" draw:style-name="a606" draw:name="文字方塊 5" svg:x="4.08304in" svg:y="5.65049in" svg:width="3.04479in" svg:height="0.2861in">
          <draw:text-box>
            <text:p text:style-name="a605" text:class-names="" text:cond-style-name=""><text:span text:style-name="a603" text:class-names="">主題專區</text:span><text:span text:style-name="a604" text:class-names=""/></text:p>
          </draw:text-box>
          <svg:title/>
          <svg:desc/>
        </draw:frame>
      </draw:page>
      <draw:page draw:name="Slide58" draw:style-name="a607" draw:master-page-name="Master1-Layout7-blank-空白" presentation:presentation-page-layout-name="Master1-PPL7" draw:id="Slide-313">
        <draw:frame draw:id="id103" draw:style-name="a616" draw:name="文字方塊 13" svg:x="9.31443in" svg:y="4.10917in" svg:width="3.04479in" svg:height="0.70684in">
          <draw:text-box>
            <text:p text:style-name="a610" text:class-names="" text:cond-style-name=""><text:span text:style-name="a608" text:class-names="">自助借還書機</text:span><text:span text:style-name="a609" text:class-names=""/></text:p>
            <text:p text:style-name="a615" text:class-names="" text:cond-style-name=""><text:span text:style-name="a611" text:class-names="">每次可借書籍</text:span><text:span text:style-name="a612" text:class-names="">6</text:span><text:span text:style-name="a613" text:class-names="">冊</text:span><text:span text:style-name="a614" text:class-names=""/></text:p>
          </draw:text-box>
          <svg:title/>
          <svg:desc/>
        </draw:frame>
        <draw:frame draw:id="id104" draw:style-name="a617" draw:name="圖片 15" svg:x="-0.08738in" svg:y="0in" svg:width="8.56686in" svg:height="7.5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4.35547in" svg:y1="5.45965in" svg:x2="9.01818in" svg:y2="4.52727in" draw:id="id105" draw:style-name="a619" draw:name="直線單箭頭接點 2">
          <svg:title/>
          <svg:desc/>
        </draw:connector>
        <draw:frame draw:id="id106" draw:style-name="a623" draw:name="文字方塊 5" svg:x="4.08304in" svg:y="5.65049in" svg:width="3.04479in" svg:height="0.2861in">
          <draw:text-box>
            <text:p text:style-name="a622" text:class-names="" text:cond-style-name=""><text:span text:style-name="a620" text:class-names="">主題專區</text:span><text:span text:style-name="a621" text:class-names=""/></text:p>
          </draw:text-box>
          <svg:title/>
          <svg:desc/>
        </draw:frame>
        <draw:custom-shape svg:x="3.48034in" svg:y="5.40007in" svg:width="0.87513in" svg:height="0.23561in" draw:id="id107" draw:style-name="a627" draw:name="矩形 1">
          <svg:title/>
          <svg:desc/>
          <text:p text:style-name="a626" text:class-names="" text:cond-style-name=""><text:span text:style-name="a624" text:class-names="">自助借還書機</text:span><text:span text:style-name="a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628" draw:master-page-name="Master1-Layout7-blank-空白" presentation:presentation-page-layout-name="Master1-PPL7" draw:id="Slide-289">
        <draw:frame draw:id="id108" draw:style-name="a640" draw:name="文字方塊 13" svg:x="9.31443in" svg:y="4.10917in" svg:width="1.65644in" svg:height="1.3127in">
          <draw:text-box>
            <text:p text:style-name="a631" text:class-names="" text:cond-style-name=""><text:span text:style-name="a629" text:class-names="">中文書庫</text:span><text:span text:style-name="a630" text:class-names=""/></text:p>
            <text:p text:style-name="a634" text:class-names="" text:cond-style-name=""><text:span text:style-name="a632" text:class-names="">九大類圖書</text:span><text:span text:style-name="a633" text:class-names=""/></text:p>
            <text:p text:style-name="a636" text:class-names="" text:cond-style-name=""><text:span text:style-name="a635" text:class-names="">900-999</text:span></text:p>
            <text:p text:style-name="a639" text:class-names="" text:cond-style-name=""><text:span text:style-name="a637" text:class-names="">藝術類</text:span><text:span text:style-name="a638" text:class-names=""/></text:p>
          </draw:text-box>
          <svg:title/>
          <svg:desc/>
        </draw:frame>
        <draw:frame draw:id="id109" draw:style-name="a641" draw:name="圖片 15" svg:x="-0.08738in" svg:y="0in" svg:width="8.56686in" svg:height="7.5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2.19417in" svg:y1="6.40777in" svg:x2="9.14563in" svg:y2="4.53398in" draw:id="id110" draw:style-name="a643" draw:name="直線單箭頭接點 2">
          <svg:title/>
          <svg:desc/>
        </draw:connector>
      </draw:page>
      <draw:page draw:name="Slide35" draw:style-name="a644" draw:master-page-name="Master1-Layout7-blank-空白" presentation:presentation-page-layout-name="Master1-PPL7" draw:id="Slide-290">
        <draw:frame draw:id="id111" draw:style-name="a651" draw:name="文字方塊 13" svg:x="9.31443in" svg:y="4.10917in" svg:width="3.13217in" svg:height="1.00977in">
          <draw:text-box>
            <text:p text:style-name="a647" text:class-names="" text:cond-style-name=""><text:span text:style-name="a645" text:class-names="">新書展示區</text:span><text:span text:style-name="a646" text:class-names=""/></text:p>
            <text:p text:style-name="a650" text:class-names="" text:cond-style-name=""><text:span text:style-name="a648" text:class-names="">新上架書籍，新書當月不外借，可至櫃檯辦理預約。</text:span><text:span text:style-name="a649" text:class-names=""/></text:p>
          </draw:text-box>
          <svg:title/>
          <svg:desc/>
        </draw:frame>
        <draw:frame draw:id="id112" draw:style-name="a652" draw:name="圖片 15" svg:x="-0.08738in" svg:y="0in" svg:width="8.56686in" svg:height="7.5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5.03884in" svg:y1="3.83495in" svg:x2="9.14563in" svg:y2="4.53398in" draw:id="id113" draw:style-name="a654" draw:name="直線單箭頭接點 2">
          <svg:title/>
          <svg:desc/>
        </draw:connector>
      </draw:page>
      <draw:page draw:name="Slide36" draw:style-name="a655" draw:master-page-name="Master1-Layout7-blank-空白" presentation:presentation-page-layout-name="Master1-PPL7" draw:id="Slide-291">
        <draw:frame draw:id="id114" draw:style-name="a681" draw:name="文字方塊 13" svg:x="9.14563in" svg:y="4.34336in" svg:width="3.91858in" svg:height="1.91855in">
          <draw:text-box>
            <text:p text:style-name="a658" text:class-names="" text:cond-style-name=""><text:span text:style-name="a656" text:class-names="">電腦使用區</text:span><text:span text:style-name="a657" text:class-names=""/></text:p>
            <text:p text:style-name="a664" text:class-names="" text:cond-style-name=""><text:span text:style-name="a659" text:class-names="">1.</text:span><text:span text:style-name="a660" text:class-names="">登入一次可使用一小時，無人預約最多可續</text:span><text:span text:style-name="a661" text:class-names="">4</text:span><text:span text:style-name="a662" text:class-names="">次</text:span><text:span text:style-name="a663" text:class-names=""/></text:p>
            <text:p text:style-name="a670" text:class-names="" text:cond-style-name=""><text:span text:style-name="a665" text:class-names="">2.</text:span><text:span text:style-name="a666" text:class-names="">可印資料</text:span><text:span text:style-name="a667" text:class-names="">(</text:span><text:span text:style-name="a668" text:class-names="">黑白</text:span><text:span text:style-name="a669" text:class-names="">)</text:span></text:p>
            <text:p text:style-name="a674" text:class-names="" text:cond-style-name=""><text:span text:style-name="a671" text:class-names="">3.</text:span><text:span text:style-name="a672" text:class-names="">可掃描資料</text:span><text:span text:style-name="a673" text:class-names=""/></text:p>
            <text:p text:style-name="a680" text:class-names="" text:cond-style-name=""><text:span text:style-name="a675" text:class-names="">4.</text:span><text:span text:style-name="a676" text:class-names="">座位不足可至</text:span><text:span text:style-name="a677" text:class-names="">2F</text:span><text:span text:style-name="a678" text:class-names="">亦有電腦使用區</text:span><text:span text:style-name="a679" text:class-names=""/></text:p>
          </draw:text-box>
          <svg:title/>
          <svg:desc/>
        </draw:frame>
        <draw:frame draw:id="id115" draw:style-name="a682" draw:name="圖片 15" svg:x="-0.08738in" svg:y="0in" svg:width="8.56686in" svg:height="7.5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3.8835in" svg:y1="4.10917in" svg:x2="8.87379in" svg:y2="4.96116in" draw:id="id116" draw:style-name="a684" draw:name="直線單箭頭接點 2">
          <svg:title/>
          <svg:desc/>
        </draw:connector>
      </draw:page>
      <draw:page draw:name="Slide37" draw:style-name="a685" draw:master-page-name="Master1-Layout7-blank-空白" presentation:presentation-page-layout-name="Master1-PPL7" draw:id="Slide-292">
        <draw:frame draw:id="id117" draw:style-name="a713" draw:name="文字方塊 13" svg:x="9in" svg:y="4.26214in" svg:width="3.91858in" svg:height="1.61563in">
          <draw:text-box>
            <text:p text:style-name="a688" text:class-names="" text:cond-style-name=""><text:span text:style-name="a686" text:class-names="">影印室</text:span><text:span text:style-name="a687" text:class-names=""/></text:p>
            <text:p text:style-name="a692" text:class-names="" text:cond-style-name=""><text:span text:style-name="a689" text:class-names="">1.</text:span><text:span text:style-name="a690" text:class-names="">本空間機台僅提供複印。</text:span><text:span text:style-name="a691" text:class-names=""/></text:p>
            <text:p text:style-name="a696" text:class-names="" text:cond-style-name=""><text:span text:style-name="a693" text:class-names="">2.</text:span><text:span text:style-name="a694" text:class-names="">影印卡可至櫃台購買</text:span><text:span text:style-name="a695" text:class-names=""/></text:p>
            <text:p text:style-name="a712" text:class-names="" text:cond-style-name=""><text:span text:style-name="a697" text:class-names="">3.</text:span><text:span text:style-name="a698" text:class-names="">一張</text:span><text:span text:style-name="a699" text:class-names="">100</text:span><text:span text:style-name="a700" text:class-names="">元</text:span><text:span text:style-name="a701" text:class-names="">(</text:span><text:span text:style-name="a702" text:class-names="">內含</text:span><text:span text:style-name="a703" text:class-names="">100</text:span><text:span text:style-name="a704" text:class-names="">點：印</text:span><text:span text:style-name="a705" text:class-names="">A4</text:span><text:span text:style-name="a706" text:class-names="">、</text:span><text:span text:style-name="a707" text:class-names="">B4</text:span><text:span text:style-name="a708" text:class-names="">扣一點、</text:span><text:span text:style-name="a709" text:class-names="">A3</text:span><text:span text:style-name="a710" text:class-names="">扣兩點</text:span><text:span text:style-name="a711" text:class-names="">)</text:span></text:p>
          </draw:text-box>
          <svg:title/>
          <svg:desc/>
        </draw:frame>
        <draw:frame draw:id="id118" draw:style-name="a714" draw:name="圖片 15" svg:x="-0.08738in" svg:y="0in" svg:width="8.56686in" svg:height="7.5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2.58252in" svg:y1="4.26214in" svg:x2="8.87379in" svg:y2="4.96116in" draw:id="id119" draw:style-name="a716" draw:name="直線單箭頭接點 2">
          <svg:title/>
          <svg:desc/>
        </draw:connector>
      </draw:page>
      <draw:page draw:name="Slide38" draw:style-name="a717" draw:master-page-name="Master1-Layout7-blank-空白" presentation:presentation-page-layout-name="Master1-PPL7" draw:id="Slide-293">
        <draw:frame draw:id="id120" draw:style-name="a728" draw:name="文字方塊 13" svg:x="9in" svg:y="4.26214in" svg:width="4.14563in" svg:height="1.00977in">
          <draw:text-box>
            <text:p text:style-name="a720" text:class-names="" text:cond-style-name=""><text:span text:style-name="a718" text:class-names="">參考書區</text:span><text:span text:style-name="a719" text:class-names=""/></text:p>
            <text:p text:style-name="a727" text:class-names="" text:cond-style-name=""><text:span text:style-name="a721" text:class-names="">專業書籍多不外借，另有一小區可外借考試書</text:span><text:span text:style-name="a722" text:class-names="">(</text:span><text:span text:style-name="a723" text:class-names="">有貼</text:span><text:span text:style-name="a724" text:class-names="">“</text:span><text:span text:style-name="a725" text:class-names="">可外借考試書</text:span><text:span text:style-name="a726" text:class-names="">")</text:span></text:p>
          </draw:text-box>
          <svg:title/>
          <svg:desc/>
        </draw:frame>
        <draw:frame draw:id="id121" draw:style-name="a729" draw:name="圖片 15" svg:x="-0.08738in" svg:y="0in" svg:width="8.56686in" svg:height="7.5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3.2233in" svg:y1="3.30097in" svg:x2="8.87379in" svg:y2="4.96116in" draw:id="id122" draw:style-name="a731" draw:name="直線單箭頭接點 2">
          <svg:title/>
          <svg:desc/>
        </draw:connector>
      </draw:page>
      <draw:page draw:name="Slide56" draw:style-name="a732" draw:master-page-name="Master1-Layout7-blank-空白" presentation:presentation-page-layout-name="Master1-PPL7" draw:id="Slide-311">
        <draw:frame draw:id="id123" draw:style-name="a739" draw:name="文字方塊 13" svg:x="9in" svg:y="4.26214in" svg:width="4.14563in" svg:height="0.70684in">
          <draw:text-box>
            <text:p text:style-name="a735" text:class-names="" text:cond-style-name=""><text:span text:style-name="a733" text:class-names="">藝文中心</text:span><text:span text:style-name="a734" text:class-names=""/></text:p>
            <text:p text:style-name="a738" text:class-names="" text:cond-style-name=""><text:span text:style-name="a736" text:class-names="">藝文展覽區，不定期更新歡迎參觀。</text:span><text:span text:style-name="a737" text:class-names=""/></text:p>
          </draw:text-box>
          <svg:title/>
          <svg:desc/>
        </draw:frame>
        <draw:frame draw:id="id124" draw:style-name="a740" draw:name="圖片 15" svg:x="-0.08738in" svg:y="0in" svg:width="8.56686in" svg:height="7.5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6.53398in" svg:y1="5.08738in" svg:x2="8.87379in" svg:y2="4.96116in" draw:id="id125" draw:style-name="a742" draw:name="直線單箭頭接點 2">
          <svg:title/>
          <svg:desc/>
        </draw:connector>
      </draw:page>
      <draw:page draw:name="Slide20" draw:style-name="a743" draw:master-page-name="Master1-Layout7-blank-空白" presentation:presentation-page-layout-name="Master1-PPL7" draw:id="Slide-275">
        <draw:frame draw:id="id126" draw:style-name="a744" draw:name="圖片 4" svg:x="-0.09576in" svg:y="-0.07767in" svg:width="8.45498in" svg:height="7.58539in" style:rel-width="scale" style:rel-height="scale">
          <draw:image xlink:href="media/image2.png" xlink:type="simple" xlink:show="embed" xlink:actuate="onLoad"/>
          <svg:title/>
          <svg:desc/>
        </draw:frame>
        <draw:frame draw:id="id127" draw:style-name="a759" draw:name="文字方塊 5" svg:x="9.72816in" svg:y="1.12622in" svg:width="2.07767in" svg:height="1.61563in">
          <draw:text-box>
            <text:p text:style-name="a747" text:class-names="" text:cond-style-name=""><text:span text:style-name="a745" text:class-names="">主要設施</text:span><text:span text:style-name="a746" text:class-names=""/></text:p>
            <text:p text:style-name="a750" text:class-names="" text:cond-style-name=""><text:span text:style-name="a748" text:class-names="">澎湖叢書專區</text:span><text:span text:style-name="a749" text:class-names=""/></text:p>
            <text:p text:style-name="a753" text:class-names="" text:cond-style-name=""><text:span text:style-name="a751" text:class-names="">裝訂期刊</text:span><text:span text:style-name="a752" text:class-names=""/></text:p>
            <text:p text:style-name="a756" text:class-names="" text:cond-style-name=""><text:span text:style-name="a754" text:class-names="">現期中英文期刊</text:span><text:span text:style-name="a755" text:class-names=""/></text:p>
            <text:p text:style-name="a758" text:class-names="" text:cond-style-name=""><text:span text:style-name="a757" text:class-names="">電腦使用區</text:span></text:p>
          </draw:text-box>
          <svg:title/>
          <svg:desc/>
        </draw:frame>
        <draw:frame draw:id="id128" draw:style-name="a764" draw:name="文字方塊 6" svg:x="9.72816in" svg:y="2.95308in" svg:width="2.15534in" svg:height="0.40391in">
          <draw:text-box>
            <text:p text:style-name="a763" text:class-names="" text:cond-style-name=""><text:span text:style-name="a760" text:class-names="">2</text:span><text:span text:style-name="a761" text:class-names="">樓期刊皆不外借</text:span><text:span text:style-name="a762" text:class-names=""/></text:p>
          </draw:text-box>
          <svg:title/>
          <svg:desc/>
        </draw:frame>
        <draw:connector draw:type="line" svg:x1="2.21359in" svg:y1="5.60194in" svg:x2="9.72816in" svg:y2="1.60194in" draw:id="id129" draw:style-name="a766" draw:name="直線單箭頭接點 7">
          <svg:title/>
          <svg:desc/>
        </draw:connector>
      </draw:page>
      <draw:page draw:name="Slide39" draw:style-name="a767" draw:master-page-name="Master1-Layout7-blank-空白" presentation:presentation-page-layout-name="Master1-PPL7" draw:id="Slide-294">
        <draw:frame draw:id="id130" draw:style-name="a768" draw:name="圖片 4" svg:x="-0.09576in" svg:y="-0.07767in" svg:width="8.45498in" svg:height="7.58539in" style:rel-width="scale" style:rel-height="scale">
          <draw:image xlink:href="media/image2.png" xlink:type="simple" xlink:show="embed" xlink:actuate="onLoad"/>
          <svg:title/>
          <svg:desc/>
        </draw:frame>
        <draw:frame draw:id="id131" draw:style-name="a783" draw:name="文字方塊 5" svg:x="9.72816in" svg:y="1.12622in" svg:width="2.07767in" svg:height="1.61563in">
          <draw:text-box>
            <text:p text:style-name="a771" text:class-names="" text:cond-style-name=""><text:span text:style-name="a769" text:class-names="">主要設施</text:span><text:span text:style-name="a770" text:class-names=""/></text:p>
            <text:p text:style-name="a774" text:class-names="" text:cond-style-name=""><text:span text:style-name="a772" text:class-names="">澎湖叢書專區</text:span><text:span text:style-name="a773" text:class-names=""/></text:p>
            <text:p text:style-name="a777" text:class-names="" text:cond-style-name=""><text:span text:style-name="a775" text:class-names="">裝訂期刊</text:span><text:span text:style-name="a776" text:class-names=""/></text:p>
            <text:p text:style-name="a780" text:class-names="" text:cond-style-name=""><text:span text:style-name="a778" text:class-names="">現期中英文期刊</text:span><text:span text:style-name="a779" text:class-names=""/></text:p>
            <text:p text:style-name="a782" text:class-names="" text:cond-style-name=""><text:span text:style-name="a781" text:class-names="">電腦使用區</text:span></text:p>
          </draw:text-box>
          <svg:title/>
          <svg:desc/>
        </draw:frame>
        <draw:frame draw:id="id132" draw:style-name="a788" draw:name="文字方塊 6" svg:x="9.72816in" svg:y="2.95308in" svg:width="2.15534in" svg:height="0.40391in">
          <draw:text-box>
            <text:p text:style-name="a787" text:class-names="" text:cond-style-name=""><text:span text:style-name="a784" text:class-names="">2</text:span><text:span text:style-name="a785" text:class-names="">樓期刊皆不外借</text:span><text:span text:style-name="a786" text:class-names=""/></text:p>
          </draw:text-box>
          <svg:title/>
          <svg:desc/>
        </draw:frame>
        <draw:connector draw:type="line" svg:x1="3.24272in" svg:y1="4.65049in" svg:x2="9.72816in" svg:y2="1.93403in" draw:end-shape="id131" draw:end-glue-point="3" draw:id="id133" draw:style-name="a790" draw:name="直線單箭頭接點 7">
          <svg:title/>
          <svg:desc/>
        </draw:connector>
      </draw:page>
      <draw:page draw:name="Slide40" draw:style-name="a791" draw:master-page-name="Master1-Layout7-blank-空白" presentation:presentation-page-layout-name="Master1-PPL7" draw:id="Slide-295">
        <draw:frame draw:id="id134" draw:style-name="a792" draw:name="圖片 4" svg:x="-0.09576in" svg:y="-0.07767in" svg:width="8.45498in" svg:height="7.58539in" style:rel-width="scale" style:rel-height="scale">
          <draw:image xlink:href="media/image2.png" xlink:type="simple" xlink:show="embed" xlink:actuate="onLoad"/>
          <svg:title/>
          <svg:desc/>
        </draw:frame>
        <draw:frame draw:id="id135" draw:style-name="a807" draw:name="文字方塊 5" svg:x="9.72816in" svg:y="1.12622in" svg:width="2.07767in" svg:height="1.61563in">
          <draw:text-box>
            <text:p text:style-name="a795" text:class-names="" text:cond-style-name=""><text:span text:style-name="a793" text:class-names="">主要設施</text:span><text:span text:style-name="a794" text:class-names=""/></text:p>
            <text:p text:style-name="a798" text:class-names="" text:cond-style-name=""><text:span text:style-name="a796" text:class-names="">澎湖叢書專區</text:span><text:span text:style-name="a797" text:class-names=""/></text:p>
            <text:p text:style-name="a801" text:class-names="" text:cond-style-name=""><text:span text:style-name="a799" text:class-names="">裝訂期刊</text:span><text:span text:style-name="a800" text:class-names=""/></text:p>
            <text:p text:style-name="a804" text:class-names="" text:cond-style-name=""><text:span text:style-name="a802" text:class-names="">現期中英文期刊</text:span><text:span text:style-name="a803" text:class-names=""/></text:p>
            <text:p text:style-name="a806" text:class-names="" text:cond-style-name=""><text:span text:style-name="a805" text:class-names="">電腦使用區</text:span></text:p>
          </draw:text-box>
          <svg:title/>
          <svg:desc/>
        </draw:frame>
        <draw:frame draw:id="id136" draw:style-name="a812" draw:name="文字方塊 6" svg:x="9.72816in" svg:y="2.95308in" svg:width="2.15534in" svg:height="0.40391in">
          <draw:text-box>
            <text:p text:style-name="a811" text:class-names="" text:cond-style-name=""><text:span text:style-name="a808" text:class-names="">2</text:span><text:span text:style-name="a809" text:class-names="">樓期刊皆不外借</text:span><text:span text:style-name="a810" text:class-names=""/></text:p>
          </draw:text-box>
          <svg:title/>
          <svg:desc/>
        </draw:frame>
        <draw:connector draw:type="line" svg:x1="5.36893in" svg:y1="4.48544in" svg:x2="9.72816in" svg:y2="2.2233in" draw:id="id137" draw:style-name="a814" draw:name="直線單箭頭接點 7">
          <svg:title/>
          <svg:desc/>
        </draw:connector>
      </draw:page>
      <draw:page draw:name="Slide41" draw:style-name="a815" draw:master-page-name="Master1-Layout7-blank-空白" presentation:presentation-page-layout-name="Master1-PPL7" draw:id="Slide-296">
        <draw:frame draw:id="id138" draw:style-name="a816" draw:name="圖片 4" svg:x="-0.09576in" svg:y="-0.07767in" svg:width="8.45498in" svg:height="7.58539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6.4466in" svg:y1="6.64078in" svg:x2="8.84466in" svg:y2="4.71845in" draw:id="id139" draw:style-name="a818" draw:name="直線單箭頭接點 7">
          <svg:title/>
          <svg:desc/>
        </draw:connector>
        <draw:frame draw:id="id140" draw:style-name="a841" draw:name="文字方塊 8" svg:x="8.96116in" svg:y="3.62492in" svg:width="3.91858in" svg:height="1.61563in">
          <draw:text-box>
            <text:p text:style-name="a821" text:class-names="" text:cond-style-name=""><text:span text:style-name="a819" text:class-names="">電腦使用區</text:span><text:span text:style-name="a820" text:class-names=""/></text:p>
            <text:p text:style-name="a825" text:class-names="" text:cond-style-name=""><text:span text:style-name="a822" text:class-names="">1.</text:span><text:span text:style-name="a823" text:class-names="">登入一次可使用一小時，無人預</text:span><text:span text:style-name="a824" text:class-names=""/></text:p>
            <text:p text:style-name="a830" text:class-names="" text:cond-style-name=""><text:span text:style-name="a826" text:class-names=""><text:s text:c="3"/>約最多可續</text:span><text:span text:style-name="a827" text:class-names="">4</text:span><text:span text:style-name="a828" text:class-names="">次。</text:span><text:span text:style-name="a829" text:class-names=""/></text:p>
            <text:p text:style-name="a836" text:class-names="" text:cond-style-name=""><text:span text:style-name="a831" text:class-names="">2.</text:span><text:span text:style-name="a832" text:class-names="">可印資料</text:span><text:span text:style-name="a833" text:class-names="">(</text:span><text:span text:style-name="a834" text:class-names="">黑白</text:span><text:span text:style-name="a835" text:class-names="">)</text:span></text:p>
            <text:p text:style-name="a840" text:class-names="" text:cond-style-name=""><text:span text:style-name="a837" text:class-names="">3.</text:span><text:span text:style-name="a838" text:class-names="">可掃描資料</text:span><text:span text:style-name="a839" text:class-names=""/></text:p>
          </draw:text-box>
          <svg:title/>
          <svg:desc/>
        </draw:frame>
      </draw:page>
      <draw:page draw:name="Slide21" draw:style-name="a842" draw:master-page-name="Master1-Layout7-blank-空白" presentation:presentation-page-layout-name="Master1-PPL7" draw:id="Slide-276">
        <draw:frame draw:id="id141" draw:style-name="a886" draw:name="文字方塊 3" svg:x="9.30097in" svg:y="2.53138in" svg:width="2.17476in" svg:height="2.52441in">
          <draw:text-box>
            <text:p text:style-name="a845" text:class-names="" text:cond-style-name=""><text:span text:style-name="a843" text:class-names="">主要設施</text:span><text:span text:style-name="a844" text:class-names=""/></text:p>
            <text:p text:style-name="a848" text:class-names="" text:cond-style-name=""><text:span text:style-name="a846" text:class-names="">視聽室</text:span><text:span text:style-name="a847" text:class-names=""/></text:p>
            <text:p text:style-name="a851" text:class-names="" text:cond-style-name=""><text:span text:style-name="a849" text:class-names="">中文書庫</text:span><text:span text:style-name="a850" text:class-names=""/></text:p>
            <text:p text:style-name="a858" text:class-names="" text:cond-style-name=""><text:span text:style-name="a852" text:class-names=""><text:s text:c="2"/></text:span><text:span text:style-name="a853" text:class-names="">0</text:span><text:span text:style-name="a854" text:class-names="">大類</text:span><text:span text:style-name="a855" text:class-names="">-</text:span><text:span text:style-name="a856" text:class-names="">總類</text:span><text:span text:style-name="a857" text:class-names=""/></text:p>
            <text:p text:style-name="a865" text:class-names="" text:cond-style-name=""><text:span text:style-name="a859" text:class-names=""><text:s text:c="2"/></text:span><text:span text:style-name="a860" text:class-names="">1</text:span><text:span text:style-name="a861" text:class-names="">大類</text:span><text:span text:style-name="a862" text:class-names="">-</text:span><text:span text:style-name="a863" text:class-names="">哲學類</text:span><text:span text:style-name="a864" text:class-names=""/></text:p>
            <text:p text:style-name="a872" text:class-names="" text:cond-style-name=""><text:span text:style-name="a866" text:class-names=""><text:s text:c="2"/></text:span><text:span text:style-name="a867" text:class-names="">2</text:span><text:span text:style-name="a868" text:class-names="">大類</text:span><text:span text:style-name="a869" text:class-names="">-</text:span><text:span text:style-name="a870" text:class-names="">宗教學</text:span><text:span text:style-name="a871" text:class-names=""/></text:p>
            <text:p text:style-name="a879" text:class-names="" text:cond-style-name=""><text:span text:style-name="a873" text:class-names=""><text:s text:c="2"/></text:span><text:span text:style-name="a874" text:class-names="">3</text:span><text:span text:style-name="a875" text:class-names="">大類</text:span><text:span text:style-name="a876" text:class-names="">-</text:span><text:span text:style-name="a877" text:class-names="">科學類</text:span><text:span text:style-name="a878" text:class-names=""/></text:p>
            <text:p text:style-name="a885" text:class-names="" text:cond-style-name=""><text:span text:style-name="a880" text:class-names=""><text:s text:c="2"/></text:span><text:span text:style-name="a881" text:class-names="">4</text:span><text:span text:style-name="a882" text:class-names="">大類</text:span><text:span text:style-name="a883" text:class-names="">-</text:span><text:span text:style-name="a884" text:class-names="">應用科學</text:span></text:p>
          </draw:text-box>
          <svg:title/>
          <svg:desc/>
        </draw:frame>
        <draw:frame draw:id="id142" draw:style-name="a887" draw:name="圖片 5" svg:x="0in" svg:y="-0.02933in" svg:width="8.1068in" svg:height="7.64584in" style:rel-width="scale" style:rel-height="scale">
          <draw:image xlink:href="media/image3.png" xlink:type="simple" xlink:show="embed" xlink:actuate="onLoad"/>
          <svg:title/>
          <svg:desc/>
        </draw:frame>
        <draw:frame draw:id="id143" draw:style-name="a890" draw:name="文字方塊 6" svg:x="9.30097in" svg:y="5.32201in" svg:width="3.23301in" svg:height="0.70684in">
          <draw:text-box>
            <text:p text:style-name="a889" text:class-names="" text:cond-style-name=""><text:span text:style-name="a888" text:class-names="">閱覽完畢之書籍，請置放週邊運書車，由館員上架。</text:span></text:p>
          </draw:text-box>
          <svg:title/>
          <svg:desc/>
        </draw:frame>
        <draw:connector draw:type="line" svg:x1="2.31068in" svg:y1="5.0558in" svg:x2="9.4466in" svg:y2="3.60194in" draw:id="id144" draw:style-name="a892" draw:name="直線單箭頭接點 4">
          <svg:title/>
          <svg:desc/>
        </draw:connector>
      </draw:page>
      <draw:page draw:name="Slide46" draw:style-name="a893" draw:master-page-name="Master1-Layout7-blank-空白" presentation:presentation-page-layout-name="Master1-PPL7" draw:id="Slide-301">
        <draw:frame draw:id="id145" draw:style-name="a937" draw:name="文字方塊 3" svg:x="9.30097in" svg:y="2.53138in" svg:width="2.17476in" svg:height="2.52441in">
          <draw:text-box>
            <text:p text:style-name="a896" text:class-names="" text:cond-style-name=""><text:span text:style-name="a894" text:class-names="">主要設施</text:span><text:span text:style-name="a895" text:class-names=""/></text:p>
            <text:p text:style-name="a899" text:class-names="" text:cond-style-name=""><text:span text:style-name="a897" text:class-names="">視聽室</text:span><text:span text:style-name="a898" text:class-names=""/></text:p>
            <text:p text:style-name="a902" text:class-names="" text:cond-style-name=""><text:span text:style-name="a900" text:class-names="">中文書庫</text:span><text:span text:style-name="a901" text:class-names=""/></text:p>
            <text:p text:style-name="a909" text:class-names="" text:cond-style-name=""><text:span text:style-name="a903" text:class-names=""><text:s text:c="2"/></text:span><text:span text:style-name="a904" text:class-names="">0</text:span><text:span text:style-name="a905" text:class-names="">大類</text:span><text:span text:style-name="a906" text:class-names="">-</text:span><text:span text:style-name="a907" text:class-names="">總類</text:span><text:span text:style-name="a908" text:class-names=""/></text:p>
            <text:p text:style-name="a916" text:class-names="" text:cond-style-name=""><text:span text:style-name="a910" text:class-names=""><text:s text:c="2"/></text:span><text:span text:style-name="a911" text:class-names="">1</text:span><text:span text:style-name="a912" text:class-names="">大類</text:span><text:span text:style-name="a913" text:class-names="">-</text:span><text:span text:style-name="a914" text:class-names="">哲學類</text:span><text:span text:style-name="a915" text:class-names=""/></text:p>
            <text:p text:style-name="a923" text:class-names="" text:cond-style-name=""><text:span text:style-name="a917" text:class-names=""><text:s text:c="2"/></text:span><text:span text:style-name="a918" text:class-names="">2</text:span><text:span text:style-name="a919" text:class-names="">大類</text:span><text:span text:style-name="a920" text:class-names="">-</text:span><text:span text:style-name="a921" text:class-names="">宗教學</text:span><text:span text:style-name="a922" text:class-names=""/></text:p>
            <text:p text:style-name="a930" text:class-names="" text:cond-style-name=""><text:span text:style-name="a924" text:class-names=""><text:s text:c="2"/></text:span><text:span text:style-name="a925" text:class-names="">3</text:span><text:span text:style-name="a926" text:class-names="">大類</text:span><text:span text:style-name="a927" text:class-names="">-</text:span><text:span text:style-name="a928" text:class-names="">科學類</text:span><text:span text:style-name="a929" text:class-names=""/></text:p>
            <text:p text:style-name="a936" text:class-names="" text:cond-style-name=""><text:span text:style-name="a931" text:class-names=""><text:s text:c="2"/></text:span><text:span text:style-name="a932" text:class-names="">4</text:span><text:span text:style-name="a933" text:class-names="">大類</text:span><text:span text:style-name="a934" text:class-names="">-</text:span><text:span text:style-name="a935" text:class-names="">應用科學</text:span></text:p>
          </draw:text-box>
          <svg:title/>
          <svg:desc/>
        </draw:frame>
        <draw:frame draw:id="id146" draw:style-name="a938" draw:name="圖片 5" svg:x="0in" svg:y="-0.02933in" svg:width="8.1068in" svg:height="7.64584in" style:rel-width="scale" style:rel-height="scale">
          <draw:image xlink:href="media/image3.png" xlink:type="simple" xlink:show="embed" xlink:actuate="onLoad"/>
          <svg:title/>
          <svg:desc/>
        </draw:frame>
        <draw:frame draw:id="id147" draw:style-name="a941" draw:name="文字方塊 6" svg:x="9.30097in" svg:y="5.32201in" svg:width="3.23301in" svg:height="0.70684in">
          <draw:text-box>
            <text:p text:style-name="a940" text:class-names="" text:cond-style-name=""><text:span text:style-name="a939" text:class-names="">閱覽完畢之書籍，請置放週邊運書車，由館員上架。</text:span></text:p>
          </draw:text-box>
          <svg:title/>
          <svg:desc/>
        </draw:frame>
        <draw:connector draw:type="line" svg:x1="2.30097in" svg:y1="4.71845in" svg:x2="9.45631in" svg:y2="3.96116in" draw:id="id148" draw:style-name="a943" draw:name="直線單箭頭接點 4">
          <svg:title/>
          <svg:desc/>
        </draw:connector>
      </draw:page>
      <draw:page draw:name="Slide47" draw:style-name="a944" draw:master-page-name="Master1-Layout7-blank-空白" presentation:presentation-page-layout-name="Master1-PPL7" draw:id="Slide-302">
        <draw:frame draw:id="id149" draw:style-name="a988" draw:name="文字方塊 3" svg:x="9.30097in" svg:y="2.53138in" svg:width="2.17476in" svg:height="2.52441in">
          <draw:text-box>
            <text:p text:style-name="a947" text:class-names="" text:cond-style-name=""><text:span text:style-name="a945" text:class-names="">主要設施</text:span><text:span text:style-name="a946" text:class-names=""/></text:p>
            <text:p text:style-name="a950" text:class-names="" text:cond-style-name=""><text:span text:style-name="a948" text:class-names="">視聽室</text:span><text:span text:style-name="a949" text:class-names=""/></text:p>
            <text:p text:style-name="a953" text:class-names="" text:cond-style-name=""><text:span text:style-name="a951" text:class-names="">中文書庫</text:span><text:span text:style-name="a952" text:class-names=""/></text:p>
            <text:p text:style-name="a960" text:class-names="" text:cond-style-name=""><text:span text:style-name="a954" text:class-names=""><text:s text:c="2"/></text:span><text:span text:style-name="a955" text:class-names="">0</text:span><text:span text:style-name="a956" text:class-names="">大類</text:span><text:span text:style-name="a957" text:class-names="">-</text:span><text:span text:style-name="a958" text:class-names="">總類</text:span><text:span text:style-name="a959" text:class-names=""/></text:p>
            <text:p text:style-name="a967" text:class-names="" text:cond-style-name=""><text:span text:style-name="a961" text:class-names=""><text:s text:c="2"/></text:span><text:span text:style-name="a962" text:class-names="">1</text:span><text:span text:style-name="a963" text:class-names="">大類</text:span><text:span text:style-name="a964" text:class-names="">-</text:span><text:span text:style-name="a965" text:class-names="">哲學類</text:span><text:span text:style-name="a966" text:class-names=""/></text:p>
            <text:p text:style-name="a974" text:class-names="" text:cond-style-name=""><text:span text:style-name="a968" text:class-names=""><text:s text:c="2"/></text:span><text:span text:style-name="a969" text:class-names="">2</text:span><text:span text:style-name="a970" text:class-names="">大類</text:span><text:span text:style-name="a971" text:class-names="">-</text:span><text:span text:style-name="a972" text:class-names="">宗教學</text:span><text:span text:style-name="a973" text:class-names=""/></text:p>
            <text:p text:style-name="a981" text:class-names="" text:cond-style-name=""><text:span text:style-name="a975" text:class-names=""><text:s text:c="2"/></text:span><text:span text:style-name="a976" text:class-names="">3</text:span><text:span text:style-name="a977" text:class-names="">大類</text:span><text:span text:style-name="a978" text:class-names="">-</text:span><text:span text:style-name="a979" text:class-names="">科學類</text:span><text:span text:style-name="a980" text:class-names=""/></text:p>
            <text:p text:style-name="a987" text:class-names="" text:cond-style-name=""><text:span text:style-name="a982" text:class-names=""><text:s text:c="2"/></text:span><text:span text:style-name="a983" text:class-names="">4</text:span><text:span text:style-name="a984" text:class-names="">大類</text:span><text:span text:style-name="a985" text:class-names="">-</text:span><text:span text:style-name="a986" text:class-names="">應用科學</text:span></text:p>
          </draw:text-box>
          <svg:title/>
          <svg:desc/>
        </draw:frame>
        <draw:frame draw:id="id150" draw:style-name="a989" draw:name="圖片 5" svg:x="0in" svg:y="-0.02933in" svg:width="8.1068in" svg:height="7.64584in" style:rel-width="scale" style:rel-height="scale">
          <draw:image xlink:href="media/image3.png" xlink:type="simple" xlink:show="embed" xlink:actuate="onLoad"/>
          <svg:title/>
          <svg:desc/>
        </draw:frame>
        <draw:frame draw:id="id151" draw:style-name="a992" draw:name="文字方塊 6" svg:x="9.30097in" svg:y="5.32201in" svg:width="3.23301in" svg:height="0.70684in">
          <draw:text-box>
            <text:p text:style-name="a991" text:class-names="" text:cond-style-name=""><text:span text:style-name="a990" text:class-names="">閱覽完畢之書籍，請置放週邊運書車，由館員上架。</text:span></text:p>
          </draw:text-box>
          <svg:title/>
          <svg:desc/>
        </draw:frame>
        <draw:connector draw:type="line" svg:x1="3.3301in" svg:y1="4.36893in" svg:x2="9.45631in" svg:y2="4.24272in" draw:id="id152" draw:style-name="a994" draw:name="直線單箭頭接點 4">
          <svg:title/>
          <svg:desc/>
        </draw:connector>
      </draw:page>
      <draw:page draw:name="Slide48" draw:style-name="a995" draw:master-page-name="Master1-Layout7-blank-空白" presentation:presentation-page-layout-name="Master1-PPL7" draw:id="Slide-303">
        <draw:frame draw:id="id153" draw:style-name="a1039" draw:name="文字方塊 3" svg:x="9.30097in" svg:y="2.53138in" svg:width="2.17476in" svg:height="2.52441in">
          <draw:text-box>
            <text:p text:style-name="a998" text:class-names="" text:cond-style-name=""><text:span text:style-name="a996" text:class-names="">主要設施</text:span><text:span text:style-name="a997" text:class-names=""/></text:p>
            <text:p text:style-name="a1001" text:class-names="" text:cond-style-name=""><text:span text:style-name="a999" text:class-names="">視聽室</text:span><text:span text:style-name="a1000" text:class-names=""/></text:p>
            <text:p text:style-name="a1004" text:class-names="" text:cond-style-name=""><text:span text:style-name="a1002" text:class-names="">中文書庫</text:span><text:span text:style-name="a1003" text:class-names=""/></text:p>
            <text:p text:style-name="a1011" text:class-names="" text:cond-style-name=""><text:span text:style-name="a1005" text:class-names=""><text:s text:c="2"/></text:span><text:span text:style-name="a1006" text:class-names="">0</text:span><text:span text:style-name="a1007" text:class-names="">大類</text:span><text:span text:style-name="a1008" text:class-names="">-</text:span><text:span text:style-name="a1009" text:class-names="">總類</text:span><text:span text:style-name="a1010" text:class-names=""/></text:p>
            <text:p text:style-name="a1018" text:class-names="" text:cond-style-name=""><text:span text:style-name="a1012" text:class-names=""><text:s text:c="2"/></text:span><text:span text:style-name="a1013" text:class-names="">1</text:span><text:span text:style-name="a1014" text:class-names="">大類</text:span><text:span text:style-name="a1015" text:class-names="">-</text:span><text:span text:style-name="a1016" text:class-names="">哲學類</text:span><text:span text:style-name="a1017" text:class-names=""/></text:p>
            <text:p text:style-name="a1025" text:class-names="" text:cond-style-name=""><text:span text:style-name="a1019" text:class-names=""><text:s text:c="2"/></text:span><text:span text:style-name="a1020" text:class-names="">2</text:span><text:span text:style-name="a1021" text:class-names="">大類</text:span><text:span text:style-name="a1022" text:class-names="">-</text:span><text:span text:style-name="a1023" text:class-names="">宗教學</text:span><text:span text:style-name="a1024" text:class-names=""/></text:p>
            <text:p text:style-name="a1032" text:class-names="" text:cond-style-name=""><text:span text:style-name="a1026" text:class-names=""><text:s text:c="2"/></text:span><text:span text:style-name="a1027" text:class-names="">3</text:span><text:span text:style-name="a1028" text:class-names="">大類</text:span><text:span text:style-name="a1029" text:class-names="">-</text:span><text:span text:style-name="a1030" text:class-names="">科學類</text:span><text:span text:style-name="a1031" text:class-names=""/></text:p>
            <text:p text:style-name="a1038" text:class-names="" text:cond-style-name=""><text:span text:style-name="a1033" text:class-names=""><text:s text:c="2"/></text:span><text:span text:style-name="a1034" text:class-names="">4</text:span><text:span text:style-name="a1035" text:class-names="">大類</text:span><text:span text:style-name="a1036" text:class-names="">-</text:span><text:span text:style-name="a1037" text:class-names="">應用科學</text:span></text:p>
          </draw:text-box>
          <svg:title/>
          <svg:desc/>
        </draw:frame>
        <draw:frame draw:id="id154" draw:style-name="a1040" draw:name="圖片 5" svg:x="0in" svg:y="-0.02933in" svg:width="8.1068in" svg:height="7.64584in" style:rel-width="scale" style:rel-height="scale">
          <draw:image xlink:href="media/image3.png" xlink:type="simple" xlink:show="embed" xlink:actuate="onLoad"/>
          <svg:title/>
          <svg:desc/>
        </draw:frame>
        <draw:frame draw:id="id155" draw:style-name="a1043" draw:name="文字方塊 6" svg:x="9.30097in" svg:y="5.32201in" svg:width="3.23301in" svg:height="0.70684in">
          <draw:text-box>
            <text:p text:style-name="a1042" text:class-names="" text:cond-style-name=""><text:span text:style-name="a1041" text:class-names="">閱覽完畢之書籍，請置放週邊運書車，由館員上架。</text:span></text:p>
          </draw:text-box>
          <svg:title/>
          <svg:desc/>
        </draw:frame>
        <draw:connector draw:type="line" svg:x1="3.35922in" svg:y1="3.28155in" svg:x2="9.45631in" svg:y2="4.50485in" draw:id="id156" draw:style-name="a1045" draw:name="直線單箭頭接點 4">
          <svg:title/>
          <svg:desc/>
        </draw:connector>
      </draw:page>
      <draw:page draw:name="Slide49" draw:style-name="a1046" draw:master-page-name="Master1-Layout7-blank-空白" presentation:presentation-page-layout-name="Master1-PPL7" draw:id="Slide-304">
        <draw:frame draw:id="id157" draw:style-name="a1090" draw:name="文字方塊 3" svg:x="9.30097in" svg:y="2.53138in" svg:width="2.17476in" svg:height="2.52441in">
          <draw:text-box>
            <text:p text:style-name="a1049" text:class-names="" text:cond-style-name=""><text:span text:style-name="a1047" text:class-names="">主要設施</text:span><text:span text:style-name="a1048" text:class-names=""/></text:p>
            <text:p text:style-name="a1052" text:class-names="" text:cond-style-name=""><text:span text:style-name="a1050" text:class-names="">視聽室</text:span><text:span text:style-name="a1051" text:class-names=""/></text:p>
            <text:p text:style-name="a1055" text:class-names="" text:cond-style-name=""><text:span text:style-name="a1053" text:class-names="">中文書庫</text:span><text:span text:style-name="a1054" text:class-names=""/></text:p>
            <text:p text:style-name="a1062" text:class-names="" text:cond-style-name=""><text:span text:style-name="a1056" text:class-names=""><text:s text:c="2"/></text:span><text:span text:style-name="a1057" text:class-names="">0</text:span><text:span text:style-name="a1058" text:class-names="">大類</text:span><text:span text:style-name="a1059" text:class-names="">-</text:span><text:span text:style-name="a1060" text:class-names="">總類</text:span><text:span text:style-name="a1061" text:class-names=""/></text:p>
            <text:p text:style-name="a1069" text:class-names="" text:cond-style-name=""><text:span text:style-name="a1063" text:class-names=""><text:s text:c="2"/></text:span><text:span text:style-name="a1064" text:class-names="">1</text:span><text:span text:style-name="a1065" text:class-names="">大類</text:span><text:span text:style-name="a1066" text:class-names="">-</text:span><text:span text:style-name="a1067" text:class-names="">哲學類</text:span><text:span text:style-name="a1068" text:class-names=""/></text:p>
            <text:p text:style-name="a1076" text:class-names="" text:cond-style-name=""><text:span text:style-name="a1070" text:class-names=""><text:s text:c="2"/></text:span><text:span text:style-name="a1071" text:class-names="">2</text:span><text:span text:style-name="a1072" text:class-names="">大類</text:span><text:span text:style-name="a1073" text:class-names="">-</text:span><text:span text:style-name="a1074" text:class-names="">宗教學</text:span><text:span text:style-name="a1075" text:class-names=""/></text:p>
            <text:p text:style-name="a1083" text:class-names="" text:cond-style-name=""><text:span text:style-name="a1077" text:class-names=""><text:s text:c="2"/></text:span><text:span text:style-name="a1078" text:class-names="">3</text:span><text:span text:style-name="a1079" text:class-names="">大類</text:span><text:span text:style-name="a1080" text:class-names="">-</text:span><text:span text:style-name="a1081" text:class-names="">科學類</text:span><text:span text:style-name="a1082" text:class-names=""/></text:p>
            <text:p text:style-name="a1089" text:class-names="" text:cond-style-name=""><text:span text:style-name="a1084" text:class-names=""><text:s text:c="2"/></text:span><text:span text:style-name="a1085" text:class-names="">4</text:span><text:span text:style-name="a1086" text:class-names="">大類</text:span><text:span text:style-name="a1087" text:class-names="">-</text:span><text:span text:style-name="a1088" text:class-names="">應用科學</text:span></text:p>
          </draw:text-box>
          <svg:title/>
          <svg:desc/>
        </draw:frame>
        <draw:frame draw:id="id158" draw:style-name="a1091" draw:name="圖片 5" svg:x="0in" svg:y="-0.02933in" svg:width="8.1068in" svg:height="7.64584in" style:rel-width="scale" style:rel-height="scale">
          <draw:image xlink:href="media/image3.png" xlink:type="simple" xlink:show="embed" xlink:actuate="onLoad"/>
          <svg:title/>
          <svg:desc/>
        </draw:frame>
        <draw:frame draw:id="id159" draw:style-name="a1094" draw:name="文字方塊 6" svg:x="9.30097in" svg:y="5.32201in" svg:width="3.23301in" svg:height="0.70684in">
          <draw:text-box>
            <text:p text:style-name="a1093" text:class-names="" text:cond-style-name=""><text:span text:style-name="a1092" text:class-names="">閱覽完畢之書籍，請置放週邊運書車，由館員上架。</text:span></text:p>
          </draw:text-box>
          <svg:title/>
          <svg:desc/>
        </draw:frame>
        <draw:connector draw:type="line" svg:x1="5.73786in" svg:y1="3.20388in" svg:x2="9.47573in" svg:y2="4.7767in" draw:id="id160" draw:style-name="a1096" draw:name="直線單箭頭接點 4">
          <svg:title/>
          <svg:desc/>
        </draw:connector>
      </draw:page>
      <draw:page draw:name="Slide42" draw:style-name="a1097" draw:master-page-name="Master1-Layout7-blank-空白" presentation:presentation-page-layout-name="Master1-PPL7" draw:id="Slide-297">
        <draw:frame draw:id="id161" draw:style-name="a1117" draw:name="文字方塊 3" svg:x="9.2233in" svg:y="3.378in" svg:width="3.31068in" svg:height="1.61563in">
          <draw:text-box>
            <text:p text:style-name="a1100" text:class-names="" text:cond-style-name=""><text:span text:style-name="a1098" text:class-names="">視聽室</text:span><text:span text:style-name="a1099" text:class-names=""/></text:p>
            <text:p text:style-name="a1104" text:class-names="" text:cond-style-name=""><text:span text:style-name="a1101" text:class-names="">1.</text:span><text:span text:style-name="a1102" text:class-names="">一次看一部影片，限館內</text:span><text:span text:style-name="a1103" text:class-names=""/></text:p>
            <text:p text:style-name="a1107" text:class-names="" text:cond-style-name=""><text:span text:style-name="a1105" text:class-names=""><text:s text:c="3"/>觀看、光碟不外借。</text:span><text:span text:style-name="a1106" text:class-names=""/></text:p>
            <text:p text:style-name="a1113" text:class-names="" text:cond-style-name=""><text:span text:style-name="a1108" text:class-names="">2.</text:span><text:span text:style-name="a1109" text:class-names="">討論室借閱：</text:span><text:span text:style-name="a1110" text:class-names="">3</text:span><text:span text:style-name="a1111" text:class-names="">人以上即可</text:span><text:span text:style-name="a1112" text:class-names=""/></text:p>
            <text:p text:style-name="a1116" text:class-names="" text:cond-style-name=""><text:span text:style-name="a1114" text:class-names=""><text:s text:c="3"/>登記使用。</text:span><text:span text:style-name="a1115" text:class-names=""/></text:p>
          </draw:text-box>
          <svg:title/>
          <svg:desc/>
        </draw:frame>
        <draw:frame draw:id="id162" draw:style-name="a1118" draw:name="圖片 5" svg:x="0in" svg:y="-0.02933in" svg:width="8.1068in" svg:height="7.64584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4.73786in" svg:y1="5.59224in" svg:x2="9.09709in" svg:y2="3.92233in" draw:id="id163" draw:style-name="a1120" draw:name="直線單箭頭接點 4">
          <svg:title/>
          <svg:desc/>
        </draw:connector>
      </draw:page>
      <draw:page draw:name="Slide43" draw:style-name="a1121" draw:master-page-name="Master1-Layout7-blank-空白" presentation:presentation-page-layout-name="Master1-PPL7" draw:id="Slide-298">
        <draw:frame draw:id="id164" draw:style-name="a1132" draw:name="文字方塊 3" svg:x="9.2233in" svg:y="3.41745in" svg:width="3.31068in" svg:height="1.00977in">
          <draw:text-box>
            <text:p text:style-name="a1126" text:class-names="" text:cond-style-name=""><text:span text:style-name="a1122" text:class-names="">多媒體教室</text:span><text:span text:style-name="a1123" text:class-names="">(</text:span><text:span text:style-name="a1124" text:class-names="">周末電影院</text:span><text:span text:style-name="a1125" text:class-names="">)</text:span></text:p>
            <text:p text:style-name="a1131" text:class-names="" text:cond-style-name=""><text:span text:style-name="a1127" text:class-names="">每週六日下午</text:span><text:span text:style-name="a1128" text:class-names="">1:30</text:span><text:span text:style-name="a1129" text:class-names="">，播放熱門電影，歡迎讀者觀看。</text:span><text:span text:style-name="a1130" text:class-names=""/></text:p>
          </draw:text-box>
          <svg:title/>
          <svg:desc/>
        </draw:frame>
        <draw:frame draw:id="id165" draw:style-name="a1133" draw:name="圖片 5" svg:x="0in" svg:y="-0.02933in" svg:width="8.1068in" svg:height="7.64584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6.94256in" svg:y1="4.41265in" svg:x2="9.2144in" svg:y2="3.72333in" draw:id="id166" draw:style-name="a1135" draw:name="直線單箭頭接點 4">
          <svg:title/>
          <svg:desc/>
        </draw:connector>
        <draw:frame draw:id="id167" draw:style-name="a1139" draw:name="文字方塊 7" svg:x="6.43851in" svg:y="4.42721in" svg:width="1.00809in" svg:height="0.27769in">
          <draw:text-box>
            <text:p text:style-name="a1138" text:class-names="" text:cond-style-name=""><text:span text:style-name="a1136" text:class-names="">多媒體教室</text:span><text:span text:style-name="a1137" text:class-names=""/></text:p>
          </draw:text-box>
          <svg:title/>
          <svg:desc/>
        </draw:frame>
      </draw:page>
      <draw:page draw:name="Slide44" draw:style-name="a1140" draw:master-page-name="Master1-Layout7-blank-空白" presentation:presentation-page-layout-name="Master1-PPL7" draw:id="Slide-299">
        <draw:frame draw:id="id168" draw:style-name="a1148" draw:name="文字方塊 3" svg:x="9.2233in" svg:y="3.41745in" svg:width="3.31068in" svg:height="1.00977in">
          <draw:text-box>
            <text:p text:style-name="a1143" text:class-names="" text:cond-style-name=""><text:span text:style-name="a1141" text:class-names="">討論室</text:span><text:span text:style-name="a1142" text:class-names=""/></text:p>
            <text:p text:style-name="a1147" text:class-names="" text:cond-style-name=""><text:span text:style-name="a1144" text:class-names="">3</text:span><text:span text:style-name="a1145" text:class-names="">人以上可至視聽室櫃台登記使用</text:span><text:span text:style-name="a1146" text:class-names=""/></text:p>
          </draw:text-box>
          <svg:title/>
          <svg:desc/>
        </draw:frame>
        <draw:frame draw:id="id169" draw:style-name="a1149" draw:name="圖片 5" svg:x="0in" svg:y="-0.02933in" svg:width="8.1068in" svg:height="7.64584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2.64078in" svg:y1="3.53398in" svg:x2="9.2144in" svg:y2="3.72333in" draw:id="id170" draw:style-name="a1151" draw:name="直線單箭頭接點 4">
          <svg:title/>
          <svg:desc/>
        </draw:connector>
        <draw:frame draw:id="id171" draw:style-name="a1155" draw:name="文字方塊 7" svg:x="6.43851in" svg:y="4.42721in" svg:width="1.00809in" svg:height="0.27769in">
          <draw:text-box>
            <text:p text:style-name="a1154" text:class-names="" text:cond-style-name=""><text:span text:style-name="a1152" text:class-names="">多媒體教室</text:span><text:span text:style-name="a1153" text:class-names=""/></text:p>
          </draw:text-box>
          <svg:title/>
          <svg:desc/>
        </draw:frame>
      </draw:page>
      <draw:page draw:name="Slide22" draw:style-name="a1156" draw:master-page-name="Master1-Layout7-blank-空白" presentation:presentation-page-layout-name="Master1-PPL7" draw:id="Slide-277">
        <draw:frame draw:id="id172" draw:style-name="a1157" draw:name="圖片 6" svg:x="0in" svg:y="-0.07767in" svg:width="8.27184in" svg:height="8.82673in" style:rel-width="scale" style:rel-height="scale">
          <draw:image xlink:href="media/image4.png" xlink:type="simple" xlink:show="embed" xlink:actuate="onLoad"/>
          <svg:title/>
          <svg:desc/>
        </draw:frame>
        <draw:frame draw:id="id173" draw:style-name="a1197" draw:name="文字方塊 7" svg:x="9.41748in" svg:y="2.56311in" svg:width="2.3144in" svg:height="2.52441in">
          <draw:text-box>
            <text:p text:style-name="a1160" text:class-names="" text:cond-style-name=""><text:span text:style-name="a1158" text:class-names="">主要設施</text:span><text:span text:style-name="a1159" text:class-names=""/></text:p>
            <text:p text:style-name="a1163" text:class-names="" text:cond-style-name=""><text:span text:style-name="a1161" text:class-names="">中文書庫</text:span><text:span text:style-name="a1162" text:class-names=""/></text:p>
            <text:p text:style-name="a1170" text:class-names="" text:cond-style-name=""><text:span text:style-name="a1164" text:class-names=""><text:s text:c="2"/></text:span><text:span text:style-name="a1165" text:class-names="">5</text:span><text:span text:style-name="a1166" text:class-names="">大類</text:span><text:span text:style-name="a1167" text:class-names="">-</text:span><text:span text:style-name="a1168" text:class-names="">社會科學類</text:span><text:span text:style-name="a1169" text:class-names=""/></text:p>
            <text:p text:style-name="a1177" text:class-names="" text:cond-style-name=""><text:span text:style-name="a1171" text:class-names=""><text:s text:c="2"/></text:span><text:span text:style-name="a1172" text:class-names="">6</text:span><text:span text:style-name="a1173" text:class-names="">大類</text:span><text:span text:style-name="a1174" text:class-names="">-</text:span><text:span text:style-name="a1175" text:class-names="">中國史地類</text:span><text:span text:style-name="a1176" text:class-names=""/></text:p>
            <text:p text:style-name="a1184" text:class-names="" text:cond-style-name=""><text:span text:style-name="a1178" text:class-names=""><text:s text:c="2"/></text:span><text:span text:style-name="a1179" text:class-names="">7</text:span><text:span text:style-name="a1180" text:class-names="">大類</text:span><text:span text:style-name="a1181" text:class-names="">-</text:span><text:span text:style-name="a1182" text:class-names="">世界史地類</text:span><text:span text:style-name="a1183" text:class-names=""/></text:p>
            <text:p text:style-name="a1191" text:class-names="" text:cond-style-name=""><text:span text:style-name="a1185" text:class-names=""><text:s text:c="2"/></text:span><text:span text:style-name="a1186" text:class-names="">8</text:span><text:span text:style-name="a1187" text:class-names="">大類</text:span><text:span text:style-name="a1188" text:class-names="">-</text:span><text:span text:style-name="a1189" text:class-names="">語言文學類</text:span><text:span text:style-name="a1190" text:class-names=""/></text:p>
            <text:p text:style-name="a1194" text:class-names="" text:cond-style-name=""><text:span text:style-name="a1192" text:class-names=""><text:s text:c="2"/>研究論文專區</text:span><text:span text:style-name="a1193" text:class-names=""/></text:p>
            <text:p text:style-name="a1196" text:class-names="" text:cond-style-name=""><text:span text:style-name="a1195" text:class-names="">西文書庫</text:span></text:p>
          </draw:text-box>
          <svg:title/>
          <svg:desc/>
        </draw:frame>
        <draw:frame draw:id="id174" draw:style-name="a1200" draw:name="文字方塊 8" svg:x="9.41748in" svg:y="5.1958in" svg:width="3.23301in" svg:height="0.70684in">
          <draw:text-box>
            <text:p text:style-name="a1199" text:class-names="" text:cond-style-name=""><text:span text:style-name="a1198" text:class-names="">閱覽完畢之書籍，請置放週邊運書車，由館員上架。</text:span></text:p>
          </draw:text-box>
          <svg:title/>
          <svg:desc/>
        </draw:frame>
        <draw:connector draw:type="line" svg:x1="3.39806in" svg:y1="3.82531in" svg:x2="9.54369in" svg:y2="3.37864in" draw:id="id175" draw:style-name="a1202" draw:name="直線單箭頭接點 4">
          <svg:title/>
          <svg:desc/>
        </draw:connector>
      </draw:page>
      <draw:page draw:name="Slide50" draw:style-name="a1203" draw:master-page-name="Master1-Layout7-blank-空白" presentation:presentation-page-layout-name="Master1-PPL7" draw:id="Slide-305">
        <draw:frame draw:id="id176" draw:style-name="a1204" draw:name="圖片 6" svg:x="0in" svg:y="-0.07767in" svg:width="8.27184in" svg:height="8.82673in" style:rel-width="scale" style:rel-height="scale">
          <draw:image xlink:href="media/image4.png" xlink:type="simple" xlink:show="embed" xlink:actuate="onLoad"/>
          <svg:title/>
          <svg:desc/>
        </draw:frame>
        <draw:frame draw:id="id177" draw:style-name="a1244" draw:name="文字方塊 7" svg:x="9.41748in" svg:y="2.56311in" svg:width="2.3144in" svg:height="2.52441in">
          <draw:text-box>
            <text:p text:style-name="a1207" text:class-names="" text:cond-style-name=""><text:span text:style-name="a1205" text:class-names="">主要設施</text:span><text:span text:style-name="a1206" text:class-names=""/></text:p>
            <text:p text:style-name="a1210" text:class-names="" text:cond-style-name=""><text:span text:style-name="a1208" text:class-names="">中文書庫</text:span><text:span text:style-name="a1209" text:class-names=""/></text:p>
            <text:p text:style-name="a1217" text:class-names="" text:cond-style-name=""><text:span text:style-name="a1211" text:class-names=""><text:s text:c="2"/></text:span><text:span text:style-name="a1212" text:class-names="">5</text:span><text:span text:style-name="a1213" text:class-names="">大類</text:span><text:span text:style-name="a1214" text:class-names="">-</text:span><text:span text:style-name="a1215" text:class-names="">社會科學類</text:span><text:span text:style-name="a1216" text:class-names=""/></text:p>
            <text:p text:style-name="a1224" text:class-names="" text:cond-style-name=""><text:span text:style-name="a1218" text:class-names=""><text:s text:c="2"/></text:span><text:span text:style-name="a1219" text:class-names="">6</text:span><text:span text:style-name="a1220" text:class-names="">大類</text:span><text:span text:style-name="a1221" text:class-names="">-</text:span><text:span text:style-name="a1222" text:class-names="">中國史地類</text:span><text:span text:style-name="a1223" text:class-names=""/></text:p>
            <text:p text:style-name="a1231" text:class-names="" text:cond-style-name=""><text:span text:style-name="a1225" text:class-names=""><text:s text:c="2"/></text:span><text:span text:style-name="a1226" text:class-names="">7</text:span><text:span text:style-name="a1227" text:class-names="">大類</text:span><text:span text:style-name="a1228" text:class-names="">-</text:span><text:span text:style-name="a1229" text:class-names="">世界史地類</text:span><text:span text:style-name="a1230" text:class-names=""/></text:p>
            <text:p text:style-name="a1238" text:class-names="" text:cond-style-name=""><text:span text:style-name="a1232" text:class-names=""><text:s text:c="2"/></text:span><text:span text:style-name="a1233" text:class-names="">8</text:span><text:span text:style-name="a1234" text:class-names="">大類</text:span><text:span text:style-name="a1235" text:class-names="">-</text:span><text:span text:style-name="a1236" text:class-names="">語言文學類</text:span><text:span text:style-name="a1237" text:class-names=""/></text:p>
            <text:p text:style-name="a1241" text:class-names="" text:cond-style-name=""><text:span text:style-name="a1239" text:class-names=""><text:s text:c="2"/>研究論文專區</text:span><text:span text:style-name="a1240" text:class-names=""/></text:p>
            <text:p text:style-name="a1243" text:class-names="" text:cond-style-name=""><text:span text:style-name="a1242" text:class-names="">西文書庫</text:span></text:p>
          </draw:text-box>
          <svg:title/>
          <svg:desc/>
        </draw:frame>
        <draw:frame draw:id="id178" draw:style-name="a1247" draw:name="文字方塊 8" svg:x="9.41748in" svg:y="5.1958in" svg:width="3.23301in" svg:height="0.70684in">
          <draw:text-box>
            <text:p text:style-name="a1246" text:class-names="" text:cond-style-name=""><text:span text:style-name="a1245" text:class-names="">閱覽完畢之書籍，請置放週邊運書車，由館員上架。</text:span></text:p>
          </draw:text-box>
          <svg:title/>
          <svg:desc/>
        </draw:frame>
        <draw:connector draw:type="line" svg:x1="5.68932in" svg:y1="2.15534in" svg:x2="9.60194in" svg:y2="3.66019in" draw:id="id179" draw:style-name="a1249" draw:name="直線單箭頭接點 4">
          <svg:title/>
          <svg:desc/>
        </draw:connector>
      </draw:page>
      <draw:page draw:name="Slide51" draw:style-name="a1250" draw:master-page-name="Master1-Layout7-blank-空白" presentation:presentation-page-layout-name="Master1-PPL7" draw:id="Slide-306">
        <draw:frame draw:id="id180" draw:style-name="a1251" draw:name="圖片 6" svg:x="0in" svg:y="-0.07767in" svg:width="8.27184in" svg:height="8.82673in" style:rel-width="scale" style:rel-height="scale">
          <draw:image xlink:href="media/image4.png" xlink:type="simple" xlink:show="embed" xlink:actuate="onLoad"/>
          <svg:title/>
          <svg:desc/>
        </draw:frame>
        <draw:frame draw:id="id181" draw:style-name="a1291" draw:name="文字方塊 7" svg:x="9.41748in" svg:y="2.56311in" svg:width="2.3144in" svg:height="2.52441in">
          <draw:text-box>
            <text:p text:style-name="a1254" text:class-names="" text:cond-style-name=""><text:span text:style-name="a1252" text:class-names="">主要設施</text:span><text:span text:style-name="a1253" text:class-names=""/></text:p>
            <text:p text:style-name="a1257" text:class-names="" text:cond-style-name=""><text:span text:style-name="a1255" text:class-names="">中文書庫</text:span><text:span text:style-name="a1256" text:class-names=""/></text:p>
            <text:p text:style-name="a1264" text:class-names="" text:cond-style-name=""><text:span text:style-name="a1258" text:class-names=""><text:s text:c="2"/></text:span><text:span text:style-name="a1259" text:class-names="">5</text:span><text:span text:style-name="a1260" text:class-names="">大類</text:span><text:span text:style-name="a1261" text:class-names="">-</text:span><text:span text:style-name="a1262" text:class-names="">社會科學類</text:span><text:span text:style-name="a1263" text:class-names=""/></text:p>
            <text:p text:style-name="a1271" text:class-names="" text:cond-style-name=""><text:span text:style-name="a1265" text:class-names=""><text:s text:c="2"/></text:span><text:span text:style-name="a1266" text:class-names="">6</text:span><text:span text:style-name="a1267" text:class-names="">大類</text:span><text:span text:style-name="a1268" text:class-names="">-</text:span><text:span text:style-name="a1269" text:class-names="">中國史地類</text:span><text:span text:style-name="a1270" text:class-names=""/></text:p>
            <text:p text:style-name="a1278" text:class-names="" text:cond-style-name=""><text:span text:style-name="a1272" text:class-names=""><text:s text:c="2"/></text:span><text:span text:style-name="a1273" text:class-names="">7</text:span><text:span text:style-name="a1274" text:class-names="">大類</text:span><text:span text:style-name="a1275" text:class-names="">-</text:span><text:span text:style-name="a1276" text:class-names="">世界史地類</text:span><text:span text:style-name="a1277" text:class-names=""/></text:p>
            <text:p text:style-name="a1285" text:class-names="" text:cond-style-name=""><text:span text:style-name="a1279" text:class-names=""><text:s text:c="2"/></text:span><text:span text:style-name="a1280" text:class-names="">8</text:span><text:span text:style-name="a1281" text:class-names="">大類</text:span><text:span text:style-name="a1282" text:class-names="">-</text:span><text:span text:style-name="a1283" text:class-names="">語言文學類</text:span><text:span text:style-name="a1284" text:class-names=""/></text:p>
            <text:p text:style-name="a1288" text:class-names="" text:cond-style-name=""><text:span text:style-name="a1286" text:class-names=""><text:s text:c="2"/>研究論文專區</text:span><text:span text:style-name="a1287" text:class-names=""/></text:p>
            <text:p text:style-name="a1290" text:class-names="" text:cond-style-name=""><text:span text:style-name="a1289" text:class-names="">西文書庫</text:span></text:p>
          </draw:text-box>
          <svg:title/>
          <svg:desc/>
        </draw:frame>
        <draw:frame draw:id="id182" draw:style-name="a1294" draw:name="文字方塊 8" svg:x="9.41748in" svg:y="5.1958in" svg:width="3.23301in" svg:height="0.70684in">
          <draw:text-box>
            <text:p text:style-name="a1293" text:class-names="" text:cond-style-name=""><text:span text:style-name="a1292" text:class-names="">閱覽完畢之書籍，請置放週邊運書車，由館員上架。</text:span></text:p>
          </draw:text-box>
          <svg:title/>
          <svg:desc/>
        </draw:frame>
        <draw:connector draw:type="line" svg:x1="5.78641in" svg:y1="2.97087in" svg:x2="9.60194in" svg:y2="3.98058in" draw:id="id183" draw:style-name="a1296" draw:name="直線單箭頭接點 4">
          <svg:title/>
          <svg:desc/>
        </draw:connector>
      </draw:page>
      <draw:page draw:name="Slide52" draw:style-name="a1297" draw:master-page-name="Master1-Layout7-blank-空白" presentation:presentation-page-layout-name="Master1-PPL7" draw:id="Slide-307">
        <draw:frame draw:id="id184" draw:style-name="a1298" draw:name="圖片 6" svg:x="0in" svg:y="-0.07767in" svg:width="8.27184in" svg:height="8.82673in" style:rel-width="scale" style:rel-height="scale">
          <draw:image xlink:href="media/image4.png" xlink:type="simple" xlink:show="embed" xlink:actuate="onLoad"/>
          <svg:title/>
          <svg:desc/>
        </draw:frame>
        <draw:frame draw:id="id185" draw:style-name="a1338" draw:name="文字方塊 7" svg:x="9.41748in" svg:y="2.56311in" svg:width="2.3144in" svg:height="2.52441in">
          <draw:text-box>
            <text:p text:style-name="a1301" text:class-names="" text:cond-style-name=""><text:span text:style-name="a1299" text:class-names="">主要設施</text:span><text:span text:style-name="a1300" text:class-names=""/></text:p>
            <text:p text:style-name="a1304" text:class-names="" text:cond-style-name=""><text:span text:style-name="a1302" text:class-names="">中文書庫</text:span><text:span text:style-name="a1303" text:class-names=""/></text:p>
            <text:p text:style-name="a1311" text:class-names="" text:cond-style-name=""><text:span text:style-name="a1305" text:class-names=""><text:s text:c="2"/></text:span><text:span text:style-name="a1306" text:class-names="">5</text:span><text:span text:style-name="a1307" text:class-names="">大類</text:span><text:span text:style-name="a1308" text:class-names="">-</text:span><text:span text:style-name="a1309" text:class-names="">社會科學類</text:span><text:span text:style-name="a1310" text:class-names=""/></text:p>
            <text:p text:style-name="a1318" text:class-names="" text:cond-style-name=""><text:span text:style-name="a1312" text:class-names=""><text:s text:c="2"/></text:span><text:span text:style-name="a1313" text:class-names="">6</text:span><text:span text:style-name="a1314" text:class-names="">大類</text:span><text:span text:style-name="a1315" text:class-names="">-</text:span><text:span text:style-name="a1316" text:class-names="">中國史地類</text:span><text:span text:style-name="a1317" text:class-names=""/></text:p>
            <text:p text:style-name="a1325" text:class-names="" text:cond-style-name=""><text:span text:style-name="a1319" text:class-names=""><text:s text:c="2"/></text:span><text:span text:style-name="a1320" text:class-names="">7</text:span><text:span text:style-name="a1321" text:class-names="">大類</text:span><text:span text:style-name="a1322" text:class-names="">-</text:span><text:span text:style-name="a1323" text:class-names="">世界史地類</text:span><text:span text:style-name="a1324" text:class-names=""/></text:p>
            <text:p text:style-name="a1332" text:class-names="" text:cond-style-name=""><text:span text:style-name="a1326" text:class-names=""><text:s text:c="2"/></text:span><text:span text:style-name="a1327" text:class-names="">8</text:span><text:span text:style-name="a1328" text:class-names="">大類</text:span><text:span text:style-name="a1329" text:class-names="">-</text:span><text:span text:style-name="a1330" text:class-names="">語言文學類</text:span><text:span text:style-name="a1331" text:class-names=""/></text:p>
            <text:p text:style-name="a1335" text:class-names="" text:cond-style-name=""><text:span text:style-name="a1333" text:class-names=""><text:s text:c="2"/>研究論文專區</text:span><text:span text:style-name="a1334" text:class-names=""/></text:p>
            <text:p text:style-name="a1337" text:class-names="" text:cond-style-name=""><text:span text:style-name="a1336" text:class-names="">西文書庫</text:span></text:p>
          </draw:text-box>
          <svg:title/>
          <svg:desc/>
        </draw:frame>
        <draw:frame draw:id="id186" draw:style-name="a1341" draw:name="文字方塊 8" svg:x="9.41748in" svg:y="5.1958in" svg:width="3.23301in" svg:height="0.70684in">
          <draw:text-box>
            <text:p text:style-name="a1340" text:class-names="" text:cond-style-name=""><text:span text:style-name="a1339" text:class-names="">閱覽完畢之書籍，請置放週邊運書車，由館員上架。</text:span></text:p>
          </draw:text-box>
          <svg:title/>
          <svg:desc/>
        </draw:frame>
        <draw:connector draw:type="line" svg:x1="5.84466in" svg:y1="3.98058in" svg:x2="9.54369in" svg:y2="4.25243in" draw:id="id187" draw:style-name="a1343" draw:name="直線單箭頭接點 4">
          <svg:title/>
          <svg:desc/>
        </draw:connector>
      </draw:page>
      <draw:page draw:name="Slide53" draw:style-name="a1344" draw:master-page-name="Master1-Layout7-blank-空白" presentation:presentation-page-layout-name="Master1-PPL7" draw:id="Slide-308">
        <draw:frame draw:id="id188" draw:style-name="a1345" draw:name="圖片 6" svg:x="0in" svg:y="-0.07767in" svg:width="8.27184in" svg:height="8.82673in" style:rel-width="scale" style:rel-height="scale">
          <draw:image xlink:href="media/image4.png" xlink:type="simple" xlink:show="embed" xlink:actuate="onLoad"/>
          <svg:title/>
          <svg:desc/>
        </draw:frame>
        <draw:frame draw:id="id189" draw:style-name="a1385" draw:name="文字方塊 7" svg:x="9.41748in" svg:y="2.56311in" svg:width="2.3144in" svg:height="2.52441in">
          <draw:text-box>
            <text:p text:style-name="a1348" text:class-names="" text:cond-style-name=""><text:span text:style-name="a1346" text:class-names="">主要設施</text:span><text:span text:style-name="a1347" text:class-names=""/></text:p>
            <text:p text:style-name="a1351" text:class-names="" text:cond-style-name=""><text:span text:style-name="a1349" text:class-names="">中文書庫</text:span><text:span text:style-name="a1350" text:class-names=""/></text:p>
            <text:p text:style-name="a1358" text:class-names="" text:cond-style-name=""><text:span text:style-name="a1352" text:class-names=""><text:s text:c="2"/></text:span><text:span text:style-name="a1353" text:class-names="">5</text:span><text:span text:style-name="a1354" text:class-names="">大類</text:span><text:span text:style-name="a1355" text:class-names="">-</text:span><text:span text:style-name="a1356" text:class-names="">社會科學類</text:span><text:span text:style-name="a1357" text:class-names=""/></text:p>
            <text:p text:style-name="a1365" text:class-names="" text:cond-style-name=""><text:span text:style-name="a1359" text:class-names=""><text:s text:c="2"/></text:span><text:span text:style-name="a1360" text:class-names="">6</text:span><text:span text:style-name="a1361" text:class-names="">大類</text:span><text:span text:style-name="a1362" text:class-names="">-</text:span><text:span text:style-name="a1363" text:class-names="">中國史地類</text:span><text:span text:style-name="a1364" text:class-names=""/></text:p>
            <text:p text:style-name="a1372" text:class-names="" text:cond-style-name=""><text:span text:style-name="a1366" text:class-names=""><text:s text:c="2"/></text:span><text:span text:style-name="a1367" text:class-names="">7</text:span><text:span text:style-name="a1368" text:class-names="">大類</text:span><text:span text:style-name="a1369" text:class-names="">-</text:span><text:span text:style-name="a1370" text:class-names="">世界史地類</text:span><text:span text:style-name="a1371" text:class-names=""/></text:p>
            <text:p text:style-name="a1379" text:class-names="" text:cond-style-name=""><text:span text:style-name="a1373" text:class-names=""><text:s text:c="2"/></text:span><text:span text:style-name="a1374" text:class-names="">8</text:span><text:span text:style-name="a1375" text:class-names="">大類</text:span><text:span text:style-name="a1376" text:class-names="">-</text:span><text:span text:style-name="a1377" text:class-names="">語言文學類</text:span><text:span text:style-name="a1378" text:class-names=""/></text:p>
            <text:p text:style-name="a1382" text:class-names="" text:cond-style-name=""><text:span text:style-name="a1380" text:class-names=""><text:s text:c="2"/>研究論文專區</text:span><text:span text:style-name="a1381" text:class-names=""/></text:p>
            <text:p text:style-name="a1384" text:class-names="" text:cond-style-name=""><text:span text:style-name="a1383" text:class-names="">西文書庫</text:span></text:p>
          </draw:text-box>
          <svg:title/>
          <svg:desc/>
        </draw:frame>
        <draw:frame draw:id="id190" draw:style-name="a1388" draw:name="文字方塊 8" svg:x="9.41748in" svg:y="5.1958in" svg:width="3.23301in" svg:height="0.70684in">
          <draw:text-box>
            <text:p text:style-name="a1387" text:class-names="" text:cond-style-name=""><text:span text:style-name="a1386" text:class-names="">閱覽完畢之書籍，請置放週邊運書車，由館員上架。</text:span></text:p>
          </draw:text-box>
          <svg:title/>
          <svg:desc/>
        </draw:frame>
        <draw:connector draw:type="line" svg:x1="2.03884in" svg:y1="5.00971in" svg:x2="9.53398in" svg:y2="4.56311in" draw:id="id191" draw:style-name="a1390" draw:name="直線單箭頭接點 4">
          <svg:title/>
          <svg:desc/>
        </draw:connector>
      </draw:page>
      <draw:page draw:name="Slide54" draw:style-name="a1391" draw:master-page-name="Master1-Layout7-blank-空白" presentation:presentation-page-layout-name="Master1-PPL7" draw:id="Slide-309">
        <draw:frame draw:id="id192" draw:style-name="a1392" draw:name="圖片 6" svg:x="0in" svg:y="-0.07767in" svg:width="8.27184in" svg:height="8.82673in" style:rel-width="scale" style:rel-height="scale">
          <draw:image xlink:href="media/image4.png" xlink:type="simple" xlink:show="embed" xlink:actuate="onLoad"/>
          <svg:title/>
          <svg:desc/>
        </draw:frame>
        <draw:frame draw:id="id193" draw:style-name="a1432" draw:name="文字方塊 7" svg:x="9.41748in" svg:y="2.56311in" svg:width="2.3144in" svg:height="2.52441in">
          <draw:text-box>
            <text:p text:style-name="a1395" text:class-names="" text:cond-style-name=""><text:span text:style-name="a1393" text:class-names="">主要設施</text:span><text:span text:style-name="a1394" text:class-names=""/></text:p>
            <text:p text:style-name="a1398" text:class-names="" text:cond-style-name=""><text:span text:style-name="a1396" text:class-names="">中文書庫</text:span><text:span text:style-name="a1397" text:class-names=""/></text:p>
            <text:p text:style-name="a1405" text:class-names="" text:cond-style-name=""><text:span text:style-name="a1399" text:class-names=""><text:s text:c="2"/></text:span><text:span text:style-name="a1400" text:class-names="">5</text:span><text:span text:style-name="a1401" text:class-names="">大類</text:span><text:span text:style-name="a1402" text:class-names="">-</text:span><text:span text:style-name="a1403" text:class-names="">社會科學類</text:span><text:span text:style-name="a1404" text:class-names=""/></text:p>
            <text:p text:style-name="a1412" text:class-names="" text:cond-style-name=""><text:span text:style-name="a1406" text:class-names=""><text:s text:c="2"/></text:span><text:span text:style-name="a1407" text:class-names="">6</text:span><text:span text:style-name="a1408" text:class-names="">大類</text:span><text:span text:style-name="a1409" text:class-names="">-</text:span><text:span text:style-name="a1410" text:class-names="">中國史地類</text:span><text:span text:style-name="a1411" text:class-names=""/></text:p>
            <text:p text:style-name="a1419" text:class-names="" text:cond-style-name=""><text:span text:style-name="a1413" text:class-names=""><text:s text:c="2"/></text:span><text:span text:style-name="a1414" text:class-names="">7</text:span><text:span text:style-name="a1415" text:class-names="">大類</text:span><text:span text:style-name="a1416" text:class-names="">-</text:span><text:span text:style-name="a1417" text:class-names="">世界史地類</text:span><text:span text:style-name="a1418" text:class-names=""/></text:p>
            <text:p text:style-name="a1426" text:class-names="" text:cond-style-name=""><text:span text:style-name="a1420" text:class-names=""><text:s text:c="2"/></text:span><text:span text:style-name="a1421" text:class-names="">8</text:span><text:span text:style-name="a1422" text:class-names="">大類</text:span><text:span text:style-name="a1423" text:class-names="">-</text:span><text:span text:style-name="a1424" text:class-names="">語言文學類</text:span><text:span text:style-name="a1425" text:class-names=""/></text:p>
            <text:p text:style-name="a1429" text:class-names="" text:cond-style-name=""><text:span text:style-name="a1427" text:class-names=""><text:s text:c="2"/>研究論文專區</text:span><text:span text:style-name="a1428" text:class-names=""/></text:p>
            <text:p text:style-name="a1431" text:class-names="" text:cond-style-name=""><text:span text:style-name="a1430" text:class-names="">西文書庫</text:span></text:p>
          </draw:text-box>
          <svg:title/>
          <svg:desc/>
        </draw:frame>
        <draw:frame draw:id="id194" draw:style-name="a1435" draw:name="文字方塊 8" svg:x="9.41748in" svg:y="5.1958in" svg:width="3.23301in" svg:height="0.70684in">
          <draw:text-box>
            <text:p text:style-name="a1434" text:class-names="" text:cond-style-name=""><text:span text:style-name="a1433" text:class-names="">閱覽完畢之書籍，請置放週邊運書車，由館員上架。</text:span></text:p>
          </draw:text-box>
          <svg:title/>
          <svg:desc/>
        </draw:frame>
        <draw:connector draw:type="line" svg:x1="3.56311in" svg:y1="6.21359in" svg:x2="9.50485in" svg:y2="4.87379in" draw:id="id195" draw:style-name="a1437" draw:name="直線單箭頭接點 4">
          <svg:title/>
          <svg:desc/>
        </draw:connector>
      </draw:page>
      <draw:page draw:name="Slide55" draw:style-name="a1438" draw:master-page-name="Master1-Layout7-blank-空白" presentation:presentation-page-layout-name="Master1-PPL7" draw:id="Slide-310">
        <draw:frame draw:id="id196" draw:style-name="a1439" draw:name="圖片 6" svg:x="0in" svg:y="-0.07767in" svg:width="8.27184in" svg:height="8.82673in" style:rel-width="scale" style:rel-height="scale">
          <draw:image xlink:href="media/image4.png" xlink:type="simple" xlink:show="embed" xlink:actuate="onLoad"/>
          <svg:title/>
          <svg:desc/>
        </draw:frame>
        <draw:connector draw:type="line" svg:x1="2.51456in" svg:y1="3.61165in" svg:x2="9.50485in" svg:y2="4.65051in" draw:end-shape="id197" draw:end-glue-point="3" draw:id="id198" draw:style-name="a1441" draw:name="直線單箭頭接點 4">
          <svg:title/>
          <svg:desc/>
        </draw:connector>
        <draw:frame draw:id="id197" draw:style-name="a1451" draw:name="文字方塊 9" svg:x="9.50485in" svg:y="4.14563in" svg:width="3.08738in" svg:height="1.00977in">
          <draw:text-box>
            <text:p text:style-name="a1444" text:class-names="" text:cond-style-name=""><text:span text:style-name="a1442" text:class-names="">討論室</text:span><text:span text:style-name="a1443" text:class-names=""/></text:p>
            <text:p text:style-name="a1450" text:class-names="" text:cond-style-name=""><text:span text:style-name="a1445" text:class-names="">3</text:span><text:span text:style-name="a1446" text:class-names="">人以上可至</text:span><text:span text:style-name="a1447" text:class-names="">3F</text:span><text:span text:style-name="a1448" text:class-names="">視聽室櫃台登記使用</text:span><text:span text:style-name="a1449" text:class-names=""/></text:p>
          </draw:text-box>
          <svg:title/>
          <svg:desc/>
        </draw:frame>
      </draw:page>
      <draw:page draw:name="Slide27" draw:style-name="a1452" draw:master-page-name="Master1-Layout7-blank-空白" presentation:presentation-page-layout-name="Master1-PPL7" draw:id="Slide-282">
        <draw:frame draw:id="id199" draw:style-name="a1456" draw:name="文字方塊 1" svg:x="4.6699in" svg:y="3.32926in" svg:width="3.99353in" svg:height="0.84147in">
          <draw:text-box>
            <text:p text:style-name="a1455" text:class-names="" text:cond-style-name=""><text:span text:style-name="a1453" text:class-names="">網頁使用說明</text:span><text:span text:style-name="a1454" text:class-names=""/></text:p>
          </draw:text-box>
          <svg:title/>
          <svg:desc/>
        </draw:frame>
      </draw:page>
      <draw:page draw:name="Slide15" draw:style-name="a1457" draw:master-page-name="Master1-Layout7-blank-空白" presentation:presentation-page-layout-name="Master1-PPL7" draw:id="Slide-270">
        <draw:frame draw:id="id200" draw:style-name="a1458" draw:name="圖片 1" svg:x="0.41709in" svg:y="0.43689in" svg:width="12.49916in" svg:height="6.80583in" style:rel-width="scale" style:rel-height="scale">
          <draw:image xlink:href="media/image5.png" xlink:type="simple" xlink:show="embed" xlink:actuate="onLoad"/>
          <svg:title/>
          <svg:desc/>
        </draw:frame>
        <draw:frame draw:id="id201" draw:style-name="a1479" draw:name="文字方塊 3" svg:x="7.41748in" svg:y="3.26551in" svg:width="4.45631in" svg:height="1.61563in">
          <draw:text-box>
            <text:p text:style-name="a1461" text:class-names="" text:cond-style-name=""><text:span text:style-name="a1459" text:class-names="">館藏查詢</text:span><text:span text:style-name="a1460" text:class-names=""/></text:p>
            <text:p text:style-name="a1466" text:class-names="" text:cond-style-name=""><text:span text:style-name="a1462" text:class-names="">館藏查詢</text:span><text:span text:style-name="a1463" text:class-names="">&gt;&gt;</text:span><text:span text:style-name="a1464" text:class-names="">館藏查詢</text:span><text:span text:style-name="a1465" text:class-names=""/></text:p>
            <text:p text:style-name="a1468" text:class-names="" text:cond-style-name=""><text:span text:style-name="a1467" text:class-names=""/></text:p>
            <text:p text:style-name="a1473" text:class-names="" text:cond-style-name=""><text:span text:style-name="a1469" text:class-names="">一般模式<text:s text:c="1"/></text:span><text:span text:style-name="a1470" text:class-names="">-</text:span><text:span text:style-name="a1471" text:class-names=""><text:s text:c="1"/>直接輸入關鍵字</text:span><text:span text:style-name="a1472" text:class-names=""/></text:p>
            <text:p text:style-name="a1478" text:class-names="" text:cond-style-name=""><text:span text:style-name="a1474" text:class-names="">進階檢索<text:s text:c="1"/></text:span><text:span text:style-name="a1475" text:class-names="">-</text:span><text:span text:style-name="a1476" text:class-names=""><text:s text:c="1"/>限制條件點開可下更多條件</text:span><text:span text:style-name="a1477" text:class-names=""/></text:p>
          </draw:text-box>
          <svg:title/>
          <svg:desc/>
        </draw:frame>
      </draw:page>
      <draw:page draw:name="Slide16" draw:style-name="a1480" draw:master-page-name="Master1-Layout7-blank-空白" presentation:presentation-page-layout-name="Master1-PPL7" draw:id="Slide-271">
        <draw:frame draw:id="id202" draw:style-name="a1481" draw:name="圖片 1" svg:x="1.6699in" svg:y="0.11566in" svg:width="9.51722in" svg:height="7.45716in" style:rel-width="scale" style:rel-height="scale">
          <draw:image xlink:href="media/image6.png" xlink:type="simple" xlink:show="embed" xlink:actuate="onLoad"/>
          <svg:title/>
          <svg:desc/>
        </draw:frame>
        <draw:frame draw:id="id203" draw:style-name="a1502" draw:name="文字方塊 2" svg:x="7.85437in" svg:y="3.17813in" svg:width="4.45631in" svg:height="1.61563in">
          <draw:text-box>
            <text:p text:style-name="a1484" text:class-names="" text:cond-style-name=""><text:span text:style-name="a1482" text:class-names="">館藏查詢</text:span><text:span text:style-name="a1483" text:class-names=""/></text:p>
            <text:p text:style-name="a1489" text:class-names="" text:cond-style-name=""><text:span text:style-name="a1485" text:class-names="">館藏查詢</text:span><text:span text:style-name="a1486" text:class-names="">&gt;&gt;</text:span><text:span text:style-name="a1487" text:class-names="">館藏查詢</text:span><text:span text:style-name="a1488" text:class-names=""/></text:p>
            <text:p text:style-name="a1491" text:class-names="" text:cond-style-name=""><text:span text:style-name="a1490" text:class-names=""/></text:p>
            <text:p text:style-name="a1496" text:class-names="" text:cond-style-name=""><text:span text:style-name="a1492" text:class-names="">一般模式<text:s text:c="1"/></text:span><text:span text:style-name="a1493" text:class-names="">-</text:span><text:span text:style-name="a1494" text:class-names=""><text:s text:c="1"/>直接輸入關鍵字</text:span><text:span text:style-name="a1495" text:class-names=""/></text:p>
            <text:p text:style-name="a1501" text:class-names="" text:cond-style-name=""><text:span text:style-name="a1497" text:class-names="">進階檢索<text:s text:c="1"/></text:span><text:span text:style-name="a1498" text:class-names="">-</text:span><text:span text:style-name="a1499" text:class-names=""><text:s text:c="1"/>限制條件點開可下更多條件</text:span><text:span text:style-name="a1500" text:class-names=""/></text:p>
          </draw:text-box>
          <svg:title/>
          <svg:desc/>
        </draw:frame>
      </draw:page>
      <draw:page draw:name="Slide17" draw:style-name="a1503" draw:master-page-name="Master1-Layout7-blank-空白" presentation:presentation-page-layout-name="Master1-PPL7" draw:id="Slide-272">
        <draw:frame draw:id="id204" draw:style-name="a1504" draw:name="圖片 1" svg:x="1.64927in" svg:y="0.08738in" svg:width="9.92355in" svg:height="7.3301in" style:rel-width="scale" style:rel-height="scale">
          <draw:image xlink:href="media/image7.png" xlink:type="simple" xlink:show="embed" xlink:actuate="onLoad"/>
          <svg:title/>
          <svg:desc/>
        </draw:frame>
        <draw:frame draw:id="id205" draw:style-name="a1525" draw:name="文字方塊 2" svg:x="7.6699in" svg:y="4.4694in" svg:width="4.45631in" svg:height="1.61563in">
          <draw:text-box>
            <text:p text:style-name="a1507" text:class-names="" text:cond-style-name=""><text:span text:style-name="a1505" text:class-names="">館藏查詢</text:span><text:span text:style-name="a1506" text:class-names=""/></text:p>
            <text:p text:style-name="a1512" text:class-names="" text:cond-style-name=""><text:span text:style-name="a1508" text:class-names="">館藏查詢</text:span><text:span text:style-name="a1509" text:class-names="">&gt;&gt;</text:span><text:span text:style-name="a1510" text:class-names="">館藏查詢</text:span><text:span text:style-name="a1511" text:class-names=""/></text:p>
            <text:p text:style-name="a1514" text:class-names="" text:cond-style-name=""><text:span text:style-name="a1513" text:class-names=""/></text:p>
            <text:p text:style-name="a1519" text:class-names="" text:cond-style-name=""><text:span text:style-name="a1515" text:class-names="">一般模式<text:s text:c="1"/></text:span><text:span text:style-name="a1516" text:class-names="">-</text:span><text:span text:style-name="a1517" text:class-names=""><text:s text:c="1"/>直接輸入關鍵字</text:span><text:span text:style-name="a1518" text:class-names=""/></text:p>
            <text:p text:style-name="a1524" text:class-names="" text:cond-style-name=""><text:span text:style-name="a1520" text:class-names="">進階檢索<text:s text:c="1"/></text:span><text:span text:style-name="a1521" text:class-names="">-</text:span><text:span text:style-name="a1522" text:class-names=""><text:s text:c="1"/>限制條件點開可下更多條件</text:span><text:span text:style-name="a1523" text:class-names=""/></text:p>
          </draw:text-box>
          <svg:title/>
          <svg:desc/>
        </draw:frame>
      </draw:page>
      <draw:page draw:name="Slide2" draw:style-name="a1526" draw:master-page-name="Master1-Layout6-titleOnly-只有標題" presentation:presentation-page-layout-name="Master1-PPL6" draw:id="Slide-257">
        <draw:frame draw:id="id206" draw:style-name="a1527" draw:name="圖片 12" svg:x="0.24665in" svg:y="0.14423in" svg:width="12.84397in" svg:height="7.13386in" style:rel-width="scale" style:rel-height="scale">
          <draw:image xlink:href="media/image8.png" xlink:type="simple" xlink:show="embed" xlink:actuate="onLoad"/>
          <svg:title/>
          <svg:desc/>
        </draw:frame>
        <draw:frame draw:id="id207" draw:style-name="a1537" draw:name="文字方塊 13" svg:x="7.97087in" svg:y="3.71116in" svg:width="3.49515in" svg:height="0.70684in">
          <draw:text-box>
            <text:p text:style-name="a1530" text:class-names="" text:cond-style-name=""><text:span text:style-name="a1528" text:class-names="">登入我的書房</text:span><text:span text:style-name="a1529" text:class-names=""/></text:p>
            <text:p text:style-name="a1536" text:class-names="" text:cond-style-name=""><text:span text:style-name="a1531" text:class-names="">館藏查詢</text:span><text:span text:style-name="a1532" text:class-names="">&gt;&gt;</text:span><text:span text:style-name="a1533" text:class-names="">館藏查詢</text:span><text:span text:style-name="a1534" text:class-names="">&gt;&gt;</text:span><text:span text:style-name="a1535" text:class-names="">登入</text:span></text:p>
          </draw:text-box>
          <svg:title/>
          <svg:desc/>
        </draw:frame>
      </draw:page>
      <draw:page draw:name="Slide4" draw:style-name="a1538" draw:master-page-name="Master1-Layout7-blank-空白" presentation:presentation-page-layout-name="Master1-PPL7" draw:id="Slide-259">
        <draw:frame draw:id="id208" draw:style-name="a1539" draw:name="圖片 2" svg:x="3.09709in" svg:y="0.1357in" svg:width="6.95146in" svg:height="7.3643in" style:rel-width="scale" style:rel-height="scale">
          <draw:image xlink:href="media/image9.jpg" xlink:type="simple" xlink:show="embed" xlink:actuate="onLoad"/>
          <svg:title/>
          <svg:desc/>
        </draw:frame>
        <draw:frame draw:id="id209" draw:style-name="a1549" draw:name="文字方塊 13" svg:x="9.48544in" svg:y="2.02184in" svg:width="3.49515in" svg:height="0.70684in">
          <draw:text-box>
            <text:p text:style-name="a1542" text:class-names="" text:cond-style-name=""><text:span text:style-name="a1540" text:class-names="">登入我的書房</text:span><text:span text:style-name="a1541" text:class-names=""/></text:p>
            <text:p text:style-name="a1548" text:class-names="" text:cond-style-name=""><text:span text:style-name="a1543" text:class-names="">館藏查詢</text:span><text:span text:style-name="a1544" text:class-names="">&gt;&gt;</text:span><text:span text:style-name="a1545" text:class-names="">館藏查詢</text:span><text:span text:style-name="a1546" text:class-names="">&gt;&gt;</text:span><text:span text:style-name="a1547" text:class-names="">登入</text:span></text:p>
          </draw:text-box>
          <svg:title/>
          <svg:desc/>
        </draw:frame>
        <draw:custom-shape svg:x="9.61489in" svg:y="1.20388in" svg:width="0.61489in" svg:height="0.36893in" draw:id="id210" draw:style-name="a1552" draw:name="矩形 3">
          <svg:title/>
          <svg:desc/>
          <text:p text:style-name="a1551" text:class-names="" text:cond-style-name=""><text:span text:style-name="a1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553" draw:master-page-name="Master1-Layout7-blank-空白" presentation:presentation-page-layout-name="Master1-PPL7" draw:id="Slide-261">
        <draw:custom-shape svg:x="9.61489in" svg:y="1.20388in" svg:width="0.61489in" svg:height="0.36893in" draw:id="id211" draw:style-name="a1556" draw:name="矩形 3">
          <svg:title/>
          <svg:desc/>
          <text:p text:style-name="a1555" text:class-names="" text:cond-style-name=""><text:span text:style-name="a1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1557" draw:name="圖片 4" svg:x="2.32039in" svg:y="-0.08253in" svg:width="8.27763in" svg:height="7.66505in" style:rel-width="scale" style:rel-height="scale">
          <draw:image xlink:href="media/image10.jpg" xlink:type="simple" xlink:show="embed" xlink:actuate="onLoad"/>
          <svg:title/>
          <svg:desc/>
        </draw:frame>
        <draw:frame draw:id="id213" draw:style-name="a1601" draw:name="文字方塊 13" svg:x="8.05505in" svg:y="2.5723in" svg:width="4.33838in" svg:height="3.4332in">
          <draw:text-box>
            <text:p text:style-name="a1560" text:class-names="" text:cond-style-name=""><text:span text:style-name="a1558" text:class-names="">登入我的書房</text:span><text:span text:style-name="a1559" text:class-names=""/></text:p>
            <text:p text:style-name="a1567" text:class-names="" text:cond-style-name=""><text:span text:style-name="a1561" text:class-names="">館藏查詢</text:span><text:span text:style-name="a1562" text:class-names="">&gt;&gt;</text:span><text:span text:style-name="a1563" text:class-names="">館藏查詢</text:span><text:span text:style-name="a1564" text:class-names="">&gt;&gt;</text:span><text:span text:style-name="a1565" text:class-names="">登入</text:span><text:span text:style-name="a1566" text:class-names=""/></text:p>
            <text:p text:style-name="a1569" text:class-names="" text:cond-style-name=""><text:span text:style-name="a1568" text:class-names=""/></text:p>
            <text:p text:style-name="a1574" text:class-names="" text:cond-style-name=""><text:span text:style-name="a1570" text:class-names="">帳號</text:span><text:span text:style-name="a1571" text:class-names="">&amp;</text:span><text:span text:style-name="a1572" text:class-names="">密碼</text:span><text:span text:style-name="a1573" text:class-names=""/></text:p>
            <text:p text:style-name="a1576" text:class-names="" text:cond-style-name=""><text:span text:style-name="a1575" text:class-names=""/></text:p>
            <text:p text:style-name="a1579" text:class-names="" text:cond-style-name=""><text:span text:style-name="a1577" text:class-names="">帳號</text:span><text:span text:style-name="a1578" text:class-names=""/></text:p>
            <text:p text:style-name="a1584" text:class-names="" text:cond-style-name=""><text:span text:style-name="a1580" text:class-names="">學生 <text:s text:c="1"/></text:span><text:span text:style-name="a1581" text:class-names="">=</text:span><text:span text:style-name="a1582" text:class-names=""><text:s text:c="1"/>學號</text:span><text:span text:style-name="a1583" text:class-names=""/></text:p>
            <text:p text:style-name="a1589" text:class-names="" text:cond-style-name=""><text:span text:style-name="a1585" text:class-names="">教職員、校友、社區民眾<text:s text:c="1"/></text:span><text:span text:style-name="a1586" text:class-names="">=</text:span><text:span text:style-name="a1587" text:class-names=""><text:s text:c="1"/>借書證號</text:span><text:span text:style-name="a1588" text:class-names=""/></text:p>
            <text:p text:style-name="a1591" text:class-names="" text:cond-style-name=""><text:span text:style-name="a1590" text:class-names=""/></text:p>
            <text:p text:style-name="a1594" text:class-names="" text:cond-style-name=""><text:span text:style-name="a1592" text:class-names="">密碼</text:span><text:span text:style-name="a1593" text:class-names=""/></text:p>
            <text:p text:style-name="a1600" text:class-names="" text:cond-style-name=""><text:span text:style-name="a1595" text:class-names="">預設皆為身份證字號</text:span><text:span text:style-name="a1596" text:class-names="">(</text:span><text:span text:style-name="a1597" text:class-names="">字母大寫</text:span><text:span text:style-name="a1598" text:class-names="">)</text:span><text:span text:style-name="a1599" text:class-names=""/></text:p>
          </draw:text-box>
          <svg:title/>
          <svg:desc/>
        </draw:frame>
      </draw:page>
      <draw:page draw:name="Slide5" draw:style-name="a1602" draw:master-page-name="Master1-Layout7-blank-空白" presentation:presentation-page-layout-name="Master1-PPL7" draw:id="Slide-260">
        <draw:frame draw:id="id214" draw:style-name="a1603" draw:name="圖片 4" svg:x="2.19417in" svg:y="0.28641in" svg:width="8.82062in" svg:height="7.14078in" style:rel-width="scale" style:rel-height="scale">
          <draw:image xlink:href="media/image11.png" xlink:type="simple" xlink:show="embed" xlink:actuate="onLoad"/>
          <svg:title/>
          <svg:desc/>
        </draw:frame>
        <draw:frame draw:id="id215" draw:style-name="a1609" draw:name="文字方塊 3" svg:x="9.32039in" svg:y="5.4199in" svg:width="2.58253in" svg:height="0.40391in">
          <draw:text-box>
            <text:p text:style-name="a1608" text:class-names="" text:cond-style-name=""><text:span text:style-name="a1604" text:class-names="">修改電子信箱<text:s text:c="1"/></text:span><text:span text:style-name="a1605" text:class-names="">&amp;</text:span><text:span text:style-name="a1606" text:class-names=""><text:s text:c="1"/>密碼</text:span><text:span text:style-name="a1607" text:class-names=""/></text:p>
          </draw:text-box>
          <svg:title/>
          <svg:desc/>
        </draw:frame>
        <draw:custom-shape svg:x="5.60194in" svg:y="3.95146in" svg:width="2.24272in" svg:height="0.50485in" draw:id="id216" draw:style-name="a1612" draw:name="矩形 5">
          <svg:title/>
          <svg:desc/>
          <text:p text:style-name="a1611" text:class-names="" text:cond-style-name=""><text:span text:style-name="a1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5307in" svg:y="3.65777in" svg:width="0.21197in" svg:height="0.17719in" draw:id="id217" draw:style-name="a1615" draw:name="矩形 8">
          <svg:title/>
          <svg:desc/>
          <text:p text:style-name="a1614" text:class-names="" text:cond-style-name=""><text:span text:style-name="a1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1619" draw:name="文字方塊 10" svg:x="2.59385in" svg:y="5.0553in" svg:width="0.61003in" svg:height="0.30293in">
          <draw:text-box>
            <text:p text:style-name="a1618" text:class-names="" text:cond-style-name=""><text:span text:style-name="a1616" text:class-names="">○○</text:span><text:span text:style-name="a1617" text:class-names=""/></text:p>
          </draw:text-box>
          <svg:title/>
          <svg:desc/>
        </draw:frame>
        <draw:frame draw:id="id219" draw:style-name="a1623" draw:name="文字方塊 11" svg:x="9.64401in" svg:y="1.72862in" svg:width="0.61003in" svg:height="0.30293in">
          <draw:text-box>
            <text:p text:style-name="a1622" text:class-names="" text:cond-style-name=""><text:span text:style-name="a1620" text:class-names="">○○</text:span><text:span text:style-name="a1621" text:class-names=""/></text:p>
          </draw:text-box>
          <svg:title/>
          <svg:desc/>
        </draw:frame>
      </draw:page>
      <draw:page draw:name="Slide7" draw:style-name="a1624" draw:master-page-name="Master1-Layout7-blank-空白" presentation:presentation-page-layout-name="Master1-PPL7" draw:id="Slide-262">
        <draw:frame draw:id="id220" draw:style-name="a1625" draw:name="圖片 1" svg:x="2.41748in" svg:y="0.93204in" svg:width="9.66019in" svg:height="6.07767in" style:rel-width="scale" style:rel-height="scale">
          <draw:image xlink:href="media/image12.png" xlink:type="simple" xlink:show="embed" xlink:actuate="onLoad"/>
          <svg:title/>
          <svg:desc/>
        </draw:frame>
        <draw:frame draw:id="id221" draw:style-name="a1628" draw:name="文字方塊 3" svg:x="2.62136in" svg:y="1.5534in" svg:width="1.90291in" svg:height="2.15534in">
          <draw:text-box>
            <text:p text:style-name="a1627" text:class-names="" text:cond-style-name=""><text:span text:style-name="a1626" text:class-names=""/></text:p>
          </draw:text-box>
          <svg:title/>
          <svg:desc/>
        </draw:frame>
        <draw:frame draw:id="id222" draw:style-name="a1631" draw:name="文字方塊 4" svg:x="2.62136in" svg:y="3.8657in" svg:width="1.90291in" svg:height="2.15534in">
          <draw:text-box>
            <text:p text:style-name="a1630" text:class-names="" text:cond-style-name=""><text:span text:style-name="a1629" text:class-names=""/></text:p>
          </draw:text-box>
          <svg:title/>
          <svg:desc/>
        </draw:frame>
        <draw:frame draw:id="id223" draw:style-name="a1647" draw:name="文字方塊 5" svg:x="8.19418in" svg:y="4.70834in" svg:width="2.18447in" svg:height="1.3127in">
          <draw:text-box>
            <text:p text:style-name="a1634" text:class-names="" text:cond-style-name=""><text:span text:style-name="a1632" text:class-names="">常用功能</text:span><text:span text:style-name="a1633" text:class-names=""/></text:p>
            <text:p text:style-name="a1638" text:class-names="" text:cond-style-name=""><text:span text:style-name="a1635" text:class-names="">1.</text:span><text:span text:style-name="a1636" text:class-names="">借閱紀錄查詢</text:span><text:span text:style-name="a1637" text:class-names=""/></text:p>
            <text:p text:style-name="a1642" text:class-names="" text:cond-style-name=""><text:span text:style-name="a1639" text:class-names="">2.</text:span><text:span text:style-name="a1640" text:class-names="">推薦書刊</text:span><text:span text:style-name="a1641" text:class-names=""/></text:p>
            <text:p text:style-name="a1646" text:class-names="" text:cond-style-name=""><text:span text:style-name="a1643" text:class-names="">3.</text:span><text:span text:style-name="a1644" text:class-names="">意見發表</text:span><text:span text:style-name="a1645" text:class-names=""/></text:p>
          </draw:text-box>
          <svg:title/>
          <svg:desc/>
        </draw:frame>
        <draw:frame draw:id="id224" draw:style-name="a1651" draw:name="文字方塊 7" svg:x="3.089in" svg:y="4.17864in" svg:width="0.61003in" svg:height="0.30293in">
          <draw:text-box>
            <text:p text:style-name="a1650" text:class-names="" text:cond-style-name=""><text:span text:style-name="a1648" text:class-names="">○○</text:span><text:span text:style-name="a1649" text:class-names=""/></text:p>
          </draw:text-box>
          <svg:title/>
          <svg:desc/>
        </draw:frame>
        <draw:frame draw:id="id225" draw:style-name="a1655" draw:name="文字方塊 8" svg:x="9.14725in" svg:y="1.27536in" svg:width="0.61003in" svg:height="0.30293in">
          <draw:text-box>
            <text:p text:style-name="a1654" text:class-names="" text:cond-style-name=""><text:span text:style-name="a1652" text:class-names="">○○</text:span><text:span text:style-name="a1653" text:class-names=""/></text:p>
          </draw:text-box>
          <svg:title/>
          <svg:desc/>
        </draw:frame>
        <draw:frame draw:id="id226" draw:style-name="a1659" draw:name="文字方塊 9" svg:x="6.04692in" svg:y="2.887in" svg:width="0.30259in" svg:height="0.30293in">
          <draw:text-box>
            <text:p text:style-name="a1658" text:class-names="" text:cond-style-name=""><text:span text:style-name="a1656" text:class-names="">　</text:span><text:span text:style-name="a1657" text:class-names=""/></text:p>
          </draw:text-box>
          <svg:title/>
          <svg:desc/>
        </draw:frame>
      </draw:page>
      <draw:page draw:name="Slide8" draw:style-name="a1660" draw:master-page-name="Master1-Layout7-blank-空白" presentation:presentation-page-layout-name="Master1-PPL7" draw:id="Slide-263">
        <draw:frame draw:id="id227" draw:style-name="a1661" draw:name="圖片 1" svg:x="2.6699in" svg:y="0.99029in" svg:width="9.26214in" svg:height="5.87379in" style:rel-width="scale" style:rel-height="scale">
          <draw:image xlink:href="media/image13.png" xlink:type="simple" xlink:show="embed" xlink:actuate="onLoad"/>
          <svg:title/>
          <svg:desc/>
        </draw:frame>
        <draw:frame draw:id="id228" draw:style-name="a1664" draw:name="文字方塊 2" svg:x="2.6699in" svg:y="5.8835in" svg:width="1.92233in" svg:height="1.08738in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229" draw:style-name="a1680" draw:name="文字方塊 3" svg:x="7.30097in" svg:y="3.27084in" svg:width="2.18447in" svg:height="1.3127in">
          <draw:text-box>
            <text:p text:style-name="a1667" text:class-names="" text:cond-style-name=""><text:span text:style-name="a1665" text:class-names="">常用功能</text:span><text:span text:style-name="a1666" text:class-names=""/></text:p>
            <text:p text:style-name="a1671" text:class-names="" text:cond-style-name=""><text:span text:style-name="a1668" text:class-names="">1.</text:span><text:span text:style-name="a1669" text:class-names="">借閱紀錄查詢</text:span><text:span text:style-name="a1670" text:class-names=""/></text:p>
            <text:p text:style-name="a1675" text:class-names="" text:cond-style-name=""><text:span text:style-name="a1672" text:class-names="">2.</text:span><text:span text:style-name="a1673" text:class-names="">推薦書刊</text:span><text:span text:style-name="a1674" text:class-names=""/></text:p>
            <text:p text:style-name="a1679" text:class-names="" text:cond-style-name=""><text:span text:style-name="a1676" text:class-names="">3.</text:span><text:span text:style-name="a1677" text:class-names="">意見發表</text:span><text:span text:style-name="a1678" text:class-names=""/></text:p>
          </draw:text-box>
          <svg:title/>
          <svg:desc/>
        </draw:frame>
        <draw:custom-shape svg:x="2.6699in" svg:y="5.03883in" svg:width="1.92233in" svg:height="0.84466in" draw:id="id230" draw:style-name="a1683" draw:name="矩形 5">
          <svg:title/>
          <svg:desc/>
          <text:p text:style-name="a1682" text:class-names="" text:cond-style-name=""><text:span text:style-name="a1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684" draw:master-page-name="Master1-Layout7-blank-空白" presentation:presentation-page-layout-name="Master1-PPL7" draw:id="Slide-269">
        <draw:frame draw:id="id231" draw:style-name="a1685" draw:name="圖片 1" svg:x="1.88345in" svg:y="0.24272in" svg:width="9.23847in" svg:height="6.67961in" style:rel-width="scale" style:rel-height="scale">
          <draw:image xlink:href="media/image14.png" xlink:type="simple" xlink:show="embed" xlink:actuate="onLoad"/>
          <svg:title/>
          <svg:desc/>
        </draw:frame>
        <draw:frame draw:id="id232" draw:style-name="a1704" draw:name="文字方塊 2" svg:x="9.00971in" svg:y="3.16842in" svg:width="2.81553in" svg:height="1.61563in">
          <draw:text-box>
            <text:p text:style-name="a1688" text:class-names="" text:cond-style-name=""><text:span text:style-name="a1686" text:class-names="">查詢借閱紀錄</text:span><text:span text:style-name="a1687" text:class-names=""/></text:p>
            <text:p text:style-name="a1693" text:class-names="" text:cond-style-name=""><text:span text:style-name="a1689" text:class-names="">借閱紀錄</text:span><text:span text:style-name="a1690" text:class-names="">&gt;&gt;</text:span><text:span text:style-name="a1691" text:class-names="">已借書</text:span><text:span text:style-name="a1692" text:class-names=""/></text:p>
            <text:p text:style-name="a1695" text:class-names="" text:cond-style-name=""><text:span text:style-name="a1694" text:class-names=""/></text:p>
            <text:p text:style-name="a1698" text:class-names="" text:cond-style-name=""><text:span text:style-name="a1696" text:class-names="">◆到期前三日方能續借</text:span><text:span text:style-name="a1697" text:class-names=""/></text:p>
            <text:p text:style-name="a1703" text:class-names="" text:cond-style-name=""><text:span text:style-name="a1699" text:class-names="">◆至多續借</text:span><text:span text:style-name="a1700" text:class-names="">1</text:span><text:span text:style-name="a1701" text:class-names="">次</text:span><text:span text:style-name="a1702" text:class-names=""/></text:p>
          </draw:text-box>
          <svg:title/>
          <svg:desc/>
        </draw:frame>
        <draw:custom-shape svg:x="10.16075in" svg:y="2.05825in" svg:width="0.62566in" svg:height="0.41748in" draw:id="id233" draw:style-name="a1707" draw:name="矩形 3">
          <svg:title/>
          <svg:desc/>
          <text:p text:style-name="a1706" text:class-names="" text:cond-style-name=""><text:span text:style-name="a1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4" draw:style-name="a1711" draw:name="文字方塊 4" svg:x="9.52751in" svg:y="0.51941in" svg:width="0.61003in" svg:height="0.30293in">
          <draw:text-box>
            <text:p text:style-name="a1710" text:class-names="" text:cond-style-name=""><text:span text:style-name="a1708" text:class-names="">○○</text:span><text:span text:style-name="a1709" text:class-names=""/></text:p>
          </draw:text-box>
          <svg:title/>
          <svg:desc/>
        </draw:frame>
        <draw:frame draw:id="id235" draw:style-name="a1715" draw:name="文字方塊 5" svg:x="2.54693in" svg:y="3.78155in" svg:width="0.61003in" svg:height="0.30293in">
          <draw:text-box>
            <text:p text:style-name="a1714" text:class-names="" text:cond-style-name=""><text:span text:style-name="a1712" text:class-names="">○○</text:span><text:span text:style-name="a1713" text:class-names=""/></text:p>
          </draw:text-box>
          <svg:title/>
          <svg:desc/>
        </draw:frame>
      </draw:page>
      <draw:page draw:name="Slide9" draw:style-name="a1716" draw:master-page-name="Master1-Layout7-blank-空白" presentation:presentation-page-layout-name="Master1-PPL7" draw:id="Slide-264">
        <draw:frame draw:id="id236" draw:style-name="a1717" draw:name="圖片 2" svg:x="1.67961in" svg:y="1.02427in" svg:width="10.52885in" svg:height="5.47087in" style:rel-width="scale" style:rel-height="scale">
          <draw:image xlink:href="media/image15.png" xlink:type="simple" xlink:show="embed" xlink:actuate="onLoad"/>
          <svg:title/>
          <svg:desc/>
        </draw:frame>
        <draw:frame draw:id="id237" draw:style-name="a1718" draw:name="圖片 1" svg:x="1.52427in" svg:y="-0.02427in" svg:width="10.0461in" svg:height="1.58252in" style:rel-width="scale" style:rel-height="scale">
          <draw:image xlink:href="media/image16.png" xlink:type="simple" xlink:show="embed" xlink:actuate="onLoad"/>
          <svg:title/>
          <svg:desc/>
        </draw:frame>
        <draw:frame draw:id="id238" draw:style-name="a1731" draw:name="文字方塊 3" svg:x="4.32039in" svg:y="3.67328in" svg:width="6.68932in" svg:height="0.70684in">
          <draw:text-box>
            <text:p text:style-name="a1721" text:class-names="" text:cond-style-name=""><text:span text:style-name="a1719" text:class-names="">推薦書刊</text:span><text:span text:style-name="a1720" text:class-names=""/></text:p>
            <text:p text:style-name="a1730" text:class-names="" text:cond-style-name=""><text:span text:style-name="a1722" text:class-names="">新增推薦</text:span><text:span text:style-name="a1723" text:class-names="">&gt;&gt;</text:span><text:span text:style-name="a1724" text:class-names="">我要推薦館藏</text:span><text:span text:style-name="a1725" text:class-names="">&gt;&gt;</text:span><text:span text:style-name="a1726" text:class-names="">網路書店推薦</text:span><text:span text:style-name="a1727" text:class-names="">/</text:span><text:span text:style-name="a1728" text:class-names="">手動輸入表單</text:span><text:span text:style-name="a1729" text:class-names=""/></text:p>
          </draw:text-box>
          <svg:title/>
          <svg:desc/>
        </draw:frame>
        <draw:custom-shape svg:x="2.76699in" svg:y="1.2233in" svg:width="0.75728in" svg:height="0.33495in" draw:id="id239" draw:style-name="a1734" draw:name="矩形 4">
          <svg:title/>
          <svg:desc/>
          <text:p text:style-name="a1733" text:class-names="" text:cond-style-name=""><text:span text:style-name="a1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434in" svg:y="4.58414in" svg:width="0.75728in" svg:height="0.33495in" draw:id="id240" draw:style-name="a1737" draw:name="矩形 5">
          <svg:title/>
          <svg:desc/>
          <text:p text:style-name="a1736" text:class-names="" text:cond-style-name=""><text:span text:style-name="a1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738" draw:master-page-name="Master1-Layout7-blank-空白" presentation:presentation-page-layout-name="Master1-PPL7" draw:id="Slide-265">
        <draw:frame draw:id="id241" draw:style-name="a1739" draw:name="圖片 1" svg:x="1.1068in" svg:y="0.52427in" svg:width="10.79612in" svg:height="6.52096in" style:rel-width="scale" style:rel-height="scale">
          <draw:image xlink:href="media/image17.png" xlink:type="simple" xlink:show="embed" xlink:actuate="onLoad"/>
          <svg:title/>
          <svg:desc/>
        </draw:frame>
        <draw:frame draw:id="id242" draw:style-name="a1765" draw:name="文字方塊 3" svg:x="6.00971in" svg:y="3.38202in" svg:width="6.46736in" svg:height="1.91855in">
          <draw:text-box>
            <text:p text:style-name="a1742" text:class-names="" text:cond-style-name=""><text:span text:style-name="a1740" text:class-names="">推薦書刊</text:span><text:span text:style-name="a1741" text:class-names=""/></text:p>
            <text:p text:style-name="a1751" text:class-names="" text:cond-style-name=""><text:span text:style-name="a1743" text:class-names="">新增推薦</text:span><text:span text:style-name="a1744" text:class-names="">&gt;&gt;</text:span><text:span text:style-name="a1745" text:class-names="">我要推薦館藏</text:span><text:span text:style-name="a1746" text:class-names="">&gt;&gt;</text:span><text:span text:style-name="a1747" text:class-names="">網路書店推薦</text:span><text:span text:style-name="a1748" text:class-names="">/</text:span><text:span text:style-name="a1749" text:class-names="">手動輸入表單</text:span><text:span text:style-name="a1750" text:class-names=""/></text:p>
            <text:p text:style-name="a1753" text:class-names="" text:cond-style-name=""><text:span text:style-name="a1752" text:class-names=""/></text:p>
            <text:p text:style-name="a1756" text:class-names="" text:cond-style-name=""><text:span text:style-name="a1754" text:class-names="">推薦紀錄</text:span><text:span text:style-name="a1755" text:class-names=""/></text:p>
            <text:p text:style-name="a1759" text:class-names="" text:cond-style-name=""><text:span text:style-name="a1757" text:class-names="">可查詢推薦書刊進度<text:s text:c="1"/></text:span><text:span text:style-name="a1758" text:class-names=""/></text:p>
            <text:p text:style-name="a1764" text:class-names="" text:cond-style-name=""><text:span text:style-name="a1760" text:class-names="">本館會以</text:span><text:span text:style-name="a1761" text:class-names="">mail</text:span><text:span text:style-name="a1762" text:class-names="">通知書刊處理進度</text:span><text:span text:style-name="a1763" text:class-names=""/></text:p>
          </draw:text-box>
          <svg:title/>
          <svg:desc/>
        </draw:frame>
      </draw:page>
      <draw:page draw:name="Slide11" draw:style-name="a1766" draw:master-page-name="Master1-Layout7-blank-空白" presentation:presentation-page-layout-name="Master1-PPL7" draw:id="Slide-266">
        <draw:frame draw:id="id243" draw:style-name="a1767" draw:name="圖片 1" svg:x="1.69739in" svg:y="-0.04184in" svg:width="9.80746in" svg:height="7.46903in" style:rel-width="scale" style:rel-height="scale">
          <draw:image xlink:href="media/image18.png" xlink:type="simple" xlink:show="embed" xlink:actuate="onLoad"/>
          <svg:title/>
          <svg:desc/>
        </draw:frame>
        <draw:frame draw:id="id244" draw:style-name="a1793" draw:name="文字方塊 2" svg:x="6.39806in" svg:y="3.28493in" svg:width="6.68932in" svg:height="1.91855in">
          <draw:text-box>
            <text:p text:style-name="a1770" text:class-names="" text:cond-style-name=""><text:span text:style-name="a1768" text:class-names="">推薦書刊</text:span><text:span text:style-name="a1769" text:class-names=""/></text:p>
            <text:p text:style-name="a1779" text:class-names="" text:cond-style-name=""><text:span text:style-name="a1771" text:class-names="">新增推薦</text:span><text:span text:style-name="a1772" text:class-names="">&gt;&gt;</text:span><text:span text:style-name="a1773" text:class-names="">我要推薦館藏</text:span><text:span text:style-name="a1774" text:class-names="">&gt;&gt;</text:span><text:span text:style-name="a1775" text:class-names="">網路書店推薦</text:span><text:span text:style-name="a1776" text:class-names="">/</text:span><text:span text:style-name="a1777" text:class-names="">手動輸入表單</text:span><text:span text:style-name="a1778" text:class-names=""/></text:p>
            <text:p text:style-name="a1781" text:class-names="" text:cond-style-name=""><text:span text:style-name="a1780" text:class-names=""/></text:p>
            <text:p text:style-name="a1784" text:class-names="" text:cond-style-name=""><text:span text:style-name="a1782" text:class-names="">推薦紀錄</text:span><text:span text:style-name="a1783" text:class-names=""/></text:p>
            <text:p text:style-name="a1787" text:class-names="" text:cond-style-name=""><text:span text:style-name="a1785" text:class-names="">可查詢推薦書刊進度<text:s text:c="1"/></text:span><text:span text:style-name="a1786" text:class-names=""/></text:p>
            <text:p text:style-name="a1792" text:class-names="" text:cond-style-name=""><text:span text:style-name="a1788" text:class-names="">本館會以</text:span><text:span text:style-name="a1789" text:class-names="">mail</text:span><text:span text:style-name="a1790" text:class-names="">通知書刊處理進度</text:span><text:span text:style-name="a1791" text:class-names=""/></text:p>
          </draw:text-box>
          <svg:title/>
          <svg:desc/>
        </draw:frame>
      </draw:page>
      <draw:page draw:name="Slide12" draw:style-name="a1794" draw:master-page-name="Master1-Layout7-blank-空白" presentation:presentation-page-layout-name="Master1-PPL7" draw:id="Slide-267">
        <draw:frame draw:id="id245" draw:style-name="a1795" draw:name="圖片 2" svg:x="2.35922in" svg:y="0.46602in" svg:width="8.82048in" svg:height="6.95146in" style:rel-width="scale" style:rel-height="scale">
          <draw:image xlink:href="media/image19.png" xlink:type="simple" xlink:show="embed" xlink:actuate="onLoad"/>
          <svg:title/>
          <svg:desc/>
        </draw:frame>
        <draw:frame draw:id="id246" draw:style-name="a1819" draw:name="文字方塊 1" svg:x="6.53398in" svg:y="3.28493in" svg:width="4.04855in" svg:height="1.91855in">
          <draw:text-box>
            <text:p text:style-name="a1798" text:class-names="" text:cond-style-name=""><text:span text:style-name="a1796" text:class-names="">發表意見</text:span><text:span text:style-name="a1797" text:class-names=""/></text:p>
            <text:p text:style-name="a1805" text:class-names="" text:cond-style-name=""><text:span text:style-name="a1799" text:class-names="">我的書房</text:span><text:span text:style-name="a1800" text:class-names="">&gt;&gt;</text:span><text:span text:style-name="a1801" text:class-names="">聯絡館方</text:span><text:span text:style-name="a1802" text:class-names="">&gt;&gt;</text:span><text:span text:style-name="a1803" text:class-names="">發表意見</text:span><text:span text:style-name="a1804" text:class-names=""/></text:p>
            <text:p text:style-name="a1807" text:class-names="" text:cond-style-name=""><text:span text:style-name="a1806" text:class-names=""/></text:p>
            <text:p text:style-name="a1810" text:class-names="" text:cond-style-name=""><text:span text:style-name="a1808" text:class-names="">回覆進度查詢</text:span><text:span text:style-name="a1809" text:class-names=""/></text:p>
            <text:p text:style-name="a1813" text:class-names="" text:cond-style-name=""><text:span text:style-name="a1811" text:class-names="">可查詢館方意見回覆</text:span><text:span text:style-name="a1812" text:class-names=""/></text:p>
            <text:p text:style-name="a1818" text:class-names="" text:cond-style-name=""><text:span text:style-name="a1814" text:class-names="">本館亦會以</text:span><text:span text:style-name="a1815" text:class-names="">mail</text:span><text:span text:style-name="a1816" text:class-names="">通知意見回覆</text:span><text:span text:style-name="a1817" text:class-names=""/></text:p>
          </draw:text-box>
          <svg:title/>
          <svg:desc/>
        </draw:frame>
        <draw:frame draw:id="id247" draw:style-name="a1822" draw:name="文字方塊 3" svg:x="2.52427in" svg:y="5.1165in" svg:width="1.92233in" svg:height="1.08738in">
          <draw:text-box>
            <text:p text:style-name="a1821" text:class-names="" text:cond-style-name=""><text:span text:style-name="a1820" text:class-names=""/></text:p>
          </draw:text-box>
          <svg:title/>
          <svg:desc/>
        </draw:frame>
      </draw:page>
      <draw:page draw:name="Slide13" draw:style-name="a1823" draw:master-page-name="Master1-Layout7-blank-空白" presentation:presentation-page-layout-name="Master1-PPL7" draw:id="Slide-268">
        <draw:frame draw:id="id248" draw:style-name="a1824" draw:name="圖片 1" svg:x="1.72815in" svg:y="0.57282in" svg:width="11.298in" svg:height="6.5534in" style:rel-width="scale" style:rel-height="scale">
          <draw:image xlink:href="media/image20.png" xlink:type="simple" xlink:show="embed" xlink:actuate="onLoad"/>
          <svg:title/>
          <svg:desc/>
        </draw:frame>
        <draw:frame draw:id="id249" draw:style-name="a1848" draw:name="文字方塊 2" svg:x="6.05825in" svg:y="4.8092in" svg:width="4.04855in" svg:height="1.91855in">
          <draw:text-box>
            <text:p text:style-name="a1827" text:class-names="" text:cond-style-name=""><text:span text:style-name="a1825" text:class-names="">發表意見</text:span><text:span text:style-name="a1826" text:class-names=""/></text:p>
            <text:p text:style-name="a1834" text:class-names="" text:cond-style-name=""><text:span text:style-name="a1828" text:class-names="">我的書房</text:span><text:span text:style-name="a1829" text:class-names="">&gt;&gt;</text:span><text:span text:style-name="a1830" text:class-names="">聯絡館方</text:span><text:span text:style-name="a1831" text:class-names="">&gt;&gt;</text:span><text:span text:style-name="a1832" text:class-names="">發表意見</text:span><text:span text:style-name="a1833" text:class-names=""/></text:p>
            <text:p text:style-name="a1836" text:class-names="" text:cond-style-name=""><text:span text:style-name="a1835" text:class-names=""/></text:p>
            <text:p text:style-name="a1839" text:class-names="" text:cond-style-name=""><text:span text:style-name="a1837" text:class-names="">回覆進度查詢</text:span><text:span text:style-name="a1838" text:class-names=""/></text:p>
            <text:p text:style-name="a1842" text:class-names="" text:cond-style-name=""><text:span text:style-name="a1840" text:class-names="">可查詢館方意見回覆</text:span><text:span text:style-name="a1841" text:class-names=""/></text:p>
            <text:p text:style-name="a1847" text:class-names="" text:cond-style-name=""><text:span text:style-name="a1843" text:class-names="">本館亦會以</text:span><text:span text:style-name="a1844" text:class-names="">mail</text:span><text:span text:style-name="a1845" text:class-names="">通知意見回覆</text:span><text:span text:style-name="a1846" text:class-names=""/></text:p>
          </draw:text-box>
          <svg:title/>
          <svg:desc/>
        </draw:frame>
        <draw:frame draw:id="id250" draw:style-name="a1852" draw:name="文字方塊 3" svg:x="2.56634in" svg:y="4.20874in" svg:width="0.61003in" svg:height="0.30293in">
          <draw:text-box>
            <text:p text:style-name="a1851" text:class-names="" text:cond-style-name=""><text:span text:style-name="a1849" text:class-names="">○○</text:span><text:span text:style-name="a1850" text:class-names=""/></text:p>
          </draw:text-box>
          <svg:title/>
          <svg:desc/>
        </draw:frame>
      </draw:page>
      <draw:page draw:name="Slide18" draw:style-name="a1853" draw:master-page-name="Master1-Layout7-blank-空白" presentation:presentation-page-layout-name="Master1-PPL7" draw:id="Slide-273">
        <draw:frame draw:id="id251" draw:style-name="a1857" draw:name="文字方塊 1" svg:x="5.18123in" svg:y="3.82991in" svg:width="2.97087in" svg:height="0.40391in">
          <draw:text-box>
            <text:p text:style-name="a1856" text:class-names="" text:cond-style-name=""><text:span text:style-name="a1854" text:class-names="">介紹到此結束，謝謝觀賞</text:span><text:span text:style-name="a1855" text:class-names=""/></text:p>
          </draw:text-box>
          <svg:title/>
          <svg:desc/>
        </draw:frame>
        <draw:frame draw:id="id252" draw:style-name="a1861" draw:name="文字方塊 2" svg:x="4.68932in" svg:y="3.26618in" svg:width="3.95469in" svg:height="0.40391in">
          <draw:text-box>
            <text:p text:style-name="a1860" text:class-names="" text:cond-style-name=""><text:span text:style-name="a1858" text:class-names="">有任何問題都可至流通服務台詢問</text:span><text:span text:style-name="a185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in" svg:y="5.42447in" svg:width="8.5in" svg:height="1.6in"/>
      <presentation:placeholder presentation:object="subtitl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2" style:display-name="標題及內容">
      <presentation:placeholder presentation:object="title" svg:x="1.12in" svg:y="0.64in" svg:width="10.63in" svg:height="1.64in"/>
      <presentation:placeholder presentation:object="object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3" style:display-name="章節標題">
      <presentation:placeholder presentation:object="title" svg:x="0.5in" svg:y="5.42447in" svg:width="8.5in" svg:height="1.6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4" style:display-name="兩個內容">
      <presentation:placeholder presentation:object="title" svg:x="1.12in" svg:y="0.64in" svg:width="10.63in" svg:height="1.64in"/>
      <presentation:placeholder presentation:object="object" svg:x="1.12in" svg:y="2.5in" svg:width="5.2in" svg:height="4.4in"/>
      <presentation:placeholder presentation:object="object" svg:x="6.55in" svg:y="2.5in" svg:width="5.2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5" style:display-name="比較">
      <presentation:placeholder presentation:object="title" svg:x="1.12in" svg:y="0.64in" svg:width="10.63in" svg:height="1.64in"/>
      <presentation:placeholder presentation:object="outline" svg:x="1.12in" svg:y="2.38368in" svg:width="5.2in" svg:height="0.9in"/>
      <presentation:placeholder presentation:object="object" svg:x="1.12in" svg:y="3.24561in" svg:width="5.2in" svg:height="3.65439in"/>
      <presentation:placeholder presentation:object="outline" svg:x="6.55171in" svg:y="2.38368in" svg:width="5.2in" svg:height="0.9in"/>
      <presentation:placeholder presentation:object="object" svg:x="6.55171in" svg:y="3.24561in" svg:width="5.2in" svg:height="3.6543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6" style:display-name="只有標題">
      <presentation:placeholder presentation:object="title" svg:x="1.12in" svg:y="0.64in" svg:width="10.63in" svg:height="1.6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7" style:display-name="空白"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8" style:display-name="含輔助字幕的內容">
      <presentation:placeholder presentation:object="title" svg:x="1.12in" svg:y="0.51565in" svg:width="4.8in" svg:height="1.9in"/>
      <presentation:placeholder presentation:object="object" svg:x="6.25in" svg:y="0.9in" svg:width="6.21in" svg:height="5.67in"/>
      <presentation:placeholder presentation:object="outline" svg:x="1.12in" svg:y="2.46884in" svg:width="4.8in" svg:height="4.1144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9" style:display-name="含輔助字幕的圖片">
      <presentation:placeholder presentation:object="title" svg:x="0.5in" svg:y="5.42447in" svg:width="8.5in" svg:height="1.6in"/>
      <presentation:placeholder presentation:object="graphic" svg:x="0in" svg:y="-0in" svg:width="13.33in" svg:height="5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0" style:display-name="標題及直排文字">
      <presentation:placeholder presentation:object="title" svg:x="1.12in" svg:y="0.64in" svg:width="10.63in" svg:height="1.64in"/>
      <presentation:placeholder presentation:object="outline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1" style:display-name="直排標題及文字">
      <presentation:placeholder presentation:object="title" svg:x="9.54167in" svg:y="0.83333in" svg:width="2.875in" svg:height="5.91667in"/>
      <presentation:placeholder presentation:object="outline" svg:x="1.08333in" svg:y="0.83333in" svg:width="8.29167in" svg:height="5.91667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style style:family="graphic" style:name="Graphics"/>
    <style:default-style style:family="graphic">
      <style:graphic-properties draw:fill="solid" draw:fill-color="#1cade4" draw:opacity="100%" draw:stroke="solid" svg:stroke-width="0.01736in" svg:stroke-color="#117ea7" svg:stroke-opacity="100%" svg:stroke-linecap="butt"/>
    </style:default-style>
    <draw:marker draw:name="a1248" svg:viewBox="0 0 20 30" svg:d="m10 0-10 30h20z"/>
    <draw:marker draw:name="a741" svg:viewBox="0 0 20 30" svg:d="m10 0-10 30h20z"/>
    <draw:marker draw:name="a568" svg:viewBox="0 0 20 30" svg:d="m10 0-10 30h20z"/>
    <draw:marker draw:name="a813" svg:viewBox="0 0 20 30" svg:d="m10 0-10 30h20z"/>
    <draw:marker draw:name="a1095" svg:viewBox="0 0 20 30" svg:d="m10 0-10 30h20z"/>
    <draw:marker draw:name="a1342" svg:viewBox="0 0 20 30" svg:d="m10 0-10 30h20z"/>
    <draw:marker draw:name="a891" svg:viewBox="0 0 20 30" svg:d="m10 0-10 30h20z"/>
    <draw:marker draw:name="a590" svg:viewBox="0 0 20 30" svg:d="m10 0-10 30h20z"/>
    <draw:marker draw:name="a817" svg:viewBox="0 0 20 30" svg:d="m10 0-10 30h20z"/>
    <draw:marker draw:name="a554" svg:viewBox="0 0 20 30" svg:d="m10 0-10 30h20z"/>
    <draw:marker draw:name="a730" svg:viewBox="0 0 20 30" svg:d="m10 0-10 30h20z"/>
    <draw:marker draw:name="a1150" svg:viewBox="0 0 20 30" svg:d="m10 0-10 30h20z"/>
    <draw:marker draw:name="a1044" svg:viewBox="0 0 20 30" svg:d="m10 0-10 30h20z"/>
    <draw:marker draw:name="a789" svg:viewBox="0 0 20 30" svg:d="m10 0-10 30h20z"/>
    <draw:marker draw:name="a1119" svg:viewBox="0 0 20 30" svg:d="m10 0-10 30h20z"/>
    <draw:marker draw:name="a1389" svg:viewBox="0 0 20 30" svg:d="m10 0-10 30h20z"/>
    <draw:marker draw:name="a1440" svg:viewBox="0 0 20 30" svg:d="m10 0-10 30h20z"/>
    <draw:marker draw:name="a653" svg:viewBox="0 0 20 30" svg:d="m10 0-10 30h20z"/>
    <draw:marker draw:name="a993" svg:viewBox="0 0 20 30" svg:d="m10 0-10 30h20z"/>
    <draw:marker draw:name="a618" svg:viewBox="0 0 20 30" svg:d="m10 0-10 30h20z"/>
    <draw:marker draw:name="a601" svg:viewBox="0 0 20 30" svg:d="m10 0-10 30h20z"/>
    <draw:marker draw:name="a765" svg:viewBox="0 0 20 30" svg:d="m10 0-10 30h20z"/>
    <draw:marker draw:name="a942" svg:viewBox="0 0 20 30" svg:d="m10 0-10 30h20z"/>
    <draw:marker draw:name="a642" svg:viewBox="0 0 20 30" svg:d="m10 0-10 30h20z"/>
    <draw:marker draw:name="a1201" svg:viewBox="0 0 20 30" svg:d="m10 0-10 30h20z"/>
    <draw:marker draw:name="a1295" svg:viewBox="0 0 20 30" svg:d="m10 0-10 30h20z"/>
    <draw:marker draw:name="a1134" svg:viewBox="0 0 20 30" svg:d="m10 0-10 30h20z"/>
    <draw:marker draw:name="a715" svg:viewBox="0 0 20 30" svg:d="m10 0-10 30h20z"/>
    <draw:marker draw:name="a1436" svg:viewBox="0 0 20 30" svg:d="m10 0-10 30h20z"/>
    <draw:marker draw:name="a683" svg:viewBox="0 0 20 30" svg:d="m10 0-10 30h20z"/>
    <draw:marker draw:name="a57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微軟正黑體" style:font-family-generic-asian="swiss" style:font-pitch-asian="variable" fo:font-size="0.69444in" style:font-size-asian="0.69444in" style:font-size-complex="0.69444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">
      <style:graphic-properties draw:fill="none" draw:stroke="solid" svg:stroke-width="0.02083in" svg:stroke-color="#1cade4" svg:stroke-opacity="100%" svg:stroke-linecap="butt"/>
    </style:style>
    <style:style style:family="presentation" style:name="a360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微軟正黑體" style:font-family-generic-asian="swiss" style:font-pitch-asian="variable" fo:font-size="0.69444in" style:font-size-asian="0.69444in" style:font-size-complex="0.69444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1">
      <style:graphic-properties draw:fill="none" draw:stroke="solid" svg:stroke-width="0.02083in" svg:stroke-color="#1cade4" svg:stroke-opacity="100%" svg:stroke-linecap="butt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none" draw:stroke="solid" svg:stroke-width="0.02083in" svg:stroke-color="#1cade4" svg:stroke-opacity="100%" svg:stroke-linecap="butt"/>
    </style:style>
    <style:style style:family="text" style:name="a24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微軟正黑體" style:font-family-generic-asian="swiss" style:font-pitch-asian="variable" fo:font-size="0.55556in" style:font-size-asian="0.55556in" style:font-size-complex="0.55556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draw:fill="none" draw:stroke="solid" svg:stroke-width="0.02083in" svg:stroke-color="#1482ac" svg:stroke-opacity="100%" svg:stroke-linecap="butt"/>
    </style:style>
    <style:style style:family="text" style:name="a2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draw:fill="none" draw:stroke="solid" svg:stroke-width="0.02083in" svg:stroke-color="#1cade4" svg:stroke-opacity="100%" svg:stroke-linecap="butt"/>
    </style:style>
    <style:style style:family="paragraph" style:name="a25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微軟正黑體" style:font-family-generic-asian="swiss" style:font-pitch-asian="variable" fo:font-size="0.69444in" style:font-size-asian="0.69444in" style:font-size-complex="0.69444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">
      <style:graphic-properties draw:fill="none" draw:stroke="solid" svg:stroke-width="0.02083in" svg:stroke-color="#1cade4" svg:stroke-opacity="100%" svg:stroke-linecap="but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solid" draw:fill-color="#1482ac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微軟正黑體" style:font-family-generic-asian="swiss" style:font-pitch-asian="variable" fo:font-size="0.69444in" style:font-size-asian="0.69444in" style:font-size-complex="0.69444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draw:fill="none" draw:stroke="solid" svg:stroke-width="0.02083in" svg:stroke-color="#1482ac" svg:stroke-opacity="100%" svg:stroke-linecap="butt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">
      <style:graphic-properties draw:fill="none" draw:stroke="solid" svg:stroke-width="0.02083in" svg:stroke-color="#1cade4" svg:stroke-opacity="100%" svg:stroke-linecap="butt"/>
    </style:style>
    <style:style style:family="text" style:name="a5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微軟正黑體" style:font-family-generic-asian="swiss" style:font-pitch-asian="variable" fo:font-size="0.69444in" style:font-size-asian="0.69444in" style:font-size-complex="0.69444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微軟正黑體" style:font-family-generic-asian="swiss" style:font-pitch-asian="variable" fo:font-size="0.69444in" style:font-size-asian="0.69444in" style:font-size-complex="0.69444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draw:fill="none" draw:stroke="solid" svg:stroke-width="0.02083in" svg:stroke-color="#1cade4" svg:stroke-opacity="100%" svg:stroke-linecap="butt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draw:fill="none" draw:stroke="solid" svg:stroke-width="0.02083in" svg:stroke-color="#1cade4" svg:stroke-opacity="100%" svg:stroke-linecap="butt"/>
    </style:style>
    <style:style style:family="paragraph" style:name="a6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微軟正黑體" style:font-family-generic-asian="swiss" style:font-pitch-asian="variable" fo:font-size="0.69444in" style:font-size-asian="0.69444in" style:font-size-complex="0.69444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4in" fo:padding-bottom="0.05in" fo:padding-left="0.5in" fo:padding-right="0.05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>
      <style:graphic-properties draw:fill="none" draw:stroke="solid" svg:stroke-width="0.02083in" svg:stroke-color="#1cade4" svg:stroke-opacity="100%" svg:stroke-linecap="butt"/>
    </style:style>
    <style:style style:family="text" style:name="a16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微軟正黑體" style:font-family-generic-asian="swiss" style:font-pitch-asian="variable" fo:font-size="0.69444in" style:font-size-asian="0.69444in" style:font-size-complex="0.69444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69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9">
      <style:graphic-properties draw:fill="solid" draw:fill-color="#1d9ba1" draw:opacity="10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微軟正黑體" style:font-family-generic-asian="swiss" style:font-pitch-asian="variable" fo:font-size="0.69444in" style:font-size-asian="0.69444in" style:font-size-complex="0.69444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>
      <style:graphic-properties draw:fill="solid" draw:fill-color="#ffffff" draw:opacity="100%" draw:stroke="none"/>
    </style:style>
    <style:style style:family="text" style:name="a33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微軟正黑體" style:font-family-generic-asian="swiss" style:font-pitch-asian="variable" fo:font-size="0.69444in" style:font-size-asian="0.69444in" style:font-size-complex="0.69444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5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5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0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2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2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5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2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5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5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1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6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1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4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6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4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6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2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2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2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1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5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要素" style:page-layout-name="pageLayout1" draw:style-name="a0">
      <draw:frame draw:id="id0" presentation:style-name="a4" draw:name="Title Placeholder 1" svg:x="1.12in" svg:y="0.64in" svg:width="10.63in" svg:height="1.64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12in" svg:y="2.5in" svg:width="10.63in" svg:height="4.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12in" svg:y="7.07645in" svg:width="2.3558in" svg:height="0.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17/2022</text:date></text:span></text:p>
        </draw:text-box>
        <svg:title/>
        <svg:desc/>
      </draw:frame>
      <draw:frame draw:id="id3" presentation:style-name="a28" draw:name="Footer Placeholder 4" svg:x="5.29629in" svg:y="7.07645in" svg:width="6.45391in" svg:height="0.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1.85185in" svg:y="7.07645in" svg:width="1.06482in" svg:height="0.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draw:connector draw:type="line" svg:x1="0.83333in" svg:y1="1.90368in" svg:x2="0.83333in" svg:y2="0.90368in" draw:id="id5" draw:style-name="a32" draw:name="Straight Connector 6">
        <svg:title/>
        <svg:desc/>
      </draw:connector>
    </style:master-page>
    <style:master-page style:name="Master1-Layout1-title-標題投影片" style:page-layout-name="pageLayout1" draw:style-name="a33">
      <draw:custom-shape svg:x="0in" svg:y="0in" svg:width="13.33333in" svg:height="5in" draw:id="id6" draw:style-name="a34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-0in" svg:y="0in" svg:width="13.33333in" svg:height="5in" draw:id="id7" draw:style-name="a35" draw:name="Oval 5">
        <svg:title/>
        <svg:desc/>
        <draw:enhanced-geometry xmlns:dr3d="urn:oasis:names:tc:opendocument:xmlns:dr3d:1.0" draw:type="non-primitive" svg:viewBox="0 0 12192000 4572001" draw:enhanced-path="M 12192000 4387986 L 12192000 4572001 12013927 4572001 C 12084901 4522707 12145198 4460004 12192000 4387986 Z M 12192000 4041440 L 12192000 4174488 C 12005469 4244657 11857227 4389538 11786673 4572001 L 11649784 4572001 C 11730542 4320085 11933879 4121396 12192000 4041440 Z M 10767111 3999419 L 10784198 4001042 C 10816584 4001569 10848477 4004550 10879660 4010107 10885236 4009688 10890564 4010636 10895873 4011646 L 10895990 4012794 C 11208069 4064450 11461298 4283539 11554662 4572001 L 11417114 4572001 C 11333731 4357380 11143362 4194541 10909360 4144250 10943854 4319651 11046077 4471530 11189175 4572001 L 10994934 4572001 C 10878802 4452596 10800240 4298519 10775875 4127511 10775707 4127458 10775539 4127453 10775369 4127448 L 10774831 4120772 C 10769772 4090522 10767321 4059631 10767364 4028296 10766052 4022668 10765993 4017001 10765993 4011320 L 10766587 3999880 10767085 3999913 Z M 10744358 3999419 L 10744384 3999913 10744882 3999880 10745476 4011320 C 10745476 4017001 10745417 4022668 10744105 4028296 10744148 4059631 10741697 4090522 10736638 4120772 L 10736100 4127448 C 10735930 4127453 10735762 4127458 10735594 4127511 10711229 4298519 10632667 4452596 10516535 4572001 L 10322294 4572001 C 10465392 4471530 10567615 4319650 10602109 4144250 10368107 4194541 10177738 4357380 10094355 4572001 L 9956808 4572001 C 10050171 4283539 10303400 4064450 10615479 4012794 L 10615596 4011646 C 10620905 4010636 10626233 4009688 10631809 4010107 10662992 4004550 10694885 4001569 10727271 4001042 Z M 9074958 3999419 L 9092045 4001042 C 9124431 4001569 9156324 4004550 9187507 4010107 9193083 4009688 9198411 4010636 9203720 4011646 L 9203837 4012794 C 9515916 4064450 9769145 4283539 9862508 4572001 L 9724961 4572001 C 9641578 4357380 9451209 4194541 9217207 4144250 9251701 4319651 9353924 4471530 9497022 4572001 L 9302781 4572001 C 9186649 4452596 9108087 4298519 9083722 4127511 9083554 4127458 9083386 4127453 9083216 4127448 L 9082678 4120772 C 9077619 4090522 9075168 4059631 9075211 4028296 9073899 4022668 9073840 4017001 9073840 4011320 L 9074434 3999880 9074932 3999913 Z M 9052207 3999419 L 9052233 3999913 9052731 3999880 9053325 4011320 C 9053325 4017001 9053266 4022668 9051954 4028296 9051997 4059631 9049546 4090522 9044487 4120772 L 9043949 4127448 C 9043779 4127453 9043611 4127458 9043443 4127511 9019078 4298519 8940516 4452596 8824384 4572001 L 8630143 4572001 C 8773241 4471530 8875464 4319651 8909958 4144250 8675956 4194541 8485587 4357380 8402204 4572001 L 8264656 4572001 C 8358019 4283539 8611249 4064450 8923328 4012794 L 8923445 4011646 C 8928754 4010636 8934082 4009688 8939658 4010107 8970841 4004550 9002734 4001569 9035120 4001042 Z M 7382807 3999419 L 7399895 4001042 C 7432280 4001569 7464173 4004550 7495356 4010107 7500932 4009688 7506260 4010636 7511569 4011646 L 7511686 4012794 C 7823765 4064450 8076994 4283539 8170358 4572001 L 8032809 4572001 C 7949426 4357380 7759058 4194541 7525056 4144250 7559550 4319650 7661773 4471530 7804870 4572001 L 7610630 4572001 C 7494498 4452596 7415935 4298519 7391571 4127511 7391403 4127458 7391235 4127453 7391065 4127448 L 7390527 4120772 C 7385468 4090522 7383018 4059631 7383060 4028296 7381748 4022668 7381689 4017001 7381689 4011320 L 7382283 3999880 7382781 3999913 Z M 7360056 3999419 L 7360082 3999913 7360580 3999880 7361174 4011320 C 7361174 4017001 7361115 4022668 7359803 4028296 7359845 4059631 7357395 4090522 7352336 4120772 L 7351798 4127448 C 7351628 4127453 7351460 4127458 7351292 4127511 7326927 4298519 7248364 4452596 7132233 4572001 L 6937992 4572001 C 7081090 4471530 7183313 4319650 7217807 4144250 6983804 4194541 6793436 4357380 6710053 4572001 L 6572505 4572001 C 6665868 4283539 6919098 4064450 7231177 4012794 L 7231294 4011646 C 7236603 4010636 7241931 4009688 7247507 4010107 7278690 4004550 7310583 4001569 7342968 4001042 Z M 5690656 3999419 L 5707743 4001042 C 5740129 4001569 5772021 4004550 5803205 4010107 5808781 4009688 5814109 4010636 5819417 4011646 L 5819534 4012794 C 6131614 4064450 6384843 4283539 6478206 4572001 L 6340658 4572001 C 6257275 4357380 6066907 4194541 5832905 4144250 5867399 4319651 5969622 4471530 6112719 4572001 L 5918478 4572001 C 5802347 4452596 5723784 4298519 5699419 4127511 5699252 4127458 5699083 4127453 5698914 4127448 L 5698375 4120772 C 5693317 4090522 5690866 4059631 5690908 4028296 5689596 4022668 5689538 4017001 5689538 4011320 L 5690132 3999880 5690630 3999913 Z M 5667905 3999419 L 5667931 3999913 5668429 3999880 5669023 4011320 C 5669023 4017001 5668964 4022668 5667652 4028296 5667694 4059631 5665244 4090522 5660185 4120772 L 5659647 4127448 C 5659477 4127453 5659309 4127458 5659141 4127511 5634776 4298519 5556213 4452596 5440082 4572001 L 5245841 4572001 C 5388939 4471530 5491162 4319651 5525656 4144250 5291653 4194541 5101285 4357380 5017902 4572001 L 4880354 4572001 C 4973717 4283539 5226947 4064450 5539026 4012794 L 5539143 4011646 C 5544452 4010636 5549780 4009688 5555356 4010107 5586539 4004550 5618432 4001569 5650817 4001042 Z M 3998505 3999419 L 4015592 4001042 C 4047978 4001569 4079870 4004550 4111054 4010107 4116630 4009688 4121958 4010636 4127266 4011646 L 4127384 4012794 C 4439463 4064450 4692692 4283539 4786055 4572001 L 4648508 4572001 C 4565124 4357380 4374756 4194541 4140754 4144250 4175248 4319650 4277471 4471530 4420568 4572001 L 4226327 4572001 C 4110196 4452596 4031633 4298519 4007268 4127511 4007101 4127458 4006932 4127453 4006763 4127448 L 4006225 4120772 C 4001166 4090522 3998715 4059631 3998757 4028296 3997445 4022668 3997387 4017001 3997387 4011320 L 3997981 3999880 3998479 3999913 Z M 3975754 3999419 L 3975780 3999913 3976278 3999880 3976872 4011320 C 3976872 4017001 3976813 4022668 3975501 4028296 3975543 4059631 3973093 4090522 3968034 4120772 L 3967496 4127448 C 3967326 4127453 3967158 4127458 3966990 4127511 3942625 4298519 3864063 4452596 3747931 4572001 L 3553690 4572001 C 3696788 4471530 3799011 4319651 3833505 4144250 3599503 4194541 3409134 4357380 3325751 4572001 L 3188203 4572001 C 3281566 4283539 3534796 4064450 3846875 4012794 L 3846992 4011646 C 3852301 4010636 3857629 4009688 3863205 4010107 3894388 4004550 3926281 4001569 3958666 4001042 Z M 2306354 3999419 L 2323441 4001042 C 2355827 4001569 2387719 4004550 2418903 4010107 2424479 4009688 2429807 4010636 2435115 4011646 L 2435233 4012794 C 2747312 4064450 3000542 4283539 3093904 4572001 L 2956357 4572001 C 2872974 4357380 2682605 4194541 2448603 4144250 2483097 4319651 2585320 4471530 2728418 4572001 L 2534177 4572001 C 2418045 4452596 2339482 4298519 2315117 4127511 2314950 4127458 2314781 4127453 2314612 4127448 L 2314074 4120772 C 2309015 4090522 2306564 4059631 2306606 4028296 2305294 4022668 2305236 4017001 2305236 4011320 L 2305830 3999880 2306328 3999913 Z M 2283603 3999419 L 2283629 3999913 2284127 3999880 2284721 4011320 C 2284721 4017001 2284662 4022668 2283350 4028296 2283392 4059631 2280942 4090522 2275883 4120772 L 2275345 4127448 C 2275175 4127453 2275007 4127458 2274839 4127511 2250474 4298519 2171912 4452596 2055780 4572001 L 1861539 4572001 C 2004637 4471530 2106860 4319650 2141354 4144250 1907352 4194541 1716983 4357380 1633600 4572001 L 1496052 4572001 C 1589416 4283539 1842645 4064450 2154724 4012794 L 2154841 4011646 C 2160150 4010636 2165478 4009688 2171054 4010107 2202237 4004550 2234130 4001569 2266515 4001042 Z M 614203 3999419 L 631290 4001042 C 663676 4001569 695568 4004550 726752 4010107 732328 4009688 737656 4010636 742964 4011646 L 743081 4012794 C 1055161 4064450 1308390 4283539 1401754 4572001 L 1264205 4572001 C 1180823 4357380 990454 4194541 756452 4144250 790946 4319651 893169 4471530 1036266 4572001 L 842026 4572001 C 725894 4452596 647331 4298519 622966 4127511 622799 4127458 622630 4127453 622461 4127448 L 621923 4120772 C 616864 4090522 614413 4059631 614455 4028296 613143 4022668 613085 4017001 613085 4011320 L 613679 3999880 614177 3999913 Z M 591452 3999419 L 591478 3999913 591976 3999880 592570 4011320 C 592570 4017001 592511 4022668 591199 4028296 591242 4059631 588791 4090522 583732 4120772 L 583194 4127448 C 583024 4127453 582856 4127458 582689 4127511 558275 4298863 479445 4453216 362360 4572001 L 169811 4572001 C 312603 4471357 414729 4319551 449203 4144250 258971 4185134 97576 4300399 0 4458139 L 0 4251345 C 121484 4128438 282199 4042650 462573 4012794 L 462690 4011646 C 467999 4010636 473327 4009688 478903 4010107 510086 4004550 541979 4001569 574365 4001042 Z M 11452667 3304913 C 11177477 3363591 10962633 3576701 10909358 3845480 11184548 3786801 11399391 3573691 11452667 3304913 Z M 10058800 3304913 C 10112076 3573691 10326919 3786801 10602109 3845480 10548834 3576701 10333990 3363591 10058800 3304913 Z M 9760514 3304913 C 9485324 3363591 9270480 3576701 9217205 3845480 9492395 3786801 9707238 3573691 9760514 3304913 Z M 8366649 3304913 C 8419925 3573691 8634768 3786801 8909958 3845480 8856683 3576701 8641839 3363591 8366649 3304913 Z M 8068363 3304913 C 7793173 3363591 7578329 3576701 7525054 3845480 7800244 3786801 8015087 3573691 8068363 3304913 Z M 6674498 3304913 C 6727774 3573691 6942617 3786801 7217807 3845480 7164532 3576701 6949688 3363591 6674498 3304913 Z M 6376212 3304913 C 6101022 3363591 5886178 3576701 5832903 3845480 6108093 3786801 6322936 3573691 6376212 3304913 Z M 4982347 3304913 C 5035623 3573691 5250466 3786801 5525656 3845480 5472381 3576701 5257537 3363591 4982347 3304913 Z M 4684061 3304913 C 4408871 3363591 4194027 3576701 4140752 3845480 4415942 3786801 4630785 3573691 4684061 3304913 Z M 3290196 3304913 C 3343472 3573691 3558315 3786801 3833505 3845480 3780230 3576701 3565386 3363591 3290196 3304913 Z M 2991910 3304913 C 2716720 3363591 2501876 3576701 2448601 3845480 2723791 3786801 2938634 3573691 2991910 3304913 Z M 1598045 3304913 C 1651321 3573691 1866164 3786801 2141354 3845480 2088079 3576701 1873235 3363591 1598045 3304913 Z M 1299759 3304913 C 1024569 3363591 809725 3576701 756450 3845480 1031640 3786801 1246483 3573691 1299759 3304913 Z M 0 3200906 C 306658 3291386 537576 3547942 582690 3862087 582857 3862140 583026 3862145 583195 3862150 L 583735 3868787 C 588792 3898794 591242 3929436 591199 3960518 592511 3966104 592570 3971728 592570 3977366 592570 3981158 592543 3984944 591977 3988716 L 591478 3988683 591452 3989174 574334 3987561 C 541959 3987038 510079 3984080 478907 3978570 473330 3978986 468001 3978045 462690 3977042 L 462574 3975903 C 282200 3946281 121485 3861168 0 3739225 L 0 3534056 C 97584 3690562 258975 3804918 449203 3845480 402182 3608252 229297 3414390 0 3332205 Z M 11608704 3161219 L 11625791 3162829 C 11658177 3163352 11690070 3166310 11721253 3171823 11726829 3171407 11732157 3172348 11737466 3173350 L 11737583 3174489 C 11914088 3203476 12071767 3285599 12192000 3403667 L 12192000 3603658 C 12093732 3453636 11935983 3344367 11750953 3304913 11797422 3539349 11966808 3731433 12192000 3815480 L 12192000 3947482 C 11889465 3854506 11662185 3599697 11617468 3288305 11617300 3288253 11617132 3288248 11616962 3288243 L 11616424 3281619 C 11611365 3251607 11608914 3220958 11608957 3189869 11607645 3184286 11607586 3178663 11607586 3173027 L 11608180 3161677 11608678 3161709 Z M 11594916 3161219 L 11594942 3161709 11595440 3161677 11596034 3173027 C 11596034 3178663 11595975 3184286 11594663 3189869 11594706 3220958 11592255 3251607 11587196 3281619 L 11586658 3288243 C 11586488 3288248 11586320 3288253 11586152 3288305 11535877 3638399 11254838 3916971 10895987 3975903 L 10895871 3977042 C 10890560 3978045 10885231 3978986 10879654 3978570 10848482 3984080 10816602 3987038 10784227 3987561 L 10767109 3989174 10767083 3988683 10766584 3988716 C 10766018 3984944 10765991 3981158 10765991 3977366 10765991 3971728 10766050 3966104 10767362 3960518 10767319 3929436 10769769 3898794 10774826 3868787 L 10775366 3862150 C 10775535 3862145 10775704 3862140 10775872 3862087 10826148 3511992 11107187 3233421 11466037 3174489 L 11466154 3173350 C 11471463 3172348 11476791 3171407 11482367 3171823 11513550 3166310 11545443 3163352 11577829 3162829 Z M 9916551 3161219 L 9933638 3162829 C 9966024 3163352 9997917 3166310 10029100 3171823 10034676 3171407 10040004 3172348 10045313 3173350 L 10045430 3174489 C 10404280 3233421 10685319 3511992 10735596 3862087 10735763 3862140 10735932 3862145 10736101 3862150 L 10736641 3868787 C 10741698 3898794 10744148 3929436 10744105 3960518 10745417 3966104 10745476 3971728 10745476 3977366 10745476 3981158 10745449 3984944 10744883 3988716 L 10744384 3988683 10744358 3989174 10727240 3987561 C 10694865 3987038 10662985 3984080 10631813 3978570 10626236 3978986 10620907 3978045 10615596 3977042 L 10615480 3975903 C 10256629 3916971 9975590 3638399 9925315 3288305 9925147 3288253 9924979 3288248 9924809 3288243 L 9924271 3281619 C 9919212 3251607 9916761 3220958 9916804 3189869 9915492 3184286 9915433 3178663 9915433 3173027 L 9916027 3161677 9916525 3161709 Z M 9902763 3161219 L 9902789 3161709 9903287 3161677 9903881 3173027 C 9903881 3178663 9903822 3184286 9902510 3189869 9902553 3220958 9900102 3251607 9895043 3281619 L 9894505 3288243 C 9894335 3288248 9894167 3288253 9893999 3288305 9843724 3638399 9562685 3916971 9203834 3975903 L 9203718 3977042 C 9198407 3978045 9193078 3978986 9187501 3978570 9156329 3984080 9124449 3987038 9092074 3987561 L 9074956 3989174 9074930 3988683 9074431 3988716 C 9073865 3984944 9073838 3981158 9073838 3977366 9073838 3971728 9073897 3966104 9075209 3960518 9075166 3929436 9077616 3898794 9082673 3868787 L 9083213 3862150 C 9083382 3862145 9083551 3862140 9083718 3862087 9133995 3511992 9415034 3233421 9773884 3174489 L 9774001 3173350 C 9779310 3172348 9784638 3171407 9790214 3171823 9821397 3166310 9853290 3163352 9885676 3162829 Z M 8224400 3161219 L 8241488 3162829 C 8273873 3163352 8305766 3166310 8336949 3171823 8342525 3171407 8347853 3172348 8353162 3173350 L 8353279 3174489 C 8712129 3233421 8993168 3511992 9043444 3862087 9043612 3862140 9043781 3862145 9043950 3862150 L 9044490 3868787 C 9049547 3898794 9051997 3929436 9051954 3960518 9053266 3966104 9053325 3971728 9053325 3977366 9053325 3981158 9053298 3984944 9052732 3988716 L 9052233 3988683 9052207 3989174 9035089 3987561 C 9002714 3987038 8970834 3984080 8939662 3978570 8934085 3978986 8928756 3978045 8923445 3977042 L 8923329 3975903 C 8564478 3916971 8283439 3638399 8233164 3288305 8232996 3288253 8232828 3288248 8232658 3288243 L 8232120 3281619 C 8227061 3251607 8224611 3220958 8224653 3189869 8223341 3184286 8223282 3178663 8223282 3173027 L 8223876 3161677 8224374 3161709 Z M 8210612 3161219 L 8210638 3161709 8211136 3161677 8211730 3173027 C 8211730 3178663 8211672 3184286 8210360 3189869 8210402 3220958 8207951 3251607 8202893 3281619 L 8202354 3288243 C 8202185 3288248 8202016 3288253 8201849 3288305 8151573 3638399 7870534 3916971 7511683 3975903 L 7511567 3977042 C 7506256 3978045 7500927 3978986 7495350 3978570 7464178 3984080 7432298 3987038 7399924 3987561 L 7382805 3989174 7382779 3988683 7382280 3988716 C 7381714 3984944 7381687 3981158 7381687 3977366 7381687 3971728 7381746 3966104 7383058 3960518 7383016 3929436 7385465 3898794 7390522 3868787 L 7391062 3862150 C 7391231 3862145 7391400 3862140 7391568 3862087 7441844 3511992 7722883 3233421 8081734 3174489 L 8081851 3173350 C 8087159 3172348 8092487 3171407 8098063 3171823 8129247 3166310 8161139 3163352 8193525 3162829 Z M 6532249 3161219 L 6549337 3162829 C 6581722 3163352 6613615 3166310 6644798 3171823 6650374 3171407 6655702 3172348 6661011 3173350 L 6661128 3174489 C 7019978 3233421 7301017 3511992 7351294 3862087 7351461 3862140 7351631 3862145 7351799 3862150 L 7352340 3868787 C 7357396 3898794 7359846 3929436 7359804 3960518 7361116 3966104 7361174 3971728 7361174 3977366 7361174 3981158 7361147 3984944 7360581 3988716 L 7360082 3988683 7360056 3989174 7342938 3987561 C 7310564 3987038 7278683 3984080 7247511 3978570 7241934 3978986 7236605 3978045 7231295 3977042 L 7231179 3975903 C 6872327 3916971 6591288 3638399 6541013 3288305 6540845 3288253 6540677 3288248 6540507 3288243 L 6539969 3281619 C 6534910 3251607 6532460 3220958 6532502 3189869 6531190 3184286 6531131 3178663 6531131 3173027 L 6531725 3161677 6532223 3161709 Z M 6518461 3161219 L 6518487 3161709 6518985 3161677 6519579 3173027 C 6519579 3178663 6519520 3184286 6518208 3189869 6518250 3220958 6515800 3251607 6510741 3281619 L 6510203 3288243 C 6510033 3288248 6509865 3288253 6509697 3288305 6459422 3638399 6178383 3916971 5819531 3975903 L 5819415 3977042 C 5814105 3978045 5808776 3978986 5803199 3978570 5772027 3984080 5740146 3987038 5707772 3987561 L 5690654 3989174 5690628 3988683 5690129 3988716 C 5689563 3984944 5689536 3981158 5689536 3977366 5689536 3971728 5689594 3966104 5690906 3960518 5690864 3929436 5693314 3898794 5698370 3868787 L 5698911 3862150 C 5699079 3862145 5699249 3862140 5699416 3862087 5749693 3511992 6030732 3233421 6389582 3174489 L 6389699 3173350 C 6395008 3172348 6400336 3171407 6405912 3171823 6437095 3166310 6468988 3163352 6501373 3162829 Z M 4840098 3161219 L 4857185 3162829 C 4889571 3163352 4921463 3166310 4952647 3171823 4958223 3171407 4963551 3172348 4968859 3173350 L 4968976 3174489 C 5327827 3233421 5608866 3511992 5659142 3862087 5659310 3862140 5659479 3862145 5659648 3862150 L 5660188 3868787 C 5665245 3898794 5667694 3929436 5667652 3960518 5668964 3966104 5669023 3971728 5669023 3977366 5669023 3981158 5668996 3984944 5668430 3988716 L 5667931 3988683 5667905 3989174 5650786 3987561 C 5618412 3987038 5586532 3984080 5555360 3978570 5549783 3978986 5544454 3978045 5539143 3977042 L 5539027 3975903 C 5180176 3916971 4899137 3638399 4848861 3288305 4848694 3288253 4848525 3288248 4848356 3288243 L 4847817 3281619 C 4842759 3251607 4840308 3220958 4840350 3189869 4839038 3184286 4838980 3178663 4838980 3173027 L 4839574 3161677 4840072 3161709 Z M 4826310 3161219 L 4826336 3161709 4826834 3161677 4827428 3173027 C 4827428 3178663 4827369 3184286 4826057 3189869 4826099 3220958 4823649 3251607 4818590 3281619 L 4818052 3288243 C 4817882 3288248 4817714 3288253 4817546 3288305 4767271 3638399 4486232 3916971 4127381 3975903 L 4127264 3977042 C 4121954 3978045 4116625 3978986 4111048 3978570 4079876 3984080 4047996 3987038 4015621 3987561 L 3998503 3989174 3998477 3988683 3997978 3988716 C 3997412 3984944 3997385 3981158 3997385 3977366 3997385 3971728 3997443 3966104 3998755 3960518 3998713 3929436 4001163 3898794 4006219 3868787 L 4006760 3862150 C 4006928 3862145 4007098 3862140 4007265 3862087 4057542 3511992 4338581 3233421 4697431 3174489 L 4697548 3173350 C 4702857 3172348 4708185 3171407 4713761 3171823 4744944 3166310 4776837 3163352 4809222 3162829 Z M 3147947 3161219 L 3165034 3162829 C 3197420 3163352 3229312 3166310 3260496 3171823 3266072 3171407 3271400 3172348 3276708 3173350 L 3276826 3174489 C 3635676 3233421 3916715 3511992 3966991 3862087 3967159 3862140 3967328 3862145 3967497 3862150 L 3968037 3868787 C 3973094 3898794 3975543 3929436 3975501 3960518 3976813 3966104 3976872 3971728 3976872 3977366 3976872 3981158 3976845 3984944 3976279 3988716 L 3975780 3988683 3975754 3989174 3958635 3987561 C 3926261 3987038 3894381 3984080 3863209 3978570 3857632 3978986 3852303 3978045 3846992 3977042 L 3846876 3975903 C 3488025 3916971 3206986 3638399 3156710 3288305 3156543 3288253 3156374 3288248 3156205 3288243 L 3155667 3281619 C 3150608 3251607 3148157 3220958 3148199 3189869 3146887 3184286 3146829 3178663 3146829 3173027 L 3147423 3161677 3147921 3161709 Z M 3134159 3161219 L 3134185 3161709 3134683 3161677 3135277 3173027 C 3135277 3178663 3135218 3184286 3133906 3189869 3133948 3220958 3131498 3251607 3126439 3281619 L 3125901 3288243 C 3125731 3288248 3125563 3288253 3125395 3288305 3075120 3638399 2794081 3916971 2435230 3975903 L 2435113 3977042 C 2429803 3978045 2424474 3978986 2418897 3978570 2387725 3984080 2355845 3987038 2323470 3987561 L 2306352 3989174 2306326 3988683 2305827 3988716 C 2305261 3984944 2305234 3981158 2305234 3977366 2305234 3971728 2305292 3966104 2306604 3960518 2306562 3929436 2309012 3898794 2314068 3868787 L 2314609 3862150 C 2314777 3862145 2314947 3862140 2315114 3862087 2365391 3511992 2646430 3233421 3005280 3174489 L 3005397 3173350 C 3010706 3172348 3016034 3171407 3021610 3171823 3052793 3166310 3084686 3163352 3117071 3162829 Z M 1455796 3161219 L 1472883 3162829 C 1505269 3163352 1537161 3166310 1568345 3171823 1573921 3171407 1579249 3172348 1584557 3173350 L 1584675 3174489 C 1943525 3233421 2224564 3511992 2274840 3862087 2275008 3862140 2275177 3862145 2275346 3862150 L 2275886 3868787 C 2280943 3898794 2283392 3929436 2283350 3960518 2284662 3966104 2284721 3971728 2284721 3977366 2284721 3981158 2284694 3984944 2284128 3988716 L 2283629 3988683 2283603 3989174 2266484 3987561 C 2234110 3987038 2202230 3984080 2171058 3978570 2165481 3978986 2160152 3978045 2154841 3977042 L 2154725 3975903 C 1795874 3916971 1514835 3638399 1464559 3288305 1464392 3288253 1464223 3288248 1464054 3288243 L 1463515 3281619 C 1458457 3251607 1456006 3220958 1456048 3189869 1454736 3184286 1454678 3178663 1454678 3173027 L 1455272 3161677 1455770 3161709 Z M 1442008 3161219 L 1442034 3161709 1442532 3161677 1443126 3173027 C 1443126 3178663 1443067 3184286 1441755 3189869 1441797 3220958 1439347 3251607 1434288 3281619 L 1433750 3288243 C 1433580 3288248 1433412 3288253 1433244 3288305 1382969 3638399 1101930 3916971 743079 3975903 L 742962 3977042 C 737652 3978045 732323 3978986 726746 3978570 695574 3984080 663693 3987038 631319 3987561 L 614201 3989174 614175 3988683 613676 3988716 C 613110 3984944 613083 3981158 613083 3977366 613083 3971728 613141 3966104 614453 3960518 614411 3929436 616861 3898794 621917 3868787 L 622458 3862150 C 622626 3862145 622796 3862140 622963 3862087 673240 3511992 954279 3233421 1313129 3174489 L 1313246 3173350 C 1318555 3172348 1323883 3171407 1329459 3171823 1360642 3166310 1392535 3163352 1424920 3162829 Z M 10909360 2447425 C 10962636 2718331 11177479 2933128 11452669 2992271 11399394 2721365 11184550 2506568 10909360 2447425 Z M 10602109 2447425 C 10326919 2506568 10112075 2721365 10058800 2992271 10333990 2933128 10548833 2718331 10602109 2447425 Z M 9217207 2447425 C 9270483 2718331 9485326 2933128 9760516 2992271 9707241 2721365 9492397 2506568 9217207 2447425 Z M 8909958 2447425 C 8634768 2506568 8419924 2721365 8366649 2992271 8641839 2933128 8856682 2718331 8909958 2447425 Z M 7525056 2447425 C 7578332 2718331 7793175 2933128 8068365 2992271 8015090 2721365 7800246 2506568 7525056 2447425 Z M 7217807 2447425 C 6942617 2506568 6727773 2721365 6674498 2992271 6949688 2933128 7164531 2718331 7217807 2447425 Z M 5832905 2447425 C 5886181 2718331 6101024 2933128 6376214 2992271 6322939 2721365 6108095 2506568 5832905 2447425 Z M 5525656 2447425 C 5250466 2506568 5035622 2721365 4982347 2992271 5257537 2933128 5472380 2718331 5525656 2447425 Z M 4140754 2447425 C 4194030 2718331 4408873 2933128 4684063 2992271 4630788 2721365 4415944 2506568 4140754 2447425 Z M 3833505 2447425 C 3558315 2506568 3343471 2721365 3290196 2992271 3565386 2933128 3780229 2718331 3833505 2447425 Z M 2448603 2447425 C 2501879 2718331 2716722 2933128 2991912 2992271 2938637 2721365 2723793 2506568 2448603 2447425 Z M 2141354 2447425 C 1866164 2506568 1651320 2721365 1598045 2992271 1873235 2933128 2088078 2718331 2141354 2447425 Z M 756452 2447425 C 809728 2718331 1024571 2933128 1299761 2992271 1246486 2721365 1031642 2506568 756452 2447425 Z M 12192000 2344615 L 12192000 2477663 C 11966807 2562375 11797421 2755980 11750953 2992271 11935988 2952504 12093739 2842365 12192000 2691161 L 12192000 2892735 C 12071770 3011736 11914089 3094511 11737582 3123727 L 11737466 3124875 C 11732155 3125886 11726826 3126834 11721249 3126415 11690077 3131969 11658197 3134950 11625822 3135477 L 11608704 3137103 11608678 3136608 11608179 3136641 C 11607613 3132839 11607586 3129023 11607586 3125201 11607586 3119519 11607645 3113850 11608957 3108220 11608914 3076892 11611364 3046007 11616421 3015763 L 11616961 3009073 C 11617130 3009068 11617299 3009063 11617466 3009010 11662185 2695154 11889463 2438329 12192000 2344615 Z M 10767111 2302594 L 10784198 2304217 C 10816584 2304744 10848477 2307725 10879660 2313282 10885236 2312863 10890564 2313811 10895873 2314821 L 10895990 2315969 C 11254840 2375367 11535879 2656144 11586156 3009010 11586323 3009063 11586492 3009068 11586661 3009073 L 11587201 3015763 C 11592258 3046007 11594708 3076892 11594665 3108220 11595977 3113850 11596036 3119519 11596036 3125201 11596036 3129023 11596009 3132839 11595443 3136641 L 11594944 3136608 11594918 3137103 11577800 3135477 C 11545425 3134950 11513545 3131969 11482373 3126415 11476796 3126834 11471467 3125886 11466156 3124875 L 11466040 3123727 C 11107189 3064328 10826150 2783551 10775875 2430686 10775707 2430633 10775539 2430628 10775369 2430623 L 10774831 2423947 C 10769772 2393697 10767321 2362806 10767364 2331471 10766052 2325843 10765993 2320176 10765993 2314495 L 10766587 2303055 10767085 2303088 Z M 10744358 2302594 L 10744384 2303088 10744882 2303055 10745476 2314495 C 10745476 2320176 10745417 2325843 10744105 2331471 10744148 2362806 10741697 2393697 10736638 2423947 L 10736100 2430623 C 10735930 2430628 10735762 2430633 10735594 2430686 10685319 2783551 10404280 3064328 10045429 3123727 L 10045313 3124875 C 10040002 3125886 10034673 3126834 10029096 3126415 9997924 3131969 9966044 3134950 9933669 3135477 L 9916551 3137103 9916525 3136608 9916026 3136641 C 9915460 3132839 9915433 3129023 9915433 3125201 9915433 3119519 9915492 3113850 9916804 3108220 9916761 3076892 9919211 3046007 9924268 3015763 L 9924808 3009073 C 9924977 3009068 9925146 3009063 9925314 3009010 9975590 2656144 10256629 2375367 10615479 2315969 L 10615596 2314821 C 10620905 2313811 10626233 2312863 10631809 2313282 10662992 2307725 10694885 2304744 10727271 2304217 Z M 9074958 2302594 L 9092045 2304217 C 9124431 2304744 9156324 2307725 9187507 2313282 9193083 2312863 9198411 2313811 9203720 2314821 L 9203837 2315969 C 9562687 2375367 9843726 2656144 9894002 3009010 9894170 3009063 9894339 3009068 9894508 3009073 L 9895048 3015763 C 9900105 3046007 9902555 3076892 9902512 3108220 9903824 3113850 9903883 3119519 9903883 3125201 9903883 3129023 9903856 3132839 9903290 3136641 L 9902791 3136608 9902765 3137103 9885647 3135477 C 9853272 3134950 9821392 3131969 9790220 3126415 9784643 3126834 9779314 3125886 9774003 3124875 L 9773887 3123727 C 9415036 3064328 9133997 2783551 9083722 2430686 9083554 2430633 9083386 2430628 9083216 2430623 L 9082678 2423947 C 9077619 2393697 9075168 2362806 9075211 2331471 9073899 2325843 9073840 2320176 9073840 2314495 L 9074434 2303055 9074932 2303088 Z M 9052207 2302594 L 9052233 2303088 9052731 2303055 9053325 2314495 C 9053325 2320176 9053266 2325843 9051954 2331471 9051997 2362806 9049546 2393697 9044487 2423947 L 9043949 2430623 C 9043779 2430628 9043611 2430633 9043443 2430686 8993168 2783551 8712129 3064328 8353278 3123727 L 8353162 3124875 C 8347851 3125886 8342522 3126834 8336945 3126415 8305773 3131969 8273893 3134950 8241519 3135477 L 8224400 3137103 8224374 3136608 8223875 3136641 C 8223309 3132839 8223282 3129023 8223282 3125201 8223282 3119519 8223341 3113850 8224653 3108220 8224611 3076892 8227060 3046007 8232117 3015763 L 8232657 3009073 C 8232826 3009068 8232995 3009063 8233163 3009010 8283439 2656144 8564478 2375367 8923328 2315969 L 8923445 2314821 C 8928754 2313811 8934082 2312863 8939658 2313282 8970841 2307725 9002734 2304744 9035120 2304217 Z M 7382807 2302594 L 7399895 2304217 C 7432280 2304744 7464173 2307725 7495356 2313282 7500932 2312863 7506260 2313811 7511569 2314821 L 7511686 2315969 C 7870536 2375367 8151575 2656144 8201852 3009010 8202019 3009063 8202189 3009068 8202357 3009073 L 8202898 3015763 C 8207954 3046007 8210404 3076892 8210362 3108220 8211674 3113850 8211732 3119519 8211732 3125201 8211732 3129023 8211705 3132839 8211139 3136641 L 8210640 3136608 8210614 3137103 8193496 3135477 C 8161122 3134950 8129241 3131969 8098069 3126415 8092492 3126834 8087163 3125886 8081853 3124875 L 8081737 3123727 C 7722885 3064328 7441846 2783551 7391571 2430686 7391403 2430633 7391235 2430628 7391065 2430623 L 7390527 2423947 C 7385468 2393697 7383018 2362806 7383060 2331471 7381748 2325843 7381689 2320176 7381689 2314495 L 7382283 2303055 7382781 2303088 Z M 7360056 2302594 L 7360082 2303088 7360580 2303055 7361174 2314495 C 7361174 2320176 7361116 2325843 7359804 2331471 7359846 2362806 7357395 2393697 7352337 2423947 L 7351798 2430623 C 7351629 2430628 7351460 2430633 7351293 2430686 7301017 2783551 7019978 3064328 6661127 3123727 L 6661011 3124875 C 6655700 3125886 6650371 3126834 6644794 3126415 6613622 3131969 6581742 3134950 6549368 3135477 L 6532249 3137103 6532223 3136608 6531724 3136641 C 6531158 3132839 6531131 3129023 6531131 3125201 6531131 3119519 6531190 3113850 6532502 3108220 6532460 3076892 6534909 3046007 6539966 3015763 L 6540506 3009073 C 6540675 3009068 6540844 3009063 6541012 3009010 6591288 2656144 6872327 2375367 7231178 2315969 L 7231295 2314821 C 7236603 2313811 7241931 2312863 7247507 2313282 7278691 2307725 7310583 2304744 7342969 2304217 Z M 5690656 2302594 L 5707743 2304217 C 5740129 2304744 5772021 2307725 5803205 2313282 5808781 2312863 5814109 2313811 5819417 2314821 L 5819534 2315969 C 6178385 2375367 6459424 2656144 6509700 3009010 6509868 3009063 6510037 3009068 6510206 3009073 L 6510746 3015763 C 6515803 3046007 6518252 3076892 6518210 3108220 6519522 3113850 6519581 3119519 6519581 3125201 6519581 3129023 6519554 3132839 6518988 3136641 L 6518489 3136608 6518463 3137103 6501344 3135477 C 6468970 3134950 6437090 3131969 6405918 3126415 6400341 3126834 6395012 3125886 6389701 3124875 L 6389585 3123727 C 6030734 3064328 5749695 2783551 5699419 2430686 5699252 2430633 5699083 2430628 5698914 2430623 L 5698375 2423947 C 5693317 2393697 5690866 2362806 5690908 2331471 5689596 2325843 5689538 2320176 5689538 2314495 L 5690132 2303055 5690630 2303088 Z M 5667905 2302594 L 5667931 2303088 5668429 2303055 5669023 2314495 C 5669023 2320176 5668964 2325843 5667652 2331471 5667694 2362806 5665244 2393697 5660185 2423947 L 5659647 2430623 C 5659477 2430628 5659309 2430633 5659141 2430686 5608866 2783551 5327827 3064328 4968975 3123727 L 4968859 3124875 C 4963549 3125886 4958220 3126834 4952643 3126415 4921471 3131969 4889590 3134950 4857216 3135477 L 4840098 3137103 4840072 3136608 4839573 3136641 C 4839007 3132839 4838980 3129023 4838980 3125201 4838980 3119519 4839038 3113850 4840350 3108220 4840308 3076892 4842758 3046007 4847814 3015763 L 4848355 3009073 C 4848523 3009068 4848693 3009063 4848860 3009010 4899137 2656144 5180176 2375367 5539026 2315969 L 5539143 2314821 C 5544452 2313811 5549780 2312863 5555356 2313282 5586539 2307725 5618432 2304744 5650817 2304217 Z M 3998505 2302594 L 4015592 2304217 C 4047978 2304744 4079870 2307725 4111054 2313282 4116630 2312863 4121958 2313811 4127266 2314821 L 4127384 2315969 C 4486234 2375367 4767273 2656144 4817549 3009010 4817717 3009063 4817886 3009068 4818055 3009073 L 4818595 3015763 C 4823652 3046007 4826101 3076892 4826059 3108220 4827371 3113850 4827430 3119519 4827430 3125201 4827430 3129023 4827403 3132839 4826837 3136641 L 4826338 3136608 4826312 3137103 4809193 3135477 C 4776819 3134950 4744939 3131969 4713767 3126415 4708190 3126834 4702861 3125886 4697550 3124875 L 4697434 3123727 C 4338583 3064328 4057544 2783551 4007268 2430686 4007101 2430633 4006932 2430628 4006763 2430623 L 4006225 2423947 C 4001166 2393697 3998715 2362806 3998757 2331471 3997445 2325843 3997387 2320176 3997387 2314495 L 3997981 2303055 3998479 2303088 Z M 3975754 2302594 L 3975780 2303088 3976278 2303055 3976872 2314495 C 3976872 2320176 3976813 2325843 3975501 2331471 3975543 2362806 3973093 2393697 3968034 2423947 L 3967496 2430623 C 3967326 2430628 3967158 2430633 3966990 2430686 3916715 2783551 3635676 3064328 3276825 3123727 L 3276708 3124875 C 3271398 3125886 3266069 3126834 3260492 3126415 3229320 3131969 3197440 3134950 3165065 3135477 L 3147947 3137103 3147921 3136608 3147422 3136641 C 3146856 3132839 3146829 3129023 3146829 3125201 3146829 3119519 3146887 3113850 3148199 3108220 3148157 3076892 3150607 3046007 3155663 3015763 L 3156204 3009073 C 3156372 3009068 3156542 3009063 3156709 3009010 3206986 2656144 3488025 2375367 3846875 2315969 L 3846992 2314821 C 3852301 2313811 3857629 2312863 3863205 2313282 3894388 2307725 3926281 2304744 3958666 2304217 Z M 2306354 2302594 L 2323441 2304217 C 2355827 2304744 2387719 2307725 2418903 2313282 2424479 2312863 2429807 2313811 2435115 2314821 L 2435233 2315969 C 2794083 2375367 3075122 2656144 3125398 3009010 3125566 3009063 3125735 3009068 3125904 3009073 L 3126444 3015763 C 3131501 3046007 3133950 3076892 3133908 3108220 3135220 3113850 3135279 3119519 3135279 3125201 3135279 3129023 3135252 3132839 3134686 3136641 L 3134187 3136608 3134161 3137103 3117042 3135477 C 3084668 3134950 3052788 3131969 3021616 3126415 3016039 3126834 3010710 3125886 3005399 3124875 L 3005283 3123727 C 2646432 3064328 2365393 2783551 2315117 2430686 2314950 2430633 2314781 2430628 2314612 2430623 L 2314074 2423947 C 2309015 2393697 2306564 2362806 2306606 2331471 2305294 2325843 2305236 2320176 2305236 2314495 L 2305830 2303055 2306328 2303088 Z M 2283603 2302594 L 2283629 2303088 2284127 2303055 2284721 2314495 C 2284721 2320176 2284662 2325843 2283350 2331471 2283392 2362806 2280942 2393697 2275883 2423947 L 2275345 2430623 C 2275175 2430628 2275007 2430633 2274839 2430686 2224564 2783551 1943525 3064328 1584673 3123727 L 1584557 3124875 C 1579247 3125886 1573918 3126834 1568341 3126415 1537169 3131969 1505289 3134950 1472914 3135477 L 1455796 3137103 1455770 3136608 1455271 3136641 C 1454705 3132839 1454678 3129023 1454678 3125201 1454678 3119519 1454736 3113850 1456048 3108220 1456006 3076892 1458456 3046007 1463513 3015763 L 1464053 3009073 C 1464221 3009068 1464391 3009063 1464558 3009010 1514835 2656144 1795874 2375367 2154724 2315969 L 2154841 2314821 C 2160150 2313811 2165478 2312863 2171054 2313282 2202237 2307725 2234130 2304744 2266515 2304217 Z M 614203 2302594 L 631290 2304217 C 663676 2304744 695568 2307725 726752 2313282 732328 2312863 737656 2313811 742964 2314821 L 743081 2315969 C 1101932 2375367 1382971 2656144 1433247 3009010 1433415 3009063 1433584 3009068 1433753 3009073 L 1434293 3015763 C 1439350 3046007 1441799 3076892 1441757 3108220 1443069 3113850 1443128 3119519 1443128 3125201 1443128 3129023 1443101 3132839 1442535 3136641 L 1442036 3136608 1442010 3137103 1424891 3135477 C 1392517 3134950 1360637 3131969 1329465 3126415 1323888 3126834 1318559 3125886 1313248 3124875 L 1313132 3123727 C 954281 3064328 673242 2783551 622966 2430686 622799 2430633 622630 2430628 622461 2430623 L 621923 2423947 C 616864 2393697 614413 2362806 614455 2331471 613143 2325843 613085 2320176 613085 2314495 L 613679 2303055 614177 2303088 Z M 591452 2302594 L 591478 2303088 591976 2303055 592570 2314495 C 592570 2320176 592511 2325843 591199 2331471 591242 2362806 588791 2393697 583732 2423947 L 583194 2430623 C 583024 2430628 582856 2430633 582689 2430686 537576 2747315 306662 3005901 0 3097101 L 0 2964763 C 229298 2881926 402181 2686530 449203 2447425 258971 2488309 97576 2603574 0 2761314 L 0 2554520 C 121484 2431613 282199 2345825 462573 2315969 L 462690 2314821 C 467999 2313811 473327 2312863 478903 2313282 510086 2307725 541979 2304744 574365 2304217 Z M 11452667 1608087 C 11177477 1666766 10962633 1879876 10909358 2148655 11184548 2089976 11399391 1876866 11452667 1608087 Z M 10058800 1608087 C 10112076 1876866 10326919 2089976 10602109 2148655 10548834 1879876 10333990 1666766 10058800 1608087 Z M 9760514 1608087 C 9485324 1666766 9270480 1879876 9217205 2148655 9492395 2089976 9707238 1876866 9760514 1608087 Z M 8366649 1608087 C 8419925 1876866 8634768 2089976 8909958 2148655 8856683 1879876 8641839 1666766 8366649 1608087 Z M 8068363 1608087 C 7793173 1666766 7578329 1879876 7525054 2148655 7800244 2089976 8015087 1876866 8068363 1608087 Z M 6674498 1608087 C 6727774 1876866 6942617 2089976 7217807 2148655 7164532 1879876 6949688 1666766 6674498 1608087 Z M 6376212 1608087 C 6101022 1666766 5886178 1879876 5832903 2148655 6108093 2089976 6322936 1876866 6376212 1608087 Z M 4982347 1608087 C 5035623 1876866 5250466 2089976 5525656 2148655 5472381 1879876 5257537 1666766 4982347 1608087 Z M 4684061 1608087 C 4408871 1666766 4194027 1879876 4140752 2148655 4415942 2089976 4630785 1876866 4684061 1608087 Z M 3290196 1608087 C 3343472 1876866 3558315 2089976 3833505 2148655 3780230 1879876 3565386 1666766 3290196 1608087 Z M 2991910 1608087 C 2716720 1666766 2501876 1879876 2448601 2148655 2723791 2089976 2938634 1876866 2991910 1608087 Z M 1598045 1608087 C 1651321 1876866 1866164 2089976 2141354 2148655 2088079 1879876 1873235 1666766 1598045 1608087 Z M 1299759 1608087 C 1024569 1666766 809725 1879876 756450 2148655 1031640 2089976 1246483 1876866 1299759 1608087 Z M 0 1504081 C 306658 1594561 537576 1851117 582690 2165262 582857 2165315 583026 2165320 583195 2165325 L 583735 2171962 C 588792 2201969 591242 2232611 591199 2263693 592511 2269279 592570 2274903 592570 2280541 592570 2284333 592543 2288119 591977 2291891 L 591478 2291858 591452 2292349 574334 2290736 C 541959 2290213 510079 2287255 478907 2281745 473330 2282161 468001 2281220 462690 2280217 L 462574 2279078 C 282200 2249456 121485 2164343 0 2042401 L 0 1837231 C 97584 1993737 258975 2108093 449203 2148655 402182 1911427 229297 1717565 0 1635380 Z M 11608704 1464394 L 11625791 1466004 C 11658177 1466527 11690070 1469485 11721253 1474998 11726829 1474582 11732157 1475523 11737466 1476525 L 11737583 1477664 C 11914088 1506650 12071767 1588774 12192000 1706842 L 12192000 1906833 C 12093732 1756811 11935983 1647542 11750953 1608088 11797422 1842524 11966808 2034608 12192000 2118654 L 12192000 2250657 C 11889465 2157681 11662185 1902872 11617468 1591480 11617300 1591427 11617132 1591423 11616962 1591418 L 11616424 1584794 C 11611365 1554782 11608914 1524133 11608957 1493044 11607645 1487460 11607586 1481838 11607586 1476202 L 11608180 1464851 11608678 1464884 Z M 11594916 1464394 L 11594942 1464884 11595440 1464852 11596034 1476202 C 11596034 1481838 11595975 1487460 11594663 1493044 11594706 1524133 11592255 1554782 11587196 1584794 L 11586658 1591418 C 11586488 1591423 11586320 1591427 11586152 1591480 11535877 1941574 11254838 2220146 10895987 2279078 L 10895871 2280217 C 10890560 2281220 10885231 2282161 10879654 2281745 10848482 2287255 10816602 2290213 10784227 2290736 L 10767109 2292349 10767083 2291858 10766584 2291891 C 10766018 2288119 10765991 2284333 10765991 2280541 10765991 2274903 10766050 2269279 10767362 2263693 10767319 2232611 10769769 2201969 10774826 2171962 L 10775366 2165325 C 10775535 2165320 10775704 2165315 10775872 2165262 10826148 1815167 11107187 1536596 11466037 1477664 L 11466154 1476525 C 11471463 1475523 11476791 1474582 11482367 1474998 11513550 1469485 11545443 1466527 11577829 1466004 Z M 9916551 1464394 L 9933638 1466004 C 9966024 1466527 9997917 1469485 10029100 1474998 10034676 1474582 10040004 1475523 10045313 1476525 L 10045430 1477664 C 10404280 1536596 10685319 1815167 10735596 2165262 10735763 2165315 10735932 2165320 10736101 2165325 L 10736641 2171962 C 10741698 2201969 10744148 2232611 10744105 2263693 10745417 2269279 10745476 2274903 10745476 2280541 10745476 2284333 10745449 2288119 10744883 2291891 L 10744384 2291858 10744358 2292349 10727240 2290736 C 10694865 2290213 10662985 2287255 10631813 2281745 10626236 2282161 10620907 2281220 10615596 2280217 L 10615480 2279078 C 10256629 2220146 9975590 1941574 9925315 1591480 9925147 1591427 9924979 1591423 9924809 1591418 L 9924271 1584794 C 9919212 1554782 9916761 1524133 9916804 1493044 9915492 1487460 9915433 1481838 9915433 1476202 L 9916027 1464852 9916525 1464884 Z M 9902763 1464394 L 9902789 1464884 9903287 1464852 9903881 1476202 C 9903881 1481838 9903822 1487460 9902510 1493044 9902553 1524133 9900102 1554782 9895043 1584794 L 9894505 1591418 C 9894335 1591423 9894167 1591427 9893999 1591480 9843724 1941574 9562685 2220146 9203834 2279078 L 9203718 2280217 C 9198407 2281220 9193078 2282161 9187501 2281745 9156329 2287255 9124449 2290213 9092074 2290736 L 9074956 2292349 9074930 2291858 9074431 2291891 C 9073865 2288119 9073838 2284333 9073838 2280541 9073838 2274903 9073897 2269279 9075209 2263693 9075166 2232611 9077616 2201969 9082673 2171962 L 9083213 2165325 C 9083382 2165320 9083551 2165315 9083718 2165262 9133995 1815167 9415034 1536596 9773884 1477664 L 9774001 1476525 C 9779310 1475523 9784638 1474582 9790214 1474998 9821397 1469485 9853290 1466527 9885676 1466004 Z M 8224400 1464394 L 8241488 1466004 C 8273873 1466527 8305766 1469485 8336949 1474998 8342525 1474582 8347853 1475523 8353162 1476525 L 8353279 1477664 C 8712129 1536596 8993168 1815167 9043444 2165262 9043612 2165315 9043781 2165320 9043950 2165325 L 9044490 2171962 C 9049547 2201969 9051997 2232611 9051954 2263693 9053266 2269279 9053325 2274903 9053325 2280541 9053325 2284333 9053298 2288119 9052732 2291891 L 9052233 2291858 9052207 2292349 9035089 2290736 C 9002714 2290213 8970834 2287255 8939662 2281745 8934085 2282161 8928756 2281220 8923445 2280217 L 8923329 2279078 C 8564478 2220146 8283439 1941574 8233164 1591480 8232996 1591427 8232828 1591423 8232658 1591418 L 8232120 1584794 C 8227061 1554782 8224611 1524133 8224653 1493044 8223341 1487460 8223282 1481838 8223282 1476202 L 8223876 1464852 8224374 1464884 Z M 8210612 1464394 L 8210638 1464884 8211136 1464852 8211730 1476202 C 8211730 1481838 8211672 1487460 8210360 1493044 8210402 1524133 8207951 1554782 8202893 1584794 L 8202354 1591418 C 8202185 1591423 8202016 1591427 8201849 1591480 8151573 1941574 7870534 2220146 7511683 2279078 L 7511567 2280217 C 7506256 2281220 7500927 2282161 7495350 2281745 7464178 2287255 7432298 2290213 7399924 2290736 L 7382805 2292349 7382779 2291858 7382280 2291891 C 7381714 2288119 7381687 2284333 7381687 2280541 7381687 2274903 7381746 2269279 7383058 2263693 7383016 2232611 7385465 2201969 7390522 2171962 L 7391062 2165325 C 7391231 2165320 7391400 2165315 7391568 2165262 7441844 1815167 7722883 1536596 8081734 1477664 L 8081851 1476525 C 8087159 1475523 8092487 1474582 8098063 1474998 8129247 1469485 8161139 1466527 8193525 1466004 Z M 6532249 1464394 L 6549337 1466004 C 6581722 1466527 6613615 1469485 6644798 1474998 6650374 1474582 6655702 1475523 6661011 1476525 L 6661128 1477664 C 7019978 1536596 7301017 1815167 7351294 2165262 7351461 2165315 7351631 2165320 7351799 2165325 L 7352340 2171962 C 7357396 2201969 7359846 2232611 7359804 2263693 7361116 2269279 7361174 2274903 7361174 2280541 7361174 2284333 7361147 2288119 7360581 2291891 L 7360082 2291858 7360056 2292349 7342938 2290736 C 7310564 2290213 7278683 2287255 7247511 2281745 7241934 2282161 7236605 2281220 7231295 2280217 L 7231179 2279078 C 6872327 2220146 6591288 1941574 6541013 1591480 6540845 1591427 6540677 1591423 6540507 1591418 L 6539969 1584794 C 6534910 1554782 6532460 1524133 6532502 1493044 6531190 1487460 6531131 1481838 6531131 1476202 L 6531725 1464852 6532223 1464884 Z M 6518461 1464394 L 6518487 1464884 6518985 1464852 6519579 1476202 C 6519579 1481838 6519520 1487460 6518208 1493044 6518250 1524133 6515800 1554782 6510741 1584794 L 6510203 1591418 C 6510033 1591423 6509865 1591427 6509697 1591480 6459422 1941574 6178383 2220146 5819531 2279078 L 5819415 2280217 C 5814105 2281220 5808776 2282161 5803199 2281745 5772027 2287255 5740146 2290213 5707772 2290736 L 5690654 2292349 5690628 2291858 5690129 2291891 C 5689563 2288119 5689536 2284333 5689536 2280541 5689536 2274903 5689594 2269279 5690906 2263693 5690864 2232611 5693314 2201969 5698370 2171962 L 5698911 2165325 C 5699079 2165320 5699249 2165315 5699416 2165262 5749693 1815167 6030732 1536596 6389582 1477664 L 6389699 1476525 C 6395008 1475523 6400336 1474582 6405912 1474998 6437095 1469485 6468988 1466527 6501373 1466004 Z M 4840098 1464394 L 4857185 1466004 C 4889571 1466527 4921463 1469485 4952647 1474998 4958223 1474582 4963551 1475523 4968859 1476525 L 4968976 1477664 C 5327827 1536596 5608866 1815167 5659142 2165262 5659310 2165315 5659479 2165320 5659648 2165325 L 5660188 2171962 C 5665245 2201969 5667694 2232611 5667652 2263693 5668964 2269279 5669023 2274903 5669023 2280541 5669023 2284333 5668996 2288119 5668430 2291891 L 5667931 2291858 5667905 2292349 5650786 2290736 C 5618412 2290213 5586532 2287255 5555360 2281745 5549783 2282161 5544454 2281220 5539143 2280217 L 5539027 2279078 C 5180176 2220146 4899137 1941574 4848861 1591480 4848694 1591427 4848525 1591423 4848356 1591418 L 4847817 1584794 C 4842759 1554782 4840308 1524133 4840350 1493044 4839038 1487460 4838980 1481838 4838980 1476202 L 4839574 1464852 4840072 1464884 Z M 4826310 1464394 L 4826336 1464884 4826834 1464852 4827428 1476202 C 4827428 1481838 4827369 1487460 4826057 1493044 4826099 1524133 4823649 1554782 4818590 1584794 L 4818052 1591418 C 4817882 1591423 4817714 1591427 4817546 1591480 4767271 1941574 4486232 2220146 4127381 2279078 L 4127264 2280217 C 4121954 2281220 4116625 2282161 4111048 2281745 4079876 2287255 4047996 2290213 4015621 2290736 L 3998503 2292349 3998477 2291858 3997978 2291891 C 3997412 2288119 3997385 2284333 3997385 2280541 3997385 2274903 3997443 2269279 3998755 2263693 3998713 2232611 4001163 2201969 4006219 2171962 L 4006760 2165325 C 4006928 2165320 4007098 2165315 4007265 2165262 4057542 1815167 4338581 1536596 4697431 1477664 L 4697548 1476525 C 4702857 1475523 4708185 1474582 4713761 1474998 4744944 1469485 4776837 1466527 4809222 1466004 Z M 3147947 1464394 L 3165034 1466004 C 3197420 1466527 3229312 1469485 3260496 1474998 3266072 1474582 3271400 1475523 3276708 1476525 L 3276826 1477664 C 3635676 1536596 3916715 1815167 3966991 2165262 3967159 2165315 3967328 2165320 3967497 2165325 L 3968037 2171962 C 3973094 2201969 3975543 2232611 3975501 2263693 3976813 2269279 3976872 2274903 3976872 2280541 3976872 2284333 3976845 2288119 3976279 2291891 L 3975780 2291858 3975754 2292349 3958635 2290736 C 3926261 2290213 3894381 2287255 3863209 2281745 3857632 2282161 3852303 2281220 3846992 2280217 L 3846876 2279078 C 3488025 2220146 3206986 1941574 3156710 1591480 3156543 1591427 3156374 1591423 3156205 1591418 L 3155667 1584794 C 3150608 1554782 3148157 1524133 3148199 1493044 3146887 1487460 3146829 1481838 3146829 1476202 L 3147423 1464852 3147921 1464884 Z M 3134159 1464394 L 3134185 1464884 3134683 1464852 3135277 1476202 C 3135277 1481838 3135218 1487460 3133906 1493044 3133948 1524133 3131498 1554782 3126439 1584794 L 3125901 1591418 C 3125731 1591423 3125563 1591427 3125395 1591480 3075120 1941574 2794081 2220146 2435230 2279078 L 2435113 2280217 C 2429803 2281220 2424474 2282161 2418897 2281745 2387725 2287255 2355845 2290213 2323470 2290736 L 2306352 2292349 2306326 2291858 2305827 2291891 C 2305261 2288119 2305234 2284333 2305234 2280541 2305234 2274903 2305292 2269279 2306604 2263693 2306562 2232611 2309012 2201969 2314068 2171962 L 2314609 2165325 C 2314777 2165320 2314947 2165315 2315114 2165262 2365391 1815167 2646430 1536596 3005280 1477664 L 3005397 1476525 C 3010706 1475523 3016034 1474582 3021610 1474998 3052793 1469485 3084686 1466527 3117071 1466004 Z M 1455796 1464394 L 1472883 1466004 C 1505269 1466527 1537161 1469485 1568345 1474998 1573921 1474582 1579249 1475523 1584557 1476525 L 1584675 1477664 C 1943525 1536596 2224564 1815167 2274840 2165262 2275008 2165315 2275177 2165320 2275346 2165325 L 2275886 2171962 C 2280943 2201969 2283392 2232611 2283350 2263693 2284662 2269279 2284721 2274903 2284721 2280541 2284721 2284333 2284694 2288119 2284128 2291891 L 2283629 2291858 2283603 2292349 2266484 2290736 C 2234110 2290213 2202230 2287255 2171058 2281745 2165481 2282161 2160152 2281220 2154841 2280217 L 2154725 2279078 C 1795874 2220146 1514835 1941574 1464559 1591480 1464392 1591427 1464223 1591423 1464054 1591418 L 1463515 1584794 C 1458457 1554782 1456006 1524133 1456048 1493044 1454736 1487460 1454678 1481838 1454678 1476202 L 1455272 1464852 1455770 1464884 Z M 1442008 1464394 L 1442034 1464884 1442532 1464852 1443126 1476202 C 1443126 1481838 1443067 1487460 1441755 1493044 1441797 1524133 1439347 1554782 1434288 1584794 L 1433750 1591418 C 1433580 1591423 1433412 1591427 1433244 1591480 1382969 1941574 1101930 2220146 743079 2279078 L 742962 2280217 C 737652 2281220 732323 2282161 726746 2281745 695574 2287255 663693 2290213 631319 2290736 L 614201 2292349 614175 2291858 613676 2291891 C 613110 2288119 613083 2284333 613083 2280541 613083 2274903 613141 2269279 614453 2263693 614411 2232611 616861 2201969 621917 2171962 L 622458 2165325 C 622626 2165320 622796 2165315 622963 2165262 673240 1815167 954279 1536596 1313129 1477664 L 1313246 1476525 C 1318555 1475523 1323883 1474582 1329459 1474998 1360642 1469485 1392535 1466527 1424920 1466004 Z M 10909360 750600 C 10962636 1021506 11177479 1236303 11452669 1295446 11399394 1024540 11184550 809743 10909360 750600 Z M 10602109 750600 C 10326919 809743 10112075 1024540 10058800 1295446 10333990 1236303 10548833 1021506 10602109 750600 Z M 9217207 750600 C 9270483 1021506 9485326 1236303 9760516 1295446 9707241 1024540 9492397 809743 9217207 750600 Z M 8909958 750600 C 8634768 809743 8419924 1024540 8366649 1295446 8641839 1236303 8856682 1021506 8909958 750600 Z M 7525056 750600 C 7578332 1021506 7793175 1236303 8068365 1295446 8015090 1024540 7800246 809743 7525056 750600 Z M 7217807 750600 C 6942617 809743 6727773 1024540 6674498 1295446 6949688 1236303 7164531 1021506 7217807 750600 Z M 5832905 750600 C 5886181 1021506 6101024 1236303 6376214 1295446 6322939 1024540 6108095 809743 5832905 750600 Z M 5525656 750600 C 5250466 809743 5035622 1024540 4982347 1295446 5257537 1236303 5472380 1021506 5525656 750600 Z M 4140754 750600 C 4194030 1021506 4408873 1236303 4684063 1295446 4630788 1024540 4415944 809743 4140754 750600 Z M 3833505 750600 C 3558315 809743 3343471 1024540 3290196 1295446 3565386 1236303 3780229 1021506 3833505 750600 Z M 2448603 750600 C 2501879 1021506 2716722 1236303 2991912 1295446 2938637 1024540 2723793 809743 2448603 750600 Z M 2141354 750600 C 1866164 809743 1651320 1024540 1598045 1295446 1873235 1236303 2088078 1021506 2141354 750600 Z M 756452 750600 C 809728 1021506 1024571 1236303 1299761 1295446 1246486 1024540 1031642 809743 756452 750600 Z M 12192000 647790 L 12192000 780838 C 11966807 865550 11797421 1059155 11750953 1295446 11935988 1255679 12093739 1145540 12192000 994335 L 12192000 1195909 C 12071770 1314911 11914089 1397686 11737582 1426902 L 11737466 1428050 C 11732155 1429061 11726826 1430009 11721249 1429590 11690077 1435144 11658197 1438125 11625822 1438652 L 11608704 1440278 11608678 1439783 11608179 1439816 C 11607613 1436014 11607586 1432198 11607586 1428376 11607586 1422694 11607645 1417025 11608957 1411395 11608914 1380067 11611364 1349182 11616421 1318938 L 11616961 1312248 C 11617130 1312243 11617299 1312238 11617466 1312185 11662185 998329 11889463 741504 12192000 647790 Z M 10767111 605769 L 10784198 607392 C 10816584 607919 10848477 610900 10879660 616457 10885236 616038 10890564 616986 10895873 617996 L 10895990 619144 C 11254840 678542 11535879 959319 11586156 1312185 11586323 1312238 11586492 1312243 11586661 1312248 L 11587201 1318938 C 11592258 1349182 11594708 1380067 11594665 1411395 11595977 1417025 11596036 1422694 11596036 1428376 11596036 1432198 11596009 1436014 11595443 1439816 L 11594944 1439783 11594918 1440278 11577800 1438652 C 11545425 1438125 11513545 1435144 11482373 1429590 11476796 1430009 11471467 1429061 11466156 1428050 L 11466040 1426902 C 11107189 1367503 10826150 1086726 10775875 733861 10775707 733808 10775539 733803 10775369 733798 L 10774831 727122 C 10769772 696872 10767321 665981 10767364 634646 10766052 629018 10765993 623351 10765993 617670 L 10766587 606230 10767085 606263 Z M 10744358 605769 L 10744384 606263 10744882 606230 10745476 617670 C 10745476 623351 10745417 629018 10744105 634646 10744148 665981 10741697 696872 10736638 727122 L 10736100 733798 C 10735930 733803 10735762 733808 10735594 733861 10685319 1086726 10404280 1367503 10045429 1426902 L 10045313 1428050 C 10040002 1429061 10034673 1430009 10029096 1429590 9997924 1435144 9966044 1438125 9933669 1438652 L 9916551 1440278 9916525 1439783 9916026 1439816 C 9915460 1436014 9915433 1432198 9915433 1428376 9915433 1422694 9915492 1417025 9916804 1411395 9916761 1380067 9919211 1349182 9924268 1318938 L 9924808 1312248 C 9924977 1312243 9925146 1312238 9925314 1312185 9975590 959319 10256629 678542 10615479 619144 L 10615596 617996 C 10620905 616986 10626233 616038 10631809 616457 10662992 610900 10694885 607919 10727271 607392 Z M 9074958 605769 L 9092045 607392 C 9124431 607919 9156324 610900 9187507 616457 9193083 616038 9198411 616986 9203720 617996 L 9203837 619144 C 9562687 678542 9843726 959319 9894002 1312185 9894170 1312238 9894339 1312243 9894508 1312248 L 9895048 1318938 C 9900105 1349182 9902555 1380067 9902512 1411395 9903824 1417025 9903883 1422694 9903883 1428376 9903883 1432198 9903856 1436014 9903290 1439816 L 9902791 1439783 9902765 1440278 9885647 1438652 C 9853272 1438125 9821392 1435144 9790220 1429590 9784643 1430009 9779314 1429061 9774003 1428050 L 9773887 1426902 C 9415036 1367503 9133997 1086726 9083722 733861 9083554 733808 9083386 733803 9083216 733798 L 9082678 727122 C 9077619 696872 9075168 665981 9075211 634646 9073899 629018 9073840 623351 9073840 617670 L 9074434 606230 9074932 606263 Z M 9052207 605769 L 9052233 606263 9052731 606230 9053325 617670 C 9053325 623351 9053266 629018 9051954 634646 9051997 665981 9049546 696872 9044487 727122 L 9043949 733798 C 9043779 733803 9043611 733808 9043443 733861 8993168 1086726 8712129 1367503 8353278 1426902 L 8353162 1428050 C 8347851 1429061 8342522 1430009 8336945 1429590 8305773 1435144 8273893 1438125 8241519 1438652 L 8224400 1440278 8224374 1439783 8223875 1439816 C 8223309 1436014 8223282 1432198 8223282 1428376 8223282 1422694 8223341 1417025 8224653 1411395 8224611 1380067 8227060 1349182 8232117 1318938 L 8232657 1312248 C 8232826 1312243 8232995 1312238 8233163 1312185 8283439 959319 8564478 678542 8923328 619144 L 8923445 617996 C 8928754 616986 8934082 616038 8939658 616457 8970841 610900 9002734 607919 9035120 607392 Z M 7382807 605769 L 7399895 607392 C 7432280 607919 7464173 610900 7495356 616457 7500932 616038 7506260 616986 7511569 617996 L 7511686 619144 C 7870536 678542 8151575 959319 8201852 1312185 8202019 1312238 8202189 1312243 8202357 1312248 L 8202898 1318938 C 8207954 1349182 8210404 1380067 8210362 1411395 8211674 1417025 8211732 1422694 8211732 1428376 8211732 1432198 8211705 1436014 8211139 1439816 L 8210640 1439783 8210614 1440278 8193496 1438652 C 8161122 1438125 8129241 1435144 8098069 1429590 8092492 1430009 8087163 1429061 8081853 1428050 L 8081737 1426902 C 7722885 1367503 7441846 1086726 7391571 733861 7391403 733808 7391235 733803 7391065 733798 L 7390527 727122 C 7385468 696872 7383018 665981 7383060 634646 7381748 629018 7381689 623351 7381689 617670 L 7382283 606230 7382781 606263 Z M 5690656 605769 L 5707743 607392 C 5740129 607919 5772021 610900 5803205 616457 5808781 616038 5814109 616986 5819417 617996 L 5819534 619144 C 6178385 678542 6459424 959319 6509700 1312185 6509868 1312238 6510037 1312243 6510206 1312248 L 6510746 1318938 C 6515803 1349182 6518252 1380067 6518210 1411395 6519522 1417025 6519581 1422694 6519581 1428376 6519581 1432198 6519554 1436014 6518988 1439816 L 6518489 1439783 6518463 1440278 6501344 1438652 C 6468970 1438125 6437090 1435144 6405918 1429590 6400341 1430009 6395012 1429061 6389701 1428050 L 6389585 1426902 C 6030734 1367503 5749695 1086726 5699419 733861 5699252 733808 5699083 733803 5698914 733798 L 5698375 727122 C 5693317 696872 5690866 665981 5690908 634646 5689596 629018 5689538 623351 5689538 617670 L 5690132 606230 5690630 606263 Z M 5667905 605769 L 5667931 606263 5668429 606230 5669023 617670 C 5669023 623351 5668964 629018 5667652 634646 5667694 665981 5665244 696872 5660185 727122 L 5659647 733798 C 5659477 733803 5659309 733808 5659141 733861 5608866 1086726 5327827 1367503 4968975 1426902 L 4968859 1428050 C 4963549 1429061 4958220 1430009 4952643 1429590 4921471 1435144 4889590 1438125 4857216 1438652 L 4840098 1440278 4840072 1439783 4839573 1439816 C 4839007 1436014 4838980 1432198 4838980 1428376 4838980 1422694 4839038 1417025 4840350 1411395 4840308 1380067 4842758 1349182 4847814 1318938 L 4848355 1312248 C 4848523 1312243 4848693 1312238 4848860 1312185 4899137 959319 5180176 678542 5539026 619144 L 5539143 617996 C 5544452 616986 5549780 616038 5555356 616457 5586539 610900 5618432 607919 5650817 607392 Z M 3998505 605769 L 4015592 607392 C 4047978 607919 4079870 610900 4111054 616457 4116630 616038 4121958 616986 4127266 617996 L 4127384 619144 C 4486234 678542 4767273 959319 4817549 1312185 4817717 1312238 4817886 1312243 4818055 1312248 L 4818595 1318938 C 4823652 1349182 4826101 1380067 4826059 1411395 4827371 1417025 4827430 1422694 4827430 1428376 4827430 1432198 4827403 1436014 4826837 1439816 L 4826338 1439783 4826312 1440278 4809193 1438652 C 4776819 1438125 4744939 1435144 4713767 1429590 4708190 1430009 4702861 1429061 4697550 1428050 L 4697434 1426902 C 4338583 1367503 4057544 1086726 4007268 733861 4007101 733808 4006932 733803 4006763 733798 L 4006225 727122 C 4001166 696872 3998715 665981 3998757 634646 3997445 629018 3997387 623351 3997387 617670 L 3997981 606230 3998479 606263 Z M 3975754 605769 L 3975780 606263 3976278 606230 3976872 617670 C 3976872 623351 3976813 629018 3975501 634646 3975543 665981 3973093 696872 3968034 727122 L 3967496 733798 C 3967326 733803 3967158 733808 3966990 733861 3916715 1086726 3635676 1367503 3276825 1426902 L 3276708 1428050 C 3271398 1429061 3266069 1430009 3260492 1429590 3229320 1435144 3197440 1438125 3165065 1438652 L 3147947 1440278 3147921 1439783 3147422 1439816 C 3146856 1436014 3146829 1432198 3146829 1428376 3146829 1422694 3146887 1417025 3148199 1411395 3148157 1380067 3150607 1349182 3155663 1318938 L 3156204 1312248 C 3156372 1312243 3156542 1312238 3156709 1312185 3206986 959319 3488025 678542 3846875 619144 L 3846992 617996 C 3852301 616986 3857629 616038 3863205 616457 3894388 610900 3926281 607919 3958666 607392 Z M 2306354 605769 L 2323441 607392 C 2355827 607919 2387719 610900 2418903 616457 2424479 616038 2429807 616986 2435115 617996 L 2435233 619144 C 2794083 678542 3075122 959319 3125398 1312185 3125566 1312238 3125735 1312243 3125904 1312248 L 3126444 1318938 C 3131501 1349182 3133950 1380067 3133908 1411395 3135220 1417025 3135279 1422694 3135279 1428376 3135279 1432198 3135252 1436014 3134686 1439816 L 3134187 1439783 3134161 1440278 3117042 1438652 C 3084668 1438125 3052788 1435144 3021616 1429590 3016039 1430009 3010710 1429061 3005399 1428050 L 3005283 1426902 C 2646432 1367503 2365393 1086726 2315117 733861 2314950 733808 2314781 733803 2314612 733798 L 2314074 727122 C 2309015 696872 2306564 665981 2306606 634646 2305294 629018 2305236 623351 2305236 617670 L 2305830 606230 2306328 606263 Z M 2283603 605769 L 2283629 606263 2284127 606230 2284721 617670 C 2284721 623351 2284662 629018 2283350 634646 2283392 665981 2280942 696872 2275883 727122 L 2275345 733798 C 2275175 733803 2275007 733808 2274839 733861 2224564 1086726 1943525 1367503 1584673 1426902 L 1584557 1428050 C 1579247 1429061 1573918 1430009 1568341 1429590 1537169 1435144 1505289 1438125 1472914 1438652 L 1455796 1440278 1455770 1439783 1455271 1439816 C 1454705 1436014 1454678 1432198 1454678 1428376 1454678 1422694 1454736 1417025 1456048 1411395 1456006 1380067 1458456 1349182 1463513 1318938 L 1464053 1312248 C 1464221 1312243 1464391 1312238 1464558 1312185 1514835 959319 1795874 678542 2154724 619144 L 2154841 617996 C 2160150 616986 2165478 616038 2171054 616457 2202237 610900 2234130 607919 2266515 607392 Z M 614203 605769 L 631290 607392 C 663676 607919 695568 610900 726752 616457 732328 616038 737656 616986 742964 617996 L 743081 619144 C 1101932 678542 1382971 959319 1433247 1312185 1433415 1312238 1433584 1312243 1433753 1312248 L 1434293 1318938 C 1439350 1349182 1441799 1380067 1441757 1411395 1443069 1417025 1443128 1422694 1443128 1428376 1443128 1432198 1443101 1436014 1442535 1439816 L 1442036 1439783 1442010 1440278 1424891 1438652 C 1392517 1438125 1360637 1435144 1329465 1429590 1323888 1430009 1318559 1429061 1313248 1428050 L 1313132 1426902 C 954281 1367503 673242 1086726 622966 733861 622799 733808 622630 733803 622461 733798 L 621923 727122 C 616864 696872 614413 665981 614455 634646 613143 629018 613085 623351 613085 617670 L 613679 606230 614177 606263 Z M 7360056 605769 L 7360082 606263 7360580 606230 7361174 617670 C 7361174 623351 7361116 629018 7359804 634646 7359846 665981 7357395 696872 7352337 727122 L 7351798 733798 C 7351629 733803 7351460 733808 7351293 733861 7301017 1086726 7019978 1367503 6661127 1426902 L 6661011 1428050 C 6655700 1429061 6650371 1430009 6644794 1429590 6613622 1435144 6581742 1438125 6549368 1438652 L 6532249 1440278 6532223 1439783 6531724 1439816 C 6531158 1436014 6531131 1432198 6531131 1428376 6531131 1422694 6531190 1417025 6532502 1411395 6532460 1380067 6534909 1349182 6539966 1318938 L 6540506 1312248 C 6540675 1312243 6540844 1312238 6541012 1312185 6591288 959319 6872327 678542 7231178 619144 L 7231295 617996 C 7236603 616986 7241931 616038 7247507 616457 7278691 610900 7310583 607919 7342969 607392 Z M 591452 605769 L 591478 606263 591976 606230 592570 617670 C 592570 623351 592511 629018 591199 634646 591242 665981 588791 696872 583732 727122 L 583194 733798 C 583024 733803 582856 733808 582689 733861 537576 1050490 306662 1309076 0 1400276 L 0 1267938 C 229298 1185101 402181 989705 449203 750600 258971 791484 97576 906749 0 1064489 L 0 857695 C 121484 734788 282199 649000 462573 619144 L 462690 617996 C 467999 616986 473327 616038 478903 616457 510086 610900 541979 607919 574365 607392 Z M 11969013 0 L 12180097 0 C 12184579 2797 12188307 6390 12192000 10016 L 12192000 210008 C 12135666 124006 12059786 51396 11969013 0 Z M 11640695 0 L 11775234 0 C 11842228 193636 11995970 348667 12192000 421829 L 12192000 553832 C 11924422 471599 11715712 262771 11640695 0 Z M 11023379 0 L 11232088 0 C 11066618 98005 10947209 260867 10909358 451830 11153410 399791 11350000 226290 11427896 0 L 11561912 0 C 11477134 299826 11217862 529393 10895987 582253 L 10895871 583392 C 10890560 584395 10885231 585336 10879654 584920 10848482 590430 10816602 593388 10784227 593911 L 10767109 595524 10767083 595033 10766584 595066 C 10766018 591293 10765991 587507 10765991 583715 10765991 578078 10766050 572454 10767362 566868 10767319 535786 10769769 505143 10774826 475137 L 10775366 468500 C 10775535 468495 10775704 468490 10775872 468437 10802174 285283 10891635 121704 11023379 0 Z M 9949555 0 L 10083571 0 C 10161467 226290 10358057 399791 10602109 451830 10564258 260867 10444849 98005 10279379 0 L 10488089 0 C 10619833 121704 10709293 285283 10735596 468437 10735763 468490 10735932 468495 10736101 468500 L 10736641 475137 C 10741698 505143 10744148 535786 10744105 566868 10745417 572454 10745476 578078 10745476 583715 10745476 587507 10745449 591293 10744883 595066 L 10744384 595033 10744358 595524 10727240 593911 C 10694865 593388 10662985 590430 10631813 584920 10626236 585336 10620907 584395 10615596 583392 L 10615480 582253 C 10293605 529393 10034333 299826 9949555 0 Z M 9331225 0 L 9539935 0 C 9374465 98005 9255056 260867 9217205 451830 9461257 399791 9657847 226290 9735743 0 L 9869759 0 C 9784981 299826 9525709 529393 9203834 582253 L 9203718 583392 C 9198407 584395 9193078 585336 9187501 584920 9156329 590430 9124449 593388 9092074 593911 L 9074956 595524 9074930 595033 9074431 595066 C 9073865 591293 9073838 587507 9073838 583715 9073838 578078 9073897 572454 9075209 566868 9075166 535786 9077616 505143 9082673 475137 L 9083213 468500 C 9083382 468495 9083551 468490 9083718 468437 9110021 285283 9199481 121704 9331225 0 Z M 8257405 0 L 8391420 0 C 8469316 226290 8665906 399791 8909958 451830 8872107 260867 8752698 98005 8587228 0 L 8795937 0 C 8927681 121704 9017142 285283 9043444 468437 9043612 468490 9043781 468495 9043950 468500 L 9044490 475137 C 9049547 505143 9051997 535786 9051954 566868 9053266 572454 9053325 578078 9053325 583715 9053325 587507 9053298 591293 9052732 595066 L 9052233 595033 9052207 595524 9035089 593911 C 9002714 593388 8970834 590430 8939662 584920 8934085 585336 8928756 584395 8923445 583392 L 8923329 582253 C 8601454 529393 8342182 299826 8257405 0 Z M 7639075 0 L 7847784 0 C 7682314 98005 7562905 260867 7525054 451830 7769107 399791 7965696 226290 8043592 0 L 8177609 0 C 8092830 299826 7833558 529393 7511683 582253 L 7511567 583392 C 7506256 584395 7500927 585336 7495350 584920 7464178 590430 7432298 593388 7399924 593911 L 7382805 595524 7382779 595033 7382280 595066 C 7381714 591293 7381687 587507 7381687 583715 7381687 578078 7381746 572454 7383058 566868 7383016 535786 7385465 505143 7390522 475137 L 7391062 468500 C 7391231 468495 7391400 468490 7391568 468437 7417870 285283 7507331 121703 7639075 0 Z M 6565254 0 L 6699270 0 C 6777166 226290 6973755 399791 7217807 451830 7179956 260867 7060547 98005 6895077 0 L 7103787 0 C 7235531 121704 7324992 285283 7351294 468437 7351461 468490 7351631 468495 7351799 468500 L 7352340 475137 C 7357396 505143 7359846 535786 7359804 566868 7361116 572454 7361174 578078 7361174 583715 7361174 587507 7361147 591293 7360581 595066 L 7360082 595033 7360056 595524 7342938 593911 C 7310564 593388 7278683 590430 7247511 584920 7241934 585336 7236605 584395 7231295 583392 L 7231179 582253 C 6909304 529393 6650032 299826 6565254 0 Z M 5946924 0 L 6155633 0 C 5990163 98005 5870754 260867 5832903 451830 6076956 399791 6273545 226290 6351441 0 L 6485457 0 C 6400679 299826 6141407 529393 5819531 582253 L 5819415 583392 C 5814105 584395 5808776 585336 5803199 584920 5772027 590430 5740146 593388 5707772 593911 L 5690654 595524 5690628 595033 5690129 595066 C 5689563 591293 5689536 587507 5689536 583715 5689536 578078 5689594 572454 5690906 566868 5690864 535786 5693314 505143 5698370 475137 L 5698911 468500 C 5699079 468495 5699249 468490 5699416 468437 5725719 285283 5815180 121704 5946924 0 Z M 4873102 0 L 5007119 0 C 5085015 226291 5281604 399791 5525656 451830 5487805 260867 5368397 98005 5202927 0 L 5411635 0 C 5543380 121703 5632840 285283 5659142 468437 5659310 468490 5659479 468495 5659648 468499 L 5660188 475137 C 5665245 505143 5667694 535786 5667652 566868 5668964 572454 5669023 578078 5669023 583715 5669023 587508 5668996 591293 5668430 595066 L 5667931 595033 5667905 595524 5650786 593911 C 5618412 593388 5586532 590430 5555360 584920 5549783 585336 5544454 584395 5539143 583392 L 5539027 582253 C 5217153 529393 4957881 299826 4873102 0 Z M 4254773 0 L 4463482 0 C 4298012 98005 4178603 260867 4140752 451830 4384804 399791 4581394 226291 4659290 0 L 4793306 0 C 4708528 299826 4449256 529393 4127381 582253 L 4127264 583392 C 4121954 584395 4116625 585336 4111048 584920 4079876 590430 4047996 593388 4015621 593911 L 3998503 595524 3998477 595033 3997978 595066 C 3997412 591293 3997385 587507 3997385 583715 3997385 578078 3997443 572454 3998755 566868 3998713 535786 4001163 505143 4006219 475137 L 4006760 468499 C 4006928 468495 4007098 468490 4007265 468437 4033568 285283 4123028 121703 4254773 0 Z M 3180951 0 L 3314968 0 C 3392864 226291 3589453 399791 3833505 451830 3795654 260867 3676245 98005 3510776 0 L 3719484 0 C 3851229 121703 3940689 285283 3966991 468437 3967159 468490 3967328 468495 3967497 468499 L 3968037 475137 C 3973094 505143 3975543 535786 3975501 566868 3976813 572454 3976872 578078 3976872 583715 3976872 587508 3976845 591293 3976279 595066 L 3975780 595033 3975754 595524 3958635 593911 C 3926261 593388 3894381 590430 3863209 584920 3857632 585336 3852303 584395 3846992 583392 L 3846876 582253 C 3525002 529393 3265729 299826 3180951 0 Z M 2562622 0 L 2771330 0 C 2605861 98005 2486452 260867 2448601 451830 2692653 399791 2889242 226291 2967139 0 L 3101155 0 C 3016377 299826 2757105 529393 2435230 582253 L 2435113 583392 C 2429803 584395 2424474 585336 2418897 584920 2387725 590430 2355845 593388 2323470 593911 L 2306352 595524 2306326 595033 2305827 595066 C 2305261 591293 2305234 587507 2305234 583715 2305234 578078 2305292 572454 2306604 566868 2306562 535786 2309012 505143 2314068 475137 L 2314609 468499 C 2314777 468495 2314947 468490 2315114 468437 2341417 285283 2430877 121704 2562622 0 Z M 1488800 0 L 1622816 0 C 1700712 226290 1897302 399791 2141354 451830 2103503 260867 1984094 98005 1818624 0 L 2027333 0 C 2159078 121703 2248538 285283 2274840 468437 2275008 468490 2275177 468495 2275346 468500 L 2275886 475137 C 2280943 505143 2283392 535786 2283350 566868 2284662 572454 2284721 578078 2284721 583715 2284721 587508 2284694 591293 2284128 595066 L 2283629 595033 2283603 595524 2266484 593911 C 2234110 593388 2202230 590430 2171058 584920 2165481 585336 2160152 584395 2154841 583392 L 2154725 582253 C 1832850 529393 1573578 299826 1488800 0 Z M 870471 0 L 1079179 0 C 913710 98005 794301 260867 756450 451830 1000502 399791 1197091 226291 1274988 0 L 1409004 0 C 1324226 299826 1064954 529393 743078 582253 L 742962 583392 C 737652 584395 732323 585336 726746 584920 695574 590430 663693 593388 631319 593911 L 614201 595524 614175 595033 613676 595066 C 613110 591293 613083 587507 613083 583715 613083 578078 613141 572454 614453 566868 614411 535786 616861 505143 621918 475137 L 622458 468499 C 622626 468495 622796 468490 622963 468437 649266 285283 738726 121703 870471 0 Z M 126374 0 L 334376 0 C 466684 121261 556352 285035 582690 468437 582857 468490 583026 468495 583195 468499 L 583735 475137 C 588792 505143 591242 535786 591199 566868 592511 572454 592570 578078 592570 583715 592570 587507 592543 591293 591977 595066 L 591478 595033 591452 595524 574334 593911 C 541959 593388 510079 590430 478907 584920 473330 585336 468001 584395 462690 583392 L 462574 582253 C 282200 552631 121485 467518 0 345575 L 0 140406 C 97584 296912 258975 411268 449203 451830 411344 260824 291889 97931 12637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92000"/>
          <draw:equation draw:name="f7" draw:formula="?f4 / 457200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39" draw:name="Title 1" svg:x="0.5in" svg:y="5.42447in" svg:width="8.5in" svg:height="1.6in" presentation:class="title" presentation:placeholder="false">
        <draw:text-box>
          <text:p text:style-name="a38" text:class-names="" text:cond-style-name=""><text:span text:style-name="a36" text:class-names="">按一下以編輯母片標題樣式</text:span><text:span text:style-name="a37" text:class-names=""/></text:p>
        </draw:text-box>
        <svg:title/>
        <svg:desc/>
      </draw:frame>
      <draw:frame draw:id="id9" presentation:style-name="a43" draw:name="Subtitle 2" svg:x="9.41667in" svg:y="5.42447in" svg:width="3.5in" svg:height="1.6in" presentation:class="subtitle" presentation:placeholder="false">
        <draw:text-box>
          <text:p text:style-name="a42" text:class-names="" text:cond-style-name=""><text:span text:style-name="a40" text:class-names="">按一下以編輯母片子標題樣式</text:span><text:span text:style-name="a41" text:class-names=""/></text:p>
        </draw:text-box>
        <svg:title/>
        <svg:desc/>
      </draw:frame>
      <draw:frame draw:id="id10" presentation:style-name="a47" draw:name="Date Placeholder 3" svg:x="1.12in" svg:y="7.07645in" svg:width="2.3558in" svg:height="0.3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10/17/2022</text:date></text:span></text:p>
        </draw:text-box>
        <svg:title/>
        <svg:desc/>
      </draw:frame>
      <draw:frame draw:id="id11" presentation:style-name="a50" draw:name="Footer Placeholder 4" svg:x="5.29629in" svg:y="7.07645in" svg:width="6.45391in" svg:height="0.3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11.85185in" svg:y="7.07645in" svg:width="1.06482in" svg:height="0.3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>‹#›</text:page-number></text:span></text:p>
        </draw:text-box>
        <svg:title/>
        <svg:desc/>
      </draw:frame>
      <draw:connector draw:type="line" svg:x1="9.17196in" svg:y1="6.7569in" svg:x2="9.17196in" svg:y2="5.7569in" draw:id="id13" draw:style-name="a54" draw:name="Straight Connector 7">
        <svg:title/>
        <svg:desc/>
      </draw:connector>
    </style:master-page>
    <style:master-page style:name="Master1-Layout2-obj-標題及內容" style:page-layout-name="pageLayout1" draw:style-name="a55">
      <draw:connector draw:type="line" svg:x1="0.83333in" svg:y1="1.90368in" svg:x2="0.83333in" svg:y2="0.90368in" draw:id="id14" draw:layer="Master1-bg" draw:style-name="a56" draw:name="Straight Connector 6">
        <svg:title/>
        <svg:desc/>
      </draw:connector>
      <draw:frame draw:id="id15" presentation:style-name="a60" draw:name="Title 1" svg:x="1.12in" svg:y="0.64in" svg:width="10.63in" svg:height="1.64in" presentation:class="title" presentation:placeholder="false">
        <draw:text-box>
          <text:p text:style-name="a59" text:class-names="" text:cond-style-name=""><text:span text:style-name="a57" text:class-names="">按一下以編輯母片標題樣式</text:span><text:span text:style-name="a58" text:class-names=""/></text:p>
        </draw:text-box>
        <svg:title/>
        <svg:desc/>
      </draw:frame>
      <draw:frame draw:id="id16" presentation:style-name="a77" draw:name="Content Placeholder 2" svg:x="1.12in" svg:y="2.5in" svg:width="10.63in" svg:height="4.4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按一下以編輯母片文字樣式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第二層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第三層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3" text:class-names="">第五層</text:span><text:span text:style-name="a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1.12in" svg:y="7.07645in" svg:width="2.3558in" svg:height="0.3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0/17/2022</text:date></text:span></text:p>
        </draw:text-box>
        <svg:title/>
        <svg:desc/>
      </draw:frame>
      <draw:frame draw:id="id18" presentation:style-name="a84" draw:name="Footer Placeholder 4" svg:x="5.29629in" svg:y="7.07645in" svg:width="6.45391in" svg:height="0.3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11.85185in" svg:y="7.07645in" svg:width="1.06482in" svg:height="0.3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章節標題" style:page-layout-name="pageLayout1" draw:style-name="a88">
      <draw:custom-shape svg:x="0in" svg:y="0in" svg:width="13.33333in" svg:height="5in" draw:id="id20" draw:style-name="a8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-0in" svg:y="0in" svg:width="13.33333in" svg:height="5in" draw:id="id21" draw:style-name="a90" draw:name="Oval 5">
        <svg:title/>
        <svg:desc/>
        <draw:enhanced-geometry xmlns:dr3d="urn:oasis:names:tc:opendocument:xmlns:dr3d:1.0" draw:type="non-primitive" svg:viewBox="0 0 12192000 4572001" draw:enhanced-path="M 12192000 4387986 L 12192000 4572001 12013927 4572001 C 12084901 4522707 12145198 4460004 12192000 4387986 Z M 12192000 4041440 L 12192000 4174488 C 12005469 4244657 11857227 4389538 11786673 4572001 L 11649784 4572001 C 11730542 4320085 11933879 4121396 12192000 4041440 Z M 10767111 3999419 L 10784198 4001042 C 10816584 4001569 10848477 4004550 10879660 4010107 10885236 4009688 10890564 4010636 10895873 4011646 L 10895990 4012794 C 11208069 4064450 11461298 4283539 11554662 4572001 L 11417114 4572001 C 11333731 4357380 11143362 4194541 10909360 4144250 10943854 4319651 11046077 4471530 11189175 4572001 L 10994934 4572001 C 10878802 4452596 10800240 4298519 10775875 4127511 10775707 4127458 10775539 4127453 10775369 4127448 L 10774831 4120772 C 10769772 4090522 10767321 4059631 10767364 4028296 10766052 4022668 10765993 4017001 10765993 4011320 L 10766587 3999880 10767085 3999913 Z M 10744358 3999419 L 10744384 3999913 10744882 3999880 10745476 4011320 C 10745476 4017001 10745417 4022668 10744105 4028296 10744148 4059631 10741697 4090522 10736638 4120772 L 10736100 4127448 C 10735930 4127453 10735762 4127458 10735594 4127511 10711229 4298519 10632667 4452596 10516535 4572001 L 10322294 4572001 C 10465392 4471530 10567615 4319650 10602109 4144250 10368107 4194541 10177738 4357380 10094355 4572001 L 9956808 4572001 C 10050171 4283539 10303400 4064450 10615479 4012794 L 10615596 4011646 C 10620905 4010636 10626233 4009688 10631809 4010107 10662992 4004550 10694885 4001569 10727271 4001042 Z M 9074958 3999419 L 9092045 4001042 C 9124431 4001569 9156324 4004550 9187507 4010107 9193083 4009688 9198411 4010636 9203720 4011646 L 9203837 4012794 C 9515916 4064450 9769145 4283539 9862508 4572001 L 9724961 4572001 C 9641578 4357380 9451209 4194541 9217207 4144250 9251701 4319651 9353924 4471530 9497022 4572001 L 9302781 4572001 C 9186649 4452596 9108087 4298519 9083722 4127511 9083554 4127458 9083386 4127453 9083216 4127448 L 9082678 4120772 C 9077619 4090522 9075168 4059631 9075211 4028296 9073899 4022668 9073840 4017001 9073840 4011320 L 9074434 3999880 9074932 3999913 Z M 9052207 3999419 L 9052233 3999913 9052731 3999880 9053325 4011320 C 9053325 4017001 9053266 4022668 9051954 4028296 9051997 4059631 9049546 4090522 9044487 4120772 L 9043949 4127448 C 9043779 4127453 9043611 4127458 9043443 4127511 9019078 4298519 8940516 4452596 8824384 4572001 L 8630143 4572001 C 8773241 4471530 8875464 4319651 8909958 4144250 8675956 4194541 8485587 4357380 8402204 4572001 L 8264656 4572001 C 8358019 4283539 8611249 4064450 8923328 4012794 L 8923445 4011646 C 8928754 4010636 8934082 4009688 8939658 4010107 8970841 4004550 9002734 4001569 9035120 4001042 Z M 7382807 3999419 L 7399895 4001042 C 7432280 4001569 7464173 4004550 7495356 4010107 7500932 4009688 7506260 4010636 7511569 4011646 L 7511686 4012794 C 7823765 4064450 8076994 4283539 8170358 4572001 L 8032809 4572001 C 7949426 4357380 7759058 4194541 7525056 4144250 7559550 4319650 7661773 4471530 7804870 4572001 L 7610630 4572001 C 7494498 4452596 7415935 4298519 7391571 4127511 7391403 4127458 7391235 4127453 7391065 4127448 L 7390527 4120772 C 7385468 4090522 7383018 4059631 7383060 4028296 7381748 4022668 7381689 4017001 7381689 4011320 L 7382283 3999880 7382781 3999913 Z M 7360056 3999419 L 7360082 3999913 7360580 3999880 7361174 4011320 C 7361174 4017001 7361115 4022668 7359803 4028296 7359845 4059631 7357395 4090522 7352336 4120772 L 7351798 4127448 C 7351628 4127453 7351460 4127458 7351292 4127511 7326927 4298519 7248364 4452596 7132233 4572001 L 6937992 4572001 C 7081090 4471530 7183313 4319650 7217807 4144250 6983804 4194541 6793436 4357380 6710053 4572001 L 6572505 4572001 C 6665868 4283539 6919098 4064450 7231177 4012794 L 7231294 4011646 C 7236603 4010636 7241931 4009688 7247507 4010107 7278690 4004550 7310583 4001569 7342968 4001042 Z M 5690656 3999419 L 5707743 4001042 C 5740129 4001569 5772021 4004550 5803205 4010107 5808781 4009688 5814109 4010636 5819417 4011646 L 5819534 4012794 C 6131614 4064450 6384843 4283539 6478206 4572001 L 6340658 4572001 C 6257275 4357380 6066907 4194541 5832905 4144250 5867399 4319651 5969622 4471530 6112719 4572001 L 5918478 4572001 C 5802347 4452596 5723784 4298519 5699419 4127511 5699252 4127458 5699083 4127453 5698914 4127448 L 5698375 4120772 C 5693317 4090522 5690866 4059631 5690908 4028296 5689596 4022668 5689538 4017001 5689538 4011320 L 5690132 3999880 5690630 3999913 Z M 5667905 3999419 L 5667931 3999913 5668429 3999880 5669023 4011320 C 5669023 4017001 5668964 4022668 5667652 4028296 5667694 4059631 5665244 4090522 5660185 4120772 L 5659647 4127448 C 5659477 4127453 5659309 4127458 5659141 4127511 5634776 4298519 5556213 4452596 5440082 4572001 L 5245841 4572001 C 5388939 4471530 5491162 4319651 5525656 4144250 5291653 4194541 5101285 4357380 5017902 4572001 L 4880354 4572001 C 4973717 4283539 5226947 4064450 5539026 4012794 L 5539143 4011646 C 5544452 4010636 5549780 4009688 5555356 4010107 5586539 4004550 5618432 4001569 5650817 4001042 Z M 3998505 3999419 L 4015592 4001042 C 4047978 4001569 4079870 4004550 4111054 4010107 4116630 4009688 4121958 4010636 4127266 4011646 L 4127384 4012794 C 4439463 4064450 4692692 4283539 4786055 4572001 L 4648508 4572001 C 4565124 4357380 4374756 4194541 4140754 4144250 4175248 4319650 4277471 4471530 4420568 4572001 L 4226327 4572001 C 4110196 4452596 4031633 4298519 4007268 4127511 4007101 4127458 4006932 4127453 4006763 4127448 L 4006225 4120772 C 4001166 4090522 3998715 4059631 3998757 4028296 3997445 4022668 3997387 4017001 3997387 4011320 L 3997981 3999880 3998479 3999913 Z M 3975754 3999419 L 3975780 3999913 3976278 3999880 3976872 4011320 C 3976872 4017001 3976813 4022668 3975501 4028296 3975543 4059631 3973093 4090522 3968034 4120772 L 3967496 4127448 C 3967326 4127453 3967158 4127458 3966990 4127511 3942625 4298519 3864063 4452596 3747931 4572001 L 3553690 4572001 C 3696788 4471530 3799011 4319651 3833505 4144250 3599503 4194541 3409134 4357380 3325751 4572001 L 3188203 4572001 C 3281566 4283539 3534796 4064450 3846875 4012794 L 3846992 4011646 C 3852301 4010636 3857629 4009688 3863205 4010107 3894388 4004550 3926281 4001569 3958666 4001042 Z M 2306354 3999419 L 2323441 4001042 C 2355827 4001569 2387719 4004550 2418903 4010107 2424479 4009688 2429807 4010636 2435115 4011646 L 2435233 4012794 C 2747312 4064450 3000542 4283539 3093904 4572001 L 2956357 4572001 C 2872974 4357380 2682605 4194541 2448603 4144250 2483097 4319651 2585320 4471530 2728418 4572001 L 2534177 4572001 C 2418045 4452596 2339482 4298519 2315117 4127511 2314950 4127458 2314781 4127453 2314612 4127448 L 2314074 4120772 C 2309015 4090522 2306564 4059631 2306606 4028296 2305294 4022668 2305236 4017001 2305236 4011320 L 2305830 3999880 2306328 3999913 Z M 2283603 3999419 L 2283629 3999913 2284127 3999880 2284721 4011320 C 2284721 4017001 2284662 4022668 2283350 4028296 2283392 4059631 2280942 4090522 2275883 4120772 L 2275345 4127448 C 2275175 4127453 2275007 4127458 2274839 4127511 2250474 4298519 2171912 4452596 2055780 4572001 L 1861539 4572001 C 2004637 4471530 2106860 4319650 2141354 4144250 1907352 4194541 1716983 4357380 1633600 4572001 L 1496052 4572001 C 1589416 4283539 1842645 4064450 2154724 4012794 L 2154841 4011646 C 2160150 4010636 2165478 4009688 2171054 4010107 2202237 4004550 2234130 4001569 2266515 4001042 Z M 614203 3999419 L 631290 4001042 C 663676 4001569 695568 4004550 726752 4010107 732328 4009688 737656 4010636 742964 4011646 L 743081 4012794 C 1055161 4064450 1308390 4283539 1401754 4572001 L 1264205 4572001 C 1180823 4357380 990454 4194541 756452 4144250 790946 4319651 893169 4471530 1036266 4572001 L 842026 4572001 C 725894 4452596 647331 4298519 622966 4127511 622799 4127458 622630 4127453 622461 4127448 L 621923 4120772 C 616864 4090522 614413 4059631 614455 4028296 613143 4022668 613085 4017001 613085 4011320 L 613679 3999880 614177 3999913 Z M 591452 3999419 L 591478 3999913 591976 3999880 592570 4011320 C 592570 4017001 592511 4022668 591199 4028296 591242 4059631 588791 4090522 583732 4120772 L 583194 4127448 C 583024 4127453 582856 4127458 582689 4127511 558275 4298863 479445 4453216 362360 4572001 L 169811 4572001 C 312603 4471357 414729 4319551 449203 4144250 258971 4185134 97576 4300399 0 4458139 L 0 4251345 C 121484 4128438 282199 4042650 462573 4012794 L 462690 4011646 C 467999 4010636 473327 4009688 478903 4010107 510086 4004550 541979 4001569 574365 4001042 Z M 11452667 3304913 C 11177477 3363591 10962633 3576701 10909358 3845480 11184548 3786801 11399391 3573691 11452667 3304913 Z M 10058800 3304913 C 10112076 3573691 10326919 3786801 10602109 3845480 10548834 3576701 10333990 3363591 10058800 3304913 Z M 9760514 3304913 C 9485324 3363591 9270480 3576701 9217205 3845480 9492395 3786801 9707238 3573691 9760514 3304913 Z M 8366649 3304913 C 8419925 3573691 8634768 3786801 8909958 3845480 8856683 3576701 8641839 3363591 8366649 3304913 Z M 8068363 3304913 C 7793173 3363591 7578329 3576701 7525054 3845480 7800244 3786801 8015087 3573691 8068363 3304913 Z M 6674498 3304913 C 6727774 3573691 6942617 3786801 7217807 3845480 7164532 3576701 6949688 3363591 6674498 3304913 Z M 6376212 3304913 C 6101022 3363591 5886178 3576701 5832903 3845480 6108093 3786801 6322936 3573691 6376212 3304913 Z M 4982347 3304913 C 5035623 3573691 5250466 3786801 5525656 3845480 5472381 3576701 5257537 3363591 4982347 3304913 Z M 4684061 3304913 C 4408871 3363591 4194027 3576701 4140752 3845480 4415942 3786801 4630785 3573691 4684061 3304913 Z M 3290196 3304913 C 3343472 3573691 3558315 3786801 3833505 3845480 3780230 3576701 3565386 3363591 3290196 3304913 Z M 2991910 3304913 C 2716720 3363591 2501876 3576701 2448601 3845480 2723791 3786801 2938634 3573691 2991910 3304913 Z M 1598045 3304913 C 1651321 3573691 1866164 3786801 2141354 3845480 2088079 3576701 1873235 3363591 1598045 3304913 Z M 1299759 3304913 C 1024569 3363591 809725 3576701 756450 3845480 1031640 3786801 1246483 3573691 1299759 3304913 Z M 0 3200906 C 306658 3291386 537576 3547942 582690 3862087 582857 3862140 583026 3862145 583195 3862150 L 583735 3868787 C 588792 3898794 591242 3929436 591199 3960518 592511 3966104 592570 3971728 592570 3977366 592570 3981158 592543 3984944 591977 3988716 L 591478 3988683 591452 3989174 574334 3987561 C 541959 3987038 510079 3984080 478907 3978570 473330 3978986 468001 3978045 462690 3977042 L 462574 3975903 C 282200 3946281 121485 3861168 0 3739225 L 0 3534056 C 97584 3690562 258975 3804918 449203 3845480 402182 3608252 229297 3414390 0 3332205 Z M 11608704 3161219 L 11625791 3162829 C 11658177 3163352 11690070 3166310 11721253 3171823 11726829 3171407 11732157 3172348 11737466 3173350 L 11737583 3174489 C 11914088 3203476 12071767 3285599 12192000 3403667 L 12192000 3603658 C 12093732 3453636 11935983 3344367 11750953 3304913 11797422 3539349 11966808 3731433 12192000 3815480 L 12192000 3947482 C 11889465 3854506 11662185 3599697 11617468 3288305 11617300 3288253 11617132 3288248 11616962 3288243 L 11616424 3281619 C 11611365 3251607 11608914 3220958 11608957 3189869 11607645 3184286 11607586 3178663 11607586 3173027 L 11608180 3161677 11608678 3161709 Z M 11594916 3161219 L 11594942 3161709 11595440 3161677 11596034 3173027 C 11596034 3178663 11595975 3184286 11594663 3189869 11594706 3220958 11592255 3251607 11587196 3281619 L 11586658 3288243 C 11586488 3288248 11586320 3288253 11586152 3288305 11535877 3638399 11254838 3916971 10895987 3975903 L 10895871 3977042 C 10890560 3978045 10885231 3978986 10879654 3978570 10848482 3984080 10816602 3987038 10784227 3987561 L 10767109 3989174 10767083 3988683 10766584 3988716 C 10766018 3984944 10765991 3981158 10765991 3977366 10765991 3971728 10766050 3966104 10767362 3960518 10767319 3929436 10769769 3898794 10774826 3868787 L 10775366 3862150 C 10775535 3862145 10775704 3862140 10775872 3862087 10826148 3511992 11107187 3233421 11466037 3174489 L 11466154 3173350 C 11471463 3172348 11476791 3171407 11482367 3171823 11513550 3166310 11545443 3163352 11577829 3162829 Z M 9916551 3161219 L 9933638 3162829 C 9966024 3163352 9997917 3166310 10029100 3171823 10034676 3171407 10040004 3172348 10045313 3173350 L 10045430 3174489 C 10404280 3233421 10685319 3511992 10735596 3862087 10735763 3862140 10735932 3862145 10736101 3862150 L 10736641 3868787 C 10741698 3898794 10744148 3929436 10744105 3960518 10745417 3966104 10745476 3971728 10745476 3977366 10745476 3981158 10745449 3984944 10744883 3988716 L 10744384 3988683 10744358 3989174 10727240 3987561 C 10694865 3987038 10662985 3984080 10631813 3978570 10626236 3978986 10620907 3978045 10615596 3977042 L 10615480 3975903 C 10256629 3916971 9975590 3638399 9925315 3288305 9925147 3288253 9924979 3288248 9924809 3288243 L 9924271 3281619 C 9919212 3251607 9916761 3220958 9916804 3189869 9915492 3184286 9915433 3178663 9915433 3173027 L 9916027 3161677 9916525 3161709 Z M 9902763 3161219 L 9902789 3161709 9903287 3161677 9903881 3173027 C 9903881 3178663 9903822 3184286 9902510 3189869 9902553 3220958 9900102 3251607 9895043 3281619 L 9894505 3288243 C 9894335 3288248 9894167 3288253 9893999 3288305 9843724 3638399 9562685 3916971 9203834 3975903 L 9203718 3977042 C 9198407 3978045 9193078 3978986 9187501 3978570 9156329 3984080 9124449 3987038 9092074 3987561 L 9074956 3989174 9074930 3988683 9074431 3988716 C 9073865 3984944 9073838 3981158 9073838 3977366 9073838 3971728 9073897 3966104 9075209 3960518 9075166 3929436 9077616 3898794 9082673 3868787 L 9083213 3862150 C 9083382 3862145 9083551 3862140 9083718 3862087 9133995 3511992 9415034 3233421 9773884 3174489 L 9774001 3173350 C 9779310 3172348 9784638 3171407 9790214 3171823 9821397 3166310 9853290 3163352 9885676 3162829 Z M 8224400 3161219 L 8241488 3162829 C 8273873 3163352 8305766 3166310 8336949 3171823 8342525 3171407 8347853 3172348 8353162 3173350 L 8353279 3174489 C 8712129 3233421 8993168 3511992 9043444 3862087 9043612 3862140 9043781 3862145 9043950 3862150 L 9044490 3868787 C 9049547 3898794 9051997 3929436 9051954 3960518 9053266 3966104 9053325 3971728 9053325 3977366 9053325 3981158 9053298 3984944 9052732 3988716 L 9052233 3988683 9052207 3989174 9035089 3987561 C 9002714 3987038 8970834 3984080 8939662 3978570 8934085 3978986 8928756 3978045 8923445 3977042 L 8923329 3975903 C 8564478 3916971 8283439 3638399 8233164 3288305 8232996 3288253 8232828 3288248 8232658 3288243 L 8232120 3281619 C 8227061 3251607 8224611 3220958 8224653 3189869 8223341 3184286 8223282 3178663 8223282 3173027 L 8223876 3161677 8224374 3161709 Z M 8210612 3161219 L 8210638 3161709 8211136 3161677 8211730 3173027 C 8211730 3178663 8211672 3184286 8210360 3189869 8210402 3220958 8207951 3251607 8202893 3281619 L 8202354 3288243 C 8202185 3288248 8202016 3288253 8201849 3288305 8151573 3638399 7870534 3916971 7511683 3975903 L 7511567 3977042 C 7506256 3978045 7500927 3978986 7495350 3978570 7464178 3984080 7432298 3987038 7399924 3987561 L 7382805 3989174 7382779 3988683 7382280 3988716 C 7381714 3984944 7381687 3981158 7381687 3977366 7381687 3971728 7381746 3966104 7383058 3960518 7383016 3929436 7385465 3898794 7390522 3868787 L 7391062 3862150 C 7391231 3862145 7391400 3862140 7391568 3862087 7441844 3511992 7722883 3233421 8081734 3174489 L 8081851 3173350 C 8087159 3172348 8092487 3171407 8098063 3171823 8129247 3166310 8161139 3163352 8193525 3162829 Z M 6532249 3161219 L 6549337 3162829 C 6581722 3163352 6613615 3166310 6644798 3171823 6650374 3171407 6655702 3172348 6661011 3173350 L 6661128 3174489 C 7019978 3233421 7301017 3511992 7351294 3862087 7351461 3862140 7351631 3862145 7351799 3862150 L 7352340 3868787 C 7357396 3898794 7359846 3929436 7359804 3960518 7361116 3966104 7361174 3971728 7361174 3977366 7361174 3981158 7361147 3984944 7360581 3988716 L 7360082 3988683 7360056 3989174 7342938 3987561 C 7310564 3987038 7278683 3984080 7247511 3978570 7241934 3978986 7236605 3978045 7231295 3977042 L 7231179 3975903 C 6872327 3916971 6591288 3638399 6541013 3288305 6540845 3288253 6540677 3288248 6540507 3288243 L 6539969 3281619 C 6534910 3251607 6532460 3220958 6532502 3189869 6531190 3184286 6531131 3178663 6531131 3173027 L 6531725 3161677 6532223 3161709 Z M 6518461 3161219 L 6518487 3161709 6518985 3161677 6519579 3173027 C 6519579 3178663 6519520 3184286 6518208 3189869 6518250 3220958 6515800 3251607 6510741 3281619 L 6510203 3288243 C 6510033 3288248 6509865 3288253 6509697 3288305 6459422 3638399 6178383 3916971 5819531 3975903 L 5819415 3977042 C 5814105 3978045 5808776 3978986 5803199 3978570 5772027 3984080 5740146 3987038 5707772 3987561 L 5690654 3989174 5690628 3988683 5690129 3988716 C 5689563 3984944 5689536 3981158 5689536 3977366 5689536 3971728 5689594 3966104 5690906 3960518 5690864 3929436 5693314 3898794 5698370 3868787 L 5698911 3862150 C 5699079 3862145 5699249 3862140 5699416 3862087 5749693 3511992 6030732 3233421 6389582 3174489 L 6389699 3173350 C 6395008 3172348 6400336 3171407 6405912 3171823 6437095 3166310 6468988 3163352 6501373 3162829 Z M 4840098 3161219 L 4857185 3162829 C 4889571 3163352 4921463 3166310 4952647 3171823 4958223 3171407 4963551 3172348 4968859 3173350 L 4968976 3174489 C 5327827 3233421 5608866 3511992 5659142 3862087 5659310 3862140 5659479 3862145 5659648 3862150 L 5660188 3868787 C 5665245 3898794 5667694 3929436 5667652 3960518 5668964 3966104 5669023 3971728 5669023 3977366 5669023 3981158 5668996 3984944 5668430 3988716 L 5667931 3988683 5667905 3989174 5650786 3987561 C 5618412 3987038 5586532 3984080 5555360 3978570 5549783 3978986 5544454 3978045 5539143 3977042 L 5539027 3975903 C 5180176 3916971 4899137 3638399 4848861 3288305 4848694 3288253 4848525 3288248 4848356 3288243 L 4847817 3281619 C 4842759 3251607 4840308 3220958 4840350 3189869 4839038 3184286 4838980 3178663 4838980 3173027 L 4839574 3161677 4840072 3161709 Z M 4826310 3161219 L 4826336 3161709 4826834 3161677 4827428 3173027 C 4827428 3178663 4827369 3184286 4826057 3189869 4826099 3220958 4823649 3251607 4818590 3281619 L 4818052 3288243 C 4817882 3288248 4817714 3288253 4817546 3288305 4767271 3638399 4486232 3916971 4127381 3975903 L 4127264 3977042 C 4121954 3978045 4116625 3978986 4111048 3978570 4079876 3984080 4047996 3987038 4015621 3987561 L 3998503 3989174 3998477 3988683 3997978 3988716 C 3997412 3984944 3997385 3981158 3997385 3977366 3997385 3971728 3997443 3966104 3998755 3960518 3998713 3929436 4001163 3898794 4006219 3868787 L 4006760 3862150 C 4006928 3862145 4007098 3862140 4007265 3862087 4057542 3511992 4338581 3233421 4697431 3174489 L 4697548 3173350 C 4702857 3172348 4708185 3171407 4713761 3171823 4744944 3166310 4776837 3163352 4809222 3162829 Z M 3147947 3161219 L 3165034 3162829 C 3197420 3163352 3229312 3166310 3260496 3171823 3266072 3171407 3271400 3172348 3276708 3173350 L 3276826 3174489 C 3635676 3233421 3916715 3511992 3966991 3862087 3967159 3862140 3967328 3862145 3967497 3862150 L 3968037 3868787 C 3973094 3898794 3975543 3929436 3975501 3960518 3976813 3966104 3976872 3971728 3976872 3977366 3976872 3981158 3976845 3984944 3976279 3988716 L 3975780 3988683 3975754 3989174 3958635 3987561 C 3926261 3987038 3894381 3984080 3863209 3978570 3857632 3978986 3852303 3978045 3846992 3977042 L 3846876 3975903 C 3488025 3916971 3206986 3638399 3156710 3288305 3156543 3288253 3156374 3288248 3156205 3288243 L 3155667 3281619 C 3150608 3251607 3148157 3220958 3148199 3189869 3146887 3184286 3146829 3178663 3146829 3173027 L 3147423 3161677 3147921 3161709 Z M 3134159 3161219 L 3134185 3161709 3134683 3161677 3135277 3173027 C 3135277 3178663 3135218 3184286 3133906 3189869 3133948 3220958 3131498 3251607 3126439 3281619 L 3125901 3288243 C 3125731 3288248 3125563 3288253 3125395 3288305 3075120 3638399 2794081 3916971 2435230 3975903 L 2435113 3977042 C 2429803 3978045 2424474 3978986 2418897 3978570 2387725 3984080 2355845 3987038 2323470 3987561 L 2306352 3989174 2306326 3988683 2305827 3988716 C 2305261 3984944 2305234 3981158 2305234 3977366 2305234 3971728 2305292 3966104 2306604 3960518 2306562 3929436 2309012 3898794 2314068 3868787 L 2314609 3862150 C 2314777 3862145 2314947 3862140 2315114 3862087 2365391 3511992 2646430 3233421 3005280 3174489 L 3005397 3173350 C 3010706 3172348 3016034 3171407 3021610 3171823 3052793 3166310 3084686 3163352 3117071 3162829 Z M 1455796 3161219 L 1472883 3162829 C 1505269 3163352 1537161 3166310 1568345 3171823 1573921 3171407 1579249 3172348 1584557 3173350 L 1584675 3174489 C 1943525 3233421 2224564 3511992 2274840 3862087 2275008 3862140 2275177 3862145 2275346 3862150 L 2275886 3868787 C 2280943 3898794 2283392 3929436 2283350 3960518 2284662 3966104 2284721 3971728 2284721 3977366 2284721 3981158 2284694 3984944 2284128 3988716 L 2283629 3988683 2283603 3989174 2266484 3987561 C 2234110 3987038 2202230 3984080 2171058 3978570 2165481 3978986 2160152 3978045 2154841 3977042 L 2154725 3975903 C 1795874 3916971 1514835 3638399 1464559 3288305 1464392 3288253 1464223 3288248 1464054 3288243 L 1463515 3281619 C 1458457 3251607 1456006 3220958 1456048 3189869 1454736 3184286 1454678 3178663 1454678 3173027 L 1455272 3161677 1455770 3161709 Z M 1442008 3161219 L 1442034 3161709 1442532 3161677 1443126 3173027 C 1443126 3178663 1443067 3184286 1441755 3189869 1441797 3220958 1439347 3251607 1434288 3281619 L 1433750 3288243 C 1433580 3288248 1433412 3288253 1433244 3288305 1382969 3638399 1101930 3916971 743079 3975903 L 742962 3977042 C 737652 3978045 732323 3978986 726746 3978570 695574 3984080 663693 3987038 631319 3987561 L 614201 3989174 614175 3988683 613676 3988716 C 613110 3984944 613083 3981158 613083 3977366 613083 3971728 613141 3966104 614453 3960518 614411 3929436 616861 3898794 621917 3868787 L 622458 3862150 C 622626 3862145 622796 3862140 622963 3862087 673240 3511992 954279 3233421 1313129 3174489 L 1313246 3173350 C 1318555 3172348 1323883 3171407 1329459 3171823 1360642 3166310 1392535 3163352 1424920 3162829 Z M 10909360 2447425 C 10962636 2718331 11177479 2933128 11452669 2992271 11399394 2721365 11184550 2506568 10909360 2447425 Z M 10602109 2447425 C 10326919 2506568 10112075 2721365 10058800 2992271 10333990 2933128 10548833 2718331 10602109 2447425 Z M 9217207 2447425 C 9270483 2718331 9485326 2933128 9760516 2992271 9707241 2721365 9492397 2506568 9217207 2447425 Z M 8909958 2447425 C 8634768 2506568 8419924 2721365 8366649 2992271 8641839 2933128 8856682 2718331 8909958 2447425 Z M 7525056 2447425 C 7578332 2718331 7793175 2933128 8068365 2992271 8015090 2721365 7800246 2506568 7525056 2447425 Z M 7217807 2447425 C 6942617 2506568 6727773 2721365 6674498 2992271 6949688 2933128 7164531 2718331 7217807 2447425 Z M 5832905 2447425 C 5886181 2718331 6101024 2933128 6376214 2992271 6322939 2721365 6108095 2506568 5832905 2447425 Z M 5525656 2447425 C 5250466 2506568 5035622 2721365 4982347 2992271 5257537 2933128 5472380 2718331 5525656 2447425 Z M 4140754 2447425 C 4194030 2718331 4408873 2933128 4684063 2992271 4630788 2721365 4415944 2506568 4140754 2447425 Z M 3833505 2447425 C 3558315 2506568 3343471 2721365 3290196 2992271 3565386 2933128 3780229 2718331 3833505 2447425 Z M 2448603 2447425 C 2501879 2718331 2716722 2933128 2991912 2992271 2938637 2721365 2723793 2506568 2448603 2447425 Z M 2141354 2447425 C 1866164 2506568 1651320 2721365 1598045 2992271 1873235 2933128 2088078 2718331 2141354 2447425 Z M 756452 2447425 C 809728 2718331 1024571 2933128 1299761 2992271 1246486 2721365 1031642 2506568 756452 2447425 Z M 12192000 2344615 L 12192000 2477663 C 11966807 2562375 11797421 2755980 11750953 2992271 11935988 2952504 12093739 2842365 12192000 2691161 L 12192000 2892735 C 12071770 3011736 11914089 3094511 11737582 3123727 L 11737466 3124875 C 11732155 3125886 11726826 3126834 11721249 3126415 11690077 3131969 11658197 3134950 11625822 3135477 L 11608704 3137103 11608678 3136608 11608179 3136641 C 11607613 3132839 11607586 3129023 11607586 3125201 11607586 3119519 11607645 3113850 11608957 3108220 11608914 3076892 11611364 3046007 11616421 3015763 L 11616961 3009073 C 11617130 3009068 11617299 3009063 11617466 3009010 11662185 2695154 11889463 2438329 12192000 2344615 Z M 10767111 2302594 L 10784198 2304217 C 10816584 2304744 10848477 2307725 10879660 2313282 10885236 2312863 10890564 2313811 10895873 2314821 L 10895990 2315969 C 11254840 2375367 11535879 2656144 11586156 3009010 11586323 3009063 11586492 3009068 11586661 3009073 L 11587201 3015763 C 11592258 3046007 11594708 3076892 11594665 3108220 11595977 3113850 11596036 3119519 11596036 3125201 11596036 3129023 11596009 3132839 11595443 3136641 L 11594944 3136608 11594918 3137103 11577800 3135477 C 11545425 3134950 11513545 3131969 11482373 3126415 11476796 3126834 11471467 3125886 11466156 3124875 L 11466040 3123727 C 11107189 3064328 10826150 2783551 10775875 2430686 10775707 2430633 10775539 2430628 10775369 2430623 L 10774831 2423947 C 10769772 2393697 10767321 2362806 10767364 2331471 10766052 2325843 10765993 2320176 10765993 2314495 L 10766587 2303055 10767085 2303088 Z M 10744358 2302594 L 10744384 2303088 10744882 2303055 10745476 2314495 C 10745476 2320176 10745417 2325843 10744105 2331471 10744148 2362806 10741697 2393697 10736638 2423947 L 10736100 2430623 C 10735930 2430628 10735762 2430633 10735594 2430686 10685319 2783551 10404280 3064328 10045429 3123727 L 10045313 3124875 C 10040002 3125886 10034673 3126834 10029096 3126415 9997924 3131969 9966044 3134950 9933669 3135477 L 9916551 3137103 9916525 3136608 9916026 3136641 C 9915460 3132839 9915433 3129023 9915433 3125201 9915433 3119519 9915492 3113850 9916804 3108220 9916761 3076892 9919211 3046007 9924268 3015763 L 9924808 3009073 C 9924977 3009068 9925146 3009063 9925314 3009010 9975590 2656144 10256629 2375367 10615479 2315969 L 10615596 2314821 C 10620905 2313811 10626233 2312863 10631809 2313282 10662992 2307725 10694885 2304744 10727271 2304217 Z M 9074958 2302594 L 9092045 2304217 C 9124431 2304744 9156324 2307725 9187507 2313282 9193083 2312863 9198411 2313811 9203720 2314821 L 9203837 2315969 C 9562687 2375367 9843726 2656144 9894002 3009010 9894170 3009063 9894339 3009068 9894508 3009073 L 9895048 3015763 C 9900105 3046007 9902555 3076892 9902512 3108220 9903824 3113850 9903883 3119519 9903883 3125201 9903883 3129023 9903856 3132839 9903290 3136641 L 9902791 3136608 9902765 3137103 9885647 3135477 C 9853272 3134950 9821392 3131969 9790220 3126415 9784643 3126834 9779314 3125886 9774003 3124875 L 9773887 3123727 C 9415036 3064328 9133997 2783551 9083722 2430686 9083554 2430633 9083386 2430628 9083216 2430623 L 9082678 2423947 C 9077619 2393697 9075168 2362806 9075211 2331471 9073899 2325843 9073840 2320176 9073840 2314495 L 9074434 2303055 9074932 2303088 Z M 9052207 2302594 L 9052233 2303088 9052731 2303055 9053325 2314495 C 9053325 2320176 9053266 2325843 9051954 2331471 9051997 2362806 9049546 2393697 9044487 2423947 L 9043949 2430623 C 9043779 2430628 9043611 2430633 9043443 2430686 8993168 2783551 8712129 3064328 8353278 3123727 L 8353162 3124875 C 8347851 3125886 8342522 3126834 8336945 3126415 8305773 3131969 8273893 3134950 8241519 3135477 L 8224400 3137103 8224374 3136608 8223875 3136641 C 8223309 3132839 8223282 3129023 8223282 3125201 8223282 3119519 8223341 3113850 8224653 3108220 8224611 3076892 8227060 3046007 8232117 3015763 L 8232657 3009073 C 8232826 3009068 8232995 3009063 8233163 3009010 8283439 2656144 8564478 2375367 8923328 2315969 L 8923445 2314821 C 8928754 2313811 8934082 2312863 8939658 2313282 8970841 2307725 9002734 2304744 9035120 2304217 Z M 7382807 2302594 L 7399895 2304217 C 7432280 2304744 7464173 2307725 7495356 2313282 7500932 2312863 7506260 2313811 7511569 2314821 L 7511686 2315969 C 7870536 2375367 8151575 2656144 8201852 3009010 8202019 3009063 8202189 3009068 8202357 3009073 L 8202898 3015763 C 8207954 3046007 8210404 3076892 8210362 3108220 8211674 3113850 8211732 3119519 8211732 3125201 8211732 3129023 8211705 3132839 8211139 3136641 L 8210640 3136608 8210614 3137103 8193496 3135477 C 8161122 3134950 8129241 3131969 8098069 3126415 8092492 3126834 8087163 3125886 8081853 3124875 L 8081737 3123727 C 7722885 3064328 7441846 2783551 7391571 2430686 7391403 2430633 7391235 2430628 7391065 2430623 L 7390527 2423947 C 7385468 2393697 7383018 2362806 7383060 2331471 7381748 2325843 7381689 2320176 7381689 2314495 L 7382283 2303055 7382781 2303088 Z M 7360056 2302594 L 7360082 2303088 7360580 2303055 7361174 2314495 C 7361174 2320176 7361116 2325843 7359804 2331471 7359846 2362806 7357395 2393697 7352337 2423947 L 7351798 2430623 C 7351629 2430628 7351460 2430633 7351293 2430686 7301017 2783551 7019978 3064328 6661127 3123727 L 6661011 3124875 C 6655700 3125886 6650371 3126834 6644794 3126415 6613622 3131969 6581742 3134950 6549368 3135477 L 6532249 3137103 6532223 3136608 6531724 3136641 C 6531158 3132839 6531131 3129023 6531131 3125201 6531131 3119519 6531190 3113850 6532502 3108220 6532460 3076892 6534909 3046007 6539966 3015763 L 6540506 3009073 C 6540675 3009068 6540844 3009063 6541012 3009010 6591288 2656144 6872327 2375367 7231178 2315969 L 7231295 2314821 C 7236603 2313811 7241931 2312863 7247507 2313282 7278691 2307725 7310583 2304744 7342969 2304217 Z M 5690656 2302594 L 5707743 2304217 C 5740129 2304744 5772021 2307725 5803205 2313282 5808781 2312863 5814109 2313811 5819417 2314821 L 5819534 2315969 C 6178385 2375367 6459424 2656144 6509700 3009010 6509868 3009063 6510037 3009068 6510206 3009073 L 6510746 3015763 C 6515803 3046007 6518252 3076892 6518210 3108220 6519522 3113850 6519581 3119519 6519581 3125201 6519581 3129023 6519554 3132839 6518988 3136641 L 6518489 3136608 6518463 3137103 6501344 3135477 C 6468970 3134950 6437090 3131969 6405918 3126415 6400341 3126834 6395012 3125886 6389701 3124875 L 6389585 3123727 C 6030734 3064328 5749695 2783551 5699419 2430686 5699252 2430633 5699083 2430628 5698914 2430623 L 5698375 2423947 C 5693317 2393697 5690866 2362806 5690908 2331471 5689596 2325843 5689538 2320176 5689538 2314495 L 5690132 2303055 5690630 2303088 Z M 5667905 2302594 L 5667931 2303088 5668429 2303055 5669023 2314495 C 5669023 2320176 5668964 2325843 5667652 2331471 5667694 2362806 5665244 2393697 5660185 2423947 L 5659647 2430623 C 5659477 2430628 5659309 2430633 5659141 2430686 5608866 2783551 5327827 3064328 4968975 3123727 L 4968859 3124875 C 4963549 3125886 4958220 3126834 4952643 3126415 4921471 3131969 4889590 3134950 4857216 3135477 L 4840098 3137103 4840072 3136608 4839573 3136641 C 4839007 3132839 4838980 3129023 4838980 3125201 4838980 3119519 4839038 3113850 4840350 3108220 4840308 3076892 4842758 3046007 4847814 3015763 L 4848355 3009073 C 4848523 3009068 4848693 3009063 4848860 3009010 4899137 2656144 5180176 2375367 5539026 2315969 L 5539143 2314821 C 5544452 2313811 5549780 2312863 5555356 2313282 5586539 2307725 5618432 2304744 5650817 2304217 Z M 3998505 2302594 L 4015592 2304217 C 4047978 2304744 4079870 2307725 4111054 2313282 4116630 2312863 4121958 2313811 4127266 2314821 L 4127384 2315969 C 4486234 2375367 4767273 2656144 4817549 3009010 4817717 3009063 4817886 3009068 4818055 3009073 L 4818595 3015763 C 4823652 3046007 4826101 3076892 4826059 3108220 4827371 3113850 4827430 3119519 4827430 3125201 4827430 3129023 4827403 3132839 4826837 3136641 L 4826338 3136608 4826312 3137103 4809193 3135477 C 4776819 3134950 4744939 3131969 4713767 3126415 4708190 3126834 4702861 3125886 4697550 3124875 L 4697434 3123727 C 4338583 3064328 4057544 2783551 4007268 2430686 4007101 2430633 4006932 2430628 4006763 2430623 L 4006225 2423947 C 4001166 2393697 3998715 2362806 3998757 2331471 3997445 2325843 3997387 2320176 3997387 2314495 L 3997981 2303055 3998479 2303088 Z M 3975754 2302594 L 3975780 2303088 3976278 2303055 3976872 2314495 C 3976872 2320176 3976813 2325843 3975501 2331471 3975543 2362806 3973093 2393697 3968034 2423947 L 3967496 2430623 C 3967326 2430628 3967158 2430633 3966990 2430686 3916715 2783551 3635676 3064328 3276825 3123727 L 3276708 3124875 C 3271398 3125886 3266069 3126834 3260492 3126415 3229320 3131969 3197440 3134950 3165065 3135477 L 3147947 3137103 3147921 3136608 3147422 3136641 C 3146856 3132839 3146829 3129023 3146829 3125201 3146829 3119519 3146887 3113850 3148199 3108220 3148157 3076892 3150607 3046007 3155663 3015763 L 3156204 3009073 C 3156372 3009068 3156542 3009063 3156709 3009010 3206986 2656144 3488025 2375367 3846875 2315969 L 3846992 2314821 C 3852301 2313811 3857629 2312863 3863205 2313282 3894388 2307725 3926281 2304744 3958666 2304217 Z M 2306354 2302594 L 2323441 2304217 C 2355827 2304744 2387719 2307725 2418903 2313282 2424479 2312863 2429807 2313811 2435115 2314821 L 2435233 2315969 C 2794083 2375367 3075122 2656144 3125398 3009010 3125566 3009063 3125735 3009068 3125904 3009073 L 3126444 3015763 C 3131501 3046007 3133950 3076892 3133908 3108220 3135220 3113850 3135279 3119519 3135279 3125201 3135279 3129023 3135252 3132839 3134686 3136641 L 3134187 3136608 3134161 3137103 3117042 3135477 C 3084668 3134950 3052788 3131969 3021616 3126415 3016039 3126834 3010710 3125886 3005399 3124875 L 3005283 3123727 C 2646432 3064328 2365393 2783551 2315117 2430686 2314950 2430633 2314781 2430628 2314612 2430623 L 2314074 2423947 C 2309015 2393697 2306564 2362806 2306606 2331471 2305294 2325843 2305236 2320176 2305236 2314495 L 2305830 2303055 2306328 2303088 Z M 2283603 2302594 L 2283629 2303088 2284127 2303055 2284721 2314495 C 2284721 2320176 2284662 2325843 2283350 2331471 2283392 2362806 2280942 2393697 2275883 2423947 L 2275345 2430623 C 2275175 2430628 2275007 2430633 2274839 2430686 2224564 2783551 1943525 3064328 1584673 3123727 L 1584557 3124875 C 1579247 3125886 1573918 3126834 1568341 3126415 1537169 3131969 1505289 3134950 1472914 3135477 L 1455796 3137103 1455770 3136608 1455271 3136641 C 1454705 3132839 1454678 3129023 1454678 3125201 1454678 3119519 1454736 3113850 1456048 3108220 1456006 3076892 1458456 3046007 1463513 3015763 L 1464053 3009073 C 1464221 3009068 1464391 3009063 1464558 3009010 1514835 2656144 1795874 2375367 2154724 2315969 L 2154841 2314821 C 2160150 2313811 2165478 2312863 2171054 2313282 2202237 2307725 2234130 2304744 2266515 2304217 Z M 614203 2302594 L 631290 2304217 C 663676 2304744 695568 2307725 726752 2313282 732328 2312863 737656 2313811 742964 2314821 L 743081 2315969 C 1101932 2375367 1382971 2656144 1433247 3009010 1433415 3009063 1433584 3009068 1433753 3009073 L 1434293 3015763 C 1439350 3046007 1441799 3076892 1441757 3108220 1443069 3113850 1443128 3119519 1443128 3125201 1443128 3129023 1443101 3132839 1442535 3136641 L 1442036 3136608 1442010 3137103 1424891 3135477 C 1392517 3134950 1360637 3131969 1329465 3126415 1323888 3126834 1318559 3125886 1313248 3124875 L 1313132 3123727 C 954281 3064328 673242 2783551 622966 2430686 622799 2430633 622630 2430628 622461 2430623 L 621923 2423947 C 616864 2393697 614413 2362806 614455 2331471 613143 2325843 613085 2320176 613085 2314495 L 613679 2303055 614177 2303088 Z M 591452 2302594 L 591478 2303088 591976 2303055 592570 2314495 C 592570 2320176 592511 2325843 591199 2331471 591242 2362806 588791 2393697 583732 2423947 L 583194 2430623 C 583024 2430628 582856 2430633 582689 2430686 537576 2747315 306662 3005901 0 3097101 L 0 2964763 C 229298 2881926 402181 2686530 449203 2447425 258971 2488309 97576 2603574 0 2761314 L 0 2554520 C 121484 2431613 282199 2345825 462573 2315969 L 462690 2314821 C 467999 2313811 473327 2312863 478903 2313282 510086 2307725 541979 2304744 574365 2304217 Z M 11452667 1608087 C 11177477 1666766 10962633 1879876 10909358 2148655 11184548 2089976 11399391 1876866 11452667 1608087 Z M 10058800 1608087 C 10112076 1876866 10326919 2089976 10602109 2148655 10548834 1879876 10333990 1666766 10058800 1608087 Z M 9760514 1608087 C 9485324 1666766 9270480 1879876 9217205 2148655 9492395 2089976 9707238 1876866 9760514 1608087 Z M 8366649 1608087 C 8419925 1876866 8634768 2089976 8909958 2148655 8856683 1879876 8641839 1666766 8366649 1608087 Z M 8068363 1608087 C 7793173 1666766 7578329 1879876 7525054 2148655 7800244 2089976 8015087 1876866 8068363 1608087 Z M 6674498 1608087 C 6727774 1876866 6942617 2089976 7217807 2148655 7164532 1879876 6949688 1666766 6674498 1608087 Z M 6376212 1608087 C 6101022 1666766 5886178 1879876 5832903 2148655 6108093 2089976 6322936 1876866 6376212 1608087 Z M 4982347 1608087 C 5035623 1876866 5250466 2089976 5525656 2148655 5472381 1879876 5257537 1666766 4982347 1608087 Z M 4684061 1608087 C 4408871 1666766 4194027 1879876 4140752 2148655 4415942 2089976 4630785 1876866 4684061 1608087 Z M 3290196 1608087 C 3343472 1876866 3558315 2089976 3833505 2148655 3780230 1879876 3565386 1666766 3290196 1608087 Z M 2991910 1608087 C 2716720 1666766 2501876 1879876 2448601 2148655 2723791 2089976 2938634 1876866 2991910 1608087 Z M 1598045 1608087 C 1651321 1876866 1866164 2089976 2141354 2148655 2088079 1879876 1873235 1666766 1598045 1608087 Z M 1299759 1608087 C 1024569 1666766 809725 1879876 756450 2148655 1031640 2089976 1246483 1876866 1299759 1608087 Z M 0 1504081 C 306658 1594561 537576 1851117 582690 2165262 582857 2165315 583026 2165320 583195 2165325 L 583735 2171962 C 588792 2201969 591242 2232611 591199 2263693 592511 2269279 592570 2274903 592570 2280541 592570 2284333 592543 2288119 591977 2291891 L 591478 2291858 591452 2292349 574334 2290736 C 541959 2290213 510079 2287255 478907 2281745 473330 2282161 468001 2281220 462690 2280217 L 462574 2279078 C 282200 2249456 121485 2164343 0 2042401 L 0 1837231 C 97584 1993737 258975 2108093 449203 2148655 402182 1911427 229297 1717565 0 1635380 Z M 11608704 1464394 L 11625791 1466004 C 11658177 1466527 11690070 1469485 11721253 1474998 11726829 1474582 11732157 1475523 11737466 1476525 L 11737583 1477664 C 11914088 1506650 12071767 1588774 12192000 1706842 L 12192000 1906833 C 12093732 1756811 11935983 1647542 11750953 1608088 11797422 1842524 11966808 2034608 12192000 2118654 L 12192000 2250657 C 11889465 2157681 11662185 1902872 11617468 1591480 11617300 1591427 11617132 1591423 11616962 1591418 L 11616424 1584794 C 11611365 1554782 11608914 1524133 11608957 1493044 11607645 1487460 11607586 1481838 11607586 1476202 L 11608180 1464851 11608678 1464884 Z M 11594916 1464394 L 11594942 1464884 11595440 1464852 11596034 1476202 C 11596034 1481838 11595975 1487460 11594663 1493044 11594706 1524133 11592255 1554782 11587196 1584794 L 11586658 1591418 C 11586488 1591423 11586320 1591427 11586152 1591480 11535877 1941574 11254838 2220146 10895987 2279078 L 10895871 2280217 C 10890560 2281220 10885231 2282161 10879654 2281745 10848482 2287255 10816602 2290213 10784227 2290736 L 10767109 2292349 10767083 2291858 10766584 2291891 C 10766018 2288119 10765991 2284333 10765991 2280541 10765991 2274903 10766050 2269279 10767362 2263693 10767319 2232611 10769769 2201969 10774826 2171962 L 10775366 2165325 C 10775535 2165320 10775704 2165315 10775872 2165262 10826148 1815167 11107187 1536596 11466037 1477664 L 11466154 1476525 C 11471463 1475523 11476791 1474582 11482367 1474998 11513550 1469485 11545443 1466527 11577829 1466004 Z M 9916551 1464394 L 9933638 1466004 C 9966024 1466527 9997917 1469485 10029100 1474998 10034676 1474582 10040004 1475523 10045313 1476525 L 10045430 1477664 C 10404280 1536596 10685319 1815167 10735596 2165262 10735763 2165315 10735932 2165320 10736101 2165325 L 10736641 2171962 C 10741698 2201969 10744148 2232611 10744105 2263693 10745417 2269279 10745476 2274903 10745476 2280541 10745476 2284333 10745449 2288119 10744883 2291891 L 10744384 2291858 10744358 2292349 10727240 2290736 C 10694865 2290213 10662985 2287255 10631813 2281745 10626236 2282161 10620907 2281220 10615596 2280217 L 10615480 2279078 C 10256629 2220146 9975590 1941574 9925315 1591480 9925147 1591427 9924979 1591423 9924809 1591418 L 9924271 1584794 C 9919212 1554782 9916761 1524133 9916804 1493044 9915492 1487460 9915433 1481838 9915433 1476202 L 9916027 1464852 9916525 1464884 Z M 9902763 1464394 L 9902789 1464884 9903287 1464852 9903881 1476202 C 9903881 1481838 9903822 1487460 9902510 1493044 9902553 1524133 9900102 1554782 9895043 1584794 L 9894505 1591418 C 9894335 1591423 9894167 1591427 9893999 1591480 9843724 1941574 9562685 2220146 9203834 2279078 L 9203718 2280217 C 9198407 2281220 9193078 2282161 9187501 2281745 9156329 2287255 9124449 2290213 9092074 2290736 L 9074956 2292349 9074930 2291858 9074431 2291891 C 9073865 2288119 9073838 2284333 9073838 2280541 9073838 2274903 9073897 2269279 9075209 2263693 9075166 2232611 9077616 2201969 9082673 2171962 L 9083213 2165325 C 9083382 2165320 9083551 2165315 9083718 2165262 9133995 1815167 9415034 1536596 9773884 1477664 L 9774001 1476525 C 9779310 1475523 9784638 1474582 9790214 1474998 9821397 1469485 9853290 1466527 9885676 1466004 Z M 8224400 1464394 L 8241488 1466004 C 8273873 1466527 8305766 1469485 8336949 1474998 8342525 1474582 8347853 1475523 8353162 1476525 L 8353279 1477664 C 8712129 1536596 8993168 1815167 9043444 2165262 9043612 2165315 9043781 2165320 9043950 2165325 L 9044490 2171962 C 9049547 2201969 9051997 2232611 9051954 2263693 9053266 2269279 9053325 2274903 9053325 2280541 9053325 2284333 9053298 2288119 9052732 2291891 L 9052233 2291858 9052207 2292349 9035089 2290736 C 9002714 2290213 8970834 2287255 8939662 2281745 8934085 2282161 8928756 2281220 8923445 2280217 L 8923329 2279078 C 8564478 2220146 8283439 1941574 8233164 1591480 8232996 1591427 8232828 1591423 8232658 1591418 L 8232120 1584794 C 8227061 1554782 8224611 1524133 8224653 1493044 8223341 1487460 8223282 1481838 8223282 1476202 L 8223876 1464852 8224374 1464884 Z M 8210612 1464394 L 8210638 1464884 8211136 1464852 8211730 1476202 C 8211730 1481838 8211672 1487460 8210360 1493044 8210402 1524133 8207951 1554782 8202893 1584794 L 8202354 1591418 C 8202185 1591423 8202016 1591427 8201849 1591480 8151573 1941574 7870534 2220146 7511683 2279078 L 7511567 2280217 C 7506256 2281220 7500927 2282161 7495350 2281745 7464178 2287255 7432298 2290213 7399924 2290736 L 7382805 2292349 7382779 2291858 7382280 2291891 C 7381714 2288119 7381687 2284333 7381687 2280541 7381687 2274903 7381746 2269279 7383058 2263693 7383016 2232611 7385465 2201969 7390522 2171962 L 7391062 2165325 C 7391231 2165320 7391400 2165315 7391568 2165262 7441844 1815167 7722883 1536596 8081734 1477664 L 8081851 1476525 C 8087159 1475523 8092487 1474582 8098063 1474998 8129247 1469485 8161139 1466527 8193525 1466004 Z M 6532249 1464394 L 6549337 1466004 C 6581722 1466527 6613615 1469485 6644798 1474998 6650374 1474582 6655702 1475523 6661011 1476525 L 6661128 1477664 C 7019978 1536596 7301017 1815167 7351294 2165262 7351461 2165315 7351631 2165320 7351799 2165325 L 7352340 2171962 C 7357396 2201969 7359846 2232611 7359804 2263693 7361116 2269279 7361174 2274903 7361174 2280541 7361174 2284333 7361147 2288119 7360581 2291891 L 7360082 2291858 7360056 2292349 7342938 2290736 C 7310564 2290213 7278683 2287255 7247511 2281745 7241934 2282161 7236605 2281220 7231295 2280217 L 7231179 2279078 C 6872327 2220146 6591288 1941574 6541013 1591480 6540845 1591427 6540677 1591423 6540507 1591418 L 6539969 1584794 C 6534910 1554782 6532460 1524133 6532502 1493044 6531190 1487460 6531131 1481838 6531131 1476202 L 6531725 1464852 6532223 1464884 Z M 6518461 1464394 L 6518487 1464884 6518985 1464852 6519579 1476202 C 6519579 1481838 6519520 1487460 6518208 1493044 6518250 1524133 6515800 1554782 6510741 1584794 L 6510203 1591418 C 6510033 1591423 6509865 1591427 6509697 1591480 6459422 1941574 6178383 2220146 5819531 2279078 L 5819415 2280217 C 5814105 2281220 5808776 2282161 5803199 2281745 5772027 2287255 5740146 2290213 5707772 2290736 L 5690654 2292349 5690628 2291858 5690129 2291891 C 5689563 2288119 5689536 2284333 5689536 2280541 5689536 2274903 5689594 2269279 5690906 2263693 5690864 2232611 5693314 2201969 5698370 2171962 L 5698911 2165325 C 5699079 2165320 5699249 2165315 5699416 2165262 5749693 1815167 6030732 1536596 6389582 1477664 L 6389699 1476525 C 6395008 1475523 6400336 1474582 6405912 1474998 6437095 1469485 6468988 1466527 6501373 1466004 Z M 4840098 1464394 L 4857185 1466004 C 4889571 1466527 4921463 1469485 4952647 1474998 4958223 1474582 4963551 1475523 4968859 1476525 L 4968976 1477664 C 5327827 1536596 5608866 1815167 5659142 2165262 5659310 2165315 5659479 2165320 5659648 2165325 L 5660188 2171962 C 5665245 2201969 5667694 2232611 5667652 2263693 5668964 2269279 5669023 2274903 5669023 2280541 5669023 2284333 5668996 2288119 5668430 2291891 L 5667931 2291858 5667905 2292349 5650786 2290736 C 5618412 2290213 5586532 2287255 5555360 2281745 5549783 2282161 5544454 2281220 5539143 2280217 L 5539027 2279078 C 5180176 2220146 4899137 1941574 4848861 1591480 4848694 1591427 4848525 1591423 4848356 1591418 L 4847817 1584794 C 4842759 1554782 4840308 1524133 4840350 1493044 4839038 1487460 4838980 1481838 4838980 1476202 L 4839574 1464852 4840072 1464884 Z M 4826310 1464394 L 4826336 1464884 4826834 1464852 4827428 1476202 C 4827428 1481838 4827369 1487460 4826057 1493044 4826099 1524133 4823649 1554782 4818590 1584794 L 4818052 1591418 C 4817882 1591423 4817714 1591427 4817546 1591480 4767271 1941574 4486232 2220146 4127381 2279078 L 4127264 2280217 C 4121954 2281220 4116625 2282161 4111048 2281745 4079876 2287255 4047996 2290213 4015621 2290736 L 3998503 2292349 3998477 2291858 3997978 2291891 C 3997412 2288119 3997385 2284333 3997385 2280541 3997385 2274903 3997443 2269279 3998755 2263693 3998713 2232611 4001163 2201969 4006219 2171962 L 4006760 2165325 C 4006928 2165320 4007098 2165315 4007265 2165262 4057542 1815167 4338581 1536596 4697431 1477664 L 4697548 1476525 C 4702857 1475523 4708185 1474582 4713761 1474998 4744944 1469485 4776837 1466527 4809222 1466004 Z M 3147947 1464394 L 3165034 1466004 C 3197420 1466527 3229312 1469485 3260496 1474998 3266072 1474582 3271400 1475523 3276708 1476525 L 3276826 1477664 C 3635676 1536596 3916715 1815167 3966991 2165262 3967159 2165315 3967328 2165320 3967497 2165325 L 3968037 2171962 C 3973094 2201969 3975543 2232611 3975501 2263693 3976813 2269279 3976872 2274903 3976872 2280541 3976872 2284333 3976845 2288119 3976279 2291891 L 3975780 2291858 3975754 2292349 3958635 2290736 C 3926261 2290213 3894381 2287255 3863209 2281745 3857632 2282161 3852303 2281220 3846992 2280217 L 3846876 2279078 C 3488025 2220146 3206986 1941574 3156710 1591480 3156543 1591427 3156374 1591423 3156205 1591418 L 3155667 1584794 C 3150608 1554782 3148157 1524133 3148199 1493044 3146887 1487460 3146829 1481838 3146829 1476202 L 3147423 1464852 3147921 1464884 Z M 3134159 1464394 L 3134185 1464884 3134683 1464852 3135277 1476202 C 3135277 1481838 3135218 1487460 3133906 1493044 3133948 1524133 3131498 1554782 3126439 1584794 L 3125901 1591418 C 3125731 1591423 3125563 1591427 3125395 1591480 3075120 1941574 2794081 2220146 2435230 2279078 L 2435113 2280217 C 2429803 2281220 2424474 2282161 2418897 2281745 2387725 2287255 2355845 2290213 2323470 2290736 L 2306352 2292349 2306326 2291858 2305827 2291891 C 2305261 2288119 2305234 2284333 2305234 2280541 2305234 2274903 2305292 2269279 2306604 2263693 2306562 2232611 2309012 2201969 2314068 2171962 L 2314609 2165325 C 2314777 2165320 2314947 2165315 2315114 2165262 2365391 1815167 2646430 1536596 3005280 1477664 L 3005397 1476525 C 3010706 1475523 3016034 1474582 3021610 1474998 3052793 1469485 3084686 1466527 3117071 1466004 Z M 1455796 1464394 L 1472883 1466004 C 1505269 1466527 1537161 1469485 1568345 1474998 1573921 1474582 1579249 1475523 1584557 1476525 L 1584675 1477664 C 1943525 1536596 2224564 1815167 2274840 2165262 2275008 2165315 2275177 2165320 2275346 2165325 L 2275886 2171962 C 2280943 2201969 2283392 2232611 2283350 2263693 2284662 2269279 2284721 2274903 2284721 2280541 2284721 2284333 2284694 2288119 2284128 2291891 L 2283629 2291858 2283603 2292349 2266484 2290736 C 2234110 2290213 2202230 2287255 2171058 2281745 2165481 2282161 2160152 2281220 2154841 2280217 L 2154725 2279078 C 1795874 2220146 1514835 1941574 1464559 1591480 1464392 1591427 1464223 1591423 1464054 1591418 L 1463515 1584794 C 1458457 1554782 1456006 1524133 1456048 1493044 1454736 1487460 1454678 1481838 1454678 1476202 L 1455272 1464852 1455770 1464884 Z M 1442008 1464394 L 1442034 1464884 1442532 1464852 1443126 1476202 C 1443126 1481838 1443067 1487460 1441755 1493044 1441797 1524133 1439347 1554782 1434288 1584794 L 1433750 1591418 C 1433580 1591423 1433412 1591427 1433244 1591480 1382969 1941574 1101930 2220146 743079 2279078 L 742962 2280217 C 737652 2281220 732323 2282161 726746 2281745 695574 2287255 663693 2290213 631319 2290736 L 614201 2292349 614175 2291858 613676 2291891 C 613110 2288119 613083 2284333 613083 2280541 613083 2274903 613141 2269279 614453 2263693 614411 2232611 616861 2201969 621917 2171962 L 622458 2165325 C 622626 2165320 622796 2165315 622963 2165262 673240 1815167 954279 1536596 1313129 1477664 L 1313246 1476525 C 1318555 1475523 1323883 1474582 1329459 1474998 1360642 1469485 1392535 1466527 1424920 1466004 Z M 10909360 750600 C 10962636 1021506 11177479 1236303 11452669 1295446 11399394 1024540 11184550 809743 10909360 750600 Z M 10602109 750600 C 10326919 809743 10112075 1024540 10058800 1295446 10333990 1236303 10548833 1021506 10602109 750600 Z M 9217207 750600 C 9270483 1021506 9485326 1236303 9760516 1295446 9707241 1024540 9492397 809743 9217207 750600 Z M 8909958 750600 C 8634768 809743 8419924 1024540 8366649 1295446 8641839 1236303 8856682 1021506 8909958 750600 Z M 7525056 750600 C 7578332 1021506 7793175 1236303 8068365 1295446 8015090 1024540 7800246 809743 7525056 750600 Z M 7217807 750600 C 6942617 809743 6727773 1024540 6674498 1295446 6949688 1236303 7164531 1021506 7217807 750600 Z M 5832905 750600 C 5886181 1021506 6101024 1236303 6376214 1295446 6322939 1024540 6108095 809743 5832905 750600 Z M 5525656 750600 C 5250466 809743 5035622 1024540 4982347 1295446 5257537 1236303 5472380 1021506 5525656 750600 Z M 4140754 750600 C 4194030 1021506 4408873 1236303 4684063 1295446 4630788 1024540 4415944 809743 4140754 750600 Z M 3833505 750600 C 3558315 809743 3343471 1024540 3290196 1295446 3565386 1236303 3780229 1021506 3833505 750600 Z M 2448603 750600 C 2501879 1021506 2716722 1236303 2991912 1295446 2938637 1024540 2723793 809743 2448603 750600 Z M 2141354 750600 C 1866164 809743 1651320 1024540 1598045 1295446 1873235 1236303 2088078 1021506 2141354 750600 Z M 756452 750600 C 809728 1021506 1024571 1236303 1299761 1295446 1246486 1024540 1031642 809743 756452 750600 Z M 12192000 647790 L 12192000 780838 C 11966807 865550 11797421 1059155 11750953 1295446 11935988 1255679 12093739 1145540 12192000 994335 L 12192000 1195909 C 12071770 1314911 11914089 1397686 11737582 1426902 L 11737466 1428050 C 11732155 1429061 11726826 1430009 11721249 1429590 11690077 1435144 11658197 1438125 11625822 1438652 L 11608704 1440278 11608678 1439783 11608179 1439816 C 11607613 1436014 11607586 1432198 11607586 1428376 11607586 1422694 11607645 1417025 11608957 1411395 11608914 1380067 11611364 1349182 11616421 1318938 L 11616961 1312248 C 11617130 1312243 11617299 1312238 11617466 1312185 11662185 998329 11889463 741504 12192000 647790 Z M 10767111 605769 L 10784198 607392 C 10816584 607919 10848477 610900 10879660 616457 10885236 616038 10890564 616986 10895873 617996 L 10895990 619144 C 11254840 678542 11535879 959319 11586156 1312185 11586323 1312238 11586492 1312243 11586661 1312248 L 11587201 1318938 C 11592258 1349182 11594708 1380067 11594665 1411395 11595977 1417025 11596036 1422694 11596036 1428376 11596036 1432198 11596009 1436014 11595443 1439816 L 11594944 1439783 11594918 1440278 11577800 1438652 C 11545425 1438125 11513545 1435144 11482373 1429590 11476796 1430009 11471467 1429061 11466156 1428050 L 11466040 1426902 C 11107189 1367503 10826150 1086726 10775875 733861 10775707 733808 10775539 733803 10775369 733798 L 10774831 727122 C 10769772 696872 10767321 665981 10767364 634646 10766052 629018 10765993 623351 10765993 617670 L 10766587 606230 10767085 606263 Z M 10744358 605769 L 10744384 606263 10744882 606230 10745476 617670 C 10745476 623351 10745417 629018 10744105 634646 10744148 665981 10741697 696872 10736638 727122 L 10736100 733798 C 10735930 733803 10735762 733808 10735594 733861 10685319 1086726 10404280 1367503 10045429 1426902 L 10045313 1428050 C 10040002 1429061 10034673 1430009 10029096 1429590 9997924 1435144 9966044 1438125 9933669 1438652 L 9916551 1440278 9916525 1439783 9916026 1439816 C 9915460 1436014 9915433 1432198 9915433 1428376 9915433 1422694 9915492 1417025 9916804 1411395 9916761 1380067 9919211 1349182 9924268 1318938 L 9924808 1312248 C 9924977 1312243 9925146 1312238 9925314 1312185 9975590 959319 10256629 678542 10615479 619144 L 10615596 617996 C 10620905 616986 10626233 616038 10631809 616457 10662992 610900 10694885 607919 10727271 607392 Z M 9074958 605769 L 9092045 607392 C 9124431 607919 9156324 610900 9187507 616457 9193083 616038 9198411 616986 9203720 617996 L 9203837 619144 C 9562687 678542 9843726 959319 9894002 1312185 9894170 1312238 9894339 1312243 9894508 1312248 L 9895048 1318938 C 9900105 1349182 9902555 1380067 9902512 1411395 9903824 1417025 9903883 1422694 9903883 1428376 9903883 1432198 9903856 1436014 9903290 1439816 L 9902791 1439783 9902765 1440278 9885647 1438652 C 9853272 1438125 9821392 1435144 9790220 1429590 9784643 1430009 9779314 1429061 9774003 1428050 L 9773887 1426902 C 9415036 1367503 9133997 1086726 9083722 733861 9083554 733808 9083386 733803 9083216 733798 L 9082678 727122 C 9077619 696872 9075168 665981 9075211 634646 9073899 629018 9073840 623351 9073840 617670 L 9074434 606230 9074932 606263 Z M 9052207 605769 L 9052233 606263 9052731 606230 9053325 617670 C 9053325 623351 9053266 629018 9051954 634646 9051997 665981 9049546 696872 9044487 727122 L 9043949 733798 C 9043779 733803 9043611 733808 9043443 733861 8993168 1086726 8712129 1367503 8353278 1426902 L 8353162 1428050 C 8347851 1429061 8342522 1430009 8336945 1429590 8305773 1435144 8273893 1438125 8241519 1438652 L 8224400 1440278 8224374 1439783 8223875 1439816 C 8223309 1436014 8223282 1432198 8223282 1428376 8223282 1422694 8223341 1417025 8224653 1411395 8224611 1380067 8227060 1349182 8232117 1318938 L 8232657 1312248 C 8232826 1312243 8232995 1312238 8233163 1312185 8283439 959319 8564478 678542 8923328 619144 L 8923445 617996 C 8928754 616986 8934082 616038 8939658 616457 8970841 610900 9002734 607919 9035120 607392 Z M 7382807 605769 L 7399895 607392 C 7432280 607919 7464173 610900 7495356 616457 7500932 616038 7506260 616986 7511569 617996 L 7511686 619144 C 7870536 678542 8151575 959319 8201852 1312185 8202019 1312238 8202189 1312243 8202357 1312248 L 8202898 1318938 C 8207954 1349182 8210404 1380067 8210362 1411395 8211674 1417025 8211732 1422694 8211732 1428376 8211732 1432198 8211705 1436014 8211139 1439816 L 8210640 1439783 8210614 1440278 8193496 1438652 C 8161122 1438125 8129241 1435144 8098069 1429590 8092492 1430009 8087163 1429061 8081853 1428050 L 8081737 1426902 C 7722885 1367503 7441846 1086726 7391571 733861 7391403 733808 7391235 733803 7391065 733798 L 7390527 727122 C 7385468 696872 7383018 665981 7383060 634646 7381748 629018 7381689 623351 7381689 617670 L 7382283 606230 7382781 606263 Z M 5690656 605769 L 5707743 607392 C 5740129 607919 5772021 610900 5803205 616457 5808781 616038 5814109 616986 5819417 617996 L 5819534 619144 C 6178385 678542 6459424 959319 6509700 1312185 6509868 1312238 6510037 1312243 6510206 1312248 L 6510746 1318938 C 6515803 1349182 6518252 1380067 6518210 1411395 6519522 1417025 6519581 1422694 6519581 1428376 6519581 1432198 6519554 1436014 6518988 1439816 L 6518489 1439783 6518463 1440278 6501344 1438652 C 6468970 1438125 6437090 1435144 6405918 1429590 6400341 1430009 6395012 1429061 6389701 1428050 L 6389585 1426902 C 6030734 1367503 5749695 1086726 5699419 733861 5699252 733808 5699083 733803 5698914 733798 L 5698375 727122 C 5693317 696872 5690866 665981 5690908 634646 5689596 629018 5689538 623351 5689538 617670 L 5690132 606230 5690630 606263 Z M 5667905 605769 L 5667931 606263 5668429 606230 5669023 617670 C 5669023 623351 5668964 629018 5667652 634646 5667694 665981 5665244 696872 5660185 727122 L 5659647 733798 C 5659477 733803 5659309 733808 5659141 733861 5608866 1086726 5327827 1367503 4968975 1426902 L 4968859 1428050 C 4963549 1429061 4958220 1430009 4952643 1429590 4921471 1435144 4889590 1438125 4857216 1438652 L 4840098 1440278 4840072 1439783 4839573 1439816 C 4839007 1436014 4838980 1432198 4838980 1428376 4838980 1422694 4839038 1417025 4840350 1411395 4840308 1380067 4842758 1349182 4847814 1318938 L 4848355 1312248 C 4848523 1312243 4848693 1312238 4848860 1312185 4899137 959319 5180176 678542 5539026 619144 L 5539143 617996 C 5544452 616986 5549780 616038 5555356 616457 5586539 610900 5618432 607919 5650817 607392 Z M 3998505 605769 L 4015592 607392 C 4047978 607919 4079870 610900 4111054 616457 4116630 616038 4121958 616986 4127266 617996 L 4127384 619144 C 4486234 678542 4767273 959319 4817549 1312185 4817717 1312238 4817886 1312243 4818055 1312248 L 4818595 1318938 C 4823652 1349182 4826101 1380067 4826059 1411395 4827371 1417025 4827430 1422694 4827430 1428376 4827430 1432198 4827403 1436014 4826837 1439816 L 4826338 1439783 4826312 1440278 4809193 1438652 C 4776819 1438125 4744939 1435144 4713767 1429590 4708190 1430009 4702861 1429061 4697550 1428050 L 4697434 1426902 C 4338583 1367503 4057544 1086726 4007268 733861 4007101 733808 4006932 733803 4006763 733798 L 4006225 727122 C 4001166 696872 3998715 665981 3998757 634646 3997445 629018 3997387 623351 3997387 617670 L 3997981 606230 3998479 606263 Z M 3975754 605769 L 3975780 606263 3976278 606230 3976872 617670 C 3976872 623351 3976813 629018 3975501 634646 3975543 665981 3973093 696872 3968034 727122 L 3967496 733798 C 3967326 733803 3967158 733808 3966990 733861 3916715 1086726 3635676 1367503 3276825 1426902 L 3276708 1428050 C 3271398 1429061 3266069 1430009 3260492 1429590 3229320 1435144 3197440 1438125 3165065 1438652 L 3147947 1440278 3147921 1439783 3147422 1439816 C 3146856 1436014 3146829 1432198 3146829 1428376 3146829 1422694 3146887 1417025 3148199 1411395 3148157 1380067 3150607 1349182 3155663 1318938 L 3156204 1312248 C 3156372 1312243 3156542 1312238 3156709 1312185 3206986 959319 3488025 678542 3846875 619144 L 3846992 617996 C 3852301 616986 3857629 616038 3863205 616457 3894388 610900 3926281 607919 3958666 607392 Z M 2306354 605769 L 2323441 607392 C 2355827 607919 2387719 610900 2418903 616457 2424479 616038 2429807 616986 2435115 617996 L 2435233 619144 C 2794083 678542 3075122 959319 3125398 1312185 3125566 1312238 3125735 1312243 3125904 1312248 L 3126444 1318938 C 3131501 1349182 3133950 1380067 3133908 1411395 3135220 1417025 3135279 1422694 3135279 1428376 3135279 1432198 3135252 1436014 3134686 1439816 L 3134187 1439783 3134161 1440278 3117042 1438652 C 3084668 1438125 3052788 1435144 3021616 1429590 3016039 1430009 3010710 1429061 3005399 1428050 L 3005283 1426902 C 2646432 1367503 2365393 1086726 2315117 733861 2314950 733808 2314781 733803 2314612 733798 L 2314074 727122 C 2309015 696872 2306564 665981 2306606 634646 2305294 629018 2305236 623351 2305236 617670 L 2305830 606230 2306328 606263 Z M 2283603 605769 L 2283629 606263 2284127 606230 2284721 617670 C 2284721 623351 2284662 629018 2283350 634646 2283392 665981 2280942 696872 2275883 727122 L 2275345 733798 C 2275175 733803 2275007 733808 2274839 733861 2224564 1086726 1943525 1367503 1584673 1426902 L 1584557 1428050 C 1579247 1429061 1573918 1430009 1568341 1429590 1537169 1435144 1505289 1438125 1472914 1438652 L 1455796 1440278 1455770 1439783 1455271 1439816 C 1454705 1436014 1454678 1432198 1454678 1428376 1454678 1422694 1454736 1417025 1456048 1411395 1456006 1380067 1458456 1349182 1463513 1318938 L 1464053 1312248 C 1464221 1312243 1464391 1312238 1464558 1312185 1514835 959319 1795874 678542 2154724 619144 L 2154841 617996 C 2160150 616986 2165478 616038 2171054 616457 2202237 610900 2234130 607919 2266515 607392 Z M 614203 605769 L 631290 607392 C 663676 607919 695568 610900 726752 616457 732328 616038 737656 616986 742964 617996 L 743081 619144 C 1101932 678542 1382971 959319 1433247 1312185 1433415 1312238 1433584 1312243 1433753 1312248 L 1434293 1318938 C 1439350 1349182 1441799 1380067 1441757 1411395 1443069 1417025 1443128 1422694 1443128 1428376 1443128 1432198 1443101 1436014 1442535 1439816 L 1442036 1439783 1442010 1440278 1424891 1438652 C 1392517 1438125 1360637 1435144 1329465 1429590 1323888 1430009 1318559 1429061 1313248 1428050 L 1313132 1426902 C 954281 1367503 673242 1086726 622966 733861 622799 733808 622630 733803 622461 733798 L 621923 727122 C 616864 696872 614413 665981 614455 634646 613143 629018 613085 623351 613085 617670 L 613679 606230 614177 606263 Z M 7360056 605769 L 7360082 606263 7360580 606230 7361174 617670 C 7361174 623351 7361116 629018 7359804 634646 7359846 665981 7357395 696872 7352337 727122 L 7351798 733798 C 7351629 733803 7351460 733808 7351293 733861 7301017 1086726 7019978 1367503 6661127 1426902 L 6661011 1428050 C 6655700 1429061 6650371 1430009 6644794 1429590 6613622 1435144 6581742 1438125 6549368 1438652 L 6532249 1440278 6532223 1439783 6531724 1439816 C 6531158 1436014 6531131 1432198 6531131 1428376 6531131 1422694 6531190 1417025 6532502 1411395 6532460 1380067 6534909 1349182 6539966 1318938 L 6540506 1312248 C 6540675 1312243 6540844 1312238 6541012 1312185 6591288 959319 6872327 678542 7231178 619144 L 7231295 617996 C 7236603 616986 7241931 616038 7247507 616457 7278691 610900 7310583 607919 7342969 607392 Z M 591452 605769 L 591478 606263 591976 606230 592570 617670 C 592570 623351 592511 629018 591199 634646 591242 665981 588791 696872 583732 727122 L 583194 733798 C 583024 733803 582856 733808 582689 733861 537576 1050490 306662 1309076 0 1400276 L 0 1267938 C 229298 1185101 402181 989705 449203 750600 258971 791484 97576 906749 0 1064489 L 0 857695 C 121484 734788 282199 649000 462573 619144 L 462690 617996 C 467999 616986 473327 616038 478903 616457 510086 610900 541979 607919 574365 607392 Z M 11969013 0 L 12180097 0 C 12184579 2797 12188307 6390 12192000 10016 L 12192000 210008 C 12135666 124006 12059786 51396 11969013 0 Z M 11640695 0 L 11775234 0 C 11842228 193636 11995970 348667 12192000 421829 L 12192000 553832 C 11924422 471599 11715712 262771 11640695 0 Z M 11023379 0 L 11232088 0 C 11066618 98005 10947209 260867 10909358 451830 11153410 399791 11350000 226290 11427896 0 L 11561912 0 C 11477134 299826 11217862 529393 10895987 582253 L 10895871 583392 C 10890560 584395 10885231 585336 10879654 584920 10848482 590430 10816602 593388 10784227 593911 L 10767109 595524 10767083 595033 10766584 595066 C 10766018 591293 10765991 587507 10765991 583715 10765991 578078 10766050 572454 10767362 566868 10767319 535786 10769769 505143 10774826 475137 L 10775366 468500 C 10775535 468495 10775704 468490 10775872 468437 10802174 285283 10891635 121704 11023379 0 Z M 9949555 0 L 10083571 0 C 10161467 226290 10358057 399791 10602109 451830 10564258 260867 10444849 98005 10279379 0 L 10488089 0 C 10619833 121704 10709293 285283 10735596 468437 10735763 468490 10735932 468495 10736101 468500 L 10736641 475137 C 10741698 505143 10744148 535786 10744105 566868 10745417 572454 10745476 578078 10745476 583715 10745476 587507 10745449 591293 10744883 595066 L 10744384 595033 10744358 595524 10727240 593911 C 10694865 593388 10662985 590430 10631813 584920 10626236 585336 10620907 584395 10615596 583392 L 10615480 582253 C 10293605 529393 10034333 299826 9949555 0 Z M 9331225 0 L 9539935 0 C 9374465 98005 9255056 260867 9217205 451830 9461257 399791 9657847 226290 9735743 0 L 9869759 0 C 9784981 299826 9525709 529393 9203834 582253 L 9203718 583392 C 9198407 584395 9193078 585336 9187501 584920 9156329 590430 9124449 593388 9092074 593911 L 9074956 595524 9074930 595033 9074431 595066 C 9073865 591293 9073838 587507 9073838 583715 9073838 578078 9073897 572454 9075209 566868 9075166 535786 9077616 505143 9082673 475137 L 9083213 468500 C 9083382 468495 9083551 468490 9083718 468437 9110021 285283 9199481 121704 9331225 0 Z M 8257405 0 L 8391420 0 C 8469316 226290 8665906 399791 8909958 451830 8872107 260867 8752698 98005 8587228 0 L 8795937 0 C 8927681 121704 9017142 285283 9043444 468437 9043612 468490 9043781 468495 9043950 468500 L 9044490 475137 C 9049547 505143 9051997 535786 9051954 566868 9053266 572454 9053325 578078 9053325 583715 9053325 587507 9053298 591293 9052732 595066 L 9052233 595033 9052207 595524 9035089 593911 C 9002714 593388 8970834 590430 8939662 584920 8934085 585336 8928756 584395 8923445 583392 L 8923329 582253 C 8601454 529393 8342182 299826 8257405 0 Z M 7639075 0 L 7847784 0 C 7682314 98005 7562905 260867 7525054 451830 7769107 399791 7965696 226290 8043592 0 L 8177609 0 C 8092830 299826 7833558 529393 7511683 582253 L 7511567 583392 C 7506256 584395 7500927 585336 7495350 584920 7464178 590430 7432298 593388 7399924 593911 L 7382805 595524 7382779 595033 7382280 595066 C 7381714 591293 7381687 587507 7381687 583715 7381687 578078 7381746 572454 7383058 566868 7383016 535786 7385465 505143 7390522 475137 L 7391062 468500 C 7391231 468495 7391400 468490 7391568 468437 7417870 285283 7507331 121703 7639075 0 Z M 6565254 0 L 6699270 0 C 6777166 226290 6973755 399791 7217807 451830 7179956 260867 7060547 98005 6895077 0 L 7103787 0 C 7235531 121704 7324992 285283 7351294 468437 7351461 468490 7351631 468495 7351799 468500 L 7352340 475137 C 7357396 505143 7359846 535786 7359804 566868 7361116 572454 7361174 578078 7361174 583715 7361174 587507 7361147 591293 7360581 595066 L 7360082 595033 7360056 595524 7342938 593911 C 7310564 593388 7278683 590430 7247511 584920 7241934 585336 7236605 584395 7231295 583392 L 7231179 582253 C 6909304 529393 6650032 299826 6565254 0 Z M 5946924 0 L 6155633 0 C 5990163 98005 5870754 260867 5832903 451830 6076956 399791 6273545 226290 6351441 0 L 6485457 0 C 6400679 299826 6141407 529393 5819531 582253 L 5819415 583392 C 5814105 584395 5808776 585336 5803199 584920 5772027 590430 5740146 593388 5707772 593911 L 5690654 595524 5690628 595033 5690129 595066 C 5689563 591293 5689536 587507 5689536 583715 5689536 578078 5689594 572454 5690906 566868 5690864 535786 5693314 505143 5698370 475137 L 5698911 468500 C 5699079 468495 5699249 468490 5699416 468437 5725719 285283 5815180 121704 5946924 0 Z M 4873102 0 L 5007119 0 C 5085015 226291 5281604 399791 5525656 451830 5487805 260867 5368397 98005 5202927 0 L 5411635 0 C 5543380 121703 5632840 285283 5659142 468437 5659310 468490 5659479 468495 5659648 468499 L 5660188 475137 C 5665245 505143 5667694 535786 5667652 566868 5668964 572454 5669023 578078 5669023 583715 5669023 587508 5668996 591293 5668430 595066 L 5667931 595033 5667905 595524 5650786 593911 C 5618412 593388 5586532 590430 5555360 584920 5549783 585336 5544454 584395 5539143 583392 L 5539027 582253 C 5217153 529393 4957881 299826 4873102 0 Z M 4254773 0 L 4463482 0 C 4298012 98005 4178603 260867 4140752 451830 4384804 399791 4581394 226291 4659290 0 L 4793306 0 C 4708528 299826 4449256 529393 4127381 582253 L 4127264 583392 C 4121954 584395 4116625 585336 4111048 584920 4079876 590430 4047996 593388 4015621 593911 L 3998503 595524 3998477 595033 3997978 595066 C 3997412 591293 3997385 587507 3997385 583715 3997385 578078 3997443 572454 3998755 566868 3998713 535786 4001163 505143 4006219 475137 L 4006760 468499 C 4006928 468495 4007098 468490 4007265 468437 4033568 285283 4123028 121703 4254773 0 Z M 3180951 0 L 3314968 0 C 3392864 226291 3589453 399791 3833505 451830 3795654 260867 3676245 98005 3510776 0 L 3719484 0 C 3851229 121703 3940689 285283 3966991 468437 3967159 468490 3967328 468495 3967497 468499 L 3968037 475137 C 3973094 505143 3975543 535786 3975501 566868 3976813 572454 3976872 578078 3976872 583715 3976872 587508 3976845 591293 3976279 595066 L 3975780 595033 3975754 595524 3958635 593911 C 3926261 593388 3894381 590430 3863209 584920 3857632 585336 3852303 584395 3846992 583392 L 3846876 582253 C 3525002 529393 3265729 299826 3180951 0 Z M 2562622 0 L 2771330 0 C 2605861 98005 2486452 260867 2448601 451830 2692653 399791 2889242 226291 2967139 0 L 3101155 0 C 3016377 299826 2757105 529393 2435230 582253 L 2435113 583392 C 2429803 584395 2424474 585336 2418897 584920 2387725 590430 2355845 593388 2323470 593911 L 2306352 595524 2306326 595033 2305827 595066 C 2305261 591293 2305234 587507 2305234 583715 2305234 578078 2305292 572454 2306604 566868 2306562 535786 2309012 505143 2314068 475137 L 2314609 468499 C 2314777 468495 2314947 468490 2315114 468437 2341417 285283 2430877 121704 2562622 0 Z M 1488800 0 L 1622816 0 C 1700712 226290 1897302 399791 2141354 451830 2103503 260867 1984094 98005 1818624 0 L 2027333 0 C 2159078 121703 2248538 285283 2274840 468437 2275008 468490 2275177 468495 2275346 468500 L 2275886 475137 C 2280943 505143 2283392 535786 2283350 566868 2284662 572454 2284721 578078 2284721 583715 2284721 587508 2284694 591293 2284128 595066 L 2283629 595033 2283603 595524 2266484 593911 C 2234110 593388 2202230 590430 2171058 584920 2165481 585336 2160152 584395 2154841 583392 L 2154725 582253 C 1832850 529393 1573578 299826 1488800 0 Z M 870471 0 L 1079179 0 C 913710 98005 794301 260867 756450 451830 1000502 399791 1197091 226291 1274988 0 L 1409004 0 C 1324226 299826 1064954 529393 743078 582253 L 742962 583392 C 737652 584395 732323 585336 726746 584920 695574 590430 663693 593388 631319 593911 L 614201 595524 614175 595033 613676 595066 C 613110 591293 613083 587507 613083 583715 613083 578078 613141 572454 614453 566868 614411 535786 616861 505143 621918 475137 L 622458 468499 C 622626 468495 622796 468490 622963 468437 649266 285283 738726 121703 870471 0 Z M 126374 0 L 334376 0 C 466684 121261 556352 285035 582690 468437 582857 468490 583026 468495 583195 468499 L 583735 475137 C 588792 505143 591242 535786 591199 566868 592511 572454 592570 578078 592570 583715 592570 587507 592543 591293 591977 595066 L 591478 595033 591452 595524 574334 593911 C 541959 593388 510079 590430 478907 584920 473330 585336 468001 584395 462690 583392 L 462574 582253 C 282200 552631 121485 467518 0 345575 L 0 140406 C 97584 296912 258975 411268 449203 451830 411344 260824 291889 97931 12637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92000"/>
          <draw:equation draw:name="f7" draw:formula="?f4 / 457200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2" presentation:style-name="a94" draw:name="Title 1" svg:x="0.5in" svg:y="5.42447in" svg:width="8.5in" svg:height="1.6in" presentation:class="title" presentation:placeholder="false">
        <draw:text-box>
          <text:p text:style-name="a93" text:class-names="" text:cond-style-name=""><text:span text:style-name="a91" text:class-names="">按一下以編輯母片標題樣式</text:span><text:span text:style-name="a92" text:class-names=""/></text:p>
        </draw:text-box>
        <svg:title/>
        <svg:desc/>
      </draw:frame>
      <draw:frame draw:id="id23" presentation:style-name="a98" draw:name="Text Placeholder 2" svg:x="9.41667in" svg:y="5.42447in" svg:width="3.5in" svg:height="1.6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1.12in" svg:y="7.07645in" svg:width="2.3558in" svg:height="0.3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>10/17/2022</text:date></text:span></text:p>
        </draw:text-box>
        <svg:title/>
        <svg:desc/>
      </draw:frame>
      <draw:frame draw:id="id25" presentation:style-name="a105" draw:name="Footer Placeholder 4" svg:x="5.29629in" svg:y="7.07645in" svg:width="6.45391in" svg:height="0.3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11.85185in" svg:y="7.07645in" svg:width="1.06482in" svg:height="0.3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>‹#›</text:page-number></text:span></text:p>
        </draw:text-box>
        <svg:title/>
        <svg:desc/>
      </draw:frame>
      <draw:connector draw:type="line" svg:x1="9.17196in" svg:y1="6.7569in" svg:x2="9.17196in" svg:y2="5.7569in" draw:id="id27" draw:style-name="a109" draw:name="Straight Connector 7">
        <svg:title/>
        <svg:desc/>
      </draw:connector>
    </style:master-page>
    <style:master-page style:name="Master1-Layout4-twoObj-兩個內容" style:page-layout-name="pageLayout1" draw:style-name="a110">
      <draw:connector draw:type="line" svg:x1="0.83333in" svg:y1="1.90368in" svg:x2="0.83333in" svg:y2="0.90368in" draw:id="id28" draw:layer="Master1-bg" draw:style-name="a111" draw:name="Straight Connector 6">
        <svg:title/>
        <svg:desc/>
      </draw:connector>
      <draw:frame draw:id="id29" presentation:style-name="a115" draw:name="Title 1" svg:x="1.12in" svg:y="0.64in" svg:width="10.63in" svg:height="1.64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30" presentation:style-name="a132" draw:name="Content Placeholder 2" svg:x="1.12in" svg:y="2.5in" svg:width="5.2in" svg:height="4.4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49" draw:name="Content Placeholder 3" svg:x="6.55in" svg:y="2.5in" svg:width="5.2in" svg:height="4.4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按一下以編輯母片文字樣式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第二層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第三層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第五層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1.12in" svg:y="7.07645in" svg:width="2.3558in" svg:height="0.3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10/17/2022</text:date></text:span></text:p>
        </draw:text-box>
        <svg:title/>
        <svg:desc/>
      </draw:frame>
      <draw:frame draw:id="id33" presentation:style-name="a156" draw:name="Footer Placeholder 5" svg:x="5.29629in" svg:y="7.07645in" svg:width="6.45391in" svg:height="0.3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11.85185in" svg:y="7.07645in" svg:width="1.06482in" svg:height="0.3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比較" style:page-layout-name="pageLayout1" draw:style-name="a160">
      <draw:connector draw:type="line" svg:x1="0.83333in" svg:y1="1.90368in" svg:x2="0.83333in" svg:y2="0.90368in" draw:id="id35" draw:layer="Master1-bg" draw:style-name="a161" draw:name="Straight Connector 6">
        <svg:title/>
        <svg:desc/>
      </draw:connector>
      <draw:frame draw:id="id36" presentation:style-name="a165" draw:name="Title 9" svg:x="1.12in" svg:y="0.64in" svg:width="10.63in" svg:height="1.64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37" presentation:style-name="a169" draw:name="Text Placeholder 2" svg:x="1.12in" svg:y="2.38368in" svg:width="5.2in" svg:height="0.9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38" presentation:style-name="a186" draw:name="Content Placeholder 3" svg:x="1.12in" svg:y="3.24561in" svg:width="5.2in" svg:height="3.65439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90" draw:name="Text Placeholder 4" svg:x="6.55171in" svg:y="2.38368in" svg:width="5.2in" svg:height="0.9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40" presentation:style-name="a207" draw:name="Content Placeholder 5" svg:x="6.55171in" svg:y="3.24561in" svg:width="5.2in" svg:height="3.65439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1" draw:name="Date Placeholder 6" svg:x="1.12in" svg:y="7.07645in" svg:width="2.3558in" svg:height="0.3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10/17/2022</text:date></text:span></text:p>
        </draw:text-box>
        <svg:title/>
        <svg:desc/>
      </draw:frame>
      <draw:frame draw:id="id42" presentation:style-name="a214" draw:name="Footer Placeholder 7" svg:x="5.29629in" svg:y="7.07645in" svg:width="6.45391in" svg:height="0.3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43" presentation:style-name="a217" draw:name="Slide Number Placeholder 8" svg:x="11.85185in" svg:y="7.07645in" svg:width="1.06482in" svg:height="0.3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只有標題" style:page-layout-name="pageLayout1" draw:style-name="a218">
      <draw:connector draw:type="line" svg:x1="0.83333in" svg:y1="1.90368in" svg:x2="0.83333in" svg:y2="0.90368in" draw:id="id44" draw:layer="Master1-bg" draw:style-name="a219" draw:name="Straight Connector 6">
        <svg:title/>
        <svg:desc/>
      </draw:connector>
      <draw:frame draw:id="id45" presentation:style-name="a223" draw:name="Title 1" svg:x="1.12in" svg:y="0.64in" svg:width="10.63in" svg:height="1.64in" presentation:class="title" presentation:placeholder="false">
        <draw:text-box>
          <text:p text:style-name="a222" text:class-names="" text:cond-style-name=""><text:span text:style-name="a220" text:class-names="">按一下以編輯母片標題樣式</text:span><text:span text:style-name="a221" text:class-names=""/></text:p>
        </draw:text-box>
        <svg:title/>
        <svg:desc/>
      </draw:frame>
      <draw:frame draw:id="id46" presentation:style-name="a227" draw:name="Date Placeholder 2" svg:x="1.12in" svg:y="7.07645in" svg:width="2.3558in" svg:height="0.3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0/17/2022</text:date></text:span></text:p>
        </draw:text-box>
        <svg:title/>
        <svg:desc/>
      </draw:frame>
      <draw:frame draw:id="id47" presentation:style-name="a230" draw:name="Footer Placeholder 3" svg:x="5.29629in" svg:y="7.07645in" svg:width="6.45391in" svg:height="0.3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8" presentation:style-name="a233" draw:name="Slide Number Placeholder 4" svg:x="11.85185in" svg:y="7.07645in" svg:width="1.06482in" svg:height="0.3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空白" style:page-layout-name="pageLayout1" draw:style-name="a234">
      <draw:frame draw:id="id49" presentation:style-name="a238" draw:name="Date Placeholder 1" svg:x="1.12in" svg:y="7.07645in" svg:width="2.3558in" svg:height="0.3in" presentation:class="date-time" presentation:placeholder="false">
        <draw:text-box>
          <text:p text:style-name="a237" text:class-names="" text:cond-style-name=""><text:span text:style-name="a235" text:class-names=""><text:date text:fixed="false" style:data-style-name="a236">10/17/2022</text:date></text:span></text:p>
        </draw:text-box>
        <svg:title/>
        <svg:desc/>
      </draw:frame>
      <draw:frame draw:id="id50" presentation:style-name="a241" draw:name="Footer Placeholder 2" svg:x="5.29629in" svg:y="7.07645in" svg:width="6.45391in" svg:height="0.3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51" presentation:style-name="a244" draw:name="Slide Number Placeholder 3" svg:x="11.85185in" svg:y="7.07645in" svg:width="1.06482in" svg:height="0.3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輔助字幕的內容" style:page-layout-name="pageLayout1" draw:style-name="a245">
      <draw:connector draw:type="line" svg:x1="0.83333in" svg:y1="1.90368in" svg:x2="0.83333in" svg:y2="0.90368in" draw:id="id52" draw:layer="Master1-bg" draw:style-name="a246" draw:name="Straight Connector 6">
        <svg:title/>
        <svg:desc/>
      </draw:connector>
      <draw:frame draw:id="id53" presentation:style-name="a250" draw:name="Title 7" svg:x="1.12in" svg:y="0.51565in" svg:width="4.8in" svg:height="1.9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54" presentation:style-name="a267" draw:name="Content Placeholder 2" svg:x="6.25in" svg:y="0.9in" svg:width="6.21in" svg:height="5.67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第五層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71" draw:name="Text Placeholder 3" svg:x="1.12in" svg:y="2.46884in" svg:width="4.8in" svg:height="4.11449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編輯母片文字樣式</text:span></text:p>
            </text:list-item>
          </text:list>
        </draw:text-box>
        <svg:title/>
        <svg:desc/>
      </draw:frame>
      <draw:frame draw:id="id56" presentation:style-name="a275" draw:name="Date Placeholder 4" svg:x="1.12in" svg:y="7.07645in" svg:width="2.3558in" svg:height="0.3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10/17/2022</text:date></text:span></text:p>
        </draw:text-box>
        <svg:title/>
        <svg:desc/>
      </draw:frame>
      <draw:frame draw:id="id57" presentation:style-name="a278" draw:name="Footer Placeholder 5" svg:x="5.29629in" svg:y="7.07645in" svg:width="6.45391in" svg:height="0.3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8" presentation:style-name="a281" draw:name="Slide Number Placeholder 6" svg:x="11.85185in" svg:y="7.07645in" svg:width="1.06482in" svg:height="0.3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含輔助字幕的圖片" style:page-layout-name="pageLayout1" draw:style-name="a282">
      <draw:frame draw:id="id59" presentation:style-name="a286" draw:name="Title 1" svg:x="0.5in" svg:y="5.42447in" svg:width="8.5in" svg:height="1.6in" presentation:class="title" presentation:placeholder="false">
        <draw:text-box>
          <text:p text:style-name="a285" text:class-names="" text:cond-style-name=""><text:span text:style-name="a283" text:class-names="">按一下以編輯母片標題樣式</text:span><text:span text:style-name="a284" text:class-names=""/></text:p>
        </draw:text-box>
        <svg:title/>
        <svg:desc/>
      </draw:frame>
      <draw:frame draw:id="id60" presentation:style-name="a290" draw:name="Picture Placeholder 2" svg:x="0in" svg:y="-0in" svg:width="13.33in" svg:height="5in" presentation:class="graphic" presentation:placeholder="false">
        <draw:text-box>
          <text:p text:style-name="a289" text:class-names="" text:cond-style-name=""><text:span text:style-name="a287" text:class-names="">按一下圖示以新增圖片</text:span><text:span text:style-name="a288" text:class-names=""/></text:p>
        </draw:text-box>
        <svg:title/>
        <svg:desc/>
      </draw:frame>
      <draw:frame draw:id="id61" presentation:style-name="a294" draw:name="Text Placeholder 3" svg:x="9.41667in" svg:y="5.42447in" svg:width="3.5in" svg:height="1.6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按一下以編輯母片文字樣式</text:span></text:p>
            </text:list-item>
          </text:list>
        </draw:text-box>
        <svg:title/>
        <svg:desc/>
      </draw:frame>
      <draw:frame draw:id="id62" presentation:style-name="a298" draw:name="Date Placeholder 4" svg:x="1.12in" svg:y="7.07645in" svg:width="2.3558in" svg:height="0.3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0/17/2022</text:date></text:span></text:p>
        </draw:text-box>
        <svg:title/>
        <svg:desc/>
      </draw:frame>
      <draw:frame draw:id="id63" presentation:style-name="a301" draw:name="Footer Placeholder 5" svg:x="5.29629in" svg:y="7.07645in" svg:width="6.45391in" svg:height="0.3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64" presentation:style-name="a304" draw:name="Slide Number Placeholder 6" svg:x="11.85185in" svg:y="7.07645in" svg:width="1.06482in" svg:height="0.3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>‹#›</text:page-number></text:span></text:p>
        </draw:text-box>
        <svg:title/>
        <svg:desc/>
      </draw:frame>
      <draw:connector draw:type="line" svg:x1="9.17196in" svg:y1="6.7569in" svg:x2="9.17196in" svg:y2="5.7569in" draw:id="id65" draw:style-name="a305" draw:name="Straight Connector 7">
        <svg:title/>
        <svg:desc/>
      </draw:connector>
    </style:master-page>
    <style:master-page style:name="Master1-Layout10-vertTx-標題及直排文字" style:page-layout-name="pageLayout1" draw:style-name="a306">
      <draw:connector draw:type="line" svg:x1="0.83333in" svg:y1="1.90368in" svg:x2="0.83333in" svg:y2="0.90368in" draw:id="id66" draw:layer="Master1-bg" draw:style-name="a307" draw:name="Straight Connector 6">
        <svg:title/>
        <svg:desc/>
      </draw:connector>
      <draw:frame draw:id="id67" presentation:style-name="a311" draw:name="Title 1" svg:x="1.12in" svg:y="0.64in" svg:width="10.63in" svg:height="1.64in" presentation:class="title" presentation:placeholder="false">
        <draw:text-box>
          <text:p text:style-name="a310" text:class-names="" text:cond-style-name=""><text:span text:style-name="a308" text:class-names="">按一下以編輯母片標題樣式</text:span><text:span text:style-name="a309" text:class-names=""/></text:p>
        </draw:text-box>
        <svg:title/>
        <svg:desc/>
      </draw:frame>
      <draw:frame draw:id="id68" presentation:style-name="a328" draw:name="Vertical Text Placeholder 2" svg:x="1.12in" svg:y="2.5in" svg:width="10.63in" svg:height="4.4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按一下以編輯母片文字樣式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第二層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第三層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第五層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32" draw:name="Date Placeholder 3" svg:x="1.12in" svg:y="7.07645in" svg:width="2.3558in" svg:height="0.3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0/17/2022</text:date></text:span></text:p>
        </draw:text-box>
        <svg:title/>
        <svg:desc/>
      </draw:frame>
      <draw:frame draw:id="id70" presentation:style-name="a335" draw:name="Footer Placeholder 4" svg:x="5.29629in" svg:y="7.07645in" svg:width="6.45391in" svg:height="0.3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1" presentation:style-name="a338" draw:name="Slide Number Placeholder 5" svg:x="11.85185in" svg:y="7.07645in" svg:width="1.06482in" svg:height="0.3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39">
      <draw:frame draw:id="id72" presentation:style-name="a343" draw:name="Vertical Title 1" svg:x="9.54167in" svg:y="0.83333in" svg:width="2.875in" svg:height="5.91667in" presentation:class="title" presentation:placeholder="false">
        <draw:text-box>
          <text:p text:style-name="a342" text:class-names="" text:cond-style-name=""><text:span text:style-name="a340" text:class-names="">按一下以編輯母片標題樣式</text:span><text:span text:style-name="a341" text:class-names=""/></text:p>
        </draw:text-box>
        <svg:title/>
        <svg:desc/>
      </draw:frame>
      <draw:frame draw:id="id73" presentation:style-name="a360" draw:name="Vertical Text Placeholder 2" svg:x="1.08333in" svg:y="0.83333in" svg:width="8.29167in" svg:height="5.91667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按一下以編輯母片文字樣式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第二層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第三層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6" text:class-names="">第五層</text:span><text:span text:style-name="a3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4" draw:name="Date Placeholder 3" svg:x="1.12in" svg:y="7.07645in" svg:width="2.3558in" svg:height="0.3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>10/17/2022</text:date></text:span></text:p>
        </draw:text-box>
        <svg:title/>
        <svg:desc/>
      </draw:frame>
      <draw:frame draw:id="id75" presentation:style-name="a367" draw:name="Footer Placeholder 4" svg:x="5.29629in" svg:y="7.07645in" svg:width="6.45391in" svg:height="0.3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76" presentation:style-name="a370" draw:name="Slide Number Placeholder 5" svg:x="11.85185in" svg:y="7.07645in" svg:width="1.06482in" svg:height="0.3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>‹#›</text:page-number></text:span></text:p>
        </draw:text-box>
        <svg:title/>
        <svg:desc/>
      </draw:frame>
      <draw:connector draw:type="line" svg:x1="11in" svg:y1="1.06481in" svg:x2="11in" svg:y2="0.06481in" draw:id="id77" draw:style-name="a371" draw:transform="translate(-11in -0.56481in) rotate(-1.5708) translate(11in 0.56481in)" draw:name="Straight Connector 6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圖書館導覽指引</dc:title>
    <meta:initial-creator>user</meta:initial-creator>
    <dc:creator>plan企劃</dc:creator>
    <meta:creation-date>2019-08-15T01:17:26Z</meta:creation-date>
    <dc:date>2023-12-20T02:56:16Z</dc:date>
    <meta:template xlink:href="Integral" xlink:type="simple"/>
    <meta:editing-cycles>32</meta:editing-cycles>
    <meta:editing-duration>PT438369S</meta:editing-duration>
    <meta:document-statistic meta:paragraph-count="283" meta:word-count="1531"/>
  </office:meta>
</office:document-meta>
</file>