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毛楷體" svg:font-family="金梅毛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金梅毛楷體" style:font-name-asian="金梅毛楷體" style:font-name-complex="金梅毛楷體" fo:font-size="12pt" style:font-size-asian="12pt" style:font-size-complex="12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CD_35222__32893__39208__34255__30446__376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CD_35222__32893__39208__34255__30446__3763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視聽館藏目錄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14"/>
        <table:table-column table:style-name="co4" table:default-cell-style-name="ce40"/>
        <table:table-column table:style-name="co5" table:default-cell-style-name="ce10"/>
        <table:table-column table:style-name="co6" table:default-cell-style-name="ce14"/>
        <table:table-column table:style-name="co7" table:number-columns-repeated="16378" table:default-cell-style-name="ce1"/>
        <table:table-row table:style-name="ro1">
          <table:table-cell office:value-type="string" table:style-name="ce5">
            <office:annotation draw:style-name="a0" svg:x="0.729166666666667in" svg:y="0.0104166666666667in" svg:width="1.33333333333333in" svg:height="0.822916666666667in">
              <dc:creator>一個滿意的 Microsoft Office 使用者</dc:creator>
              <text:p><text:span text:style-name="T4">[Microsoft JET Created Table]006071010101010</text:span></text:p>
            </office:annotation>
            <text:p>編號</text:p>
          </table:table-cell>
          <table:table-cell office:value-type="string" table:style-name="ce29">
            <text:p>類別</text:p>
          </table:table-cell>
          <table:table-cell office:value-type="string" table:style-name="ce4">
            <text:p>登錄號</text:p>
          </table:table-cell>
          <table:table-cell office:value-type="string" table:style-name="ce30">
            <text:p>片　　　　　　　　名</text:p>
          </table:table-cell>
          <table:table-cell office:value-type="string" table:style-name="ce28">
            <text:p>資料類型</text:p>
          </table:table-cell>
          <table:table-cell office:value-type="string" table:style-name="ce3">
            <text:p>典藏地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6">
            <text:p>應用科學類</text:p>
          </table:table-cell>
          <table:table-cell office:value-type="string" table:style-name="ce15">
            <text:p>AP000001</text:p>
          </table:table-cell>
          <table:table-cell office:value-type="string" table:style-name="ce31">
            <text:p>Up Front![computer file]:performance training for front desk employees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2</text:p>
          </table:table-cell>
          <table:table-cell office:value-type="string" table:style-name="ce31">
            <text:p>Billboard排行金榜,Greatest Top 10 hits, 1950-1965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3</text:p>
          </table:table-cell>
          <table:table-cell office:value-type="string" table:style-name="ce31">
            <text:p>Billboard排行金榜,Greatest Top 10 hits, 1950-1965 <text:s/>V.3-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4</text:p>
          </table:table-cell>
          <table:table-cell office:value-type="string" table:style-name="ce31">
            <text:p>Billboard排行金榜,Greatest Top 10 hits, 1950-1965 <text:s/>V.5-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5</text:p>
          </table:table-cell>
          <table:table-cell office:value-type="string" table:style-name="ce31">
            <text:p>Billboard排行金榜,Greatest Top 10 hits, 1950-1965 <text:s/>V.7-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6</text:p>
          </table:table-cell>
          <table:table-cell office:value-type="string" table:style-name="ce31">
            <text:p>Billboard排行金榜,Greatest Top 10 hits, 1950-1965 <text:s/>V.9-1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7</text:p>
          </table:table-cell>
          <table:table-cell office:value-type="string" table:style-name="ce31">
            <text:p>Billboard排行金榜,Greatest Top 10 hits, 1950-1965 <text:s/>V.11-1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8</text:p>
          </table:table-cell>
          <table:table-cell office:value-type="string" table:style-name="ce31">
            <text:p>Top 10[sound recording]:billboard, romantic hits 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009</text:p>
          </table:table-cell>
          <table:table-cell office:value-type="string" table:style-name="ce31">
            <text:p>Top 10[sound recording]:billboard, romantic hits 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0</text:p>
          </table:table-cell>
          <table:table-cell office:value-type="string" table:style-name="ce31">
            <text:p>BBC NEW ENGLISH COURSE(BBC最新英語課程)CD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1</text:p>
          </table:table-cell>
          <table:table-cell office:value-type="string" table:style-name="ce31">
            <text:p>BBC NEW ENGLISH COURSE(BBC最新英語課程)CD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2</text:p>
          </table:table-cell>
          <table:table-cell office:value-type="string" table:style-name="ce31">
            <text:p>BBC NEW ENGLISH COURSE(BBC最新英語課程)CD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3</text:p>
          </table:table-cell>
          <table:table-cell office:value-type="string" table:style-name="ce31">
            <text:p>BBC NEW ENGLISH COURSE(BBC最新英語課程)CD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4</text:p>
          </table:table-cell>
          <table:table-cell office:value-type="string" table:style-name="ce31">
            <text:p>BBC NEW ENGLISH COURSE(BBC最新英語課程)CD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5</text:p>
          </table:table-cell>
          <table:table-cell office:value-type="string" table:style-name="ce31">
            <text:p>BBC NEW ENGLISH COURSE(BBC最新英語課程)CD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6</text:p>
          </table:table-cell>
          <table:table-cell office:value-type="string" table:style-name="ce31">
            <text:p>BBC NEW ENGLISH COURSE(BBC最新英語課程)CD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7</text:p>
          </table:table-cell>
          <table:table-cell office:value-type="string" table:style-name="ce31">
            <text:p>BBC NEW ENGLISH COURSE(BBC最新英語課程)CD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8</text:p>
          </table:table-cell>
          <table:table-cell office:value-type="string" table:style-name="ce31">
            <text:p>BBC NEW ENGLISH COURSE(BBC最新英語課程)CD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19</text:p>
          </table:table-cell>
          <table:table-cell office:value-type="string" table:style-name="ce31">
            <text:p>BBC NEW ENGLISH COURSE(BBC最新英語課程)CD1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0</text:p>
          </table:table-cell>
          <table:table-cell office:value-type="string" table:style-name="ce31">
            <text:p>BBC NEW ENGLISH COURSE(BBC最新英語課程)CD1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1</text:p>
          </table:table-cell>
          <table:table-cell office:value-type="string" table:style-name="ce31">
            <text:p>BBC NEW ENGLISH COURSE(BBC最新英語課程)CD1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2</text:p>
          </table:table-cell>
          <table:table-cell office:value-type="string" table:style-name="ce31">
            <text:p>BBC NEW ENGLISH COURSE(BBC最新英語課程)CD1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3</text:p>
          </table:table-cell>
          <table:table-cell office:value-type="string" table:style-name="ce31">
            <text:p>BBC NEW ENGLISH COURSE(BBC最新英語課程)CD1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4</text:p>
          </table:table-cell>
          <table:table-cell office:value-type="string" table:style-name="ce31">
            <text:p>BBC NEW ENGLISH COURSE(BBC最新英語課程)CD1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5</text:p>
          </table:table-cell>
          <table:table-cell office:value-type="string" table:style-name="ce31">
            <text:p>BBC NEW ENGLISH COURSE(BBC最新英語課程)CD1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6</text:p>
          </table:table-cell>
          <table:table-cell office:value-type="string" table:style-name="ce31">
            <text:p>BBC NEW ENGLISH COURSE(BBC最新英語課程)CD1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7</text:p>
          </table:table-cell>
          <table:table-cell office:value-type="string" table:style-name="ce31">
            <text:p>BBC NEW ENGLISH COURSE(BBC最新英語課程)CD1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8</text:p>
          </table:table-cell>
          <table:table-cell office:value-type="string" table:style-name="ce31">
            <text:p>BBC NEW ENGLISH COURSE(BBC最新英語課程)CD1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29</text:p>
          </table:table-cell>
          <table:table-cell office:value-type="string" table:style-name="ce31">
            <text:p>BBC NEW ENGLISH COURSE(BBC最新英語課程)CD2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0</text:p>
          </table:table-cell>
          <table:table-cell office:value-type="string" table:style-name="ce31">
            <text:p>BBC NEW ENGLISH COURSE(BBC最新英語課程)CD2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1</text:p>
          </table:table-cell>
          <table:table-cell office:value-type="string" table:style-name="ce31">
            <text:p>BBC NEW ENGLISH COURSE(BBC最新英語課程)CD2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2</text:p>
          </table:table-cell>
          <table:table-cell office:value-type="string" table:style-name="ce31">
            <text:p>BBC NEW ENGLISH COURSE(BBC最新英語課程)CD2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3</text:p>
          </table:table-cell>
          <table:table-cell office:value-type="string" table:style-name="ce31">
            <text:p>BBC NEW ENGLISH COURSE(BBC最新英語課程)CD2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4</text:p>
          </table:table-cell>
          <table:table-cell office:value-type="string" table:style-name="ce31">
            <text:p>BBC NEW ENGLISH COURSE(BBC最新英語課程)CD2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5</text:p>
          </table:table-cell>
          <table:table-cell office:value-type="string" table:style-name="ce31">
            <text:p>BBC NEW ENGLISH COURSE(BBC最新英語課程)CD2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6</text:p>
          </table:table-cell>
          <table:table-cell office:value-type="string" table:style-name="ce31">
            <text:p>BBC NEW ENGLISH COURSE(BBC最新英語課程)CD2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7</text:p>
          </table:table-cell>
          <table:table-cell office:value-type="string" table:style-name="ce31">
            <text:p>BBC NEW ENGLISH COURSE(BBC最新英語課程)CD2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8</text:p>
          </table:table-cell>
          <table:table-cell office:value-type="string" table:style-name="ce31">
            <text:p>BBC NEW ENGLISH COURSE(BBC最新英語課程)CD2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39</text:p>
          </table:table-cell>
          <table:table-cell office:value-type="string" table:style-name="ce31">
            <text:p>BBC NEW ENGLISH COURSE(BBC最新英語課程)CD3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0</text:p>
          </table:table-cell>
          <table:table-cell office:value-type="string" table:style-name="ce31">
            <text:p>BBC NEW ENGLISH COURSE(BBC最新英語課程)CD3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1</text:p>
          </table:table-cell>
          <table:table-cell office:value-type="string" table:style-name="ce31">
            <text:p>BBC NEW ENGLISH COURSE(BBC最新英語課程)CD3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2</text:p>
          </table:table-cell>
          <table:table-cell office:value-type="string" table:style-name="ce31">
            <text:p>BBC NEW ENGLISH COURSE(BBC最新英語課程)CD3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3</text:p>
          </table:table-cell>
          <table:table-cell office:value-type="string" table:style-name="ce31">
            <text:p>BBC NEW ENGLISH COURSE(BBC最新英語課程)CD3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4</text:p>
          </table:table-cell>
          <table:table-cell office:value-type="string" table:style-name="ce31">
            <text:p>BBC NEW ENGLISH COURSE(BBC最新英語課程)CD3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5</text:p>
          </table:table-cell>
          <table:table-cell office:value-type="string" table:style-name="ce31">
            <text:p>BBC NEW ENGLISH COURSE(BBC最新英語課程)CD3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6</text:p>
          </table:table-cell>
          <table:table-cell office:value-type="string" table:style-name="ce31">
            <text:p>BBC NEW ENGLISH COURSE(BBC最新英語課程)CD3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7</text:p>
          </table:table-cell>
          <table:table-cell office:value-type="string" table:style-name="ce31">
            <text:p>BBC NEW ENGLISH COURSE(BBC最新英語課程)CD3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8</text:p>
          </table:table-cell>
          <table:table-cell office:value-type="string" table:style-name="ce31">
            <text:p>BBC NEW ENGLISH COURSE(BBC最新英語課程)CD3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49</text:p>
          </table:table-cell>
          <table:table-cell office:value-type="string" table:style-name="ce31">
            <text:p>BBC NEW ENGLISH COURSE(BBC最新英語課程)CD4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0</text:p>
          </table:table-cell>
          <table:table-cell office:value-type="string" table:style-name="ce31">
            <text:p>BBC NEW ENGLISH COURSE(BBC最新英語課程)CD4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1</text:p>
          </table:table-cell>
          <table:table-cell office:value-type="string" table:style-name="ce31">
            <text:p>BBC NEW ENGLISH COURSE(BBC最新英語課程)CD4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2</text:p>
          </table:table-cell>
          <table:table-cell office:value-type="string" table:style-name="ce31">
            <text:p>BBC NEW ENGLISH COURSE(BBC最新英語課程)CD4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3</text:p>
          </table:table-cell>
          <table:table-cell office:value-type="string" table:style-name="ce31">
            <text:p>BBC NEW ENGLISH COURSE(BBC最新英語課程)CD4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4</text:p>
          </table:table-cell>
          <table:table-cell office:value-type="string" table:style-name="ce31">
            <text:p>BBC NEW ENGLISH COURSE(BBC最新英語課程)CD4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5</text:p>
          </table:table-cell>
          <table:table-cell office:value-type="string" table:style-name="ce31">
            <text:p>BBC NEW ENGLISH COURSE(BBC最新英語課程)CD4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6</text:p>
          </table:table-cell>
          <table:table-cell office:value-type="string" table:style-name="ce31">
            <text:p>BBC NEW ENGLISH COURSE(BBC最新英語課程)CD4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7</text:p>
          </table:table-cell>
          <table:table-cell office:value-type="string" table:style-name="ce31">
            <text:p>BBC NEW ENGLISH COURSE(BBC最新英語課程)CD4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8</text:p>
          </table:table-cell>
          <table:table-cell office:value-type="string" table:style-name="ce31">
            <text:p>You and me:Songs and chants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59</text:p>
          </table:table-cell>
          <table:table-cell office:value-type="string" table:style-name="ce31">
            <text:p>You and me:Songs and chants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0</text:p>
          </table:table-cell>
          <table:table-cell office:value-type="string" table:style-name="ce31">
            <text:p>You and me:Songs and chants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1</text:p>
          </table:table-cell>
          <table:table-cell office:value-type="string" table:style-name="ce31">
            <text:p>You and me:Songs and chants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2</text:p>
          </table:table-cell>
          <table:table-cell office:value-type="string" table:style-name="ce31">
            <text:p>You and me:Songs and chants <text:s/>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3</text:p>
          </table:table-cell>
          <table:table-cell office:value-type="string" table:style-name="ce31">
            <text:p>You and me:Songs and chants <text:s/>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4</text:p>
          </table:table-cell>
          <table:table-cell office:value-type="string" table:style-name="ce31">
            <text:p>You and me:Songs and chants <text:s/>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5</text:p>
          </table:table-cell>
          <table:table-cell office:value-type="string" table:style-name="ce31">
            <text:p>You and me:Songs and chants <text:s/>V.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6</text:p>
          </table:table-cell>
          <table:table-cell office:value-type="string" table:style-name="ce31">
            <text:p>You and me:Songs and chants <text:s/>V.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7</text:p>
          </table:table-cell>
          <table:table-cell office:value-type="string" table:style-name="ce31">
            <text:p>You and me:Songs and chants <text:s/>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8</text:p>
          </table:table-cell>
          <table:table-cell office:value-type="string" table:style-name="ce31">
            <text:p>ENCARTA互動式英語會話通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69</text:p>
          </table:table-cell>
          <table:table-cell office:value-type="string" table:style-name="ce31">
            <text:p>ENCARTA互動式英語會話通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70</text:p>
          </table:table-cell>
          <table:table-cell office:value-type="string" table:style-name="ce31">
            <text:p>黃勁連臺語詩集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71</text:p>
          </table:table-cell>
          <table:table-cell office:value-type="string" table:style-name="ce31">
            <text:p>黃勁連臺語詩集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72</text:p>
          </table:table-cell>
          <table:table-cell office:value-type="string" table:style-name="ce31">
            <text:p>黃勁連臺語詩集 <text:s/>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73</text:p>
          </table:table-cell>
          <table:table-cell office:value-type="string" table:style-name="ce31">
            <text:p>黃勁連臺語詩集 <text:s/>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74</text:p>
          </table:table-cell>
          <table:table-cell office:value-type="string" table:style-name="ce31">
            <text:p>黃勁連臺語詩集 <text:s/>V.3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75</text:p>
          </table:table-cell>
          <table:table-cell office:value-type="string" table:style-name="ce31">
            <text:p>黃勁連臺語詩集 <text:s/>V.3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76</text:p>
          </table:table-cell>
          <table:table-cell office:value-type="string" table:style-name="ce31">
            <text:p>臺語拼音：讀冊訓練 <text:s text:c="2"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77</text:p>
          </table:table-cell>
          <table:table-cell office:value-type="string" table:style-name="ce31">
            <text:p>臺語拼音：讀冊訓練 <text:s text:c="2"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078</text:p>
          </table:table-cell>
          <table:table-cell office:value-type="string" table:style-name="ce31">
            <text:p>臺語拼音：讀冊訓練 <text:s text:c="2"/>V.1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6">
            <text:p>人生哲學類</text:p>
          </table:table-cell>
          <table:table-cell office:value-type="string" table:style-name="ce15">
            <text:p>AP000079</text:p>
          </table:table-cell>
          <table:table-cell office:value-type="string" table:style-name="ce31">
            <text:p>境由心造 <text:s/>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6">
            <text:p>人生哲學類</text:p>
          </table:table-cell>
          <table:table-cell office:value-type="string" table:style-name="ce15">
            <text:p>AP000080</text:p>
          </table:table-cell>
          <table:table-cell office:value-type="string" table:style-name="ce31">
            <text:p>境由心造 <text:s/>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6">
            <text:p>人生哲學類</text:p>
          </table:table-cell>
          <table:table-cell office:value-type="string" table:style-name="ce15">
            <text:p>AP000081</text:p>
          </table:table-cell>
          <table:table-cell office:value-type="string" table:style-name="ce31">
            <text:p>境由心造 <text:s/>V.2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2</text:p>
          </table:table-cell>
          <table:table-cell office:value-type="string" table:style-name="ce31">
            <text:p>大學國文臺語注音讀本 <text:s/>V.5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3</text:p>
          </table:table-cell>
          <table:table-cell office:value-type="string" table:style-name="ce31">
            <text:p>大學國文臺語注音讀本 <text:s/>V.5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4</text:p>
          </table:table-cell>
          <table:table-cell office:value-type="string" table:style-name="ce31">
            <text:p>大學國文臺語注音讀本 <text:s/>V.5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5</text:p>
          </table:table-cell>
          <table:table-cell office:value-type="string" table:style-name="ce31">
            <text:p>唐詩賞析臺語注音讀本 <text:s text:c="2"/>V.6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6</text:p>
          </table:table-cell>
          <table:table-cell office:value-type="string" table:style-name="ce31">
            <text:p>唐詩賞析臺語注音讀本 <text:s text:c="2"/>V.6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7</text:p>
          </table:table-cell>
          <table:table-cell office:value-type="string" table:style-name="ce31">
            <text:p>唐詩賞析臺語注音讀本 <text:s text:c="2"/>V.6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8</text:p>
          </table:table-cell>
          <table:table-cell office:value-type="string" table:style-name="ce31">
            <text:p>唐詩賞析臺語注音讀本 <text:s text:c="2"/>V.6-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89</text:p>
          </table:table-cell>
          <table:table-cell office:value-type="string" table:style-name="ce31">
            <text:p>唐宋詞賞析臺語注音讀本 <text:s text:c="2"/>V.7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0</text:p>
          </table:table-cell>
          <table:table-cell office:value-type="string" table:style-name="ce31">
            <text:p>唐宋詞賞析臺語注音讀本 <text:s text:c="2"/>V.7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1</text:p>
          </table:table-cell>
          <table:table-cell office:value-type="string" table:style-name="ce31">
            <text:p>唐宋詞賞析臺語注音讀本 <text:s text:c="2"/>V.7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2</text:p>
          </table:table-cell>
          <table:table-cell office:value-type="string" table:style-name="ce31">
            <text:p>唐宋詞賞析臺語注音讀本 <text:s text:c="2"/>V.7-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3</text:p>
          </table:table-cell>
          <table:table-cell office:value-type="string" table:style-name="ce31">
            <text:p>改變臺灣歷史：文章 <text:s/>V.9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4</text:p>
          </table:table-cell>
          <table:table-cell office:value-type="string" table:style-name="ce31">
            <text:p>改變臺灣歷史：文章 <text:s/>V.9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5</text:p>
          </table:table-cell>
          <table:table-cell office:value-type="string" table:style-name="ce31">
            <text:p>改變臺灣歷史：文章 <text:s/>V.9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6</text:p>
          </table:table-cell>
          <table:table-cell office:value-type="string" table:style-name="ce31">
            <text:p>臺灣唸謠 <text:s text:c="2"/>V.10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7</text:p>
          </table:table-cell>
          <table:table-cell office:value-type="string" table:style-name="ce31">
            <text:p>臺灣唸謠 <text:s text:c="2"/>V.10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8</text:p>
          </table:table-cell>
          <table:table-cell office:value-type="string" table:style-name="ce31">
            <text:p>臺灣唸謠 <text:s text:c="2"/>V.10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099</text:p>
          </table:table-cell>
          <table:table-cell office:value-type="string" table:style-name="ce31">
            <text:p>臺灣唸謠 <text:s text:c="2"/>V.10-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100</text:p>
          </table:table-cell>
          <table:table-cell office:value-type="string" table:style-name="ce31">
            <text:p>臺語囡仔詩 <text:s text:c="2"/>V.1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101</text:p>
          </table:table-cell>
          <table:table-cell office:value-type="string" table:style-name="ce31">
            <text:p>臺語囡仔詩 <text:s text:c="2"/>V.1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102</text:p>
          </table:table-cell>
          <table:table-cell office:value-type="string" table:style-name="ce31">
            <text:p>臺語囡仔詩 <text:s text:c="2"/>V.11-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103</text:p>
          </table:table-cell>
          <table:table-cell office:value-type="string" table:style-name="ce31">
            <text:p>臺語囡仔詩 <text:s text:c="2"/>V.11-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04</text:p>
          </table:table-cell>
          <table:table-cell office:value-type="string" table:style-name="ce31">
            <text:p>快速琅琅上口生活對話日語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05</text:p>
          </table:table-cell>
          <table:table-cell office:value-type="string" table:style-name="ce31">
            <text:p>快速琅琅上口生活對話日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06</text:p>
          </table:table-cell>
          <table:table-cell office:value-type="string" table:style-name="ce31">
            <text:p>客臺華三語共用拼音與說讀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07</text:p>
          </table:table-cell>
          <table:table-cell office:value-type="string" table:style-name="ce31">
            <text:p>客臺華三語共用拼音與說讀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08</text:p>
          </table:table-cell>
          <table:table-cell office:value-type="string" table:style-name="ce31">
            <text:p>客臺華三語共用拼音與說讀 <text:s text:c="2"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09</text:p>
          </table:table-cell>
          <table:table-cell office:value-type="string" table:style-name="ce31">
            <text:p>客臺華三語共用拼音與說讀 <text:s text:c="2"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0</text:p>
          </table:table-cell>
          <table:table-cell office:value-type="string" table:style-name="ce31">
            <text:p>俄語初學手冊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1</text:p>
          </table:table-cell>
          <table:table-cell office:value-type="string" table:style-name="ce31">
            <text:p>俄語初學手冊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2</text:p>
          </table:table-cell>
          <table:table-cell office:value-type="string" table:style-name="ce31">
            <text:p>21世紀初學者美語會話速成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3</text:p>
          </table:table-cell>
          <table:table-cell office:value-type="string" table:style-name="ce31">
            <text:p>22世紀初學者美語會話速成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4</text:p>
          </table:table-cell>
          <table:table-cell office:value-type="string" table:style-name="ce31">
            <text:p>雙語總機日語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5</text:p>
          </table:table-cell>
          <table:table-cell office:value-type="string" table:style-name="ce31">
            <text:p>雙語總機日語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6</text:p>
          </table:table-cell>
          <table:table-cell office:value-type="string" table:style-name="ce31">
            <text:p>雙語餐飲業日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7</text:p>
          </table:table-cell>
          <table:table-cell office:value-type="string" table:style-name="ce31">
            <text:p>日語發音入門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8</text:p>
          </table:table-cell>
          <table:table-cell office:value-type="string" table:style-name="ce31">
            <text:p>日語讀本一見通:漫畫日語．每日一課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19</text:p>
          </table:table-cell>
          <table:table-cell office:value-type="string" table:style-name="ce31">
            <text:p>日語讀本一見通:漫畫日語．每日一課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20</text:p>
          </table:table-cell>
          <table:table-cell office:value-type="string" table:style-name="ce31">
            <text:p>日語讀本一見通:漫畫日語．每日一課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21</text:p>
          </table:table-cell>
          <table:table-cell office:value-type="string" table:style-name="ce31">
            <text:p>日語讀本一見通:漫畫日語．每日一課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22</text:p>
          </table:table-cell>
          <table:table-cell office:value-type="string" table:style-name="ce31">
            <text:p>沒錢老爸，有錢兒子:e時代理財術．讓您小錢變大錢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23</text:p>
          </table:table-cell>
          <table:table-cell office:value-type="string" table:style-name="ce31">
            <text:p>即學即用臺語會話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24</text:p>
          </table:table-cell>
          <table:table-cell office:value-type="string" table:style-name="ce31">
            <text:p>即學即用臺語會話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25</text:p>
          </table:table-cell>
          <table:table-cell office:value-type="string" table:style-name="ce31">
            <text:p>琴緣一生:史蘭倩絲卡的音樂與人生:the deep touch of the soul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26</text:p>
          </table:table-cell>
          <table:table-cell office:value-type="string" table:style-name="ce31">
            <text:p>古典音樂400年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27</text:p>
          </table:table-cell>
          <table:table-cell office:value-type="string" table:style-name="ce31">
            <text:p>古典音樂400年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28</text:p>
          </table:table-cell>
          <table:table-cell office:value-type="string" table:style-name="ce31">
            <text:p>古典音樂400年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29</text:p>
          </table:table-cell>
          <table:table-cell office:value-type="string" table:style-name="ce31">
            <text:p>古典音樂400年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30</text:p>
          </table:table-cell>
          <table:table-cell office:value-type="string" table:style-name="ce31">
            <text:p>古典音樂400年 <text:s/>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31</text:p>
          </table:table-cell>
          <table:table-cell office:value-type="string" table:style-name="ce31">
            <text:p>古典音樂400年 <text:s/>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32</text:p>
          </table:table-cell>
          <table:table-cell office:value-type="string" table:style-name="ce31">
            <text:p>古典音樂400年 <text:s/>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33</text:p>
          </table:table-cell>
          <table:table-cell office:value-type="string" table:style-name="ce31">
            <text:p>古典音樂400年 <text:s/>V.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34</text:p>
          </table:table-cell>
          <table:table-cell office:value-type="string" table:style-name="ce31">
            <text:p>豆熟. 精簡版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35</text:p>
          </table:table-cell>
          <table:table-cell office:value-type="string" table:style-name="ce31">
            <text:p>豆熟. 精簡版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36</text:p>
          </table:table-cell>
          <table:table-cell office:value-type="string" table:style-name="ce31">
            <text:p>英語學習大革命:聽力特訓14天完成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37</text:p>
          </table:table-cell>
          <table:table-cell office:value-type="string" table:style-name="ce31">
            <text:p>商業英語會話:傾聽技巧、人際關係、同事溝通專輯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38</text:p>
          </table:table-cell>
          <table:table-cell office:value-type="string" table:style-name="ce31">
            <text:p>電影最好聽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39</text:p>
          </table:table-cell>
          <table:table-cell office:value-type="string" table:style-name="ce31">
            <text:p>阿毛的Do Re Mi樂團:中英文兒童歌謠精選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40</text:p>
          </table:table-cell>
          <table:table-cell office:value-type="string" table:style-name="ce31">
            <text:p>生活會話便利手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41</text:p>
          </table:table-cell>
          <table:table-cell office:value-type="string" table:style-name="ce31">
            <text:p>懷念年祭:一沙鷗的音樂創作世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6">
            <text:p>音槳類</text:p>
          </table:table-cell>
          <table:table-cell office:value-type="string" table:style-name="ce15">
            <text:p>AP000142</text:p>
          </table:table-cell>
          <table:table-cell office:value-type="string" table:style-name="ce31">
            <text:p>Trail of tears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6">
            <text:p>音槳類</text:p>
          </table:table-cell>
          <table:table-cell office:value-type="string" table:style-name="ce15">
            <text:p>AP000143</text:p>
          </table:table-cell>
          <table:table-cell office:value-type="string" table:style-name="ce31">
            <text:p>Broadway's best [sound recording]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6">
            <text:p>音槳類</text:p>
          </table:table-cell>
          <table:table-cell office:value-type="string" table:style-name="ce15">
            <text:p>AP000144</text:p>
          </table:table-cell>
          <table:table-cell office:value-type="string" table:style-name="ce31">
            <text:p>Heat is on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45</text:p>
          </table:table-cell>
          <table:table-cell office:value-type="string" table:style-name="ce31">
            <text:p>歡樂聖誕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46</text:p>
          </table:table-cell>
          <table:table-cell office:value-type="string" table:style-name="ce31">
            <text:p>台灣俗語有聲書:家庭人倫專輯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47</text:p>
          </table:table-cell>
          <table:table-cell office:value-type="string" table:style-name="ce31">
            <text:p>台灣俗語有聲書:家庭人倫專輯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48</text:p>
          </table:table-cell>
          <table:table-cell office:value-type="string" table:style-name="ce31">
            <text:p>音樂台灣:一世紀的音樂歷史說唱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49</text:p>
          </table:table-cell>
          <table:table-cell office:value-type="string" table:style-name="ce31">
            <text:p>音樂台灣:一世紀的音樂歷史說唱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50</text:p>
          </table:table-cell>
          <table:table-cell office:value-type="string" table:style-name="ce31">
            <text:p>鄧麗君=Leresa Leng:鄧麗君歌曲精華紀念專輯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51</text:p>
          </table:table-cell>
          <table:table-cell office:value-type="string" table:style-name="ce31">
            <text:p>鄧麗君=Leresa Leng:鄧麗君歌曲精華紀念專輯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52</text:p>
          </table:table-cell>
          <table:table-cell office:value-type="string" table:style-name="ce31">
            <text:p>大家的日本語:初級II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53</text:p>
          </table:table-cell>
          <table:table-cell office:value-type="string" table:style-name="ce31">
            <text:p>大家的日本語:初級I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54</text:p>
          </table:table-cell>
          <table:table-cell office:value-type="string" table:style-name="ce31">
            <text:p>大家的日本語:進階I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55</text:p>
          </table:table-cell>
          <table:table-cell office:value-type="string" table:style-name="ce31">
            <text:p>大家的日本語:進階I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56</text:p>
          </table:table-cell>
          <table:table-cell office:value-type="string" table:style-name="ce32">
            <text:p>謝長廷新文化教室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57</text:p>
          </table:table-cell>
          <table:table-cell office:value-type="string" table:style-name="ce32">
            <text:p>謝長廷新文化教室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58</text:p>
          </table:table-cell>
          <table:table-cell office:value-type="string" table:style-name="ce32">
            <text:p>謝長廷新文化教室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59</text:p>
          </table:table-cell>
          <table:table-cell office:value-type="string" table:style-name="ce32">
            <text:p>謝長廷新文化教室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60</text:p>
          </table:table-cell>
          <table:table-cell office:value-type="string" table:style-name="ce32">
            <text:p>謝長廷新文化教室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161</text:p>
          </table:table-cell>
          <table:table-cell office:value-type="string" table:style-name="ce32">
            <text:p>謝長廷新文化教室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62</text:p>
          </table:table-cell>
          <table:table-cell office:value-type="string" table:style-name="ce32">
            <text:p>客家聊天室100集:每天5分鐘廣播教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6">
            <text:p>宗教類</text:p>
          </table:table-cell>
          <table:table-cell office:value-type="string" table:style-name="ce15">
            <text:p>AP000163</text:p>
          </table:table-cell>
          <table:table-cell office:value-type="string" table:style-name="ce32">
            <text:p>幸福家庭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6">
            <text:p>宗教類</text:p>
          </table:table-cell>
          <table:table-cell office:value-type="string" table:style-name="ce15">
            <text:p>AP000164</text:p>
          </table:table-cell>
          <table:table-cell office:value-type="string" table:style-name="ce32">
            <text:p>舍利的由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6">
            <text:p>語文類</text:p>
          </table:table-cell>
          <table:table-cell office:value-type="string" table:style-name="ce16">
            <text:p>AP000165</text:p>
          </table:table-cell>
          <table:table-cell office:value-type="string" table:style-name="ce32">
            <text:p>Let's chant, lets sing 2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6">
            <text:p>語文類</text:p>
          </table:table-cell>
          <table:table-cell office:value-type="string" table:style-name="ce16">
            <text:p>AP000166</text:p>
          </table:table-cell>
          <table:table-cell office:value-type="string" table:style-name="ce32">
            <text:p>Let's chant, lets sing 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6">
            <text:p>語文類</text:p>
          </table:table-cell>
          <table:table-cell office:value-type="string" table:style-name="ce16">
            <text:p>AP000167</text:p>
          </table:table-cell>
          <table:table-cell office:value-type="string" table:style-name="ce32">
            <text:p>Let's chant, lets sing 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6">
            <text:p>語文類</text:p>
          </table:table-cell>
          <table:table-cell office:value-type="string" table:style-name="ce16">
            <text:p>AP000168</text:p>
          </table:table-cell>
          <table:table-cell office:value-type="string" table:style-name="ce32">
            <text:p>Let's chant, lets sing 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69</text:p>
          </table:table-cell>
          <table:table-cell office:value-type="string" table:style-name="ce31">
            <text:p>西瀛詩樂:藝術歌曲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70</text:p>
          </table:table-cell>
          <table:table-cell office:value-type="string" table:style-name="ce31">
            <text:p>最受歡迎的西洋流行,The All Time Favorite Songs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1</text:p>
          </table:table-cell>
          <table:table-cell office:value-type="string" table:style-name="ce31">
            <text:p>專科英文選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2</text:p>
          </table:table-cell>
          <table:table-cell office:value-type="string" table:style-name="ce31">
            <text:p>專科英文選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3</text:p>
          </table:table-cell>
          <table:table-cell office:value-type="string" table:style-name="ce31">
            <text:p>英文攻略24:課堂上學不到的英語規則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6">
            <text:p>人生哲學類</text:p>
          </table:table-cell>
          <table:table-cell office:value-type="string" table:style-name="ce15">
            <text:p>AP000174</text:p>
          </table:table-cell>
          <table:table-cell office:value-type="string" table:style-name="ce31">
            <text:p>畫翼天使楊恩典自述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5</text:p>
          </table:table-cell>
          <table:table-cell office:value-type="string" table:style-name="ce31">
            <text:p>歡樂三國志:皇帝,快跑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6</text:p>
          </table:table-cell>
          <table:table-cell office:value-type="string" table:style-name="ce31">
            <text:p>歡樂三國志:皇帝,快跑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7</text:p>
          </table:table-cell>
          <table:table-cell office:value-type="string" table:style-name="ce31">
            <text:p>歡樂三國志:貂蟬的魔法愛情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78</text:p>
          </table:table-cell>
          <table:table-cell office:value-type="string" table:style-name="ce31">
            <text:p>歡樂三國志:貂蟬的魔法愛情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79</text:p>
          </table:table-cell>
          <table:table-cell office:value-type="string" table:style-name="ce31">
            <text:p>內行與子弟:林阿春與賴木松的北管亂彈藝術世界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0</text:p>
          </table:table-cell>
          <table:table-cell office:value-type="string" table:style-name="ce31">
            <text:p>內行與子弟:林阿春與賴木松的北管亂彈藝術世界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1</text:p>
          </table:table-cell>
          <table:table-cell office:value-type="string" table:style-name="ce31">
            <text:p>內行與子弟:林阿春與賴木松的北管亂彈藝術世界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2</text:p>
          </table:table-cell>
          <table:table-cell office:value-type="string" table:style-name="ce31">
            <text:p>內行與子弟:林阿春與賴木松的北管亂彈藝術世界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3</text:p>
          </table:table-cell>
          <table:table-cell office:value-type="string" table:style-name="ce31">
            <text:p>宇宙光聖誕特刊:愛在聖誕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4</text:p>
          </table:table-cell>
          <table:table-cell office:value-type="string" table:style-name="ce31">
            <text:p>聖誕,好美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5</text:p>
          </table:table-cell>
          <table:table-cell office:value-type="string" table:style-name="ce31">
            <text:p>聖誕,好美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186</text:p>
          </table:table-cell>
          <table:table-cell office:value-type="string" table:style-name="ce31">
            <text:p>聖誕、平安、家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87</text:p>
          </table:table-cell>
          <table:table-cell office:value-type="string" table:style-name="ce31">
            <text:p>日本語大丈夫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88</text:p>
          </table:table-cell>
          <table:table-cell office:value-type="string" table:style-name="ce31">
            <text:p>日本語大丈夫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89</text:p>
          </table:table-cell>
          <table:table-cell office:value-type="string" table:style-name="ce31">
            <text:p>日本語大丈夫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0</text:p>
          </table:table-cell>
          <table:table-cell office:value-type="string" table:style-name="ce31">
            <text:p>2001‧平成13年度日本語能力試驗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1</text:p>
          </table:table-cell>
          <table:table-cell office:value-type="string" table:style-name="ce31">
            <text:p>2001‧平成13年度日本語能力試驗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6">
            <text:p>休閒、藝術類</text:p>
          </table:table-cell>
          <table:table-cell office:value-type="string" table:style-name="ce15">
            <text:p>AP000192</text:p>
          </table:table-cell>
          <table:table-cell office:value-type="string" table:style-name="ce31">
            <text:p>音樂糖果屋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3</text:p>
          </table:table-cell>
          <table:table-cell office:value-type="string" table:style-name="ce31">
            <text:p>快樂兒童英語讀本<text:span text:style-name="T7">,</text:span>我到底是誰篇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4</text:p>
          </table:table-cell>
          <table:table-cell office:value-type="string" table:style-name="ce31">
            <text:p>快樂兒童英語讀本<text:span text:style-name="T7">,</text:span>我看世界篇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5</text:p>
          </table:table-cell>
          <table:table-cell office:value-type="string" table:style-name="ce31">
            <text:p>播下一顆英文小魔豆<text:span text:style-name="T7">:</text:span>酷爸酷媽親子英文魔法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6</text:p>
          </table:table-cell>
          <table:table-cell office:value-type="string" table:style-name="ce31">
            <text:p>薯條的滋味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7</text:p>
          </table:table-cell>
          <table:table-cell office:value-type="string" table:style-name="ce31">
            <text:p>發現謙卑的力量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6">
            <text:p>應用科學類</text:p>
          </table:table-cell>
          <table:table-cell office:value-type="string" table:style-name="ce15">
            <text:p>AP000198</text:p>
          </table:table-cell>
          <table:table-cell office:value-type="string" table:style-name="ce31">
            <text:p>飲食健康與排毒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199</text:p>
          </table:table-cell>
          <table:table-cell office:value-type="string" table:style-name="ce31">
            <text:p>美語學習<text:span text:style-name="T7">EQ</text:span>講座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6">
            <text:p>休閒、藝術類</text:p>
          </table:table-cell>
          <table:table-cell office:value-type="string" table:style-name="ce15">
            <text:p>AP000200</text:p>
          </table:table-cell>
          <table:table-cell office:value-type="string" table:style-name="ce31">
            <text:p>瑞士阿爾卑斯山之河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1</text:p>
          </table:table-cell>
          <table:table-cell office:value-type="string" table:style-name="ce31">
            <text:p>生活英語會話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2</text:p>
          </table:table-cell>
          <table:table-cell office:value-type="string" table:style-name="ce31">
            <text:p>生活英語會話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3</text:p>
          </table:table-cell>
          <table:table-cell office:value-type="string" table:style-name="ce31">
            <text:p>生活英語會話 <text:s/>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4</text:p>
          </table:table-cell>
          <table:table-cell office:value-type="string" table:style-name="ce31">
            <text:p>生活英語會話 <text:s/>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5</text:p>
          </table:table-cell>
          <table:table-cell office:value-type="string" table:style-name="ce31">
            <text:p>生活英語會話 <text:s/>v.3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6</text:p>
          </table:table-cell>
          <table:table-cell office:value-type="string" table:style-name="ce31">
            <text:p>生活英語會話 <text:s/>v.3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7</text:p>
          </table:table-cell>
          <table:table-cell office:value-type="string" table:style-name="ce31">
            <text:p>生活英語會話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8</text:p>
          </table:table-cell>
          <table:table-cell office:value-type="string" table:style-name="ce31">
            <text:p>生活英語會話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09</text:p>
          </table:table-cell>
          <table:table-cell office:value-type="string" table:style-name="ce31">
            <text:p>生活英語會話 <text:s/>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10</text:p>
          </table:table-cell>
          <table:table-cell office:value-type="string" table:style-name="ce31">
            <text:p>生活英語會話 <text:s/>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11</text:p>
          </table:table-cell>
          <table:table-cell office:value-type="string" table:style-name="ce31">
            <text:p>生活英語會話 <text:s/>v.3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12</text:p>
          </table:table-cell>
          <table:table-cell office:value-type="string" table:style-name="ce31">
            <text:p>生活英語會話 <text:s/>v.3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213</text:p>
          </table:table-cell>
          <table:table-cell office:value-type="string" table:style-name="ce31">
            <text:p>春夏之美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214</text:p>
          </table:table-cell>
          <table:table-cell office:value-type="string" table:style-name="ce31">
            <text:p>春夏之美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215</text:p>
          </table:table-cell>
          <table:table-cell office:value-type="string" table:style-name="ce31">
            <text:p>東方的天使之音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216</text:p>
          </table:table-cell>
          <table:table-cell office:value-type="string" table:style-name="ce31">
            <text:p>東方的天使之音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217</text:p>
          </table:table-cell>
          <table:table-cell office:value-type="string" table:style-name="ce31">
            <text:p>迷胡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218</text:p>
          </table:table-cell>
          <table:table-cell office:value-type="string" table:style-name="ce31">
            <text:p>迷胡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19</text:p>
          </table:table-cell>
          <table:table-cell office:value-type="string" table:style-name="ce31">
            <text:p>全方位日語正音班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0</text:p>
          </table:table-cell>
          <table:table-cell office:value-type="string" table:style-name="ce31">
            <text:p>跟小小孩說英文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1</text:p>
          </table:table-cell>
          <table:table-cell office:value-type="string" table:style-name="ce31">
            <text:p>跟小小孩說英文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2</text:p>
          </table:table-cell>
          <table:table-cell office:value-type="string" table:style-name="ce31">
            <text:p>跟小小孩說英文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3</text:p>
          </table:table-cell>
          <table:table-cell office:value-type="string" table:style-name="ce31">
            <text:p>跟小小孩說英文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4</text:p>
          </table:table-cell>
          <table:table-cell office:value-type="string" table:style-name="ce31">
            <text:p>美語會話脫口說,運動休閒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5</text:p>
          </table:table-cell>
          <table:table-cell office:value-type="string" table:style-name="ce31">
            <text:p>美語會話脫口說,運動休閒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6</text:p>
          </table:table-cell>
          <table:table-cell office:value-type="string" table:style-name="ce31">
            <text:p>美語會話脫口說,運動休閒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7</text:p>
          </table:table-cell>
          <table:table-cell office:value-type="string" table:style-name="ce31">
            <text:p>美語會話脫口說,運動休閒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8</text:p>
          </table:table-cell>
          <table:table-cell office:value-type="string" table:style-name="ce31">
            <text:p>Life TALK美語會話脫口說,海外旅遊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29</text:p>
          </table:table-cell>
          <table:table-cell office:value-type="string" table:style-name="ce31">
            <text:p>Life TALK美語會話脫口說,海外旅遊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0</text:p>
          </table:table-cell>
          <table:table-cell office:value-type="string" table:style-name="ce31">
            <text:p>Life TALK美語會話脫口說,海外旅遊 <text:s/>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1</text:p>
          </table:table-cell>
          <table:table-cell office:value-type="string" table:style-name="ce31">
            <text:p>Life TALK美語會話脫口說,海外旅遊 <text:s/>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2</text:p>
          </table:table-cell>
          <table:table-cell office:value-type="string" table:style-name="ce31">
            <text:p>Life TALK美語會話脫口說,海外旅遊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3</text:p>
          </table:table-cell>
          <table:table-cell office:value-type="string" table:style-name="ce31">
            <text:p>Life TALK美語會話脫口說,海外旅遊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4</text:p>
          </table:table-cell>
          <table:table-cell office:value-type="string" table:style-name="ce31">
            <text:p>Life TALK美語會話脫口說,海外旅遊 <text:s/>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5</text:p>
          </table:table-cell>
          <table:table-cell office:value-type="string" table:style-name="ce31">
            <text:p>Life TALK美語會話脫口說,海外旅遊 <text:s/>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6</text:p>
          </table:table-cell>
          <table:table-cell office:value-type="string" table:style-name="ce31">
            <text:p>Life TALK美語會話脫口說,社交用語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7</text:p>
          </table:table-cell>
          <table:table-cell office:value-type="string" table:style-name="ce31">
            <text:p>Life TALK美語會話脫口說,社交用語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8</text:p>
          </table:table-cell>
          <table:table-cell office:value-type="string" table:style-name="ce31">
            <text:p>Life TALK美語會話脫口說,社交用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39</text:p>
          </table:table-cell>
          <table:table-cell office:value-type="string" table:style-name="ce31">
            <text:p>Life TALK美語會話脫口說,社交用語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0</text:p>
          </table:table-cell>
          <table:table-cell office:value-type="string" table:style-name="ce31">
            <text:p>Life TALK美語會話脫口說,社交用語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1</text:p>
          </table:table-cell>
          <table:table-cell office:value-type="string" table:style-name="ce31">
            <text:p>Life TALK美語會話脫口說,社交用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2</text:p>
          </table:table-cell>
          <table:table-cell office:value-type="string" table:style-name="ce31">
            <text:p>Life TALK美語會話脫口說,商業會話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3</text:p>
          </table:table-cell>
          <table:table-cell office:value-type="string" table:style-name="ce31">
            <text:p>Life TALK美語會話脫口說,商業會話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4</text:p>
          </table:table-cell>
          <table:table-cell office:value-type="string" table:style-name="ce31">
            <text:p>Life TALK美語會話脫口說,商業會話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5</text:p>
          </table:table-cell>
          <table:table-cell office:value-type="string" table:style-name="ce31">
            <text:p>Life TALK美語會話脫口說,商業會話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6</text:p>
          </table:table-cell>
          <table:table-cell office:value-type="string" table:style-name="ce31">
            <text:p>Life TALK美語會話脫口說,商業會話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7</text:p>
          </table:table-cell>
          <table:table-cell office:value-type="string" table:style-name="ce31">
            <text:p>Life TALK美語會話脫口說,商業會話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8</text:p>
          </table:table-cell>
          <table:table-cell office:value-type="string" table:style-name="ce31">
            <text:p>Life TALK美語會話脫口說,辦公室用語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49</text:p>
          </table:table-cell>
          <table:table-cell office:value-type="string" table:style-name="ce31">
            <text:p>Life TALK美語會話脫口說,辦公室用語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0</text:p>
          </table:table-cell>
          <table:table-cell office:value-type="string" table:style-name="ce31">
            <text:p>Life TALK美語會話脫口說,辦公室用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1</text:p>
          </table:table-cell>
          <table:table-cell office:value-type="string" table:style-name="ce31">
            <text:p>Life TALK美語會話脫口說,辦公室用語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2</text:p>
          </table:table-cell>
          <table:table-cell office:value-type="string" table:style-name="ce31">
            <text:p>Life TALK美語會話脫口說,辦公室用語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3</text:p>
          </table:table-cell>
          <table:table-cell office:value-type="string" table:style-name="ce31">
            <text:p>Life TALK美語會話脫口說,辦公室用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4</text:p>
          </table:table-cell>
          <table:table-cell office:value-type="string" table:style-name="ce31">
            <text:p>Life TALK美語會話脫口說,急難救助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5</text:p>
          </table:table-cell>
          <table:table-cell office:value-type="string" table:style-name="ce31">
            <text:p>Life TALK美語會話脫口說,急難救助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6</text:p>
          </table:table-cell>
          <table:table-cell office:value-type="string" table:style-name="ce31">
            <text:p>Life TALK美語會話脫口說,急難救助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7</text:p>
          </table:table-cell>
          <table:table-cell office:value-type="string" table:style-name="ce31">
            <text:p>Life TALK美語會話脫口說,急難救助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8</text:p>
          </table:table-cell>
          <table:table-cell office:value-type="string" table:style-name="ce31">
            <text:p>Life TALK美語會話脫口說,急難救助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59</text:p>
          </table:table-cell>
          <table:table-cell office:value-type="string" table:style-name="ce31">
            <text:p>Life TALK美語會話脫口說,急難救助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0</text:p>
          </table:table-cell>
          <table:table-cell office:value-type="string" table:style-name="ce31">
            <text:p>Life TALK美語會話脫口說,新聞英語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1</text:p>
          </table:table-cell>
          <table:table-cell office:value-type="string" table:style-name="ce31">
            <text:p>Life TALK美語會話脫口說,新聞英語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2</text:p>
          </table:table-cell>
          <table:table-cell office:value-type="string" table:style-name="ce31">
            <text:p>Life TALK美語會話脫口說,新聞英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3</text:p>
          </table:table-cell>
          <table:table-cell office:value-type="string" table:style-name="ce31">
            <text:p>Life TALK美語會話脫口說,新聞英語 <text:s/>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4</text:p>
          </table:table-cell>
          <table:table-cell office:value-type="string" table:style-name="ce31">
            <text:p>Life TALK美語會話脫口說,新聞英語 <text:s/>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5</text:p>
          </table:table-cell>
          <table:table-cell office:value-type="string" table:style-name="ce31">
            <text:p>Life TALK美語會話脫口說,新聞英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6</text:p>
          </table:table-cell>
          <table:table-cell office:value-type="string" table:style-name="ce31">
            <text:p>Life Talk美語會話脫口說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7</text:p>
          </table:table-cell>
          <table:table-cell office:value-type="string" table:style-name="ce31">
            <text:p>Life Talk美語會話脫口說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8</text:p>
          </table:table-cell>
          <table:table-cell office:value-type="string" table:style-name="ce31">
            <text:p>Life Talk美語會話脫口說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69</text:p>
          </table:table-cell>
          <table:table-cell office:value-type="string" table:style-name="ce31">
            <text:p>Life Talk美語會話脫口說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0</text:p>
          </table:table-cell>
          <table:table-cell office:value-type="string" table:style-name="ce31">
            <text:p>1999‧平成11年度日本語能力試驗,3級試驗問題正解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1</text:p>
          </table:table-cell>
          <table:table-cell office:value-type="string" table:style-name="ce31">
            <text:p>1999‧平成11年度日本語能力試驗.4級試驗問題正解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2</text:p>
          </table:table-cell>
          <table:table-cell office:value-type="string" table:style-name="ce31">
            <text:p>大家的日本語,初級Ⅰ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3</text:p>
          </table:table-cell>
          <table:table-cell office:value-type="string" table:style-name="ce31">
            <text:p>大家的日本語,初級Ⅰ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4</text:p>
          </table:table-cell>
          <table:table-cell office:value-type="string" table:style-name="ce31">
            <text:p>大家的日本語,初級Ⅰ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5</text:p>
          </table:table-cell>
          <table:table-cell office:value-type="string" table:style-name="ce31">
            <text:p>大家的日本語,初級Ⅰ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6</text:p>
          </table:table-cell>
          <table:table-cell office:value-type="string" table:style-name="ce31">
            <text:p>大家的日本語,進階Ⅰ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7</text:p>
          </table:table-cell>
          <table:table-cell office:value-type="string" table:style-name="ce31">
            <text:p>大家的日本語,進階Ⅰ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8</text:p>
          </table:table-cell>
          <table:table-cell office:value-type="string" table:style-name="ce31">
            <text:p>大家的日本語,進階Ⅰ <text:s text:c="2"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79</text:p>
          </table:table-cell>
          <table:table-cell office:value-type="string" table:style-name="ce31">
            <text:p>大家的日本語,進階Ⅰ <text:s text:c="2"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0</text:p>
          </table:table-cell>
          <table:table-cell office:value-type="string" table:style-name="ce31">
            <text:p>日本語新幹線:東海道本線,初級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1</text:p>
          </table:table-cell>
          <table:table-cell office:value-type="string" table:style-name="ce31">
            <text:p>日本語新幹線:東海道本線,初級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2</text:p>
          </table:table-cell>
          <table:table-cell office:value-type="string" table:style-name="ce31">
            <text:p>日本語新幹線:東海道本線,初級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3</text:p>
          </table:table-cell>
          <table:table-cell office:value-type="string" table:style-name="ce31">
            <text:p>日本語新幹線:東海道本線,初級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4</text:p>
          </table:table-cell>
          <table:table-cell office:value-type="string" table:style-name="ce31">
            <text:p>日本語新幹線:東海道本線,初級 <text:s/>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5</text:p>
          </table:table-cell>
          <table:table-cell office:value-type="string" table:style-name="ce31">
            <text:p>大家的日本語,初級Ⅱ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6</text:p>
          </table:table-cell>
          <table:table-cell office:value-type="string" table:style-name="ce31">
            <text:p>大家的日本語,初級Ⅱ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7</text:p>
          </table:table-cell>
          <table:table-cell office:value-type="string" table:style-name="ce31">
            <text:p>大家的日本語,初級Ⅱ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8</text:p>
          </table:table-cell>
          <table:table-cell office:value-type="string" table:style-name="ce31">
            <text:p>大家的日本語,初級Ⅱ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89</text:p>
          </table:table-cell>
          <table:table-cell office:value-type="string" table:style-name="ce31">
            <text:p>大家的日本語,進階Ⅱ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0</text:p>
          </table:table-cell>
          <table:table-cell office:value-type="string" table:style-name="ce31">
            <text:p>大家的日本語,進階Ⅱ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1</text:p>
          </table:table-cell>
          <table:table-cell office:value-type="string" table:style-name="ce31">
            <text:p>大家的日本語,進階Ⅱ <text:s text:c="2"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2</text:p>
          </table:table-cell>
          <table:table-cell office:value-type="string" table:style-name="ce31">
            <text:p>大家的日本語,進階Ⅱ <text:s text:c="2"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3</text:p>
          </table:table-cell>
          <table:table-cell office:value-type="string" table:style-name="ce31">
            <text:p>日本語發音必讀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4</text:p>
          </table:table-cell>
          <table:table-cell office:value-type="string" table:style-name="ce31">
            <text:p>日本語必讀,會話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5</text:p>
          </table:table-cell>
          <table:table-cell office:value-type="string" table:style-name="ce31">
            <text:p>日本語發音必讀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6</text:p>
          </table:table-cell>
          <table:table-cell office:value-type="string" table:style-name="ce31">
            <text:p>日本語必讀,會話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7</text:p>
          </table:table-cell>
          <table:table-cell office:value-type="string" table:style-name="ce31">
            <text:p>1小時學會片假名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8</text:p>
          </table:table-cell>
          <table:table-cell office:value-type="string" table:style-name="ce31">
            <text:p>2小時學會片假名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299</text:p>
          </table:table-cell>
          <table:table-cell office:value-type="string" table:style-name="ce31">
            <text:p>從此不怕背單字:英語單字快速聯結記憶法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0</text:p>
          </table:table-cell>
          <table:table-cell office:value-type="string" table:style-name="ce31">
            <text:p>從此不怕背單字:英語單字快速聯結記憶法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1</text:p>
          </table:table-cell>
          <table:table-cell office:value-type="string" table:style-name="ce31">
            <text:p>從此不怕背單字:英語單字快速聯結記憶法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2</text:p>
          </table:table-cell>
          <table:table-cell office:value-type="string" table:style-name="ce31">
            <text:p>從此不怕背單字:英語單字快速聯結記憶法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3</text:p>
          </table:table-cell>
          <table:table-cell office:value-type="string" table:style-name="ce31">
            <text:p>全民英檢中高級字彙1500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4</text:p>
          </table:table-cell>
          <table:table-cell office:value-type="string" table:style-name="ce31">
            <text:p>全民英檢中高級字彙1500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5</text:p>
          </table:table-cell>
          <table:table-cell office:value-type="string" table:style-name="ce31">
            <text:p>全民英檢中高級字彙1500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6</text:p>
          </table:table-cell>
          <table:table-cell office:value-type="string" table:style-name="ce31">
            <text:p>全民英檢中高級字彙1500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7</text:p>
          </table:table-cell>
          <table:table-cell office:value-type="string" table:style-name="ce31">
            <text:p>全民英檢中級字彙1500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8</text:p>
          </table:table-cell>
          <table:table-cell office:value-type="string" table:style-name="ce31">
            <text:p>全民英檢中級字彙1500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09</text:p>
          </table:table-cell>
          <table:table-cell office:value-type="string" table:style-name="ce31">
            <text:p>全民英檢初級字彙1200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0</text:p>
          </table:table-cell>
          <table:table-cell office:value-type="string" table:style-name="ce31">
            <text:p>全民英檢初級字彙1200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11</text:p>
          </table:table-cell>
          <table:table-cell office:value-type="string" table:style-name="ce31">
            <text:p>月份玩伴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312</text:p>
          </table:table-cell>
          <table:table-cell office:value-type="string" table:style-name="ce31">
            <text:p>遇見小王子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313</text:p>
          </table:table-cell>
          <table:table-cell office:value-type="string" table:style-name="ce31">
            <text:p>遇見小王子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4</text:p>
          </table:table-cell>
          <table:table-cell office:value-type="string" table:style-name="ce31">
            <text:p>全民英檢必考初級字彙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5</text:p>
          </table:table-cell>
          <table:table-cell office:value-type="string" table:style-name="ce31">
            <text:p>全民英檢必考初級字彙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6</text:p>
          </table:table-cell>
          <table:table-cell office:value-type="string" table:style-name="ce31">
            <text:p>全民英檢必考初級字彙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7</text:p>
          </table:table-cell>
          <table:table-cell office:value-type="string" table:style-name="ce31">
            <text:p>這個字,英文你會說嗎?:學校學不到的實用英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8</text:p>
          </table:table-cell>
          <table:table-cell office:value-type="string" table:style-name="ce31">
            <text:p>最新美國流行口語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19</text:p>
          </table:table-cell>
          <table:table-cell office:value-type="string" table:style-name="ce31">
            <text:p>最新美國流行口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0</text:p>
          </table:table-cell>
          <table:table-cell office:value-type="string" table:style-name="ce31">
            <text:p>最新美國流行口語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1</text:p>
          </table:table-cell>
          <table:table-cell office:value-type="string" table:style-name="ce31">
            <text:p>笑破肚皮學英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2</text:p>
          </table:table-cell>
          <table:table-cell office:value-type="string" table:style-name="ce31">
            <text:p>捧腹大笑學英語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3</text:p>
          </table:table-cell>
          <table:table-cell office:value-type="string" table:style-name="ce31">
            <text:p>捧腹大笑學英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4</text:p>
          </table:table-cell>
          <table:table-cell office:value-type="string" table:style-name="ce31">
            <text:p>餐飲實務英語會話隨身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5</text:p>
          </table:table-cell>
          <table:table-cell office:value-type="string" table:style-name="ce31">
            <text:p>餐飲實務英語會話隨身書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26</text:p>
          </table:table-cell>
          <table:table-cell office:value-type="string" table:style-name="ce31">
            <text:p>資訊管理導論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6">
            <text:p>電腦資訊類</text:p>
          </table:table-cell>
          <table:table-cell office:value-type="string" table:style-name="ce15">
            <text:p>AP000327</text:p>
          </table:table-cell>
          <table:table-cell office:value-type="string" table:style-name="ce31">
            <text:p>資訊管理導論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6">
            <text:p>電腦資訊類</text:p>
          </table:table-cell>
          <table:table-cell office:value-type="string" table:style-name="ce15">
            <text:p>AP000328</text:p>
          </table:table-cell>
          <table:table-cell office:value-type="string" table:style-name="ce31">
            <text:p>資訊管理導論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6">
            <text:p>電腦資訊類</text:p>
          </table:table-cell>
          <table:table-cell office:value-type="string" table:style-name="ce15">
            <text:p>AP000329</text:p>
          </table:table-cell>
          <table:table-cell office:value-type="string" table:style-name="ce31">
            <text:p>資訊管理導論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0</text:p>
          </table:table-cell>
          <table:table-cell office:value-type="string" table:style-name="ce31">
            <text:p>英語充電三分鐘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1</text:p>
          </table:table-cell>
          <table:table-cell office:value-type="string" table:style-name="ce31">
            <text:p>英語充電三分鐘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2</text:p>
          </table:table-cell>
          <table:table-cell office:value-type="string" table:style-name="ce31">
            <text:p>觀光英語容易學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3</text:p>
          </table:table-cell>
          <table:table-cell office:value-type="string" table:style-name="ce31">
            <text:p>觀光英語容易學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4</text:p>
          </table:table-cell>
          <table:table-cell office:value-type="string" table:style-name="ce31">
            <text:p>觀光英語容易學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5</text:p>
          </table:table-cell>
          <table:table-cell office:value-type="string" table:style-name="ce31">
            <text:p>觀光英語容易學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6</text:p>
          </table:table-cell>
          <table:table-cell office:value-type="string" table:style-name="ce31">
            <text:p>從此不怕背單字:英語單字快速聯結記憶法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7</text:p>
          </table:table-cell>
          <table:table-cell office:value-type="string" table:style-name="ce31">
            <text:p>Life TALK美語會話脫口說.1,食衣住行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8</text:p>
          </table:table-cell>
          <table:table-cell office:value-type="string" table:style-name="ce31">
            <text:p>Life TALK美語會話脫口說.1,食衣住行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39</text:p>
          </table:table-cell>
          <table:table-cell office:value-type="string" table:style-name="ce31">
            <text:p>英語會話速成100公式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0</text:p>
          </table:table-cell>
          <table:table-cell office:value-type="string" table:style-name="ce31">
            <text:p>英語會話速成100公式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1</text:p>
          </table:table-cell>
          <table:table-cell office:value-type="string" table:style-name="ce31">
            <text:p>英語會話速成100公式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2</text:p>
          </table:table-cell>
          <table:table-cell office:value-type="string" table:style-name="ce31">
            <text:p>英語會話速成100公式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3</text:p>
          </table:table-cell>
          <table:table-cell office:value-type="string" table:style-name="ce31">
            <text:p>EZ talk會話教室,入門篇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4</text:p>
          </table:table-cell>
          <table:table-cell office:value-type="string" table:style-name="ce31">
            <text:p>EZ talk會話教室,入門篇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5</text:p>
          </table:table-cell>
          <table:table-cell office:value-type="string" table:style-name="ce31">
            <text:p>一天記1000個單字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6</text:p>
          </table:table-cell>
          <table:table-cell office:value-type="string" table:style-name="ce31">
            <text:p>一天記1000個單字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7</text:p>
          </table:table-cell>
          <table:table-cell office:value-type="string" table:style-name="ce31">
            <text:p>一天記1000個單字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8</text:p>
          </table:table-cell>
          <table:table-cell office:value-type="string" table:style-name="ce31">
            <text:p>一天記1000個單字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49</text:p>
          </table:table-cell>
          <table:table-cell office:value-type="string" table:style-name="ce31">
            <text:p>小魔女哈啦學英文,英文旅行ALL PASS <text:s text:c="2"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50</text:p>
          </table:table-cell>
          <table:table-cell office:value-type="string" table:style-name="ce31">
            <text:p>小魔女哈啦學英文,英文旅行ALL PASS <text:s text:c="2"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1</text:p>
          </table:table-cell>
          <table:table-cell office:value-type="string" table:style-name="ce31">
            <text:p>兒時回憶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2</text:p>
          </table:table-cell>
          <table:table-cell office:value-type="string" table:style-name="ce31">
            <text:p>我的阿瑪悌中提琴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3</text:p>
          </table:table-cell>
          <table:table-cell office:value-type="string" table:style-name="ce31">
            <text:p>我的阿瑪悌中提琴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4</text:p>
          </table:table-cell>
          <table:table-cell office:value-type="string" table:style-name="ce31">
            <text:p>上海夢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5</text:p>
          </table:table-cell>
          <table:table-cell office:value-type="string" table:style-name="ce31">
            <text:p>上海夢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6</text:p>
          </table:table-cell>
          <table:table-cell office:value-type="string" table:style-name="ce31">
            <text:p>我的天使情人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7</text:p>
          </table:table-cell>
          <table:table-cell office:value-type="string" table:style-name="ce31">
            <text:p>吶喊!愛爾蘭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358</text:p>
          </table:table-cell>
          <table:table-cell office:value-type="string" table:style-name="ce31">
            <text:p>Ne Ne Ne台灣原住民搖籃曲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59</text:p>
          </table:table-cell>
          <table:table-cell office:value-type="string" table:style-name="ce31">
            <text:p>和老外交友學英語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0</text:p>
          </table:table-cell>
          <table:table-cell office:value-type="string" table:style-name="ce31">
            <text:p>和老外交友學英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1</text:p>
          </table:table-cell>
          <table:table-cell office:value-type="string" table:style-name="ce31">
            <text:p>和老外交友學英語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2</text:p>
          </table:table-cell>
          <table:table-cell office:value-type="string" table:style-name="ce31">
            <text:p>和老外交友學英語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3</text:p>
          </table:table-cell>
          <table:table-cell office:value-type="string" table:style-name="ce31">
            <text:p>日語發音與糾音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4</text:p>
          </table:table-cell>
          <table:table-cell office:value-type="string" table:style-name="ce31">
            <text:p>日語發音與糾音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5</text:p>
          </table:table-cell>
          <table:table-cell office:value-type="string" table:style-name="ce31">
            <text:p>輕鬆學會KK音標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6</text:p>
          </table:table-cell>
          <table:table-cell office:value-type="string" table:style-name="ce31">
            <text:p>輕鬆學會KK音標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7</text:p>
          </table:table-cell>
          <table:table-cell office:value-type="string" table:style-name="ce31">
            <text:p>TIME片挑200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8</text:p>
          </table:table-cell>
          <table:table-cell office:value-type="string" table:style-name="ce31">
            <text:p>TIME片挑200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69</text:p>
          </table:table-cell>
          <table:table-cell office:value-type="string" table:style-name="ce31">
            <text:p>TIME片挑200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70</text:p>
          </table:table-cell>
          <table:table-cell office:value-type="string" table:style-name="ce31">
            <text:p>TIME片挑200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6">
            <text:p>心理學類</text:p>
          </table:table-cell>
          <table:table-cell office:value-type="string" table:style-name="ce15">
            <text:p>AP000371</text:p>
          </table:table-cell>
          <table:table-cell office:value-type="string" table:style-name="ce31">
            <text:p>跟寂寞做朋友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6">
            <text:p>心理學類</text:p>
          </table:table-cell>
          <table:table-cell office:value-type="string" table:style-name="ce15">
            <text:p>AP000372</text:p>
          </table:table-cell>
          <table:table-cell office:value-type="string" table:style-name="ce31">
            <text:p>跟害羞做朋友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73</text:p>
          </table:table-cell>
          <table:table-cell office:value-type="string" table:style-name="ce31">
            <text:p>幸福的輕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74</text:p>
          </table:table-cell>
          <table:table-cell office:value-type="string" table:style-name="ce31">
            <text:p>吳淡如吟詩誦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75</text:p>
          </table:table-cell>
          <table:table-cell office:value-type="string" table:style-name="ce31">
            <text:p>歡唱悲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76</text:p>
          </table:table-cell>
          <table:table-cell office:value-type="string" table:style-name="ce31">
            <text:p>停看聽2, 法語發音進階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77</text:p>
          </table:table-cell>
          <table:table-cell office:value-type="string" table:style-name="ce31">
            <text:p>停看聽2, 法語發音進階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378</text:p>
          </table:table-cell>
          <table:table-cell office:value-type="string" table:style-name="ce31">
            <text:p>臺灣三字經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379</text:p>
          </table:table-cell>
          <table:table-cell office:value-type="string" table:style-name="ce31">
            <text:p>臺灣三字經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380</text:p>
          </table:table-cell>
          <table:table-cell office:value-type="string" table:style-name="ce31">
            <text:p>雅歌清韻:吟詩讀文一起來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381</text:p>
          </table:table-cell>
          <table:table-cell office:value-type="string" table:style-name="ce31">
            <text:p>雅歌清韻:吟詩讀文一起來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6">
            <text:p>美術類</text:p>
          </table:table-cell>
          <table:table-cell office:value-type="string" table:style-name="ce15">
            <text:p>AP000382</text:p>
          </table:table-cell>
          <table:table-cell office:value-type="string" table:style-name="ce31">
            <text:p>名詩吟唱:唐詩天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3</text:p>
          </table:table-cell>
          <table:table-cell office:value-type="string" table:style-name="ce31">
            <text:p>輕鬆開口法語三百句=Francais 300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4</text:p>
          </table:table-cell>
          <table:table-cell office:value-type="string" table:style-name="ce31">
            <text:p>輕鬆開口法語三百句=Francais 300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5</text:p>
          </table:table-cell>
          <table:table-cell office:value-type="string" table:style-name="ce32">
            <text:p>日語會話速成100公式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6</text:p>
          </table:table-cell>
          <table:table-cell office:value-type="string" table:style-name="ce32">
            <text:p>日語會話速成100公式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7</text:p>
          </table:table-cell>
          <table:table-cell office:value-type="string" table:style-name="ce32">
            <text:p>日語會話速成100公式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8</text:p>
          </table:table-cell>
          <table:table-cell office:value-type="string" table:style-name="ce32">
            <text:p>日語會話速成100公式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89</text:p>
          </table:table-cell>
          <table:table-cell office:value-type="string" table:style-name="ce32">
            <text:p>用中文開口說日語,旅遊篇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0</text:p>
          </table:table-cell>
          <table:table-cell office:value-type="string" table:style-name="ce32">
            <text:p>用中文開口說日語,旅遊篇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1</text:p>
          </table:table-cell>
          <table:table-cell office:value-type="string" table:style-name="ce32">
            <text:p>用中文開口說日語,旅遊篇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2</text:p>
          </table:table-cell>
          <table:table-cell office:value-type="string" table:style-name="ce32">
            <text:p>用中文開口說日語,旅遊篇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3</text:p>
          </table:table-cell>
          <table:table-cell office:value-type="string" table:style-name="ce32">
            <text:p>流利道地西班牙語三百句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4</text:p>
          </table:table-cell>
          <table:table-cell office:value-type="string" table:style-name="ce32">
            <text:p>流利道地西班牙語三百句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5</text:p>
          </table:table-cell>
          <table:table-cell office:value-type="string" table:style-name="ce32">
            <text:p>超快速日語學習法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6</text:p>
          </table:table-cell>
          <table:table-cell office:value-type="string" table:style-name="ce32">
            <text:p>超快速日語學習法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7</text:p>
          </table:table-cell>
          <table:table-cell office:value-type="string" table:style-name="ce32">
            <text:p>學美國人說英語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8</text:p>
          </table:table-cell>
          <table:table-cell office:value-type="string" table:style-name="ce32">
            <text:p>學美國人說英語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399</text:p>
          </table:table-cell>
          <table:table-cell office:value-type="string" table:style-name="ce32">
            <text:p>學美國人說英語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0</text:p>
          </table:table-cell>
          <table:table-cell office:value-type="string" table:style-name="ce32">
            <text:p>學美國人說英語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1</text:p>
          </table:table-cell>
          <table:table-cell office:value-type="string" table:style-name="ce32">
            <text:p>日語會話輕鬆入門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2</text:p>
          </table:table-cell>
          <table:table-cell office:value-type="string" table:style-name="ce32">
            <text:p>日語會話輕鬆入門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3</text:p>
          </table:table-cell>
          <table:table-cell office:value-type="string" table:style-name="ce32">
            <text:p>日語會話輕鬆入門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4</text:p>
          </table:table-cell>
          <table:table-cell office:value-type="string" table:style-name="ce32">
            <text:p>日語會話輕鬆入門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5</text:p>
          </table:table-cell>
          <table:table-cell office:value-type="string" table:style-name="ce32">
            <text:p>用國中英語和老外聊天. 初級2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6</text:p>
          </table:table-cell>
          <table:table-cell office:value-type="string" table:style-name="ce32">
            <text:p>用國中英語和老外聊天. 初級2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7</text:p>
          </table:table-cell>
          <table:table-cell office:value-type="string" table:style-name="ce32">
            <text:p>用國中英語和老外聊天. 初級2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8</text:p>
          </table:table-cell>
          <table:table-cell office:value-type="string" table:style-name="ce32">
            <text:p>用國中英語和老外聊天. 初級2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09</text:p>
          </table:table-cell>
          <table:table-cell office:value-type="string" table:style-name="ce31">
            <text:p>全民英檢必考初級字彙 =Elementary vocabulary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0</text:p>
          </table:table-cell>
          <table:table-cell office:value-type="string" table:style-name="ce31">
            <text:p>全民英檢必考初級字彙 =Elementary vocabulary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1</text:p>
          </table:table-cell>
          <table:table-cell office:value-type="string" table:style-name="ce31">
            <text:p>全民英檢必考初級字彙 =Elementary vocabulary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2</text:p>
          </table:table-cell>
          <table:table-cell office:value-type="string" table:style-name="ce31">
            <text:p>全民英檢必考初級字彙 =Elementary vocabulary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3</text:p>
          </table:table-cell>
          <table:table-cell office:value-type="string" table:style-name="ce31">
            <text:p>飯店實務日本語隨身書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4</text:p>
          </table:table-cell>
          <table:table-cell office:value-type="string" table:style-name="ce31">
            <text:p>飯店實務日本語隨身書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5</text:p>
          </table:table-cell>
          <table:table-cell office:value-type="string" table:style-name="ce31">
            <text:p>飯店實務日本語隨身書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6</text:p>
          </table:table-cell>
          <table:table-cell office:value-type="string" table:style-name="ce31">
            <text:p>說英語不出糗隨身書=Embarrassing mistakes in English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7</text:p>
          </table:table-cell>
          <table:table-cell office:value-type="string" table:style-name="ce31">
            <text:p>日本事情入門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8</text:p>
          </table:table-cell>
          <table:table-cell office:value-type="string" table:style-name="ce31">
            <text:p>日本事情入門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19</text:p>
          </table:table-cell>
          <table:table-cell office:value-type="string" table:style-name="ce31">
            <text:p>日本事情入門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20</text:p>
          </table:table-cell>
          <table:table-cell office:value-type="string" table:style-name="ce31">
            <text:p>日本四季入門: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21</text:p>
          </table:table-cell>
          <table:table-cell office:value-type="string" table:style-name="ce31">
            <text:p>日本四季入門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22</text:p>
          </table:table-cell>
          <table:table-cell office:value-type="string" table:style-name="ce31">
            <text:p>日本四季入門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423</text:p>
          </table:table-cell>
          <table:table-cell office:value-type="string" table:style-name="ce31">
            <text:p>日本旅遊入門: 自然地方文化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424</text:p>
          </table:table-cell>
          <table:table-cell office:value-type="string" table:style-name="ce31">
            <text:p>日本旅遊入門: 自然地方文化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425</text:p>
          </table:table-cell>
          <table:table-cell office:value-type="string" table:style-name="ce31">
            <text:p>日本旅遊入門: 自然地方文化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426</text:p>
          </table:table-cell>
          <table:table-cell office:value-type="string" table:style-name="ce31">
            <text:p>日本生活入門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6">
            <text:p>社會科學類</text:p>
          </table:table-cell>
          <table:table-cell office:value-type="string" table:style-name="ce15">
            <text:p>AP000427</text:p>
          </table:table-cell>
          <table:table-cell office:value-type="string" table:style-name="ce31">
            <text:p>日本生活入門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28</text:p>
          </table:table-cell>
          <table:table-cell office:value-type="string" table:style-name="ce31">
            <text:p>逐家來學臺語,基礎篇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29</text:p>
          </table:table-cell>
          <table:table-cell office:value-type="string" table:style-name="ce31">
            <text:p>逐家來學臺語,基礎篇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0</text:p>
          </table:table-cell>
          <table:table-cell office:value-type="string" table:style-name="ce31">
            <text:p>逐家來學臺語,基礎篇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1</text:p>
          </table:table-cell>
          <table:table-cell office:value-type="string" table:style-name="ce31">
            <text:p>逐家來學臺語,基礎篇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2</text:p>
          </table:table-cell>
          <table:table-cell office:value-type="string" table:style-name="ce31">
            <text:p>日語檢定必考句型1-4級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3</text:p>
          </table:table-cell>
          <table:table-cell office:value-type="string" table:style-name="ce31">
            <text:p>日語檢定必考句型1-4級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4</text:p>
          </table:table-cell>
          <table:table-cell office:value-type="string" table:style-name="ce31">
            <text:p>日語檢定必考句型1-4級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5</text:p>
          </table:table-cell>
          <table:table-cell office:value-type="string" table:style-name="ce31">
            <text:p>日語檢定必考句型1-4級 <text:s/>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6">
            <text:p>應用科學類</text:p>
          </table:table-cell>
          <table:table-cell office:value-type="string" table:style-name="ce15">
            <text:p>AP000436</text:p>
          </table:table-cell>
          <table:table-cell office:value-type="string" table:style-name="ce31">
            <text:p>不可思議的數字能量=揭開數字的奧妙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6">
            <text:p>應用科學類</text:p>
          </table:table-cell>
          <table:table-cell office:value-type="string" table:style-name="ce15">
            <text:p>AP000437</text:p>
          </table:table-cell>
          <table:table-cell office:value-type="string" table:style-name="ce31">
            <text:p>不可思議的數字能量=揭開數字的奧妙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6">
            <text:p>應用科學類</text:p>
          </table:table-cell>
          <table:table-cell office:value-type="string" table:style-name="ce15">
            <text:p>AP000438</text:p>
          </table:table-cell>
          <table:table-cell office:value-type="string" table:style-name="ce31">
            <text:p>不可思議的數字能量=揭開數字的奧妙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39</text:p>
          </table:table-cell>
          <table:table-cell office:value-type="string" table:style-name="ce31">
            <text:p>全民英檢字彙破關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0</text:p>
          </table:table-cell>
          <table:table-cell office:value-type="string" table:style-name="ce31">
            <text:p>全民英檢字彙破關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1</text:p>
          </table:table-cell>
          <table:table-cell office:value-type="string" table:style-name="ce31">
            <text:p>全民英檢字彙破關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2</text:p>
          </table:table-cell>
          <table:table-cell office:value-type="string" table:style-name="ce31">
            <text:p>全民英檢字彙破關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3</text:p>
          </table:table-cell>
          <table:table-cell office:value-type="string" table:style-name="ce31">
            <text:p>全民英檢一路通: 初級聽力模擬試題冊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4</text:p>
          </table:table-cell>
          <table:table-cell office:value-type="string" table:style-name="ce31">
            <text:p>全民英檢一路通: 初級聽力模擬試題冊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5</text:p>
          </table:table-cell>
          <table:table-cell office:value-type="string" table:style-name="ce31">
            <text:p>全民英檢一路通: 初級聽力測驗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6</text:p>
          </table:table-cell>
          <table:table-cell office:value-type="string" table:style-name="ce31">
            <text:p>全民英檢一路通: 初級聽力測驗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7</text:p>
          </table:table-cell>
          <table:table-cell office:value-type="string" table:style-name="ce31">
            <text:p>全民英檢一路通:初級口說能力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8</text:p>
          </table:table-cell>
          <table:table-cell office:value-type="string" table:style-name="ce31">
            <text:p>全民英檢一路通:初級口說能力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49</text:p>
          </table:table-cell>
          <table:table-cell office:value-type="string" table:style-name="ce31">
            <text:p>全民英檢合格最速領航,初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0</text:p>
          </table:table-cell>
          <table:table-cell office:value-type="string" table:style-name="ce31">
            <text:p>全民英檢中級: 寫作．口說能力速讀本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1</text:p>
          </table:table-cell>
          <table:table-cell office:value-type="string" table:style-name="ce31">
            <text:p>全民英檢初級: 聽力．閱讀能力測驗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2</text:p>
          </table:table-cell>
          <table:table-cell office:value-type="string" table:style-name="ce31">
            <text:p>全民英檢初級: 聽力．閱讀能力測驗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3</text:p>
          </table:table-cell>
          <table:table-cell office:value-type="string" table:style-name="ce31">
            <text:p>全民英檢測驗題庫<text:span text:style-name="T7">=Master GEPT Tests: Intermediate <text:s text:c="3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4</text:p>
          </table:table-cell>
          <table:table-cell office:value-type="string" table:style-name="ce31">
            <text:p>全民英檢測驗題庫<text:span text:style-name="T7">=Master GEPT Tests: Intermediate <text:s text:c="3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5</text:p>
          </table:table-cell>
          <table:table-cell office:value-type="string" table:style-name="ce31">
            <text:p>全民英檢口語能力測驗<text:span text:style-name="T7">.</text:span>中高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6</text:p>
          </table:table-cell>
          <table:table-cell office:value-type="string" table:style-name="ce31">
            <text:p>全民英檢一路通：初級口語能力模擬試題冊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7</text:p>
          </table:table-cell>
          <table:table-cell office:value-type="string" table:style-name="ce31">
            <text:p>全民英檢一路通：初級口語能力模擬試題冊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8</text:p>
          </table:table-cell>
          <table:table-cell office:value-type="string" table:style-name="ce31">
            <text:p>全民英檢一路通：初級聽力模擬試題冊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59</text:p>
          </table:table-cell>
          <table:table-cell office:value-type="string" table:style-name="ce31">
            <text:p>全民英檢一路通：初級聽力模擬試題冊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0</text:p>
          </table:table-cell>
          <table:table-cell office:value-type="string" table:style-name="ce31">
            <text:p>中級全民英檢<text:span text:style-name="T7">,</text:span>聽說篇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1</text:p>
          </table:table-cell>
          <table:table-cell office:value-type="string" table:style-name="ce31">
            <text:p>中級全民英檢<text:span text:style-name="T7">,</text:span>聽說篇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2</text:p>
          </table:table-cell>
          <table:table-cell office:value-type="string" table:style-name="ce31">
            <text:p>中級全民英檢<text:span text:style-name="T7">,</text:span>聽說篇<text:span text:style-name="T7"><text:s text:c="4"/>v.3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3</text:p>
          </table:table-cell>
          <table:table-cell office:value-type="string" table:style-name="ce31">
            <text:p>全民英檢聽力測驗<text:span text:style-name="T7">.</text:span>中級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4</text:p>
          </table:table-cell>
          <table:table-cell office:value-type="string" table:style-name="ce31">
            <text:p>全民英檢聽力測驗<text:span text:style-name="T7">.</text:span>中級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5</text:p>
          </table:table-cell>
          <table:table-cell office:value-type="string" table:style-name="ce31">
            <text:p>英檢定必備聽力題庫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6</text:p>
          </table:table-cell>
          <table:table-cell office:value-type="string" table:style-name="ce31">
            <text:p>英檢定必備聽力題庫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7</text:p>
          </table:table-cell>
          <table:table-cell office:value-type="string" table:style-name="ce31">
            <text:p>全民英檢字彙破關<text:span text:style-name="T7">=Master GEPT vocabulary.high-intermediate <text:s text:c="3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8</text:p>
          </table:table-cell>
          <table:table-cell office:value-type="string" table:style-name="ce31">
            <text:p>全民英檢字彙破關<text:span text:style-name="T7">=Master GEPT vocabulary.high-intermediate <text:s text:c="3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69</text:p>
          </table:table-cell>
          <table:table-cell office:value-type="string" table:style-name="ce31">
            <text:p>全民英檢一路通：初級口說能力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0</text:p>
          </table:table-cell>
          <table:table-cell office:value-type="string" table:style-name="ce31">
            <text:p>全民英檢一路通：初級口說能力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1</text:p>
          </table:table-cell>
          <table:table-cell office:value-type="string" table:style-name="ce31">
            <text:p>全民英檢初級：口說能力測驗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2</text:p>
          </table:table-cell>
          <table:table-cell office:value-type="string" table:style-name="ce31">
            <text:p>全民英檢合格最速領航<text:span text:style-name="T7">,</text:span>中高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3</text:p>
          </table:table-cell>
          <table:table-cell office:value-type="string" table:style-name="ce31">
            <text:p>全民英檢聽力測驗<text:span text:style-name="T7">.</text:span>初級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4</text:p>
          </table:table-cell>
          <table:table-cell office:value-type="string" table:style-name="ce31">
            <text:p>全民英檢聽力測驗<text:span text:style-name="T7">.</text:span>初級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5</text:p>
          </table:table-cell>
          <table:table-cell office:value-type="string" table:style-name="ce31">
            <text:p>全民英檢測驗題庫：<text:span text:style-name="T7">Master GEPT tests. High-intermediate <text:s text:c="3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6</text:p>
          </table:table-cell>
          <table:table-cell office:value-type="string" table:style-name="ce31">
            <text:p>全民英檢測驗題庫：<text:span text:style-name="T7">Master GEPT tests. High-intermediate <text:s text:c="3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7</text:p>
          </table:table-cell>
          <table:table-cell office:value-type="string" table:style-name="ce31">
            <text:p>全民英檢口說能力測驗<text:span text:style-name="T7">.</text:span>中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8</text:p>
          </table:table-cell>
          <table:table-cell office:value-type="string" table:style-name="ce31">
            <text:p>全民英檢口說能力測驗<text:span text:style-name="T7">.</text:span>初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79</text:p>
          </table:table-cell>
          <table:table-cell office:value-type="string" table:style-name="ce31">
            <text:p>全民英檢．超英速聽力測驗<text:span text:style-name="T7">.1</text:span>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0</text:p>
          </table:table-cell>
          <table:table-cell office:value-type="string" table:style-name="ce31">
            <text:p>全民英檢：新．超英速聽力測驗<text:span text:style-name="T7">.2</text:span>級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1</text:p>
          </table:table-cell>
          <table:table-cell office:value-type="string" table:style-name="ce31">
            <text:p>全民英檢中級聽力詳解<text:span text:style-name="T7"><text:s text:c="4"/>v.1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2</text:p>
          </table:table-cell>
          <table:table-cell office:value-type="string" table:style-name="ce31">
            <text:p>全民英檢中級聽力詳解<text:span text:style-name="T7"><text:s text:c="4"/>v.2</text:span>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3</text:p>
          </table:table-cell>
          <table:table-cell office:value-type="string" table:style-name="ce31">
            <text:p>全民英檢中級：聽力、閱讀能力速讀本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4" table:style-name="ce11">
            <table:cell-range-source table:name="ap-1" table:last-column-spanned="4" table:last-row-spanned="49" xlink:href="C:\Documents and Settings\USER\桌面\ap-1.txt"/>
            <text:p>48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4</text:p>
          </table:table-cell>
          <table:table-cell office:value-type="string" table:style-name="ce32">
            <text:p>遠東中級英檢模擬試題實戰解析版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5</text:p>
          </table:table-cell>
          <table:table-cell office:value-type="string" table:style-name="ce32">
            <text:p>遠東中級英檢模擬試題實戰解析版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6</text:p>
          </table:table-cell>
          <table:table-cell office:value-type="string" table:style-name="ce32">
            <text:p>輕鬆活用英文動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7</text:p>
          </table:table-cell>
          <table:table-cell office:value-type="string" table:style-name="ce32">
            <text:p>輕鬆活用英文字彙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8</text:p>
          </table:table-cell>
          <table:table-cell office:value-type="string" table:style-name="ce32">
            <text:p>商務英語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89</text:p>
          </table:table-cell>
          <table:table-cell office:value-type="string" table:style-name="ce32">
            <text:p>商務英語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0</text:p>
          </table:table-cell>
          <table:table-cell office:value-type="string" table:style-name="ce32">
            <text:p>生活實用英語:英語交友看招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1</text:p>
          </table:table-cell>
          <table:table-cell office:value-type="string" table:style-name="ce32">
            <text:p>生活實用英語:說英語不打結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2</text:p>
          </table:table-cell>
          <table:table-cell office:value-type="string" table:style-name="ce32">
            <text:p>你一定要會的英文會話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3</text:p>
          </table:table-cell>
          <table:table-cell office:value-type="string" table:style-name="ce32">
            <text:p>你一定要會的英文會話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4</text:p>
          </table:table-cell>
          <table:table-cell office:value-type="string" table:style-name="ce32">
            <text:p>再造英語大革命:20天再造你的英文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5</text:p>
          </table:table-cell>
          <table:table-cell office:value-type="string" table:style-name="ce32">
            <text:p>再造英語大革命:20天再造你的英文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6</text:p>
          </table:table-cell>
          <table:table-cell office:value-type="string" table:style-name="ce32">
            <text:p>中英日法西五種語言玩遍天下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7</text:p>
          </table:table-cell>
          <table:table-cell office:value-type="string" table:style-name="ce32">
            <text:p>中英日法西五種語言玩遍天下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498</text:p>
          </table:table-cell>
          <table:table-cell office:value-type="string" table:style-name="ce31">
            <text:p>賺錢英語開口說:戴維思商用英語快速記憶400句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499</text:p>
          </table:table-cell>
          <table:table-cell office:value-type="string" table:style-name="ce32">
            <text:p>古典音樂欣賞:器樂篇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500</text:p>
          </table:table-cell>
          <table:table-cell office:value-type="string" table:style-name="ce32">
            <text:p>古典音樂欣賞:器樂篇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3">
          <table:table-cell office:value-type="float" office:value="501" table:style-name="ce11">
            <text:p>501</text:p>
          </table:table-cell>
          <table:table-cell office:value-type="string" table:style-name="ce6">
            <text:p>電腦資訊類</text:p>
          </table:table-cell>
          <table:table-cell office:value-type="string" table:style-name="ce15">
            <text:p>AP000501</text:p>
          </table:table-cell>
          <table:table-cell office:value-type="string" table:style-name="ce31">
            <text:p>工研院三十週年紀念光碟:以科技助產業.以研發締經濟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6">
            <text:p>電腦資訊類</text:p>
          </table:table-cell>
          <table:table-cell office:value-type="string" table:style-name="ce15">
            <text:p>AP000502</text:p>
          </table:table-cell>
          <table:table-cell office:value-type="string" table:style-name="ce31">
            <text:p>工研院三十週年紀念光碟:以科技助產業.以研發締經濟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03</text:p>
          </table:table-cell>
          <table:table-cell office:value-type="string" table:style-name="ce32">
            <text:p>傑夫發音一日通魔法寶盒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04</text:p>
          </table:table-cell>
          <table:table-cell office:value-type="string" table:style-name="ce32">
            <text:p>傑夫發音一日通魔法寶盒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05</text:p>
          </table:table-cell>
          <table:table-cell office:value-type="string" table:style-name="ce32">
            <text:p>傑夫發音一日通魔法寶盒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06</text:p>
          </table:table-cell>
          <table:table-cell office:value-type="string" table:style-name="ce32">
            <text:p>傑夫發音一日通魔法寶盒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507</text:p>
          </table:table-cell>
          <table:table-cell office:value-type="string" table:style-name="ce32">
            <text:p>澎湖水調:澎湖的褒歌續集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508</text:p>
          </table:table-cell>
          <table:table-cell office:value-type="string" table:style-name="ce32">
            <text:p>澎湖水調:澎湖的褒歌續集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509</text:p>
          </table:table-cell>
          <table:table-cell office:value-type="string" table:style-name="ce32">
            <text:p>澎湖水調:澎湖的褒歌續集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510</text:p>
          </table:table-cell>
          <table:table-cell office:value-type="string" table:style-name="ce32">
            <text:p>換個英語腦!:聽聽Bossa nova的旋律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6">
            <text:p>音樂類</text:p>
          </table:table-cell>
          <table:table-cell office:value-type="string" table:style-name="ce15">
            <text:p>AP000511</text:p>
          </table:table-cell>
          <table:table-cell office:value-type="string" table:style-name="ce32">
            <text:p>換個英語腦!:聽聽Bossa nova的旋律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2</text:p>
          </table:table-cell>
          <table:table-cell office:value-type="string" table:style-name="ce32">
            <text:p>排行榜購物日文常用語15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3</text:p>
          </table:table-cell>
          <table:table-cell office:value-type="string" table:style-name="ce32">
            <text:p>哇!原來這句日語這樣說!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4</text:p>
          </table:table-cell>
          <table:table-cell office:value-type="string" table:style-name="ce32">
            <text:p>哇!原來這句日語這樣說!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5</text:p>
          </table:table-cell>
          <table:table-cell office:value-type="string" table:style-name="ce32">
            <text:p>哇!原來這句日語這樣說!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6</text:p>
          </table:table-cell>
          <table:table-cell office:value-type="string" table:style-name="ce32">
            <text:p>哇!原來這句日語這樣說!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7</text:p>
          </table:table-cell>
          <table:table-cell office:value-type="string" table:style-name="ce32">
            <text:p>你一定要會的英文聽力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18</text:p>
          </table:table-cell>
          <table:table-cell office:value-type="string" table:style-name="ce32">
            <text:p>你一定要會的英文聽力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6">
            <text:p>文學類</text:p>
          </table:table-cell>
          <table:table-cell office:value-type="string" table:style-name="ce15">
            <text:p>AP000519</text:p>
          </table:table-cell>
          <table:table-cell office:value-type="string" table:style-name="ce32">
            <text:p>詩經吟誦與解說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0</text:p>
          </table:table-cell>
          <table:table-cell office:value-type="string" table:style-name="ce32">
            <text:p>輕鬆活用英文成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1</text:p>
          </table:table-cell>
          <table:table-cell office:value-type="string" table:style-name="ce32">
            <text:p>英文神奇的6個符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2</text:p>
          </table:table-cell>
          <table:table-cell office:value-type="string" table:style-name="ce32">
            <text:p>遠東片語漫畫通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3</text:p>
          </table:table-cell>
          <table:table-cell office:value-type="string" table:style-name="ce32">
            <text:p>遠東片語漫畫通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6">
            <text:p>人生哲學類</text:p>
          </table:table-cell>
          <table:table-cell office:value-type="string" table:style-name="ce15">
            <text:p>AP000524</text:p>
          </table:table-cell>
          <table:table-cell office:value-type="string" table:style-name="ce32">
            <text:p>觀音菩薩:大悲守護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5</text:p>
          </table:table-cell>
          <table:table-cell office:value-type="string" table:style-name="ce32">
            <text:p>家庭生活美語Talk秀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6</text:p>
          </table:table-cell>
          <table:table-cell office:value-type="string" table:style-name="ce32">
            <text:p>出發前七天:海外旅行日語會話手冊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7</text:p>
          </table:table-cell>
          <table:table-cell office:value-type="string" table:style-name="ce32">
            <text:p>出發前七天:海外旅行日語會話手冊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8</text:p>
          </table:table-cell>
          <table:table-cell office:value-type="string" table:style-name="ce32">
            <text:p>出發前七天:海外旅行日語會話手冊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6">
            <text:p>語文類</text:p>
          </table:table-cell>
          <table:table-cell office:value-type="string" table:style-name="ce15">
            <text:p>AP000529</text:p>
          </table:table-cell>
          <table:table-cell office:value-type="string" table:style-name="ce32">
            <text:p>出發前七天:海外旅行日語會話手冊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530</text:p>
          </table:table-cell>
          <table:table-cell office:value-type="string" table:style-name="ce32">
            <text:p>PaPaGO!趴趴走!:汽車導航系統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6">
            <text:p>史地、傳記類</text:p>
          </table:table-cell>
          <table:table-cell office:value-type="string" table:style-name="ce15">
            <text:p>AP000531</text:p>
          </table:table-cell>
          <table:table-cell office:value-type="string" table:style-name="ce32">
            <text:p>PaPaGO!趴趴走!:全平台電子地圖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6">
            <text:p>語文類</text:p>
          </table:table-cell>
          <table:table-cell office:value-type="string" table:style-name="ce17">
            <table:cell-range-source table:name="ap" table:last-column-spanned="2" table:last-row-spanned="109" xlink:href="C:\WINDOWS\Desktop\ap.TXT"/>
            <text:p>AP000532</text:p>
          </table:table-cell>
          <table:table-cell office:value-type="string" table:style-name="ce33">
            <text:p>童謠和手指謠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3</text:p>
          </table:table-cell>
          <table:table-cell office:value-type="string" table:style-name="ce32">
            <text:p>童謠和手指謠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4</text:p>
          </table:table-cell>
          <table:table-cell office:value-type="string" table:style-name="ce32">
            <text:p>童謠遊戲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5</text:p>
          </table:table-cell>
          <table:table-cell office:value-type="string" table:style-name="ce32">
            <text:p>團體遊戲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6</text:p>
          </table:table-cell>
          <table:table-cell office:value-type="string" table:style-name="ce32">
            <text:p>寶寶之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7</text:p>
          </table:table-cell>
          <table:table-cell office:value-type="string" table:style-name="ce32">
            <text:p>童詩與搖籃曲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8</text:p>
          </table:table-cell>
          <table:table-cell office:value-type="string" table:style-name="ce32">
            <text:p>世界童謠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39</text:p>
          </table:table-cell>
          <table:table-cell office:value-type="string" table:style-name="ce32">
            <text:p>美國．美國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0</text:p>
          </table:table-cell>
          <table:table-cell office:value-type="string" table:style-name="ce32">
            <text:p>一路歡唱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6">
            <text:p>語文類</text:p>
          </table:table-cell>
          <table:table-cell office:value-type="string" table:style-name="ce17">
            <text:p>AP000541</text:p>
          </table:table-cell>
          <table:table-cell office:value-type="string" table:style-name="ce32">
            <text:p>聖經之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2</text:p>
          </table:table-cell>
          <table:table-cell office:value-type="string" table:style-name="ce32">
            <text:p>耶誕快樂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3</text:p>
          </table:table-cell>
          <table:table-cell office:value-type="string" table:style-name="ce32">
            <text:p>小小小婦人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4</text:p>
          </table:table-cell>
          <table:table-cell office:value-type="string" table:style-name="ce32">
            <text:p>辛普森蝸牛在唱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5</text:p>
          </table:table-cell>
          <table:table-cell office:value-type="string" table:style-name="ce32">
            <text:p>薑餅男孩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6</text:p>
          </table:table-cell>
          <table:table-cell office:value-type="string" table:style-name="ce32">
            <text:p>老師到底住哪裡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7</text:p>
          </table:table-cell>
          <table:table-cell office:value-type="string" table:style-name="ce32">
            <text:p>饑不擇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8</text:p>
          </table:table-cell>
          <table:table-cell office:value-type="string" table:style-name="ce32">
            <text:p>小紅母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49</text:p>
          </table:table-cell>
          <table:table-cell office:value-type="string" table:style-name="ce32">
            <text:p>狗狗山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0</text:p>
          </table:table-cell>
          <table:table-cell office:value-type="string" table:style-name="ce32">
            <text:p>12乘以1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1</text:p>
          </table:table-cell>
          <table:table-cell office:value-type="string" table:style-name="ce32">
            <text:p>小雪兒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2</text:p>
          </table:table-cell>
          <table:table-cell office:value-type="string" table:style-name="ce32">
            <text:p>三隻小豬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3</text:p>
          </table:table-cell>
          <table:table-cell office:value-type="string" table:style-name="ce32">
            <text:p>北極熊會游泳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4</text:p>
          </table:table-cell>
          <table:table-cell office:value-type="string" table:style-name="ce32">
            <text:p>辛普森蝸牛的進退兩難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5</text:p>
          </table:table-cell>
          <table:table-cell office:value-type="string" table:style-name="ce32">
            <text:p>叔叔的帽子家族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6</text:p>
          </table:table-cell>
          <table:table-cell office:value-type="string" table:style-name="ce32">
            <text:p>鬧鬼書店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7</text:p>
          </table:table-cell>
          <table:table-cell office:value-type="string" table:style-name="ce32">
            <text:p>豌豆公主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8</text:p>
          </table:table-cell>
          <table:table-cell office:value-type="string" table:style-name="ce32">
            <text:p>小紅母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59</text:p>
          </table:table-cell>
          <table:table-cell office:value-type="string" table:style-name="ce32">
            <text:p>狗狗山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0</text:p>
          </table:table-cell>
          <table:table-cell office:value-type="string" table:style-name="ce32">
            <text:p>12乘以1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1</text:p>
          </table:table-cell>
          <table:table-cell office:value-type="string" table:style-name="ce32">
            <text:p>小雪兒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2</text:p>
          </table:table-cell>
          <table:table-cell office:value-type="string" table:style-name="ce32">
            <text:p>北極熊會游泳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3</text:p>
          </table:table-cell>
          <table:table-cell office:value-type="string" table:style-name="ce32">
            <text:p>辛普森蝸牛的進退兩難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4</text:p>
          </table:table-cell>
          <table:table-cell office:value-type="string" table:style-name="ce32">
            <text:p>叔叔的帽子家族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5</text:p>
          </table:table-cell>
          <table:table-cell office:value-type="string" table:style-name="ce32">
            <text:p>鬧鬼書店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6</text:p>
          </table:table-cell>
          <table:table-cell office:value-type="string" table:style-name="ce32">
            <text:p>豌豆公主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7</text:p>
          </table:table-cell>
          <table:table-cell office:value-type="string" table:style-name="ce32">
            <text:p>我的牙齒快掉了!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8</text:p>
          </table:table-cell>
          <table:table-cell office:value-type="string" table:style-name="ce32">
            <text:p>萬聖節大遊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69</text:p>
          </table:table-cell>
          <table:table-cell office:value-type="string" table:style-name="ce32">
            <text:p>維妮拉老師的話劇課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0</text:p>
          </table:table-cell>
          <table:table-cell office:value-type="string" table:style-name="ce32">
            <text:p>縫傷口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1</text:p>
          </table:table-cell>
          <table:table-cell office:value-type="string" table:style-name="ce32">
            <text:p>蟲蟲、金龜子和蝴蝶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2</text:p>
          </table:table-cell>
          <table:table-cell office:value-type="string" table:style-name="ce32">
            <text:p>三個願望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3</text:p>
          </table:table-cell>
          <table:table-cell office:value-type="string" table:style-name="ce32">
            <text:p>平分一顆蘋果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4</text:p>
          </table:table-cell>
          <table:table-cell office:value-type="string" table:style-name="ce32">
            <text:p>泰尼洗澡記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5</text:p>
          </table:table-cell>
          <table:table-cell office:value-type="string" table:style-name="ce32">
            <text:p>來玩交換遊戲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6</text:p>
          </table:table-cell>
          <table:table-cell office:value-type="string" table:style-name="ce32">
            <text:p>下雪吧！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7</text:p>
          </table:table-cell>
          <table:table-cell office:value-type="string" table:style-name="ce32">
            <text:p>屋子裡的牛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8</text:p>
          </table:table-cell>
          <table:table-cell office:value-type="string" table:style-name="ce32">
            <text:p>飛毛腿小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79</text:p>
          </table:table-cell>
          <table:table-cell office:value-type="string" table:style-name="ce32">
            <text:p>我的掃把在哪裡?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0</text:p>
          </table:table-cell>
          <table:table-cell office:value-type="string" table:style-name="ce32">
            <text:p>小荳荳長小痘子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1</text:p>
          </table:table-cell>
          <table:table-cell office:value-type="string" table:style-name="ce32">
            <text:p>勇敢的阿尼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2</text:p>
          </table:table-cell>
          <table:table-cell office:value-type="string" table:style-name="ce32">
            <text:p>好笑的威利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3</text:p>
          </table:table-cell>
          <table:table-cell office:value-type="string" table:style-name="ce32">
            <text:p>太吵了!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4</text:p>
          </table:table-cell>
          <table:table-cell office:value-type="string" table:style-name="ce32">
            <text:p>班尼的大泡泡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5</text:p>
          </table:table-cell>
          <table:table-cell office:value-type="string" table:style-name="ce32">
            <text:p>怪獸與鬆餅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6</text:p>
          </table:table-cell>
          <table:table-cell office:value-type="string" table:style-name="ce32">
            <text:p>國王的大假髮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7</text:p>
          </table:table-cell>
          <table:table-cell office:value-type="string" table:style-name="ce32">
            <text:p>英文兒歌教學點子10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8</text:p>
          </table:table-cell>
          <table:table-cell office:value-type="string" table:style-name="ce32">
            <text:p>英文童謠創意教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89</text:p>
          </table:table-cell>
          <table:table-cell office:value-type="string" table:style-name="ce32">
            <text:p>創意節慶教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0</text:p>
          </table:table-cell>
          <table:table-cell office:value-type="string" table:style-name="ce32">
            <text:p>英文故事創意教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1</text:p>
          </table:table-cell>
          <table:table-cell office:value-type="string" table:style-name="ce32">
            <text:p>唐老師英文故事教學法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2</text:p>
          </table:table-cell>
          <table:table-cell office:value-type="string" table:style-name="ce32">
            <text:p>唐老師英文故事教學法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3</text:p>
          </table:table-cell>
          <table:table-cell office:value-type="string" table:style-name="ce32">
            <text:p>English works英文工廠.第1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4</text:p>
          </table:table-cell>
          <table:table-cell office:value-type="string" table:style-name="ce32">
            <text:p>English works英文工廠.第2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5</text:p>
          </table:table-cell>
          <table:table-cell office:value-type="string" table:style-name="ce32">
            <text:p>English works英文工廠.第5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6</text:p>
          </table:table-cell>
          <table:table-cell office:value-type="string" table:style-name="ce32">
            <text:p>English works英文工廠.第6期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7</text:p>
          </table:table-cell>
          <table:table-cell office:value-type="string" table:style-name="ce32">
            <text:p>英語字母拼讀法:字母的發音練習本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8</text:p>
          </table:table-cell>
          <table:table-cell office:value-type="string" table:style-name="ce32">
            <text:p>英語字母拼讀法:字母的發音課本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599</text:p>
          </table:table-cell>
          <table:table-cell office:value-type="string" table:style-name="ce32">
            <text:p>英語字母拼讀法:母音的發音課本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0</text:p>
          </table:table-cell>
          <table:table-cell office:value-type="string" table:style-name="ce32">
            <text:p>英語字母拼讀法:母音的發音課本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1</text:p>
          </table:table-cell>
          <table:table-cell office:value-type="string" table:style-name="ce32">
            <text:p>英語字母拼讀法:母音的發音練習本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2</text:p>
          </table:table-cell>
          <table:table-cell office:value-type="string" table:style-name="ce32">
            <text:p>英語字母拼讀法:字母的特殊組合練習本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3</text:p>
          </table:table-cell>
          <table:table-cell office:value-type="string" table:style-name="ce32">
            <text:p>英語字母拼讀法:字母的特殊組合課本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4</text:p>
          </table:table-cell>
          <table:table-cell office:value-type="string" table:style-name="ce32">
            <text:p>英語字母拼讀法:字母的特殊組合課本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5</text:p>
          </table:table-cell>
          <table:table-cell office:value-type="string" table:style-name="ce32">
            <text:p>古韻新聲:潘麗珠吟誦教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6</text:p>
          </table:table-cell>
          <table:table-cell office:value-type="string" table:style-name="ce32">
            <text:p>不用辛苦查字典的服務業日語500句便利語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7</text:p>
          </table:table-cell>
          <table:table-cell office:value-type="string" table:style-name="ce32">
            <text:p>不用辛苦查字典的服務業日語500句便利語典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8</text:p>
          </table:table-cell>
          <table:table-cell office:value-type="string" table:style-name="ce32">
            <text:p>不用辛苦查字典的導遊日語500句便利語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09</text:p>
          </table:table-cell>
          <table:table-cell office:value-type="string" table:style-name="ce32">
            <text:p>不用辛苦查字典的導遊日語500句便利語典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0</text:p>
          </table:table-cell>
          <table:table-cell office:value-type="string" table:style-name="ce32">
            <text:p>30秒朗朗上口美語會話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6">
            <text:p>史地類</text:p>
          </table:table-cell>
          <table:table-cell office:value-type="string" table:style-name="ce18">
            <text:p>AP000611</text:p>
          </table:table-cell>
          <table:table-cell office:value-type="string" table:style-name="ce32">
            <text:p>阿里山日出頌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2</text:p>
          </table:table-cell>
          <table:table-cell office:value-type="string" table:style-name="ce32">
            <text:p>英文字彙5000總動員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3</text:p>
          </table:table-cell>
          <table:table-cell office:value-type="string" table:style-name="ce32">
            <text:p>英文字彙5000總動員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4</text:p>
          </table:table-cell>
          <table:table-cell office:value-type="string" table:style-name="ce32">
            <text:p>英文字彙4000總動員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5</text:p>
          </table:table-cell>
          <table:table-cell office:value-type="string" table:style-name="ce32">
            <text:p>英文字彙4000總動員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6</text:p>
          </table:table-cell>
          <table:table-cell office:value-type="string" table:style-name="ce32">
            <text:p>英文字彙4000總動員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7</text:p>
          </table:table-cell>
          <table:table-cell office:value-type="string" table:style-name="ce32">
            <text:p>英文字彙4000總動員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8</text:p>
          </table:table-cell>
          <table:table-cell office:value-type="string" table:style-name="ce32">
            <text:p>英文字彙4000總動員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19</text:p>
          </table:table-cell>
          <table:table-cell office:value-type="string" table:style-name="ce32">
            <text:p>英文字彙4000總動員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0</text:p>
          </table:table-cell>
          <table:table-cell office:value-type="string" table:style-name="ce32">
            <text:p>英文字彙4000總動員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1</text:p>
          </table:table-cell>
          <table:table-cell office:value-type="string" table:style-name="ce32">
            <text:p>全民英檢題庫大全(初級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2</text:p>
          </table:table-cell>
          <table:table-cell office:value-type="string" table:style-name="ce32">
            <text:p>全民英檢題庫大全(初級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3</text:p>
          </table:table-cell>
          <table:table-cell office:value-type="string" table:style-name="ce32">
            <text:p>全民英檢題庫大全(初級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4</text:p>
          </table:table-cell>
          <table:table-cell office:value-type="string" table:style-name="ce32">
            <text:p>全民英檢題庫大全(中級)上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5</text:p>
          </table:table-cell>
          <table:table-cell office:value-type="string" table:style-name="ce32">
            <text:p>全民英檢題庫大全(中級2 )上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6</text:p>
          </table:table-cell>
          <table:table-cell office:value-type="string" table:style-name="ce32">
            <text:p>全民英檢題庫大全(中級)上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7</text:p>
          </table:table-cell>
          <table:table-cell office:value-type="string" table:style-name="ce32">
            <text:p>全民英檢題庫大全(中級2 )上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8</text:p>
          </table:table-cell>
          <table:table-cell office:value-type="string" table:style-name="ce32">
            <text:p>全民英檢題庫大全(中級)下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29</text:p>
          </table:table-cell>
          <table:table-cell office:value-type="string" table:style-name="ce32">
            <text:p>全民英檢題庫大全(中級2 )下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0</text:p>
          </table:table-cell>
          <table:table-cell office:value-type="string" table:style-name="ce32">
            <text:p>全民英檢題庫大全(中級)下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1</text:p>
          </table:table-cell>
          <table:table-cell office:value-type="string" table:style-name="ce32">
            <text:p>全民英檢題庫大全(中級)下冊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2</text:p>
          </table:table-cell>
          <table:table-cell office:value-type="string" table:style-name="ce32">
            <text:p>英文字彙3000總動員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3</text:p>
          </table:table-cell>
          <table:table-cell office:value-type="string" table:style-name="ce32">
            <text:p>英文字彙3000總動員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4</text:p>
          </table:table-cell>
          <table:table-cell office:value-type="string" table:style-name="ce32">
            <text:p>英文字彙3000總動員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5</text:p>
          </table:table-cell>
          <table:table-cell office:value-type="string" table:style-name="ce32">
            <text:p>英文字彙3000總動員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6</text:p>
          </table:table-cell>
          <table:table-cell office:value-type="string" table:style-name="ce32">
            <text:p>英文字彙3000總動員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7</text:p>
          </table:table-cell>
          <table:table-cell office:value-type="string" table:style-name="ce32">
            <text:p>英文字彙3000總動員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8</text:p>
          </table:table-cell>
          <table:table-cell office:value-type="string" table:style-name="ce32">
            <text:p>英文字彙3000總動員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39</text:p>
          </table:table-cell>
          <table:table-cell office:value-type="string" table:style-name="ce32">
            <text:p>30秒朗朗上口美語會話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40</text:p>
          </table:table-cell>
          <table:table-cell office:value-type="string" table:style-name="ce32">
            <text:p>31秒朗朗上口美語會話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41</text:p>
          </table:table-cell>
          <table:table-cell office:value-type="string" table:style-name="ce32">
            <text:p>32秒朗朗上口美語會話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42</text:p>
          </table:table-cell>
          <table:table-cell office:value-type="string" table:style-name="ce32">
            <text:p>英語自然發音法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43</text:p>
          </table:table-cell>
          <table:table-cell office:value-type="string" table:style-name="ce32">
            <text:p>英語自然發音法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6">
            <text:p>社會科學類</text:p>
          </table:table-cell>
          <table:table-cell office:value-type="string" table:style-name="ce18">
            <text:p>AP000644</text:p>
          </table:table-cell>
          <table:table-cell office:value-type="string" table:style-name="ce32">
            <text:p>台灣俗語有聲書:人情義理專輯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6">
            <text:p>社會科學類</text:p>
          </table:table-cell>
          <table:table-cell office:value-type="string" table:style-name="ce18">
            <text:p>AP000645</text:p>
          </table:table-cell>
          <table:table-cell office:value-type="string" table:style-name="ce32">
            <text:p>台灣俗語有聲書:人情義理專輯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6">
            <text:p>社會科學類</text:p>
          </table:table-cell>
          <table:table-cell office:value-type="string" table:style-name="ce18">
            <text:p>AP000646</text:p>
          </table:table-cell>
          <table:table-cell office:value-type="string" table:style-name="ce32">
            <text:p>台灣俗語有聲書:人情義理專輯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47</text:p>
          </table:table-cell>
          <table:table-cell office:value-type="string" table:style-name="ce32">
            <text:p>生趣介人公書:客家話初級篇[試用版]CD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48</text:p>
          </table:table-cell>
          <table:table-cell office:value-type="string" table:style-name="ce32">
            <text:p>中國交響世紀(1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49</text:p>
          </table:table-cell>
          <table:table-cell office:value-type="string" table:style-name="ce32">
            <text:p>中國交響世紀(2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0</text:p>
          </table:table-cell>
          <table:table-cell office:value-type="string" table:style-name="ce32">
            <text:p>中國交響世紀(3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1</text:p>
          </table:table-cell>
          <table:table-cell office:value-type="string" table:style-name="ce32">
            <text:p>中國交響世紀(4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2</text:p>
          </table:table-cell>
          <table:table-cell office:value-type="string" table:style-name="ce32">
            <text:p>中國交響世紀(5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3</text:p>
          </table:table-cell>
          <table:table-cell office:value-type="string" table:style-name="ce32">
            <text:p>中國交響世紀(6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4</text:p>
          </table:table-cell>
          <table:table-cell office:value-type="string" table:style-name="ce32">
            <text:p>中國交響世紀(7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5</text:p>
          </table:table-cell>
          <table:table-cell office:value-type="string" table:style-name="ce32">
            <text:p>中國交響世紀(8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6</text:p>
          </table:table-cell>
          <table:table-cell office:value-type="string" table:style-name="ce32">
            <text:p>中國交響世紀(9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7</text:p>
          </table:table-cell>
          <table:table-cell office:value-type="string" table:style-name="ce32">
            <text:p>中國交響世紀(10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8</text:p>
          </table:table-cell>
          <table:table-cell office:value-type="string" table:style-name="ce32">
            <text:p>中國交響世紀(11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59</text:p>
          </table:table-cell>
          <table:table-cell office:value-type="string" table:style-name="ce32">
            <text:p>中國交響世紀(12)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0</text:p>
          </table:table-cell>
          <table:table-cell office:value-type="string" table:style-name="ce32">
            <text:p>暴風雨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1</text:p>
          </table:table-cell>
          <table:table-cell office:value-type="string" table:style-name="ce32">
            <text:p>仲夏夜之夢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2</text:p>
          </table:table-cell>
          <table:table-cell office:value-type="string" table:style-name="ce32">
            <text:p>冬天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3</text:p>
          </table:table-cell>
          <table:table-cell office:value-type="string" table:style-name="ce32">
            <text:p>無事生非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4</text:p>
          </table:table-cell>
          <table:table-cell office:value-type="string" table:style-name="ce32">
            <text:p>皆大歡喜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5</text:p>
          </table:table-cell>
          <table:table-cell office:value-type="string" table:style-name="ce32">
            <text:p>威尼斯商人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6</text:p>
          </table:table-cell>
          <table:table-cell office:value-type="string" table:style-name="ce32">
            <text:p>李爾王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7</text:p>
          </table:table-cell>
          <table:table-cell office:value-type="string" table:style-name="ce32">
            <text:p>馬克白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8</text:p>
          </table:table-cell>
          <table:table-cell office:value-type="string" table:style-name="ce32">
            <text:p>終成眷屬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69</text:p>
          </table:table-cell>
          <table:table-cell office:value-type="string" table:style-name="ce32">
            <text:p>馴悍記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0</text:p>
          </table:table-cell>
          <table:table-cell office:value-type="string" table:style-name="ce32">
            <text:p>連環錯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1</text:p>
          </table:table-cell>
          <table:table-cell office:value-type="string" table:style-name="ce32">
            <text:p>一報還一報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2</text:p>
          </table:table-cell>
          <table:table-cell office:value-type="string" table:style-name="ce32">
            <text:p>第十二夜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3</text:p>
          </table:table-cell>
          <table:table-cell office:value-type="string" table:style-name="ce32">
            <text:p>羅密歐與茱麗葉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4</text:p>
          </table:table-cell>
          <table:table-cell office:value-type="string" table:style-name="ce32">
            <text:p>哈姆雷特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5</text:p>
          </table:table-cell>
          <table:table-cell office:value-type="string" table:style-name="ce32">
            <text:p>奧瑟羅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6</text:p>
          </table:table-cell>
          <table:table-cell office:value-type="string" table:style-name="ce32">
            <text:p>21世紀情境式英語圖解字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7</text:p>
          </table:table-cell>
          <table:table-cell office:value-type="string" table:style-name="ce32">
            <text:p>21世紀情境式英語圖解字典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78</text:p>
          </table:table-cell>
          <table:table-cell office:value-type="string" table:style-name="ce32">
            <text:p>21世紀情境式英語圖解字典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6">
            <text:p>語文類</text:p>
          </table:table-cell>
          <table:table-cell office:value-type="string" table:style-name="ce19">
            <text:p>AP000679</text:p>
          </table:table-cell>
          <table:table-cell office:value-type="string" table:style-name="ce33">
            <text:p>大家的日本語,初級Ⅰ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80</text:p>
          </table:table-cell>
          <table:table-cell office:value-type="string" table:style-name="ce32">
            <text:p>大家的日本語,初級Ⅰ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81</text:p>
          </table:table-cell>
          <table:table-cell office:value-type="string" table:style-name="ce32">
            <text:p>大家的日本語,初級Ⅰ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682</text:p>
          </table:table-cell>
          <table:table-cell office:value-type="string" table:style-name="ce32">
            <text:p>大家的日本語,初級Ⅰ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83</text:p>
          </table:table-cell>
          <table:table-cell office:value-type="string" table:style-name="ce32">
            <text:p>客家歌謠合唱曲譜選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684</text:p>
          </table:table-cell>
          <table:table-cell office:value-type="string" table:style-name="ce32">
            <text:p>再見了．可魯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85</text:p>
          </table:table-cell>
          <table:table-cell office:value-type="string" table:style-name="ce32">
            <text:p>心經生活:找回生命的刻度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86</text:p>
          </table:table-cell>
          <table:table-cell office:value-type="string" table:style-name="ce32">
            <text:p>心經生活:找回生命的刻度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87</text:p>
          </table:table-cell>
          <table:table-cell office:value-type="string" table:style-name="ce32">
            <text:p>心經生活:找回生命的刻度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88</text:p>
          </table:table-cell>
          <table:table-cell office:value-type="string" table:style-name="ce32">
            <text:p>觀世音菩薩普門品:點燃慈悲的溫度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89</text:p>
          </table:table-cell>
          <table:table-cell office:value-type="string" table:style-name="ce32">
            <text:p>觀世音菩薩普門品:點燃慈悲的溫度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0</text:p>
          </table:table-cell>
          <table:table-cell office:value-type="string" table:style-name="ce32">
            <text:p>觀世音菩薩普門品:點燃慈悲的溫度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1</text:p>
          </table:table-cell>
          <table:table-cell office:value-type="string" table:style-name="ce32">
            <text:p>金剛經生活:撫平煩惱的天平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2</text:p>
          </table:table-cell>
          <table:table-cell office:value-type="string" table:style-name="ce32">
            <text:p>金剛經生活:撫平煩惱的天平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3</text:p>
          </table:table-cell>
          <table:table-cell office:value-type="string" table:style-name="ce32">
            <text:p>金剛經生活:撫平煩惱的天平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4</text:p>
          </table:table-cell>
          <table:table-cell office:value-type="string" table:style-name="ce32">
            <text:p>金剛經生活:撫平煩惱的天平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5</text:p>
          </table:table-cell>
          <table:table-cell office:value-type="string" table:style-name="ce32">
            <text:p>金剛經生活:撫平煩惱的天平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6</text:p>
          </table:table-cell>
          <table:table-cell office:value-type="string" table:style-name="ce32">
            <text:p>金剛經生活:撫平煩惱的天平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7</text:p>
          </table:table-cell>
          <table:table-cell office:value-type="string" table:style-name="ce32">
            <text:p>金剛經生活:撫平煩惱的天平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8</text:p>
          </table:table-cell>
          <table:table-cell office:value-type="string" table:style-name="ce32">
            <text:p>金剛經生活:撫平煩惱的天平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699</text:p>
          </table:table-cell>
          <table:table-cell office:value-type="string" table:style-name="ce32">
            <text:p>維摩經生活(上):定位人生的南針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0</text:p>
          </table:table-cell>
          <table:table-cell office:value-type="string" table:style-name="ce32">
            <text:p>維摩經生活(上):定位人生的南針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1</text:p>
          </table:table-cell>
          <table:table-cell office:value-type="string" table:style-name="ce32">
            <text:p>維摩經生活(上):定位人生的南針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2</text:p>
          </table:table-cell>
          <table:table-cell office:value-type="string" table:style-name="ce32">
            <text:p>維摩經生活(上):定位人生的南針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3</text:p>
          </table:table-cell>
          <table:table-cell office:value-type="string" table:style-name="ce32">
            <text:p>維摩經生活(上):定位人生的南針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4</text:p>
          </table:table-cell>
          <table:table-cell office:value-type="string" table:style-name="ce32">
            <text:p>維摩經生活(上):定位人生的南針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5</text:p>
          </table:table-cell>
          <table:table-cell office:value-type="string" table:style-name="ce32">
            <text:p>維摩經生活(下):定位人生的南針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6</text:p>
          </table:table-cell>
          <table:table-cell office:value-type="string" table:style-name="ce32">
            <text:p>維摩經生活(下):定位人生的南針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7</text:p>
          </table:table-cell>
          <table:table-cell office:value-type="string" table:style-name="ce32">
            <text:p>維摩經生活(下):定位人生的南針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8</text:p>
          </table:table-cell>
          <table:table-cell office:value-type="string" table:style-name="ce32">
            <text:p>維摩經生活(下):定位人生的南針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09</text:p>
          </table:table-cell>
          <table:table-cell office:value-type="string" table:style-name="ce32">
            <text:p>維摩經生活(下):定位人生的南針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0</text:p>
          </table:table-cell>
          <table:table-cell office:value-type="string" table:style-name="ce32">
            <text:p>維摩經生活(下):定位人生的南針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1</text:p>
          </table:table-cell>
          <table:table-cell office:value-type="string" table:style-name="ce32">
            <text:p>妙法蓮華經(上):拓展無限的光波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2</text:p>
          </table:table-cell>
          <table:table-cell office:value-type="string" table:style-name="ce32">
            <text:p>妙法蓮華經(上):拓展無限的光波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3</text:p>
          </table:table-cell>
          <table:table-cell office:value-type="string" table:style-name="ce32">
            <text:p>妙法蓮華經(上):拓展無限的光波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4</text:p>
          </table:table-cell>
          <table:table-cell office:value-type="string" table:style-name="ce32">
            <text:p>妙法蓮華經(上):拓展無限的光波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5</text:p>
          </table:table-cell>
          <table:table-cell office:value-type="string" table:style-name="ce32">
            <text:p>妙法蓮華經(上):拓展無限的光波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6</text:p>
          </table:table-cell>
          <table:table-cell office:value-type="string" table:style-name="ce32">
            <text:p>妙法蓮華經(上):拓展無限的光波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7</text:p>
          </table:table-cell>
          <table:table-cell office:value-type="string" table:style-name="ce32">
            <text:p>妙法蓮華經(上):拓展無限的光波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8</text:p>
          </table:table-cell>
          <table:table-cell office:value-type="string" table:style-name="ce32">
            <text:p>妙法蓮華經(上):拓展無限的光波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19</text:p>
          </table:table-cell>
          <table:table-cell office:value-type="string" table:style-name="ce32">
            <text:p>妙法蓮華經(上):拓展無限的光波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0</text:p>
          </table:table-cell>
          <table:table-cell office:value-type="string" table:style-name="ce32">
            <text:p>妙法蓮華經(上):拓展無限的光波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1</text:p>
          </table:table-cell>
          <table:table-cell office:value-type="string" table:style-name="ce32">
            <text:p>妙法蓮華經(中):拓展無限的光波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2</text:p>
          </table:table-cell>
          <table:table-cell office:value-type="string" table:style-name="ce32">
            <text:p>妙法蓮華經(中):拓展無限的光波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3</text:p>
          </table:table-cell>
          <table:table-cell office:value-type="string" table:style-name="ce32">
            <text:p>妙法蓮華經(中):拓展無限的光波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4</text:p>
          </table:table-cell>
          <table:table-cell office:value-type="string" table:style-name="ce32">
            <text:p>妙法蓮華經(中):拓展無限的光波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5</text:p>
          </table:table-cell>
          <table:table-cell office:value-type="string" table:style-name="ce32">
            <text:p>妙法蓮華經(中):拓展無限的光波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6</text:p>
          </table:table-cell>
          <table:table-cell office:value-type="string" table:style-name="ce32">
            <text:p>妙法蓮華經(中):拓展無限的光波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7</text:p>
          </table:table-cell>
          <table:table-cell office:value-type="string" table:style-name="ce32">
            <text:p>妙法蓮華經(中):拓展無限的光波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8</text:p>
          </table:table-cell>
          <table:table-cell office:value-type="string" table:style-name="ce32">
            <text:p>妙法蓮華經(中):拓展無限的光波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29</text:p>
          </table:table-cell>
          <table:table-cell office:value-type="string" table:style-name="ce32">
            <text:p>妙法蓮華經(中):拓展無限的光波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0</text:p>
          </table:table-cell>
          <table:table-cell office:value-type="string" table:style-name="ce32">
            <text:p>妙法蓮華經(中):拓展無限的光波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1</text:p>
          </table:table-cell>
          <table:table-cell office:value-type="string" table:style-name="ce32">
            <text:p>妙法蓮華經(下):拓展無限的光波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2</text:p>
          </table:table-cell>
          <table:table-cell office:value-type="string" table:style-name="ce32">
            <text:p>妙法蓮華經(下):拓展無限的光波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3</text:p>
          </table:table-cell>
          <table:table-cell office:value-type="string" table:style-name="ce32">
            <text:p>妙法蓮華經(下):拓展無限的光波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4</text:p>
          </table:table-cell>
          <table:table-cell office:value-type="string" table:style-name="ce32">
            <text:p>妙法蓮華經(下):拓展無限的光波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5</text:p>
          </table:table-cell>
          <table:table-cell office:value-type="string" table:style-name="ce32">
            <text:p>妙法蓮華經(下):拓展無限的光波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6</text:p>
          </table:table-cell>
          <table:table-cell office:value-type="string" table:style-name="ce32">
            <text:p>妙法蓮華經(下):拓展無限的光波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7</text:p>
          </table:table-cell>
          <table:table-cell office:value-type="string" table:style-name="ce32">
            <text:p>妙法蓮華經(下):拓展無限的光波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8</text:p>
          </table:table-cell>
          <table:table-cell office:value-type="string" table:style-name="ce32">
            <text:p>妙法蓮華經(下):拓展無限的光波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39</text:p>
          </table:table-cell>
          <table:table-cell office:value-type="string" table:style-name="ce32">
            <text:p>妙法蓮華經(下):拓展無限的光波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0</text:p>
          </table:table-cell>
          <table:table-cell office:value-type="string" table:style-name="ce32">
            <text:p>妙法蓮華經(下):拓展無限的光波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1</text:p>
          </table:table-cell>
          <table:table-cell office:value-type="string" table:style-name="ce32">
            <text:p>心經觀自在:究竟心靈的視界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2</text:p>
          </table:table-cell>
          <table:table-cell office:value-type="string" table:style-name="ce32">
            <text:p>心經觀自在:究竟心靈的視界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3</text:p>
          </table:table-cell>
          <table:table-cell office:value-type="string" table:style-name="ce32">
            <text:p>心經觀自在:究竟心靈的視界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4</text:p>
          </table:table-cell>
          <table:table-cell office:value-type="string" table:style-name="ce32">
            <text:p>金剛經如是說:探索生命的頻率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5</text:p>
          </table:table-cell>
          <table:table-cell office:value-type="string" table:style-name="ce32">
            <text:p>金剛經如是說:探索生命的頻率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6</text:p>
          </table:table-cell>
          <table:table-cell office:value-type="string" table:style-name="ce32">
            <text:p>金剛經如是說:探索生命的頻率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7</text:p>
          </table:table-cell>
          <table:table-cell office:value-type="string" table:style-name="ce32">
            <text:p>佛說阿彌陀經:觀照自性的歸處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8</text:p>
          </table:table-cell>
          <table:table-cell office:value-type="string" table:style-name="ce32">
            <text:p>佛說阿彌陀經:觀照自性的歸處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49</text:p>
          </table:table-cell>
          <table:table-cell office:value-type="string" table:style-name="ce32">
            <text:p>佛說阿彌陀經:觀照自性的歸處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0</text:p>
          </table:table-cell>
          <table:table-cell office:value-type="string" table:style-name="ce32">
            <text:p>四十二章經:穿越思維的藩蘺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1</text:p>
          </table:table-cell>
          <table:table-cell office:value-type="string" table:style-name="ce32">
            <text:p>四十二章經:穿越思維的藩蘺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2</text:p>
          </table:table-cell>
          <table:table-cell office:value-type="string" table:style-name="ce32">
            <text:p>四十二章經:穿越思維的藩蘺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3</text:p>
          </table:table-cell>
          <table:table-cell office:value-type="string" table:style-name="ce32">
            <text:p>法華經的淨土思想:自心．人間．淨土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4</text:p>
          </table:table-cell>
          <table:table-cell office:value-type="string" table:style-name="ce32">
            <text:p>法華經的淨土思想:自心．人間．淨土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5</text:p>
          </table:table-cell>
          <table:table-cell office:value-type="string" table:style-name="ce32">
            <text:p>法華經的淨土思想:自心．人間．淨土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6</text:p>
          </table:table-cell>
          <table:table-cell office:value-type="string" table:style-name="ce32">
            <text:p>法華經的淨土思想:自心．人間．淨土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7</text:p>
          </table:table-cell>
          <table:table-cell office:value-type="string" table:style-name="ce32">
            <text:p>法華經的淨土思想:自心．人間．淨土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8</text:p>
          </table:table-cell>
          <table:table-cell office:value-type="string" table:style-name="ce32">
            <text:p>法華經的淨土思想:自心．人間．淨土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59</text:p>
          </table:table-cell>
          <table:table-cell office:value-type="string" table:style-name="ce32">
            <text:p>法華經的人生智慧:清淨．積極．智慧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60</text:p>
          </table:table-cell>
          <table:table-cell office:value-type="string" table:style-name="ce32">
            <text:p>法華經的人生智慧:清淨．積極．智慧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61</text:p>
          </table:table-cell>
          <table:table-cell office:value-type="string" table:style-name="ce32">
            <text:p>法華經的人生智慧:清淨．積極．智慧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62</text:p>
          </table:table-cell>
          <table:table-cell office:value-type="string" table:style-name="ce32">
            <text:p>法華經的人生智慧:清淨．積極．智慧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63</text:p>
          </table:table-cell>
          <table:table-cell office:value-type="string" table:style-name="ce32">
            <text:p>法華經的人生智慧:清淨．積極．智慧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764</text:p>
          </table:table-cell>
          <table:table-cell office:value-type="string" table:style-name="ce32">
            <text:p>法華經的人生智慧:清淨．積極．智慧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765</text:p>
          </table:table-cell>
          <table:table-cell office:value-type="string" table:style-name="ce32">
            <text:p>Romantic Moments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766</text:p>
          </table:table-cell>
          <table:table-cell office:value-type="string" table:style-name="ce32">
            <text:p>Heavenly peace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767</text:p>
          </table:table-cell>
          <table:table-cell office:value-type="string" table:style-name="ce32">
            <text:p>客家歌謠合唱曲譜選集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68</text:p>
          </table:table-cell>
          <table:table-cell office:value-type="string" table:style-name="ce32">
            <text:p>I wonder why the sea is salty and other questions about the ocean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69</text:p>
          </table:table-cell>
          <table:table-cell office:value-type="string" table:style-name="ce32">
            <text:p>I wonder why my tummy rumbles and other questions about my body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0</text:p>
          </table:table-cell>
          <table:table-cell office:value-type="string" table:style-name="ce32">
            <text:p>I wonder why the dodo is dead and other questions about extinct and endangered animal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1</text:p>
          </table:table-cell>
          <table:table-cell office:value-type="string" table:style-name="ce32">
            <text:p>I wonder why triceratops had horns and other questions about dinosaur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2</text:p>
          </table:table-cell>
          <table:table-cell office:value-type="string" table:style-name="ce32">
            <text:p>I wonder why fish grew legs and other questions about prehistoric life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3</text:p>
          </table:table-cell>
          <table:table-cell office:value-type="string" table:style-name="ce32">
            <text:p>I wonder why trees have leaves, and other questions about plant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4</text:p>
          </table:table-cell>
          <table:table-cell office:value-type="string" table:style-name="ce32">
            <text:p>I wonder why countries fly flags, and other questions about people and place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5</text:p>
          </table:table-cell>
          <table:table-cell office:value-type="string" table:style-name="ce32">
            <text:p>I wonder why camels have humps and other questions about animal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6</text:p>
          </table:table-cell>
          <table:table-cell office:value-type="string" table:style-name="ce32">
            <text:p>I wonder why mountains have snow on top amd other questions about mountains /Jackie Gaff.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7</text:p>
          </table:table-cell>
          <table:table-cell office:value-type="string" table:style-name="ce32">
            <text:p>I wonder why the Sahara is cold at night, and other questions about desert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8</text:p>
          </table:table-cell>
          <table:table-cell office:value-type="string" table:style-name="ce32">
            <text:p>I wonder why kangaroos have pouches and other questions about baby animal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79</text:p>
          </table:table-cell>
          <table:table-cell office:value-type="string" table:style-name="ce32">
            <text:p>I wonder why planes have wings and other questions about transport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0</text:p>
          </table:table-cell>
          <table:table-cell office:value-type="string" table:style-name="ce32">
            <text:p>I wonder why spiders spin webs :and other questions about creepy crawlie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1</text:p>
          </table:table-cell>
          <table:table-cell office:value-type="string" table:style-name="ce32">
            <text:p>I wonder why the wind blows and other questions about our planet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2</text:p>
          </table:table-cell>
          <table:table-cell office:value-type="string" table:style-name="ce32">
            <text:p>I wonder why zippers have teeth and other questions about invention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3</text:p>
          </table:table-cell>
          <table:table-cell office:value-type="string" table:style-name="ce32">
            <text:p>I wonder why stars twinkle and other questions about space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4</text:p>
          </table:table-cell>
          <table:table-cell office:value-type="string" table:style-name="ce32">
            <text:p>I wonder why soap makes bubbles and other questions about science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5</text:p>
          </table:table-cell>
          <table:table-cell office:value-type="string" table:style-name="ce32">
            <text:p>I wonder why vultures are bald, and other questions about bird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6</text:p>
          </table:table-cell>
          <table:table-cell office:value-type="string" table:style-name="ce32">
            <text:p>I wonder why the telephone rings and other questions about communication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7</text:p>
          </table:table-cell>
          <table:table-cell office:value-type="string" table:style-name="ce32">
            <text:p>I wonder why pyramids were built? and other questions about ancient Egypt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8</text:p>
          </table:table-cell>
          <table:table-cell office:value-type="string" table:style-name="ce32">
            <text:p>I wonder why flutes have holes :and other questions about music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89</text:p>
          </table:table-cell>
          <table:table-cell office:value-type="string" table:style-name="ce32">
            <text:p>I wonder why tunnels are round :and other questions about building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6">
            <text:p>自然科學類</text:p>
          </table:table-cell>
          <table:table-cell office:value-type="string" table:style-name="ce18">
            <text:p>AP000790</text:p>
          </table:table-cell>
          <table:table-cell office:value-type="string" table:style-name="ce32">
            <text:p>I wonder why snakes shed their skins and other questions about reptiles /</text:p>
          </table:table-cell>
          <table:table-cell office:value-type="string" table:style-name="ce8">
            <text:p><text:s text:c="3"/>CD</text:p>
          </table:table-cell>
          <table:table-cell office:value-type="string" table:style-name="ce26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6">
            <text:p>自然科學類</text:p>
          </table:table-cell>
          <table:table-cell office:value-type="string" table:style-name="ce19">
            <text:p>AP000791</text:p>
          </table:table-cell>
          <table:table-cell office:value-type="string" table:style-name="ce34">
            <text:p>I wonder why the sun rises and other questions about time and seasons /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2</text:p>
          </table:table-cell>
          <table:table-cell office:value-type="string" table:style-name="ce32">
            <text:p>日語能力通=パ-つエクト日本語,初級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3</text:p>
          </table:table-cell>
          <table:table-cell office:value-type="string" table:style-name="ce32">
            <text:p>日語能力通=パ-つエクト日本語,初級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4</text:p>
          </table:table-cell>
          <table:table-cell office:value-type="string" table:style-name="ce32">
            <text:p>日語能力通=パ-つエクト日本語,初級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5</text:p>
          </table:table-cell>
          <table:table-cell office:value-type="string" table:style-name="ce32">
            <text:p>日語能力通=パ-つエクト日本語,初級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6</text:p>
          </table:table-cell>
          <table:table-cell office:value-type="string" table:style-name="ce32">
            <text:p>日語能力通=パ-つエクト日本語,中級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7</text:p>
          </table:table-cell>
          <table:table-cell office:value-type="string" table:style-name="ce32">
            <text:p>日語能力通=パ-つエクト日本語,中級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8</text:p>
          </table:table-cell>
          <table:table-cell office:value-type="string" table:style-name="ce32">
            <text:p>日語能力通=パ-つエクト日本語,中級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799</text:p>
          </table:table-cell>
          <table:table-cell office:value-type="string" table:style-name="ce32">
            <text:p>日語能力通=パ-つエクト日本語,中級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0</text:p>
          </table:table-cell>
          <table:table-cell office:value-type="string" table:style-name="ce32">
            <text:p>日語能力通=パ-つエクト日本語,高級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1</text:p>
          </table:table-cell>
          <table:table-cell office:value-type="string" table:style-name="ce32">
            <text:p>日語能力通=パ-つエクト日本語,高級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2</text:p>
          </table:table-cell>
          <table:table-cell office:value-type="string" table:style-name="ce32">
            <text:p>日語能力通=パ-つエクト日本語,高級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6">
            <text:p>語文類</text:p>
          </table:table-cell>
          <table:table-cell office:value-type="string" table:style-name="ce19">
            <text:p>AP000803</text:p>
          </table:table-cell>
          <table:table-cell office:value-type="string" table:style-name="ce32">
            <text:p>日語能力通=パ-つエクト日本語,高級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6">
            <text:p>藝術、休閒類</text:p>
          </table:table-cell>
          <table:table-cell office:value-type="string" table:style-name="ce18">
            <text:p>AP000804</text:p>
          </table:table-cell>
          <table:table-cell office:value-type="string" table:style-name="ce32">
            <text:p>與天使共舞:宇宙光聖誕特刊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5</text:p>
          </table:table-cell>
          <table:table-cell office:value-type="string" table:style-name="ce32">
            <text:p>魔法ABC:全民說英語,運動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6</text:p>
          </table:table-cell>
          <table:table-cell office:value-type="string" table:style-name="ce32">
            <text:p>魔法ABC:全民說英語,真心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7</text:p>
          </table:table-cell>
          <table:table-cell office:value-type="string" table:style-name="ce32">
            <text:p>魔法ABC:全民說英語,熱情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8</text:p>
          </table:table-cell>
          <table:table-cell office:value-type="string" table:style-name="ce32">
            <text:p>魔法ABC:全民說英語,可愛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09</text:p>
          </table:table-cell>
          <table:table-cell office:value-type="string" table:style-name="ce32">
            <text:p>魔法ABC:全民說英語,真愛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0</text:p>
          </table:table-cell>
          <table:table-cell office:value-type="string" table:style-name="ce32">
            <text:p>魔法ABC:全民說英語,得意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1</text:p>
          </table:table-cell>
          <table:table-cell office:value-type="string" table:style-name="ce32">
            <text:p>魔法ABC:全民說英語,大功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2</text:p>
          </table:table-cell>
          <table:table-cell office:value-type="string" table:style-name="ce32">
            <text:p>魔法ABC:全民說英語,堅持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3</text:p>
          </table:table-cell>
          <table:table-cell office:value-type="string" table:style-name="ce32">
            <text:p>魔法ABC:全民說英語,歡喜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4</text:p>
          </table:table-cell>
          <table:table-cell office:value-type="string" table:style-name="ce32">
            <text:p>魔法ABC:全民說英語,歡慶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5</text:p>
          </table:table-cell>
          <table:table-cell office:value-type="string" table:style-name="ce32">
            <text:p>魔法ABC:全民說英語,寫意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6</text:p>
          </table:table-cell>
          <table:table-cell office:value-type="string" table:style-name="ce32">
            <text:p>魔法ABC:全民說英語,快樂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7</text:p>
          </table:table-cell>
          <table:table-cell office:value-type="string" table:style-name="ce32">
            <text:p>魔法ABC:全民說英語,毅力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8</text:p>
          </table:table-cell>
          <table:table-cell office:value-type="string" table:style-name="ce32">
            <text:p>魔法ABC:全民說英語,舒暢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19</text:p>
          </table:table-cell>
          <table:table-cell office:value-type="string" table:style-name="ce32">
            <text:p>魔法ABC:全民說英語,勇敢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20</text:p>
          </table:table-cell>
          <table:table-cell office:value-type="string" table:style-name="ce32">
            <text:p>魔法ABC:全民說英語,活力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821</text:p>
          </table:table-cell>
          <table:table-cell office:value-type="string" table:style-name="ce32">
            <text:p>魔法ABC:全民說英語,冒險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style-name="ce6">
            <text:p>語文類</text:p>
          </table:table-cell>
          <table:table-cell office:value-type="string" table:style-name="ce19">
            <text:p>AP000822</text:p>
          </table:table-cell>
          <table:table-cell office:value-type="string" table:style-name="ce34">
            <text:p>魔法ABC:全民說英語,積極篇</text:p>
          </table:table-cell>
          <table:table-cell office:value-type="string" table:style-name="ce9">
            <text:p><text:s text:c="3"/>CD</text:p>
          </table:table-cell>
          <table:table-cell office:value-type="string" table:style-name="ce27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3</text:p>
          </table:table-cell>
          <table:table-cell office:value-type="string" table:style-name="ce32">
            <text:p>歌劇魅影幻想協奏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4</text:p>
          </table:table-cell>
          <table:table-cell office:value-type="string" table:style-name="ce32">
            <text:p>馬友友世紀典藏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5</text:p>
          </table:table-cell>
          <table:table-cell office:value-type="string" table:style-name="ce32">
            <text:p>馬友友世紀典藏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6</text:p>
          </table:table-cell>
          <table:table-cell office:value-type="string" table:style-name="ce32">
            <text:p>鐵達尼號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7</text:p>
          </table:table-cell>
          <table:table-cell office:value-type="string" table:style-name="ce32">
            <text:p>霍爾の移動城堡動畫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8</text:p>
          </table:table-cell>
          <table:table-cell office:value-type="string" table:style-name="ce32">
            <text:p>歌劇魅影電影原聲帶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29</text:p>
          </table:table-cell>
          <table:table-cell office:value-type="string" table:style-name="ce32">
            <text:p>歌劇魅影電影原聲帶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0</text:p>
          </table:table-cell>
          <table:table-cell office:value-type="string" table:style-name="ce32">
            <text:p>歌劇魅影電影原聲帶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1</text:p>
          </table:table-cell>
          <table:table-cell office:value-type="string" table:style-name="ce32">
            <text:p>蝴蝶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2</text:p>
          </table:table-cell>
          <table:table-cell office:value-type="string" table:style-name="ce32">
            <text:p>芝加哥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3</text:p>
          </table:table-cell>
          <table:table-cell office:value-type="string" table:style-name="ce32">
            <text:p>恩雅:永恆之約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4</text:p>
          </table:table-cell>
          <table:table-cell office:value-type="string" table:style-name="ce32">
            <text:p>莫札特絕賞100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5</text:p>
          </table:table-cell>
          <table:table-cell office:value-type="string" table:style-name="ce32">
            <text:p>莫札特絕賞100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6</text:p>
          </table:table-cell>
          <table:table-cell office:value-type="string" table:style-name="ce32">
            <text:p>莫札特絕賞100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7</text:p>
          </table:table-cell>
          <table:table-cell office:value-type="string" table:style-name="ce32">
            <text:p>莫札特絕賞100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8</text:p>
          </table:table-cell>
          <table:table-cell office:value-type="string" table:style-name="ce32">
            <text:p>莫札特絕賞100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39</text:p>
          </table:table-cell>
          <table:table-cell office:value-type="string" table:style-name="ce32">
            <text:p>莫札特絕賞100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0</text:p>
          </table:table-cell>
          <table:table-cell office:value-type="string" table:style-name="ce32">
            <text:p>貝多芬:小提琴協奏曲、兩首浪漫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1</text:p>
          </table:table-cell>
          <table:table-cell office:value-type="string" table:style-name="ce32">
            <text:p>平和心靈純氧古典合輯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2</text:p>
          </table:table-cell>
          <table:table-cell office:value-type="string" table:style-name="ce32">
            <text:p>平和心靈純氧古典合輯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3</text:p>
          </table:table-cell>
          <table:table-cell office:value-type="string" table:style-name="ce32">
            <text:p>平和心靈純氧古典合輯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4</text:p>
          </table:table-cell>
          <table:table-cell office:value-type="string" table:style-name="ce32">
            <text:p>放牛班的春天兒童合唱團絶美現場演唱實況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5</text:p>
          </table:table-cell>
          <table:table-cell office:value-type="string" table:style-name="ce32">
            <text:p>放牛班的春天兒童合唱團絶美現場演唱實況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6</text:p>
          </table:table-cell>
          <table:table-cell office:value-type="string" table:style-name="ce32">
            <text:p>邁可森變奏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7</text:p>
          </table:table-cell>
          <table:table-cell office:value-type="string" table:style-name="ce32">
            <text:p>帕華洛帝-最優:世界告別巡演絕佳典藏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8</text:p>
          </table:table-cell>
          <table:table-cell office:value-type="string" table:style-name="ce32">
            <text:p>帕華洛帝-最優:世界告別巡演絕佳典藏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49</text:p>
          </table:table-cell>
          <table:table-cell office:value-type="string" table:style-name="ce32">
            <text:p>三大男高音世界盃足球賽演唱會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0</text:p>
          </table:table-cell>
          <table:table-cell office:value-type="string" table:style-name="ce32">
            <text:p>柏林愛樂2005訪華紀念特輯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1</text:p>
          </table:table-cell>
          <table:table-cell office:value-type="string" table:style-name="ce32">
            <text:p>柏林愛樂2005訪華紀念特輯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2</text:p>
          </table:table-cell>
          <table:table-cell office:value-type="string" table:style-name="ce32">
            <text:p>最愛棒辣妹新曲加精選特別版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3</text:p>
          </table:table-cell>
          <table:table-cell office:value-type="string" table:style-name="ce32">
            <text:p>斷背山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4</text:p>
          </table:table-cell>
          <table:table-cell office:value-type="string" table:style-name="ce32">
            <text:p>納尼亞傳奇:獅子.女巫.魔衣櫥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5</text:p>
          </table:table-cell>
          <table:table-cell office:value-type="string" table:style-name="ce32">
            <text:p>真善美電影原聲帶35週年紀念版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6</text:p>
          </table:table-cell>
          <table:table-cell office:value-type="string" table:style-name="ce32">
            <text:p>真善美電影原聲帶35週年紀念版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7</text:p>
          </table:table-cell>
          <table:table-cell office:value-type="string" table:style-name="ce32">
            <text:p>泰山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8</text:p>
          </table:table-cell>
          <table:table-cell office:value-type="string" table:style-name="ce32">
            <text:p>費城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59</text:p>
          </table:table-cell>
          <table:table-cell office:value-type="string" table:style-name="ce32">
            <text:p>悲慘世界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0</text:p>
          </table:table-cell>
          <table:table-cell office:value-type="string" table:style-name="ce32">
            <text:p>悲慘世界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1</text:p>
          </table:table-cell>
          <table:table-cell office:value-type="string" table:style-name="ce32">
            <text:p>悲慘世界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2</text:p>
          </table:table-cell>
          <table:table-cell office:value-type="string" table:style-name="ce32">
            <text:p>屋上的提琴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3</text:p>
          </table:table-cell>
          <table:table-cell office:value-type="string" table:style-name="ce32">
            <text:p>西城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4</text:p>
          </table:table-cell>
          <table:table-cell office:value-type="string" table:style-name="ce32">
            <text:p>窈窕淑女1956百老匯版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5</text:p>
          </table:table-cell>
          <table:table-cell office:value-type="string" table:style-name="ce32">
            <text:p>The sound of music:the new broadway cast recording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6</text:p>
          </table:table-cell>
          <table:table-cell office:value-type="string" table:style-name="ce32">
            <text:p>Carpenters/gold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7</text:p>
          </table:table-cell>
          <table:table-cell office:value-type="string" table:style-name="ce32">
            <text:p>Carpenters/gold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8</text:p>
          </table:table-cell>
          <table:table-cell office:value-type="string" table:style-name="ce32">
            <text:p>邁可森變奏曲:訪華影音變奏版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69</text:p>
          </table:table-cell>
          <table:table-cell office:value-type="string" table:style-name="ce32">
            <text:p>美聲禮讚最精選,古典篇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0</text:p>
          </table:table-cell>
          <table:table-cell office:value-type="string" table:style-name="ce32">
            <text:p>美聲禮讚最精選,古典篇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1</text:p>
          </table:table-cell>
          <table:table-cell office:value-type="string" table:style-name="ce32">
            <text:p>美聲禮讚最精選,爵士篇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2</text:p>
          </table:table-cell>
          <table:table-cell office:value-type="string" table:style-name="ce32">
            <text:p>美聲禮讚最精選,爵士篇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3</text:p>
          </table:table-cell>
          <table:table-cell office:value-type="string" table:style-name="ce32">
            <text:p>The number one classical album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4</text:p>
          </table:table-cell>
          <table:table-cell office:value-type="string" table:style-name="ce32">
            <text:p>The number one classical album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5</text:p>
          </table:table-cell>
          <table:table-cell office:value-type="string" table:style-name="ce32">
            <text:p>天使之翼合唱團-純淨美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6</text:p>
          </table:table-cell>
          <table:table-cell office:value-type="string" table:style-name="ce32">
            <text:p>The classical album 2005白金天碟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7</text:p>
          </table:table-cell>
          <table:table-cell office:value-type="string" table:style-name="ce32">
            <text:p>The classical album 2005白金天碟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8</text:p>
          </table:table-cell>
          <table:table-cell office:value-type="string" table:style-name="ce32">
            <text:p>愛歌成痴平井堅十年完全精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79</text:p>
          </table:table-cell>
          <table:table-cell office:value-type="string" table:style-name="ce32">
            <text:p>愛歌成痴平井堅十年完全精選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0</text:p>
          </table:table-cell>
          <table:table-cell office:value-type="string" table:style-name="ce32">
            <text:p>帕爾曼的電影琴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1</text:p>
          </table:table-cell>
          <table:table-cell office:value-type="string" table:style-name="ce32">
            <text:p>日落愛琴海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2</text:p>
          </table:table-cell>
          <table:table-cell office:value-type="string" table:style-name="ce32">
            <text:p>夢海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3</text:p>
          </table:table-cell>
          <table:table-cell office:value-type="string" table:style-name="ce32">
            <text:p>帕爾曼小提琴安可曲集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4</text:p>
          </table:table-cell>
          <table:table-cell office:value-type="string" table:style-name="ce32">
            <text:p>帕爾曼小提琴安可曲集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5</text:p>
          </table:table-cell>
          <table:table-cell office:value-type="string" table:style-name="ce32">
            <text:p>似曾相識電影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6</text:p>
          </table:table-cell>
          <table:table-cell office:value-type="string" table:style-name="ce32">
            <text:p>海莉奇幻歷險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7</text:p>
          </table:table-cell>
          <table:table-cell office:value-type="string" table:style-name="ce32">
            <text:p>歌劇之夜IV:義大利歌劇精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8</text:p>
          </table:table-cell>
          <table:table-cell office:value-type="string" table:style-name="ce32">
            <text:p>日落大道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89</text:p>
          </table:table-cell>
          <table:table-cell office:value-type="string" table:style-name="ce32">
            <text:p>日落大道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0</text:p>
          </table:table-cell>
          <table:table-cell office:value-type="string" table:style-name="ce32">
            <text:p>Eagles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1</text:p>
          </table:table-cell>
          <table:table-cell office:value-type="string" table:style-name="ce32">
            <text:p>Eagles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2</text:p>
          </table:table-cell>
          <table:table-cell office:value-type="string" table:style-name="ce32">
            <text:p>Eagles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3</text:p>
          </table:table-cell>
          <table:table-cell office:value-type="string" table:style-name="ce32">
            <text:p>Eagles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4</text:p>
          </table:table-cell>
          <table:table-cell office:value-type="string" table:style-name="ce32">
            <text:p>Eagles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5</text:p>
          </table:table-cell>
          <table:table-cell office:value-type="string" table:style-name="ce32">
            <text:p>Eagles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6</text:p>
          </table:table-cell>
          <table:table-cell office:value-type="string" table:style-name="ce32">
            <text:p>Eagles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7</text:p>
          </table:table-cell>
          <table:table-cell office:value-type="string" table:style-name="ce32">
            <text:p>Eagles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8</text:p>
          </table:table-cell>
          <table:table-cell office:value-type="string" table:style-name="ce32">
            <text:p>Eagles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899</text:p>
          </table:table-cell>
          <table:table-cell office:value-type="string" table:style-name="ce32">
            <text:p>莫札特:小提琴協奏曲全集、交響協奏曲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0</text:p>
          </table:table-cell>
          <table:table-cell office:value-type="string" table:style-name="ce32">
            <text:p>莫札特:小提琴協奏曲全集、交響協奏曲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1</text:p>
          </table:table-cell>
          <table:table-cell office:value-type="string" table:style-name="ce32">
            <text:p>奔放的音符:動畫配樂與廣告曲精選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2</text:p>
          </table:table-cell>
          <table:table-cell office:value-type="string" table:style-name="ce32">
            <text:p>森林狂想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3</text:p>
          </table:table-cell>
          <table:table-cell office:value-type="string" table:style-name="ce32">
            <text:p>台灣森林自然聲音圖鑑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4</text:p>
          </table:table-cell>
          <table:table-cell office:value-type="string" table:style-name="ce32">
            <text:p>我的海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5</text:p>
          </table:table-cell>
          <table:table-cell office:value-type="string" table:style-name="ce32">
            <text:p>台灣海聲實錄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6</text:p>
          </table:table-cell>
          <table:table-cell office:value-type="string" table:style-name="ce32">
            <text:p>回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07</text:p>
          </table:table-cell>
          <table:table-cell office:value-type="string" table:style-name="ce32">
            <text:p>David darling:cycle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08</text:p>
          </table:table-cell>
          <table:table-cell office:value-type="string" table:style-name="ce32">
            <text:p>用聽的背單字,進階3000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09</text:p>
          </table:table-cell>
          <table:table-cell office:value-type="string" table:style-name="ce32">
            <text:p>用聽的背單字,進階3000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0</text:p>
          </table:table-cell>
          <table:table-cell office:value-type="string" table:style-name="ce32">
            <text:p>用聽的背單字,進階3000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1</text:p>
          </table:table-cell>
          <table:table-cell office:value-type="string" table:style-name="ce32">
            <text:p>用聽的背單字,進階3000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2</text:p>
          </table:table-cell>
          <table:table-cell office:value-type="string" table:style-name="ce32">
            <text:p>用聽的背單字,進階3000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3</text:p>
          </table:table-cell>
          <table:table-cell office:value-type="string" table:style-name="ce32">
            <text:p>用聽的背單字,進階3000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4</text:p>
          </table:table-cell>
          <table:table-cell office:value-type="string" table:style-name="ce32">
            <text:p>用聽的背單字,進階3000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5</text:p>
          </table:table-cell>
          <table:table-cell office:value-type="string" table:style-name="ce32">
            <text:p>用聽的背單字,進階3000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16</text:p>
          </table:table-cell>
          <table:table-cell office:value-type="string" table:style-name="ce32">
            <text:p>用聽的背單字,進階3000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style-name="ce6">
            <text:p>語文類</text:p>
          </table:table-cell>
          <table:table-cell office:value-type="string" table:style-name="ce19">
            <text:p>AP000917</text:p>
          </table:table-cell>
          <table:table-cell office:value-type="string" table:style-name="ce34">
            <text:p>IBM互動式全民英檢,中級(1~5回)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18</text:p>
          </table:table-cell>
          <table:table-cell office:value-type="string" table:style-name="ce32">
            <text:p>被遺忘的國寶:樂生人權鬥士之聲影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style-name="ce6">
            <text:p>文學類</text:p>
          </table:table-cell>
          <table:table-cell office:value-type="string" table:style-name="ce18">
            <text:p>AP000919</text:p>
          </table:table-cell>
          <table:table-cell office:value-type="string" table:style-name="ce32">
            <text:p>細說紅樓夢:第七十九回上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20</text:p>
          </table:table-cell>
          <table:table-cell office:value-type="string" table:style-name="ce32">
            <text:p>美麗之島人之島:台灣人權發聲第一章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921</text:p>
          </table:table-cell>
          <table:table-cell office:value-type="string" table:style-name="ce32">
            <text:p>Clearing Congress.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922</text:p>
          </table:table-cell>
          <table:table-cell office:value-type="string" table:style-name="ce32">
            <text:p>Clearing Congress.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style-name="ce6">
            <text:p>宗教類</text:p>
          </table:table-cell>
          <table:table-cell office:value-type="string" table:style-name="ce19">
            <text:p>AP000923</text:p>
          </table:table-cell>
          <table:table-cell office:value-type="string" table:style-name="ce32">
            <text:p>Clearing Congress.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24</text:p>
          </table:table-cell>
          <table:table-cell office:value-type="string" table:style-name="ce32">
            <text:p>每日聽力日本語50日課程.初級I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25</text:p>
          </table:table-cell>
          <table:table-cell office:value-type="string" table:style-name="ce32">
            <text:p>每日聽力日本語50日課程.初級I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26</text:p>
          </table:table-cell>
          <table:table-cell office:value-type="string" table:style-name="ce32">
            <text:p>每日聽力日本語50日課程.初級I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27</text:p>
          </table:table-cell>
          <table:table-cell office:value-type="string" table:style-name="ce32">
            <text:p>每日聽力日本語50日課程.初級II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28</text:p>
          </table:table-cell>
          <table:table-cell office:value-type="string" table:style-name="ce32">
            <text:p>每日聽力日本語50日課程.初級II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29</text:p>
          </table:table-cell>
          <table:table-cell office:value-type="string" table:style-name="ce32">
            <text:p>每日聽力日本語50日課程.初級II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30</text:p>
          </table:table-cell>
          <table:table-cell office:value-type="string" table:style-name="ce32">
            <text:p>日本語能力測驗考古題.1級(2005年)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1</text:p>
          </table:table-cell>
          <table:table-cell office:value-type="string" table:style-name="ce32">
            <text:p>絕賞電影100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2</text:p>
          </table:table-cell>
          <table:table-cell office:value-type="string" table:style-name="ce32">
            <text:p>絕賞電影100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3</text:p>
          </table:table-cell>
          <table:table-cell office:value-type="string" table:style-name="ce32">
            <text:p>絕賞電影100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4</text:p>
          </table:table-cell>
          <table:table-cell office:value-type="string" table:style-name="ce32">
            <text:p>絕賞電影100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5</text:p>
          </table:table-cell>
          <table:table-cell office:value-type="string" table:style-name="ce32">
            <text:p>絕賞電影100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6</text:p>
          </table:table-cell>
          <table:table-cell office:value-type="string" table:style-name="ce32">
            <text:p>絕賞電影100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37</text:p>
          </table:table-cell>
          <table:table-cell office:value-type="string" table:style-name="ce32">
            <text:p>職場日語向前衝:進階篇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style-name="ce6">
            <text:p>語文類</text:p>
          </table:table-cell>
          <table:table-cell office:value-type="string" table:style-name="ce19">
            <text:p>AP000938</text:p>
          </table:table-cell>
          <table:table-cell office:value-type="string" table:style-name="ce34">
            <text:p>職場日語向前衝:進階篇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39</text:p>
          </table:table-cell>
          <table:table-cell office:value-type="string" table:style-name="ce32">
            <text:p>淨化人心音樂集.第二集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40</text:p>
          </table:table-cell>
          <table:table-cell office:value-type="string" table:style-name="ce32">
            <text:p>我的心遺留在愛琴海,音樂篇,藍天舞者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41</text:p>
          </table:table-cell>
          <table:table-cell office:value-type="string" table:style-name="ce32">
            <text:p>我的心遺留在愛琴海,音樂篇,時光旅人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style-name="ce6">
            <text:p>社會科學類</text:p>
          </table:table-cell>
          <table:table-cell office:value-type="string" table:style-name="ce18">
            <text:p>AP000942</text:p>
          </table:table-cell>
          <table:table-cell office:value-type="string" table:style-name="ce32">
            <text:p>瓦旦開步走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43</text:p>
          </table:table-cell>
          <table:table-cell office:value-type="string" table:style-name="ce32">
            <text:p>風雨中的人生:趙天儀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44</text:p>
          </table:table-cell>
          <table:table-cell office:value-type="string" table:style-name="ce32">
            <text:p>風雨中的人生:趙天儀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45</text:p>
          </table:table-cell>
          <table:table-cell office:value-type="string" table:style-name="ce32">
            <text:p>風雨中的人生:趙天儀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46</text:p>
          </table:table-cell>
          <table:table-cell office:value-type="string" table:style-name="ce32">
            <text:p>風雨中的人生:趙天儀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style-name="ce6">
            <text:p>史地、傳記類</text:p>
          </table:table-cell>
          <table:table-cell office:value-type="string" table:style-name="ce18">
            <text:p>AP000947</text:p>
          </table:table-cell>
          <table:table-cell office:value-type="string" table:style-name="ce32">
            <text:p>風雨中的人生:趙天儀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style-name="ce6">
            <text:p>宗教類</text:p>
          </table:table-cell>
          <table:table-cell office:value-type="string" table:style-name="ce18">
            <text:p>AP000948</text:p>
          </table:table-cell>
          <table:table-cell office:value-type="string" table:style-name="ce32">
            <text:p>糖果姐姐說故事:耶穌的降生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49</text:p>
          </table:table-cell>
          <table:table-cell office:value-type="string" table:style-name="ce32">
            <text:p>品味經典:世紀音樂響宴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0</text:p>
          </table:table-cell>
          <table:table-cell office:value-type="string" table:style-name="ce32">
            <text:p>品味經典:世紀音樂響宴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1</text:p>
          </table:table-cell>
          <table:table-cell office:value-type="string" table:style-name="ce32">
            <text:p>地海戰記:動畫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2</text:p>
          </table:table-cell>
          <table:table-cell office:value-type="string" table:style-name="ce32">
            <text:p>典藏西洋老歌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3</text:p>
          </table:table-cell>
          <table:table-cell office:value-type="string" table:style-name="ce32">
            <text:p>典藏西洋老歌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4</text:p>
          </table:table-cell>
          <table:table-cell office:value-type="string" table:style-name="ce32">
            <text:p>典藏西洋老歌精選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5</text:p>
          </table:table-cell>
          <table:table-cell office:value-type="string" table:style-name="ce32">
            <text:p>典藏西洋老歌精選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style-name="ce6">
            <text:p>音樂類</text:p>
          </table:table-cell>
          <table:table-cell office:value-type="string" table:style-name="ce18">
            <text:p>AP000956</text:p>
          </table:table-cell>
          <table:table-cell office:value-type="string" table:style-name="ce32">
            <text:p>典藏西洋老歌精選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style-name="ce6">
            <text:p>音樂類</text:p>
          </table:table-cell>
          <table:table-cell office:value-type="string" table:style-name="ce19">
            <text:p>AP000957</text:p>
          </table:table-cell>
          <table:table-cell office:value-type="string" table:style-name="ce34">
            <text:p>典藏西洋老歌精選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58</text:p>
          </table:table-cell>
          <table:table-cell office:value-type="string" table:style-name="ce32">
            <text:p>全民英檢測驗題庫 <text:s/>中高級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59</text:p>
          </table:table-cell>
          <table:table-cell office:value-type="string" table:style-name="ce32">
            <text:p>全民英檢測驗題庫 <text:s/>中高級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60</text:p>
          </table:table-cell>
          <table:table-cell office:value-type="string" table:style-name="ce32">
            <text:p>全民英檢測驗題庫 <text:s/>中高級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style-name="ce6">
            <text:p>語文類</text:p>
          </table:table-cell>
          <table:table-cell office:value-type="string" table:style-name="ce18">
            <text:p>AP000961</text:p>
          </table:table-cell>
          <table:table-cell office:value-type="string" table:style-name="ce32">
            <text:p>全民英檢測驗題庫 <text:s/>中高級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style-name="ce6">
            <text:p>音樂類</text:p>
          </table:table-cell>
          <table:table-cell office:value-type="string" table:style-name="ce19">
            <text:p>AP000962</text:p>
          </table:table-cell>
          <table:table-cell office:value-type="string" table:style-name="ce34">
            <text:p>新戀愛世代:愛情電影院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style-name="ce7">
            <text:p>文學類</text:p>
          </table:table-cell>
          <table:table-cell office:value-type="string" table:style-name="ce19">
            <text:p>AP000963</text:p>
          </table:table-cell>
          <table:table-cell office:value-type="string" table:style-name="ce34">
            <text:p>We're going on a bear hunt<text:s/>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64</text:p>
          </table:table-cell>
          <table:table-cell office:value-type="string" table:style-name="ce32">
            <text:p>卡內基溝通與人際關係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65</text:p>
          </table:table-cell>
          <table:table-cell office:value-type="string" table:style-name="ce32">
            <text:p>卡內基溝通與人際關係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66</text:p>
          </table:table-cell>
          <table:table-cell office:value-type="string" table:style-name="ce32">
            <text:p>卡內基溝通與人際關係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67</text:p>
          </table:table-cell>
          <table:table-cell office:value-type="string" table:style-name="ce32">
            <text:p>卡內基溝通與人際關係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68</text:p>
          </table:table-cell>
          <table:table-cell office:value-type="string" table:style-name="ce32">
            <text:p>卡內基溝通與人際關係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69</text:p>
          </table:table-cell>
          <table:table-cell office:value-type="string" table:style-name="ce32">
            <text:p>卡內基溝通與人際關係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70</text:p>
          </table:table-cell>
          <table:table-cell office:value-type="string" table:style-name="ce32">
            <text:p>卡內基溝通與人際關係 v.7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71</text:p>
          </table:table-cell>
          <table:table-cell office:value-type="string" table:style-name="ce32">
            <text:p>卡內基溝通與人際關係 v.8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style-name="ce6">
            <text:p>心理學類</text:p>
          </table:table-cell>
          <table:table-cell office:value-type="string" table:style-name="ce16">
            <text:p>AP000972</text:p>
          </table:table-cell>
          <table:table-cell office:value-type="string" table:style-name="ce32">
            <text:p>卡內基溝通與人際關係 v.9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style-name="ce7">
            <text:p>心理學類</text:p>
          </table:table-cell>
          <table:table-cell office:value-type="string" table:style-name="ce20">
            <text:p>AP000973</text:p>
          </table:table-cell>
          <table:table-cell office:value-type="string" table:style-name="ce34">
            <text:p>卡內基溝通與人際關係 v.10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0974</text:p>
          </table:table-cell>
          <table:table-cell office:value-type="string" table:style-name="ce31">
            <text:p>自信滿滿!觀光日語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0975</text:p>
          </table:table-cell>
          <table:table-cell office:value-type="string" table:style-name="ce31">
            <text:p>自信滿滿!觀光日語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0976</text:p>
          </table:table-cell>
          <table:table-cell office:value-type="string" table:style-name="ce31">
            <text:p>自信滿滿!觀光日語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0977</text:p>
          </table:table-cell>
          <table:table-cell office:value-type="string" table:style-name="ce31">
            <text:p>自信滿滿!觀光日語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78</text:p>
          </table:table-cell>
          <table:table-cell office:value-type="string" table:style-name="ce31">
            <text:p>典藏西洋老歌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79</text:p>
          </table:table-cell>
          <table:table-cell office:value-type="string" table:style-name="ce31">
            <text:p>典藏西洋老歌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0</text:p>
          </table:table-cell>
          <table:table-cell office:value-type="string" table:style-name="ce31">
            <text:p>典藏西洋老歌精選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1</text:p>
          </table:table-cell>
          <table:table-cell office:value-type="string" table:style-name="ce31">
            <text:p>典藏西洋老歌精選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2</text:p>
          </table:table-cell>
          <table:table-cell office:value-type="string" table:style-name="ce31">
            <text:p>典藏西洋老歌精選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3</text:p>
          </table:table-cell>
          <table:table-cell office:value-type="string" table:style-name="ce31">
            <text:p>典藏西洋老歌精選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4</text:p>
          </table:table-cell>
          <table:table-cell office:value-type="string" table:style-name="ce31">
            <text:p>典藏西洋老歌精選解說CD <text:s/>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5</text:p>
          </table:table-cell>
          <table:table-cell office:value-type="string" table:style-name="ce31">
            <text:p>典藏西洋老歌精選解說CD <text:s/>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6</text:p>
          </table:table-cell>
          <table:table-cell office:value-type="string" table:style-name="ce31">
            <text:p>典藏西洋老歌精選解說CD <text:s/>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7</text:p>
          </table:table-cell>
          <table:table-cell office:value-type="string" table:style-name="ce31">
            <text:p>典藏西洋老歌精選解說CD <text:s/>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8</text:p>
          </table:table-cell>
          <table:table-cell office:value-type="string" table:style-name="ce31">
            <text:p>典藏西洋老歌精選解說CD <text:s/>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89</text:p>
          </table:table-cell>
          <table:table-cell office:value-type="string" table:style-name="ce31">
            <text:p>典藏西洋老歌精選解說CD <text:s/>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0</text:p>
          </table:table-cell>
          <table:table-cell office:value-type="string" table:style-name="ce31">
            <text:p>典藏西洋老歌精選解說CD <text:s/>v.7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1</text:p>
          </table:table-cell>
          <table:table-cell office:value-type="string" table:style-name="ce31">
            <text:p>典藏西洋老歌精選解說CD <text:s/>v.8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2</text:p>
          </table:table-cell>
          <table:table-cell office:value-type="string" table:style-name="ce31">
            <text:p>典藏西洋老歌精選解說CD <text:s/>v.9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3</text:p>
          </table:table-cell>
          <table:table-cell office:value-type="string" table:style-name="ce31">
            <text:p>典藏西洋老歌精選解說CD <text:s/>v.10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4</text:p>
          </table:table-cell>
          <table:table-cell office:value-type="string" table:style-name="ce31">
            <text:p>典藏西洋老歌精選解說CD <text:s/>v.1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5</text:p>
          </table:table-cell>
          <table:table-cell office:value-type="string" table:style-name="ce31">
            <text:p>典藏西洋老歌精選解說CD <text:s/>v.1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6</text:p>
          </table:table-cell>
          <table:table-cell office:value-type="string" table:style-name="ce31">
            <text:p>典藏西洋老歌精選解說CD <text:s/>v.1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7</text:p>
          </table:table-cell>
          <table:table-cell office:value-type="string" table:style-name="ce31">
            <text:p>典藏西洋老歌精選解說CD <text:s/>v.1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8</text:p>
          </table:table-cell>
          <table:table-cell office:value-type="string" table:style-name="ce31">
            <text:p>典藏西洋老歌精選解說CD <text:s/>v.1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0999</text:p>
          </table:table-cell>
          <table:table-cell office:value-type="string" table:style-name="ce31">
            <text:p>典藏西洋老歌精選解說CD <text:s/>v.1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000</text:p>
          </table:table-cell>
          <table:table-cell office:value-type="string" table:style-name="ce31">
            <text:p>典藏西洋老歌精選解說CD <text:s/>v.17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style-name="ce9">
            <text:p>音樂類</text:p>
          </table:table-cell>
          <table:table-cell office:value-type="string" table:style-name="ce21">
            <text:p>AP001001</text:p>
          </table:table-cell>
          <table:table-cell office:value-type="string" table:style-name="ce35">
            <text:p>典藏西洋老歌精選解說CD <text:s/>v.18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2</text:p>
          </table:table-cell>
          <table:table-cell office:value-type="string" table:style-name="ce31">
            <text:p>交響情人夢原聲重現.Live版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3</text:p>
          </table:table-cell>
          <table:table-cell office:value-type="string" table:style-name="ce31">
            <text:p>交響情人夢原聲重現.Live版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4</text:p>
          </table:table-cell>
          <table:table-cell office:value-type="string" table:style-name="ce31">
            <text:p>交響情人夢的古典音樂世界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5</text:p>
          </table:table-cell>
          <table:table-cell office:value-type="string" table:style-name="ce31">
            <text:p>交響情人夢的古典音樂世界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6</text:p>
          </table:table-cell>
          <table:table-cell office:value-type="string" table:style-name="ce31">
            <text:p>交響情人夢的古典音樂世界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7</text:p>
          </table:table-cell>
          <table:table-cell office:value-type="string" table:style-name="ce31">
            <text:p>交響情人夢的古典音樂世界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8</text:p>
          </table:table-cell>
          <table:table-cell office:value-type="string" table:style-name="ce31">
            <text:p>交響情人夢的古典音樂世界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4">
          <table:table-cell office:value-type="float" office:value="1009" table:style-name="ce11">
            <text:p>100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09</text:p>
          </table:table-cell>
          <table:table-cell office:value-type="string" table:style-name="ce31">
            <text:p>柴可夫斯基:《天鵝湖》、《睡美人》、《胡桃鉗》/ 小澤征爾（指揮）波士頓交響樂團;普雷特涅夫（指揮）俄羅斯國家管弦樂團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4">
          <table:table-cell office:value-type="float" office:value="1010" table:style-name="ce11">
            <text:p>101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0</text:p>
          </table:table-cell>
          <table:table-cell office:value-type="string" table:style-name="ce31">
            <text:p>柴可夫斯基:《天鵝湖》、《睡美人》、《胡桃鉗》/ 小澤征爾（指揮）波士頓交響樂團;普雷特涅夫（指揮）俄羅斯國家管弦樂團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4">
          <table:table-cell office:value-type="float" office:value="1011" table:style-name="ce11">
            <text:p>101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1</text:p>
          </table:table-cell>
          <table:table-cell office:value-type="string" table:style-name="ce31">
            <text:p>柴可夫斯基:《天鵝湖》、《睡美人》、《胡桃鉗》/ 小澤征爾（指揮）波士頓交響樂團;普雷特涅夫（指揮）俄羅斯國家管弦樂團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4">
          <table:table-cell office:value-type="float" office:value="1012" table:style-name="ce11">
            <text:p>101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2</text:p>
          </table:table-cell>
          <table:table-cell office:value-type="string" table:style-name="ce31">
            <text:p>柴可夫斯基:《天鵝湖》、《睡美人》、《胡桃鉗》/ 小澤征爾（指揮）波士頓交響樂團;普雷特涅夫（指揮）俄羅斯國家管弦樂團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4">
          <table:table-cell office:value-type="float" office:value="1013" table:style-name="ce11">
            <text:p>101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3</text:p>
          </table:table-cell>
          <table:table-cell office:value-type="string" table:style-name="ce31">
            <text:p>柴可夫斯基:《天鵝湖》、《睡美人》、《胡桃鉗》/ 小澤征爾（指揮）波士頓交響樂團;普雷特涅夫（指揮）俄羅斯國家管弦樂團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4</text:p>
          </table:table-cell>
          <table:table-cell office:value-type="string" table:style-name="ce31">
            <text:p>髮膠明星夢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5</text:p>
          </table:table-cell>
          <table:table-cell office:value-type="string" table:style-name="ce31">
            <text:p>色、戒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6</text:p>
          </table:table-cell>
          <table:table-cell office:value-type="string" table:style-name="ce31">
            <text:p>馬友友芝加哥．絲路之旅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7</text:p>
          </table:table-cell>
          <table:table-cell office:value-type="string" table:style-name="ce31">
            <text:p>水蓮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8</text:p>
          </table:table-cell>
          <table:table-cell office:value-type="string" table:style-name="ce31">
            <text:p>漫步在雲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19</text:p>
          </table:table-cell>
          <table:table-cell office:value-type="string" table:style-name="ce31">
            <text:p>尚．馬龍/喜多郎之絲路綠鋼琴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020</text:p>
          </table:table-cell>
          <table:table-cell office:value-type="string" table:style-name="ce31">
            <text:p>喜多郎絲綢之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021</text:p>
          </table:table-cell>
          <table:table-cell office:value-type="string" table:style-name="ce31">
            <text:p>英語直通車全集,聽力句庫CD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style-name="ce8">
            <text:p>應用科學類</text:p>
          </table:table-cell>
          <table:table-cell office:value-type="string" table:style-name="ce13">
            <text:p>AP001022</text:p>
          </table:table-cell>
          <table:table-cell office:value-type="string" table:style-name="ce31">
            <text:p>Technology.1 /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3</text:p>
          </table:table-cell>
          <table:table-cell office:value-type="string" table:style-name="ce31">
            <text:p>史前人類時代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4</text:p>
          </table:table-cell>
          <table:table-cell office:value-type="string" table:style-name="ce31">
            <text:p>聖經之地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5</text:p>
          </table:table-cell>
          <table:table-cell office:value-type="string" table:style-name="ce31">
            <text:p>希臘古文明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6</text:p>
          </table:table-cell>
          <table:table-cell office:value-type="string" table:style-name="ce31">
            <text:p>埃及古文明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7</text:p>
          </table:table-cell>
          <table:table-cell office:value-type="string" table:style-name="ce31">
            <text:p>阿拉伯古文明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8</text:p>
          </table:table-cell>
          <table:table-cell office:value-type="string" table:style-name="ce31">
            <text:p>中南美洲古文明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29</text:p>
          </table:table-cell>
          <table:table-cell office:value-type="string" table:style-name="ce31">
            <text:p>羅馬古文明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30</text:p>
          </table:table-cell>
          <table:table-cell office:value-type="string" table:style-name="ce31">
            <text:p>中世紀歐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31</text:p>
          </table:table-cell>
          <table:table-cell office:value-type="string" table:style-name="ce31">
            <text:p>北美洲原住民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32</text:p>
          </table:table-cell>
          <table:table-cell office:value-type="string" table:style-name="ce31">
            <text:p>凱爾特戰士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style-name="ce8">
            <text:p>史地類</text:p>
          </table:table-cell>
          <table:table-cell office:value-type="string" table:style-name="ce13">
            <text:p>AP001033</text:p>
          </table:table-cell>
          <table:table-cell office:value-type="string" table:style-name="ce31">
            <text:p>北歐維京人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style-name="ce9">
            <text:p>史地類</text:p>
          </table:table-cell>
          <table:table-cell office:value-type="string" table:style-name="ce21">
            <text:p>AP001034</text:p>
          </table:table-cell>
          <table:table-cell office:value-type="string" table:style-name="ce35">
            <text:p>文藝復興時代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35</text:p>
          </table:table-cell>
          <table:table-cell office:value-type="string" table:style-name="ce32">
            <text:p>顧爾德完全典藏紀念大全集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36</text:p>
          </table:table-cell>
          <table:table-cell office:value-type="string" table:style-name="ce32">
            <text:p>顧爾德完全典藏紀念大全集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37</text:p>
          </table:table-cell>
          <table:table-cell office:value-type="string" table:style-name="ce32">
            <text:p>顧爾德完全典藏紀念大全集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38</text:p>
          </table:table-cell>
          <table:table-cell office:value-type="string" table:style-name="ce32">
            <text:p>顧爾德完全典藏紀念大全集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39</text:p>
          </table:table-cell>
          <table:table-cell office:value-type="string" table:style-name="ce32">
            <text:p>顧爾德完全典藏紀念大全集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0</text:p>
          </table:table-cell>
          <table:table-cell office:value-type="string" table:style-name="ce32">
            <text:p>顧爾德完全典藏紀念大全集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1</text:p>
          </table:table-cell>
          <table:table-cell office:value-type="string" table:style-name="ce32">
            <text:p>顧爾德完全典藏紀念大全集 v.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2</text:p>
          </table:table-cell>
          <table:table-cell office:value-type="string" table:style-name="ce32">
            <text:p>顧爾德完全典藏紀念大全集 v.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3</text:p>
          </table:table-cell>
          <table:table-cell office:value-type="string" table:style-name="ce32">
            <text:p>顧爾德完全典藏紀念大全集 v.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4</text:p>
          </table:table-cell>
          <table:table-cell office:value-type="string" table:style-name="ce32">
            <text:p>顧爾德完全典藏紀念大全集 v.1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5</text:p>
          </table:table-cell>
          <table:table-cell office:value-type="string" table:style-name="ce32">
            <text:p>顧爾德完全典藏紀念大全集 v.1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6</text:p>
          </table:table-cell>
          <table:table-cell office:value-type="string" table:style-name="ce32">
            <text:p>顧爾德完全典藏紀念大全集 v.1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7</text:p>
          </table:table-cell>
          <table:table-cell office:value-type="string" table:style-name="ce32">
            <text:p>顧爾德完全典藏紀念大全集 v.1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8</text:p>
          </table:table-cell>
          <table:table-cell office:value-type="string" table:style-name="ce32">
            <text:p>顧爾德完全典藏紀念大全集 v.1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49</text:p>
          </table:table-cell>
          <table:table-cell office:value-type="string" table:style-name="ce32">
            <text:p>顧爾德完全典藏紀念大全集 v.1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0</text:p>
          </table:table-cell>
          <table:table-cell office:value-type="string" table:style-name="ce32">
            <text:p>顧爾德完全典藏紀念大全集 v.1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1</text:p>
          </table:table-cell>
          <table:table-cell office:value-type="string" table:style-name="ce32">
            <text:p>顧爾德完全典藏紀念大全集 v.1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2</text:p>
          </table:table-cell>
          <table:table-cell office:value-type="string" table:style-name="ce32">
            <text:p>顧爾德完全典藏紀念大全集 v.1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3</text:p>
          </table:table-cell>
          <table:table-cell office:value-type="string" table:style-name="ce32">
            <text:p>顧爾德完全典藏紀念大全集 v.1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4</text:p>
          </table:table-cell>
          <table:table-cell office:value-type="string" table:style-name="ce32">
            <text:p>顧爾德完全典藏紀念大全集 v.2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5</text:p>
          </table:table-cell>
          <table:table-cell office:value-type="string" table:style-name="ce32">
            <text:p>顧爾德完全典藏紀念大全集 v.2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6</text:p>
          </table:table-cell>
          <table:table-cell office:value-type="string" table:style-name="ce32">
            <text:p>顧爾德完全典藏紀念大全集 v.2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7</text:p>
          </table:table-cell>
          <table:table-cell office:value-type="string" table:style-name="ce32">
            <text:p>顧爾德完全典藏紀念大全集 v.2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8</text:p>
          </table:table-cell>
          <table:table-cell office:value-type="string" table:style-name="ce32">
            <text:p>顧爾德完全典藏紀念大全集 v.2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59</text:p>
          </table:table-cell>
          <table:table-cell office:value-type="string" table:style-name="ce32">
            <text:p>顧爾德完全典藏紀念大全集 v.2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0</text:p>
          </table:table-cell>
          <table:table-cell office:value-type="string" table:style-name="ce32">
            <text:p>顧爾德完全典藏紀念大全集 v.2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1</text:p>
          </table:table-cell>
          <table:table-cell office:value-type="string" table:style-name="ce32">
            <text:p>顧爾德完全典藏紀念大全集 v.2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2</text:p>
          </table:table-cell>
          <table:table-cell office:value-type="string" table:style-name="ce32">
            <text:p>顧爾德完全典藏紀念大全集 v.2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3</text:p>
          </table:table-cell>
          <table:table-cell office:value-type="string" table:style-name="ce32">
            <text:p>顧爾德完全典藏紀念大全集 v.2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4</text:p>
          </table:table-cell>
          <table:table-cell office:value-type="string" table:style-name="ce32">
            <text:p>顧爾德完全典藏紀念大全集 v.3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5</text:p>
          </table:table-cell>
          <table:table-cell office:value-type="string" table:style-name="ce32">
            <text:p>顧爾德完全典藏紀念大全集 v.3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6</text:p>
          </table:table-cell>
          <table:table-cell office:value-type="string" table:style-name="ce32">
            <text:p>顧爾德完全典藏紀念大全集 v.3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7</text:p>
          </table:table-cell>
          <table:table-cell office:value-type="string" table:style-name="ce32">
            <text:p>顧爾德完全典藏紀念大全集 v.3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8</text:p>
          </table:table-cell>
          <table:table-cell office:value-type="string" table:style-name="ce32">
            <text:p>顧爾德完全典藏紀念大全集 v.3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69</text:p>
          </table:table-cell>
          <table:table-cell office:value-type="string" table:style-name="ce32">
            <text:p>顧爾德完全典藏紀念大全集 v.3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0</text:p>
          </table:table-cell>
          <table:table-cell office:value-type="string" table:style-name="ce32">
            <text:p>顧爾德完全典藏紀念大全集 v.3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1</text:p>
          </table:table-cell>
          <table:table-cell office:value-type="string" table:style-name="ce32">
            <text:p>顧爾德完全典藏紀念大全集 v.3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2</text:p>
          </table:table-cell>
          <table:table-cell office:value-type="string" table:style-name="ce32">
            <text:p>顧爾德完全典藏紀念大全集 v.3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3</text:p>
          </table:table-cell>
          <table:table-cell office:value-type="string" table:style-name="ce32">
            <text:p>顧爾德完全典藏紀念大全集 v.3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4</text:p>
          </table:table-cell>
          <table:table-cell office:value-type="string" table:style-name="ce32">
            <text:p>顧爾德完全典藏紀念大全集 v.4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5</text:p>
          </table:table-cell>
          <table:table-cell office:value-type="string" table:style-name="ce32">
            <text:p>顧爾德完全典藏紀念大全集 v.4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6</text:p>
          </table:table-cell>
          <table:table-cell office:value-type="string" table:style-name="ce32">
            <text:p>顧爾德完全典藏紀念大全集 v.4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7</text:p>
          </table:table-cell>
          <table:table-cell office:value-type="string" table:style-name="ce32">
            <text:p>顧爾德完全典藏紀念大全集 v.4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8</text:p>
          </table:table-cell>
          <table:table-cell office:value-type="string" table:style-name="ce32">
            <text:p>顧爾德完全典藏紀念大全集 v.4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79</text:p>
          </table:table-cell>
          <table:table-cell office:value-type="string" table:style-name="ce32">
            <text:p>顧爾德完全典藏紀念大全集 v.4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0</text:p>
          </table:table-cell>
          <table:table-cell office:value-type="string" table:style-name="ce32">
            <text:p>顧爾德完全典藏紀念大全集 v.4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1</text:p>
          </table:table-cell>
          <table:table-cell office:value-type="string" table:style-name="ce32">
            <text:p>顧爾德完全典藏紀念大全集 v.4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2</text:p>
          </table:table-cell>
          <table:table-cell office:value-type="string" table:style-name="ce32">
            <text:p>顧爾德完全典藏紀念大全集 v.4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3</text:p>
          </table:table-cell>
          <table:table-cell office:value-type="string" table:style-name="ce32">
            <text:p>顧爾德完全典藏紀念大全集 v.4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4</text:p>
          </table:table-cell>
          <table:table-cell office:value-type="string" table:style-name="ce32">
            <text:p>顧爾德完全典藏紀念大全集 v.5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5</text:p>
          </table:table-cell>
          <table:table-cell office:value-type="string" table:style-name="ce32">
            <text:p>顧爾德完全典藏紀念大全集 v.5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6</text:p>
          </table:table-cell>
          <table:table-cell office:value-type="string" table:style-name="ce32">
            <text:p>顧爾德完全典藏紀念大全集 v.5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7</text:p>
          </table:table-cell>
          <table:table-cell office:value-type="string" table:style-name="ce32">
            <text:p>顧爾德完全典藏紀念大全集 v.5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8</text:p>
          </table:table-cell>
          <table:table-cell office:value-type="string" table:style-name="ce32">
            <text:p>顧爾德完全典藏紀念大全集 v.5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89</text:p>
          </table:table-cell>
          <table:table-cell office:value-type="string" table:style-name="ce32">
            <text:p>顧爾德完全典藏紀念大全集 v.5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0</text:p>
          </table:table-cell>
          <table:table-cell office:value-type="string" table:style-name="ce32">
            <text:p>顧爾德完全典藏紀念大全集 v.5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1</text:p>
          </table:table-cell>
          <table:table-cell office:value-type="string" table:style-name="ce32">
            <text:p>顧爾德完全典藏紀念大全集 v.5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2</text:p>
          </table:table-cell>
          <table:table-cell office:value-type="string" table:style-name="ce32">
            <text:p>顧爾德完全典藏紀念大全集 v.5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3</text:p>
          </table:table-cell>
          <table:table-cell office:value-type="string" table:style-name="ce32">
            <text:p>顧爾德完全典藏紀念大全集 v.5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4</text:p>
          </table:table-cell>
          <table:table-cell office:value-type="string" table:style-name="ce32">
            <text:p>顧爾德完全典藏紀念大全集 v.6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5</text:p>
          </table:table-cell>
          <table:table-cell office:value-type="string" table:style-name="ce32">
            <text:p>顧爾德完全典藏紀念大全集 v.6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6</text:p>
          </table:table-cell>
          <table:table-cell office:value-type="string" table:style-name="ce32">
            <text:p>顧爾德完全典藏紀念大全集 v.6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7</text:p>
          </table:table-cell>
          <table:table-cell office:value-type="string" table:style-name="ce32">
            <text:p>顧爾德完全典藏紀念大全集 v.6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8</text:p>
          </table:table-cell>
          <table:table-cell office:value-type="string" table:style-name="ce32">
            <text:p>顧爾德完全典藏紀念大全集 v.6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099</text:p>
          </table:table-cell>
          <table:table-cell office:value-type="string" table:style-name="ce32">
            <text:p>顧爾德完全典藏紀念大全集 v.6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0</text:p>
          </table:table-cell>
          <table:table-cell office:value-type="string" table:style-name="ce32">
            <text:p>顧爾德完全典藏紀念大全集 v.6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1</text:p>
          </table:table-cell>
          <table:table-cell office:value-type="string" table:style-name="ce32">
            <text:p>顧爾德完全典藏紀念大全集 v.6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2</text:p>
          </table:table-cell>
          <table:table-cell office:value-type="string" table:style-name="ce32">
            <text:p>顧爾德完全典藏紀念大全集 v.6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3</text:p>
          </table:table-cell>
          <table:table-cell office:value-type="string" table:style-name="ce32">
            <text:p>顧爾德完全典藏紀念大全集 v.6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4</text:p>
          </table:table-cell>
          <table:table-cell office:value-type="string" table:style-name="ce32">
            <text:p>顧爾德完全典藏紀念大全集 v.7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5</text:p>
          </table:table-cell>
          <table:table-cell office:value-type="string" table:style-name="ce32">
            <text:p>顧爾德完全典藏紀念大全集 v.7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6</text:p>
          </table:table-cell>
          <table:table-cell office:value-type="string" table:style-name="ce32">
            <text:p>顧爾德完全典藏紀念大全集 v.7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7</text:p>
          </table:table-cell>
          <table:table-cell office:value-type="string" table:style-name="ce32">
            <text:p>顧爾德完全典藏紀念大全集 v.7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8</text:p>
          </table:table-cell>
          <table:table-cell office:value-type="string" table:style-name="ce32">
            <text:p>顧爾德完全典藏紀念大全集 v.7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09</text:p>
          </table:table-cell>
          <table:table-cell office:value-type="string" table:style-name="ce32">
            <text:p>顧爾德完全典藏紀念大全集 v.7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0</text:p>
          </table:table-cell>
          <table:table-cell office:value-type="string" table:style-name="ce32">
            <text:p>顧爾德完全典藏紀念大全集 v.7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1</text:p>
          </table:table-cell>
          <table:table-cell office:value-type="string" table:style-name="ce32">
            <text:p>顧爾德完全典藏紀念大全集 v.77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2</text:p>
          </table:table-cell>
          <table:table-cell office:value-type="string" table:style-name="ce32">
            <text:p>顧爾德完全典藏紀念大全集 v.78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3</text:p>
          </table:table-cell>
          <table:table-cell office:value-type="string" table:style-name="ce32">
            <text:p>顧爾德完全典藏紀念大全集 v.79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4</text:p>
          </table:table-cell>
          <table:table-cell office:value-type="string" table:style-name="ce32">
            <text:p>顧爾德完全典藏紀念大全集 v.80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5</text:p>
          </table:table-cell>
          <table:table-cell office:value-type="string" table:style-name="ce32">
            <text:p>全方位的音樂家-顧爾達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6</text:p>
          </table:table-cell>
          <table:table-cell office:value-type="string" table:style-name="ce32">
            <text:p>全方位的音樂家-顧爾達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7</text:p>
          </table:table-cell>
          <table:table-cell office:value-type="string" table:style-name="ce32">
            <text:p>全方位的音樂家-顧爾達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8</text:p>
          </table:table-cell>
          <table:table-cell office:value-type="string" table:style-name="ce32">
            <text:p>瑪麗皇后電影原聲帶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19</text:p>
          </table:table-cell>
          <table:table-cell office:value-type="string" table:style-name="ce32">
            <text:p>瑪麗皇后電影原聲帶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0</text:p>
          </table:table-cell>
          <table:table-cell office:value-type="string" table:style-name="ce32">
            <text:p>夜的精靈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1</text:p>
          </table:table-cell>
          <table:table-cell office:value-type="string" table:style-name="ce32">
            <text:p>夜的節目單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2</text:p>
          </table:table-cell>
          <table:table-cell office:value-type="string" table:style-name="ce32">
            <text:p>喜多郎絲綢之路II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3</text:p>
          </table:table-cell>
          <table:table-cell office:value-type="string" table:style-name="ce32">
            <text:p>葛利格管弦樂作品全集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4</text:p>
          </table:table-cell>
          <table:table-cell office:value-type="string" table:style-name="ce32">
            <text:p>葛利格管弦樂作品全集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5</text:p>
          </table:table-cell>
          <table:table-cell office:value-type="string" table:style-name="ce32">
            <text:p>葛利格管弦樂作品全集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6</text:p>
          </table:table-cell>
          <table:table-cell office:value-type="string" table:style-name="ce32">
            <text:p>葛利格管弦樂作品全集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7</text:p>
          </table:table-cell>
          <table:table-cell office:value-type="string" table:style-name="ce32">
            <text:p>葛利格管弦樂作品全集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8</text:p>
          </table:table-cell>
          <table:table-cell office:value-type="string" table:style-name="ce32">
            <text:p>葛利格管弦樂作品全集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29</text:p>
          </table:table-cell>
          <table:table-cell office:value-type="string" table:style-name="ce32">
            <text:p>喜多郎空海之旅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30</text:p>
          </table:table-cell>
          <table:table-cell office:value-type="string" table:style-name="ce32">
            <text:p>喜多郎空海之旅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31</text:p>
          </table:table-cell>
          <table:table-cell office:value-type="string" table:style-name="ce32">
            <text:p>恩雅:永恆之約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32</text:p>
          </table:table-cell>
          <table:table-cell office:value-type="string" table:style-name="ce32">
            <text:p>恩雅:永恆之約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33</text:p>
          </table:table-cell>
          <table:table-cell office:value-type="string" table:style-name="ce32">
            <text:p>水流中的陽光:情戀綠森林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34</text:p>
          </table:table-cell>
          <table:table-cell office:value-type="string" table:style-name="ce32">
            <text:p>我的浪漫幸運草16首情歌首選</text:p>
          </table:table-cell>
          <table:table-cell office:value-type="string" table:style-name="ce9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35</text:p>
          </table:table-cell>
          <table:table-cell office:value-type="string" table:style-name="ce35">
            <text:p>琴牽四月天:鋼琴詩人席爾瓦德/電影鋼琴配樂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36</text:p>
          </table:table-cell>
          <table:table-cell office:value-type="string" table:style-name="ce32">
            <text:p>禁歌禁曲演唱會Live紀念盤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37</text:p>
          </table:table-cell>
          <table:table-cell office:value-type="string" table:style-name="ce32">
            <text:p>禁歌禁曲演唱會Live紀念盤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38</text:p>
          </table:table-cell>
          <table:table-cell office:value-type="string" table:style-name="ce32">
            <text:p>陳威婷聖樂演奏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style-name="ce9">
            <text:p>宗教類</text:p>
          </table:table-cell>
          <table:table-cell office:value-type="string" table:style-name="ce20">
            <text:p>AP001139</text:p>
          </table:table-cell>
          <table:table-cell office:value-type="string" table:style-name="ce34">
            <text:p>一樁輪迴轉世的鐵證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0</text:p>
          </table:table-cell>
          <table:table-cell office:value-type="string" table:style-name="ce32">
            <text:p>不能說的．秘密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1</text:p>
          </table:table-cell>
          <table:table-cell office:value-type="string" table:style-name="ce32">
            <text:p>詹姆仕．布朗特失落的靈魂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2</text:p>
          </table:table-cell>
          <table:table-cell office:value-type="string" table:style-name="ce32">
            <text:p>齊柏林飛船合唱團2007旗艦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3</text:p>
          </table:table-cell>
          <table:table-cell office:value-type="string" table:style-name="ce32">
            <text:p>齊柏林飛船合唱團2007旗艦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4</text:p>
          </table:table-cell>
          <table:table-cell office:value-type="string" table:style-name="ce32">
            <text:p>凱文．柯恩鋼琴專輯：綠鋼琴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5</text:p>
          </table:table-cell>
          <table:table-cell office:value-type="string" table:style-name="ce32">
            <text:p>凱文．柯恩鋼琴專輯：時間之河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6</text:p>
          </table:table-cell>
          <table:table-cell office:value-type="string" table:style-name="ce32">
            <text:p>凱文．柯恩鋼琴專輯：夏日夢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7</text:p>
          </table:table-cell>
          <table:table-cell office:value-type="string" table:style-name="ce32">
            <text:p>凱文．柯恩鋼琴專輯：珍愛今生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148</text:p>
          </table:table-cell>
          <table:table-cell office:value-type="string" table:style-name="ce32">
            <text:p>凱文．柯恩鋼琴專輯：雲淡風輕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49</text:p>
          </table:table-cell>
          <table:table-cell office:value-type="string" table:style-name="ce34">
            <text:p>凱文．柯恩鋼琴專輯：風的迷藏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0</text:p>
          </table:table-cell>
          <table:table-cell office:value-type="string" table:style-name="ce36">
            <text:p>塔雅:寒冬風暴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1</text:p>
          </table:table-cell>
          <table:table-cell office:value-type="string" table:style-name="ce36">
            <text:p>久石讓:琴話綿綿最愛精選'88~'08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2</text:p>
          </table:table-cell>
          <table:table-cell office:value-type="string" table:style-name="ce36">
            <text:p>媽媽咪呀!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3</text:p>
          </table:table-cell>
          <table:table-cell office:value-type="string" table:style-name="ce36">
            <text:p>瘋狂理髮師電影原聲帶:倫敦首席惡魔剃刀手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4</text:p>
          </table:table-cell>
          <table:table-cell office:value-type="string" table:style-name="ce36">
            <text:p>德弗札克:第五、七、八、九號交響曲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5</text:p>
          </table:table-cell>
          <table:table-cell office:value-type="string" table:style-name="ce36">
            <text:p>德弗札克:第五、七、八、九號交響曲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6</text:p>
          </table:table-cell>
          <table:table-cell office:value-type="string" table:style-name="ce36">
            <text:p>德弗札克:第五、七、八、九號交響曲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7</text:p>
          </table:table-cell>
          <table:table-cell office:value-type="string" table:style-name="ce36">
            <text:p>麥可傑克森:顫慄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8</text:p>
          </table:table-cell>
          <table:table-cell office:value-type="string" table:style-name="ce36">
            <text:p>赤壁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59</text:p>
          </table:table-cell>
          <table:table-cell office:value-type="string" table:style-name="ce36">
            <text:p>滾石合唱團滾石成金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60</text:p>
          </table:table-cell>
          <table:table-cell office:value-type="string" table:style-name="ce36">
            <text:p>滾石合唱團滾石成金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61</text:p>
          </table:table-cell>
          <table:table-cell office:value-type="string" table:style-name="ce36">
            <text:p>夢鄉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style-name="ce9">
            <text:p>音樂類</text:p>
          </table:table-cell>
          <table:table-cell office:value-type="string" table:style-name="ce22">
            <text:p>AP001162</text:p>
          </table:table-cell>
          <table:table-cell office:value-type="string" table:style-name="ce36">
            <text:p>門戶合唱團40週年紀念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style-name="ce9">
            <text:p>音樂類</text:p>
          </table:table-cell>
          <table:table-cell office:value-type="string" table:style-name="ce23">
            <text:p>AP001163</text:p>
          </table:table-cell>
          <table:table-cell office:value-type="string" table:style-name="ce37">
            <text:p>門戶合唱團40週年紀念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164</text:p>
          </table:table-cell>
          <table:table-cell office:value-type="string" table:style-name="ce32">
            <text:p>詩歌．甜蜜的負荷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165</text:p>
          </table:table-cell>
          <table:table-cell office:value-type="string" table:style-name="ce32">
            <text:p>看故事．學美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166</text:p>
          </table:table-cell>
          <table:table-cell office:value-type="string" table:style-name="ce32">
            <text:p>Student book學習課本1.1-6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167</text:p>
          </table:table-cell>
          <table:table-cell office:value-type="string" table:style-name="ce32">
            <text:p>Student book學習課本2.7-12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168</text:p>
          </table:table-cell>
          <table:table-cell office:value-type="string" table:style-name="ce32">
            <text:p>Student book學習課本3.13-18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169</text:p>
          </table:table-cell>
          <table:table-cell office:value-type="string" table:style-name="ce32">
            <text:p>Student book學習課本3.19-25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0</text:p>
          </table:table-cell>
          <table:table-cell office:value-type="string" table:style-name="ce32">
            <text:p>盧廣仲首張創作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71</text:p>
          </table:table-cell>
          <table:table-cell office:value-type="string" table:style-name="ce34">
            <text:p>夢劇場合唱團:一個記憶的場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2</text:p>
          </table:table-cell>
          <table:table-cell office:value-type="string" table:style-name="ce32">
            <text:p>麥可傑克森/飆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3</text:p>
          </table:table-cell>
          <table:table-cell office:value-type="string" table:style-name="ce32">
            <text:p>大衛鮑伊白金全紀錄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4</text:p>
          </table:table-cell>
          <table:table-cell office:value-type="string" table:style-name="ce32">
            <text:p>大衛鮑伊白金全紀錄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5</text:p>
          </table:table-cell>
          <table:table-cell office:value-type="string" table:style-name="ce32">
            <text:p>大衛鮑伊白金全紀錄精選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6</text:p>
          </table:table-cell>
          <table:table-cell office:value-type="string" table:style-name="ce32">
            <text:p>大衛鮑伊=Space oddity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7</text:p>
          </table:table-cell>
          <table:table-cell office:value-type="string" table:style-name="ce32">
            <text:p>小紅莓合唱團搖滾金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8</text:p>
          </table:table-cell>
          <table:table-cell office:value-type="string" table:style-name="ce32">
            <text:p>小紅莓合唱團搖滾金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79</text:p>
          </table:table-cell>
          <table:table-cell office:value-type="string" table:style-name="ce32">
            <text:p>麥可傑克森與傑克森家族/摩城經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80</text:p>
          </table:table-cell>
          <table:table-cell office:value-type="string" table:style-name="ce32">
            <text:p>麥可傑克森與傑克森家族/摩城經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1</text:p>
          </table:table-cell>
          <table:table-cell office:value-type="string" table:style-name="ce34">
            <text:p>麥可傑克森與傑克森家族/摩城經典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2</text:p>
          </table:table-cell>
          <table:table-cell office:value-type="string" table:style-name="ce32">
            <text:p>村上春樹的古典印象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3</text:p>
          </table:table-cell>
          <table:table-cell office:value-type="string" table:style-name="ce32">
            <text:p>巴布狄倫/30周年現場演唱紀念特輯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4</text:p>
          </table:table-cell>
          <table:table-cell office:value-type="string" table:style-name="ce32">
            <text:p>巴布狄倫/30周年現場演唱紀念特輯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5</text:p>
          </table:table-cell>
          <table:table-cell office:value-type="string" table:style-name="ce32">
            <text:p>貓王/30首創世經典錄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6</text:p>
          </table:table-cell>
          <table:table-cell office:value-type="string" table:style-name="ce32">
            <text:p>史密斯飛船合唱團/新歌+世紀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187</text:p>
          </table:table-cell>
          <table:table-cell office:value-type="string" table:style-name="ce32">
            <text:p>史密斯飛船合唱團/新歌+世紀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88</text:p>
          </table:table-cell>
          <table:table-cell office:value-type="string" table:style-name="ce32">
            <text:p>007量子危機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89</text:p>
          </table:table-cell>
          <table:table-cell office:value-type="string" table:style-name="ce32">
            <text:p>海角七號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0</text:p>
          </table:table-cell>
          <table:table-cell office:value-type="string" table:style-name="ce32">
            <text:p>Tommy/The Who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1</text:p>
          </table:table-cell>
          <table:table-cell office:value-type="string" table:style-name="ce32">
            <text:p>Tommy/The Who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2</text:p>
          </table:table-cell>
          <table:table-cell office:value-type="string" table:style-name="ce32">
            <text:p>平克弗洛依德「月之暗面」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3</text:p>
          </table:table-cell>
          <table:table-cell office:value-type="string" table:style-name="ce32">
            <text:p>珍妮絲賈普林/18首精選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4</text:p>
          </table:table-cell>
          <table:table-cell office:value-type="string" table:style-name="ce32">
            <text:p>夢劇場合唱團/季節變化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5</text:p>
          </table:table-cell>
          <table:table-cell office:value-type="string" table:style-name="ce32">
            <text:p>槍與玫瑰合唱團/民主大中國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196</text:p>
          </table:table-cell>
          <table:table-cell office:value-type="string" table:style-name="ce32">
            <text:p>丹尼爾/墜入琴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197</text:p>
          </table:table-cell>
          <table:table-cell office:value-type="string" table:style-name="ce32">
            <text:p>領隊與導遊日語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198</text:p>
          </table:table-cell>
          <table:table-cell office:value-type="string" table:style-name="ce32">
            <text:p>領隊與導遊日語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style-name="ce9">
            <text:p>語文類</text:p>
          </table:table-cell>
          <table:table-cell office:value-type="string" table:style-name="ce20">
            <text:p>AP001199</text:p>
          </table:table-cell>
          <table:table-cell office:value-type="string" table:style-name="ce34">
            <text:p>領隊與導遊日語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00</text:p>
          </table:table-cell>
          <table:table-cell office:value-type="string" table:style-name="ce31">
            <text:p>夢劇場合唱團/影像與文字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01</text:p>
          </table:table-cell>
          <table:table-cell office:value-type="string" table:style-name="ce31">
            <text:p>崖上的波妞/動畫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02</text:p>
          </table:table-cell>
          <table:table-cell office:value-type="string" table:style-name="ce31">
            <text:p>魔比/夜活族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03</text:p>
          </table:table-cell>
          <table:table-cell office:value-type="string" table:style-name="ce31">
            <text:p>魔比/Go精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04</text:p>
          </table:table-cell>
          <table:table-cell office:value-type="string" table:style-name="ce31">
            <text:p>奶油合唱團/2005倫敦皇家亞伯廳現場演唱會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style-name="ce9">
            <text:p>音樂類</text:p>
          </table:table-cell>
          <table:table-cell office:value-type="string" table:style-name="ce21">
            <text:p>AP001205</text:p>
          </table:table-cell>
          <table:table-cell office:value-type="string" table:style-name="ce35">
            <text:p>奶油合唱團/2005倫敦皇家亞伯廳現場演唱會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06</text:p>
          </table:table-cell>
          <table:table-cell office:value-type="string" table:style-name="ce38">
            <text:p>再見鐘情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07</text:p>
          </table:table-cell>
          <table:table-cell office:value-type="string" table:style-name="ce38">
            <text:p>羅南/思念自選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08</text:p>
          </table:table-cell>
          <table:table-cell office:value-type="string" table:style-name="ce38">
            <text:p>胡德夫/匆匆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09</text:p>
          </table:table-cell>
          <table:table-cell office:value-type="string" table:style-name="ce38">
            <text:p>歡樂頌/馬友友與友人的音樂禮讚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0</text:p>
          </table:table-cell>
          <table:table-cell office:value-type="string" table:style-name="ce38">
            <text:p>歌劇星光禮讚2009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1</text:p>
          </table:table-cell>
          <table:table-cell office:value-type="string" table:style-name="ce38">
            <text:p>歌劇星光禮讚2009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2</text:p>
          </table:table-cell>
          <table:table-cell office:value-type="string" table:style-name="ce38">
            <text:p>協奏曲百分百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3</text:p>
          </table:table-cell>
          <table:table-cell office:value-type="string" table:style-name="ce38">
            <text:p>協奏曲百分百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4</text:p>
          </table:table-cell>
          <table:table-cell office:value-type="string" table:style-name="ce38">
            <text:p>協奏曲百分百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5</text:p>
          </table:table-cell>
          <table:table-cell office:value-type="string" table:style-name="ce38">
            <text:p>協奏曲百分百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6</text:p>
          </table:table-cell>
          <table:table-cell office:value-type="string" table:style-name="ce38">
            <text:p>協奏曲百分百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7</text:p>
          </table:table-cell>
          <table:table-cell office:value-type="string" table:style-name="ce38">
            <text:p>協奏曲百分百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8</text:p>
          </table:table-cell>
          <table:table-cell office:value-type="string" table:style-name="ce38">
            <text:p>蛇與箭現場演唱實況錄音專輯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19</text:p>
          </table:table-cell>
          <table:table-cell office:value-type="string" table:style-name="ce38">
            <text:p>蛇與箭現場演唱實況錄音專輯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20</text:p>
          </table:table-cell>
          <table:table-cell office:value-type="string" table:style-name="ce38">
            <text:p>凱特瑪露/真情歌手新歌加精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style-name="ce9">
            <text:p>音樂類</text:p>
          </table:table-cell>
          <table:table-cell office:value-type="string" table:style-name="ce24">
            <text:p>AP001221</text:p>
          </table:table-cell>
          <table:table-cell office:value-type="string" table:style-name="ce38">
            <text:p>傑森瑪耶茲/活出自我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2</text:p>
          </table:table-cell>
          <table:table-cell office:value-type="string" table:style-name="ce31">
            <text:p>97年法律教育廣播單元:法律輕鬆聽.生活更聰明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3</text:p>
          </table:table-cell>
          <table:table-cell office:value-type="string" table:style-name="ce31">
            <text:p>法律教育廣播節目:法律e點通生活萬事通:短劇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4</text:p>
          </table:table-cell>
          <table:table-cell office:value-type="string" table:style-name="ce31">
            <text:p>法律教育廣播節目:法律e點通生活萬事通:短劇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5</text:p>
          </table:table-cell>
          <table:table-cell office:value-type="string" table:style-name="ce31">
            <text:p>法律教育廣播節目:法律線上即時通:談話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6</text:p>
          </table:table-cell>
          <table:table-cell office:value-type="string" table:style-name="ce31">
            <text:p>法律教育廣播節目:法律線上即時通:談話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7</text:p>
          </table:table-cell>
          <table:table-cell office:value-type="string" table:style-name="ce31">
            <text:p>法律教育廣播節目:法律充電站.生活有夠讚:短劇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style-name="ce9">
            <text:p>社會科學類</text:p>
          </table:table-cell>
          <table:table-cell office:value-type="string" table:style-name="ce13">
            <text:p>AP001228</text:p>
          </table:table-cell>
          <table:table-cell office:value-type="string" table:style-name="ce31">
            <text:p>法律教育廣播節目:法律新鮮報:談話類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29</text:p>
          </table:table-cell>
          <table:table-cell office:value-type="string" table:style-name="ce31">
            <text:p>智慧的教育:陳明安傳教士弘法與問答摘錄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30</text:p>
          </table:table-cell>
          <table:table-cell office:value-type="string" table:style-name="ce31">
            <text:p>智慧的教育:陳明安傳教士弘法與問答摘錄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31</text:p>
          </table:table-cell>
          <table:table-cell office:value-type="string" table:style-name="ce31">
            <text:p>智慧的教育:陳明安傳教士弘法與問答摘錄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2</text:p>
          </table:table-cell>
          <table:table-cell office:value-type="string" table:style-name="ce31">
            <text:p>客家歌謠選集.演唱版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3</text:p>
          </table:table-cell>
          <table:table-cell office:value-type="string" table:style-name="ce31">
            <text:p>客家歌謠選集.演唱版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4</text:p>
          </table:table-cell>
          <table:table-cell office:value-type="string" table:style-name="ce31">
            <text:p>客家歌謠選集.演唱版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5</text:p>
          </table:table-cell>
          <table:table-cell office:value-type="string" table:style-name="ce31">
            <text:p>客家歌謠選集.演唱版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6</text:p>
          </table:table-cell>
          <table:table-cell office:value-type="string" table:style-name="ce31">
            <text:p>客家歌謠選集.演唱版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7</text:p>
          </table:table-cell>
          <table:table-cell office:value-type="string" table:style-name="ce31">
            <text:p>客家歌謠選集.演唱版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8</text:p>
          </table:table-cell>
          <table:table-cell office:value-type="string" table:style-name="ce31">
            <text:p>客家歌謠選集.伴唱版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39</text:p>
          </table:table-cell>
          <table:table-cell office:value-type="string" table:style-name="ce31">
            <text:p>客家歌謠選集.伴唱版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0</text:p>
          </table:table-cell>
          <table:table-cell office:value-type="string" table:style-name="ce31">
            <text:p>客家歌謠選集.伴唱版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1</text:p>
          </table:table-cell>
          <table:table-cell office:value-type="string" table:style-name="ce31">
            <text:p>客家歌謠選集.伴唱版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2</text:p>
          </table:table-cell>
          <table:table-cell office:value-type="string" table:style-name="ce31">
            <text:p>客家歌謠選集.伴唱版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3</text:p>
          </table:table-cell>
          <table:table-cell office:value-type="string" table:style-name="ce31">
            <text:p>客家歌謠選集.伴唱版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4</text:p>
          </table:table-cell>
          <table:table-cell office:value-type="string" table:style-name="ce31">
            <text:p>客家歌謠選集.演唱版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5</text:p>
          </table:table-cell>
          <table:table-cell office:value-type="string" table:style-name="ce31">
            <text:p>客家歌謠選集.演唱版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6</text:p>
          </table:table-cell>
          <table:table-cell office:value-type="string" table:style-name="ce31">
            <text:p>客家歌謠選集.演唱版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7</text:p>
          </table:table-cell>
          <table:table-cell office:value-type="string" table:style-name="ce31">
            <text:p>客家歌謠選集.演唱版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8</text:p>
          </table:table-cell>
          <table:table-cell office:value-type="string" table:style-name="ce31">
            <text:p>客家歌謠選集.演唱版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49</text:p>
          </table:table-cell>
          <table:table-cell office:value-type="string" table:style-name="ce31">
            <text:p>客家歌謠選集.演唱版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50</text:p>
          </table:table-cell>
          <table:table-cell office:value-type="string" table:style-name="ce31">
            <text:p>客家歌謠選集.伴唱版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51</text:p>
          </table:table-cell>
          <table:table-cell office:value-type="string" table:style-name="ce31">
            <text:p>客家歌謠選集.伴唱版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52</text:p>
          </table:table-cell>
          <table:table-cell office:value-type="string" table:style-name="ce31">
            <text:p>客家歌謠選集.伴唱版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53</text:p>
          </table:table-cell>
          <table:table-cell office:value-type="string" table:style-name="ce31">
            <text:p>客家歌謠選集.伴唱版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54</text:p>
          </table:table-cell>
          <table:table-cell office:value-type="string" table:style-name="ce31">
            <text:p>客家歌謠選集.伴唱版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55</text:p>
          </table:table-cell>
          <table:table-cell office:value-type="string" table:style-name="ce31">
            <text:p>聖誕，愛是奇蹟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56</text:p>
          </table:table-cell>
          <table:table-cell office:value-type="string" table:style-name="ce31">
            <text:p>聖誕，愛是奇蹟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57</text:p>
          </table:table-cell>
          <table:table-cell office:value-type="string" table:style-name="ce31">
            <text:p>聖誕，愛是奇蹟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style-name="ce9">
            <text:p>宗教類</text:p>
          </table:table-cell>
          <table:table-cell office:value-type="string" table:style-name="ce13">
            <text:p>AP001258</text:p>
          </table:table-cell>
          <table:table-cell office:value-type="string" table:style-name="ce31">
            <text:p>聖誕，愛是奇蹟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59</text:p>
          </table:table-cell>
          <table:table-cell office:value-type="string" table:style-name="ce31">
            <text:p>夢劇場合唱團/六級內部亂流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60</text:p>
          </table:table-cell>
          <table:table-cell office:value-type="string" table:style-name="ce31">
            <text:p>夢劇場合唱團/六級內部亂流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style-name="ce9">
            <text:p>音樂類</text:p>
          </table:table-cell>
          <table:table-cell office:value-type="string" table:style-name="ce21">
            <text:p>AP001261</text:p>
          </table:table-cell>
          <table:table-cell office:value-type="string" table:style-name="ce35">
            <text:p>史提夫汪達/第1名冠軍精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2</text:p>
          </table:table-cell>
          <table:table-cell office:value-type="string" table:style-name="ce32">
            <text:p>貝多芬/第三&amp;第四號鋼琴協奏曲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3</text:p>
          </table:table-cell>
          <table:table-cell office:value-type="string" table:style-name="ce32">
            <text:p>布拉姆斯/第1 &amp; 2號鋼琴協奏曲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4</text:p>
          </table:table-cell>
          <table:table-cell office:value-type="string" table:style-name="ce32">
            <text:p>布拉姆斯/第1 &amp; 2號鋼琴協奏曲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5</text:p>
          </table:table-cell>
          <table:table-cell office:value-type="string" table:style-name="ce32">
            <text:p>青山黛瑪/情歌黛瑪愛情經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6</text:p>
          </table:table-cell>
          <table:table-cell office:value-type="string" table:style-name="ce32">
            <text:p>獅子王音樂劇原聲帶=OCR/The lion king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7</text:p>
          </table:table-cell>
          <table:table-cell office:value-type="string" table:style-name="ce32">
            <text:p>綠洲合唱團/搖滾盛世冠軍精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8</text:p>
          </table:table-cell>
          <table:table-cell office:value-type="string" table:style-name="ce32">
            <text:p>綠洲合唱團/搖滾盛世冠軍精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69</text:p>
          </table:table-cell>
          <table:table-cell office:value-type="string" table:style-name="ce32">
            <text:p>電台司令/親愛的派伯諾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70</text:p>
          </table:table-cell>
          <table:table-cell office:value-type="string" table:style-name="ce32">
            <text:p>電台司令/親愛的派伯諾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71</text:p>
          </table:table-cell>
          <table:table-cell office:value-type="string" table:style-name="ce32">
            <text:p>崔維斯合唱團/那人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72</text:p>
          </table:table-cell>
          <table:table-cell office:value-type="string" table:style-name="ce32">
            <text:p>海上鋼琴師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73</text:p>
          </table:table-cell>
          <table:table-cell office:value-type="string" table:style-name="ce32">
            <text:p>幸福藍天/凱文.柯恩鋼琴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274</text:p>
          </table:table-cell>
          <table:table-cell office:value-type="string" table:style-name="ce31">
            <text:p>真愛無盡/凱文.柯恩出道七年第一張紀念精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275</text:p>
          </table:table-cell>
          <table:table-cell office:value-type="string" table:style-name="ce32">
            <text:p>Animal farm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276</text:p>
          </table:table-cell>
          <table:table-cell office:value-type="string" table:style-name="ce32">
            <text:p>Animal farm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style-name="ce9">
            <text:p>語文類</text:p>
          </table:table-cell>
          <table:table-cell office:value-type="string" table:style-name="ce16">
            <text:p>AP001277</text:p>
          </table:table-cell>
          <table:table-cell office:value-type="string" table:style-name="ce32">
            <text:p>Animal farm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278</text:p>
          </table:table-cell>
          <table:table-cell office:value-type="string" table:style-name="ce34">
            <text:p>In the court of the Crimson King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79</text:p>
          </table:table-cell>
          <table:table-cell office:value-type="string" table:style-name="ce31">
            <text:p>陽光大衛/首張同名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0</text:p>
          </table:table-cell>
          <table:table-cell office:value-type="string" table:style-name="ce31">
            <text:p>春天．鋼琴．交響詩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1</text:p>
          </table:table-cell>
          <table:table-cell office:value-type="string" table:style-name="ce31">
            <text:p>夢的延長線/幾米創作十年音樂風景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2</text:p>
          </table:table-cell>
          <table:table-cell office:value-type="string" table:style-name="ce31">
            <text:p>夢的延長線/幾米創作十年音樂風景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3</text:p>
          </table:table-cell>
          <table:table-cell office:value-type="string" table:style-name="ce31">
            <text:p>Piano 101最愛鋼琴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4</text:p>
          </table:table-cell>
          <table:table-cell office:value-type="string" table:style-name="ce31">
            <text:p>Piano 101最愛鋼琴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5</text:p>
          </table:table-cell>
          <table:table-cell office:value-type="string" table:style-name="ce31">
            <text:p>Piano 101最愛鋼琴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6</text:p>
          </table:table-cell>
          <table:table-cell office:value-type="string" table:style-name="ce31">
            <text:p>Piano 101最愛鋼琴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7</text:p>
          </table:table-cell>
          <table:table-cell office:value-type="string" table:style-name="ce31">
            <text:p>Piano 101最愛鋼琴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8</text:p>
          </table:table-cell>
          <table:table-cell office:value-type="string" table:style-name="ce31">
            <text:p>Piano 101最愛鋼琴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89</text:p>
          </table:table-cell>
          <table:table-cell office:value-type="string" table:style-name="ce31">
            <text:p>Violin 101最愛小提琴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0</text:p>
          </table:table-cell>
          <table:table-cell office:value-type="string" table:style-name="ce31">
            <text:p>Violin 101最愛小提琴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1</text:p>
          </table:table-cell>
          <table:table-cell office:value-type="string" table:style-name="ce31">
            <text:p>Violin 101最愛小提琴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2</text:p>
          </table:table-cell>
          <table:table-cell office:value-type="string" table:style-name="ce31">
            <text:p>Violin 101最愛小提琴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3</text:p>
          </table:table-cell>
          <table:table-cell office:value-type="string" table:style-name="ce31">
            <text:p>Violin 101最愛小提琴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4</text:p>
          </table:table-cell>
          <table:table-cell office:value-type="string" table:style-name="ce31">
            <text:p>Violin 101最愛小提琴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5</text:p>
          </table:table-cell>
          <table:table-cell office:value-type="string" table:style-name="ce31">
            <text:p>曾經．愛是唯一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6</text:p>
          </table:table-cell>
          <table:table-cell office:value-type="string" table:style-name="ce31">
            <text:p>AC/DC‧回歸黑暗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7</text:p>
          </table:table-cell>
          <table:table-cell office:value-type="string" table:style-name="ce31">
            <text:p>白日夢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8</text:p>
          </table:table-cell>
          <table:table-cell office:value-type="string" table:style-name="ce31">
            <text:p>孵夢森林/白日夢 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299</text:p>
          </table:table-cell>
          <table:table-cell office:value-type="string" table:style-name="ce31">
            <text:p>白日夢遊/白日夢 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00</text:p>
          </table:table-cell>
          <table:table-cell office:value-type="string" table:style-name="ce31">
            <text:p>一棵開花的樹/白日夢 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01</text:p>
          </table:table-cell>
          <table:table-cell office:value-type="string" table:style-name="ce31">
            <text:p>Della心靈換季音樂/春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02</text:p>
          </table:table-cell>
          <table:table-cell office:value-type="string" table:style-name="ce31">
            <text:p>Della心靈換季音樂/夏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03</text:p>
          </table:table-cell>
          <table:table-cell office:value-type="string" table:style-name="ce31">
            <text:p>Della心靈換季音樂/秋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04</text:p>
          </table:table-cell>
          <table:table-cell office:value-type="string" table:style-name="ce31">
            <text:p>Della心靈換季音樂/冬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style-name="ce9">
            <text:p>音樂類</text:p>
          </table:table-cell>
          <table:table-cell office:value-type="string" table:style-name="ce21">
            <text:p>AP001305</text:p>
          </table:table-cell>
          <table:table-cell office:value-type="string" table:style-name="ce35">
            <text:p>宮崎駿精選音樂盒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06</text:p>
          </table:table-cell>
          <table:table-cell office:value-type="string" table:style-name="ce32">
            <text:p>理查.克萊德門/愛的真諦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07</text:p>
          </table:table-cell>
          <table:table-cell office:value-type="string" table:style-name="ce32">
            <text:p>理查.克萊德門/愛的真諦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08</text:p>
          </table:table-cell>
          <table:table-cell office:value-type="string" table:style-name="ce32">
            <text:p>基音樂團/希望與恐懼+深海之音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309</text:p>
          </table:table-cell>
          <table:table-cell office:value-type="string" table:style-name="ce34">
            <text:p>基音樂團/希望與恐懼+深海之音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0</text:p>
          </table:table-cell>
          <table:table-cell office:value-type="string" table:style-name="ce32">
            <text:p>古典冰心集2009 (進階版)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1</text:p>
          </table:table-cell>
          <table:table-cell office:value-type="string" table:style-name="ce32">
            <text:p>古典冰心集2009 (進階版)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2</text:p>
          </table:table-cell>
          <table:table-cell office:value-type="string" table:style-name="ce32">
            <text:p>四季/林昭亮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3</text:p>
          </table:table-cell>
          <table:table-cell office:value-type="string" table:style-name="ce32">
            <text:p>清秀佳人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4</text:p>
          </table:table-cell>
          <table:table-cell office:value-type="string" table:style-name="ce32">
            <text:p>歌舞青春3：畢業季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5</text:p>
          </table:table-cell>
          <table:table-cell office:value-type="string" table:style-name="ce32">
            <text:p>送行者：禮儀師的樂章電影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6</text:p>
          </table:table-cell>
          <table:table-cell office:value-type="string" table:style-name="ce32">
            <text:p>狂戀披頭四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17</text:p>
          </table:table-cell>
          <table:table-cell office:value-type="string" table:style-name="ce32">
            <text:p>狂戀披頭四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318</text:p>
          </table:table-cell>
          <table:table-cell office:value-type="string" table:style-name="ce34">
            <text:p>魔笛之舞/魔笛單簧管四重奏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19</text:p>
          </table:table-cell>
          <table:table-cell office:value-type="string" table:style-name="ce32">
            <text:p>Little house on the prairie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20</text:p>
          </table:table-cell>
          <table:table-cell office:value-type="string" table:style-name="ce32">
            <text:p>Little house on the prairie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21</text:p>
          </table:table-cell>
          <table:table-cell office:value-type="string" table:style-name="ce32">
            <text:p>Little house on the prairie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22</text:p>
          </table:table-cell>
          <table:table-cell office:value-type="string" table:style-name="ce32">
            <text:p>Little house on the prairie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23</text:p>
          </table:table-cell>
          <table:table-cell office:value-type="string" table:style-name="ce32">
            <text:p>Little house on the prairie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style-name="ce9">
            <text:p>語文類</text:p>
          </table:table-cell>
          <table:table-cell office:value-type="string" table:style-name="ce20">
            <text:p>AP001324</text:p>
          </table:table-cell>
          <table:table-cell office:value-type="string" table:style-name="ce34">
            <text:p>Little house on the prairie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25</text:p>
          </table:table-cell>
          <table:table-cell office:value-type="string" table:style-name="ce31">
            <text:p>七天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26</text:p>
          </table:table-cell>
          <table:table-cell office:value-type="string" table:style-name="ce31">
            <text:p>麥可傑克森未來的未來演唱會電影音樂盛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27</text:p>
          </table:table-cell>
          <table:table-cell office:value-type="string" table:style-name="ce31">
            <text:p>麥可傑克森未來的未來演唱會電影音樂盛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28</text:p>
          </table:table-cell>
          <table:table-cell office:value-type="string" table:style-name="ce31">
            <text:p>羅比威廉斯/萬世巨星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29</text:p>
          </table:table-cell>
          <table:table-cell office:value-type="string" table:style-name="ce31">
            <text:p>傑佛遜飛船合唱團/胡士托音樂節40週年紀念版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330</text:p>
          </table:table-cell>
          <table:table-cell office:value-type="string" table:style-name="ce35">
            <text:p>傑佛遜飛船合唱團/胡士托音樂節40週年紀念版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31</text:p>
          </table:table-cell>
          <table:table-cell office:value-type="string" table:style-name="ce32">
            <text:p>喬治溫斯頓/森林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32</text:p>
          </table:table-cell>
          <table:table-cell office:value-type="string" table:style-name="ce32">
            <text:p>高山鳥智佐子/藍色小提琴精選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3" table:style-name="ce12">
            <text:p>1333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333</text:p>
          </table:table-cell>
          <table:table-cell office:value-type="string" table:style-name="ce34">
            <text:p>喬治溫斯頓/蒙大拿的音樂愛情故事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4" table:style-name="ce12">
            <text:p>133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34</text:p>
          </table:table-cell>
          <table:table-cell office:value-type="string" table:style-name="ce32">
            <text:p>大地之子電視原聲帶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5" table:style-name="ce12">
            <text:p>133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35</text:p>
          </table:table-cell>
          <table:table-cell office:value-type="string" table:style-name="ce32">
            <text:p>Nike sportswear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6" table:style-name="ce12">
            <text:p>1336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36</text:p>
          </table:table-cell>
          <table:table-cell office:value-type="string" table:style-name="ce32">
            <text:p>好客100句:四縣腔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7" table:style-name="ce12">
            <text:p>1337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37</text:p>
          </table:table-cell>
          <table:table-cell office:value-type="string" table:style-name="ce31">
            <text:p>Interchange : class audio level 2 <text:s/>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8" table:style-name="ce12">
            <text:p>1338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38</text:p>
          </table:table-cell>
          <table:table-cell office:value-type="string" table:style-name="ce31">
            <text:p>Interchange : class audio level 2 <text:s/>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39" table:style-name="ce12">
            <text:p>1339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39</text:p>
          </table:table-cell>
          <table:table-cell office:value-type="string" table:style-name="ce31">
            <text:p>Interchange : class audio level 2 <text:s/>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0" table:style-name="ce12">
            <text:p>1340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0</text:p>
          </table:table-cell>
          <table:table-cell office:value-type="string" table:style-name="ce31">
            <text:p>Interchange : class audio level 2 <text:s/>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1" table:style-name="ce12">
            <text:p>1341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1</text:p>
          </table:table-cell>
          <table:table-cell office:value-type="string" table:style-name="ce32">
            <text:p>媽媽咪呀！快樂童話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2" table:style-name="ce12">
            <text:p>1342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2</text:p>
          </table:table-cell>
          <table:table-cell office:value-type="string" table:style-name="ce32">
            <text:p>媽媽咪呀！快樂童話:卡拉OK伴唱CD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3" table:style-name="ce12">
            <text:p>1343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3</text:p>
          </table:table-cell>
          <table:table-cell office:value-type="string" table:style-name="ce32">
            <text:p>Happy halloween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4" table:style-name="ce12">
            <text:p>1344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4</text:p>
          </table:table-cell>
          <table:table-cell office:value-type="string" table:style-name="ce32">
            <text:p>A valentine for you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5" table:style-name="ce12">
            <text:p>1345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5</text:p>
          </table:table-cell>
          <table:table-cell office:value-type="string" table:style-name="ce32">
            <text:p>Mom's special day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6" table:style-name="ce12">
            <text:p>1346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6</text:p>
          </table:table-cell>
          <table:table-cell office:value-type="string" table:style-name="ce32">
            <text:p>Easter fun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7" table:style-name="ce12">
            <text:p>1347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7</text:p>
          </table:table-cell>
          <table:table-cell office:value-type="string" table:style-name="ce32">
            <text:p>Light in the night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8" table:style-name="ce12">
            <text:p>1348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8</text:p>
          </table:table-cell>
          <table:table-cell office:value-type="string" table:style-name="ce32">
            <text:p>Red everywhere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49" table:style-name="ce12">
            <text:p>1349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49</text:p>
          </table:table-cell>
          <table:table-cell office:value-type="string" table:style-name="ce32">
            <text:p>Turkey day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0" table:style-name="ce12">
            <text:p>1350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50</text:p>
          </table:table-cell>
          <table:table-cell office:value-type="string" table:style-name="ce32">
            <text:p>Yea for teacher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1" table:style-name="ce12">
            <text:p>1351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51</text:p>
          </table:table-cell>
          <table:table-cell office:value-type="string" table:style-name="ce32">
            <text:p>Go！Go！dragon boat！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2" table:style-name="ce12">
            <text:p>1352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52</text:p>
          </table:table-cell>
          <table:table-cell office:value-type="string" table:style-name="ce32">
            <text:p>Big, bright moon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3" table:style-name="ce12">
            <text:p>1353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53</text:p>
          </table:table-cell>
          <table:table-cell office:value-type="string" table:style-name="ce32">
            <text:p>Here comes santa claus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4" table:style-name="ce12">
            <text:p>1354</text:p>
          </table:table-cell>
          <table:table-cell office:value-type="string" table:style-name="ce8">
            <text:p>語文類</text:p>
          </table:table-cell>
          <table:table-cell office:value-type="string" table:style-name="ce16">
            <text:p>AP001354</text:p>
          </table:table-cell>
          <table:table-cell office:value-type="string" table:style-name="ce32">
            <text:p>Hurray for dad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5" table:style-name="ce12">
            <text:p>1355</text:p>
          </table:table-cell>
          <table:table-cell office:value-type="string" table:style-name="ce9">
            <text:p>語文類</text:p>
          </table:table-cell>
          <table:table-cell office:value-type="string" table:style-name="ce20">
            <text:p>AP001355</text:p>
          </table:table-cell>
          <table:table-cell office:value-type="string" table:style-name="ce34">
            <text:p>Let's chant, lets sing 1<text:s/>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6" table:style-name="ce12">
            <text:p>1356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356</text:p>
          </table:table-cell>
          <table:table-cell office:value-type="string" table:style-name="ce32">
            <text:p>蔻比凱蕾/蛻變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7" table:style-name="ce12">
            <text:p>1357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357</text:p>
          </table:table-cell>
          <table:table-cell office:value-type="string" table:style-name="ce32">
            <text:p>Olivia Ong/Olivia同名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8" table:style-name="ce12">
            <text:p>1358</text:p>
          </table:table-cell>
          <table:table-cell office:value-type="string" table:style-name="ce8">
            <text:p>音樂類</text:p>
          </table:table-cell>
          <table:table-cell office:value-type="string" table:style-name="ce16">
            <text:p>AP001358</text:p>
          </table:table-cell>
          <table:table-cell office:value-type="string" table:style-name="ce32">
            <text:p>貓頭鷹城市/海洋眼眸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59" table:style-name="ce12">
            <text:p>1359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359</text:p>
          </table:table-cell>
          <table:table-cell office:value-type="string" table:style-name="ce34">
            <text:p>貓頭鷹城市/海洋眼眸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0" table:style-name="ce12">
            <text:p>1360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0</text:p>
          </table:table-cell>
          <table:table-cell office:value-type="string" table:style-name="ce32">
            <text:p>一堂課學好口才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1" table:style-name="ce12">
            <text:p>1361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1</text:p>
          </table:table-cell>
          <table:table-cell office:value-type="string" table:style-name="ce32">
            <text:p>一堂課學好口才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2" table:style-name="ce12">
            <text:p>1362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2</text:p>
          </table:table-cell>
          <table:table-cell office:value-type="string" table:style-name="ce32">
            <text:p>一堂課學好溝通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3" table:style-name="ce12">
            <text:p>1363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3</text:p>
          </table:table-cell>
          <table:table-cell office:value-type="string" table:style-name="ce32">
            <text:p>一堂課學好溝通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4" table:style-name="ce12">
            <text:p>1364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4</text:p>
          </table:table-cell>
          <table:table-cell office:value-type="string" table:style-name="ce32">
            <text:p>一堂課學好談判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5" table:style-name="ce12">
            <text:p>1365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5</text:p>
          </table:table-cell>
          <table:table-cell office:value-type="string" table:style-name="ce32">
            <text:p>一堂課學好談判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6" table:style-name="ce12">
            <text:p>1366</text:p>
          </table:table-cell>
          <table:table-cell office:value-type="string" table:style-name="ce8">
            <text:p>心理學類</text:p>
          </table:table-cell>
          <table:table-cell office:value-type="string" table:style-name="ce16">
            <text:p>AP001366</text:p>
          </table:table-cell>
          <table:table-cell office:value-type="string" table:style-name="ce32">
            <text:p>一堂課學好EQ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7" table:style-name="ce12">
            <text:p>1367</text:p>
          </table:table-cell>
          <table:table-cell office:value-type="string" table:style-name="ce9">
            <text:p>心理學類</text:p>
          </table:table-cell>
          <table:table-cell office:value-type="string" table:style-name="ce20">
            <text:p>AP001367</text:p>
          </table:table-cell>
          <table:table-cell office:value-type="string" table:style-name="ce34">
            <text:p>一堂課學好EQ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8" table:style-name="ce12">
            <text:p>136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68</text:p>
          </table:table-cell>
          <table:table-cell office:value-type="string" table:style-name="ce32">
            <text:p>仙境 /班得瑞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69" table:style-name="ce12">
            <text:p>1369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69</text:p>
          </table:table-cell>
          <table:table-cell office:value-type="string" table:style-name="ce32">
            <text:p>寂靜山林 /班得瑞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0" table:style-name="ce12">
            <text:p>137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0</text:p>
          </table:table-cell>
          <table:table-cell office:value-type="string" table:style-name="ce32">
            <text:p>春野 /班得瑞 v.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1" table:style-name="ce12">
            <text:p>1371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1</text:p>
          </table:table-cell>
          <table:table-cell office:value-type="string" table:style-name="ce32">
            <text:p>藍色天際 /班得瑞 v.4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2" table:style-name="ce12">
            <text:p>1372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2</text:p>
          </table:table-cell>
          <table:table-cell office:value-type="string" table:style-name="ce32">
            <text:p>迷霧森林 /班得瑞 v.5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3" table:style-name="ce12">
            <text:p>1373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3</text:p>
          </table:table-cell>
          <table:table-cell office:value-type="string" table:style-name="ce32">
            <text:p>日光海岸 /班得瑞 v.6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4" table:style-name="ce12">
            <text:p>1374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4</text:p>
          </table:table-cell>
          <table:table-cell office:value-type="string" table:style-name="ce32">
            <text:p>夢花園 /班得瑞 v.7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5" table:style-name="ce12">
            <text:p>1375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5</text:p>
          </table:table-cell>
          <table:table-cell office:value-type="string" table:style-name="ce32">
            <text:p>琉璃湖畔 /班得瑞 v.8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6" table:style-name="ce12">
            <text:p>1376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6</text:p>
          </table:table-cell>
          <table:table-cell office:value-type="string" table:style-name="ce32">
            <text:p>微笑山谷 /班得瑞 v.9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7" table:style-name="ce12">
            <text:p>1377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7</text:p>
          </table:table-cell>
          <table:table-cell office:value-type="string" table:style-name="ce32">
            <text:p>月光水岸 /班得瑞 v.10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8" table:style-name="ce12">
            <text:p>1378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8</text:p>
          </table:table-cell>
          <table:table-cell office:value-type="string" table:style-name="ce32">
            <text:p>霧色山脈 /班得瑞 v.1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79" table:style-name="ce12">
            <text:p>1379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79</text:p>
          </table:table-cell>
          <table:table-cell office:value-type="string" table:style-name="ce32">
            <text:p>翡翠谷 /班得瑞 v.1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0" table:style-name="ce12">
            <text:p>1380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80</text:p>
          </table:table-cell>
          <table:table-cell office:value-type="string" table:style-name="ce32">
            <text:p>旭日之丘 /班得瑞 v.13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1" table:style-name="ce12">
            <text:p>1381</text:p>
          </table:table-cell>
          <table:table-cell office:value-type="string" table:style-name="ce9">
            <text:p>音樂類</text:p>
          </table:table-cell>
          <table:table-cell office:value-type="string" table:style-name="ce16">
            <text:p>AP001381</text:p>
          </table:table-cell>
          <table:table-cell office:value-type="string" table:style-name="ce32">
            <text:p>班得瑞20:成軍20年來的唯一精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2" table:style-name="ce12">
            <text:p>1382</text:p>
          </table:table-cell>
          <table:table-cell office:value-type="string" table:style-name="ce9">
            <text:p>音樂類</text:p>
          </table:table-cell>
          <table:table-cell office:value-type="string" table:style-name="ce20">
            <text:p>AP001382</text:p>
          </table:table-cell>
          <table:table-cell office:value-type="string" table:style-name="ce34">
            <text:p>排笛的魔力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3" table:style-name="ce12">
            <text:p>1383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3</text:p>
          </table:table-cell>
          <table:table-cell office:value-type="string" table:style-name="ce31">
            <text:p>貓:最美的MEMORY精華典藏版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4" table:style-name="ce12">
            <text:p>1384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4</text:p>
          </table:table-cell>
          <table:table-cell office:value-type="string" table:style-name="ce31">
            <text:p>貓:最美的MEMORY精華典藏版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5" table:style-name="ce12">
            <text:p>1385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5</text:p>
          </table:table-cell>
          <table:table-cell office:value-type="string" table:style-name="ce31">
            <text:p>V.K克/愛.無限-鋼琴演奏專輯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6" table:style-name="ce12">
            <text:p>1386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6</text:p>
          </table:table-cell>
          <table:table-cell office:value-type="string" table:style-name="ce31">
            <text:p>理查克萊德門/給地球的詩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7" table:style-name="ce12">
            <text:p>1387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7</text:p>
          </table:table-cell>
          <table:table-cell office:value-type="string" table:style-name="ce31">
            <text:p>X/Singles輝煌紀錄全精選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8" table:style-name="ce12">
            <text:p>1388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8</text:p>
          </table:table-cell>
          <table:table-cell office:value-type="string" table:style-name="ce31">
            <text:p>X/Jealousy Special Edition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89" table:style-name="ce12">
            <text:p>1389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89</text:p>
          </table:table-cell>
          <table:table-cell office:value-type="string" table:style-name="ce31">
            <text:p>X/Jealousy Special Edition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0" table:style-name="ce12">
            <text:p>1390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90</text:p>
          </table:table-cell>
          <table:table-cell office:value-type="string" table:style-name="ce31">
            <text:p>X/Blue Blood Special Edition v.1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1" table:style-name="ce12">
            <text:p>1391</text:p>
          </table:table-cell>
          <table:table-cell office:value-type="string" table:style-name="ce9">
            <text:p>音樂類</text:p>
          </table:table-cell>
          <table:table-cell office:value-type="string" table:style-name="ce13">
            <text:p>AP001391</text:p>
          </table:table-cell>
          <table:table-cell office:value-type="string" table:style-name="ce31">
            <text:p>X/Blue Blood Special Edition v.2</text:p>
          </table:table-cell>
          <table:table-cell office:value-type="string" table:style-name="ce9">
            <text:p><text:s text:c="3"/>CD</text:p>
          </table:table-cell>
          <table:table-cell office:value-type="string" table:style-name="ce21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2" table:style-name="ce13">
            <text:p>1392</text:p>
          </table:table-cell>
          <table:table-cell office:value-type="string" table:style-name="ce8">
            <text:p>音樂類</text:p>
          </table:table-cell>
          <table:table-cell office:value-type="string" table:style-name="ce25">
            <text:p>AP001392</text:p>
          </table:table-cell>
          <table:table-cell office:value-type="string" table:style-name="ce39">
            <text:p>詹姆仕布朗特/美麗的憂慮=James Blunt/Some Kind Of Trouble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5">
          <table:table-cell office:value-type="float" office:value="1393" table:style-name="ce13">
            <text:p>1393</text:p>
          </table:table-cell>
          <table:table-cell office:value-type="string" table:style-name="ce8">
            <text:p>音樂類</text:p>
          </table:table-cell>
          <table:table-cell office:value-type="string" table:style-name="ce25">
            <text:p>AP001393</text:p>
          </table:table-cell>
          <table:table-cell office:value-type="string" table:style-name="ce39">
            <text:p>詹姆仕布朗特/傳奇時刻現場演唱=James Blunt/Chasing Time:The Bedlam Session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6">
          <table:table-cell office:value-type="float" office:value="1394" table:style-name="ce13">
            <text:p>1394</text:p>
          </table:table-cell>
          <table:table-cell office:value-type="string" table:style-name="ce8">
            <text:p>音樂類</text:p>
          </table:table-cell>
          <table:table-cell office:value-type="string" table:style-name="ce25">
            <text:p>AP001394</text:p>
          </table:table-cell>
          <table:table-cell office:value-type="string" table:style-name="ce39">
            <text:p>詹姆仕布朗特/不安於室=James Blunt/Back To Bedlam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5" table:style-name="ce13">
            <text:p>1395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395</text:p>
          </table:table-cell>
          <table:table-cell office:value-type="string" table:style-name="ce31">
            <text:p>Smart choices 2(Units 1-6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6" table:style-name="ce13">
            <text:p>1396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396</text:p>
          </table:table-cell>
          <table:table-cell office:value-type="string" table:style-name="ce31">
            <text:p>Smart choices 2(Unit 1-3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7" table:style-name="ce13">
            <text:p>1397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397</text:p>
          </table:table-cell>
          <table:table-cell office:value-type="string" table:style-name="ce31">
            <text:p>Smart choices 2(Unit 1-3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8" table:style-name="ce13">
            <text:p>1398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398</text:p>
          </table:table-cell>
          <table:table-cell office:value-type="string" table:style-name="ce31">
            <text:p>Smart choices 2(Unit 4-6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399" table:style-name="ce13">
            <text:p>1399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399</text:p>
          </table:table-cell>
          <table:table-cell office:value-type="string" table:style-name="ce31">
            <text:p>Smart choices 2(Unit 4-6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0" table:style-name="ce13">
            <text:p>1400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00</text:p>
          </table:table-cell>
          <table:table-cell office:value-type="string" table:style-name="ce31">
            <text:p>Smart choices 2(Unit 7-9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1" table:style-name="ce13">
            <text:p>1401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01</text:p>
          </table:table-cell>
          <table:table-cell office:value-type="string" table:style-name="ce31">
            <text:p>Smart choices 2(Unit 7-9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2" table:style-name="ce13">
            <text:p>1402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02</text:p>
          </table:table-cell>
          <table:table-cell office:value-type="string" table:style-name="ce31">
            <text:p>Smart choices 2(Unit 10-12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3" table:style-name="ce13">
            <text:p>1403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03</text:p>
          </table:table-cell>
          <table:table-cell office:value-type="string" table:style-name="ce31">
            <text:p>Smart choices 2(Unit 10-12)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4" table:style-name="ce13">
            <text:p>1404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04</text:p>
          </table:table-cell>
          <table:table-cell office:value-type="string" table:style-name="ce31">
            <text:p>Smart choices : test generator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5" table:style-name="ce13">
            <text:p>1405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05</text:p>
          </table:table-cell>
          <table:table-cell office:value-type="string" table:style-name="ce31">
            <text:p>戴尼提演講與示範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6" table:style-name="ce13">
            <text:p>1406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06</text:p>
          </table:table-cell>
          <table:table-cell office:value-type="string" table:style-name="ce31">
            <text:p>戴尼提演講與示範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7" table:style-name="ce13">
            <text:p>1407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07</text:p>
          </table:table-cell>
          <table:table-cell office:value-type="string" table:style-name="ce31">
            <text:p>戴尼提演講與示範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8" table:style-name="ce13">
            <text:p>1408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08</text:p>
          </table:table-cell>
          <table:table-cell office:value-type="string" table:style-name="ce31">
            <text:p>戴尼提演講與示範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09" table:style-name="ce13">
            <text:p>1409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09</text:p>
          </table:table-cell>
          <table:table-cell office:value-type="string" table:style-name="ce31">
            <text:p>戴尼提演講與示範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0" table:style-name="ce13">
            <text:p>1410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0</text:p>
          </table:table-cell>
          <table:table-cell office:value-type="string" table:style-name="ce31">
            <text:p>戴尼提演講與示範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1" table:style-name="ce13">
            <text:p>1411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1</text:p>
          </table:table-cell>
          <table:table-cell office:value-type="string" table:style-name="ce31">
            <text:p>戴尼提演講與示範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2" table:style-name="ce13">
            <text:p>1412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2</text:p>
          </table:table-cell>
          <table:table-cell office:value-type="string" table:style-name="ce31">
            <text:p>戴尼提演講與示範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3" table:style-name="ce13">
            <text:p>1413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3</text:p>
          </table:table-cell>
          <table:table-cell office:value-type="string" table:style-name="ce31">
            <text:p>戴尼提演講與示範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4" table:style-name="ce13">
            <text:p>1414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4</text:p>
          </table:table-cell>
          <table:table-cell office:value-type="string" table:style-name="ce31">
            <text:p>戴尼提演講與示範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5" table:style-name="ce13">
            <text:p>1415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5</text:p>
          </table:table-cell>
          <table:table-cell office:value-type="string" table:style-name="ce31">
            <text:p>戴尼提演講與示範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6" table:style-name="ce13">
            <text:p>1416</text:p>
          </table:table-cell>
          <table:table-cell office:value-type="string" table:style-name="ce8">
            <text:p>哲學類</text:p>
          </table:table-cell>
          <table:table-cell office:value-type="string" table:style-name="ce13">
            <text:p>AP001416</text:p>
          </table:table-cell>
          <table:table-cell office:value-type="string" table:style-name="ce31">
            <text:p>戴尼提演講與示範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7" table:style-name="ce13">
            <text:p>1417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17</text:p>
          </table:table-cell>
          <table:table-cell office:value-type="string" table:style-name="ce31">
            <text:p>情義月光電視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8" table:style-name="ce13">
            <text:p>1418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18</text:p>
          </table:table-cell>
          <table:table-cell office:value-type="string" table:style-name="ce31">
            <text:p>Reading for the real world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19" table:style-name="ce13">
            <text:p>1419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19</text:p>
          </table:table-cell>
          <table:table-cell office:value-type="string" table:style-name="ce31">
            <text:p>Reading for the real world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0" table:style-name="ce13">
            <text:p>1420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20</text:p>
          </table:table-cell>
          <table:table-cell office:value-type="string" table:style-name="ce31">
            <text:p>Reading for the real world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1" table:style-name="ce13">
            <text:p>1421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1</text:p>
          </table:table-cell>
          <table:table-cell office:value-type="string" table:style-name="ce31">
            <text:p>計大偉教授作品選粹暨華僑愛國大合唱組曲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2" table:style-name="ce13">
            <text:p>1422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2</text:p>
          </table:table-cell>
          <table:table-cell office:value-type="string" table:style-name="ce31">
            <text:p>計大偉教授作品選粹暨華僑愛國大合唱組曲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3" table:style-name="ce13">
            <text:p>1423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23</text:p>
          </table:table-cell>
          <table:table-cell office:value-type="string" table:style-name="ce31">
            <text:p>New interchange /passages. : placement and evaluation tests.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4" table:style-name="ce13">
            <text:p>1424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24</text:p>
          </table:table-cell>
          <table:table-cell office:value-type="string" table:style-name="ce31">
            <text:p>New interchange /passages. : placement and evaluation tests.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5" table:style-name="ce13">
            <text:p>1425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5</text:p>
          </table:table-cell>
          <table:table-cell office:value-type="string" table:style-name="ce31">
            <text:p>傑森．迪路洛/首張同名專輯=Jason Derulo/Jason Derulo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5">
          <table:table-cell office:value-type="float" office:value="1426" table:style-name="ce13">
            <text:p>1426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6</text:p>
          </table:table-cell>
          <table:table-cell office:value-type="string" table:style-name="ce31">
            <text:p>巴比瑞/嘻哈冒險旅程=B.o.B/B.o.B Presents The Adventures Of Bobby Ray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7" table:style-name="ce13">
            <text:p>1427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7</text:p>
          </table:table-cell>
          <table:table-cell office:value-type="string" table:style-name="ce31">
            <text:p>德瑞克/不急著道謝=Drake / Thank me later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8" table:style-name="ce13">
            <text:p>1428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8</text:p>
          </table:table-cell>
          <table:table-cell office:value-type="string" table:style-name="ce31">
            <text:p>費玉清/唱一遍一遍=Never-ending song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29" table:style-name="ce13">
            <text:p>1429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29</text:p>
          </table:table-cell>
          <table:table-cell office:value-type="string" table:style-name="ce31">
            <text:p>艾薇兒/再見搖籃曲=Avril lavigne/Goodby lullaby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0" table:style-name="ce13">
            <text:p>1430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30</text:p>
          </table:table-cell>
          <table:table-cell office:value-type="string" table:style-name="ce31">
            <text:p>蕭邦夜曲全集=Chopin :Nocturne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1" table:style-name="ce13">
            <text:p>1431</text:p>
          </table:table-cell>
          <table:table-cell office:value-type="string" table:style-name="ce8">
            <text:p>音樂類</text:p>
          </table:table-cell>
          <table:table-cell office:value-type="string" table:style-name="ce13">
            <text:p>AP001431</text:p>
          </table:table-cell>
          <table:table-cell office:value-type="string" table:style-name="ce31">
            <text:p>蕭邦夜曲全集=Chopin :Nocturne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2" table:style-name="ce13">
            <text:p>1432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2</text:p>
          </table:table-cell>
          <table:table-cell office:value-type="string" table:style-name="ce31">
            <text:p>Business Explorer 1. Student's book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3" table:style-name="ce13">
            <text:p>1433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3</text:p>
          </table:table-cell>
          <table:table-cell office:value-type="string" table:style-name="ce31">
            <text:p>English for business communication. Student's book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4" table:style-name="ce13">
            <text:p>1434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4</text:p>
          </table:table-cell>
          <table:table-cell office:value-type="string" table:style-name="ce31">
            <text:p>English for business communication. Student's book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5" table:style-name="ce13">
            <text:p>1435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5</text:p>
          </table:table-cell>
          <table:table-cell office:value-type="string" table:style-name="ce31">
            <text:p>IELTS trainer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6" table:style-name="ce13">
            <text:p>1436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6</text:p>
          </table:table-cell>
          <table:table-cell office:value-type="string" table:style-name="ce31">
            <text:p>IELTS trainer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7" table:style-name="ce13">
            <text:p>1437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7</text:p>
          </table:table-cell>
          <table:table-cell office:value-type="string" table:style-name="ce31">
            <text:p>IELTS trainer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8" table:style-name="ce13">
            <text:p>1438</text:p>
          </table:table-cell>
          <table:table-cell office:value-type="string" table:style-name="ce8">
            <text:p>語文類</text:p>
          </table:table-cell>
          <table:table-cell office:value-type="string" table:style-name="ce13">
            <text:p>AP001438</text:p>
          </table:table-cell>
          <table:table-cell office:value-type="string" table:style-name="ce31">
            <text:p>New insight into IELTS : student's book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39" table:style-name="ce13">
            <text:p>1439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39</text:p>
          </table:table-cell>
          <table:table-cell office:value-type="string" table:style-name="ce8">
            <text:p>Romance/Olivia Ong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0" table:style-name="ce13">
            <text:p>1440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40</text:p>
          </table:table-cell>
          <table:table-cell office:value-type="string" table:style-name="ce8">
            <text:p>甦活=C'est la vie!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1" table:style-name="ce13">
            <text:p>1441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41</text:p>
          </table:table-cell>
          <table:table-cell office:value-type="string" table:style-name="ce8">
            <text:p>清平調:河洛雅言.唐詩吟詠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2" table:style-name="ce13">
            <text:p>1442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42</text:p>
          </table:table-cell>
          <table:table-cell office:value-type="string" table:style-name="ce8">
            <text:p>共君斷約:吳欣霏與南管吟唱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3" table:style-name="ce13">
            <text:p>1443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43</text:p>
          </table:table-cell>
          <table:table-cell office:value-type="string" table:style-name="ce8">
            <text:p>Renaissance choral music/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4" table:style-name="ce13">
            <text:p>1444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44</text:p>
          </table:table-cell>
          <table:table-cell office:value-type="string" table:style-name="ce8">
            <text:p>Haydn, Mendelssohn &amp; Schubert chamber msuic/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5" table:style-name="ce13">
            <text:p>1445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45</text:p>
          </table:table-cell>
          <table:table-cell office:value-type="string" table:style-name="ce8">
            <text:p>N4日本語能力試驗考前模擬試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6" table:style-name="ce13">
            <text:p>1446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46</text:p>
          </table:table-cell>
          <table:table-cell office:value-type="string" table:style-name="ce8">
            <text:p>日本語能力試驗N4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7" table:style-name="ce13">
            <text:p>1447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47</text:p>
          </table:table-cell>
          <table:table-cell office:value-type="string" table:style-name="ce8">
            <text:p>日本語能力試驗對應N1模擬考試問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8" table:style-name="ce13">
            <text:p>1448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48</text:p>
          </table:table-cell>
          <table:table-cell office:value-type="string" table:style-name="ce8">
            <text:p>日本語能力試驗對應N2模擬考試問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49" table:style-name="ce13">
            <text:p>1449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49</text:p>
          </table:table-cell>
          <table:table-cell office:value-type="string" table:style-name="ce8">
            <text:p>日本語能力試驗對應N3模擬考試問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0" table:style-name="ce13">
            <text:p>1450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0</text:p>
          </table:table-cell>
          <table:table-cell office:value-type="string" table:style-name="ce8">
            <text:p>日本語能力試驗對應N4模擬考試問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1" table:style-name="ce13">
            <text:p>1451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1</text:p>
          </table:table-cell>
          <table:table-cell office:value-type="string" table:style-name="ce8">
            <text:p>日本語能力試驗對應N5模擬考試問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2" table:style-name="ce13">
            <text:p>1452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2</text:p>
          </table:table-cell>
          <table:table-cell office:value-type="string" table:style-name="ce8">
            <text:p>專攻聽解!分類解析日本語能力測驗考古題4級.1997年~2006年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3" table:style-name="ce13">
            <text:p>1453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3</text:p>
          </table:table-cell>
          <table:table-cell office:value-type="string" table:style-name="ce8">
            <text:p>專攻聽解!分類解析日本語能力測驗考古題2級.1997年~2006年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4" table:style-name="ce13">
            <text:p>1454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4</text:p>
          </table:table-cell>
          <table:table-cell office:value-type="string" table:style-name="ce8">
            <text:p>新日本語能力試驗N3予測問題例.改訂版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5" table:style-name="ce13">
            <text:p>1455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5</text:p>
          </table:table-cell>
          <table:table-cell office:value-type="string" table:style-name="ce8">
            <text:p>N5日本語能力試驗考前模擬試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6" table:style-name="ce13">
            <text:p>1456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6</text:p>
          </table:table-cell>
          <table:table-cell office:value-type="string" table:style-name="ce8">
            <text:p>新日本語能力試驗N2予測問題例.改訂版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7" table:style-name="ce13">
            <text:p>1457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7</text:p>
          </table:table-cell>
          <table:table-cell office:value-type="string" table:style-name="ce8">
            <text:p>絕對合格！日本語能力試驗N1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8" table:style-name="ce13">
            <text:p>1458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8</text:p>
          </table:table-cell>
          <table:table-cell office:value-type="string" table:style-name="ce8">
            <text:p>新日本語能力測驗對策N1(一級):聽解練習帳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59" table:style-name="ce13">
            <text:p>1459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59</text:p>
          </table:table-cell>
          <table:table-cell office:value-type="string" table:style-name="ce8">
            <text:p>新日本語能力試驗N4予測問題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0" table:style-name="ce13">
            <text:p>1460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0</text:p>
          </table:table-cell>
          <table:table-cell office:value-type="string" table:style-name="ce8">
            <text:p>新日本語能力試驗N5予測問題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1" table:style-name="ce13">
            <text:p>1461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1</text:p>
          </table:table-cell>
          <table:table-cell office:value-type="string" table:style-name="ce8">
            <text:p>新日本語能力試驗N1.N2.N3應考對策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2" table:style-name="ce13">
            <text:p>1462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2</text:p>
          </table:table-cell>
          <table:table-cell office:value-type="string" table:style-name="ce8">
            <text:p>新日本語能力試驗N2聞、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3" table:style-name="ce13">
            <text:p>1463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3</text:p>
          </table:table-cell>
          <table:table-cell office:value-type="string" table:style-name="ce8">
            <text:p>新日本語能力試驗N2聞、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4" table:style-name="ce13">
            <text:p>1464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4</text:p>
          </table:table-cell>
          <table:table-cell office:value-type="string" table:style-name="ce8">
            <text:p>新日本語能力檢定考N1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5" table:style-name="ce13">
            <text:p>1465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5</text:p>
          </table:table-cell>
          <table:table-cell office:value-type="string" table:style-name="ce8">
            <text:p>新日本語能力檢定考N2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6" table:style-name="ce13">
            <text:p>1466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6</text:p>
          </table:table-cell>
          <table:table-cell office:value-type="string" table:style-name="ce8">
            <text:p>新日本語能力檢定考N3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7" table:style-name="ce13">
            <text:p>1467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7</text:p>
          </table:table-cell>
          <table:table-cell office:value-type="string" table:style-name="ce8">
            <text:p>日本語能力測驗考古題.1級2009年(平成21年),第2回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8" table:style-name="ce13">
            <text:p>1468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8</text:p>
          </table:table-cell>
          <table:table-cell office:value-type="string" table:style-name="ce8">
            <text:p>精準命中！日本語能力試驗N1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69" table:style-name="ce13">
            <text:p>1469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69</text:p>
          </table:table-cell>
          <table:table-cell office:value-type="string" table:style-name="ce8">
            <text:p>精準命中！日本語能力試驗N2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0" table:style-name="ce13">
            <text:p>1470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0</text:p>
          </table:table-cell>
          <table:table-cell office:value-type="string" table:style-name="ce8">
            <text:p>精準命中！日本語能力試驗N3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1" table:style-name="ce13">
            <text:p>1471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1</text:p>
          </table:table-cell>
          <table:table-cell office:value-type="string" table:style-name="ce8">
            <text:p>精準命中！日本語能力試驗N4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2" table:style-name="ce13">
            <text:p>1472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2</text:p>
          </table:table-cell>
          <table:table-cell office:value-type="string" table:style-name="ce8">
            <text:p>精準命中！日本語能力試驗N5模擬試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3" table:style-name="ce13">
            <text:p>1473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3</text:p>
          </table:table-cell>
          <table:table-cell office:value-type="string" table:style-name="ce8">
            <text:p>新日檢N1模擬試題大全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4" table:style-name="ce13">
            <text:p>1474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4</text:p>
          </table:table-cell>
          <table:table-cell office:value-type="string" table:style-name="ce8">
            <text:p>新日檢N2模擬試題大全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5" table:style-name="ce13">
            <text:p>1475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5</text:p>
          </table:table-cell>
          <table:table-cell office:value-type="string" table:style-name="ce8">
            <text:p>新日檢N1三回全科模擬試題(言語知識、聽解)+聽解+完全解析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6" table:style-name="ce13">
            <text:p>1476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6</text:p>
          </table:table-cell>
          <table:table-cell office:value-type="string" table:style-name="ce8">
            <text:p>新日檢N3三回全科模擬試題(言語知識、聽解)+聽解+完全解析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7" table:style-name="ce13">
            <text:p>1477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7</text:p>
          </table:table-cell>
          <table:table-cell office:value-type="string" table:style-name="ce8">
            <text:p>新日檢N4三回全科模擬試題(言語知識、聽解)+聽解+完全解析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8" table:style-name="ce13">
            <text:p>1478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8</text:p>
          </table:table-cell>
          <table:table-cell office:value-type="string" table:style-name="ce8">
            <text:p>日本語能力測驗考古題.2級2009年(平成21年),第2回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79" table:style-name="ce13">
            <text:p>1479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79</text:p>
          </table:table-cell>
          <table:table-cell office:value-type="string" table:style-name="ce8">
            <text:p>新日檢N5三回全科模擬試題(言語知識、聽解)+聽解+完全解析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0" table:style-name="ce13">
            <text:p>1480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0</text:p>
          </table:table-cell>
          <table:table-cell office:value-type="string" table:style-name="ce8">
            <text:p>日本語能力測驗考古題.3級2009年(平成21年),第2回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1" table:style-name="ce13">
            <text:p>1481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1</text:p>
          </table:table-cell>
          <table:table-cell office:value-type="string" table:style-name="ce8">
            <text:p>日本語能力測驗考古題.4級2009年(平成21年),第2回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2" table:style-name="ce13">
            <text:p>1482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2</text:p>
          </table:table-cell>
          <table:table-cell office:value-type="string" table:style-name="ce8">
            <text:p>日本語能力試驗N2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3" table:style-name="ce13">
            <text:p>1483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3</text:p>
          </table:table-cell>
          <table:table-cell office:value-type="string" table:style-name="ce8">
            <text:p>日本語能力試驗N2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4" table:style-name="ce13">
            <text:p>1484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4</text:p>
          </table:table-cell>
          <table:table-cell office:value-type="string" table:style-name="ce8">
            <text:p>日本語能力試驗N2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5" table:style-name="ce13">
            <text:p>1485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5</text:p>
          </table:table-cell>
          <table:table-cell office:value-type="string" table:style-name="ce8">
            <text:p>日本語能力試驗N3聽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6" table:style-name="ce13">
            <text:p>1486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6</text:p>
          </table:table-cell>
          <table:table-cell office:value-type="string" table:style-name="ce8">
            <text:p>專攻聽解!分類解析日本語能力測驗考古題3級.1997年~2006年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7" table:style-name="ce13">
            <text:p>1487</text:p>
          </table:table-cell>
          <table:table-cell office:value-type="string" table:style-name="ce8">
            <text:p>語文類</text:p>
          </table:table-cell>
          <table:table-cell office:value-type="string" table:style-name="ce8">
            <text:p>AP001487</text:p>
          </table:table-cell>
          <table:table-cell office:value-type="string" table:style-name="ce8">
            <text:p>日本語能力試驗N3模擬試題集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8" table:style-name="ce13">
            <text:p>1488</text:p>
          </table:table-cell>
          <table:table-cell office:value-type="string" table:style-name="ce8">
            <text:p>音樂類</text:p>
          </table:table-cell>
          <table:table-cell office:value-type="string" table:style-name="ce41">
            <text:p>AP001488</text:p>
          </table:table-cell>
          <table:table-cell office:value-type="string" table:style-name="ce41">
            <text:p>艾黛兒/二十一歲=ADELE-2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89" table:style-name="ce13">
            <text:p>1489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89</text:p>
          </table:table-cell>
          <table:table-cell office:value-type="string" table:style-name="ce8">
            <text:p>柴可夫斯基:小型管弦樂作品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0" table:style-name="ce13">
            <text:p>1490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90</text:p>
          </table:table-cell>
          <table:table-cell office:value-type="string" table:style-name="ce8">
            <text:p>祐之原生之歌=Evolution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1" table:style-name="ce13">
            <text:p>1491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91</text:p>
          </table:table-cell>
          <table:table-cell office:value-type="string" table:style-name="ce8">
            <text:p>共生序曲=Prelude to symbiosi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2" table:style-name="ce13">
            <text:p>1492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92</text:p>
          </table:table-cell>
          <table:table-cell office:value-type="string" table:style-name="ce8">
            <text:p>2010第一屆天人菊歌曲創作比賽特優作品專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3" table:style-name="ce13">
            <text:p>1493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93</text:p>
          </table:table-cell>
          <table:table-cell office:value-type="string" table:style-name="ce8">
            <text:p>北美齋僧大會主題曲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4" table:style-name="ce13">
            <text:p>1494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94</text:p>
          </table:table-cell>
          <table:table-cell office:value-type="string" table:style-name="ce8">
            <text:p>情義月光電視原聲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5" table:style-name="ce13">
            <text:p>1495</text:p>
          </table:table-cell>
          <table:table-cell office:value-type="string" table:style-name="ce8">
            <text:p>音樂類</text:p>
          </table:table-cell>
          <table:table-cell office:value-type="string" table:style-name="ce41">
            <text:p>AP001495</text:p>
          </table:table-cell>
          <table:table-cell office:value-type="string" table:style-name="ce41">
            <text:p>情歌正傳=Doo-wops &amp; hooligan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6" table:style-name="ce13">
            <text:p>1496</text:p>
          </table:table-cell>
          <table:table-cell office:value-type="string" table:style-name="ce8">
            <text:p>音樂類</text:p>
          </table:table-cell>
          <table:table-cell office:value-type="string" table:style-name="ce8">
            <text:p>AP001496</text:p>
          </table:table-cell>
          <table:table-cell office:value-type="string" table:style-name="ce8">
            <text:p>懷舊女郎:午夜情深=Lady Antebellum:Own the night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7" table:style-name="ce13">
            <text:p>1497</text:p>
          </table:table-cell>
          <table:table-cell office:value-type="string" table:style-name="ce8">
            <text:p>音樂類</text:p>
          </table:table-cell>
          <table:table-cell office:value-type="string" table:style-name="ce44">
            <text:p>AP001497</text:p>
          </table:table-cell>
          <table:table-cell office:value-type="string" table:style-name="ce42">
            <text:p>諾拉瓊絲:心碎=Norah Jones:Little Broken Heart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8" table:style-name="ce13">
            <text:p>1498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498</text:p>
          </table:table-cell>
          <table:table-cell office:value-type="string" table:style-name="ce43">
            <text:p>貓頭鷹城市:仲夏車站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499" table:style-name="ce13">
            <text:p>1499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499</text:p>
          </table:table-cell>
          <table:table-cell office:value-type="string" table:style-name="ce45">
            <text:p>聽聽說說學日語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0" table:style-name="ce13">
            <text:p>1500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00</text:p>
          </table:table-cell>
          <table:table-cell office:value-type="string" table:style-name="ce45">
            <text:p>聽聽說說學日語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1" table:style-name="ce13">
            <text:p>1501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01</text:p>
          </table:table-cell>
          <table:table-cell office:value-type="string" table:style-name="ce45">
            <text:p>聽聽說說學日語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2" table:style-name="ce13">
            <text:p>1502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02</text:p>
          </table:table-cell>
          <table:table-cell office:value-type="string" table:style-name="ce45">
            <text:p>聽聽說說學日語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3" table:style-name="ce13">
            <text:p>1503</text:p>
          </table:table-cell>
          <table:table-cell office:value-type="string" table:style-name="ce45">
            <text:p>藝術、休閒類</text:p>
          </table:table-cell>
          <table:table-cell office:value-type="string" table:style-name="ce45">
            <text:p>AP001503</text:p>
          </table:table-cell>
          <table:table-cell office:value-type="string" table:style-name="ce45">
            <text:p>張輝道2009年921十週年紀念專輯:愛你CUPID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4" table:style-name="ce13">
            <text:p>1504</text:p>
          </table:table-cell>
          <table:table-cell office:value-type="string" table:style-name="ce45">
            <text:p>藝術、休閒類</text:p>
          </table:table-cell>
          <table:table-cell office:value-type="string" table:style-name="ce45">
            <text:p>AP001504</text:p>
          </table:table-cell>
          <table:table-cell office:value-type="string" table:style-name="ce45">
            <text:p>張輝道2009年921十週年紀念專輯:愛你CUPID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5" table:style-name="ce13">
            <text:p>1505</text:p>
          </table:table-cell>
          <table:table-cell office:value-type="string" table:style-name="ce45">
            <text:p>藝術、休閒類</text:p>
          </table:table-cell>
          <table:table-cell office:value-type="string" table:style-name="ce45">
            <text:p>AP001505</text:p>
          </table:table-cell>
          <table:table-cell office:value-type="string" table:style-name="ce45">
            <text:p>創傷療癒:光之冥想=Healing trauma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6" table:style-name="ce13">
            <text:p>1506</text:p>
          </table:table-cell>
          <table:table-cell office:value-type="string" table:style-name="ce45">
            <text:p>藝術、休閒類</text:p>
          </table:table-cell>
          <table:table-cell office:value-type="string" table:style-name="ce45">
            <text:p>AP001506</text:p>
          </table:table-cell>
          <table:table-cell office:value-type="string" table:style-name="ce45">
            <text:p>創傷療癒:光之冥想=Healing trauma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7" table:style-name="ce13">
            <text:p>1507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07</text:p>
          </table:table-cell>
          <table:table-cell office:value-type="string" table:style-name="ce45">
            <text:p>帶著英語旅行去=Let's talk about travel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8" table:style-name="ce13">
            <text:p>1508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08</text:p>
          </table:table-cell>
          <table:table-cell office:value-type="string" table:style-name="ce45">
            <text:p>帶著英語旅行去=Let's talk about travel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09" table:style-name="ce13">
            <text:p>1509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09</text:p>
          </table:table-cell>
          <table:table-cell office:value-type="string" table:style-name="ce45">
            <text:p>話說節慶=Let's talk about festival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0" table:style-name="ce13">
            <text:p>1510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0</text:p>
          </table:table-cell>
          <table:table-cell office:value-type="string" table:style-name="ce45">
            <text:p>話說節慶=Let's talk about festival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1" table:style-name="ce13">
            <text:p>1511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1</text:p>
          </table:table-cell>
          <table:table-cell office:value-type="string" table:style-name="ce45">
            <text:p>上班族英語III=Office hour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2" table:style-name="ce13">
            <text:p>1512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2</text:p>
          </table:table-cell>
          <table:table-cell office:value-type="string" table:style-name="ce45">
            <text:p>上班族英語III=Office hour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3" table:style-name="ce13">
            <text:p>1513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3</text:p>
          </table:table-cell>
          <table:table-cell office:value-type="string" table:style-name="ce45">
            <text:p>馬上說英文=English in 10 minutes a day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4" table:style-name="ce13">
            <text:p>1514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4</text:p>
          </table:table-cell>
          <table:table-cell office:value-type="string" table:style-name="ce45">
            <text:p>職場必勝=How to.....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5" table:style-name="ce13">
            <text:p>1515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5</text:p>
          </table:table-cell>
          <table:table-cell office:value-type="string" table:style-name="ce45">
            <text:p>職場必勝=How to.....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6" table:style-name="ce13">
            <text:p>1516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6</text:p>
          </table:table-cell>
          <table:table-cell office:value-type="string" table:style-name="ce45">
            <text:p>片語小劇場=Word skit classics : ldiom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7" table:style-name="ce13">
            <text:p>1517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7</text:p>
          </table:table-cell>
          <table:table-cell office:value-type="string" table:style-name="ce45">
            <text:p>Song time II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8" table:style-name="ce13">
            <text:p>1518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8</text:p>
          </table:table-cell>
          <table:table-cell office:value-type="string" table:style-name="ce45">
            <text:p>Song time III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19" table:style-name="ce13">
            <text:p>1519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19</text:p>
          </table:table-cell>
          <table:table-cell office:value-type="string" table:style-name="ce45">
            <text:p>Song time 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0" table:style-name="ce13">
            <text:p>1520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20</text:p>
          </table:table-cell>
          <table:table-cell office:value-type="string" table:style-name="ce45">
            <text:p>Starter TOEIC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1" table:style-name="ce13">
            <text:p>1521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21</text:p>
          </table:table-cell>
          <table:table-cell office:value-type="string" table:style-name="ce45">
            <text:p>Starter TOEIC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2" table:style-name="ce13">
            <text:p>1522</text:p>
          </table:table-cell>
          <table:table-cell office:value-type="string" table:style-name="ce45">
            <text:p>語文類</text:p>
          </table:table-cell>
          <table:table-cell office:value-type="string" table:style-name="ce45">
            <text:p>AP001522</text:p>
          </table:table-cell>
          <table:table-cell office:value-type="string" table:style-name="ce45">
            <text:p>Starter TOEIC <text:s/>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3" table:style-name="ce13">
            <text:p>152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3</text:p>
          </table:table-cell>
          <table:table-cell office:value-type="string" table:style-name="ce43">
            <text:p>傅佩榮論語新解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4" table:style-name="ce13">
            <text:p>152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4</text:p>
          </table:table-cell>
          <table:table-cell office:value-type="string" table:style-name="ce43">
            <text:p>傅佩榮論語新解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5" table:style-name="ce13">
            <text:p>152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5</text:p>
          </table:table-cell>
          <table:table-cell office:value-type="string" table:style-name="ce43">
            <text:p>傅佩榮論語新解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6" table:style-name="ce13">
            <text:p>152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6</text:p>
          </table:table-cell>
          <table:table-cell office:value-type="string" table:style-name="ce43">
            <text:p>傅佩榮論語新解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7" table:style-name="ce13">
            <text:p>152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7</text:p>
          </table:table-cell>
          <table:table-cell office:value-type="string" table:style-name="ce43">
            <text:p>傅佩榮論語新解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8" table:style-name="ce13">
            <text:p>152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8</text:p>
          </table:table-cell>
          <table:table-cell office:value-type="string" table:style-name="ce43">
            <text:p>傅佩榮論語新解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29" table:style-name="ce13">
            <text:p>152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29</text:p>
          </table:table-cell>
          <table:table-cell office:value-type="string" table:style-name="ce43">
            <text:p>傅佩榮論語新解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0" table:style-name="ce13">
            <text:p>153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0</text:p>
          </table:table-cell>
          <table:table-cell office:value-type="string" table:style-name="ce43">
            <text:p>傅佩榮論語新解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1" table:style-name="ce13">
            <text:p>153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1</text:p>
          </table:table-cell>
          <table:table-cell office:value-type="string" table:style-name="ce43">
            <text:p>傅佩榮論語新解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2" table:style-name="ce13">
            <text:p>153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2</text:p>
          </table:table-cell>
          <table:table-cell office:value-type="string" table:style-name="ce43">
            <text:p>傅佩榮論語新解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3" table:style-name="ce13">
            <text:p>153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3</text:p>
          </table:table-cell>
          <table:table-cell office:value-type="string" table:style-name="ce43">
            <text:p>傅佩榮論語新解 v.1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4" table:style-name="ce13">
            <text:p>153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4</text:p>
          </table:table-cell>
          <table:table-cell office:value-type="string" table:style-name="ce43">
            <text:p>傅佩榮論語新解 v.1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5" table:style-name="ce13">
            <text:p>153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5</text:p>
          </table:table-cell>
          <table:table-cell office:value-type="string" table:style-name="ce43">
            <text:p>傅佩榮論語新解 v.1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6" table:style-name="ce13">
            <text:p>153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6</text:p>
          </table:table-cell>
          <table:table-cell office:value-type="string" table:style-name="ce43">
            <text:p>傅佩榮論語新解 v.1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7" table:style-name="ce13">
            <text:p>153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7</text:p>
          </table:table-cell>
          <table:table-cell office:value-type="string" table:style-name="ce43">
            <text:p>傅佩榮論語新解 v.1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8" table:style-name="ce13">
            <text:p>153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8</text:p>
          </table:table-cell>
          <table:table-cell office:value-type="string" table:style-name="ce43">
            <text:p>傅佩榮論語新解 v.1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39" table:style-name="ce13">
            <text:p>153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39</text:p>
          </table:table-cell>
          <table:table-cell office:value-type="string" table:style-name="ce43">
            <text:p>傅佩榮論語新解 v.1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0" table:style-name="ce13">
            <text:p>154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0</text:p>
          </table:table-cell>
          <table:table-cell office:value-type="string" table:style-name="ce43">
            <text:p>傅佩榮論語新解 v.1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1" table:style-name="ce13">
            <text:p>154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1</text:p>
          </table:table-cell>
          <table:table-cell office:value-type="string" table:style-name="ce43">
            <text:p>傅佩榮論語新解 v.1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2" table:style-name="ce13">
            <text:p>154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2</text:p>
          </table:table-cell>
          <table:table-cell office:value-type="string" table:style-name="ce43">
            <text:p>傅佩榮論語新解 v.2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3" table:style-name="ce13">
            <text:p>154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3</text:p>
          </table:table-cell>
          <table:table-cell office:value-type="string" table:style-name="ce43">
            <text:p>傅佩榮論語新解 v.2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4" table:style-name="ce13">
            <text:p>154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4</text:p>
          </table:table-cell>
          <table:table-cell office:value-type="string" table:style-name="ce43">
            <text:p>傅佩榮論語新解 v.2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5" table:style-name="ce13">
            <text:p>154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5</text:p>
          </table:table-cell>
          <table:table-cell office:value-type="string" table:style-name="ce43">
            <text:p>傅佩榮論語新解 v.2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6" table:style-name="ce13">
            <text:p>154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6</text:p>
          </table:table-cell>
          <table:table-cell office:value-type="string" table:style-name="ce43">
            <text:p>傅佩榮論語新解 v.2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7" table:style-name="ce13">
            <text:p>154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7</text:p>
          </table:table-cell>
          <table:table-cell office:value-type="string" table:style-name="ce43">
            <text:p>傅佩榮論語新解 v.2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8" table:style-name="ce13">
            <text:p>154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8</text:p>
          </table:table-cell>
          <table:table-cell office:value-type="string" table:style-name="ce43">
            <text:p>傅佩榮論語新解 v.2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49" table:style-name="ce13">
            <text:p>154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49</text:p>
          </table:table-cell>
          <table:table-cell office:value-type="string" table:style-name="ce43">
            <text:p>傅佩榮論語新解 v.2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0" table:style-name="ce13">
            <text:p>155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0</text:p>
          </table:table-cell>
          <table:table-cell office:value-type="string" table:style-name="ce43">
            <text:p>傅佩榮論語新解 v.2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1" table:style-name="ce13">
            <text:p>155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1</text:p>
          </table:table-cell>
          <table:table-cell office:value-type="string" table:style-name="ce43">
            <text:p>傅佩榮論語新解 v.2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2" table:style-name="ce13">
            <text:p>155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2</text:p>
          </table:table-cell>
          <table:table-cell office:value-type="string" table:style-name="ce43">
            <text:p>傅佩榮論語新解 v.3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3" table:style-name="ce13">
            <text:p>155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3</text:p>
          </table:table-cell>
          <table:table-cell office:value-type="string" table:style-name="ce43">
            <text:p>傅佩榮論語新解 v.3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4" table:style-name="ce13">
            <text:p>155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4</text:p>
          </table:table-cell>
          <table:table-cell office:value-type="string" table:style-name="ce43">
            <text:p>傅佩榮論語新解 v.3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5" table:style-name="ce13">
            <text:p>155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5</text:p>
          </table:table-cell>
          <table:table-cell office:value-type="string" table:style-name="ce43">
            <text:p>傅佩榮論語新解 v.3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6" table:style-name="ce13">
            <text:p>155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6</text:p>
          </table:table-cell>
          <table:table-cell office:value-type="string" table:style-name="ce43">
            <text:p>傅佩榮論語新解 v.3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7" table:style-name="ce13">
            <text:p>155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7</text:p>
          </table:table-cell>
          <table:table-cell office:value-type="string" table:style-name="ce43">
            <text:p>傅佩榮論語新解 v.3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8" table:style-name="ce13">
            <text:p>155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8</text:p>
          </table:table-cell>
          <table:table-cell office:value-type="string" table:style-name="ce43">
            <text:p>傅佩榮論語新解 v.3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59" table:style-name="ce13">
            <text:p>155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59</text:p>
          </table:table-cell>
          <table:table-cell office:value-type="string" table:style-name="ce43">
            <text:p>傅佩榮論語新解 v.3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0" table:style-name="ce13">
            <text:p>156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0</text:p>
          </table:table-cell>
          <table:table-cell office:value-type="string" table:style-name="ce43">
            <text:p>傅佩榮論語新解 v.3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1" table:style-name="ce13">
            <text:p>156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1</text:p>
          </table:table-cell>
          <table:table-cell office:value-type="string" table:style-name="ce43">
            <text:p>傅佩榮論語新解 v.3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2" table:style-name="ce13">
            <text:p>156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2</text:p>
          </table:table-cell>
          <table:table-cell office:value-type="string" table:style-name="ce43">
            <text:p>傅佩榮論語新解 v.4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3" table:style-name="ce13">
            <text:p>156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3</text:p>
          </table:table-cell>
          <table:table-cell office:value-type="string" table:style-name="ce43">
            <text:p>傅佩榮莊子新解.上輯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4" table:style-name="ce13">
            <text:p>156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4</text:p>
          </table:table-cell>
          <table:table-cell office:value-type="string" table:style-name="ce43">
            <text:p>傅佩榮莊子新解.上輯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5" table:style-name="ce13">
            <text:p>156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5</text:p>
          </table:table-cell>
          <table:table-cell office:value-type="string" table:style-name="ce43">
            <text:p>傅佩榮莊子新解.上輯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6" table:style-name="ce13">
            <text:p>156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6</text:p>
          </table:table-cell>
          <table:table-cell office:value-type="string" table:style-name="ce43">
            <text:p>傅佩榮莊子新解.上輯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7" table:style-name="ce13">
            <text:p>156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7</text:p>
          </table:table-cell>
          <table:table-cell office:value-type="string" table:style-name="ce43">
            <text:p>傅佩榮莊子新解.上輯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8" table:style-name="ce13">
            <text:p>156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8</text:p>
          </table:table-cell>
          <table:table-cell office:value-type="string" table:style-name="ce43">
            <text:p>傅佩榮莊子新解.上輯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69" table:style-name="ce13">
            <text:p>156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69</text:p>
          </table:table-cell>
          <table:table-cell office:value-type="string" table:style-name="ce43">
            <text:p>傅佩榮莊子新解.上輯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0" table:style-name="ce13">
            <text:p>157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0</text:p>
          </table:table-cell>
          <table:table-cell office:value-type="string" table:style-name="ce43">
            <text:p>傅佩榮莊子新解.上輯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1" table:style-name="ce13">
            <text:p>157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1</text:p>
          </table:table-cell>
          <table:table-cell office:value-type="string" table:style-name="ce43">
            <text:p>傅佩榮莊子新解.上輯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2" table:style-name="ce13">
            <text:p>157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2</text:p>
          </table:table-cell>
          <table:table-cell office:value-type="string" table:style-name="ce43">
            <text:p>傅佩榮莊子新解.上輯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3" table:style-name="ce13">
            <text:p>157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3</text:p>
          </table:table-cell>
          <table:table-cell office:value-type="string" table:style-name="ce43">
            <text:p>傅佩榮莊子新解.上輯 v.1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4" table:style-name="ce13">
            <text:p>157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4</text:p>
          </table:table-cell>
          <table:table-cell office:value-type="string" table:style-name="ce43">
            <text:p>傅佩榮莊子新解.上輯 v.1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5" table:style-name="ce13">
            <text:p>157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5</text:p>
          </table:table-cell>
          <table:table-cell office:value-type="string" table:style-name="ce43">
            <text:p>傅佩榮莊子新解.上輯 v.1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6" table:style-name="ce13">
            <text:p>157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6</text:p>
          </table:table-cell>
          <table:table-cell office:value-type="string" table:style-name="ce43">
            <text:p>傅佩榮莊子新解.上輯 v.1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7" table:style-name="ce13">
            <text:p>157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7</text:p>
          </table:table-cell>
          <table:table-cell office:value-type="string" table:style-name="ce43">
            <text:p>傅佩榮莊子新解.上輯 v.1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8" table:style-name="ce13">
            <text:p>157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8</text:p>
          </table:table-cell>
          <table:table-cell office:value-type="string" table:style-name="ce43">
            <text:p>傅佩榮莊子新解.上輯 v.1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79" table:style-name="ce13">
            <text:p>157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79</text:p>
          </table:table-cell>
          <table:table-cell office:value-type="string" table:style-name="ce43">
            <text:p>傅佩榮莊子新解.上輯 v.1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0" table:style-name="ce13">
            <text:p>158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0</text:p>
          </table:table-cell>
          <table:table-cell office:value-type="string" table:style-name="ce43">
            <text:p>傅佩榮莊子新解.上輯 v.1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1" table:style-name="ce13">
            <text:p>158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1</text:p>
          </table:table-cell>
          <table:table-cell office:value-type="string" table:style-name="ce43">
            <text:p>傅佩榮莊子新解.上輯 v.1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2" table:style-name="ce13">
            <text:p>158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2</text:p>
          </table:table-cell>
          <table:table-cell office:value-type="string" table:style-name="ce43">
            <text:p>傅佩榮莊子新解.上輯 v.2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3" table:style-name="ce13">
            <text:p>158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3</text:p>
          </table:table-cell>
          <table:table-cell office:value-type="string" table:style-name="ce43">
            <text:p>傅佩榮莊子新解.上輯 v.2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4" table:style-name="ce13">
            <text:p>158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4</text:p>
          </table:table-cell>
          <table:table-cell office:value-type="string" table:style-name="ce43">
            <text:p>傅佩榮莊子新解.上輯 v.2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5" table:style-name="ce13">
            <text:p>158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5</text:p>
          </table:table-cell>
          <table:table-cell office:value-type="string" table:style-name="ce43">
            <text:p>傅佩榮莊子新解.上輯 v.2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6" table:style-name="ce13">
            <text:p>158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6</text:p>
          </table:table-cell>
          <table:table-cell office:value-type="string" table:style-name="ce43">
            <text:p>傅佩榮莊子新解.上輯 v.2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7" table:style-name="ce13">
            <text:p>158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7</text:p>
          </table:table-cell>
          <table:table-cell office:value-type="string" table:style-name="ce43">
            <text:p>傅佩榮莊子新解.上輯 v.2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8" table:style-name="ce13">
            <text:p>158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8</text:p>
          </table:table-cell>
          <table:table-cell office:value-type="string" table:style-name="ce43">
            <text:p>傅佩榮莊子新解.上輯 v.2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89" table:style-name="ce13">
            <text:p>158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89</text:p>
          </table:table-cell>
          <table:table-cell office:value-type="string" table:style-name="ce43">
            <text:p>傅佩榮莊子新解.上輯 v.2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0" table:style-name="ce13">
            <text:p>159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0</text:p>
          </table:table-cell>
          <table:table-cell office:value-type="string" table:style-name="ce43">
            <text:p>傅佩榮莊子新解.上輯 v.2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1" table:style-name="ce13">
            <text:p>159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1</text:p>
          </table:table-cell>
          <table:table-cell office:value-type="string" table:style-name="ce43">
            <text:p>傅佩榮莊子新解.上輯 v.2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2" table:style-name="ce13">
            <text:p>159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2</text:p>
          </table:table-cell>
          <table:table-cell office:value-type="string" table:style-name="ce43">
            <text:p>傅佩榮莊子新解.上輯 v.3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3" table:style-name="ce13">
            <text:p>159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3</text:p>
          </table:table-cell>
          <table:table-cell office:value-type="string" table:style-name="ce43">
            <text:p>傅佩榮莊子新解.下輯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4" table:style-name="ce13">
            <text:p>159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4</text:p>
          </table:table-cell>
          <table:table-cell office:value-type="string" table:style-name="ce43">
            <text:p>傅佩榮莊子新解.下輯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5" table:style-name="ce13">
            <text:p>159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5</text:p>
          </table:table-cell>
          <table:table-cell office:value-type="string" table:style-name="ce43">
            <text:p>傅佩榮莊子新解.下輯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6" table:style-name="ce13">
            <text:p>159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6</text:p>
          </table:table-cell>
          <table:table-cell office:value-type="string" table:style-name="ce43">
            <text:p>傅佩榮莊子新解.下輯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7" table:style-name="ce13">
            <text:p>159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7</text:p>
          </table:table-cell>
          <table:table-cell office:value-type="string" table:style-name="ce43">
            <text:p>傅佩榮莊子新解.下輯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8" table:style-name="ce13">
            <text:p>159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8</text:p>
          </table:table-cell>
          <table:table-cell office:value-type="string" table:style-name="ce43">
            <text:p>傅佩榮莊子新解.下輯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599" table:style-name="ce13">
            <text:p>159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599</text:p>
          </table:table-cell>
          <table:table-cell office:value-type="string" table:style-name="ce43">
            <text:p>傅佩榮莊子新解.下輯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0" table:style-name="ce13">
            <text:p>160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0</text:p>
          </table:table-cell>
          <table:table-cell office:value-type="string" table:style-name="ce43">
            <text:p>傅佩榮莊子新解.下輯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1" table:style-name="ce13">
            <text:p>160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1</text:p>
          </table:table-cell>
          <table:table-cell office:value-type="string" table:style-name="ce43">
            <text:p>傅佩榮莊子新解.下輯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2" table:style-name="ce13">
            <text:p>160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2</text:p>
          </table:table-cell>
          <table:table-cell office:value-type="string" table:style-name="ce43">
            <text:p>傅佩榮莊子新解.下輯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3" table:style-name="ce13">
            <text:p>160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3</text:p>
          </table:table-cell>
          <table:table-cell office:value-type="string" table:style-name="ce43">
            <text:p>傅佩榮莊子新解.下輯 v.1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4" table:style-name="ce13">
            <text:p>160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4</text:p>
          </table:table-cell>
          <table:table-cell office:value-type="string" table:style-name="ce43">
            <text:p>傅佩榮莊子新解.下輯 v.1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5" table:style-name="ce13">
            <text:p>160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5</text:p>
          </table:table-cell>
          <table:table-cell office:value-type="string" table:style-name="ce43">
            <text:p>傅佩榮莊子新解.下輯 v.1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6" table:style-name="ce13">
            <text:p>160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6</text:p>
          </table:table-cell>
          <table:table-cell office:value-type="string" table:style-name="ce43">
            <text:p>傅佩榮莊子新解.下輯 v.1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7" table:style-name="ce13">
            <text:p>160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7</text:p>
          </table:table-cell>
          <table:table-cell office:value-type="string" table:style-name="ce43">
            <text:p>傅佩榮莊子新解.下輯 v.1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8" table:style-name="ce13">
            <text:p>160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8</text:p>
          </table:table-cell>
          <table:table-cell office:value-type="string" table:style-name="ce43">
            <text:p>傅佩榮莊子新解.下輯 v.1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09" table:style-name="ce13">
            <text:p>160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09</text:p>
          </table:table-cell>
          <table:table-cell office:value-type="string" table:style-name="ce43">
            <text:p>傅佩榮莊子新解.下輯 v.1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0" table:style-name="ce13">
            <text:p>161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0</text:p>
          </table:table-cell>
          <table:table-cell office:value-type="string" table:style-name="ce43">
            <text:p>傅佩榮莊子新解.下輯 v.1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1" table:style-name="ce13">
            <text:p>161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1</text:p>
          </table:table-cell>
          <table:table-cell office:value-type="string" table:style-name="ce43">
            <text:p>傅佩榮莊子新解.下輯 v.1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2" table:style-name="ce13">
            <text:p>161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2</text:p>
          </table:table-cell>
          <table:table-cell office:value-type="string" table:style-name="ce43">
            <text:p>傅佩榮莊子新解.下輯 v.2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3" table:style-name="ce13">
            <text:p>1613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3</text:p>
          </table:table-cell>
          <table:table-cell office:value-type="string" table:style-name="ce43">
            <text:p>傅佩榮莊子新解.下輯 v.2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4" table:style-name="ce13">
            <text:p>1614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4</text:p>
          </table:table-cell>
          <table:table-cell office:value-type="string" table:style-name="ce43">
            <text:p>傅佩榮莊子新解.下輯 v.2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5" table:style-name="ce13">
            <text:p>1615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5</text:p>
          </table:table-cell>
          <table:table-cell office:value-type="string" table:style-name="ce43">
            <text:p>傅佩榮莊子新解.下輯 v.2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6" table:style-name="ce13">
            <text:p>1616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6</text:p>
          </table:table-cell>
          <table:table-cell office:value-type="string" table:style-name="ce43">
            <text:p>傅佩榮莊子新解.下輯 v.2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7" table:style-name="ce13">
            <text:p>1617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7</text:p>
          </table:table-cell>
          <table:table-cell office:value-type="string" table:style-name="ce43">
            <text:p>傅佩榮莊子新解.下輯 v.2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8" table:style-name="ce13">
            <text:p>1618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8</text:p>
          </table:table-cell>
          <table:table-cell office:value-type="string" table:style-name="ce43">
            <text:p>傅佩榮莊子新解.下輯 v.2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19" table:style-name="ce13">
            <text:p>1619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19</text:p>
          </table:table-cell>
          <table:table-cell office:value-type="string" table:style-name="ce43">
            <text:p>傅佩榮莊子新解.下輯 v.2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0" table:style-name="ce13">
            <text:p>1620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20</text:p>
          </table:table-cell>
          <table:table-cell office:value-type="string" table:style-name="ce43">
            <text:p>傅佩榮莊子新解.下輯 v.2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1" table:style-name="ce13">
            <text:p>1621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21</text:p>
          </table:table-cell>
          <table:table-cell office:value-type="string" table:style-name="ce43">
            <text:p>傅佩榮莊子新解.下輯 v.2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2" table:style-name="ce13">
            <text:p>1622</text:p>
          </table:table-cell>
          <table:table-cell office:value-type="string" table:style-name="ce6">
            <text:p>哲學類</text:p>
          </table:table-cell>
          <table:table-cell office:value-type="string" table:style-name="ce43">
            <text:p>AP001622</text:p>
          </table:table-cell>
          <table:table-cell office:value-type="string" table:style-name="ce43">
            <text:p>傅佩榮莊子新解.下輯 v.3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3" table:style-name="ce13">
            <text:p>1623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3</text:p>
          </table:table-cell>
          <table:table-cell office:value-type="string" table:style-name="ce46">
            <text:p>天使之翼合唱團:跨界美聲：聖誕禮讚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4" table:style-name="ce13">
            <text:p>1624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4</text:p>
          </table:table-cell>
          <table:table-cell office:value-type="string" table:style-name="ce46">
            <text:p>宮崎駿的豎琴世界=Miyazaki hayao's music world in harp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5" table:style-name="ce13">
            <text:p>1625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5</text:p>
          </table:table-cell>
          <table:table-cell office:value-type="string" table:style-name="ce46">
            <text:p>午后:劉立芩鋼琴創作專輯II=I'apres-midi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6" table:style-name="ce13">
            <text:p>1626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6</text:p>
          </table:table-cell>
          <table:table-cell office:value-type="string" table:style-name="ce46">
            <text:p>27首小提琴安可小品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7" table:style-name="ce13">
            <text:p>1627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7</text:p>
          </table:table-cell>
          <table:table-cell office:value-type="string" table:style-name="ce46">
            <text:p>27首小提琴安可小品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8" table:style-name="ce13">
            <text:p>1628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8</text:p>
          </table:table-cell>
          <table:table-cell office:value-type="string" table:style-name="ce46">
            <text:p>天使女伶/美聲仙境-璀璨現場=Celtic Woman / Live From Dublin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29" table:style-name="ce13">
            <text:p>1629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29</text:p>
          </table:table-cell>
          <table:table-cell office:value-type="string" table:style-name="ce46">
            <text:p>宮崎駿．風起:松任谷由實音樂盒作品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0" table:style-name="ce13">
            <text:p>1630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0</text:p>
          </table:table-cell>
          <table:table-cell office:value-type="string" table:style-name="ce46">
            <text:p>北歐SPA音樂:水晶琴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1" table:style-name="ce13">
            <text:p>1631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1</text:p>
          </table:table-cell>
          <table:table-cell office:value-type="string" table:style-name="ce46">
            <text:p>吹過島嶼的風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2" table:style-name="ce13">
            <text:p>1632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2</text:p>
          </table:table-cell>
          <table:table-cell office:value-type="string" table:style-name="ce46">
            <text:p>跟著陶笛與烏克麗麗去旅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3" table:style-name="ce13">
            <text:p>1633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3</text:p>
          </table:table-cell>
          <table:table-cell office:value-type="string" table:style-name="ce46">
            <text:p>流轉光年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4" table:style-name="ce13">
            <text:p>1634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4</text:p>
          </table:table-cell>
          <table:table-cell office:value-type="string" table:style-name="ce46">
            <text:p>心靈角落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5" table:style-name="ce13">
            <text:p>1635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5</text:p>
          </table:table-cell>
          <table:table-cell office:value-type="string" table:style-name="ce46">
            <text:p>宮崎駿‧魔法音樂城堡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6" table:style-name="ce13">
            <text:p>1636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6</text:p>
          </table:table-cell>
          <table:table-cell office:value-type="string" table:style-name="ce46">
            <text:p>世紀黃金美聲/卡列拉斯現場演唱抒情經典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7" table:style-name="ce13">
            <text:p>1637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7</text:p>
          </table:table-cell>
          <table:table-cell office:value-type="string" table:style-name="ce46">
            <text:p>電影情人夢/凱薩琳‧杰尼浪漫美聲精選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8" table:style-name="ce13">
            <text:p>1638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8</text:p>
          </table:table-cell>
          <table:table-cell office:value-type="string" table:style-name="ce46">
            <text:p>無雙樂團/精選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39" table:style-name="ce13">
            <text:p>1639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39</text:p>
          </table:table-cell>
          <table:table-cell office:value-type="string" table:style-name="ce46">
            <text:p>就是艾薇兒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0" table:style-name="ce13">
            <text:p>1640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40</text:p>
          </table:table-cell>
          <table:table-cell office:value-type="string" table:style-name="ce46">
            <text:p>讓愛重生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1" table:style-name="ce13">
            <text:p>1641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1</text:p>
          </table:table-cell>
          <table:table-cell office:value-type="string" table:style-name="ce8">
            <text:p>American English primary colors v.1-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2" table:style-name="ce13">
            <text:p>1642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2</text:p>
          </table:table-cell>
          <table:table-cell office:value-type="string" table:style-name="ce8">
            <text:p>American English primary colors v.1-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3" table:style-name="ce13">
            <text:p>1643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3</text:p>
          </table:table-cell>
          <table:table-cell office:value-type="string" table:style-name="ce8">
            <text:p>American English primary colors v.2-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4" table:style-name="ce13">
            <text:p>1644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4</text:p>
          </table:table-cell>
          <table:table-cell office:value-type="string" table:style-name="ce8">
            <text:p>American English primary colors v.2-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5" table:style-name="ce13">
            <text:p>1645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5</text:p>
          </table:table-cell>
          <table:table-cell office:value-type="string" table:style-name="ce8">
            <text:p>American English primary colors v.3-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6" table:style-name="ce13">
            <text:p>1646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6</text:p>
          </table:table-cell>
          <table:table-cell office:value-type="string" table:style-name="ce8">
            <text:p>American English primary colors v.3-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7" table:style-name="ce13">
            <text:p>1647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7</text:p>
          </table:table-cell>
          <table:table-cell office:value-type="string" table:style-name="ce8">
            <text:p>American English primary colors v.4-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8" table:style-name="ce13">
            <text:p>1648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8</text:p>
          </table:table-cell>
          <table:table-cell office:value-type="string" table:style-name="ce8">
            <text:p>American English primary colors v.4-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49" table:style-name="ce13">
            <text:p>1649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49</text:p>
          </table:table-cell>
          <table:table-cell office:value-type="string" table:style-name="ce8">
            <text:p>American English primary colors v.5-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0" table:style-name="ce13">
            <text:p>1650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50</text:p>
          </table:table-cell>
          <table:table-cell office:value-type="string" table:style-name="ce8">
            <text:p>American English primary colors v.5-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1" table:style-name="ce13">
            <text:p>1651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51</text:p>
          </table:table-cell>
          <table:table-cell office:value-type="string" table:style-name="ce8">
            <text:p>American English primary colors v.6-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2" table:style-name="ce13">
            <text:p>1652</text:p>
          </table:table-cell>
          <table:table-cell office:value-type="string" table:style-name="ce8">
            <text:p>社會科學類</text:p>
          </table:table-cell>
          <table:table-cell office:value-type="string" table:style-name="ce43">
            <text:p>AP001652</text:p>
          </table:table-cell>
          <table:table-cell office:value-type="string" table:style-name="ce8">
            <text:p>American English primary colors v.6-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3" table:style-name="ce13">
            <text:p>1653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3</text:p>
          </table:table-cell>
          <table:table-cell office:value-type="string" table:style-name="ce8">
            <text:p>Business benchmark. pre-intermediate to intermediate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4" table:style-name="ce13">
            <text:p>1654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4</text:p>
          </table:table-cell>
          <table:table-cell office:value-type="string" table:style-name="ce8">
            <text:p>Business benchmark. pre-intermediate to intermediate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5" table:style-name="ce13">
            <text:p>1655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5</text:p>
          </table:table-cell>
          <table:table-cell office:value-type="string" table:style-name="ce8">
            <text:p>Business benchmark. upper intermediate BULATS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6" table:style-name="ce13">
            <text:p>1656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6</text:p>
          </table:table-cell>
          <table:table-cell office:value-type="string" table:style-name="ce8">
            <text:p>Business benchmark. upper intermediate BULATS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7" table:style-name="ce13">
            <text:p>1657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7</text:p>
          </table:table-cell>
          <table:table-cell office:value-type="string" table:style-name="ce8">
            <text:p>Cambride english. : flyers 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8" table:style-name="ce13">
            <text:p>1658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8</text:p>
          </table:table-cell>
          <table:table-cell office:value-type="string" table:style-name="ce8">
            <text:p>Cambride english. : movers 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59" table:style-name="ce13">
            <text:p>1659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659</text:p>
          </table:table-cell>
          <table:table-cell office:value-type="string" table:style-name="ce8">
            <text:p>Cambride english. : starters 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6">
          <table:table-cell office:value-type="float" office:value="1660" table:style-name="ce13">
            <text:p>1660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0</text:p>
          </table:table-cell>
          <table:table-cell office:value-type="string" table:style-name="ce46">
            <text:p>披頭四合唱團/經典再現/BBC現場紀實2 <text:s/>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6">
          <table:table-cell office:value-type="float" office:value="1661" table:style-name="ce13">
            <text:p>1661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1</text:p>
          </table:table-cell>
          <table:table-cell office:value-type="string" table:style-name="ce46">
            <text:p>披頭四合唱團/經典再現/BBC現場紀實2 <text:s/>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2" table:style-name="ce13">
            <text:p>1662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2</text:p>
          </table:table-cell>
          <table:table-cell office:value-type="string" table:style-name="ce46">
            <text:p>卡洛琳/情迷好萊塢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3" table:style-name="ce13">
            <text:p>1663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3</text:p>
          </table:table-cell>
          <table:table-cell office:value-type="string" table:style-name="ce46">
            <text:p>喬治麥可/交響新經典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4" table:style-name="ce13">
            <text:p>1664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4</text:p>
          </table:table-cell>
          <table:table-cell office:value-type="string" table:style-name="ce46">
            <text:p>丹尼爾‧費南德茲/羅曼史=Daniel Fernandez / Forever Romance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5" table:style-name="ce13">
            <text:p>1665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5</text:p>
          </table:table-cell>
          <table:table-cell office:value-type="string" table:style-name="ce46">
            <text:p>萬軍主帥:邱火榮的亂彈鑼鼓技藝.2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6" table:style-name="ce13">
            <text:p>1666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6</text:p>
          </table:table-cell>
          <table:table-cell office:value-type="string" table:style-name="ce46">
            <text:p>萬軍主帥:邱火榮的亂彈鑼鼓技藝.2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7" table:style-name="ce13">
            <text:p>1667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7</text:p>
          </table:table-cell>
          <table:table-cell office:value-type="string" table:style-name="ce46">
            <text:p>愛我每一天:保險之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8" table:style-name="ce13">
            <text:p>1668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68</text:p>
          </table:table-cell>
          <table:table-cell office:value-type="string" table:style-name="ce46">
            <text:p>天主教靈醫會的召叫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69" table:style-name="ce13">
            <text:p>1669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69</text:p>
          </table:table-cell>
          <table:table-cell office:value-type="string" table:style-name="ce46">
            <text:p>Learning english with OZMO story : My name's ozmo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0" table:style-name="ce13">
            <text:p>1670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0</text:p>
          </table:table-cell>
          <table:table-cell office:value-type="string" table:style-name="ce46">
            <text:p>Learning english with OZMO story : what color is zip?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1" table:style-name="ce13">
            <text:p>1671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1</text:p>
          </table:table-cell>
          <table:table-cell office:value-type="string" table:style-name="ce46">
            <text:p>Learning english with OZMO story : can captain boot swim?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2" table:style-name="ce13">
            <text:p>1672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2</text:p>
          </table:table-cell>
          <table:table-cell office:value-type="string" table:style-name="ce46">
            <text:p>Learning english with OZMO story : what's happening?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3" table:style-name="ce13">
            <text:p>1673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3</text:p>
          </table:table-cell>
          <table:table-cell office:value-type="string" table:style-name="ce46">
            <text:p>Learning english with OZMO story : what's the time? /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4" table:style-name="ce13">
            <text:p>1674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4</text:p>
          </table:table-cell>
          <table:table-cell office:value-type="string" table:style-name="ce46">
            <text:p>Learning english with OZMO story : I have the key?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5" table:style-name="ce13">
            <text:p>1675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5</text:p>
          </table:table-cell>
          <table:table-cell office:value-type="string" table:style-name="ce46">
            <text:p>Learning english with OZMO song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6" table:style-name="ce13">
            <text:p>1676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6</text:p>
          </table:table-cell>
          <table:table-cell office:value-type="string" table:style-name="ce46">
            <text:p>Learning english with OZMO dictionary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7" table:style-name="ce13">
            <text:p>1677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77</text:p>
          </table:table-cell>
          <table:table-cell office:value-type="string" table:style-name="ce46">
            <text:p>Learning english with OZMO phonic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8" table:style-name="ce13">
            <text:p>1678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78</text:p>
          </table:table-cell>
          <table:table-cell office:value-type="string" table:style-name="ce46">
            <text:p>花境=Yeon Jeon-su / Flower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79" table:style-name="ce13">
            <text:p>1679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79</text:p>
          </table:table-cell>
          <table:table-cell office:value-type="string" table:style-name="ce46">
            <text:p>宮崎駿的豎琴世界II=Miyazaki hayao's music world in harp II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0" table:style-name="ce13">
            <text:p>1680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80</text:p>
          </table:table-cell>
          <table:table-cell office:value-type="string" table:style-name="ce46">
            <text:p>優雅時光=A Time of Elegance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1" table:style-name="ce13">
            <text:p>1681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81</text:p>
          </table:table-cell>
          <table:table-cell office:value-type="string" table:style-name="ce46">
            <text:p>在你身邊:浪漫精選=Always Near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2" table:style-name="ce13">
            <text:p>1682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82</text:p>
          </table:table-cell>
          <table:table-cell office:value-type="string" table:style-name="ce46">
            <text:p>水漾=On Water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3" table:style-name="ce13">
            <text:p>1683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83</text:p>
          </table:table-cell>
          <table:table-cell office:value-type="string" table:style-name="ce46">
            <text:p>首張世界精選輯=The World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4" table:style-name="ce13">
            <text:p>1684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84</text:p>
          </table:table-cell>
          <table:table-cell office:value-type="string" table:style-name="ce46">
            <text:p>首張世界精選輯=The World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5" table:style-name="ce13">
            <text:p>1685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685</text:p>
          </table:table-cell>
          <table:table-cell office:value-type="string" table:style-name="ce46">
            <text:p>葉之書=Book of Leave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6" table:style-name="ce13">
            <text:p>1686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86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7" table:style-name="ce13">
            <text:p>1687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87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8" table:style-name="ce13">
            <text:p>1688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88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89" table:style-name="ce13">
            <text:p>1689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89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0" table:style-name="ce13">
            <text:p>1690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0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1" table:style-name="ce13">
            <text:p>1691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1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2" table:style-name="ce13">
            <text:p>1692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2</text:p>
          </table:table-cell>
          <table:table-cell office:value-type="string" table:style-name="ce46">
            <text:p>紅樓夢青年版(一):石頭與草的因果《紅樓夢》前二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3" table:style-name="ce13">
            <text:p>1693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3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4" table:style-name="ce13">
            <text:p>1694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4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5" table:style-name="ce13">
            <text:p>1695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5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6" table:style-name="ce13">
            <text:p>1696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6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7" table:style-name="ce13">
            <text:p>1697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7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8" table:style-name="ce13">
            <text:p>1698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8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699" table:style-name="ce13">
            <text:p>1699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699</text:p>
          </table:table-cell>
          <table:table-cell office:value-type="string" table:style-name="ce46">
            <text:p>紅樓夢青年版(二):大觀園青春記事《紅樓夢》二十一至四十回的故事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0" table:style-name="ce13">
            <text:p>1700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00</text:p>
          </table:table-cell>
          <table:table-cell office:value-type="string" table:style-name="ce43">
            <text:p>佳節之愛:經典聖誕音樂最愛全紀錄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1" table:style-name="ce13">
            <text:p>1701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01</text:p>
          </table:table-cell>
          <table:table-cell office:value-type="string" table:style-name="ce43">
            <text:p>夢幻抒情耶誕歌曲精選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2" table:style-name="ce13">
            <text:p>1702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02</text:p>
          </table:table-cell>
          <table:table-cell office:value-type="string" table:style-name="ce43">
            <text:p>時間之神 / 大衛．歐洛斯基三重奏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3" table:style-name="ce13">
            <text:p>1703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703</text:p>
          </table:table-cell>
          <table:table-cell office:value-type="string" table:style-name="ce46">
            <text:p>Learning english with OZMO : the OZMO english show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4" table:style-name="ce13">
            <text:p>1704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704</text:p>
          </table:table-cell>
          <table:table-cell office:value-type="string" table:style-name="ce46">
            <text:p>Learning english with OZMO : the OZMO english show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5" table:style-name="ce13">
            <text:p>1705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705</text:p>
          </table:table-cell>
          <table:table-cell office:value-type="string" table:style-name="ce46">
            <text:p>Learning english with OZMO : the OZMO english show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6" table:style-name="ce13">
            <text:p>1706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706</text:p>
          </table:table-cell>
          <table:table-cell office:value-type="string" table:style-name="ce46">
            <text:p>Learning english with OZMO : the OZMO english show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7" table:style-name="ce13">
            <text:p>1707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707</text:p>
          </table:table-cell>
          <table:table-cell office:value-type="string" table:style-name="ce46">
            <text:p>Learning english with OZMO : the OZMO english show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8" table:style-name="ce13">
            <text:p>1708</text:p>
          </table:table-cell>
          <table:table-cell office:value-type="string" table:style-name="ce8">
            <text:p>語文類</text:p>
          </table:table-cell>
          <table:table-cell office:value-type="string" table:style-name="ce46">
            <text:p>AP001708</text:p>
          </table:table-cell>
          <table:table-cell office:value-type="string" table:style-name="ce46">
            <text:p>Learning english with OZMO : the OZMO english show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09" table:style-name="ce13">
            <text:p>1709</text:p>
          </table:table-cell>
          <table:table-cell office:value-type="string" table:style-name="ce8">
            <text:p>音樂類</text:p>
          </table:table-cell>
          <table:table-cell office:value-type="string" table:style-name="ce46">
            <text:p>AP001709</text:p>
          </table:table-cell>
          <table:table-cell office:value-type="string" table:style-name="ce46">
            <text:p>詩人的繆思:余光中詩作聲樂專輯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0" table:style-name="ce13">
            <text:p>1710</text:p>
          </table:table-cell>
          <table:table-cell office:value-type="string" table:style-name="ce8">
            <text:p>語文類</text:p>
          </table:table-cell>
          <table:table-cell office:value-type="string" table:style-name="ce47">
            <text:p>AP001710</text:p>
          </table:table-cell>
          <table:table-cell office:value-type="string" table:style-name="ce47">
            <text:p>Speaking extra : a resource book of multi-level skills activities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1" table:style-name="ce13">
            <text:p>1711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711</text:p>
          </table:table-cell>
          <table:table-cell office:value-type="string" table:style-name="ce43">
            <text:p>多情應笑我:蔣勳朗讀東坡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2" table:style-name="ce13">
            <text:p>1712</text:p>
          </table:table-cell>
          <table:table-cell office:value-type="string" table:style-name="ce8">
            <text:p>語文類</text:p>
          </table:table-cell>
          <table:table-cell office:value-type="string" table:style-name="ce43">
            <text:p>AP001712</text:p>
          </table:table-cell>
          <table:table-cell office:value-type="string" table:style-name="ce43">
            <text:p>多情應笑我:蔣勳朗讀東坡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3" table:style-name="ce13">
            <text:p>1713</text:p>
          </table:table-cell>
          <table:table-cell office:value-type="string" table:style-name="ce8">
            <text:p>宗教類</text:p>
          </table:table-cell>
          <table:table-cell office:value-type="string" table:style-name="ce43">
            <text:p>AP001713</text:p>
          </table:table-cell>
          <table:table-cell office:value-type="string" table:style-name="ce43">
            <text:p>微塵世界:蔣勳念誦金剛經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4" table:style-name="ce13">
            <text:p>1714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14</text:p>
          </table:table-cell>
          <table:table-cell office:value-type="string" table:style-name="ce43">
            <text:p>馬友友的電影琴緣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5" table:style-name="ce13">
            <text:p>1715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15</text:p>
          </table:table-cell>
          <table:table-cell office:value-type="string" table:style-name="ce43">
            <text:p>噓,龍貓睡著了:宮崎駿音樂盒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6" table:style-name="ce13">
            <text:p>1716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16</text:p>
          </table:table-cell>
          <table:table-cell office:value-type="string" table:style-name="ce43">
            <text:p>噓,龍貓睡著了:宮崎駿音樂盒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7" table:style-name="ce13">
            <text:p>1717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17</text:p>
          </table:table-cell>
          <table:table-cell office:value-type="string" table:style-name="ce43">
            <text:p>實語利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8" table:style-name="ce13">
            <text:p>1718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18</text:p>
          </table:table-cell>
          <table:table-cell office:value-type="string" table:style-name="ce43">
            <text:p>實語利行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19" table:style-name="ce13">
            <text:p>1719</text:p>
          </table:table-cell>
          <table:table-cell office:value-type="string" table:style-name="ce8">
            <text:p>音樂類</text:p>
          </table:table-cell>
          <table:table-cell office:value-type="string" table:style-name="ce43">
            <text:p>AP001719</text:p>
          </table:table-cell>
          <table:table-cell office:value-type="string" table:style-name="ce43">
            <text:p>天下一家親:飛天有愛 淨歌悅舞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0" table:style-name="ce13">
            <text:p>1720</text:p>
          </table:table-cell>
          <table:table-cell office:value-type="string" table:style-name="ce8">
            <text:p>宗教類</text:p>
          </table:table-cell>
          <table:table-cell office:value-type="string" table:style-name="ce46">
            <text:p>AP001720</text:p>
          </table:table-cell>
          <table:table-cell office:value-type="string" table:style-name="ce46">
            <text:p>自觀內省:陳明安老師開示節錄:智慧隨行寶.第一集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1" table:style-name="ce13">
            <text:p>1721</text:p>
          </table:table-cell>
          <table:table-cell office:value-type="string" table:style-name="ce8">
            <text:p>宗教類</text:p>
          </table:table-cell>
          <table:table-cell office:value-type="string" table:style-name="ce46">
            <text:p>AP001721</text:p>
          </table:table-cell>
          <table:table-cell office:value-type="string" table:style-name="ce46">
            <text:p>自觀內省:陳明安老師開示節錄:智慧隨行寶.第一集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2" table:style-name="ce13">
            <text:p>1722</text:p>
          </table:table-cell>
          <table:table-cell office:value-type="string" table:style-name="ce8">
            <text:p>宗教類</text:p>
          </table:table-cell>
          <table:table-cell office:value-type="string" table:style-name="ce46">
            <text:p>AP001722</text:p>
          </table:table-cell>
          <table:table-cell office:value-type="string" table:style-name="ce46">
            <text:p>自觀內省:陳明安老師開示節錄:智慧隨行寶.第一集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3" table:style-name="ce13">
            <text:p>1723</text:p>
          </table:table-cell>
          <table:table-cell office:value-type="string" table:style-name="ce8">
            <text:p>應用科學類</text:p>
          </table:table-cell>
          <table:table-cell office:value-type="string" table:style-name="ce46">
            <text:p>AP001723</text:p>
          </table:table-cell>
          <table:table-cell office:value-type="string" table:style-name="ce43">
            <text:p>四大的瑜伽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4" table:style-name="ce13">
            <text:p>1724</text:p>
          </table:table-cell>
          <table:table-cell office:value-type="string" table:style-name="ce8">
            <text:p>應用科學類</text:p>
          </table:table-cell>
          <table:table-cell office:value-type="string" table:style-name="ce46">
            <text:p>AP001724</text:p>
          </table:table-cell>
          <table:table-cell office:value-type="string" table:style-name="ce43">
            <text:p>四大的瑜伽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5" table:style-name="ce13">
            <text:p>1725</text:p>
          </table:table-cell>
          <table:table-cell office:value-type="string" table:style-name="ce8">
            <text:p>應用科學類</text:p>
          </table:table-cell>
          <table:table-cell office:value-type="string" table:style-name="ce46">
            <text:p>AP001725</text:p>
          </table:table-cell>
          <table:table-cell office:value-type="string" table:style-name="ce43">
            <text:p>四大的瑜伽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6" table:style-name="ce13">
            <text:p>1726</text:p>
          </table:table-cell>
          <table:table-cell office:value-type="string" table:style-name="ce8">
            <text:p>社會科學類</text:p>
          </table:table-cell>
          <table:table-cell office:value-type="string" table:style-name="ce46">
            <text:p>AP001726</text:p>
          </table:table-cell>
          <table:table-cell office:value-type="string" table:style-name="ce46">
            <text:p>中華民國兒童權利公約首次國家報告-條約專要文件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7" table:style-name="ce13">
            <text:p>1727</text:p>
          </table:table-cell>
          <table:table-cell office:value-type="string" table:style-name="ce8">
            <text:p>社會科學類</text:p>
          </table:table-cell>
          <table:table-cell office:value-type="string" table:style-name="ce46">
            <text:p>AP001727</text:p>
          </table:table-cell>
          <table:table-cell office:value-type="string" table:style-name="ce46">
            <text:p>中華民國兒童權利公約首次國家報告國際審查結論性意見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8" table:style-name="ce13">
            <text:p>1728</text:p>
          </table:table-cell>
          <table:table-cell office:value-type="string" table:style-name="ce8">
            <text:p>宗教類</text:p>
          </table:table-cell>
          <table:table-cell office:value-type="string" table:style-name="ce46">
            <text:p>AP001728</text:p>
          </table:table-cell>
          <table:table-cell office:value-type="string" table:style-name="ce46">
            <text:p>生命故事在聖誕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29" table:style-name="ce13">
            <text:p>1729</text:p>
          </table:table-cell>
          <table:table-cell office:value-type="string" table:style-name="ce8">
            <text:p>宗教類</text:p>
          </table:table-cell>
          <table:table-cell office:value-type="string" table:style-name="ce46">
            <text:p>AP001729</text:p>
          </table:table-cell>
          <table:table-cell office:value-type="string" table:style-name="ce46">
            <text:p>吹起心靈的煦風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0" table:style-name="ce13">
            <text:p>1730</text:p>
          </table:table-cell>
          <table:table-cell office:value-type="string" table:style-name="ce8">
            <text:p>哲學類</text:p>
          </table:table-cell>
          <table:table-cell office:value-type="string" office:string-value="AP001730" table:formula="of:=(&quot;AP001730&quot;)" table:style-name="ce8">
            <text:p>AP001730</text:p>
          </table:table-cell>
          <table:table-cell office:value-type="string" table:style-name="ce8">
            <text:p>莊子辛說&lt;&lt;卷二&gt;&gt;,逍遙遊(下)齊物論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1" table:style-name="ce13">
            <text:p>1731</text:p>
          </table:table-cell>
          <table:table-cell office:value-type="string" table:style-name="ce8">
            <text:p>哲學類</text:p>
          </table:table-cell>
          <table:table-cell office:value-type="string" office:string-value="AP001731" table:formula="of:=(&quot;AP001731&quot;)" table:style-name="ce8">
            <text:p>AP001731</text:p>
          </table:table-cell>
          <table:table-cell office:value-type="string" table:style-name="ce8">
            <text:p>莊子辛說&lt;&lt;卷二&gt;&gt;,逍遙遊(下)齊物論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2" table:style-name="ce13">
            <text:p>1732</text:p>
          </table:table-cell>
          <table:table-cell office:value-type="string" table:style-name="ce8">
            <text:p>哲學類</text:p>
          </table:table-cell>
          <table:table-cell office:value-type="string" office:string-value="AP001732" table:formula="of:=(&quot;AP001732&quot;)" table:style-name="ce8">
            <text:p>AP001732</text:p>
          </table:table-cell>
          <table:table-cell office:value-type="string" table:style-name="ce8">
            <text:p>莊子辛說&lt;&lt;卷二&gt;&gt;,逍遙遊(下)齊物論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3" table:style-name="ce13">
            <text:p>1733</text:p>
          </table:table-cell>
          <table:table-cell office:value-type="string" table:style-name="ce8">
            <text:p>哲學類</text:p>
          </table:table-cell>
          <table:table-cell office:value-type="string" office:string-value="AP001733" table:formula="of:=(&quot;AP001733&quot;)" table:style-name="ce8">
            <text:p>AP001733</text:p>
          </table:table-cell>
          <table:table-cell office:value-type="string" table:style-name="ce8">
            <text:p>莊子辛說&lt;&lt;卷二&gt;&gt;,逍遙遊(下)齊物論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4" table:style-name="ce13">
            <text:p>1734</text:p>
          </table:table-cell>
          <table:table-cell office:value-type="string" table:style-name="ce8">
            <text:p>哲學類</text:p>
          </table:table-cell>
          <table:table-cell office:value-type="string" office:string-value="AP001734" table:formula="of:=(&quot;AP001734&quot;)" table:style-name="ce8">
            <text:p>AP001734</text:p>
          </table:table-cell>
          <table:table-cell office:value-type="string" table:style-name="ce8">
            <text:p>莊子辛說&lt;&lt;卷二&gt;&gt;,逍遙遊(下)齊物論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5" table:style-name="ce13">
            <text:p>1735</text:p>
          </table:table-cell>
          <table:table-cell office:value-type="string" table:style-name="ce8">
            <text:p>哲學類</text:p>
          </table:table-cell>
          <table:table-cell office:value-type="string" office:string-value="AP001735" table:formula="of:=(&quot;AP001735&quot;)" table:style-name="ce8">
            <text:p>AP001735</text:p>
          </table:table-cell>
          <table:table-cell office:value-type="string" table:style-name="ce8">
            <text:p>莊子辛說&lt;&lt;卷二&gt;&gt;,逍遙遊(下)齊物論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6" table:style-name="ce13">
            <text:p>1736</text:p>
          </table:table-cell>
          <table:table-cell office:value-type="string" table:style-name="ce8">
            <text:p>哲學類</text:p>
          </table:table-cell>
          <table:table-cell office:value-type="string" office:string-value="AP001736" table:formula="of:=(&quot;AP001736&quot;)" table:style-name="ce8">
            <text:p>AP001736</text:p>
          </table:table-cell>
          <table:table-cell office:value-type="string" table:style-name="ce8">
            <text:p>莊子辛說&lt;&lt;卷二&gt;&gt;,逍遙遊(下)齊物論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7" table:style-name="ce13">
            <text:p>1737</text:p>
          </table:table-cell>
          <table:table-cell office:value-type="string" table:style-name="ce8">
            <text:p>哲學類</text:p>
          </table:table-cell>
          <table:table-cell office:value-type="string" office:string-value="AP001737" table:formula="of:=(&quot;AP001737&quot;)" table:style-name="ce8">
            <text:p>AP001737</text:p>
          </table:table-cell>
          <table:table-cell office:value-type="string" table:style-name="ce8">
            <text:p>莊子辛說&lt;&lt;卷三&gt;&gt;,齊物論(下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8" table:style-name="ce13">
            <text:p>1738</text:p>
          </table:table-cell>
          <table:table-cell office:value-type="string" table:style-name="ce8">
            <text:p>哲學類</text:p>
          </table:table-cell>
          <table:table-cell office:value-type="string" office:string-value="AP001738" table:formula="of:=(&quot;AP001738&quot;)" table:style-name="ce8">
            <text:p>AP001738</text:p>
          </table:table-cell>
          <table:table-cell office:value-type="string" table:style-name="ce8">
            <text:p>莊子辛說&lt;&lt;卷三&gt;&gt;,齊物論(下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39" table:style-name="ce13">
            <text:p>1739</text:p>
          </table:table-cell>
          <table:table-cell office:value-type="string" table:style-name="ce8">
            <text:p>哲學類</text:p>
          </table:table-cell>
          <table:table-cell office:value-type="string" office:string-value="AP001739" table:formula="of:=(&quot;AP001739&quot;)" table:style-name="ce8">
            <text:p>AP001739</text:p>
          </table:table-cell>
          <table:table-cell office:value-type="string" table:style-name="ce8">
            <text:p>莊子辛說&lt;&lt;卷三&gt;&gt;,齊物論(下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0" table:style-name="ce13">
            <text:p>1740</text:p>
          </table:table-cell>
          <table:table-cell office:value-type="string" table:style-name="ce8">
            <text:p>哲學類</text:p>
          </table:table-cell>
          <table:table-cell office:value-type="string" office:string-value="AP001740" table:formula="of:=(&quot;AP001740&quot;)" table:style-name="ce8">
            <text:p>AP001740</text:p>
          </table:table-cell>
          <table:table-cell office:value-type="string" table:style-name="ce8">
            <text:p>莊子辛說&lt;&lt;卷三&gt;&gt;,齊物論(下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1" table:style-name="ce13">
            <text:p>1741</text:p>
          </table:table-cell>
          <table:table-cell office:value-type="string" table:style-name="ce8">
            <text:p>哲學類</text:p>
          </table:table-cell>
          <table:table-cell office:value-type="string" office:string-value="AP001741" table:formula="of:=(&quot;AP001741&quot;)" table:style-name="ce8">
            <text:p>AP001741</text:p>
          </table:table-cell>
          <table:table-cell office:value-type="string" table:style-name="ce8">
            <text:p>莊子辛說&lt;&lt;卷三&gt;&gt;,齊物論(下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2" table:style-name="ce13">
            <text:p>1742</text:p>
          </table:table-cell>
          <table:table-cell office:value-type="string" table:style-name="ce8">
            <text:p>哲學類</text:p>
          </table:table-cell>
          <table:table-cell office:value-type="string" office:string-value="AP001742" table:formula="of:=(&quot;AP001742&quot;)" table:style-name="ce8">
            <text:p>AP001742</text:p>
          </table:table-cell>
          <table:table-cell office:value-type="string" table:style-name="ce8">
            <text:p>莊子辛說&lt;&lt;卷三&gt;&gt;,齊物論(下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3" table:style-name="ce13">
            <text:p>1743</text:p>
          </table:table-cell>
          <table:table-cell office:value-type="string" table:style-name="ce8">
            <text:p>哲學類</text:p>
          </table:table-cell>
          <table:table-cell office:value-type="string" office:string-value="AP001743" table:formula="of:=(&quot;AP001743&quot;)" table:style-name="ce8">
            <text:p>AP001743</text:p>
          </table:table-cell>
          <table:table-cell office:value-type="string" table:style-name="ce8">
            <text:p>莊子辛說&lt;&lt;卷三&gt;&gt;,齊物論(下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4" table:style-name="ce13">
            <text:p>1744</text:p>
          </table:table-cell>
          <table:table-cell office:value-type="string" table:style-name="ce8">
            <text:p>哲學類</text:p>
          </table:table-cell>
          <table:table-cell office:value-type="string" office:string-value="AP001744" table:formula="of:=(&quot;AP001744&quot;)" table:style-name="ce8">
            <text:p>AP001744</text:p>
          </table:table-cell>
          <table:table-cell office:value-type="string" table:style-name="ce8">
            <text:p>莊子辛說&lt;&lt;卷四&gt;&gt;,養生主、人間世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5" table:style-name="ce13">
            <text:p>1745</text:p>
          </table:table-cell>
          <table:table-cell office:value-type="string" table:style-name="ce8">
            <text:p>哲學類</text:p>
          </table:table-cell>
          <table:table-cell office:value-type="string" office:string-value="AP001745" table:formula="of:=(&quot;AP001745&quot;)" table:style-name="ce8">
            <text:p>AP001745</text:p>
          </table:table-cell>
          <table:table-cell office:value-type="string" table:style-name="ce8">
            <text:p>莊子辛說&lt;&lt;卷四&gt;&gt;,養生主、人間世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6" table:style-name="ce13">
            <text:p>1746</text:p>
          </table:table-cell>
          <table:table-cell office:value-type="string" table:style-name="ce8">
            <text:p>哲學類</text:p>
          </table:table-cell>
          <table:table-cell office:value-type="string" office:string-value="AP001746" table:formula="of:=(&quot;AP001746&quot;)" table:style-name="ce8">
            <text:p>AP001746</text:p>
          </table:table-cell>
          <table:table-cell office:value-type="string" table:style-name="ce8">
            <text:p>莊子辛說&lt;&lt;卷四&gt;&gt;,養生主、人間世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7" table:style-name="ce13">
            <text:p>1747</text:p>
          </table:table-cell>
          <table:table-cell office:value-type="string" table:style-name="ce8">
            <text:p>哲學類</text:p>
          </table:table-cell>
          <table:table-cell office:value-type="string" office:string-value="AP001747" table:formula="of:=(&quot;AP001747&quot;)" table:style-name="ce8">
            <text:p>AP001747</text:p>
          </table:table-cell>
          <table:table-cell office:value-type="string" table:style-name="ce8">
            <text:p>莊子辛說&lt;&lt;卷四&gt;&gt;,養生主、人間世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8" table:style-name="ce13">
            <text:p>1748</text:p>
          </table:table-cell>
          <table:table-cell office:value-type="string" table:style-name="ce8">
            <text:p>哲學類</text:p>
          </table:table-cell>
          <table:table-cell office:value-type="string" office:string-value="AP001748" table:formula="of:=(&quot;AP001748&quot;)" table:style-name="ce8">
            <text:p>AP001748</text:p>
          </table:table-cell>
          <table:table-cell office:value-type="string" table:style-name="ce8">
            <text:p>莊子辛說&lt;&lt;卷四&gt;&gt;,養生主、人間世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49" table:style-name="ce13">
            <text:p>1749</text:p>
          </table:table-cell>
          <table:table-cell office:value-type="string" table:style-name="ce8">
            <text:p>哲學類</text:p>
          </table:table-cell>
          <table:table-cell office:value-type="string" office:string-value="AP001749" table:formula="of:=(&quot;AP001749&quot;)" table:style-name="ce8">
            <text:p>AP001749</text:p>
          </table:table-cell>
          <table:table-cell office:value-type="string" table:style-name="ce8">
            <text:p>莊子辛說&lt;&lt;卷四&gt;&gt;,養生主、人間世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0" table:style-name="ce13">
            <text:p>1750</text:p>
          </table:table-cell>
          <table:table-cell office:value-type="string" table:style-name="ce8">
            <text:p>哲學類</text:p>
          </table:table-cell>
          <table:table-cell office:value-type="string" office:string-value="AP001750" table:formula="of:=(&quot;AP001750&quot;)" table:style-name="ce8">
            <text:p>AP001750</text:p>
          </table:table-cell>
          <table:table-cell office:value-type="string" table:style-name="ce8">
            <text:p>莊子辛說&lt;&lt;卷四&gt;&gt;,養生主、人間世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1" table:style-name="ce13">
            <text:p>1751</text:p>
          </table:table-cell>
          <table:table-cell office:value-type="string" table:style-name="ce8">
            <text:p>哲學類</text:p>
          </table:table-cell>
          <table:table-cell office:value-type="string" office:string-value="AP001751" table:formula="of:=(&quot;AP001751&quot;)" table:style-name="ce8">
            <text:p>AP001751</text:p>
          </table:table-cell>
          <table:table-cell office:value-type="string" table:style-name="ce8">
            <text:p>莊子辛說&lt;&lt;卷五&gt;&gt;,人間世(下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2" table:style-name="ce13">
            <text:p>1752</text:p>
          </table:table-cell>
          <table:table-cell office:value-type="string" table:style-name="ce8">
            <text:p>哲學類</text:p>
          </table:table-cell>
          <table:table-cell office:value-type="string" office:string-value="AP001752" table:formula="of:=(&quot;AP001752&quot;)" table:style-name="ce8">
            <text:p>AP001752</text:p>
          </table:table-cell>
          <table:table-cell office:value-type="string" table:style-name="ce8">
            <text:p>莊子辛說&lt;&lt;卷五&gt;&gt;,人間世(下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3" table:style-name="ce13">
            <text:p>1753</text:p>
          </table:table-cell>
          <table:table-cell office:value-type="string" table:style-name="ce8">
            <text:p>哲學類</text:p>
          </table:table-cell>
          <table:table-cell office:value-type="string" office:string-value="AP001753" table:formula="of:=(&quot;AP001753&quot;)" table:style-name="ce8">
            <text:p>AP001753</text:p>
          </table:table-cell>
          <table:table-cell office:value-type="string" table:style-name="ce8">
            <text:p>莊子辛說&lt;&lt;卷五&gt;&gt;,人間世(下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4" table:style-name="ce13">
            <text:p>1754</text:p>
          </table:table-cell>
          <table:table-cell office:value-type="string" table:style-name="ce8">
            <text:p>哲學類</text:p>
          </table:table-cell>
          <table:table-cell office:value-type="string" office:string-value="AP001754" table:formula="of:=(&quot;AP001754&quot;)" table:style-name="ce8">
            <text:p>AP001754</text:p>
          </table:table-cell>
          <table:table-cell office:value-type="string" table:style-name="ce8">
            <text:p>莊子辛說&lt;&lt;卷五&gt;&gt;,人間世(下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5" table:style-name="ce13">
            <text:p>1755</text:p>
          </table:table-cell>
          <table:table-cell office:value-type="string" table:style-name="ce8">
            <text:p>哲學類</text:p>
          </table:table-cell>
          <table:table-cell office:value-type="string" office:string-value="AP001755" table:formula="of:=(&quot;AP001755&quot;)" table:style-name="ce8">
            <text:p>AP001755</text:p>
          </table:table-cell>
          <table:table-cell office:value-type="string" table:style-name="ce8">
            <text:p>莊子辛說&lt;&lt;卷五&gt;&gt;,人間世(下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6" table:style-name="ce13">
            <text:p>1756</text:p>
          </table:table-cell>
          <table:table-cell office:value-type="string" table:style-name="ce8">
            <text:p>哲學類</text:p>
          </table:table-cell>
          <table:table-cell office:value-type="string" office:string-value="AP001756" table:formula="of:=(&quot;AP001756&quot;)" table:style-name="ce8">
            <text:p>AP001756</text:p>
          </table:table-cell>
          <table:table-cell office:value-type="string" table:style-name="ce8">
            <text:p>莊子辛說&lt;&lt;卷五&gt;&gt;,人間世(下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7" table:style-name="ce13">
            <text:p>1757</text:p>
          </table:table-cell>
          <table:table-cell office:value-type="string" table:style-name="ce8">
            <text:p>哲學類</text:p>
          </table:table-cell>
          <table:table-cell office:value-type="string" office:string-value="AP001757" table:formula="of:=(&quot;AP001757&quot;)" table:style-name="ce8">
            <text:p>AP001757</text:p>
          </table:table-cell>
          <table:table-cell office:value-type="string" table:style-name="ce8">
            <text:p>莊子辛說&lt;&lt;卷五&gt;&gt;,人間世(下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8" table:style-name="ce13">
            <text:p>1758</text:p>
          </table:table-cell>
          <table:table-cell office:value-type="string" table:style-name="ce8">
            <text:p>哲學類</text:p>
          </table:table-cell>
          <table:table-cell office:value-type="string" office:string-value="AP001758" table:formula="of:=(&quot;AP001758&quot;)" table:style-name="ce8">
            <text:p>AP001758</text:p>
          </table:table-cell>
          <table:table-cell office:value-type="string" table:style-name="ce8">
            <text:p>莊子辛說&lt;&lt;卷六&gt;&gt;,德充符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59" table:style-name="ce13">
            <text:p>1759</text:p>
          </table:table-cell>
          <table:table-cell office:value-type="string" table:style-name="ce8">
            <text:p>哲學類</text:p>
          </table:table-cell>
          <table:table-cell office:value-type="string" office:string-value="AP001759" table:formula="of:=(&quot;AP001759&quot;)" table:style-name="ce8">
            <text:p>AP001759</text:p>
          </table:table-cell>
          <table:table-cell office:value-type="string" table:style-name="ce8">
            <text:p>莊子辛說&lt;&lt;卷六&gt;&gt;,德充符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0" table:style-name="ce13">
            <text:p>1760</text:p>
          </table:table-cell>
          <table:table-cell office:value-type="string" table:style-name="ce8">
            <text:p>哲學類</text:p>
          </table:table-cell>
          <table:table-cell office:value-type="string" office:string-value="AP001760" table:formula="of:=(&quot;AP001760&quot;)" table:style-name="ce8">
            <text:p>AP001760</text:p>
          </table:table-cell>
          <table:table-cell office:value-type="string" table:style-name="ce8">
            <text:p>莊子辛說&lt;&lt;卷六&gt;&gt;,德充符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1" table:style-name="ce13">
            <text:p>1761</text:p>
          </table:table-cell>
          <table:table-cell office:value-type="string" table:style-name="ce8">
            <text:p>哲學類</text:p>
          </table:table-cell>
          <table:table-cell office:value-type="string" office:string-value="AP001761" table:formula="of:=(&quot;AP001761&quot;)" table:style-name="ce8">
            <text:p>AP001761</text:p>
          </table:table-cell>
          <table:table-cell office:value-type="string" table:style-name="ce8">
            <text:p>莊子辛說&lt;&lt;卷六&gt;&gt;,德充符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2" table:style-name="ce13">
            <text:p>1762</text:p>
          </table:table-cell>
          <table:table-cell office:value-type="string" table:style-name="ce8">
            <text:p>哲學類</text:p>
          </table:table-cell>
          <table:table-cell office:value-type="string" office:string-value="AP001762" table:formula="of:=(&quot;AP001762&quot;)" table:style-name="ce8">
            <text:p>AP001762</text:p>
          </table:table-cell>
          <table:table-cell office:value-type="string" table:style-name="ce8">
            <text:p>莊子辛說&lt;&lt;卷六&gt;&gt;,德充符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3" table:style-name="ce13">
            <text:p>1763</text:p>
          </table:table-cell>
          <table:table-cell office:value-type="string" table:style-name="ce8">
            <text:p>哲學類</text:p>
          </table:table-cell>
          <table:table-cell office:value-type="string" office:string-value="AP001763" table:formula="of:=(&quot;AP001763&quot;)" table:style-name="ce8">
            <text:p>AP001763</text:p>
          </table:table-cell>
          <table:table-cell office:value-type="string" table:style-name="ce8">
            <text:p>莊子辛說&lt;&lt;卷六&gt;&gt;,德充符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4" table:style-name="ce13">
            <text:p>1764</text:p>
          </table:table-cell>
          <table:table-cell office:value-type="string" table:style-name="ce8">
            <text:p>哲學類</text:p>
          </table:table-cell>
          <table:table-cell office:value-type="string" office:string-value="AP001764" table:formula="of:=(&quot;AP001764&quot;)" table:style-name="ce8">
            <text:p>AP001764</text:p>
          </table:table-cell>
          <table:table-cell office:value-type="string" table:style-name="ce8">
            <text:p>莊子辛說&lt;&lt;卷六&gt;&gt;,德充符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5" table:style-name="ce13">
            <text:p>1765</text:p>
          </table:table-cell>
          <table:table-cell office:value-type="string" table:style-name="ce8">
            <text:p>哲學類</text:p>
          </table:table-cell>
          <table:table-cell office:value-type="string" office:string-value="AP001765" table:formula="of:=(&quot;AP001765&quot;)" table:style-name="ce8">
            <text:p>AP001765</text:p>
          </table:table-cell>
          <table:table-cell office:value-type="string" table:style-name="ce8">
            <text:p>莊子辛說&lt;&lt;卷七&gt;&gt;,德充符(下)大宗師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6" table:style-name="ce13">
            <text:p>1766</text:p>
          </table:table-cell>
          <table:table-cell office:value-type="string" table:style-name="ce8">
            <text:p>哲學類</text:p>
          </table:table-cell>
          <table:table-cell office:value-type="string" office:string-value="AP001766" table:formula="of:=(&quot;AP001766&quot;)" table:style-name="ce8">
            <text:p>AP001766</text:p>
          </table:table-cell>
          <table:table-cell office:value-type="string" table:style-name="ce8">
            <text:p>莊子辛說&lt;&lt;卷七&gt;&gt;,德充符(下)大宗師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7" table:style-name="ce13">
            <text:p>1767</text:p>
          </table:table-cell>
          <table:table-cell office:value-type="string" table:style-name="ce8">
            <text:p>哲學類</text:p>
          </table:table-cell>
          <table:table-cell office:value-type="string" office:string-value="AP001767" table:formula="of:=(&quot;AP001767&quot;)" table:style-name="ce8">
            <text:p>AP001767</text:p>
          </table:table-cell>
          <table:table-cell office:value-type="string" table:style-name="ce8">
            <text:p>莊子辛說&lt;&lt;卷七&gt;&gt;,德充符(下)大宗師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8" table:style-name="ce13">
            <text:p>1768</text:p>
          </table:table-cell>
          <table:table-cell office:value-type="string" table:style-name="ce8">
            <text:p>哲學類</text:p>
          </table:table-cell>
          <table:table-cell office:value-type="string" office:string-value="AP001768" table:formula="of:=(&quot;AP001768&quot;)" table:style-name="ce8">
            <text:p>AP001768</text:p>
          </table:table-cell>
          <table:table-cell office:value-type="string" table:style-name="ce8">
            <text:p>莊子辛說&lt;&lt;卷七&gt;&gt;,德充符(下)大宗師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69" table:style-name="ce13">
            <text:p>1769</text:p>
          </table:table-cell>
          <table:table-cell office:value-type="string" table:style-name="ce8">
            <text:p>哲學類</text:p>
          </table:table-cell>
          <table:table-cell office:value-type="string" office:string-value="AP001769" table:formula="of:=(&quot;AP001769&quot;)" table:style-name="ce8">
            <text:p>AP001769</text:p>
          </table:table-cell>
          <table:table-cell office:value-type="string" table:style-name="ce8">
            <text:p>莊子辛說&lt;&lt;卷七&gt;&gt;,德充符(下)大宗師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0" table:style-name="ce13">
            <text:p>1770</text:p>
          </table:table-cell>
          <table:table-cell office:value-type="string" table:style-name="ce8">
            <text:p>哲學類</text:p>
          </table:table-cell>
          <table:table-cell office:value-type="string" office:string-value="AP001770" table:formula="of:=(&quot;AP001770&quot;)" table:style-name="ce8">
            <text:p>AP001770</text:p>
          </table:table-cell>
          <table:table-cell office:value-type="string" table:style-name="ce8">
            <text:p>莊子辛說&lt;&lt;卷七&gt;&gt;,德充符(下)大宗師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1" table:style-name="ce13">
            <text:p>1771</text:p>
          </table:table-cell>
          <table:table-cell office:value-type="string" table:style-name="ce8">
            <text:p>哲學類</text:p>
          </table:table-cell>
          <table:table-cell office:value-type="string" office:string-value="AP001771" table:formula="of:=(&quot;AP001771&quot;)" table:style-name="ce8">
            <text:p>AP001771</text:p>
          </table:table-cell>
          <table:table-cell office:value-type="string" table:style-name="ce8">
            <text:p>莊子辛說&lt;&lt;卷七&gt;&gt;,德充符(下)大宗師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2" table:style-name="ce13">
            <text:p>1772</text:p>
          </table:table-cell>
          <table:table-cell office:value-type="string" table:style-name="ce8">
            <text:p>哲學類</text:p>
          </table:table-cell>
          <table:table-cell office:value-type="string" office:string-value="AP001772" table:formula="of:=(&quot;AP001772&quot;)" table:style-name="ce8">
            <text:p>AP001772</text:p>
          </table:table-cell>
          <table:table-cell office:value-type="string" table:style-name="ce8">
            <text:p>莊子辛說.卷八,大宗師(下)、應帝王.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3" table:style-name="ce13">
            <text:p>1773</text:p>
          </table:table-cell>
          <table:table-cell office:value-type="string" table:style-name="ce8">
            <text:p>哲學類</text:p>
          </table:table-cell>
          <table:table-cell office:value-type="string" office:string-value="AP001773" table:formula="of:=(&quot;AP001773&quot;)" table:style-name="ce8">
            <text:p>AP001773</text:p>
          </table:table-cell>
          <table:table-cell office:value-type="string" table:style-name="ce8">
            <text:p>莊子辛說.卷八,大宗師(下)、應帝王.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4" table:style-name="ce13">
            <text:p>1774</text:p>
          </table:table-cell>
          <table:table-cell office:value-type="string" table:style-name="ce8">
            <text:p>哲學類</text:p>
          </table:table-cell>
          <table:table-cell office:value-type="string" office:string-value="AP001774" table:formula="of:=(&quot;AP001774&quot;)" table:style-name="ce8">
            <text:p>AP001774</text:p>
          </table:table-cell>
          <table:table-cell office:value-type="string" table:style-name="ce8">
            <text:p>莊子辛說.卷八,大宗師(下)、應帝王.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5" table:style-name="ce13">
            <text:p>1775</text:p>
          </table:table-cell>
          <table:table-cell office:value-type="string" table:style-name="ce8">
            <text:p>哲學類</text:p>
          </table:table-cell>
          <table:table-cell office:value-type="string" office:string-value="AP001775" table:formula="of:=(&quot;AP001775&quot;)" table:style-name="ce8">
            <text:p>AP001775</text:p>
          </table:table-cell>
          <table:table-cell office:value-type="string" table:style-name="ce8">
            <text:p>莊子辛說.卷八,大宗師(下)、應帝王.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6" table:style-name="ce13">
            <text:p>1776</text:p>
          </table:table-cell>
          <table:table-cell office:value-type="string" table:style-name="ce8">
            <text:p>哲學類</text:p>
          </table:table-cell>
          <table:table-cell office:value-type="string" office:string-value="AP001776" table:formula="of:=(&quot;AP001776&quot;)" table:style-name="ce8">
            <text:p>AP001776</text:p>
          </table:table-cell>
          <table:table-cell office:value-type="string" table:style-name="ce8">
            <text:p>莊子辛說.卷八,大宗師(下)、應帝王.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7" table:style-name="ce13">
            <text:p>1777</text:p>
          </table:table-cell>
          <table:table-cell office:value-type="string" table:style-name="ce8">
            <text:p>哲學類</text:p>
          </table:table-cell>
          <table:table-cell office:value-type="string" office:string-value="AP001777" table:formula="of:=(&quot;AP001777&quot;)" table:style-name="ce8">
            <text:p>AP001777</text:p>
          </table:table-cell>
          <table:table-cell office:value-type="string" table:style-name="ce8">
            <text:p>莊子辛說.卷八,大宗師(下)、應帝王.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8" table:style-name="ce13">
            <text:p>1778</text:p>
          </table:table-cell>
          <table:table-cell office:value-type="string" table:style-name="ce8">
            <text:p>哲學類</text:p>
          </table:table-cell>
          <table:table-cell office:value-type="string" office:string-value="AP001778" table:formula="of:=(&quot;AP001778&quot;)" table:style-name="ce8">
            <text:p>AP001778</text:p>
          </table:table-cell>
          <table:table-cell office:value-type="string" table:style-name="ce8">
            <text:p>莊子辛說.卷八,大宗師(下)、應帝王.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79" table:style-name="ce13">
            <text:p>1779</text:p>
          </table:table-cell>
          <table:table-cell office:value-type="string" table:style-name="ce8">
            <text:p>哲學類</text:p>
          </table:table-cell>
          <table:table-cell office:value-type="string" office:string-value="AP001779" table:formula="of:=(&quot;AP001779&quot;)" table:style-name="ce8">
            <text:p>AP001779</text:p>
          </table:table-cell>
          <table:table-cell office:value-type="string" table:style-name="ce8">
            <text:p>莊子辛說.卷八,大宗師(下)、應帝王.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0" table:style-name="ce13">
            <text:p>1780</text:p>
          </table:table-cell>
          <table:table-cell office:value-type="string" table:style-name="ce8">
            <text:p>哲學類</text:p>
          </table:table-cell>
          <table:table-cell office:value-type="string" office:string-value="AP001780" table:formula="of:=(&quot;AP001780&quot;)" table:style-name="ce8">
            <text:p>AP001780</text:p>
          </table:table-cell>
          <table:table-cell office:value-type="string" table:style-name="ce8">
            <text:p>莊子辛說.卷八,大宗師(下)、應帝王.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1" table:style-name="ce13">
            <text:p>1781</text:p>
          </table:table-cell>
          <table:table-cell office:value-type="string" table:style-name="ce8">
            <text:p>哲學類</text:p>
          </table:table-cell>
          <table:table-cell office:value-type="string" office:string-value="AP001781" table:formula="of:=(&quot;AP001781&quot;)" table:style-name="ce8">
            <text:p>AP001781</text:p>
          </table:table-cell>
          <table:table-cell office:value-type="string" table:style-name="ce8">
            <text:p>論語辛說卷一,學而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2" table:style-name="ce13">
            <text:p>1782</text:p>
          </table:table-cell>
          <table:table-cell office:value-type="string" table:style-name="ce8">
            <text:p>哲學類</text:p>
          </table:table-cell>
          <table:table-cell office:value-type="string" office:string-value="AP001782" table:formula="of:=(&quot;AP001782&quot;)" table:style-name="ce8">
            <text:p>AP001782</text:p>
          </table:table-cell>
          <table:table-cell office:value-type="string" table:style-name="ce8">
            <text:p>論語辛說卷一,學而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3" table:style-name="ce13">
            <text:p>1783</text:p>
          </table:table-cell>
          <table:table-cell office:value-type="string" table:style-name="ce8">
            <text:p>哲學類</text:p>
          </table:table-cell>
          <table:table-cell office:value-type="string" office:string-value="AP001783" table:formula="of:=(&quot;AP001783&quot;)" table:style-name="ce8">
            <text:p>AP001783</text:p>
          </table:table-cell>
          <table:table-cell office:value-type="string" table:style-name="ce8">
            <text:p>論語辛說卷一,學而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4" table:style-name="ce13">
            <text:p>1784</text:p>
          </table:table-cell>
          <table:table-cell office:value-type="string" table:style-name="ce8">
            <text:p>哲學類</text:p>
          </table:table-cell>
          <table:table-cell office:value-type="string" office:string-value="AP001784" table:formula="of:=(&quot;AP001784&quot;)" table:style-name="ce8">
            <text:p>AP001784</text:p>
          </table:table-cell>
          <table:table-cell office:value-type="string" table:style-name="ce8">
            <text:p>論語辛說卷一,學而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5" table:style-name="ce13">
            <text:p>1785</text:p>
          </table:table-cell>
          <table:table-cell office:value-type="string" table:style-name="ce8">
            <text:p>哲學類</text:p>
          </table:table-cell>
          <table:table-cell office:value-type="string" office:string-value="AP001785" table:formula="of:=(&quot;AP001785&quot;)" table:style-name="ce8">
            <text:p>AP001785</text:p>
          </table:table-cell>
          <table:table-cell office:value-type="string" table:style-name="ce8">
            <text:p>論語辛說卷一,學而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6" table:style-name="ce13">
            <text:p>1786</text:p>
          </table:table-cell>
          <table:table-cell office:value-type="string" table:style-name="ce8">
            <text:p>哲學類</text:p>
          </table:table-cell>
          <table:table-cell office:value-type="string" office:string-value="AP001786" table:formula="of:=(&quot;AP001786&quot;)" table:style-name="ce8">
            <text:p>AP001786</text:p>
          </table:table-cell>
          <table:table-cell office:value-type="string" table:style-name="ce8">
            <text:p>論語辛說卷一,學而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7" table:style-name="ce13">
            <text:p>1787</text:p>
          </table:table-cell>
          <table:table-cell office:value-type="string" table:style-name="ce8">
            <text:p>哲學類</text:p>
          </table:table-cell>
          <table:table-cell office:value-type="string" office:string-value="AP001787" table:formula="of:=(&quot;AP001787&quot;)" table:style-name="ce8">
            <text:p>AP001787</text:p>
          </table:table-cell>
          <table:table-cell office:value-type="string" table:style-name="ce8">
            <text:p>論語辛說卷一,學而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8" table:style-name="ce13">
            <text:p>1788</text:p>
          </table:table-cell>
          <table:table-cell office:value-type="string" table:style-name="ce8">
            <text:p>哲學類</text:p>
          </table:table-cell>
          <table:table-cell office:value-type="string" office:string-value="AP001788" table:formula="of:=(&quot;AP001788&quot;)" table:style-name="ce8">
            <text:p>AP001788</text:p>
          </table:table-cell>
          <table:table-cell office:value-type="string" table:style-name="ce8">
            <text:p>論語辛說 卷二,學而篇(下), 為政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89" table:style-name="ce13">
            <text:p>1789</text:p>
          </table:table-cell>
          <table:table-cell office:value-type="string" table:style-name="ce8">
            <text:p>哲學類</text:p>
          </table:table-cell>
          <table:table-cell office:value-type="string" office:string-value="AP001789" table:formula="of:=(&quot;AP001789&quot;)" table:style-name="ce8">
            <text:p>AP001789</text:p>
          </table:table-cell>
          <table:table-cell office:value-type="string" table:style-name="ce8">
            <text:p>論語辛說 卷二,學而篇(下), 為政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0" table:style-name="ce13">
            <text:p>1790</text:p>
          </table:table-cell>
          <table:table-cell office:value-type="string" table:style-name="ce8">
            <text:p>哲學類</text:p>
          </table:table-cell>
          <table:table-cell office:value-type="string" office:string-value="AP001790" table:formula="of:=(&quot;AP001790&quot;)" table:style-name="ce8">
            <text:p>AP001790</text:p>
          </table:table-cell>
          <table:table-cell office:value-type="string" table:style-name="ce8">
            <text:p>論語辛說 卷二,學而篇(下), 為政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1" table:style-name="ce13">
            <text:p>1791</text:p>
          </table:table-cell>
          <table:table-cell office:value-type="string" table:style-name="ce8">
            <text:p>哲學類</text:p>
          </table:table-cell>
          <table:table-cell office:value-type="string" office:string-value="AP001791" table:formula="of:=(&quot;AP001791&quot;)" table:style-name="ce8">
            <text:p>AP001791</text:p>
          </table:table-cell>
          <table:table-cell office:value-type="string" table:style-name="ce8">
            <text:p>論語辛說 卷二,學而篇(下), 為政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2" table:style-name="ce13">
            <text:p>1792</text:p>
          </table:table-cell>
          <table:table-cell office:value-type="string" table:style-name="ce8">
            <text:p>哲學類</text:p>
          </table:table-cell>
          <table:table-cell office:value-type="string" office:string-value="AP001792" table:formula="of:=(&quot;AP001792&quot;)" table:style-name="ce8">
            <text:p>AP001792</text:p>
          </table:table-cell>
          <table:table-cell office:value-type="string" table:style-name="ce8">
            <text:p>論語辛說 卷二,學而篇(下), 為政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3" table:style-name="ce13">
            <text:p>1793</text:p>
          </table:table-cell>
          <table:table-cell office:value-type="string" table:style-name="ce8">
            <text:p>哲學類</text:p>
          </table:table-cell>
          <table:table-cell office:value-type="string" office:string-value="AP001793" table:formula="of:=(&quot;AP001793&quot;)" table:style-name="ce8">
            <text:p>AP001793</text:p>
          </table:table-cell>
          <table:table-cell office:value-type="string" table:style-name="ce8">
            <text:p>論語辛說 卷二,學而篇(下), 為政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4" table:style-name="ce13">
            <text:p>1794</text:p>
          </table:table-cell>
          <table:table-cell office:value-type="string" table:style-name="ce8">
            <text:p>宗教類</text:p>
          </table:table-cell>
          <table:table-cell office:value-type="string" office:string-value="AP001794" table:formula="of:=(&quot;AP001794&quot;)" table:style-name="ce8">
            <text:p>AP001794</text:p>
          </table:table-cell>
          <table:table-cell office:value-type="string" table:style-name="ce8">
            <text:p>智慧的教育.陳明安老師開示節錄 /第二集,生命的價值觀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5" table:style-name="ce13">
            <text:p>1795</text:p>
          </table:table-cell>
          <table:table-cell office:value-type="string" table:style-name="ce8">
            <text:p>哲學類</text:p>
          </table:table-cell>
          <table:table-cell office:value-type="string" office:string-value="AP001795" table:formula="of:=(&quot;AP001795&quot;)" table:style-name="ce8">
            <text:p>AP001795</text:p>
          </table:table-cell>
          <table:table-cell office:value-type="string" table:style-name="ce8">
            <text:p>論語辛說 卷二,學而篇(下), 為政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6" table:style-name="ce13">
            <text:p>1796</text:p>
          </table:table-cell>
          <table:table-cell office:value-type="string" table:style-name="ce8">
            <text:p>哲學類</text:p>
          </table:table-cell>
          <table:table-cell office:value-type="string" office:string-value="AP001796" table:formula="of:=(&quot;AP001796&quot;)" table:style-name="ce8">
            <text:p>AP001796</text:p>
          </table:table-cell>
          <table:table-cell office:value-type="string" table:style-name="ce8">
            <text:p>論語辛說卷三,為政篇&lt;&lt;中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7" table:style-name="ce13">
            <text:p>1797</text:p>
          </table:table-cell>
          <table:table-cell office:value-type="string" table:style-name="ce8">
            <text:p>哲學類</text:p>
          </table:table-cell>
          <table:table-cell office:value-type="string" office:string-value="AP001797" table:formula="of:=(&quot;AP001797&quot;)" table:style-name="ce8">
            <text:p>AP001797</text:p>
          </table:table-cell>
          <table:table-cell office:value-type="string" table:style-name="ce8">
            <text:p>論語辛說卷三,為政篇&lt;&lt;中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8" table:style-name="ce13">
            <text:p>1798</text:p>
          </table:table-cell>
          <table:table-cell office:value-type="string" table:style-name="ce8">
            <text:p>哲學類</text:p>
          </table:table-cell>
          <table:table-cell office:value-type="string" office:string-value="AP001798" table:formula="of:=(&quot;AP001798&quot;)" table:style-name="ce8">
            <text:p>AP001798</text:p>
          </table:table-cell>
          <table:table-cell office:value-type="string" table:style-name="ce8">
            <text:p>論語辛說卷三,為政篇&lt;&lt;中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799" table:style-name="ce13">
            <text:p>1799</text:p>
          </table:table-cell>
          <table:table-cell office:value-type="string" table:style-name="ce8">
            <text:p>哲學類</text:p>
          </table:table-cell>
          <table:table-cell office:value-type="string" office:string-value="AP001799" table:formula="of:=(&quot;AP001799&quot;)" table:style-name="ce8">
            <text:p>AP001799</text:p>
          </table:table-cell>
          <table:table-cell office:value-type="string" table:style-name="ce8">
            <text:p>論語辛說卷三,為政篇&lt;&lt;中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0" table:style-name="ce13">
            <text:p>1800</text:p>
          </table:table-cell>
          <table:table-cell office:value-type="string" table:style-name="ce8">
            <text:p>哲學類</text:p>
          </table:table-cell>
          <table:table-cell office:value-type="string" office:string-value="AP001800" table:formula="of:=(&quot;AP001800&quot;)" table:style-name="ce8">
            <text:p>AP001800</text:p>
          </table:table-cell>
          <table:table-cell office:value-type="string" table:style-name="ce8">
            <text:p>論語辛說卷三,為政篇&lt;&lt;中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1" table:style-name="ce13">
            <text:p>1801</text:p>
          </table:table-cell>
          <table:table-cell office:value-type="string" table:style-name="ce8">
            <text:p>哲學類</text:p>
          </table:table-cell>
          <table:table-cell office:value-type="string" office:string-value="AP001801" table:formula="of:=(&quot;AP001801&quot;)" table:style-name="ce8">
            <text:p>AP001801</text:p>
          </table:table-cell>
          <table:table-cell office:value-type="string" table:style-name="ce8">
            <text:p>論語辛說卷三,為政篇&lt;&lt;中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2" table:style-name="ce13">
            <text:p>1802</text:p>
          </table:table-cell>
          <table:table-cell office:value-type="string" table:style-name="ce8">
            <text:p>哲學類</text:p>
          </table:table-cell>
          <table:table-cell office:value-type="string" office:string-value="AP001802" table:formula="of:=(&quot;AP001802&quot;)" table:style-name="ce8">
            <text:p>AP001802</text:p>
          </table:table-cell>
          <table:table-cell office:value-type="string" table:style-name="ce8">
            <text:p>論語辛說卷三,為政篇&lt;&lt;中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3" table:style-name="ce13">
            <text:p>1803</text:p>
          </table:table-cell>
          <table:table-cell office:value-type="string" table:style-name="ce8">
            <text:p>哲學類</text:p>
          </table:table-cell>
          <table:table-cell office:value-type="string" office:string-value="AP001803" table:formula="of:=(&quot;AP001803&quot;)" table:style-name="ce8">
            <text:p>AP001803</text:p>
          </table:table-cell>
          <table:table-cell office:value-type="string" table:style-name="ce8">
            <text:p>論語辛說卷四,為政篇&lt;&lt;下&gt;&gt;、八佾篇&lt;&lt;上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4" table:style-name="ce13">
            <text:p>1804</text:p>
          </table:table-cell>
          <table:table-cell office:value-type="string" table:style-name="ce8">
            <text:p>哲學類</text:p>
          </table:table-cell>
          <table:table-cell office:value-type="string" office:string-value="AP001804" table:formula="of:=(&quot;AP001804&quot;)" table:style-name="ce8">
            <text:p>AP001804</text:p>
          </table:table-cell>
          <table:table-cell office:value-type="string" table:style-name="ce8">
            <text:p>論語辛說卷四,為政篇&lt;&lt;下&gt;&gt;、八佾篇&lt;&lt;上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5" table:style-name="ce13">
            <text:p>1805</text:p>
          </table:table-cell>
          <table:table-cell office:value-type="string" table:style-name="ce8">
            <text:p>哲學類</text:p>
          </table:table-cell>
          <table:table-cell office:value-type="string" office:string-value="AP001805" table:formula="of:=(&quot;AP001805&quot;)" table:style-name="ce8">
            <text:p>AP001805</text:p>
          </table:table-cell>
          <table:table-cell office:value-type="string" table:style-name="ce8">
            <text:p>論語辛說卷四,為政篇&lt;&lt;下&gt;&gt;、八佾篇&lt;&lt;上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6" table:style-name="ce13">
            <text:p>1806</text:p>
          </table:table-cell>
          <table:table-cell office:value-type="string" table:style-name="ce8">
            <text:p>哲學類</text:p>
          </table:table-cell>
          <table:table-cell office:value-type="string" office:string-value="AP001806" table:formula="of:=(&quot;AP001806&quot;)" table:style-name="ce8">
            <text:p>AP001806</text:p>
          </table:table-cell>
          <table:table-cell office:value-type="string" table:style-name="ce8">
            <text:p>論語辛說卷四,為政篇&lt;&lt;下&gt;&gt;、八佾篇&lt;&lt;上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7" table:style-name="ce13">
            <text:p>1807</text:p>
          </table:table-cell>
          <table:table-cell office:value-type="string" table:style-name="ce8">
            <text:p>哲學類</text:p>
          </table:table-cell>
          <table:table-cell office:value-type="string" office:string-value="AP001807" table:formula="of:=(&quot;AP001807&quot;)" table:style-name="ce8">
            <text:p>AP001807</text:p>
          </table:table-cell>
          <table:table-cell office:value-type="string" table:style-name="ce8">
            <text:p>論語辛說卷四,為政篇&lt;&lt;下&gt;&gt;、八佾篇&lt;&lt;上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8" table:style-name="ce13">
            <text:p>1808</text:p>
          </table:table-cell>
          <table:table-cell office:value-type="string" table:style-name="ce8">
            <text:p>哲學類</text:p>
          </table:table-cell>
          <table:table-cell office:value-type="string" office:string-value="AP001808" table:formula="of:=(&quot;AP001808&quot;)" table:style-name="ce8">
            <text:p>AP001808</text:p>
          </table:table-cell>
          <table:table-cell office:value-type="string" table:style-name="ce8">
            <text:p>論語辛說卷四,為政篇&lt;&lt;下&gt;&gt;、八佾篇&lt;&lt;上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09" table:style-name="ce13">
            <text:p>1809</text:p>
          </table:table-cell>
          <table:table-cell office:value-type="string" table:style-name="ce8">
            <text:p>哲學類</text:p>
          </table:table-cell>
          <table:table-cell office:value-type="string" office:string-value="AP001809" table:formula="of:=(&quot;AP001809&quot;)" table:style-name="ce8">
            <text:p>AP001809</text:p>
          </table:table-cell>
          <table:table-cell office:value-type="string" table:style-name="ce8">
            <text:p>論語辛說卷四,為政篇&lt;&lt;下&gt;&gt;、八佾篇&lt;&lt;上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0" table:style-name="ce13">
            <text:p>1810</text:p>
          </table:table-cell>
          <table:table-cell office:value-type="string" table:style-name="ce8">
            <text:p>哲學類</text:p>
          </table:table-cell>
          <table:table-cell office:value-type="string" office:string-value="AP001810" table:formula="of:=(&quot;AP001810&quot;)" table:style-name="ce8">
            <text:p>AP001810</text:p>
          </table:table-cell>
          <table:table-cell office:value-type="string" table:style-name="ce8">
            <text:p>論語辛說卷五,八佾篇&lt;&lt;中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1" table:style-name="ce13">
            <text:p>1811</text:p>
          </table:table-cell>
          <table:table-cell office:value-type="string" table:style-name="ce8">
            <text:p>哲學類</text:p>
          </table:table-cell>
          <table:table-cell office:value-type="string" office:string-value="AP001811" table:formula="of:=(&quot;AP001811&quot;)" table:style-name="ce8">
            <text:p>AP001811</text:p>
          </table:table-cell>
          <table:table-cell office:value-type="string" table:style-name="ce8">
            <text:p>論語辛說卷五,八佾篇&lt;&lt;中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2" table:style-name="ce13">
            <text:p>1812</text:p>
          </table:table-cell>
          <table:table-cell office:value-type="string" table:style-name="ce8">
            <text:p>哲學類</text:p>
          </table:table-cell>
          <table:table-cell office:value-type="string" office:string-value="AP001812" table:formula="of:=(&quot;AP001812&quot;)" table:style-name="ce8">
            <text:p>AP001812</text:p>
          </table:table-cell>
          <table:table-cell office:value-type="string" table:style-name="ce8">
            <text:p>論語辛說卷五,八佾篇&lt;&lt;中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3" table:style-name="ce13">
            <text:p>1813</text:p>
          </table:table-cell>
          <table:table-cell office:value-type="string" table:style-name="ce8">
            <text:p>哲學類</text:p>
          </table:table-cell>
          <table:table-cell office:value-type="string" office:string-value="AP001813" table:formula="of:=(&quot;AP001813&quot;)" table:style-name="ce8">
            <text:p>AP001813</text:p>
          </table:table-cell>
          <table:table-cell office:value-type="string" table:style-name="ce8">
            <text:p>論語辛說卷五,八佾篇&lt;&lt;中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4" table:style-name="ce13">
            <text:p>1814</text:p>
          </table:table-cell>
          <table:table-cell office:value-type="string" table:style-name="ce8">
            <text:p>哲學類</text:p>
          </table:table-cell>
          <table:table-cell office:value-type="string" office:string-value="AP001814" table:formula="of:=(&quot;AP001814&quot;)" table:style-name="ce8">
            <text:p>AP001814</text:p>
          </table:table-cell>
          <table:table-cell office:value-type="string" table:style-name="ce8">
            <text:p>論語辛說卷五,八佾篇&lt;&lt;中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5" table:style-name="ce13">
            <text:p>1815</text:p>
          </table:table-cell>
          <table:table-cell office:value-type="string" table:style-name="ce8">
            <text:p>哲學類</text:p>
          </table:table-cell>
          <table:table-cell office:value-type="string" office:string-value="AP001815" table:formula="of:=(&quot;AP001815&quot;)" table:style-name="ce8">
            <text:p>AP001815</text:p>
          </table:table-cell>
          <table:table-cell office:value-type="string" table:style-name="ce8">
            <text:p>論語辛說卷五,八佾篇&lt;&lt;中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6" table:style-name="ce13">
            <text:p>1816</text:p>
          </table:table-cell>
          <table:table-cell office:value-type="string" table:style-name="ce8">
            <text:p>哲學類</text:p>
          </table:table-cell>
          <table:table-cell office:value-type="string" office:string-value="AP001816" table:formula="of:=(&quot;AP001816&quot;)" table:style-name="ce8">
            <text:p>AP001816</text:p>
          </table:table-cell>
          <table:table-cell office:value-type="string" table:style-name="ce8">
            <text:p>論語辛說卷五,八佾篇&lt;&lt;中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7" table:style-name="ce13">
            <text:p>1817</text:p>
          </table:table-cell>
          <table:table-cell office:value-type="string" table:style-name="ce8">
            <text:p>哲學類</text:p>
          </table:table-cell>
          <table:table-cell office:value-type="string" office:string-value="AP001817" table:formula="of:=(&quot;AP001817&quot;)" table:style-name="ce8">
            <text:p>AP001817</text:p>
          </table:table-cell>
          <table:table-cell office:value-type="string" table:style-name="ce8">
            <text:p>論語辛說卷六,八佾篇&lt;&lt;下&gt;&gt;.里仁篇&lt;&lt;上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8" table:style-name="ce13">
            <text:p>1818</text:p>
          </table:table-cell>
          <table:table-cell office:value-type="string" table:style-name="ce8">
            <text:p>哲學類</text:p>
          </table:table-cell>
          <table:table-cell office:value-type="string" office:string-value="AP001818" table:formula="of:=(&quot;AP001818&quot;)" table:style-name="ce8">
            <text:p>AP001818</text:p>
          </table:table-cell>
          <table:table-cell office:value-type="string" table:style-name="ce8">
            <text:p>論語辛說卷六,八佾篇&lt;&lt;下&gt;&gt;.里仁篇&lt;&lt;上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19" table:style-name="ce13">
            <text:p>1819</text:p>
          </table:table-cell>
          <table:table-cell office:value-type="string" table:style-name="ce8">
            <text:p>哲學類</text:p>
          </table:table-cell>
          <table:table-cell office:value-type="string" office:string-value="AP001819" table:formula="of:=(&quot;AP001819&quot;)" table:style-name="ce8">
            <text:p>AP001819</text:p>
          </table:table-cell>
          <table:table-cell office:value-type="string" table:style-name="ce8">
            <text:p>論語辛說卷六,八佾篇&lt;&lt;下&gt;&gt;.里仁篇&lt;&lt;上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0" table:style-name="ce13">
            <text:p>1820</text:p>
          </table:table-cell>
          <table:table-cell office:value-type="string" table:style-name="ce8">
            <text:p>哲學類</text:p>
          </table:table-cell>
          <table:table-cell office:value-type="string" office:string-value="AP001820" table:formula="of:=(&quot;AP001820&quot;)" table:style-name="ce8">
            <text:p>AP001820</text:p>
          </table:table-cell>
          <table:table-cell office:value-type="string" table:style-name="ce8">
            <text:p>論語辛說卷六,八佾篇&lt;&lt;下&gt;&gt;.里仁篇&lt;&lt;上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1" table:style-name="ce13">
            <text:p>1821</text:p>
          </table:table-cell>
          <table:table-cell office:value-type="string" table:style-name="ce8">
            <text:p>哲學類</text:p>
          </table:table-cell>
          <table:table-cell office:value-type="string" office:string-value="AP001821" table:formula="of:=(&quot;AP001821&quot;)" table:style-name="ce8">
            <text:p>AP001821</text:p>
          </table:table-cell>
          <table:table-cell office:value-type="string" table:style-name="ce8">
            <text:p>論語辛說卷六,八佾篇&lt;&lt;下&gt;&gt;.里仁篇&lt;&lt;上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2" table:style-name="ce13">
            <text:p>1822</text:p>
          </table:table-cell>
          <table:table-cell office:value-type="string" table:style-name="ce8">
            <text:p>哲學類</text:p>
          </table:table-cell>
          <table:table-cell office:value-type="string" office:string-value="AP001822" table:formula="of:=(&quot;AP001822&quot;)" table:style-name="ce8">
            <text:p>AP001822</text:p>
          </table:table-cell>
          <table:table-cell office:value-type="string" table:style-name="ce8">
            <text:p>論語辛說卷六,八佾篇&lt;&lt;下&gt;&gt;.里仁篇&lt;&lt;上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3" table:style-name="ce13">
            <text:p>1823</text:p>
          </table:table-cell>
          <table:table-cell office:value-type="string" table:style-name="ce8">
            <text:p>哲學類</text:p>
          </table:table-cell>
          <table:table-cell office:value-type="string" office:string-value="AP001823" table:formula="of:=(&quot;AP001823&quot;)" table:style-name="ce8">
            <text:p>AP001823</text:p>
          </table:table-cell>
          <table:table-cell office:value-type="string" table:style-name="ce8">
            <text:p>論語辛說卷六,八佾篇&lt;&lt;下&gt;&gt;.里仁篇&lt;&lt;上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4" table:style-name="ce13">
            <text:p>1824</text:p>
          </table:table-cell>
          <table:table-cell office:value-type="string" table:style-name="ce8">
            <text:p>哲學類</text:p>
          </table:table-cell>
          <table:table-cell office:value-type="string" office:string-value="AP001824" table:formula="of:=(&quot;AP001824&quot;)" table:style-name="ce8">
            <text:p>AP001824</text:p>
          </table:table-cell>
          <table:table-cell office:value-type="string" table:style-name="ce8">
            <text:p>論語辛說卷七,里仁篇&lt;&lt;下&gt;&gt;.公治長篇&lt;&lt;全&gt;&gt;.雍也篇&lt;&lt;上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5" table:style-name="ce13">
            <text:p>1825</text:p>
          </table:table-cell>
          <table:table-cell office:value-type="string" table:style-name="ce8">
            <text:p>哲學類</text:p>
          </table:table-cell>
          <table:table-cell office:value-type="string" office:string-value="AP001825" table:formula="of:=(&quot;AP001825&quot;)" table:style-name="ce8">
            <text:p>AP001825</text:p>
          </table:table-cell>
          <table:table-cell office:value-type="string" table:style-name="ce8">
            <text:p>論語辛說卷七,里仁篇&lt;&lt;下&gt;&gt;.公治長篇&lt;&lt;全&gt;&gt;.雍也篇&lt;&lt;上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6" table:style-name="ce13">
            <text:p>1826</text:p>
          </table:table-cell>
          <table:table-cell office:value-type="string" table:style-name="ce8">
            <text:p>哲學類</text:p>
          </table:table-cell>
          <table:table-cell office:value-type="string" office:string-value="AP001826" table:formula="of:=(&quot;AP001826&quot;)" table:style-name="ce8">
            <text:p>AP001826</text:p>
          </table:table-cell>
          <table:table-cell office:value-type="string" table:style-name="ce8">
            <text:p>論語辛說卷七,里仁篇&lt;&lt;下&gt;&gt;.公治長篇&lt;&lt;全&gt;&gt;.雍也篇&lt;&lt;上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7" table:style-name="ce13">
            <text:p>1827</text:p>
          </table:table-cell>
          <table:table-cell office:value-type="string" table:style-name="ce8">
            <text:p>哲學類</text:p>
          </table:table-cell>
          <table:table-cell office:value-type="string" office:string-value="AP001827" table:formula="of:=(&quot;AP001827&quot;)" table:style-name="ce8">
            <text:p>AP001827</text:p>
          </table:table-cell>
          <table:table-cell office:value-type="string" table:style-name="ce8">
            <text:p>論語辛說卷七,里仁篇&lt;&lt;下&gt;&gt;.公治長篇&lt;&lt;全&gt;&gt;.雍也篇&lt;&lt;上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8" table:style-name="ce13">
            <text:p>1828</text:p>
          </table:table-cell>
          <table:table-cell office:value-type="string" table:style-name="ce8">
            <text:p>哲學類</text:p>
          </table:table-cell>
          <table:table-cell office:value-type="string" office:string-value="AP001828" table:formula="of:=(&quot;AP001828&quot;)" table:style-name="ce8">
            <text:p>AP001828</text:p>
          </table:table-cell>
          <table:table-cell office:value-type="string" table:style-name="ce8">
            <text:p>論語辛說卷七,里仁篇&lt;&lt;下&gt;&gt;.公治長篇&lt;&lt;全&gt;&gt;.雍也篇&lt;&lt;上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29" table:style-name="ce13">
            <text:p>1829</text:p>
          </table:table-cell>
          <table:table-cell office:value-type="string" table:style-name="ce8">
            <text:p>哲學類</text:p>
          </table:table-cell>
          <table:table-cell office:value-type="string" office:string-value="AP001829" table:formula="of:=(&quot;AP001829&quot;)" table:style-name="ce8">
            <text:p>AP001829</text:p>
          </table:table-cell>
          <table:table-cell office:value-type="string" table:style-name="ce8">
            <text:p>論語辛說卷七,里仁篇&lt;&lt;下&gt;&gt;.公治長篇&lt;&lt;全&gt;&gt;.雍也篇&lt;&lt;上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0" table:style-name="ce13">
            <text:p>1830</text:p>
          </table:table-cell>
          <table:table-cell office:value-type="string" table:style-name="ce8">
            <text:p>哲學類</text:p>
          </table:table-cell>
          <table:table-cell office:value-type="string" office:string-value="AP001830" table:formula="of:=(&quot;AP001830&quot;)" table:style-name="ce8">
            <text:p>AP001830</text:p>
          </table:table-cell>
          <table:table-cell office:value-type="string" table:style-name="ce8">
            <text:p>論語辛說卷七,里仁篇&lt;&lt;下&gt;&gt;.公治長篇&lt;&lt;全&gt;&gt;.雍也篇&lt;&lt;上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1" table:style-name="ce13">
            <text:p>1831</text:p>
          </table:table-cell>
          <table:table-cell office:value-type="string" table:style-name="ce8">
            <text:p>哲學類</text:p>
          </table:table-cell>
          <table:table-cell office:value-type="string" office:string-value="AP001831" table:formula="of:=(&quot;AP001831&quot;)" table:style-name="ce8">
            <text:p>AP001831</text:p>
          </table:table-cell>
          <table:table-cell office:value-type="string" table:style-name="ce8">
            <text:p>論語辛說卷八,雍也篇&lt;&lt;下&gt;&gt;.述而篇&lt;&lt;上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2" table:style-name="ce13">
            <text:p>1832</text:p>
          </table:table-cell>
          <table:table-cell office:value-type="string" table:style-name="ce8">
            <text:p>哲學類</text:p>
          </table:table-cell>
          <table:table-cell office:value-type="string" office:string-value="AP001832" table:formula="of:=(&quot;AP001832&quot;)" table:style-name="ce8">
            <text:p>AP001832</text:p>
          </table:table-cell>
          <table:table-cell office:value-type="string" table:style-name="ce8">
            <text:p>論語辛說卷八,雍也篇&lt;&lt;下&gt;&gt;.述而篇&lt;&lt;上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3" table:style-name="ce13">
            <text:p>1833</text:p>
          </table:table-cell>
          <table:table-cell office:value-type="string" table:style-name="ce8">
            <text:p>哲學類</text:p>
          </table:table-cell>
          <table:table-cell office:value-type="string" office:string-value="AP001833" table:formula="of:=(&quot;AP001833&quot;)" table:style-name="ce8">
            <text:p>AP001833</text:p>
          </table:table-cell>
          <table:table-cell office:value-type="string" table:style-name="ce8">
            <text:p>論語辛說卷八,雍也篇&lt;&lt;下&gt;&gt;.述而篇&lt;&lt;上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4" table:style-name="ce13">
            <text:p>1834</text:p>
          </table:table-cell>
          <table:table-cell office:value-type="string" table:style-name="ce8">
            <text:p>哲學類</text:p>
          </table:table-cell>
          <table:table-cell office:value-type="string" office:string-value="AP001834" table:formula="of:=(&quot;AP001834&quot;)" table:style-name="ce8">
            <text:p>AP001834</text:p>
          </table:table-cell>
          <table:table-cell office:value-type="string" table:style-name="ce8">
            <text:p>論語辛說卷八,雍也篇&lt;&lt;下&gt;&gt;.述而篇&lt;&lt;上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5" table:style-name="ce13">
            <text:p>1835</text:p>
          </table:table-cell>
          <table:table-cell office:value-type="string" table:style-name="ce8">
            <text:p>哲學類</text:p>
          </table:table-cell>
          <table:table-cell office:value-type="string" office:string-value="AP001835" table:formula="of:=(&quot;AP001835&quot;)" table:style-name="ce8">
            <text:p>AP001835</text:p>
          </table:table-cell>
          <table:table-cell office:value-type="string" table:style-name="ce8">
            <text:p>論語辛說卷八,雍也篇&lt;&lt;下&gt;&gt;.述而篇&lt;&lt;上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6" table:style-name="ce13">
            <text:p>1836</text:p>
          </table:table-cell>
          <table:table-cell office:value-type="string" table:style-name="ce8">
            <text:p>哲學類</text:p>
          </table:table-cell>
          <table:table-cell office:value-type="string" office:string-value="AP001836" table:formula="of:=(&quot;AP001836&quot;)" table:style-name="ce8">
            <text:p>AP001836</text:p>
          </table:table-cell>
          <table:table-cell office:value-type="string" table:style-name="ce8">
            <text:p>論語辛說卷八,雍也篇&lt;&lt;下&gt;&gt;.述而篇&lt;&lt;上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7" table:style-name="ce13">
            <text:p>1837</text:p>
          </table:table-cell>
          <table:table-cell office:value-type="string" table:style-name="ce8">
            <text:p>哲學類</text:p>
          </table:table-cell>
          <table:table-cell office:value-type="string" office:string-value="AP001837" table:formula="of:=(&quot;AP001837&quot;)" table:style-name="ce8">
            <text:p>AP001837</text:p>
          </table:table-cell>
          <table:table-cell office:value-type="string" table:style-name="ce8">
            <text:p>論語辛說卷八,雍也篇&lt;&lt;下&gt;&gt;.述而篇&lt;&lt;上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8" table:style-name="ce13">
            <text:p>1838</text:p>
          </table:table-cell>
          <table:table-cell office:value-type="string" table:style-name="ce8">
            <text:p>哲學類</text:p>
          </table:table-cell>
          <table:table-cell office:value-type="string" office:string-value="AP001838" table:formula="of:=(&quot;AP001838&quot;)" table:style-name="ce8">
            <text:p>AP001838</text:p>
          </table:table-cell>
          <table:table-cell office:value-type="string" table:style-name="ce8">
            <text:p>論語辛說 卷九,述而篇(下), 泰伯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39" table:style-name="ce13">
            <text:p>1839</text:p>
          </table:table-cell>
          <table:table-cell office:value-type="string" table:style-name="ce8">
            <text:p>哲學類</text:p>
          </table:table-cell>
          <table:table-cell office:value-type="string" office:string-value="AP001839" table:formula="of:=(&quot;AP001839&quot;)" table:style-name="ce8">
            <text:p>AP001839</text:p>
          </table:table-cell>
          <table:table-cell office:value-type="string" table:style-name="ce8">
            <text:p>論語辛說 卷九,述而篇(下), 泰伯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0" table:style-name="ce13">
            <text:p>1840</text:p>
          </table:table-cell>
          <table:table-cell office:value-type="string" table:style-name="ce8">
            <text:p>哲學類</text:p>
          </table:table-cell>
          <table:table-cell office:value-type="string" office:string-value="AP001840" table:formula="of:=(&quot;AP001840&quot;)" table:style-name="ce8">
            <text:p>AP001840</text:p>
          </table:table-cell>
          <table:table-cell office:value-type="string" table:style-name="ce8">
            <text:p>論語辛說 卷九,述而篇(下), 泰伯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1" table:style-name="ce13">
            <text:p>1841</text:p>
          </table:table-cell>
          <table:table-cell office:value-type="string" table:style-name="ce8">
            <text:p>哲學類</text:p>
          </table:table-cell>
          <table:table-cell office:value-type="string" office:string-value="AP001841" table:formula="of:=(&quot;AP001841&quot;)" table:style-name="ce8">
            <text:p>AP001841</text:p>
          </table:table-cell>
          <table:table-cell office:value-type="string" table:style-name="ce8">
            <text:p>論語辛說 卷九,述而篇(下), 泰伯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2" table:style-name="ce13">
            <text:p>1842</text:p>
          </table:table-cell>
          <table:table-cell office:value-type="string" table:style-name="ce8">
            <text:p>哲學類</text:p>
          </table:table-cell>
          <table:table-cell office:value-type="string" office:string-value="AP001842" table:formula="of:=(&quot;AP001842&quot;)" table:style-name="ce8">
            <text:p>AP001842</text:p>
          </table:table-cell>
          <table:table-cell office:value-type="string" table:style-name="ce8">
            <text:p>論語辛說 卷九,述而篇(下), 泰伯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3" table:style-name="ce13">
            <text:p>1843</text:p>
          </table:table-cell>
          <table:table-cell office:value-type="string" table:style-name="ce8">
            <text:p>哲學類</text:p>
          </table:table-cell>
          <table:table-cell office:value-type="string" office:string-value="AP001843" table:formula="of:=(&quot;AP001843&quot;)" table:style-name="ce8">
            <text:p>AP001843</text:p>
          </table:table-cell>
          <table:table-cell office:value-type="string" table:style-name="ce8">
            <text:p>論語辛說 卷九,述而篇(下), 泰伯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4" table:style-name="ce13">
            <text:p>1844</text:p>
          </table:table-cell>
          <table:table-cell office:value-type="string" table:style-name="ce8">
            <text:p>哲學類</text:p>
          </table:table-cell>
          <table:table-cell office:value-type="string" office:string-value="AP001844" table:formula="of:=(&quot;AP001844&quot;)" table:style-name="ce8">
            <text:p>AP001844</text:p>
          </table:table-cell>
          <table:table-cell office:value-type="string" table:style-name="ce8">
            <text:p>論語辛說 卷九,述而篇(下), 泰伯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5" table:style-name="ce13">
            <text:p>1845</text:p>
          </table:table-cell>
          <table:table-cell office:value-type="string" table:style-name="ce8">
            <text:p>哲學類</text:p>
          </table:table-cell>
          <table:table-cell office:value-type="string" office:string-value="AP001845" table:formula="of:=(&quot;AP001845&quot;)" table:style-name="ce8">
            <text:p>AP001845</text:p>
          </table:table-cell>
          <table:table-cell office:value-type="string" table:style-name="ce8">
            <text:p>論語辛說卷十,泰伯篇(下), 子罕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6" table:style-name="ce13">
            <text:p>1846</text:p>
          </table:table-cell>
          <table:table-cell office:value-type="string" table:style-name="ce8">
            <text:p>哲學類</text:p>
          </table:table-cell>
          <table:table-cell office:value-type="string" office:string-value="AP001846" table:formula="of:=(&quot;AP001846&quot;)" table:style-name="ce8">
            <text:p>AP001846</text:p>
          </table:table-cell>
          <table:table-cell office:value-type="string" table:style-name="ce8">
            <text:p>論語辛說卷十,泰伯篇(下), 子罕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7" table:style-name="ce13">
            <text:p>1847</text:p>
          </table:table-cell>
          <table:table-cell office:value-type="string" table:style-name="ce8">
            <text:p>哲學類</text:p>
          </table:table-cell>
          <table:table-cell office:value-type="string" office:string-value="AP001847" table:formula="of:=(&quot;AP001847&quot;)" table:style-name="ce8">
            <text:p>AP001847</text:p>
          </table:table-cell>
          <table:table-cell office:value-type="string" table:style-name="ce8">
            <text:p>論語辛說卷十,泰伯篇(下), 子罕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8" table:style-name="ce13">
            <text:p>1848</text:p>
          </table:table-cell>
          <table:table-cell office:value-type="string" table:style-name="ce8">
            <text:p>哲學類</text:p>
          </table:table-cell>
          <table:table-cell office:value-type="string" office:string-value="AP001848" table:formula="of:=(&quot;AP001848&quot;)" table:style-name="ce8">
            <text:p>AP001848</text:p>
          </table:table-cell>
          <table:table-cell office:value-type="string" table:style-name="ce8">
            <text:p>論語辛說卷十,泰伯篇(下), 子罕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49" table:style-name="ce13">
            <text:p>1849</text:p>
          </table:table-cell>
          <table:table-cell office:value-type="string" table:style-name="ce8">
            <text:p>哲學類</text:p>
          </table:table-cell>
          <table:table-cell office:value-type="string" office:string-value="AP001849" table:formula="of:=(&quot;AP001849&quot;)" table:style-name="ce8">
            <text:p>AP001849</text:p>
          </table:table-cell>
          <table:table-cell office:value-type="string" table:style-name="ce8">
            <text:p>論語辛說卷十,泰伯篇(下), 子罕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0" table:style-name="ce13">
            <text:p>1850</text:p>
          </table:table-cell>
          <table:table-cell office:value-type="string" table:style-name="ce8">
            <text:p>哲學類</text:p>
          </table:table-cell>
          <table:table-cell office:value-type="string" office:string-value="AP001850" table:formula="of:=(&quot;AP001850&quot;)" table:style-name="ce8">
            <text:p>AP001850</text:p>
          </table:table-cell>
          <table:table-cell office:value-type="string" table:style-name="ce8">
            <text:p>論語辛說卷十,泰伯篇(下), 子罕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1" table:style-name="ce13">
            <text:p>1851</text:p>
          </table:table-cell>
          <table:table-cell office:value-type="string" table:style-name="ce8">
            <text:p>哲學類</text:p>
          </table:table-cell>
          <table:table-cell office:value-type="string" office:string-value="AP001851" table:formula="of:=(&quot;AP001851&quot;)" table:style-name="ce8">
            <text:p>AP001851</text:p>
          </table:table-cell>
          <table:table-cell office:value-type="string" table:style-name="ce8">
            <text:p>論語辛說卷十,泰伯篇(下), 子罕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2" table:style-name="ce13">
            <text:p>1852</text:p>
          </table:table-cell>
          <table:table-cell office:value-type="string" table:style-name="ce8">
            <text:p>哲學類</text:p>
          </table:table-cell>
          <table:table-cell office:value-type="string" office:string-value="AP001852" table:formula="of:=(&quot;AP001852&quot;)" table:style-name="ce8">
            <text:p>AP001852</text:p>
          </table:table-cell>
          <table:table-cell office:value-type="string" table:style-name="ce8">
            <text:p>論語辛說卷十一,子罕篇(下), 鄉黨篇, 先進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3" table:style-name="ce13">
            <text:p>1853</text:p>
          </table:table-cell>
          <table:table-cell office:value-type="string" table:style-name="ce8">
            <text:p>哲學類</text:p>
          </table:table-cell>
          <table:table-cell office:value-type="string" office:string-value="AP001853" table:formula="of:=(&quot;AP001853&quot;)" table:style-name="ce8">
            <text:p>AP001853</text:p>
          </table:table-cell>
          <table:table-cell office:value-type="string" table:style-name="ce8">
            <text:p>論語辛說卷十一,子罕篇(下), 鄉黨篇, 先進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4" table:style-name="ce13">
            <text:p>1854</text:p>
          </table:table-cell>
          <table:table-cell office:value-type="string" table:style-name="ce8">
            <text:p>哲學類</text:p>
          </table:table-cell>
          <table:table-cell office:value-type="string" office:string-value="AP001854" table:formula="of:=(&quot;AP001854&quot;)" table:style-name="ce8">
            <text:p>AP001854</text:p>
          </table:table-cell>
          <table:table-cell office:value-type="string" table:style-name="ce8">
            <text:p>論語辛說卷十一,子罕篇(下), 鄉黨篇, 先進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5" table:style-name="ce13">
            <text:p>1855</text:p>
          </table:table-cell>
          <table:table-cell office:value-type="string" table:style-name="ce8">
            <text:p>哲學類</text:p>
          </table:table-cell>
          <table:table-cell office:value-type="string" office:string-value="AP001855" table:formula="of:=(&quot;AP001855&quot;)" table:style-name="ce8">
            <text:p>AP001855</text:p>
          </table:table-cell>
          <table:table-cell office:value-type="string" table:style-name="ce8">
            <text:p>論語辛說卷十一,子罕篇(下), 鄉黨篇, 先進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6" table:style-name="ce13">
            <text:p>1856</text:p>
          </table:table-cell>
          <table:table-cell office:value-type="string" table:style-name="ce8">
            <text:p>哲學類</text:p>
          </table:table-cell>
          <table:table-cell office:value-type="string" office:string-value="AP001856" table:formula="of:=(&quot;AP001856&quot;)" table:style-name="ce8">
            <text:p>AP001856</text:p>
          </table:table-cell>
          <table:table-cell office:value-type="string" table:style-name="ce8">
            <text:p>論語辛說卷十一,子罕篇(下), 鄉黨篇, 先進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7" table:style-name="ce13">
            <text:p>1857</text:p>
          </table:table-cell>
          <table:table-cell office:value-type="string" table:style-name="ce8">
            <text:p>哲學類</text:p>
          </table:table-cell>
          <table:table-cell office:value-type="string" office:string-value="AP001857" table:formula="of:=(&quot;AP001857&quot;)" table:style-name="ce8">
            <text:p>AP001857</text:p>
          </table:table-cell>
          <table:table-cell office:value-type="string" table:style-name="ce8">
            <text:p>論語辛說卷十一,子罕篇(下), 鄉黨篇, 先進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8" table:style-name="ce13">
            <text:p>1858</text:p>
          </table:table-cell>
          <table:table-cell office:value-type="string" table:style-name="ce8">
            <text:p>哲學類</text:p>
          </table:table-cell>
          <table:table-cell office:value-type="string" office:string-value="AP001858" table:formula="of:=(&quot;AP001858&quot;)" table:style-name="ce8">
            <text:p>AP001858</text:p>
          </table:table-cell>
          <table:table-cell office:value-type="string" table:style-name="ce8">
            <text:p>論語辛說卷十一,子罕篇(下), 鄉黨篇, 先進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59" table:style-name="ce13">
            <text:p>1859</text:p>
          </table:table-cell>
          <table:table-cell office:value-type="string" table:style-name="ce8">
            <text:p>哲學類</text:p>
          </table:table-cell>
          <table:table-cell office:value-type="string" office:string-value="AP001859" table:formula="of:=(&quot;AP001859&quot;)" table:style-name="ce8">
            <text:p>AP001859</text:p>
          </table:table-cell>
          <table:table-cell office:value-type="string" table:style-name="ce8">
            <text:p>論語辛說卷十二,先進篇&lt;&lt;下&gt;&gt;、顏淵篇&lt;&lt;上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0" table:style-name="ce13">
            <text:p>1860</text:p>
          </table:table-cell>
          <table:table-cell office:value-type="string" table:style-name="ce8">
            <text:p>哲學類</text:p>
          </table:table-cell>
          <table:table-cell office:value-type="string" office:string-value="AP001860" table:formula="of:=(&quot;AP001860&quot;)" table:style-name="ce8">
            <text:p>AP001860</text:p>
          </table:table-cell>
          <table:table-cell office:value-type="string" table:style-name="ce8">
            <text:p>論語辛說卷十二,先進篇&lt;&lt;下&gt;&gt;、顏淵篇&lt;&lt;上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1" table:style-name="ce13">
            <text:p>1861</text:p>
          </table:table-cell>
          <table:table-cell office:value-type="string" table:style-name="ce8">
            <text:p>哲學類</text:p>
          </table:table-cell>
          <table:table-cell office:value-type="string" office:string-value="AP001861" table:formula="of:=(&quot;AP001861&quot;)" table:style-name="ce8">
            <text:p>AP001861</text:p>
          </table:table-cell>
          <table:table-cell office:value-type="string" table:style-name="ce8">
            <text:p>論語辛說卷十二,先進篇&lt;&lt;下&gt;&gt;、顏淵篇&lt;&lt;上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2" table:style-name="ce13">
            <text:p>1862</text:p>
          </table:table-cell>
          <table:table-cell office:value-type="string" table:style-name="ce8">
            <text:p>哲學類</text:p>
          </table:table-cell>
          <table:table-cell office:value-type="string" office:string-value="AP001862" table:formula="of:=(&quot;AP001862&quot;)" table:style-name="ce8">
            <text:p>AP001862</text:p>
          </table:table-cell>
          <table:table-cell office:value-type="string" table:style-name="ce8">
            <text:p>論語辛說卷十二,先進篇&lt;&lt;下&gt;&gt;、顏淵篇&lt;&lt;上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3" table:style-name="ce13">
            <text:p>1863</text:p>
          </table:table-cell>
          <table:table-cell office:value-type="string" table:style-name="ce8">
            <text:p>哲學類</text:p>
          </table:table-cell>
          <table:table-cell office:value-type="string" office:string-value="AP001863" table:formula="of:=(&quot;AP001863&quot;)" table:style-name="ce8">
            <text:p>AP001863</text:p>
          </table:table-cell>
          <table:table-cell office:value-type="string" table:style-name="ce8">
            <text:p>論語辛說卷十二,先進篇&lt;&lt;下&gt;&gt;、顏淵篇&lt;&lt;上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4" table:style-name="ce13">
            <text:p>1864</text:p>
          </table:table-cell>
          <table:table-cell office:value-type="string" table:style-name="ce8">
            <text:p>哲學類</text:p>
          </table:table-cell>
          <table:table-cell office:value-type="string" office:string-value="AP001864" table:formula="of:=(&quot;AP001864&quot;)" table:style-name="ce8">
            <text:p>AP001864</text:p>
          </table:table-cell>
          <table:table-cell office:value-type="string" table:style-name="ce8">
            <text:p>論語辛說卷十二,先進篇&lt;&lt;下&gt;&gt;、顏淵篇&lt;&lt;上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5" table:style-name="ce13">
            <text:p>1865</text:p>
          </table:table-cell>
          <table:table-cell office:value-type="string" table:style-name="ce8">
            <text:p>哲學類</text:p>
          </table:table-cell>
          <table:table-cell office:value-type="string" office:string-value="AP001865" table:formula="of:=(&quot;AP001865&quot;)" table:style-name="ce8">
            <text:p>AP001865</text:p>
          </table:table-cell>
          <table:table-cell office:value-type="string" table:style-name="ce8">
            <text:p>論語辛說卷十二,先進篇&lt;&lt;下&gt;&gt;、顏淵篇&lt;&lt;上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6" table:style-name="ce13">
            <text:p>1866</text:p>
          </table:table-cell>
          <table:table-cell office:value-type="string" table:style-name="ce8">
            <text:p>哲學類</text:p>
          </table:table-cell>
          <table:table-cell office:value-type="string" office:string-value="AP001866" table:formula="of:=(&quot;AP001866&quot;)" table:style-name="ce8">
            <text:p>AP001866</text:p>
          </table:table-cell>
          <table:table-cell office:value-type="string" table:style-name="ce8">
            <text:p>論語辛說卷十三,顏淵篇&lt;&lt;中&gt;&gt;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7" table:style-name="ce13">
            <text:p>1867</text:p>
          </table:table-cell>
          <table:table-cell office:value-type="string" table:style-name="ce8">
            <text:p>哲學類</text:p>
          </table:table-cell>
          <table:table-cell office:value-type="string" office:string-value="AP001867" table:formula="of:=(&quot;AP001867&quot;)" table:style-name="ce8">
            <text:p>AP001867</text:p>
          </table:table-cell>
          <table:table-cell office:value-type="string" table:style-name="ce8">
            <text:p>論語辛說卷十三,顏淵篇&lt;&lt;中&gt;&gt;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8" table:style-name="ce13">
            <text:p>1868</text:p>
          </table:table-cell>
          <table:table-cell office:value-type="string" table:style-name="ce8">
            <text:p>哲學類</text:p>
          </table:table-cell>
          <table:table-cell office:value-type="string" office:string-value="AP001868" table:formula="of:=(&quot;AP001868&quot;)" table:style-name="ce8">
            <text:p>AP001868</text:p>
          </table:table-cell>
          <table:table-cell office:value-type="string" table:style-name="ce8">
            <text:p>論語辛說卷十三,顏淵篇&lt;&lt;中&gt;&gt;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69" table:style-name="ce13">
            <text:p>1869</text:p>
          </table:table-cell>
          <table:table-cell office:value-type="string" table:style-name="ce8">
            <text:p>哲學類</text:p>
          </table:table-cell>
          <table:table-cell office:value-type="string" office:string-value="AP001869" table:formula="of:=(&quot;AP001869&quot;)" table:style-name="ce8">
            <text:p>AP001869</text:p>
          </table:table-cell>
          <table:table-cell office:value-type="string" table:style-name="ce8">
            <text:p>論語辛說卷十三,顏淵篇&lt;&lt;中&gt;&gt;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0" table:style-name="ce13">
            <text:p>1870</text:p>
          </table:table-cell>
          <table:table-cell office:value-type="string" table:style-name="ce8">
            <text:p>哲學類</text:p>
          </table:table-cell>
          <table:table-cell office:value-type="string" office:string-value="AP001870" table:formula="of:=(&quot;AP001870&quot;)" table:style-name="ce8">
            <text:p>AP001870</text:p>
          </table:table-cell>
          <table:table-cell office:value-type="string" table:style-name="ce8">
            <text:p>論語辛說卷十三,顏淵篇&lt;&lt;中&gt;&gt;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1" table:style-name="ce13">
            <text:p>1871</text:p>
          </table:table-cell>
          <table:table-cell office:value-type="string" table:style-name="ce8">
            <text:p>哲學類</text:p>
          </table:table-cell>
          <table:table-cell office:value-type="string" office:string-value="AP001871" table:formula="of:=(&quot;AP001871&quot;)" table:style-name="ce8">
            <text:p>AP001871</text:p>
          </table:table-cell>
          <table:table-cell office:value-type="string" table:style-name="ce8">
            <text:p>論語辛說卷十三,顏淵篇&lt;&lt;中&gt;&gt;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2" table:style-name="ce13">
            <text:p>1872</text:p>
          </table:table-cell>
          <table:table-cell office:value-type="string" table:style-name="ce8">
            <text:p>哲學類</text:p>
          </table:table-cell>
          <table:table-cell office:value-type="string" office:string-value="AP001872" table:formula="of:=(&quot;AP001872&quot;)" table:style-name="ce8">
            <text:p>AP001872</text:p>
          </table:table-cell>
          <table:table-cell office:value-type="string" table:style-name="ce8">
            <text:p>論語辛說卷十三,顏淵篇&lt;&lt;中&gt;&gt;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3" table:style-name="ce13">
            <text:p>1873</text:p>
          </table:table-cell>
          <table:table-cell office:value-type="string" table:style-name="ce8">
            <text:p>哲學類</text:p>
          </table:table-cell>
          <table:table-cell office:value-type="string" office:string-value="AP001873" table:formula="of:=(&quot;AP001873&quot;)" table:style-name="ce8">
            <text:p>AP001873</text:p>
          </table:table-cell>
          <table:table-cell office:value-type="string" table:style-name="ce8">
            <text:p>論語辛說卷十四,顏淵篇(下),子路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4" table:style-name="ce13">
            <text:p>1874</text:p>
          </table:table-cell>
          <table:table-cell office:value-type="string" table:style-name="ce8">
            <text:p>哲學類</text:p>
          </table:table-cell>
          <table:table-cell office:value-type="string" office:string-value="AP001874" table:formula="of:=(&quot;AP001874&quot;)" table:style-name="ce8">
            <text:p>AP001874</text:p>
          </table:table-cell>
          <table:table-cell office:value-type="string" table:style-name="ce8">
            <text:p>論語辛說卷十四,顏淵篇(下),子路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5" table:style-name="ce13">
            <text:p>1875</text:p>
          </table:table-cell>
          <table:table-cell office:value-type="string" table:style-name="ce8">
            <text:p>哲學類</text:p>
          </table:table-cell>
          <table:table-cell office:value-type="string" office:string-value="AP001875" table:formula="of:=(&quot;AP001875&quot;)" table:style-name="ce8">
            <text:p>AP001875</text:p>
          </table:table-cell>
          <table:table-cell office:value-type="string" table:style-name="ce8">
            <text:p>論語辛說卷十四,顏淵篇(下),子路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6" table:style-name="ce13">
            <text:p>1876</text:p>
          </table:table-cell>
          <table:table-cell office:value-type="string" table:style-name="ce8">
            <text:p>哲學類</text:p>
          </table:table-cell>
          <table:table-cell office:value-type="string" office:string-value="AP001876" table:formula="of:=(&quot;AP001876&quot;)" table:style-name="ce8">
            <text:p>AP001876</text:p>
          </table:table-cell>
          <table:table-cell office:value-type="string" table:style-name="ce8">
            <text:p>論語辛說卷十四,顏淵篇(下),子路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7" table:style-name="ce13">
            <text:p>1877</text:p>
          </table:table-cell>
          <table:table-cell office:value-type="string" table:style-name="ce8">
            <text:p>哲學類</text:p>
          </table:table-cell>
          <table:table-cell office:value-type="string" office:string-value="AP001877" table:formula="of:=(&quot;AP001877&quot;)" table:style-name="ce8">
            <text:p>AP001877</text:p>
          </table:table-cell>
          <table:table-cell office:value-type="string" table:style-name="ce8">
            <text:p>論語辛說卷十四,顏淵篇(下),子路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8" table:style-name="ce13">
            <text:p>1878</text:p>
          </table:table-cell>
          <table:table-cell office:value-type="string" table:style-name="ce8">
            <text:p>哲學類</text:p>
          </table:table-cell>
          <table:table-cell office:value-type="string" office:string-value="AP001878" table:formula="of:=(&quot;AP001878&quot;)" table:style-name="ce8">
            <text:p>AP001878</text:p>
          </table:table-cell>
          <table:table-cell office:value-type="string" table:style-name="ce8">
            <text:p>論語辛說卷十四,顏淵篇(下),子路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79" table:style-name="ce13">
            <text:p>1879</text:p>
          </table:table-cell>
          <table:table-cell office:value-type="string" table:style-name="ce8">
            <text:p>哲學類</text:p>
          </table:table-cell>
          <table:table-cell office:value-type="string" office:string-value="AP001879" table:formula="of:=(&quot;AP001879&quot;)" table:style-name="ce8">
            <text:p>AP001879</text:p>
          </table:table-cell>
          <table:table-cell office:value-type="string" table:style-name="ce8">
            <text:p>論語辛說卷十四,顏淵篇(下),子路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0" table:style-name="ce13">
            <text:p>1880</text:p>
          </table:table-cell>
          <table:table-cell office:value-type="string" table:style-name="ce8">
            <text:p>哲學類</text:p>
          </table:table-cell>
          <table:table-cell office:value-type="string" office:string-value="AP001880" table:formula="of:=(&quot;AP001880&quot;)" table:style-name="ce8">
            <text:p>AP001880</text:p>
          </table:table-cell>
          <table:table-cell office:value-type="string" table:style-name="ce8">
            <text:p>論語辛說 卷十五,子路篇(下),憲問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1" table:style-name="ce13">
            <text:p>1881</text:p>
          </table:table-cell>
          <table:table-cell office:value-type="string" table:style-name="ce8">
            <text:p>哲學類</text:p>
          </table:table-cell>
          <table:table-cell office:value-type="string" office:string-value="AP001881" table:formula="of:=(&quot;AP001881&quot;)" table:style-name="ce8">
            <text:p>AP001881</text:p>
          </table:table-cell>
          <table:table-cell office:value-type="string" table:style-name="ce8">
            <text:p>論語辛說 卷十五,子路篇(下),憲問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2" table:style-name="ce13">
            <text:p>1882</text:p>
          </table:table-cell>
          <table:table-cell office:value-type="string" table:style-name="ce8">
            <text:p>哲學類</text:p>
          </table:table-cell>
          <table:table-cell office:value-type="string" office:string-value="AP001882" table:formula="of:=(&quot;AP001882&quot;)" table:style-name="ce8">
            <text:p>AP001882</text:p>
          </table:table-cell>
          <table:table-cell office:value-type="string" table:style-name="ce8">
            <text:p>論語辛說 卷十五,子路篇(下),憲問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3" table:style-name="ce13">
            <text:p>1883</text:p>
          </table:table-cell>
          <table:table-cell office:value-type="string" table:style-name="ce8">
            <text:p>哲學類</text:p>
          </table:table-cell>
          <table:table-cell office:value-type="string" office:string-value="AP001883" table:formula="of:=(&quot;AP001883&quot;)" table:style-name="ce8">
            <text:p>AP001883</text:p>
          </table:table-cell>
          <table:table-cell office:value-type="string" table:style-name="ce8">
            <text:p>論語辛說 卷十五,子路篇(下),憲問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4" table:style-name="ce13">
            <text:p>1884</text:p>
          </table:table-cell>
          <table:table-cell office:value-type="string" table:style-name="ce8">
            <text:p>哲學類</text:p>
          </table:table-cell>
          <table:table-cell office:value-type="string" office:string-value="AP001884" table:formula="of:=(&quot;AP001884&quot;)" table:style-name="ce8">
            <text:p>AP001884</text:p>
          </table:table-cell>
          <table:table-cell office:value-type="string" table:style-name="ce8">
            <text:p>論語辛說 卷十五,子路篇(下),憲問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5" table:style-name="ce13">
            <text:p>1885</text:p>
          </table:table-cell>
          <table:table-cell office:value-type="string" table:style-name="ce8">
            <text:p>哲學類</text:p>
          </table:table-cell>
          <table:table-cell office:value-type="string" office:string-value="AP001885" table:formula="of:=(&quot;AP001885&quot;)" table:style-name="ce8">
            <text:p>AP001885</text:p>
          </table:table-cell>
          <table:table-cell office:value-type="string" table:style-name="ce8">
            <text:p>論語辛說 卷十五,子路篇(下),憲問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6" table:style-name="ce13">
            <text:p>1886</text:p>
          </table:table-cell>
          <table:table-cell office:value-type="string" table:style-name="ce8">
            <text:p>哲學類</text:p>
          </table:table-cell>
          <table:table-cell office:value-type="string" office:string-value="AP001886" table:formula="of:=(&quot;AP001886&quot;)" table:style-name="ce8">
            <text:p>AP001886</text:p>
          </table:table-cell>
          <table:table-cell office:value-type="string" table:style-name="ce8">
            <text:p>論語辛說 卷十五,子路篇(下),憲問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7" table:style-name="ce13">
            <text:p>1887</text:p>
          </table:table-cell>
          <table:table-cell office:value-type="string" table:style-name="ce8">
            <text:p>哲學類</text:p>
          </table:table-cell>
          <table:table-cell office:value-type="string" office:string-value="AP001887" table:formula="of:=(&quot;AP001887&quot;)" table:style-name="ce8">
            <text:p>AP001887</text:p>
          </table:table-cell>
          <table:table-cell office:value-type="string" table:style-name="ce8">
            <text:p>論語辛說 卷十六,憲問篇(中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8" table:style-name="ce13">
            <text:p>1888</text:p>
          </table:table-cell>
          <table:table-cell office:value-type="string" table:style-name="ce8">
            <text:p>哲學類</text:p>
          </table:table-cell>
          <table:table-cell office:value-type="string" office:string-value="AP001888" table:formula="of:=(&quot;AP001888&quot;)" table:style-name="ce8">
            <text:p>AP001888</text:p>
          </table:table-cell>
          <table:table-cell office:value-type="string" table:style-name="ce8">
            <text:p>論語辛說 卷十六,憲問篇(中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89" table:style-name="ce13">
            <text:p>1889</text:p>
          </table:table-cell>
          <table:table-cell office:value-type="string" table:style-name="ce8">
            <text:p>哲學類</text:p>
          </table:table-cell>
          <table:table-cell office:value-type="string" office:string-value="AP001889" table:formula="of:=(&quot;AP001889&quot;)" table:style-name="ce8">
            <text:p>AP001889</text:p>
          </table:table-cell>
          <table:table-cell office:value-type="string" table:style-name="ce8">
            <text:p>論語辛說 卷十六,憲問篇(中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0" table:style-name="ce13">
            <text:p>1890</text:p>
          </table:table-cell>
          <table:table-cell office:value-type="string" table:style-name="ce8">
            <text:p>哲學類</text:p>
          </table:table-cell>
          <table:table-cell office:value-type="string" office:string-value="AP001890" table:formula="of:=(&quot;AP001890&quot;)" table:style-name="ce8">
            <text:p>AP001890</text:p>
          </table:table-cell>
          <table:table-cell office:value-type="string" table:style-name="ce8">
            <text:p>論語辛說 卷十六,憲問篇(中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1" table:style-name="ce13">
            <text:p>1891</text:p>
          </table:table-cell>
          <table:table-cell office:value-type="string" table:style-name="ce8">
            <text:p>哲學類</text:p>
          </table:table-cell>
          <table:table-cell office:value-type="string" office:string-value="AP001891" table:formula="of:=(&quot;AP001891&quot;)" table:style-name="ce8">
            <text:p>AP001891</text:p>
          </table:table-cell>
          <table:table-cell office:value-type="string" table:style-name="ce8">
            <text:p>論語辛說 卷十六,憲問篇(中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2" table:style-name="ce13">
            <text:p>1892</text:p>
          </table:table-cell>
          <table:table-cell office:value-type="string" table:style-name="ce8">
            <text:p>哲學類</text:p>
          </table:table-cell>
          <table:table-cell office:value-type="string" office:string-value="AP001892" table:formula="of:=(&quot;AP001892&quot;)" table:style-name="ce8">
            <text:p>AP001892</text:p>
          </table:table-cell>
          <table:table-cell office:value-type="string" table:style-name="ce8">
            <text:p>論語辛說 卷十六,憲問篇(中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3" table:style-name="ce13">
            <text:p>1893</text:p>
          </table:table-cell>
          <table:table-cell office:value-type="string" table:style-name="ce8">
            <text:p>哲學類</text:p>
          </table:table-cell>
          <table:table-cell office:value-type="string" office:string-value="AP001893" table:formula="of:=(&quot;AP001893&quot;)" table:style-name="ce8">
            <text:p>AP001893</text:p>
          </table:table-cell>
          <table:table-cell office:value-type="string" table:style-name="ce8">
            <text:p>論語辛說 卷十六,憲問篇(中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4" table:style-name="ce13">
            <text:p>1894</text:p>
          </table:table-cell>
          <table:table-cell office:value-type="string" table:style-name="ce8">
            <text:p>哲學類</text:p>
          </table:table-cell>
          <table:table-cell office:value-type="string" office:string-value="AP001894" table:formula="of:=(&quot;AP001894&quot;)" table:style-name="ce8">
            <text:p>AP001894</text:p>
          </table:table-cell>
          <table:table-cell office:value-type="string" table:style-name="ce8">
            <text:p>論語辛說 卷十七,憲問篇(下),衛靈公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5" table:style-name="ce13">
            <text:p>1895</text:p>
          </table:table-cell>
          <table:table-cell office:value-type="string" table:style-name="ce8">
            <text:p>哲學類</text:p>
          </table:table-cell>
          <table:table-cell office:value-type="string" office:string-value="AP001895" table:formula="of:=(&quot;AP001895&quot;)" table:style-name="ce8">
            <text:p>AP001895</text:p>
          </table:table-cell>
          <table:table-cell office:value-type="string" table:style-name="ce8">
            <text:p>論語辛說 卷十七,憲問篇(下),衛靈公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6" table:style-name="ce13">
            <text:p>1896</text:p>
          </table:table-cell>
          <table:table-cell office:value-type="string" table:style-name="ce8">
            <text:p>哲學類</text:p>
          </table:table-cell>
          <table:table-cell office:value-type="string" office:string-value="AP001896" table:formula="of:=(&quot;AP001896&quot;)" table:style-name="ce8">
            <text:p>AP001896</text:p>
          </table:table-cell>
          <table:table-cell office:value-type="string" table:style-name="ce8">
            <text:p>論語辛說 卷十七,憲問篇(下),衛靈公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7" table:style-name="ce13">
            <text:p>1897</text:p>
          </table:table-cell>
          <table:table-cell office:value-type="string" table:style-name="ce8">
            <text:p>哲學類</text:p>
          </table:table-cell>
          <table:table-cell office:value-type="string" office:string-value="AP001897" table:formula="of:=(&quot;AP001897&quot;)" table:style-name="ce8">
            <text:p>AP001897</text:p>
          </table:table-cell>
          <table:table-cell office:value-type="string" table:style-name="ce8">
            <text:p>論語辛說 卷十七,憲問篇(下),衛靈公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8" table:style-name="ce13">
            <text:p>1898</text:p>
          </table:table-cell>
          <table:table-cell office:value-type="string" table:style-name="ce8">
            <text:p>哲學類</text:p>
          </table:table-cell>
          <table:table-cell office:value-type="string" office:string-value="AP001898" table:formula="of:=(&quot;AP001898&quot;)" table:style-name="ce8">
            <text:p>AP001898</text:p>
          </table:table-cell>
          <table:table-cell office:value-type="string" table:style-name="ce8">
            <text:p>論語辛說 卷十七,憲問篇(下),衛靈公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899" table:style-name="ce13">
            <text:p>1899</text:p>
          </table:table-cell>
          <table:table-cell office:value-type="string" table:style-name="ce8">
            <text:p>哲學類</text:p>
          </table:table-cell>
          <table:table-cell office:value-type="string" office:string-value="AP001899" table:formula="of:=(&quot;AP001899&quot;)" table:style-name="ce8">
            <text:p>AP001899</text:p>
          </table:table-cell>
          <table:table-cell office:value-type="string" table:style-name="ce8">
            <text:p>論語辛說 卷十七,憲問篇(下),衛靈公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0" table:style-name="ce13">
            <text:p>1900</text:p>
          </table:table-cell>
          <table:table-cell office:value-type="string" table:style-name="ce8">
            <text:p>哲學類</text:p>
          </table:table-cell>
          <table:table-cell office:value-type="string" office:string-value="AP001900" table:formula="of:=(&quot;AP001900&quot;)" table:style-name="ce8">
            <text:p>AP001900</text:p>
          </table:table-cell>
          <table:table-cell office:value-type="string" table:style-name="ce8">
            <text:p>論語辛說 卷十七,憲問篇(下),衛靈公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1" table:style-name="ce13">
            <text:p>1901</text:p>
          </table:table-cell>
          <table:table-cell office:value-type="string" table:style-name="ce8">
            <text:p>哲學類</text:p>
          </table:table-cell>
          <table:table-cell office:value-type="string" office:string-value="AP001901" table:formula="of:=(&quot;AP001901&quot;)" table:style-name="ce8">
            <text:p>AP001901</text:p>
          </table:table-cell>
          <table:table-cell office:value-type="string" table:style-name="ce8">
            <text:p>論語辛說卷十八,衛靈公篇(下),季氏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2" table:style-name="ce13">
            <text:p>1902</text:p>
          </table:table-cell>
          <table:table-cell office:value-type="string" table:style-name="ce8">
            <text:p>哲學類</text:p>
          </table:table-cell>
          <table:table-cell office:value-type="string" office:string-value="AP001902" table:formula="of:=(&quot;AP001902&quot;)" table:style-name="ce8">
            <text:p>AP001902</text:p>
          </table:table-cell>
          <table:table-cell office:value-type="string" table:style-name="ce8">
            <text:p>論語辛說卷十八,衛靈公篇(下),季氏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3" table:style-name="ce13">
            <text:p>1903</text:p>
          </table:table-cell>
          <table:table-cell office:value-type="string" table:style-name="ce8">
            <text:p>哲學類</text:p>
          </table:table-cell>
          <table:table-cell office:value-type="string" office:string-value="AP001903" table:formula="of:=(&quot;AP001903&quot;)" table:style-name="ce8">
            <text:p>AP001903</text:p>
          </table:table-cell>
          <table:table-cell office:value-type="string" table:style-name="ce8">
            <text:p>論語辛說卷十八,衛靈公篇(下),季氏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4" table:style-name="ce13">
            <text:p>1904</text:p>
          </table:table-cell>
          <table:table-cell office:value-type="string" table:style-name="ce8">
            <text:p>哲學類</text:p>
          </table:table-cell>
          <table:table-cell office:value-type="string" office:string-value="AP001904" table:formula="of:=(&quot;AP001904&quot;)" table:style-name="ce8">
            <text:p>AP001904</text:p>
          </table:table-cell>
          <table:table-cell office:value-type="string" table:style-name="ce8">
            <text:p>論語辛說卷十八,衛靈公篇(下),季氏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5" table:style-name="ce13">
            <text:p>1905</text:p>
          </table:table-cell>
          <table:table-cell office:value-type="string" table:style-name="ce8">
            <text:p>哲學類</text:p>
          </table:table-cell>
          <table:table-cell office:value-type="string" office:string-value="AP001905" table:formula="of:=(&quot;AP001905&quot;)" table:style-name="ce8">
            <text:p>AP001905</text:p>
          </table:table-cell>
          <table:table-cell office:value-type="string" table:style-name="ce8">
            <text:p>論語辛說卷十八,衛靈公篇(下),季氏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6" table:style-name="ce13">
            <text:p>1906</text:p>
          </table:table-cell>
          <table:table-cell office:value-type="string" table:style-name="ce8">
            <text:p>哲學類</text:p>
          </table:table-cell>
          <table:table-cell office:value-type="string" office:string-value="AP001906" table:formula="of:=(&quot;AP001906&quot;)" table:style-name="ce8">
            <text:p>AP001906</text:p>
          </table:table-cell>
          <table:table-cell office:value-type="string" table:style-name="ce8">
            <text:p>論語辛說卷十八,衛靈公篇(下),季氏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7" table:style-name="ce13">
            <text:p>1907</text:p>
          </table:table-cell>
          <table:table-cell office:value-type="string" table:style-name="ce8">
            <text:p>哲學類</text:p>
          </table:table-cell>
          <table:table-cell office:value-type="string" office:string-value="AP001907" table:formula="of:=(&quot;AP001907&quot;)" table:style-name="ce8">
            <text:p>AP001907</text:p>
          </table:table-cell>
          <table:table-cell office:value-type="string" table:style-name="ce8">
            <text:p>論語辛說卷十八,衛靈公篇(下),季氏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8" table:style-name="ce13">
            <text:p>1908</text:p>
          </table:table-cell>
          <table:table-cell office:value-type="string" table:style-name="ce8">
            <text:p>哲學類</text:p>
          </table:table-cell>
          <table:table-cell office:value-type="string" office:string-value="AP001908" table:formula="of:=(&quot;AP001908&quot;)" table:style-name="ce8">
            <text:p>AP001908</text:p>
          </table:table-cell>
          <table:table-cell office:value-type="string" table:style-name="ce8">
            <text:p>論語辛說 卷十九,季氏篇(上), 陽貨篇(上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09" table:style-name="ce13">
            <text:p>1909</text:p>
          </table:table-cell>
          <table:table-cell office:value-type="string" table:style-name="ce8">
            <text:p>哲學類</text:p>
          </table:table-cell>
          <table:table-cell office:value-type="string" office:string-value="AP001909" table:formula="of:=(&quot;AP001909&quot;)" table:style-name="ce8">
            <text:p>AP001909</text:p>
          </table:table-cell>
          <table:table-cell office:value-type="string" table:style-name="ce8">
            <text:p>論語辛說 卷十九,季氏篇(上), 陽貨篇(上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0" table:style-name="ce13">
            <text:p>1910</text:p>
          </table:table-cell>
          <table:table-cell office:value-type="string" table:style-name="ce8">
            <text:p>哲學類</text:p>
          </table:table-cell>
          <table:table-cell office:value-type="string" office:string-value="AP001910" table:formula="of:=(&quot;AP001910&quot;)" table:style-name="ce8">
            <text:p>AP001910</text:p>
          </table:table-cell>
          <table:table-cell office:value-type="string" table:style-name="ce8">
            <text:p>論語辛說 卷十九,季氏篇(上), 陽貨篇(上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1" table:style-name="ce13">
            <text:p>1911</text:p>
          </table:table-cell>
          <table:table-cell office:value-type="string" table:style-name="ce8">
            <text:p>哲學類</text:p>
          </table:table-cell>
          <table:table-cell office:value-type="string" office:string-value="AP001911" table:formula="of:=(&quot;AP001911&quot;)" table:style-name="ce8">
            <text:p>AP001911</text:p>
          </table:table-cell>
          <table:table-cell office:value-type="string" table:style-name="ce8">
            <text:p>論語辛說 卷十九,季氏篇(上), 陽貨篇(上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2" table:style-name="ce13">
            <text:p>1912</text:p>
          </table:table-cell>
          <table:table-cell office:value-type="string" table:style-name="ce8">
            <text:p>哲學類</text:p>
          </table:table-cell>
          <table:table-cell office:value-type="string" office:string-value="AP001912" table:formula="of:=(&quot;AP001912&quot;)" table:style-name="ce8">
            <text:p>AP001912</text:p>
          </table:table-cell>
          <table:table-cell office:value-type="string" table:style-name="ce8">
            <text:p>論語辛說 卷十九,季氏篇(上), 陽貨篇(上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3" table:style-name="ce13">
            <text:p>1913</text:p>
          </table:table-cell>
          <table:table-cell office:value-type="string" table:style-name="ce8">
            <text:p>哲學類</text:p>
          </table:table-cell>
          <table:table-cell office:value-type="string" office:string-value="AP001913" table:formula="of:=(&quot;AP001913&quot;)" table:style-name="ce8">
            <text:p>AP001913</text:p>
          </table:table-cell>
          <table:table-cell office:value-type="string" table:style-name="ce8">
            <text:p>論語辛說 卷十九,季氏篇(上), 陽貨篇(上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4" table:style-name="ce13">
            <text:p>1914</text:p>
          </table:table-cell>
          <table:table-cell office:value-type="string" table:style-name="ce8">
            <text:p>哲學類</text:p>
          </table:table-cell>
          <table:table-cell office:value-type="string" office:string-value="AP001914" table:formula="of:=(&quot;AP001914&quot;)" table:style-name="ce8">
            <text:p>AP001914</text:p>
          </table:table-cell>
          <table:table-cell office:value-type="string" table:style-name="ce8">
            <text:p>論語辛說 卷十九,季氏篇(上), 陽貨篇(上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5" table:style-name="ce13">
            <text:p>1915</text:p>
          </table:table-cell>
          <table:table-cell office:value-type="string" table:style-name="ce8">
            <text:p>哲學類</text:p>
          </table:table-cell>
          <table:table-cell office:value-type="string" office:string-value="AP001915" table:formula="of:=(&quot;AP001915&quot;)" table:style-name="ce8">
            <text:p>AP001915</text:p>
          </table:table-cell>
          <table:table-cell office:value-type="string" table:style-name="ce8">
            <text:p>論語辛說卷二十,陽貨篇(下), 微子篇, 子張篇, 堯曰篇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6" table:style-name="ce13">
            <text:p>1916</text:p>
          </table:table-cell>
          <table:table-cell office:value-type="string" table:style-name="ce8">
            <text:p>哲學類</text:p>
          </table:table-cell>
          <table:table-cell office:value-type="string" office:string-value="AP001916" table:formula="of:=(&quot;AP001916&quot;)" table:style-name="ce8">
            <text:p>AP001916</text:p>
          </table:table-cell>
          <table:table-cell office:value-type="string" table:style-name="ce8">
            <text:p>論語辛說卷二十,陽貨篇(下), 微子篇, 子張篇, 堯曰篇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7" table:style-name="ce13">
            <text:p>1917</text:p>
          </table:table-cell>
          <table:table-cell office:value-type="string" table:style-name="ce8">
            <text:p>哲學類</text:p>
          </table:table-cell>
          <table:table-cell office:value-type="string" office:string-value="AP001917" table:formula="of:=(&quot;AP001917&quot;)" table:style-name="ce8">
            <text:p>AP001917</text:p>
          </table:table-cell>
          <table:table-cell office:value-type="string" table:style-name="ce8">
            <text:p>論語辛說卷二十,陽貨篇(下), 微子篇, 子張篇, 堯曰篇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8" table:style-name="ce13">
            <text:p>1918</text:p>
          </table:table-cell>
          <table:table-cell office:value-type="string" table:style-name="ce8">
            <text:p>哲學類</text:p>
          </table:table-cell>
          <table:table-cell office:value-type="string" office:string-value="AP001918" table:formula="of:=(&quot;AP001918&quot;)" table:style-name="ce8">
            <text:p>AP001918</text:p>
          </table:table-cell>
          <table:table-cell office:value-type="string" table:style-name="ce8">
            <text:p>論語辛說卷二十,陽貨篇(下), 微子篇, 子張篇, 堯曰篇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19" table:style-name="ce13">
            <text:p>1919</text:p>
          </table:table-cell>
          <table:table-cell office:value-type="string" table:style-name="ce8">
            <text:p>哲學類</text:p>
          </table:table-cell>
          <table:table-cell office:value-type="string" office:string-value="AP001919" table:formula="of:=(&quot;AP001919&quot;)" table:style-name="ce8">
            <text:p>AP001919</text:p>
          </table:table-cell>
          <table:table-cell office:value-type="string" table:style-name="ce8">
            <text:p>論語辛說卷二十,陽貨篇(下), 微子篇, 子張篇, 堯曰篇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0" table:style-name="ce13">
            <text:p>1920</text:p>
          </table:table-cell>
          <table:table-cell office:value-type="string" table:style-name="ce8">
            <text:p>哲學類</text:p>
          </table:table-cell>
          <table:table-cell office:value-type="string" office:string-value="AP001920" table:formula="of:=(&quot;AP001920&quot;)" table:style-name="ce8">
            <text:p>AP001920</text:p>
          </table:table-cell>
          <table:table-cell office:value-type="string" table:style-name="ce8">
            <text:p>論語辛說卷二十,陽貨篇(下), 微子篇, 子張篇, 堯曰篇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1" table:style-name="ce13">
            <text:p>1921</text:p>
          </table:table-cell>
          <table:table-cell office:value-type="string" table:style-name="ce8">
            <text:p>哲學類</text:p>
          </table:table-cell>
          <table:table-cell office:value-type="string" office:string-value="AP001921" table:formula="of:=(&quot;AP001921&quot;)" table:style-name="ce8">
            <text:p>AP001921</text:p>
          </table:table-cell>
          <table:table-cell office:value-type="string" table:style-name="ce8">
            <text:p>論語辛說卷二十,陽貨篇(下), 微子篇, 子張篇, 堯曰篇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2" table:style-name="ce13">
            <text:p>1922</text:p>
          </table:table-cell>
          <table:table-cell office:value-type="string" table:style-name="ce8">
            <text:p>哲學類</text:p>
          </table:table-cell>
          <table:table-cell office:value-type="string" office:string-value="AP001922" table:formula="of:=(&quot;AP001922&quot;)" table:style-name="ce8">
            <text:p>AP001922</text:p>
          </table:table-cell>
          <table:table-cell office:value-type="string" table:style-name="ce8">
            <text:p>論語辛說卷二十,陽貨篇(下), 微子篇, 子張篇, 堯曰篇 v.8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3" table:style-name="ce13">
            <text:p>1923</text:p>
          </table:table-cell>
          <table:table-cell office:value-type="string" table:style-name="ce8">
            <text:p>哲學類</text:p>
          </table:table-cell>
          <table:table-cell office:value-type="string" office:string-value="AP001923" table:formula="of:=(&quot;AP001923&quot;)" table:style-name="ce8">
            <text:p>AP001923</text:p>
          </table:table-cell>
          <table:table-cell office:value-type="string" table:style-name="ce8">
            <text:p>論語辛說卷二十,陽貨篇(下), 微子篇, 子張篇, 堯曰篇 v.9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4" table:style-name="ce13">
            <text:p>1924</text:p>
          </table:table-cell>
          <table:table-cell office:value-type="string" table:style-name="ce8">
            <text:p>哲學類</text:p>
          </table:table-cell>
          <table:table-cell office:value-type="string" office:string-value="AP001924" table:formula="of:=(&quot;AP001924&quot;)" table:style-name="ce8">
            <text:p>AP001924</text:p>
          </table:table-cell>
          <table:table-cell office:value-type="string" table:style-name="ce8">
            <text:p>論語辛說卷二十,陽貨篇(下), 微子篇, 子張篇, 堯曰篇 v.10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5" table:style-name="ce13">
            <text:p>1925</text:p>
          </table:table-cell>
          <table:table-cell office:value-type="string" table:style-name="ce8">
            <text:p>哲學類</text:p>
          </table:table-cell>
          <table:table-cell office:value-type="string" office:string-value="AP001925" table:formula="of:=(&quot;AP001925&quot;)" table:style-name="ce8">
            <text:p>AP001925</text:p>
          </table:table-cell>
          <table:table-cell office:value-type="string" table:style-name="ce8">
            <text:p>生活美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6" table:style-name="ce13">
            <text:p>1926</text:p>
          </table:table-cell>
          <table:table-cell office:value-type="string" table:style-name="ce8">
            <text:p>哲學類</text:p>
          </table:table-cell>
          <table:table-cell office:value-type="string" office:string-value="AP001926" table:formula="of:=(&quot;AP001926&quot;)" table:style-name="ce8">
            <text:p>AP001926</text:p>
          </table:table-cell>
          <table:table-cell office:value-type="string" table:style-name="ce8">
            <text:p>生活美學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7" table:style-name="ce13">
            <text:p>1927</text:p>
          </table:table-cell>
          <table:table-cell office:value-type="string" table:style-name="ce8">
            <text:p>哲學類</text:p>
          </table:table-cell>
          <table:table-cell office:value-type="string" office:string-value="AP001927" table:formula="of:=(&quot;AP001927&quot;)" table:style-name="ce8">
            <text:p>AP001927</text:p>
          </table:table-cell>
          <table:table-cell office:value-type="string" table:style-name="ce8">
            <text:p>生活美學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8" table:style-name="ce13">
            <text:p>1928</text:p>
          </table:table-cell>
          <table:table-cell office:value-type="string" table:style-name="ce8">
            <text:p>哲學類</text:p>
          </table:table-cell>
          <table:table-cell office:value-type="string" office:string-value="AP001928" table:formula="of:=(&quot;AP001928&quot;)" table:style-name="ce8">
            <text:p>AP001928</text:p>
          </table:table-cell>
          <table:table-cell office:value-type="string" table:style-name="ce8">
            <text:p>生活美學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29" table:style-name="ce13">
            <text:p>1929</text:p>
          </table:table-cell>
          <table:table-cell office:value-type="string" table:style-name="ce8">
            <text:p>哲學類</text:p>
          </table:table-cell>
          <table:table-cell office:value-type="string" office:string-value="AP001929" table:formula="of:=(&quot;AP001929&quot;)" table:style-name="ce8">
            <text:p>AP001929</text:p>
          </table:table-cell>
          <table:table-cell office:value-type="string" table:style-name="ce8">
            <text:p>生活美學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0" table:style-name="ce13">
            <text:p>1930</text:p>
          </table:table-cell>
          <table:table-cell office:value-type="string" table:style-name="ce8">
            <text:p>哲學類</text:p>
          </table:table-cell>
          <table:table-cell office:value-type="string" office:string-value="AP001930" table:formula="of:=(&quot;AP001930&quot;)" table:style-name="ce8">
            <text:p>AP001930</text:p>
          </table:table-cell>
          <table:table-cell office:value-type="string" table:style-name="ce8">
            <text:p>生活美學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1" table:style-name="ce13">
            <text:p>1931</text:p>
          </table:table-cell>
          <table:table-cell office:value-type="string" table:style-name="ce8">
            <text:p>哲學類</text:p>
          </table:table-cell>
          <table:table-cell office:value-type="string" office:string-value="AP001931" table:formula="of:=(&quot;AP001931&quot;)" table:style-name="ce8">
            <text:p>AP001931</text:p>
          </table:table-cell>
          <table:table-cell office:value-type="string" table:style-name="ce8">
            <text:p>生活美學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2" table:style-name="ce13">
            <text:p>1932</text:p>
          </table:table-cell>
          <table:table-cell office:value-type="string" table:style-name="ce8">
            <text:p>哲學類</text:p>
          </table:table-cell>
          <table:table-cell office:value-type="string" office:string-value="AP001932" table:formula="of:=(&quot;AP001932&quot;)" table:style-name="ce8">
            <text:p>AP001932</text:p>
          </table:table-cell>
          <table:table-cell office:value-type="string" table:style-name="ce8">
            <text:p>美的覺醒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3" table:style-name="ce13">
            <text:p>1933</text:p>
          </table:table-cell>
          <table:table-cell office:value-type="string" table:style-name="ce8">
            <text:p>哲學類</text:p>
          </table:table-cell>
          <table:table-cell office:value-type="string" office:string-value="AP001933" table:formula="of:=(&quot;AP001933&quot;)" table:style-name="ce8">
            <text:p>AP001933</text:p>
          </table:table-cell>
          <table:table-cell office:value-type="string" table:style-name="ce8">
            <text:p>美的覺醒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4" table:style-name="ce13">
            <text:p>1934</text:p>
          </table:table-cell>
          <table:table-cell office:value-type="string" table:style-name="ce8">
            <text:p>哲學類</text:p>
          </table:table-cell>
          <table:table-cell office:value-type="string" office:string-value="AP001934" table:formula="of:=(&quot;AP001934&quot;)" table:style-name="ce8">
            <text:p>AP001934</text:p>
          </table:table-cell>
          <table:table-cell office:value-type="string" table:style-name="ce8">
            <text:p>美的覺醒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5" table:style-name="ce13">
            <text:p>1935</text:p>
          </table:table-cell>
          <table:table-cell office:value-type="string" table:style-name="ce8">
            <text:p>哲學類</text:p>
          </table:table-cell>
          <table:table-cell office:value-type="string" office:string-value="AP001935" table:formula="of:=(&quot;AP001935&quot;)" table:style-name="ce8">
            <text:p>AP001935</text:p>
          </table:table-cell>
          <table:table-cell office:value-type="string" table:style-name="ce8">
            <text:p>美的覺醒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6" table:style-name="ce13">
            <text:p>1936</text:p>
          </table:table-cell>
          <table:table-cell office:value-type="string" table:style-name="ce8">
            <text:p>哲學類</text:p>
          </table:table-cell>
          <table:table-cell office:value-type="string" office:string-value="AP001936" table:formula="of:=(&quot;AP001936&quot;)" table:style-name="ce8">
            <text:p>AP001936</text:p>
          </table:table-cell>
          <table:table-cell office:value-type="string" table:style-name="ce8">
            <text:p>美的覺醒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7" table:style-name="ce13">
            <text:p>1937</text:p>
          </table:table-cell>
          <table:table-cell office:value-type="string" table:style-name="ce8">
            <text:p>哲學類</text:p>
          </table:table-cell>
          <table:table-cell office:value-type="string" office:string-value="AP001937" table:formula="of:=(&quot;AP001937&quot;)" table:style-name="ce8">
            <text:p>AP001937</text:p>
          </table:table-cell>
          <table:table-cell office:value-type="string" table:style-name="ce8">
            <text:p>美的覺醒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8" table:style-name="ce13">
            <text:p>1938</text:p>
          </table:table-cell>
          <table:table-cell office:value-type="string" table:style-name="ce8">
            <text:p>哲學類</text:p>
          </table:table-cell>
          <table:table-cell office:value-type="string" office:string-value="AP001938" table:formula="of:=(&quot;AP001938&quot;)" table:style-name="ce8">
            <text:p>AP001938</text:p>
          </table:table-cell>
          <table:table-cell office:value-type="string" table:style-name="ce8">
            <text:p>美的覺醒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39" table:style-name="ce13">
            <text:p>1939</text:p>
          </table:table-cell>
          <table:table-cell office:value-type="string" table:style-name="ce8">
            <text:p>哲學類</text:p>
          </table:table-cell>
          <table:table-cell office:value-type="string" office:string-value="AP001939" table:formula="of:=(&quot;AP001939&quot;)" table:style-name="ce8">
            <text:p>AP001939</text:p>
          </table:table-cell>
          <table:table-cell office:value-type="string" table:style-name="ce8">
            <text:p>探索米開朗基羅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0" table:style-name="ce13">
            <text:p>1940</text:p>
          </table:table-cell>
          <table:table-cell office:value-type="string" table:style-name="ce8">
            <text:p>哲學類</text:p>
          </table:table-cell>
          <table:table-cell office:value-type="string" office:string-value="AP001940" table:formula="of:=(&quot;AP001940&quot;)" table:style-name="ce8">
            <text:p>AP001940</text:p>
          </table:table-cell>
          <table:table-cell office:value-type="string" table:style-name="ce8">
            <text:p>探索米開朗基羅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1" table:style-name="ce13">
            <text:p>1941</text:p>
          </table:table-cell>
          <table:table-cell office:value-type="string" table:style-name="ce8">
            <text:p>哲學類</text:p>
          </table:table-cell>
          <table:table-cell office:value-type="string" office:string-value="AP001941" table:formula="of:=(&quot;AP001941&quot;)" table:style-name="ce8">
            <text:p>AP001941</text:p>
          </table:table-cell>
          <table:table-cell office:value-type="string" table:style-name="ce8">
            <text:p>探索米開朗基羅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2" table:style-name="ce13">
            <text:p>1942</text:p>
          </table:table-cell>
          <table:table-cell office:value-type="string" table:style-name="ce8">
            <text:p>哲學類</text:p>
          </table:table-cell>
          <table:table-cell office:value-type="string" office:string-value="AP001942" table:formula="of:=(&quot;AP001942&quot;)" table:style-name="ce8">
            <text:p>AP001942</text:p>
          </table:table-cell>
          <table:table-cell office:value-type="string" table:style-name="ce8">
            <text:p>探索米開朗基羅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3" table:style-name="ce13">
            <text:p>1943</text:p>
          </table:table-cell>
          <table:table-cell office:value-type="string" table:style-name="ce8">
            <text:p>哲學類</text:p>
          </table:table-cell>
          <table:table-cell office:value-type="string" office:string-value="AP001943" table:formula="of:=(&quot;AP001943&quot;)" table:style-name="ce8">
            <text:p>AP001943</text:p>
          </table:table-cell>
          <table:table-cell office:value-type="string" table:style-name="ce8">
            <text:p>探索米開朗基羅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4" table:style-name="ce13">
            <text:p>1944</text:p>
          </table:table-cell>
          <table:table-cell office:value-type="string" table:style-name="ce8">
            <text:p>哲學類</text:p>
          </table:table-cell>
          <table:table-cell office:value-type="string" office:string-value="AP001944" table:formula="of:=(&quot;AP001944&quot;)" table:style-name="ce8">
            <text:p>AP001944</text:p>
          </table:table-cell>
          <table:table-cell office:value-type="string" table:style-name="ce8">
            <text:p>探索米開朗基羅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5" table:style-name="ce13">
            <text:p>1945</text:p>
          </table:table-cell>
          <table:table-cell office:value-type="string" table:style-name="ce8">
            <text:p>哲學類</text:p>
          </table:table-cell>
          <table:table-cell office:value-type="string" office:string-value="AP001945" table:formula="of:=(&quot;AP001945&quot;)" table:style-name="ce8">
            <text:p>AP001945</text:p>
          </table:table-cell>
          <table:table-cell office:value-type="string" table:style-name="ce8">
            <text:p>探索米開朗基羅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6" table:style-name="ce13">
            <text:p>1946</text:p>
          </table:table-cell>
          <table:table-cell office:value-type="string" table:style-name="ce8">
            <text:p>哲學類</text:p>
          </table:table-cell>
          <table:table-cell office:value-type="string" office:string-value="AP001946" table:formula="of:=(&quot;AP001946&quot;)" table:style-name="ce8">
            <text:p>AP001946</text:p>
          </table:table-cell>
          <table:table-cell office:value-type="string" table:style-name="ce8">
            <text:p>中國文學(二)從唐詩到元曲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7" table:style-name="ce13">
            <text:p>1947</text:p>
          </table:table-cell>
          <table:table-cell office:value-type="string" table:style-name="ce8">
            <text:p>哲學類</text:p>
          </table:table-cell>
          <table:table-cell office:value-type="string" office:string-value="AP001947" table:formula="of:=(&quot;AP001947&quot;)" table:style-name="ce8">
            <text:p>AP001947</text:p>
          </table:table-cell>
          <table:table-cell office:value-type="string" table:style-name="ce8">
            <text:p>中國文學(二)從唐詩到元曲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8" table:style-name="ce13">
            <text:p>1948</text:p>
          </table:table-cell>
          <table:table-cell office:value-type="string" table:style-name="ce8">
            <text:p>哲學類</text:p>
          </table:table-cell>
          <table:table-cell office:value-type="string" office:string-value="AP001948" table:formula="of:=(&quot;AP001948&quot;)" table:style-name="ce8">
            <text:p>AP001948</text:p>
          </table:table-cell>
          <table:table-cell office:value-type="string" table:style-name="ce8">
            <text:p>中國文學(二)從唐詩到元曲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49" table:style-name="ce13">
            <text:p>1949</text:p>
          </table:table-cell>
          <table:table-cell office:value-type="string" table:style-name="ce8">
            <text:p>哲學類</text:p>
          </table:table-cell>
          <table:table-cell office:value-type="string" office:string-value="AP001949" table:formula="of:=(&quot;AP001949&quot;)" table:style-name="ce8">
            <text:p>AP001949</text:p>
          </table:table-cell>
          <table:table-cell office:value-type="string" table:style-name="ce8">
            <text:p>中國文學(二)從唐詩到元曲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0" table:style-name="ce13">
            <text:p>1950</text:p>
          </table:table-cell>
          <table:table-cell office:value-type="string" table:style-name="ce8">
            <text:p>哲學類</text:p>
          </table:table-cell>
          <table:table-cell office:value-type="string" office:string-value="AP001950" table:formula="of:=(&quot;AP001950&quot;)" table:style-name="ce8">
            <text:p>AP001950</text:p>
          </table:table-cell>
          <table:table-cell office:value-type="string" table:style-name="ce8">
            <text:p>中國文學(二)從唐詩到元曲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1" table:style-name="ce13">
            <text:p>1951</text:p>
          </table:table-cell>
          <table:table-cell office:value-type="string" table:style-name="ce8">
            <text:p>哲學類</text:p>
          </table:table-cell>
          <table:table-cell office:value-type="string" office:string-value="AP001951" table:formula="of:=(&quot;AP001951&quot;)" table:style-name="ce8">
            <text:p>AP001951</text:p>
          </table:table-cell>
          <table:table-cell office:value-type="string" table:style-name="ce8">
            <text:p>中國文學(二)從唐詩到元曲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2" table:style-name="ce13">
            <text:p>1952</text:p>
          </table:table-cell>
          <table:table-cell office:value-type="string" table:style-name="ce8">
            <text:p>哲學類</text:p>
          </table:table-cell>
          <table:table-cell office:value-type="string" office:string-value="AP001952" table:formula="of:=(&quot;AP001952&quot;)" table:style-name="ce8">
            <text:p>AP001952</text:p>
          </table:table-cell>
          <table:table-cell office:value-type="string" table:style-name="ce8">
            <text:p>中國文學(二)從唐詩到元曲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3" table:style-name="ce13">
            <text:p>1953</text:p>
          </table:table-cell>
          <table:table-cell office:value-type="string" table:style-name="ce8">
            <text:p>哲學類</text:p>
          </table:table-cell>
          <table:table-cell office:value-type="string" office:string-value="AP001953" table:formula="of:=(&quot;AP001953&quot;)" table:style-name="ce8">
            <text:p>AP001953</text:p>
          </table:table-cell>
          <table:table-cell office:value-type="string" table:style-name="ce8">
            <text:p>中國文學(三)從文言到白話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4" table:style-name="ce13">
            <text:p>1954</text:p>
          </table:table-cell>
          <table:table-cell office:value-type="string" table:style-name="ce8">
            <text:p>哲學類</text:p>
          </table:table-cell>
          <table:table-cell office:value-type="string" office:string-value="AP001954" table:formula="of:=(&quot;AP001954&quot;)" table:style-name="ce8">
            <text:p>AP001954</text:p>
          </table:table-cell>
          <table:table-cell office:value-type="string" table:style-name="ce8">
            <text:p>中國文學(三)從文言到白話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5" table:style-name="ce13">
            <text:p>1955</text:p>
          </table:table-cell>
          <table:table-cell office:value-type="string" table:style-name="ce8">
            <text:p>哲學類</text:p>
          </table:table-cell>
          <table:table-cell office:value-type="string" office:string-value="AP001955" table:formula="of:=(&quot;AP001955&quot;)" table:style-name="ce8">
            <text:p>AP001955</text:p>
          </table:table-cell>
          <table:table-cell office:value-type="string" table:style-name="ce8">
            <text:p>中國文學(三)從文言到白話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6" table:style-name="ce13">
            <text:p>1956</text:p>
          </table:table-cell>
          <table:table-cell office:value-type="string" table:style-name="ce8">
            <text:p>哲學類</text:p>
          </table:table-cell>
          <table:table-cell office:value-type="string" office:string-value="AP001956" table:formula="of:=(&quot;AP001956&quot;)" table:style-name="ce8">
            <text:p>AP001956</text:p>
          </table:table-cell>
          <table:table-cell office:value-type="string" table:style-name="ce8">
            <text:p>中國文學(三)從文言到白話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7" table:style-name="ce13">
            <text:p>1957</text:p>
          </table:table-cell>
          <table:table-cell office:value-type="string" table:style-name="ce8">
            <text:p>哲學類</text:p>
          </table:table-cell>
          <table:table-cell office:value-type="string" office:string-value="AP001957" table:formula="of:=(&quot;AP001957&quot;)" table:style-name="ce8">
            <text:p>AP001957</text:p>
          </table:table-cell>
          <table:table-cell office:value-type="string" table:style-name="ce8">
            <text:p>中國文學(三)從文言到白話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8" table:style-name="ce13">
            <text:p>1958</text:p>
          </table:table-cell>
          <table:table-cell office:value-type="string" table:style-name="ce8">
            <text:p>哲學類</text:p>
          </table:table-cell>
          <table:table-cell office:value-type="string" office:string-value="AP001958" table:formula="of:=(&quot;AP001958&quot;)" table:style-name="ce8">
            <text:p>AP001958</text:p>
          </table:table-cell>
          <table:table-cell office:value-type="string" table:style-name="ce8">
            <text:p>中國文學(三)從文言到白話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59" table:style-name="ce13">
            <text:p>1959</text:p>
          </table:table-cell>
          <table:table-cell office:value-type="string" table:style-name="ce8">
            <text:p>哲學類</text:p>
          </table:table-cell>
          <table:table-cell office:value-type="string" office:string-value="AP001959" table:formula="of:=(&quot;AP001959&quot;)" table:style-name="ce8">
            <text:p>AP001959</text:p>
          </table:table-cell>
          <table:table-cell office:value-type="string" table:style-name="ce8">
            <text:p>中國文學(三)從文言到白話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0" table:style-name="ce13">
            <text:p>1960</text:p>
          </table:table-cell>
          <table:table-cell office:value-type="string" table:style-name="ce8">
            <text:p>哲學類</text:p>
          </table:table-cell>
          <table:table-cell office:value-type="string" office:string-value="AP001960" table:formula="of:=(&quot;AP001960&quot;)" table:style-name="ce8">
            <text:p>AP001960</text:p>
          </table:table-cell>
          <table:table-cell office:value-type="string" office:string-value="擁抱梵谷 v.1" table:formula="of:=(&quot;擁抱梵谷 v.1&quot;)" table:style-name="ce8">
            <text:p>擁抱梵谷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1" table:style-name="ce13">
            <text:p>1961</text:p>
          </table:table-cell>
          <table:table-cell office:value-type="string" table:style-name="ce8">
            <text:p>哲學類</text:p>
          </table:table-cell>
          <table:table-cell office:value-type="string" office:string-value="AP001961" table:formula="of:=(&quot;AP001961&quot;)" table:style-name="ce8">
            <text:p>AP001961</text:p>
          </table:table-cell>
          <table:table-cell office:value-type="string" office:string-value="擁抱梵谷 v.2" table:formula="of:=(&quot;擁抱梵谷 v.2&quot;)" table:style-name="ce8">
            <text:p>擁抱梵谷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2" table:style-name="ce13">
            <text:p>1962</text:p>
          </table:table-cell>
          <table:table-cell office:value-type="string" table:style-name="ce8">
            <text:p>哲學類</text:p>
          </table:table-cell>
          <table:table-cell office:value-type="string" office:string-value="AP001962" table:formula="of:=(&quot;AP001962&quot;)" table:style-name="ce8">
            <text:p>AP001962</text:p>
          </table:table-cell>
          <table:table-cell office:value-type="string" office:string-value="擁抱梵谷 v.3" table:formula="of:=(&quot;擁抱梵谷 v.3&quot;)" table:style-name="ce8">
            <text:p>擁抱梵谷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3" table:style-name="ce13">
            <text:p>1963</text:p>
          </table:table-cell>
          <table:table-cell office:value-type="string" table:style-name="ce8">
            <text:p>哲學類</text:p>
          </table:table-cell>
          <table:table-cell office:value-type="string" office:string-value="AP001963" table:formula="of:=(&quot;AP001963&quot;)" table:style-name="ce8">
            <text:p>AP001963</text:p>
          </table:table-cell>
          <table:table-cell office:value-type="string" office:string-value="擁抱梵谷 v.4" table:formula="of:=(&quot;擁抱梵谷 v.4&quot;)" table:style-name="ce8">
            <text:p>擁抱梵谷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4" table:style-name="ce13">
            <text:p>1964</text:p>
          </table:table-cell>
          <table:table-cell office:value-type="string" table:style-name="ce8">
            <text:p>哲學類</text:p>
          </table:table-cell>
          <table:table-cell office:value-type="string" office:string-value="AP001964" table:formula="of:=(&quot;AP001964&quot;)" table:style-name="ce8">
            <text:p>AP001964</text:p>
          </table:table-cell>
          <table:table-cell office:value-type="string" office:string-value="擁抱梵谷 v.5" table:formula="of:=(&quot;擁抱梵谷 v.5&quot;)" table:style-name="ce8">
            <text:p>擁抱梵谷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5" table:style-name="ce13">
            <text:p>1965</text:p>
          </table:table-cell>
          <table:table-cell office:value-type="string" table:style-name="ce8">
            <text:p>哲學類</text:p>
          </table:table-cell>
          <table:table-cell office:value-type="string" office:string-value="AP001965" table:formula="of:=(&quot;AP001965&quot;)" table:style-name="ce8">
            <text:p>AP001965</text:p>
          </table:table-cell>
          <table:table-cell office:value-type="string" office:string-value="擁抱梵谷 v.6" table:formula="of:=(&quot;擁抱梵谷 v.6&quot;)" table:style-name="ce8">
            <text:p>擁抱梵谷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6" table:style-name="ce13">
            <text:p>1966</text:p>
          </table:table-cell>
          <table:table-cell office:value-type="string" table:style-name="ce8">
            <text:p>哲學類</text:p>
          </table:table-cell>
          <table:table-cell office:value-type="string" office:string-value="AP001966" table:formula="of:=(&quot;AP001966&quot;)" table:style-name="ce8">
            <text:p>AP001966</text:p>
          </table:table-cell>
          <table:table-cell office:value-type="string" office:string-value="擁抱梵谷 v.7" table:formula="of:=(&quot;擁抱梵谷 v.7&quot;)" table:style-name="ce8">
            <text:p>擁抱梵谷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7" table:style-name="ce13">
            <text:p>1967</text:p>
          </table:table-cell>
          <table:table-cell office:value-type="string" table:style-name="ce8">
            <text:p>藝術、休閒類</text:p>
          </table:table-cell>
          <table:table-cell office:value-type="string" office:string-value="AP001967" table:formula="of:=(&quot;AP001967&quot;)" table:style-name="ce8">
            <text:p>AP001967</text:p>
          </table:table-cell>
          <table:table-cell office:value-type="string" office:string-value="身體美學 v.1" table:formula="of:=(&quot;身體美學 v.1&quot;)" table:style-name="ce8">
            <text:p>身體美學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8" table:style-name="ce13">
            <text:p>1968</text:p>
          </table:table-cell>
          <table:table-cell office:value-type="string" table:style-name="ce8">
            <text:p>藝術、休閒類</text:p>
          </table:table-cell>
          <table:table-cell office:value-type="string" office:string-value="AP001968" table:formula="of:=(&quot;AP001968&quot;)" table:style-name="ce8">
            <text:p>AP001968</text:p>
          </table:table-cell>
          <table:table-cell office:value-type="string" office:string-value="身體美學 v.2" table:formula="of:=(&quot;身體美學 v.2&quot;)" table:style-name="ce8">
            <text:p>身體美學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69" table:style-name="ce13">
            <text:p>1969</text:p>
          </table:table-cell>
          <table:table-cell office:value-type="string" table:style-name="ce8">
            <text:p>藝術、休閒類</text:p>
          </table:table-cell>
          <table:table-cell office:value-type="string" office:string-value="AP001969" table:formula="of:=(&quot;AP001969&quot;)" table:style-name="ce8">
            <text:p>AP001969</text:p>
          </table:table-cell>
          <table:table-cell office:value-type="string" office:string-value="身體美學 v.3" table:formula="of:=(&quot;身體美學 v.3&quot;)" table:style-name="ce8">
            <text:p>身體美學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0" table:style-name="ce13">
            <text:p>1970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0" table:formula="of:=(&quot;AP001970&quot;)" table:style-name="ce8">
            <text:p>AP001970</text:p>
          </table:table-cell>
          <table:table-cell office:value-type="string" office:string-value="身體美學 v.4" table:formula="of:=(&quot;身體美學 v.4&quot;)" table:style-name="ce8">
            <text:p>身體美學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1" table:style-name="ce13">
            <text:p>1971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1" table:formula="of:=(&quot;AP001971&quot;)" table:style-name="ce8">
            <text:p>AP001971</text:p>
          </table:table-cell>
          <table:table-cell office:value-type="string" office:string-value="身體美學 v.5" table:formula="of:=(&quot;身體美學 v.5&quot;)" table:style-name="ce8">
            <text:p>身體美學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2" table:style-name="ce13">
            <text:p>1972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2" table:formula="of:=(&quot;AP001972&quot;)" table:style-name="ce8">
            <text:p>AP001972</text:p>
          </table:table-cell>
          <table:table-cell office:value-type="string" office:string-value="身體美學 v.6" table:formula="of:=(&quot;身體美學 v.6&quot;)" table:style-name="ce8">
            <text:p>身體美學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3" table:style-name="ce13">
            <text:p>1973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3" table:formula="of:=(&quot;AP001973&quot;)" table:style-name="ce8">
            <text:p>AP001973</text:p>
          </table:table-cell>
          <table:table-cell office:value-type="string" office:string-value="身體美學 v.7" table:formula="of:=(&quot;身體美學 v.7&quot;)" table:style-name="ce8">
            <text:p>身體美學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4" table:style-name="ce13">
            <text:p>1974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4" table:formula="of:=(&quot;AP001974&quot;)" table:style-name="ce8">
            <text:p>AP001974</text:p>
          </table:table-cell>
          <table:table-cell office:value-type="string" office:string-value="西洋美術史古典時期 (一) v.1" table:formula="of:=(&quot;西洋美術史古典時期 (一) v.1&quot;)" table:style-name="ce8">
            <text:p>西洋美術史古典時期 (一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5" table:style-name="ce13">
            <text:p>1975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5" table:formula="of:=(&quot;AP001975&quot;)" table:style-name="ce8">
            <text:p>AP001975</text:p>
          </table:table-cell>
          <table:table-cell office:value-type="string" office:string-value="西洋美術史古典時期 (一) v.2" table:formula="of:=(&quot;西洋美術史古典時期 (一) v.2&quot;)" table:style-name="ce8">
            <text:p>西洋美術史古典時期 (一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6" table:style-name="ce13">
            <text:p>1976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6" table:formula="of:=(&quot;AP001976&quot;)" table:style-name="ce8">
            <text:p>AP001976</text:p>
          </table:table-cell>
          <table:table-cell office:value-type="string" office:string-value="西洋美術史古典時期 (一) v.3" table:formula="of:=(&quot;西洋美術史古典時期 (一) v.3&quot;)" table:style-name="ce8">
            <text:p>西洋美術史古典時期 (一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7" table:style-name="ce13">
            <text:p>1977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7" table:formula="of:=(&quot;AP001977&quot;)" table:style-name="ce8">
            <text:p>AP001977</text:p>
          </table:table-cell>
          <table:table-cell office:value-type="string" office:string-value="西洋美術史古典時期 (一) v.4" table:formula="of:=(&quot;西洋美術史古典時期 (一) v.4&quot;)" table:style-name="ce8">
            <text:p>西洋美術史古典時期 (一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8" table:style-name="ce13">
            <text:p>1978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8" table:formula="of:=(&quot;AP001978&quot;)" table:style-name="ce8">
            <text:p>AP001978</text:p>
          </table:table-cell>
          <table:table-cell office:value-type="string" office:string-value="西洋美術史古典時期 (一) v.5" table:formula="of:=(&quot;西洋美術史古典時期 (一) v.5&quot;)" table:style-name="ce8">
            <text:p>西洋美術史古典時期 (一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79" table:style-name="ce13">
            <text:p>1979</text:p>
          </table:table-cell>
          <table:table-cell office:value-type="string" table:style-name="ce8">
            <text:p>藝術、休閒類</text:p>
          </table:table-cell>
          <table:table-cell office:value-type="string" office:string-value="AP001979" table:formula="of:=(&quot;AP001979&quot;)" table:style-name="ce8">
            <text:p>AP001979</text:p>
          </table:table-cell>
          <table:table-cell office:value-type="string" office:string-value="西洋美術史古典時期 (一) v.6" table:formula="of:=(&quot;西洋美術史古典時期 (一) v.6&quot;)" table:style-name="ce8">
            <text:p>西洋美術史古典時期 (一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0" table:style-name="ce13">
            <text:p>1980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0" table:formula="of:=(&quot;AP001980&quot;)" table:style-name="ce8">
            <text:p>AP001980</text:p>
          </table:table-cell>
          <table:table-cell office:value-type="string" office:string-value="西洋美術史古典時期 (一) v.7" table:formula="of:=(&quot;西洋美術史古典時期 (一) v.7&quot;)" table:style-name="ce8">
            <text:p>西洋美術史古典時期 (一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1" table:style-name="ce13">
            <text:p>1981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1" table:formula="of:=(&quot;AP001981&quot;)" table:style-name="ce8">
            <text:p>AP001981</text:p>
          </table:table-cell>
          <table:table-cell office:value-type="string" office:string-value="西洋美術史從華麗到寫實(二) v.1" table:formula="of:=(&quot;西洋美術史從華麗到寫實(二) v.1&quot;)" table:style-name="ce8">
            <text:p>西洋美術史從華麗到寫實(二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2" table:style-name="ce13">
            <text:p>1982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2" table:formula="of:=(&quot;AP001982&quot;)" table:style-name="ce8">
            <text:p>AP001982</text:p>
          </table:table-cell>
          <table:table-cell office:value-type="string" office:string-value="西洋美術史從華麗到寫實(二) v.2" table:formula="of:=(&quot;西洋美術史從華麗到寫實(二) v.2&quot;)" table:style-name="ce8">
            <text:p>西洋美術史從華麗到寫實(二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3" table:style-name="ce13">
            <text:p>1983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3" table:formula="of:=(&quot;AP001983&quot;)" table:style-name="ce8">
            <text:p>AP001983</text:p>
          </table:table-cell>
          <table:table-cell office:value-type="string" office:string-value="西洋美術史從華麗到寫實(二) v.3" table:formula="of:=(&quot;西洋美術史從華麗到寫實(二) v.3&quot;)" table:style-name="ce8">
            <text:p>西洋美術史從華麗到寫實(二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4" table:style-name="ce13">
            <text:p>1984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4" table:formula="of:=(&quot;AP001984&quot;)" table:style-name="ce8">
            <text:p>AP001984</text:p>
          </table:table-cell>
          <table:table-cell office:value-type="string" office:string-value="西洋美術史從華麗到寫實(二) v.4" table:formula="of:=(&quot;西洋美術史從華麗到寫實(二) v.4&quot;)" table:style-name="ce8">
            <text:p>西洋美術史從華麗到寫實(二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5" table:style-name="ce13">
            <text:p>1985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5" table:formula="of:=(&quot;AP001985&quot;)" table:style-name="ce8">
            <text:p>AP001985</text:p>
          </table:table-cell>
          <table:table-cell office:value-type="string" office:string-value="西洋美術史從華麗到寫實(二) v.5" table:formula="of:=(&quot;西洋美術史從華麗到寫實(二) v.5&quot;)" table:style-name="ce8">
            <text:p>西洋美術史從華麗到寫實(二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6" table:style-name="ce13">
            <text:p>1986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6" table:formula="of:=(&quot;AP001986&quot;)" table:style-name="ce8">
            <text:p>AP001986</text:p>
          </table:table-cell>
          <table:table-cell office:value-type="string" office:string-value="西洋美術史從華麗到寫實(二) v.6" table:formula="of:=(&quot;西洋美術史從華麗到寫實(二) v.6&quot;)" table:style-name="ce8">
            <text:p>西洋美術史從華麗到寫實(二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7" table:style-name="ce13">
            <text:p>1987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7" table:formula="of:=(&quot;AP001987&quot;)" table:style-name="ce8">
            <text:p>AP001987</text:p>
          </table:table-cell>
          <table:table-cell office:value-type="string" office:string-value="西洋美術史從華麗到寫實(二) v.7" table:formula="of:=(&quot;西洋美術史從華麗到寫實(二) v.7&quot;)" table:style-name="ce8">
            <text:p>西洋美術史從華麗到寫實(二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8" table:style-name="ce13">
            <text:p>1988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8" table:formula="of:=(&quot;AP001988&quot;)" table:style-name="ce8">
            <text:p>AP001988</text:p>
          </table:table-cell>
          <table:table-cell office:value-type="string" office:string-value="西洋美術史從印象到抽象(三) v.1" table:formula="of:=(&quot;西洋美術史從印象到抽象(三) v.1&quot;)" table:style-name="ce8">
            <text:p>西洋美術史從印象到抽象(三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89" table:style-name="ce13">
            <text:p>1989</text:p>
          </table:table-cell>
          <table:table-cell office:value-type="string" table:style-name="ce8">
            <text:p>藝術、休閒類</text:p>
          </table:table-cell>
          <table:table-cell office:value-type="string" office:string-value="AP001989" table:formula="of:=(&quot;AP001989&quot;)" table:style-name="ce8">
            <text:p>AP001989</text:p>
          </table:table-cell>
          <table:table-cell office:value-type="string" office:string-value="西洋美術史從印象到抽象(三) v.2" table:formula="of:=(&quot;西洋美術史從印象到抽象(三) v.2&quot;)" table:style-name="ce8">
            <text:p>西洋美術史從印象到抽象(三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0" table:style-name="ce13">
            <text:p>1990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0" table:formula="of:=(&quot;AP001990&quot;)" table:style-name="ce8">
            <text:p>AP001990</text:p>
          </table:table-cell>
          <table:table-cell office:value-type="string" office:string-value="西洋美術史從印象到抽象(三) v.3" table:formula="of:=(&quot;西洋美術史從印象到抽象(三) v.3&quot;)" table:style-name="ce8">
            <text:p>西洋美術史從印象到抽象(三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1" table:style-name="ce13">
            <text:p>1991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1" table:formula="of:=(&quot;AP001991&quot;)" table:style-name="ce8">
            <text:p>AP001991</text:p>
          </table:table-cell>
          <table:table-cell office:value-type="string" office:string-value="西洋美術史從印象到抽象(三) v.4" table:formula="of:=(&quot;西洋美術史從印象到抽象(三) v.4&quot;)" table:style-name="ce8">
            <text:p>西洋美術史從印象到抽象(三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2" table:style-name="ce13">
            <text:p>1992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2" table:formula="of:=(&quot;AP001992&quot;)" table:style-name="ce8">
            <text:p>AP001992</text:p>
          </table:table-cell>
          <table:table-cell office:value-type="string" office:string-value="西洋美術史從印象到抽象(三) v.5" table:formula="of:=(&quot;西洋美術史從印象到抽象(三) v.5&quot;)" table:style-name="ce8">
            <text:p>西洋美術史從印象到抽象(三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3" table:style-name="ce13">
            <text:p>1993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3" table:formula="of:=(&quot;AP001993&quot;)" table:style-name="ce8">
            <text:p>AP001993</text:p>
          </table:table-cell>
          <table:table-cell office:value-type="string" office:string-value="西洋美術史從印象到抽象(三) v.6" table:formula="of:=(&quot;西洋美術史從印象到抽象(三) v.6&quot;)" table:style-name="ce8">
            <text:p>西洋美術史從印象到抽象(三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4" table:style-name="ce13">
            <text:p>1994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4" table:formula="of:=(&quot;AP001994&quot;)" table:style-name="ce8">
            <text:p>AP001994</text:p>
          </table:table-cell>
          <table:table-cell office:value-type="string" office:string-value="西洋美術史從印象到抽象(三) v.7" table:formula="of:=(&quot;西洋美術史從印象到抽象(三) v.7&quot;)" table:style-name="ce8">
            <text:p>西洋美術史從印象到抽象(三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5" table:style-name="ce13">
            <text:p>1995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5" table:formula="of:=(&quot;AP001995&quot;)" table:style-name="ce8">
            <text:p>AP001995</text:p>
          </table:table-cell>
          <table:table-cell office:value-type="string" office:string-value="西洋美術史現代藝術 (四) v.1" table:formula="of:=(&quot;西洋美術史現代藝術 (四) v.1&quot;)" table:style-name="ce8">
            <text:p>西洋美術史現代藝術 (四)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6" table:style-name="ce13">
            <text:p>1996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6" table:formula="of:=(&quot;AP001996&quot;)" table:style-name="ce8">
            <text:p>AP001996</text:p>
          </table:table-cell>
          <table:table-cell office:value-type="string" office:string-value="西洋美術史現代藝術 (四) v.2" table:formula="of:=(&quot;西洋美術史現代藝術 (四) v.2&quot;)" table:style-name="ce8">
            <text:p>西洋美術史現代藝術 (四)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7" table:style-name="ce13">
            <text:p>1997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7" table:formula="of:=(&quot;AP001997&quot;)" table:style-name="ce8">
            <text:p>AP001997</text:p>
          </table:table-cell>
          <table:table-cell office:value-type="string" office:string-value="西洋美術史現代藝術 (四) v.3" table:formula="of:=(&quot;西洋美術史現代藝術 (四) v.3&quot;)" table:style-name="ce8">
            <text:p>西洋美術史現代藝術 (四)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8" table:style-name="ce13">
            <text:p>1998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8" table:formula="of:=(&quot;AP001998&quot;)" table:style-name="ce8">
            <text:p>AP001998</text:p>
          </table:table-cell>
          <table:table-cell office:value-type="string" office:string-value="西洋美術史現代藝術 (四) v.4" table:formula="of:=(&quot;西洋美術史現代藝術 (四) v.4&quot;)" table:style-name="ce8">
            <text:p>西洋美術史現代藝術 (四)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1999" table:style-name="ce13">
            <text:p>1999</text:p>
          </table:table-cell>
          <table:table-cell office:value-type="string" table:style-name="ce8">
            <text:p>藝術、休閒類</text:p>
          </table:table-cell>
          <table:table-cell office:value-type="string" office:string-value="AP001999" table:formula="of:=(&quot;AP001999&quot;)" table:style-name="ce8">
            <text:p>AP001999</text:p>
          </table:table-cell>
          <table:table-cell office:value-type="string" office:string-value="西洋美術史現代藝術 (四) v.5" table:formula="of:=(&quot;西洋美術史現代藝術 (四) v.5&quot;)" table:style-name="ce8">
            <text:p>西洋美術史現代藝術 (四)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0" table:style-name="ce13">
            <text:p>2000</text:p>
          </table:table-cell>
          <table:table-cell office:value-type="string" table:style-name="ce8">
            <text:p>藝術、休閒類</text:p>
          </table:table-cell>
          <table:table-cell office:value-type="string" office:string-value="AP002000" table:formula="of:=(&quot;AP002000&quot;)" table:style-name="ce8">
            <text:p>AP002000</text:p>
          </table:table-cell>
          <table:table-cell office:value-type="string" office:string-value="西洋美術史現代藝術 (四) v.6" table:formula="of:=(&quot;西洋美術史現代藝術 (四) v.6&quot;)" table:style-name="ce8">
            <text:p>西洋美術史現代藝術 (四)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1" table:style-name="ce13">
            <text:p>2001</text:p>
          </table:table-cell>
          <table:table-cell office:value-type="string" table:style-name="ce8">
            <text:p>藝術、休閒類</text:p>
          </table:table-cell>
          <table:table-cell office:value-type="string" office:string-value="AP002001" table:formula="of:=(&quot;AP002001&quot;)" table:style-name="ce8">
            <text:p>AP002001</text:p>
          </table:table-cell>
          <table:table-cell office:value-type="string" office:string-value="西洋美術史現代藝術 (四) v.7" table:formula="of:=(&quot;西洋美術史現代藝術 (四) v.7&quot;)" table:style-name="ce8">
            <text:p>西洋美術史現代藝術 (四) v.7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2" table:style-name="ce13">
            <text:p>2002</text:p>
          </table:table-cell>
          <table:table-cell office:value-type="string" table:style-name="ce8">
            <text:p>史地類</text:p>
          </table:table-cell>
          <table:table-cell office:value-type="string" office:string-value="AP002002" table:formula="of:=(&quot;AP002002&quot;)" table:style-name="ce8">
            <text:p>AP002002</text:p>
          </table:table-cell>
          <table:table-cell office:value-type="string" office:string-value="蔣勳看王羲之深度導覽有聲書 v.1 " table:formula="of:=(&quot;蔣勳看王羲之深度導覽有聲書 v.1 &quot;)" table:style-name="ce8">
            <text:p>蔣勳看王羲之深度導覽有聲書 v.1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3" table:style-name="ce13">
            <text:p>2003</text:p>
          </table:table-cell>
          <table:table-cell office:value-type="string" table:style-name="ce8">
            <text:p>史地類</text:p>
          </table:table-cell>
          <table:table-cell office:value-type="string" office:string-value="AP002003" table:formula="of:=(&quot;AP002003&quot;)" table:style-name="ce8">
            <text:p>AP002003</text:p>
          </table:table-cell>
          <table:table-cell office:value-type="string" office:string-value="蔣勳看王羲之深度導覽有聲書 v.2 " table:formula="of:=(&quot;蔣勳看王羲之深度導覽有聲書 v.2 &quot;)" table:style-name="ce8">
            <text:p>蔣勳看王羲之深度導覽有聲書 v.2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4" table:style-name="ce13">
            <text:p>2004</text:p>
          </table:table-cell>
          <table:table-cell office:value-type="string" table:style-name="ce8">
            <text:p>哲學類</text:p>
          </table:table-cell>
          <table:table-cell office:value-type="string" office:string-value="AP002004" table:formula="of:=(&quot;AP002004&quot;)" table:style-name="ce8">
            <text:p>AP002004</text:p>
          </table:table-cell>
          <table:table-cell office:value-type="string" office:string-value="講理就好有聲書 3 v.1" table:formula="of:=(&quot;講理就好有聲書 3 v.1&quot;)" table:style-name="ce8">
            <text:p>講理就好有聲書 3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5" table:style-name="ce13">
            <text:p>2005</text:p>
          </table:table-cell>
          <table:table-cell office:value-type="string" table:style-name="ce8">
            <text:p>哲學類</text:p>
          </table:table-cell>
          <table:table-cell office:value-type="string" office:string-value="AP002005" table:formula="of:=(&quot;AP002005&quot;)" table:style-name="ce8">
            <text:p>AP002005</text:p>
          </table:table-cell>
          <table:table-cell office:value-type="string" office:string-value="講理就好有聲書 3 v.2" table:formula="of:=(&quot;講理就好有聲書 3 v.2&quot;)" table:style-name="ce8">
            <text:p>講理就好有聲書 3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6" table:style-name="ce13">
            <text:p>2006</text:p>
          </table:table-cell>
          <table:table-cell office:value-type="string" table:style-name="ce8">
            <text:p>哲學類</text:p>
          </table:table-cell>
          <table:table-cell office:value-type="string" office:string-value="AP002006" table:formula="of:=(&quot;AP002006&quot;)" table:style-name="ce8">
            <text:p>AP002006</text:p>
          </table:table-cell>
          <table:table-cell office:value-type="string" office:string-value="講理就好有聲書 3 v.3" table:formula="of:=(&quot;講理就好有聲書 3 v.3&quot;)" table:style-name="ce8">
            <text:p>講理就好有聲書 3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7" table:style-name="ce13">
            <text:p>2007</text:p>
          </table:table-cell>
          <table:table-cell office:value-type="string" table:style-name="ce8">
            <text:p>哲學類</text:p>
          </table:table-cell>
          <table:table-cell office:value-type="string" office:string-value="AP002007" table:formula="of:=(&quot;AP002007&quot;)" table:style-name="ce8">
            <text:p>AP002007</text:p>
          </table:table-cell>
          <table:table-cell office:value-type="string" office:string-value="講理就好有聲書 3 v.4" table:formula="of:=(&quot;講理就好有聲書 3 v.4&quot;)" table:style-name="ce8">
            <text:p>講理就好有聲書 3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8" table:style-name="ce13">
            <text:p>2008</text:p>
          </table:table-cell>
          <table:table-cell office:value-type="string" table:style-name="ce8">
            <text:p>哲學類</text:p>
          </table:table-cell>
          <table:table-cell office:value-type="string" office:string-value="AP002008" table:formula="of:=(&quot;AP002008&quot;)" table:style-name="ce8">
            <text:p>AP002008</text:p>
          </table:table-cell>
          <table:table-cell office:value-type="string" office:string-value="講理就好有聲書 4 v.1" table:formula="of:=(&quot;講理就好有聲書 4 v.1&quot;)" table:style-name="ce8">
            <text:p>講理就好有聲書 4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09" table:style-name="ce13">
            <text:p>2009</text:p>
          </table:table-cell>
          <table:table-cell office:value-type="string" table:style-name="ce8">
            <text:p>哲學類</text:p>
          </table:table-cell>
          <table:table-cell office:value-type="string" office:string-value="AP002009" table:formula="of:=(&quot;AP002009&quot;)" table:style-name="ce8">
            <text:p>AP002009</text:p>
          </table:table-cell>
          <table:table-cell office:value-type="string" office:string-value="講理就好有聲書 4 v.2" table:formula="of:=(&quot;講理就好有聲書 4 v.2&quot;)" table:style-name="ce8">
            <text:p>講理就好有聲書 4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0" table:style-name="ce13">
            <text:p>2010</text:p>
          </table:table-cell>
          <table:table-cell office:value-type="string" table:style-name="ce8">
            <text:p>哲學類</text:p>
          </table:table-cell>
          <table:table-cell office:value-type="string" office:string-value="AP002010" table:formula="of:=(&quot;AP002010&quot;)" table:style-name="ce8">
            <text:p>AP002010</text:p>
          </table:table-cell>
          <table:table-cell office:value-type="string" office:string-value="講理就好有聲書 4 v.3" table:formula="of:=(&quot;講理就好有聲書 4 v.3&quot;)" table:style-name="ce8">
            <text:p>講理就好有聲書 4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1" table:style-name="ce13">
            <text:p>2011</text:p>
          </table:table-cell>
          <table:table-cell office:value-type="string" table:style-name="ce8">
            <text:p>哲學類</text:p>
          </table:table-cell>
          <table:table-cell office:value-type="string" office:string-value="AP002011" table:formula="of:=(&quot;AP002011&quot;)" table:style-name="ce8">
            <text:p>AP002011</text:p>
          </table:table-cell>
          <table:table-cell office:value-type="string" office:string-value="講理就好有聲書 4 v.4" table:formula="of:=(&quot;講理就好有聲書 4 v.4&quot;)" table:style-name="ce8">
            <text:p>講理就好有聲書 4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2" table:style-name="ce13">
            <text:p>2012</text:p>
          </table:table-cell>
          <table:table-cell office:value-type="string" table:style-name="ce8">
            <text:p>社會科學類</text:p>
          </table:table-cell>
          <table:table-cell office:value-type="string" office:string-value="AP002012" table:formula="of:=(&quot;AP002012&quot;)" table:style-name="ce8">
            <text:p>AP002012</text:p>
          </table:table-cell>
          <table:table-cell office:value-type="string" office:string-value="愛情創世紀有聲書 v.1 " table:formula="of:=(&quot;愛情創世紀有聲書 v.1 &quot;)" table:style-name="ce8">
            <text:p>愛情創世紀有聲書 v.1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3" table:style-name="ce13">
            <text:p>2013</text:p>
          </table:table-cell>
          <table:table-cell office:value-type="string" table:style-name="ce8">
            <text:p>社會科學類</text:p>
          </table:table-cell>
          <table:table-cell office:value-type="string" office:string-value="AP002013" table:formula="of:=(&quot;AP002013&quot;)" table:style-name="ce8">
            <text:p>AP002013</text:p>
          </table:table-cell>
          <table:table-cell office:value-type="string" office:string-value="愛情創世紀有聲書 v.2 " table:formula="of:=(&quot;愛情創世紀有聲書 v.2 &quot;)" table:style-name="ce8">
            <text:p>愛情創世紀有聲書 v.2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4" table:style-name="ce13">
            <text:p>2014</text:p>
          </table:table-cell>
          <table:table-cell office:value-type="string" table:style-name="ce8">
            <text:p>社會科學類</text:p>
          </table:table-cell>
          <table:table-cell office:value-type="string" office:string-value="AP002014" table:formula="of:=(&quot;AP002014&quot;)" table:style-name="ce8">
            <text:p>AP002014</text:p>
          </table:table-cell>
          <table:table-cell office:value-type="string" office:string-value="愛情創世紀有聲書 v.3 " table:formula="of:=(&quot;愛情創世紀有聲書 v.3 &quot;)" table:style-name="ce8">
            <text:p>愛情創世紀有聲書 v.3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5" table:style-name="ce13">
            <text:p>2015</text:p>
          </table:table-cell>
          <table:table-cell office:value-type="string" table:style-name="ce8">
            <text:p>語文類</text:p>
          </table:table-cell>
          <table:table-cell office:value-type="string" office:string-value="AP002015" table:formula="of:=(&quot;AP002015&quot;)" table:style-name="ce8">
            <text:p>AP002015</text:p>
          </table:table-cell>
          <table:table-cell office:value-type="string" office:string-value="我愛談天你愛笑2 v.1 " table:formula="of:=(&quot;我愛談天你愛笑2 v.1 &quot;)" table:style-name="ce8">
            <text:p>我愛談天你愛笑2 v.1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6" table:style-name="ce13">
            <text:p>2016</text:p>
          </table:table-cell>
          <table:table-cell office:value-type="string" table:style-name="ce8">
            <text:p>語文類</text:p>
          </table:table-cell>
          <table:table-cell office:value-type="string" office:string-value="AP002016" table:formula="of:=(&quot;AP002016&quot;)" table:style-name="ce8">
            <text:p>AP002016</text:p>
          </table:table-cell>
          <table:table-cell office:value-type="string" office:string-value="我愛談天你愛笑2 v.2 " table:formula="of:=(&quot;我愛談天你愛笑2 v.2 &quot;)" table:style-name="ce8">
            <text:p>我愛談天你愛笑2 v.2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7" table:style-name="ce13">
            <text:p>2017</text:p>
          </table:table-cell>
          <table:table-cell office:value-type="string" table:style-name="ce8">
            <text:p>語文類</text:p>
          </table:table-cell>
          <table:table-cell office:value-type="string" office:string-value="AP002017" table:formula="of:=(&quot;AP002017&quot;)" table:style-name="ce8">
            <text:p>AP002017</text:p>
          </table:table-cell>
          <table:table-cell office:value-type="string" office:string-value="我愛談天你愛笑2 v.3" table:formula="of:=(&quot;我愛談天你愛笑2 v.3&quot;)" table:style-name="ce8">
            <text:p>我愛談天你愛笑2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8" table:style-name="ce13">
            <text:p>2018</text:p>
          </table:table-cell>
          <table:table-cell office:value-type="string" table:style-name="ce8">
            <text:p>語文類</text:p>
          </table:table-cell>
          <table:table-cell office:value-type="string" office:string-value="AP002018" table:formula="of:=(&quot;AP002018&quot;)" table:style-name="ce8">
            <text:p>AP002018</text:p>
          </table:table-cell>
          <table:table-cell office:value-type="string" office:string-value="我愛談天你愛笑2 v.4 " table:formula="of:=(&quot;我愛談天你愛笑2 v.4 &quot;)" table:style-name="ce8">
            <text:p>我愛談天你愛笑2 v.4<text:s/>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19" table:style-name="ce13">
            <text:p>2019</text:p>
          </table:table-cell>
          <table:table-cell office:value-type="string" table:style-name="ce8">
            <text:p>語文類</text:p>
          </table:table-cell>
          <table:table-cell office:value-type="string" office:string-value="AP002019" table:formula="of:=(&quot;AP002019&quot;)" table:style-name="ce8">
            <text:p>AP002019</text:p>
          </table:table-cell>
          <table:table-cell office:value-type="string" office:string-value="我愛談天你愛笑3 v.1" table:formula="of:=(&quot;我愛談天你愛笑3 v.1&quot;)" table:style-name="ce8">
            <text:p>我愛談天你愛笑3 v.1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0" table:style-name="ce13">
            <text:p>2020</text:p>
          </table:table-cell>
          <table:table-cell office:value-type="string" table:style-name="ce8">
            <text:p>語文類</text:p>
          </table:table-cell>
          <table:table-cell office:value-type="string" office:string-value="AP002020" table:formula="of:=(&quot;AP002020&quot;)" table:style-name="ce8">
            <text:p>AP002020</text:p>
          </table:table-cell>
          <table:table-cell office:value-type="string" office:string-value="我愛談天你愛笑3 v.2" table:formula="of:=(&quot;我愛談天你愛笑3 v.2&quot;)" table:style-name="ce8">
            <text:p>我愛談天你愛笑3 v.2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1" table:style-name="ce13">
            <text:p>2021</text:p>
          </table:table-cell>
          <table:table-cell office:value-type="string" table:style-name="ce8">
            <text:p>語文類</text:p>
          </table:table-cell>
          <table:table-cell office:value-type="string" office:string-value="AP002021" table:formula="of:=(&quot;AP002021&quot;)" table:style-name="ce8">
            <text:p>AP002021</text:p>
          </table:table-cell>
          <table:table-cell office:value-type="string" office:string-value="我愛談天你愛笑3 v.3" table:formula="of:=(&quot;我愛談天你愛笑3 v.3&quot;)" table:style-name="ce8">
            <text:p>我愛談天你愛笑3 v.3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string" table:style-name="ce8">
            <text:p>語文類</text:p>
          </table:table-cell>
          <table:table-cell office:value-type="string" office:string-value="AP002022" table:formula="of:=(&quot;AP002022&quot;)" table:style-name="ce8">
            <text:p>AP002022</text:p>
          </table:table-cell>
          <table:table-cell office:value-type="string" office:string-value="我愛談天你愛笑3 v.4" table:formula="of:=(&quot;我愛談天你愛笑3 v.4&quot;)" table:style-name="ce8">
            <text:p>我愛談天你愛笑3 v.4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3" table:style-name="ce13">
            <text:p>2023</text:p>
          </table:table-cell>
          <table:table-cell office:value-type="string" table:style-name="ce8">
            <text:p>語文類</text:p>
          </table:table-cell>
          <table:table-cell office:value-type="string" office:string-value="AP002023" table:formula="of:=(&quot;AP002023&quot;)" table:style-name="ce8">
            <text:p>AP002023</text:p>
          </table:table-cell>
          <table:table-cell office:value-type="string" office:string-value="我愛談天你愛笑3 v.5" table:formula="of:=(&quot;我愛談天你愛笑3 v.5&quot;)" table:style-name="ce8">
            <text:p>我愛談天你愛笑3 v.5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string" table:style-name="ce8">
            <text:p>語文類</text:p>
          </table:table-cell>
          <table:table-cell office:value-type="string" office:string-value="AP002024" table:formula="of:=(&quot;AP002024&quot;)" table:style-name="ce8">
            <text:p>AP002024</text:p>
          </table:table-cell>
          <table:table-cell office:value-type="string" office:string-value="我愛談天你愛笑3 v.6" table:formula="of:=(&quot;我愛談天你愛笑3 v.6&quot;)" table:style-name="ce8">
            <text:p>我愛談天你愛笑3 v.6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1">
          <table:table-cell office:value-type="float" office:value="2025" table:style-name="ce13">
            <text:p>2025</text:p>
          </table:table-cell>
          <table:table-cell office:value-type="string" table:style-name="ce8">
            <text:p>語文類</text:p>
          </table:table-cell>
          <table:table-cell office:value-type="string" office:string-value="AP002025" table:formula="of:=(&quot;AP002025&quot;)" table:style-name="ce8">
            <text:p>AP002025</text:p>
          </table:table-cell>
          <table:table-cell office:value-type="string" office:string-value="基礎會話300句" table:formula="of:=(&quot;基礎會話300句&quot;)" table:style-name="ce8">
            <text:p>基礎會話300句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style-name="ro7">
          <table:table-cell office:value-type="float" office:value="2026" table:style-name="ce13">
            <text:p>2026</text:p>
          </table:table-cell>
          <table:table-cell office:value-type="string" table:style-name="ce8">
            <text:p>社會科學類</text:p>
          </table:table-cell>
          <table:table-cell office:value-type="string" office:string-value="AP002026" table:formula="of:=(&quot;AP002026&quot;)" table:style-name="ce8">
            <text:p>AP002026</text:p>
          </table:table-cell>
          <table:table-cell office:value-type="string" table:style-name="ce8">
            <text:p>Come fly the world :the jet-age story of the women of Pan Am Audiobook</text:p>
          </table:table-cell>
          <table:table-cell office:value-type="string" table:style-name="ce8">
            <text:p><text:s text:c="3"/>CD</text:p>
          </table:table-cell>
          <table:table-cell office:value-type="string" table:style-name="ce13">
            <text:p>3F視聽室</text:p>
          </table:table-cell>
          <table:table-cell table:number-columns-repeated="16378"/>
        </table:table-row>
        <table:table-row table:number-rows-repeated="1046549" table:style-name="ro1">
          <table:table-cell table:number-columns-repeated="16384"/>
        </table:table-row>
        <table:named-expressions>
          <table:named-range table:name="ap_1" table:cell-range-address="CD視聽館藏目錄.$A$485:CD視聽館藏目錄.$D$533" table:base-cell-address="CD視聽館藏目錄.$A$1"/>
          <table:named-range table:name="ap_2" table:cell-range-address="CD視聽館藏目錄.$C$533:CD視聽館藏目錄.$D$641" table:base-cell-address="CD視聽館藏目錄.$A$1"/>
          <table:named-range table:name="Print_Titles" table:cell-range-address="CD視聽館藏目錄.$A$1:CD視聽館藏目錄.$IV$1" table:base-cell-address="CD視聽館藏目錄.$A$1"/>
        </table:named-expressions>
      </table:table>
      <table:named-expressions>
        <table:named-range table:name="CD視聽館藏目錄" table:cell-range-address="CD視聽館藏目錄.$A$1:CD視聽館藏目錄.$F$373" table:base-cell-address="CD視聽館藏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毛楷體" svg:font-family="金梅毛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CD_35222__32893__39208__34255__30446__37636_" style:display-name="一般_CD視聽館藏目錄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1496062992126in" fo:margin-left="0.551181102362205in" fo:margin-right="0.3149606299212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CD</text:span><text:span text:style-name="T1"> </text:span><text:span text:style-name="T1">視聽目錄</text:span></text:p>
      </style:header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ibnew002</meta:initial-creator>
    <dc:creator>user</dc:creator>
    <meta:creation-date>2023-02-17T02:10:35Z</meta:creation-date>
    <dc:date>2023-02-17T02:10:36Z</dc:date>
    <meta:print-date>2009-04-09T09:28:03Z</meta:print-date>
  </office:meta>
</office:document-meta>
</file>