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 fo:text-indent="0in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style:text-scale="90%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style:text-scale="90%" fo:font-size="18pt" style:font-size-asian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style:text-scale="90%" fo:font-size="18pt" style:font-size-asian="18pt"/>
    </style:style>
    <style:style style:name="P11" style:parent-style-name="Textbody" style:family="paragraph">
      <style:paragraph-properties fo:text-align="center" fo:line-height="0.3472in" fo:text-indent="0in"/>
    </style:style>
    <style:style style:name="T12" style:parent-style-name="預設段落字型" style:family="text">
      <style:text-properties fo:font-weight="bold" style:font-weight-asian="bold" style:font-weight-complex="bold" style:text-scale="90%" fo:font-size="18pt" style:font-size-asian="18pt"/>
    </style:style>
    <style:style style:name="T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style:text-scale="90%" fo:font-size="18pt" style:font-size-asian="18pt"/>
    </style:style>
    <style:style style:name="T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6" style:parent-style-name="Textbody" style:family="paragraph">
      <style:paragraph-properties fo:text-align="center" fo:line-height="0.3472in" fo:text-indent="0in"/>
      <style:text-properties fo:font-weight="bold" style:font-weight-asian="bold" style:font-weight-complex="bold" style:text-scale="90%" fo:font-size="18pt" style:font-size-asian="18pt"/>
    </style:style>
    <style:style style:name="TableColumn18" style:family="table-column">
      <style:table-column-properties style:column-width="0.4854in" style:use-optimal-column-width="false"/>
    </style:style>
    <style:style style:name="TableColumn19" style:family="table-column">
      <style:table-column-properties style:column-width="1.9666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4847in" style:use-optimal-column-width="false"/>
    </style:style>
    <style:style style:name="TableColumn23" style:family="table-column">
      <style:table-column-properties style:column-width="1.1909in" style:use-optimal-column-width="false"/>
    </style:style>
    <style:style style:name="Table17" style:family="table">
      <style:table-properties style:width="5.7027in" fo:margin-left="0in" table:align="lef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3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35" style:family="table-row">
      <style:table-row-properties style:min-row-height="0.2812in"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44" style:family="table-row">
      <style:table-row-properties style:min-row-height="0.1972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style:snap-to-layout-grid="false" fo:text-align="center" style:line-height-at-least="0in" fo:text-indent="0in"/>
      <style:text-properties style:letter-kerning="false" fo:font-size="12pt" style:font-size-asian="12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Textbody" style:family="paragraph">
      <style:paragraph-properties fo:widows="2" fo:orphans="2" style:snap-to-layout-grid="false" fo:text-align="start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style:snap-to-layout-grid="false" fo:text-align="center" style:line-height-at-least="0in" fo:text-indent="0in"/>
      <style:text-properties style:letter-kerning="false" fo:font-size="12pt" style:font-size-asian="12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style:snap-to-layout-grid="false" fo:text-align="start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style:snap-to-layout-grid="false" fo:text-align="center" style:line-height-at-least="0in" fo:text-indent="0in"/>
      <style:text-properties style:letter-kerning="false" fo:font-size="12pt" style:font-size-asian="12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style:snap-to-layout-grid="false" fo:text-align="start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style:snap-to-layout-grid="false" fo:text-align="center" style:line-height-at-least="0in" fo:text-indent="0in"/>
      <style:text-properties style:letter-kerning="false" fo:font-size="12pt" style:font-size-asian="12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Textbody" style:family="paragraph">
      <style:paragraph-properties fo:widows="2" fo:orphans="2" style:snap-to-layout-grid="false" fo:text-align="start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widows="2" fo:orphans="2" style:snap-to-layout-grid="false" fo:text-align="center" style:line-height-at-least="0in" fo:text-indent="0in"/>
      <style:text-properties style:letter-kerning="false" fo:font-size="12pt" style:font-size-asian="12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Textbody" style:family="paragraph">
      <style:paragraph-properties fo:widows="2" fo:orphans="2" style:snap-to-layout-grid="false" fo:text-align="start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style:snap-to-layout-grid="false" fo:text-align="center" style:line-height-at-least="0in" fo:text-indent="0in"/>
      <style:text-properties style:letter-kerning="false" fo:font-size="12pt" style:font-size-asian="12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widows="2" fo:orphans="2" style:snap-to-layout-grid="false" fo:text-align="start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widows="2" fo:orphans="2" style:snap-to-layout-grid="false" fo:text-align="center" style:line-height-at-least="0in" fo:text-indent="0in"/>
      <style:text-properties style:letter-kerning="false" fo:font-size="12pt" style:font-size-asian="12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widows="2" fo:orphans="2" style:snap-to-layout-grid="false" fo:text-align="start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Textbody" style:family="paragraph">
      <style:paragraph-properties fo:widows="2" fo:orphans="2" style:snap-to-layout-grid="false" fo:text-align="start" style:line-height-at-least="0in" fo:margin-left="0.1944in" fo:text-indent="0in">
        <style:tab-stops/>
      </style:paragraph-properties>
      <style:text-properties style:font-name="標楷體" style:font-name-complex="新細明體" style:letter-kerning="false" fo:font-size="12pt" style:font-size-asian="12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Textbody" style:family="paragraph">
      <style:paragraph-properties fo:widows="2" fo:orphans="2" style:snap-to-layout-grid="false" fo:text-align="start" style:line-height-at-least="0in" fo:margin-left="0.1944in" fo:text-indent="0in">
        <style:tab-stops/>
      </style:paragraph-properties>
      <style:text-properties style:font-name="標楷體" style:font-name-complex="新細明體" style:letter-kerning="false" fo:font-size="12pt" style:font-size-asian="12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Textbody" style:family="paragraph">
      <style:paragraph-properties fo:widows="2" fo:orphans="2" style:snap-to-layout-grid="false" fo:text-align="start" style:line-height-at-least="0in" fo:margin-left="0.1944in" fo:text-indent="0in">
        <style:tab-stops/>
      </style:paragraph-properties>
      <style:text-properties style:font-name="標楷體" style:font-name-complex="新細明體" style:letter-kerning="false" fo:font-size="12pt" style:font-size-asian="12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Textbody" style:family="paragraph">
      <style:paragraph-properties fo:widows="2" fo:orphans="2" style:snap-to-layout-grid="false" fo:text-align="start" style:line-height-at-least="0in" fo:margin-left="0.1944in" fo:text-indent="0in">
        <style:tab-stops/>
      </style:paragraph-properties>
      <style:text-properties style:font-name="標楷體" style:font-name-complex="新細明體" style:letter-kerning="false" fo:font-size="12pt" style:font-size-asian="12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Textbody" style:family="paragraph">
      <style:paragraph-properties fo:widows="2" fo:orphans="2" style:snap-to-layout-grid="false" fo:text-align="start" style:line-height-at-least="0in" fo:margin-left="0.1944in" fo:text-indent="0in">
        <style:tab-stops/>
      </style:paragraph-properties>
      <style:text-properties style:font-name="標楷體" style:font-name-complex="新細明體" style:letter-kerning="false" fo:font-size="12pt" style:font-size-asian="12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Textbody" style:family="paragraph">
      <style:paragraph-properties fo:widows="2" fo:orphans="2" style:snap-to-layout-grid="false" fo:text-align="start" style:line-height-at-least="0in" fo:margin-left="0.1944in" fo:text-indent="0in">
        <style:tab-stops/>
      </style:paragraph-properties>
      <style:text-properties style:font-name="標楷體" style:font-name-complex="新細明體" style:letter-kerning="false" fo:font-size="12pt" style:font-size-asian="12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Textbody" style:family="paragraph">
      <style:paragraph-properties fo:widows="2" fo:orphans="2" style:snap-to-layout-grid="false" fo:text-align="start" style:line-height-at-least="0in" fo:margin-left="0.1944in" fo:text-indent="0in">
        <style:tab-stops/>
      </style:paragraph-properties>
      <style:text-properties style:font-name="標楷體" style:font-name-complex="新細明體" style:letter-kerning="false" fo:font-size="12pt" style:font-size-asian="12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Textbody" style:family="paragraph">
      <style:paragraph-properties fo:widows="2" fo:orphans="2" style:snap-to-layout-grid="false" fo:text-align="start" style:line-height-at-least="0in" fo:margin-left="0.1944in" fo:text-indent="0in">
        <style:tab-stops/>
      </style:paragraph-properties>
      <style:text-properties style:font-name="標楷體" style:font-name-complex="新細明體" style:letter-kerning="false" fo:font-size="12pt" style:font-size-asian="12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239" style:family="table-row">
      <style:table-row-properties style:min-row-height="0.1972in" style:use-optimal-row-height="false"/>
    </style:style>
    <style:style style:name="TableCell2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244" style:family="table-row">
      <style:table-row-properties style:min-row-height="0.1972in" style:use-optimal-row-height="false"/>
    </style:style>
    <style:style style:name="TableCell2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widows="2" fo:orphans="2" style:snap-to-layout-grid="false" fo:text-align="center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widows="2" fo:orphans="2" style:snap-to-layout-grid="false" fo:text-align="end" style:line-height-at-least="0in" fo:text-indent="0in"/>
      <style:text-properties style:font-name="標楷體" style:font-name-complex="新細明體" style:letter-kerning="false" fo:font-size="12pt" style:font-size-asian="12pt" style:font-size-complex="14pt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widows="2" fo:orphans="2" style:snap-to-layout-grid="false" fo:text-align="start" fo:margin-bottom="0.1319in" style:line-height-at-least="0in" fo:text-indent="0in"/>
      <style:text-properties style:font-name="標楷體" style:font-name-complex="新細明體" fo:font-weight="bold" style:font-weight-asian="bold" style:letter-kerning="false" fo:font-size="18pt" style:font-size-asian="18pt" style:font-size-complex="16pt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清單段落" style:family="paragraph">
      <style:paragraph-properties fo:widows="2" fo:orphans="2" style:snap-to-layout-grid="false" fo:text-align="start" fo:margin-bottom="0.1319in" style:line-height-at-least="0in"/>
      <style:text-properties style:font-name="標楷體" style:font-name-complex="新細明體" style:letter-kerning="false" fo:font-size="12pt" style:font-size-asian="12pt" style:font-size-complex="16pt"/>
    </style:style>
    <style:style style:name="P255" style:parent-style-name="清單段落" style:family="paragraph">
      <style:paragraph-properties fo:widows="2" fo:orphans="2" style:snap-to-layout-grid="false" fo:text-align="start" fo:margin-bottom="0.1319in" style:line-height-at-least="0in"/>
      <style:text-properties style:font-name="標楷體" style:font-name-complex="新細明體" style:letter-kerning="false" fo:font-size="12pt" style:font-size-asian="12pt" style:font-size-complex="16pt"/>
    </style:style>
    <style:style style:name="P256" style:parent-style-name="清單段落" style:family="paragraph">
      <style:paragraph-properties fo:widows="2" fo:orphans="2" style:snap-to-layout-grid="false" fo:text-align="start" fo:margin-bottom="0.1319in" style:line-height-at-least="0in"/>
      <style:text-properties style:font-name="標楷體" style:font-name-complex="新細明體" style:letter-kerning="false" fo:font-size="12pt" style:font-size-asian="12pt" style:font-size-complex="16pt"/>
    </style:style>
    <style:style style:name="P257" style:parent-style-name="Textbody" style:family="paragraph">
      <style:paragraph-properties fo:margin-bottom="0.1319in" fo:text-indent="0in"/>
    </style:style>
  </office:automatic-styles>
  <office:body>
    <office:text text:use-soft-page-breaks="true">
      <text:p text:style-name="P1"><text:span text:style-name="T5">（標的名稱）</text:span><text:span text:style-name="T6">案第</text:span><text:span text:style-name="T7">（</text:span><text:span text:style-name="T8">招標次數</text:span><text:span text:style-name="T9">）</text:span><text:span text:style-name="T10">次招標</text:span></text:p>
      <text:p text:style-name="P11"><text:span text:style-name="T12">廠商估價單</text:span><text:span text:style-name="T13">（</text:span><text:span text:style-name="T14">資安作業經費分析範例</text:span><text:span text:style-name="T15">）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項次</text:p>
            </table:table-cell>
            <table:table-cell table:style-name="TableCell27" table:number-rows-spanned="2">
              <text:p text:style-name="P28">標的名稱、規格及型號</text:p>
            </table:table-cell>
            <table:table-cell table:style-name="TableCell29" table:number-rows-spanned="2">
              <text:p text:style-name="P30">單位</text:p>
            </table:table-cell>
            <table:table-cell table:style-name="TableCell31" table:number-rows-spanned="2">
              <text:p text:style-name="P32">單<text:s/>價</text:p>
            </table:table-cell>
            <table:table-cell table:style-name="TableCell33" table:number-columns-spanned="2">
              <text:p text:style-name="P34">OOO年</text:p>
            </table:table-cell>
            <table:covered-table-cell/>
          </table:table-row>
        </table:table-header-rows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數量</text:p>
          </table:table-cell>
          <table:table-cell table:style-name="TableCell42">
            <text:p text:style-name="P43">總價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系統開發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-1</text:p>
          </table:table-cell>
          <table:table-cell table:style-name="TableCell60">
            <text:p text:style-name="P61">安全軟體發展生命週期(SSDLC)設計及檢核作業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-2</text:p>
          </table:table-cell>
          <table:table-cell table:style-name="TableCell73">
            <text:p text:style-name="P74">系統資安防護基準符規作業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系統及設備維運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-1</text:p>
          </table:table-cell>
          <table:table-cell table:style-name="TableCell99">
            <text:p text:style-name="P100">系統資安檢測及弱點修補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-2</text:p>
          </table:table-cell>
          <table:table-cell table:style-name="TableCell112">
            <text:p text:style-name="P113">系統備份還原及持續營運演練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資通安全教育訓練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小<text:s text:c="16"/>計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4">
            <text:p text:style-name="P246">合<text:s text:c="11"/>計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6">
            <text:p text:style-name="P251">總標價(含稅)：新臺幣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list text:style-name="LFO16" text:continue-numbering="true">
              <text:list-item>
                <text:p text:style-name="P254">※請使用中文大寫(壹、貳、參、萬、仟、佰)</text:p>
              </text:list-item>
              <text:list-item>
                <text:p text:style-name="P255">廠商名稱：　　　　<text:s/>　　<text:s/>　（公司印鑑）</text:p>
              </text:list-item>
              <text:list-item>
                <text:p text:style-name="P256">負<text:s/>責<text:s/>人：　　　　　　　　　　　　　<text:s text:c="2"/>　　（負責人印鑑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 fo:margin-top="0.2777in" fo:margin-bottom="0.0347in"/>
      <style:text-properties style:font-weight-complex="bold" fo:font-size="20pt" style:font-size-asian="20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text-align="start"/>
      <style:text-properties style:font-name="Arial" style:font-name-asian="Arial" style:font-name-complex="Arial" style:font-weight-complex="bold" fo:font-size="16pt" style:font-size-asian="16pt" style:font-size-complex="24pt" fo:hyphenate="false"/>
    </style:style>
    <style:style style:name="標題3" style:display-name="標題 3" style:family="paragraph" style:next-style-name="Textbody" style:default-outline-level="3">
      <style:paragraph-properties fo:keep-with-next="always"/>
      <style:text-properties style:font-name="Times New Roman" style:font-name-asian="標楷體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text:style-name="WW_CharLFO1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1LVL2" style:num-suffix=". " style:num-format="1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text-align="justify" fo:line-height="150%" fo:text-indent="0.1388in"/>
      <style:text-properties style:font-name="Times New Roman" style:font-name-asian="標楷體" fo:font-size="14pt" style:font-size-asian="14pt" style:font-size-complex="12pt" fo:hyphenate="false"/>
    </style:style>
    <style:style style:name="清單段落" style:display-name="清單段落" style:family="paragraph" style:parent-style-name="Textbody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參考文獻" style:display-name="參考文獻" style:family="paragraph" style:list-style-name="LFO2">
      <style:paragraph-properties fo:margin-bottom="0.3333in" style:line-height-at-least="0.1666in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12" style:display-name="WW_OutlineListStyle_12">
      <text:list-level-style-number text:level="1" text:style-name="WW_CharLFO2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2LVL2" style:num-suffix=". " style:num-format="1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11" style:display-name="WW_OutlineListStyle_11">
      <text:list-level-style-number text:level="1" text:style-name="WW_CharLFO3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3LVL2" style:num-suffix=". " style:num-format="1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10" style:display-name="WW_OutlineListStyle_10">
      <text:list-level-style-number text:level="1" text:style-name="WW_CharLFO4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4LVL2" style:num-suffix=". " style:num-format="1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5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9" style:display-name="WW_OutlineListStyle_9">
      <text:list-level-style-number text:level="1" text:style-name="WW_CharLFO5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5LVL2" style:num-suffix=". " style:num-format="1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8" style:display-name="WW_OutlineListStyle_8">
      <text:list-level-style-number text:level="1" text:style-name="WW_CharLFO6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6LVL2" style:num-suffix=". " style:num-format="1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7" style:display-name="WW_OutlineListStyle_7">
      <text:list-level-style-number text:level="1" text:style-name="WW_CharLFO7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7LVL2" style:num-suffix=". " style:num-format="1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6" style:display-name="WW_OutlineListStyle_6">
      <text:list-level-style-number text:level="1" text:style-name="WW_CharLFO8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8LVL2" style:num-suffix=". " style:num-format="1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5" style:display-name="WW_OutlineListStyle_5">
      <text:list-level-style-number text:level="1" text:style-name="WW_CharLFO9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9LVL2" style:num-suffix=". " style:num-format="1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text:style-name="WW_CharLFO10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10LVL2" style:num-suffix=". " style:num-format="1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10LVL3" style:num-prefix="(" style:num-suffix=")" style:num-format="1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3" style:display-name="WW_OutlineListStyle_3">
      <text:list-level-style-number text:level="1" text:style-name="WW_CharLFO11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11LVL2" style:num-suffix=". " style:num-format="1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12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12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12LVL2" style:num-suffix=". " style:num-format="1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13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13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13LVL2" style:num-suffix=". " style:num-format="1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4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4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list-level-style-number>
      <text:list-level-style-number text:level="2" text:style-name="WW_CharLFO14LVL2" style:num-suffix=". " style:num-format="1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list-level-style-number>
      <text:list-level-style-number text:level="3" text:style-name="WW_CharLFO14LVL3" style:num-prefix="(" style:num-suffix=")" style:num-format="1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outline-style style:name="WW_OutlineListStyle_13">
      <text:outline-level-style text:level="1" text:style-name="WW_CharOUTLINELVL1" style:num-suffix="、" style:num-format="壹, 貳, 參, ...">
        <style:list-level-properties text:space-before="2.7569in" text:min-label-width="5.6125in" text:list-level-position-and-space-mode="label-alignment">
          <style:list-level-label-alignment text:label-followed-by="listtab" fo:margin-left="8.3694in" fo:text-indent="-5.6125in"/>
        </style:list-level-properties>
      </text:outline-level-style>
      <text:outline-level-style text:level="2" text:style-name="WW_CharOUTLINELVL2" style:num-suffix=". " style:num-format="1">
        <style:list-level-properties text:space-before="0.0986in" text:min-label-width="1.4777in" text:list-level-position-and-space-mode="label-alignment">
          <style:list-level-label-alignment text:label-followed-by="listtab" fo:margin-left="1.5763in" fo:text-indent="-1.4777in"/>
        </style:list-level-properties>
      </text:outline-level-style>
      <text:outline-level-style text:level="3" text:style-name="WW_CharOUTLINELVL3" style:num-prefix="(" style:num-suffix=")" style:num-format="1">
        <style:list-level-properties text:space-before="0in" text:min-label-width="1.5763in" text:list-level-position-and-space-mode="label-alignment">
          <style:list-level-label-alignment text:label-followed-by="listtab" fo:margin-left="1.5763in" fo:text-indent="-1.576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 fo:margin-bottom="0.0833in" fo:text-indent="0.2777in"/>
    </style:style>
    <style:style style:name="P4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>附件1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ce lin</meta:initial-creator>
    <dc:creator>user</dc:creator>
    <meta:creation-date>2022-06-01T01:22:00Z</meta:creation-date>
    <dc:date>2022-06-01T01:22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