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83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61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33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4" style:family="paragraph" style:parent-style-name="Standard">
      <style:paragraph-properties fo:line-height="200%" fo:text-align="center" style:justify-single-word="false"/>
      <style:text-properties fo:font-size="26pt" style:font-name-asian="標楷體" style:font-size-asian="26pt"/>
    </style:style>
    <style:style style:name="P5" style:family="paragraph" style:parent-style-name="Standard">
      <style:paragraph-properties fo:margin-left="2.258cm" fo:margin-right="0cm" style:line-height-at-least="0cm" fo:text-align="center" style:justify-single-word="false" fo:text-indent="-2.258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justify" fo:text-align-last="justify" style:justify-single-word="false"/>
    </style:style>
    <style:style style:name="P8" style:family="paragraph" style:parent-style-name="Standard"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內文_20__28_Web_29_">
      <style:paragraph-properties fo:margin-left="8.712cm" fo:margin-right="0cm" fo:margin-top="0.423cm" fo:margin-bottom="0cm" style:contextual-spacing="false" fo:line-height="0.706cm" fo:text-indent="-8.712cm" style:auto-text-indent="false" style:punctuation-wrap="simple" style:line-break="normal" style:vertical-align="baseline"/>
    </style:style>
    <style:style style:name="T1" style:family="text">
      <style:text-properties fo:font-size="30pt" fo:font-weight="bold" style:font-name-asian="Times New Roman" style:font-size-asian="30pt" style:font-weight-asian="bold" style:font-weight-complex="bold"/>
    </style:style>
    <style:style style:name="T2" style:family="text">
      <style:text-properties fo:font-size="30pt" fo:font-weight="bold" style:font-name-asian="標楷體" style:font-size-asian="30pt" style:font-weight-asian="bold" style:font-weight-complex="bold"/>
    </style:style>
    <style:style style:name="T3" style:family="text">
      <style:text-properties fo:font-size="30pt" style:text-underline-style="solid" style:text-underline-width="auto" style:text-underline-color="font-color" fo:font-weight="bold" style:font-name-asian="標楷體" style:font-size-asian="30pt" style:font-weight-asian="bold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26pt" style:font-name-asian="標楷體" style:font-size-asian="26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 fo:background-color="#ffff00"/>
    </style:style>
    <style:style style:name="T11" style:family="text">
      <style:text-properties fo:color="#0000ff" loext:opacity="100%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年</text:span><text:span text:style-name="T1"> <text:s/></text:span><text:span text:style-name="T2">月份技專校院校務基本資料庫輸入表冊</text:span></text:p>
      <text:p text:style-name="P1">國立澎湖科技大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填</text:p>
            <text:p text:style-name="P2"/>
            <text:p text:style-name="P2">表</text:p>
            <text:p text:style-name="P2"/>
            <text:p text:style-name="P4">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6">檢核人員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組</text:p>
            <text:p text:style-name="P2"/>
            <text:p text:style-name="P2"/>
            <text:p text:style-name="P2"/>
            <text:p text:style-name="P2">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單</text:p>
            <text:p text:style-name="P4">位</text:p>
            <text:p text:style-name="P4">主</text:p>
            <text:p text:style-name="P2">管</text:p>
          </table:table-cell>
          <table:table-cell table:style-name="表格1.A1" office:value-type="string">
            <text:p text:style-name="P3"/>
          </table:table-cell>
        </table:table-row>
      </table:table>
      <text:p text:style-name="P8"/>
      <text:p text:style-name="P8"/>
      <text:p text:style-name="P9"/>
      <text:p text:style-name="P11"><text:span text:style-name="T9">*註明所填</text:span><text:span text:style-name="T10">表冊編號、名稱</text:span><text:span text:style-name="T9">， 如該表</text:span><text:span text:style-name="T10">無資料</text:span><text:span text:style-name="T9">時，請填＂</text:span><text:span text:style-name="T11">無資料</text:span><text:span text:style-name="T9">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專校院校務基本資料庫九十五年三月份輸入表冊</dc:title>
    <dc:subject/>
    <meta:keyword/>
    <meta:initial-creator>ctx01_CTX01</meta:initial-creator>
    <meta:creation-date>2014-10-23T09:04:00</meta:creation-date>
    <dc:creator>Sandy</dc:creator>
    <dc:date>2024-09-10T15:29:00</dc:date>
    <meta:print-date>2019-10-23T09:25:00</meta:print-date>
    <meta:editing-cycles>18</meta:editing-cycles>
    <meta:editing-duration>PT6H5M</meta:editing-duration>
    <meta:document-statistic meta:table-count="1" meta:image-count="0" meta:object-count="0" meta:page-count="1" meta:paragraph-count="13" meta:word-count="67" meta:character-count="72" meta:non-whitespace-character-count="67"/>
    <meta:generator>LibreOffice/7.4.3.2$Windows_X86_64 LibreOffice_project/1048a8393ae2eeec98dff31b5c133c5f1d08b890</meta:generator>
  </office:meta>
</office:document-meta>
</file>