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6.251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0.582cm" fo:keep-together="auto"/>
    </style:style>
    <style:style style:name="表格1.5" style:family="table-row">
      <style:table-row-properties style:min-row-height="7.48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98cm" fo:keep-together="auto"/>
    </style:style>
    <style:style style:name="表格1.8" style:family="table-row">
      <style:table-row-properties style:min-row-height="1.217cm" fo:keep-together="auto"/>
    </style:style>
    <style:style style:name="表格1.9" style:family="table-row">
      <style:table-row-properties style:min-row-height="0.947cm" fo:keep-together="auto"/>
    </style:style>
    <style:style style:name="表格1.10" style:family="table-row">
      <style:table-row-properties style:min-row-height="1.86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澎湖科技大學首頁大橫幅刊登申請單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A1" office:value-type="string">
            <text:p text:style-name="P4">年 <text:s text:c="3"/>月 <text:s text:c="2"/>日</text:p>
          </table:table-cell>
        </table:table-row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刊登時間</text:p>
          </table:table-cell>
          <table:table-cell table:style-name="表格1.A1" table:number-columns-spanned="5" office:value-type="string">
            <text:p text:style-name="P13">自 <text:s text:c="4"/>年 <text:s text:c="4"/>月 <text:s text:c="4"/>日 起</text:p>
            <text:p text:style-name="P13">至 <text:s text:c="4"/>年 <text:s text:c="4"/>月 <text:s text:c="4"/>日 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4">刊 <text:s text:c="5"/>登 <text:s text:c="5"/>內 <text:s text:c="5"/>容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1">首頁大橫幅圖檔：</text:p>
            <text:p text:style-name="Standard"><text:span text:style-name="T6">1.來信提供電子檔JPG或PNG，圖檔寬度1100~1200像素，高度400~500像素。</text:span></text:p>
            <text:p text:style-name="Standard"><text:span text:style-name="T6">2.系統會將圖片自動縮為1170 x 450像素大小，最好能依此大小設計。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9"><text:span text:style-name="T5">圖片下方說明文字</text:span><text:span text:style-name="T4">(請言簡意賅，來信內容請提供資訊組複製貼上)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9"><text:span text:style-name="T5">超連結網址</text:span><text:span text:style-name="T4">（若有，亦供資訊組複製貼上；若無則可略）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12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申請人</text:p>
          </table:table-cell>
          <table:covered-table-cell/>
          <table:table-cell table:style-name="表格1.A1" table:number-columns-spanned="2" office:value-type="string">
            <text:p text:style-name="P14">系主任 或 二級主管</text:p>
          </table:table-cell>
          <table:covered-table-cell/>
          <table:table-cell table:style-name="表格1.A1" table:number-columns-spanned="2" office:value-type="string">
            <text:p text:style-name="P14">院長 或 一級主管</text:p>
          </table:table-cell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</table:table-row>
      </table:table>
      <text:p text:style-name="P13">公告訊息請注意以下事項：</text:p>
      <text:list text:style-name="WW8Num2">
        <text:list-item>
          <text:p text:style-name="P15">首頁大橫幅刊登內容以以下類型為主：學術獎項、全校性例行活動、校園形象推廣、演講、座談會、藝文展演、活動成果展示及重要通知等。請務必確認資訊正確無誤。</text:p>
        </text:list-item>
        <text:list-item>
          <text:p text:style-name="P15">圖片與文字內容請留意是否涉及個人資料或肖像權等相關法律議題，刊登單位須自行負責其合法性與妥適性。</text:p>
        </text:list-item>
        <text:list-item>
          <text:p text:style-name="P15">請提供 JPG 或 PNG 格式之圖檔，寬度須介於 1100 至 1200 像素，高度介於 400 至 500 像素。版面設計以簡潔、美觀為原則。系統將自動調整為 1170 x 450 像素，建議依此尺寸進行設計以確保呈現效果。</text:p>
        </text:list-item>
        <text:list-item>
          <text:p text:style-name="P16"><text:span text:style-name="T4">請將以下資料 Email 至洪技士（</text:span><text:a xlink:type="simple" xlink:href="mailto:river@gms.npu.edu.tw" text:style-name="Internet_20_link" text:visited-style-name="Visited_20_Internet_20_Link"><text:span text:style-name="Internet_20_link"><text:span text:style-name="T4">river@gms.npu.edu.tw</text:span></text:span></text:a><text:span text:style-name="T4">）：申請表電子檔(.docx或.odt)、圖檔、刊登文字（供資訊組複製貼上）、超連結（若有，亦供資訊組複製貼上；若無則可略）。</text:span></text:p>
        </text:list-item>
        <text:list-item>
          <text:p text:style-name="P15">完成電子資料提交後，請將紙本申請表經簽核後送交資訊組，始完成刊登申請程序。</text:p>
        </text:list-item>
        <text:list-item>
          <text:p text:style-name="P15">若刊登內容涉及誤導、不實訊息、可能引發爭議、商業行為，或未依上述規定提供資料，資訊組有權立即下架該內容，以維護本校權益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</text:span><text:span text:style-name="MT2">4</text:span><text:span text:style-name="MT1">.9.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場地借用申請書</dc:title>
    <dc:subject/>
    <meta:keyword/>
    <meta:initial-creator>事務組</meta:initial-creator>
    <meta:creation-date>2025-09-11T17:20:00</meta:creation-date>
    <dc:date>2025-09-15T14:04:00.789000000</dc:date>
    <meta:print-date>2025-09-11T17:21:00</meta:print-date>
    <meta:editing-cycles>7</meta:editing-cycles>
    <meta:editing-duration>PT3M9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27" meta:word-count="581" meta:character-count="757" meta:non-whitespace-character-count="670"/>
  </office:meta>
</office:document-meta>
</file>