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098cm" table:align="left" style:writing-mode="lr-tb"/>
    </style:style>
    <style:style style:name="表格1.A" style:family="table-column">
      <style:table-column-properties style:column-width="3.501cm"/>
    </style:style>
    <style:style style:name="表格1.B" style:family="table-column">
      <style:table-column-properties style:column-width="2cm"/>
    </style:style>
    <style:style style:name="表格1.C" style:family="table-column">
      <style:table-column-properties style:column-width="3cm"/>
    </style:style>
    <style:style style:name="表格1.D" style:family="table-column">
      <style:table-column-properties style:column-width="3.251cm"/>
    </style:style>
    <style:style style:name="表格1.E" style:family="table-column">
      <style:table-column-properties style:column-width="0.093cm"/>
    </style:style>
    <style:style style:name="表格1.F" style:family="table-column">
      <style:table-column-properties style:column-width="6.251cm"/>
    </style:style>
    <style:style style:name="表格1.1" style:family="table-row">
      <style:table-row-properties style:min-row-height="0.77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958cm" fo:keep-together="auto"/>
    </style:style>
    <style:style style:name="表格1.4" style:family="table-row">
      <style:table-row-properties style:min-row-height="0.582cm" fo:keep-together="auto"/>
    </style:style>
    <style:style style:name="表格1.5" style:family="table-row">
      <style:table-row-properties style:min-row-height="7.488cm" fo:keep-together="auto"/>
    </style:style>
    <style:style style:name="表格1.A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1.998cm" fo:keep-together="auto"/>
    </style:style>
    <style:style style:name="表格1.8" style:family="table-row">
      <style:table-row-properties style:min-row-height="1.217cm" fo:keep-together="auto"/>
    </style:style>
    <style:style style:name="表格1.9" style:family="table-row">
      <style:table-row-properties style:min-row-height="0.947cm" fo:keep-together="auto"/>
    </style:style>
    <style:style style:name="表格1.10" style:family="table-row">
      <style:table-row-properties style:min-row-height="1.863cm" fo:keep-together="auto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8" style:family="paragraph" style:parent-style-name="Standard">
      <style:text-properties style:font-name="標楷體" fo:font-size="8pt" style:font-name-asian="標楷體" style:font-size-asian="8pt" style:font-name-complex="標楷體" style:font-size-complex="8pt"/>
    </style:style>
    <style:style style:name="P9" style:family="paragraph" style:parent-style-name="Standard">
      <style:paragraph-properties fo:orphans="2" fo:widows="2"/>
      <style:text-properties style:font-name="標楷體" fo:font-size="8pt" style:font-name-asian="標楷體" style:font-size-asian="8pt" style:font-name-complex="標楷體" style:font-size-complex="8pt"/>
    </style:style>
    <style:style style:name="P10" style:family="paragraph" style:parent-style-name="Standard" style:list-style-name="WW8Num2">
      <style:paragraph-properties fo:margin-left="0.751cm" fo:margin-right="0cm" fo:text-indent="-0.501cm" style:auto-text-indent="false">
        <style:tab-stops>
          <style:tab-stop style:position="0.751cm"/>
        </style:tab-stops>
      </style:paragraph-properties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 style:list-style-name="WW8Num2">
      <style:paragraph-properties fo:margin-left="0.751cm" fo:margin-right="0cm" fo:text-indent="-0.501cm" style:auto-text-indent="false">
        <style:tab-stops>
          <style:tab-stop style:position="0.751cm"/>
        </style:tab-stops>
      </style:paragraph-properties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7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8" style:family="text">
      <style:text-properties style:font-name="標楷體" fo:font-size="8pt" style:font-name-asian="標楷體" style:font-size-asian="8pt" style:font-name-complex="標楷體" style:font-size-complex="8pt"/>
    </style:style>
    <style:style style:name="T9" style:family="text">
      <style:text-properties style:font-name="標楷體" fo:font-size="8pt" style:font-name-asian="標楷體" style:font-size-asian="8pt" style:font-name-complex="標楷體" style:font-size-complex="8pt"/>
    </style:style>
    <style:style style:name="T10" style:family="text">
      <style:text-properties style:font-name="標楷體" fo:font-size="8pt" style:font-name-asian="標楷體" style:font-size-asian="8pt" style:language-asian="zh" style:country-asian="TW" style:font-name-complex="標楷體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國立澎湖科技大學首頁大橫幅刊登申請單 <text:s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"><text:span text:style-name="T4">申請單位</text:span>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5">申請日期</text:p>
          </table:table-cell>
          <table:covered-table-cell/>
          <table:table-cell table:style-name="表格1.A1" office:value-type="string">
            <text:p text:style-name="P2"><text:span text:style-name="T4">年 <text:s text:c="3"/>月 <text:s text:c="2"/>日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4">申請人姓名</text:span>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5">連絡電話</text:p>
          </table:table-cell>
          <table:covered-table-cell/>
          <table:table-cell table:style-name="表格1.A1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5">刊登時間</text:p>
          </table:table-cell>
          <table:table-cell table:style-name="表格1.A1" table:number-columns-spanned="5" office:value-type="string">
            <text:p text:style-name="P11"><text:span text:style-name="T2">自 <text:s text:c="4"/>年 <text:s text:c="4"/>月 <text:s text:c="4"/>日 起</text:span></text:p>
            <text:p text:style-name="P11"><text:span text:style-name="T2">至 <text:s text:c="4"/>年 <text:s text:c="4"/>月 <text:s text:c="4"/>日 止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6" office:value-type="string">
            <text:p text:style-name="P2"><text:span text:style-name="T2">刊 <text:s text:c="5"/>登 <text:s text:c="5"/>內 <text:s text:c="5"/>容 <text:s text:c="3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Standard"><text:span text:style-name="T4">首頁大橫幅圖檔：</text:span></text:p>
            <text:p text:style-name="Standard"><text:span text:style-name="T6">1.</text:span><text:span text:style-name="T6">來信提供電子檔JPG或PNG，圖檔寬度1</text:span><text:span text:style-name="T6">100~1200</text:span><text:span text:style-name="T6">像素，高度4</text:span><text:span text:style-name="T6">00~500</text:span><text:span text:style-name="T6">像素。</text:span></text:p>
            <text:p text:style-name="Standard"><text:span text:style-name="T6">2.</text:span><text:span text:style-name="T6">系統會將圖片自動縮為1170</text:span><text:span text:style-name="T6"> </text:span><text:span text:style-name="T6">x</text:span><text:span text:style-name="T6"> </text:span><text:span text:style-name="T6">450像素大小，最好能依此大小設計。</text:span></text:p>
            <text:p text:style-name="P8"/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5" table:number-columns-spanned="6" office:value-type="string">
            <text:p text:style-name="P11"><text:span text:style-name="T4">圖片下方說明文字</text:span><text:span text:style-name="T2">(請言簡意賅，來信內容請提供資訊組複製貼上)：</text:span>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5" table:number-columns-spanned="6" office:value-type="string">
            <text:p text:style-name="P11"><text:span text:style-name="T4">超連結網址</text:span><text:span text:style-name="T2">（若有，亦供資訊組複製貼上；若無則可略）</text:span><text:span text:style-name="T1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5" table:number-columns-spanned="6" office:value-type="string">
            <text:p text:style-name="P11"><text:span text:style-name="T4">備註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2" office:value-type="string">
            <text:p text:style-name="P2"><text:span text:style-name="T2">申請人</text:span></text:p>
          </table:table-cell>
          <table:covered-table-cell/>
          <table:table-cell table:style-name="表格1.A1" table:number-columns-spanned="2" office:value-type="string">
            <text:p text:style-name="P2"><text:span text:style-name="T2">系主任 或 二級主管</text:span></text:p>
          </table:table-cell>
          <table:covered-table-cell/>
          <table:table-cell table:style-name="表格1.A1" table:number-columns-spanned="2" office:value-type="string">
            <text:p text:style-name="P2"><text:span text:style-name="T2">院長 或 一級主管</text:span></text:p>
          </table:table-cell>
          <table:covered-table-cell/>
        </table:table-row>
        <table:table-row table:style-name="表格1.10">
          <table:table-cell table:style-name="表格1.A5" table:number-columns-spanned="2" office:value-type="string">
            <text:p text:style-name="P7"/>
          </table:table-cell>
          <table:covered-table-cell/>
          <table:table-cell table:style-name="表格1.A5" table:number-columns-spanned="2" office:value-type="string">
            <text:p text:style-name="P7"/>
          </table:table-cell>
          <table:covered-table-cell/>
          <table:table-cell table:style-name="表格1.A5" table:number-columns-spanned="2" office:value-type="string">
            <text:p text:style-name="P7"/>
          </table:table-cell>
          <table:covered-table-cell/>
        </table:table-row>
      </table:table>
      <text:p text:style-name="P11"><text:span text:style-name="T2">公告訊息請注意以下事項：</text:span></text:p>
      <text:list text:style-name="WW8Num2">
        <text:list-item>
          <text:p text:style-name="P12"><text:span text:style-name="T2">首頁大橫幅刊登內容以以下類型為主：學術獎項、全校性例行活動、校園形象推廣、演講、座談會、藝文展演、活動成果展示及重要通知等。請務必確認資訊正確無誤。</text:span></text:p>
        </text:list-item>
        <text:list-item>
          <text:p text:style-name="P10">圖片與文字內容請留意是否涉及個人資料或肖像權等相關法律議題，刊登單位須自行負責其合法性與妥適性。</text:p>
        </text:list-item>
        <text:list-item>
          <text:p text:style-name="P12"><text:span text:style-name="T2">請提供 JPG 或 PNG 格式之圖檔，寬度須介於 1100 至 1200 像素，高度介於 400 至 500 像素。版面設計以簡潔、美觀為原則。系統將自動調整為 1170 x 450 像素，建議依此尺寸進行設計以確保呈現效果。</text:span></text:p>
        </text:list-item>
        <text:list-item>
          <text:p text:style-name="P12"><text:span text:style-name="T2">請將以下資料 Email 至洪技士（</text:span><text:a xlink:type="simple" xlink:href="mailto:river@gms.npu.edu.tw" text:style-name="Internet_20_link" text:visited-style-name="Visited_20_Internet_20_Link"><text:span text:style-name="Internet_20_link"><text:span text:style-name="T2">river@gms.npu.edu.tw</text:span></text:span></text:a><text:span text:style-name="T2">）：申請表電子檔(</text:span><text:span text:style-name="T2">.docx</text:span><text:span text:style-name="T2">或.</text:span><text:span text:style-name="T2">odt</text:span><text:span text:style-name="T2">)、圖檔、刊登文字（供資訊組複製貼上）、超連結（若有，亦供資訊組複製貼上；若無則可略）。</text:span></text:p>
        </text:list-item>
        <text:list-item>
          <text:p text:style-name="P10">完成電子資料提交後，請將紙本申請表經簽核後送交資訊組，始完成刊登程序。</text:p>
        </text:list-item>
        <text:list-item>
          <text:p text:style-name="P10">若刊登內容涉及誤導、不實訊息、可能引發爭議、商業行為，或未依上述規定提供資料，資訊組有權立即下架該內容，以維護本校權益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未解析的提及" style:family="text">
      <style:text-properties fo:color="#605e5c" loext:opacity="100%" fo:background-color="#e1dfd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="標楷體" fo:font-size="8pt" style:font-name-asian="標楷體" style:font-size-asian="8pt" style:font-name-complex="標楷體" style:font-size-complex="8pt"/>
    </style:style>
    <style:style style:name="MT2" style:family="text">
      <style:text-properties style:font-name="標楷體" fo:font-size="8pt" style:font-name-asian="標楷體" style:font-size-asian="8pt" style:language-asian="zh" style:country-asian="TW" style:font-name-complex="標楷體" style:font-size-complex="8pt"/>
    </style:style>
    <style:page-layout style:name="Mpm1">
      <style:page-layout-properties fo:page-width="21.001cm" fo:page-height="29.7cm" style:num-format="1" style:print-orientation="portrait" fo:margin-top="1.501cm" fo:margin-bottom="0.751cm" fo:margin-left="1.27cm" fo:margin-right="1.2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11</text:span><text:span text:style-name="MT2">4</text:span><text:span text:style-name="MT1">.</text:span><text:span text:style-name="MT1">9</text:span><text:span text:style-name="MT1">.</text:span><text:span text:style-name="MT1">11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國立澎湖技術學院場地借用申請書</dc:title>
    <dc:subject/>
    <meta:keyword/>
    <meta:initial-creator>事務組</meta:initial-creator>
    <meta:creation-date>2025-09-11T17:20:00</meta:creation-date>
    <dc:creator>偉川 洪</dc:creator>
    <dc:date>2025-09-11T17:22:00</dc:date>
    <meta:print-date>2025-09-11T17:21:00</meta:print-date>
    <meta:editing-cycles>6</meta:editing-cycles>
    <meta:editing-duration>PT3M</meta:editing-duration>
    <meta:document-statistic meta:table-count="1" meta:image-count="0" meta:object-count="0" meta:page-count="1" meta:paragraph-count="27" meta:word-count="579" meta:character-count="755" meta:non-whitespace-character-count="668"/>
    <meta:generator>LibreOffice/7.4.3.2$Windows_X86_64 LibreOffice_project/1048a8393ae2eeec98dff31b5c133c5f1d08b890</meta:generator>
  </office:meta>
</office:document-meta>
</file>