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隸書體W3(P)" svg:font-family="華康隸書體W3(P), 'Microsoft JhengHei UI Ligh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22cm" fo:margin-left="-0.762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947cm"/>
    </style:style>
    <style:style style:name="表格1.E" style:family="table-column">
      <style:table-column-properties style:column-width="1.965cm"/>
    </style:style>
    <style:style style:name="表格1.F" style:family="table-column">
      <style:table-column-properties style:column-width="3.554cm"/>
    </style:style>
    <style:style style:name="表格1.1" style:family="table-row">
      <style:table-row-properties style:min-row-height="1.24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D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251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1.236cm" fo:keep-together="always"/>
    </style:style>
    <style:style style:name="表格1.5" style:family="table-row">
      <style:table-row-properties style:min-row-height="16.866cm" fo:keep-together="auto"/>
    </style:style>
    <style:style style:name="表格1.6" style:family="table-row">
      <style:table-row-properties style:min-row-height="23.11cm" fo:keep-together="always"/>
    </style:style>
    <style:style style:name="表格1.7" style:family="table-row">
      <style:table-row-properties style:min-row-height="23.745cm" fo:keep-together="always"/>
    </style:style>
    <style:style style:name="表格1.A7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language="none" fo:country="none" fo:font-weight="bold" style:font-size-asian="14pt" style:language-asian="none" style:country-asian="none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weight-complex="bold"/>
    </style:style>
    <style:style style:name="P11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text-line-through-style="solid" style:text-line-through-type="double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color="#333333" style:font-name="標楷體" fo:font-size="14pt" style:text-underline-style="none" fo:font-weight="bold" style:font-name-asian="標楷體" style:font-size-asian="14pt" style:font-weight-asian="bold" style:font-name-complex="標楷體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333333" style:font-name="標楷體" fo:font-size="14pt" style:text-underline-style="none" fo:font-weight="bold" style:font-name-asian="標楷體" style:font-size-asian="14pt" style:font-weight-asian="bold" style:font-name-complex="標楷體" style:font-weight-complex="bold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fo:color="#333333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24" style:family="paragraph" style:parent-style-name="Standard">
      <style:paragraph-properties style:line-height-at-least="0cm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line-height="1.305cm" fo:text-align="center" style:justify-single-word="false" fo:text-indent="0.423cm" style:auto-text-indent="false">
        <style:tab-stops>
          <style:tab-stop style:position="2.54cm"/>
          <style:tab-stop style:position="2.858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27" style:family="paragraph" style:parent-style-name="Standard">
      <style:paragraph-properties fo:margin-left="0cm" fo:margin-right="0cm" fo:line-height="1.305cm" fo:text-align="center" style:justify-single-word="false" fo:text-indent="0.423cm" style:auto-text-indent="false">
        <style:tab-stops>
          <style:tab-stop style:position="2.54cm"/>
          <style:tab-stop style:position="2.858cm"/>
        </style:tab-stops>
      </style:paragraph-properties>
      <style:text-properties style:font-name="華康隸書體W3(P)" fo:font-size="24pt" fo:font-weight="bold" style:font-name-asian="華康隸書體W3(P)" style:font-size-asian="24pt" style:font-weight-asian="bold" style:font-name-complex="華康隸書體W3(P)" style:font-size-complex="24pt"/>
    </style:style>
    <style:style style:name="P28" style:family="paragraph" style:parent-style-name="Standard">
      <style:paragraph-properties fo:margin-left="0cm" fo:margin-right="0cm" fo:text-indent="0.423cm" style:auto-text-indent="false"/>
    </style:style>
    <style:style style:name="P29" style:family="paragraph" style:parent-style-name="Standard" style:master-page-name="Standard">
      <style:paragraph-properties fo:margin-left="0cm" fo:margin-right="0cm" fo:line-height="1.305cm" fo:text-align="center" style:justify-single-word="false" fo:text-indent="0.423cm" style:auto-text-indent="false" style:page-number="auto">
        <style:tab-stops>
          <style:tab-stop style:position="2.54cm"/>
          <style:tab-stop style:position="2.858cm"/>
        </style:tab-stops>
      </style:paragraph-properties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0" style:family="paragraph" style:parent-style-name="Standard">
      <style:paragraph-properties fo:margin-left="0cm" fo:margin-right="0cm" fo:line-height="1.305cm" fo:text-align="center" style:justify-single-word="false" fo:text-indent="0.494cm" style:auto-text-indent="false">
        <style:tab-stops>
          <style:tab-stop style:position="2.54cm"/>
          <style:tab-stop style:position="2.858cm"/>
        </style:tab-stops>
      </style:paragraph-properties>
    </style:style>
    <style:style style:name="P31" style:family="paragraph" style:parent-style-name="Standard">
      <style:paragraph-properties fo:margin-left="0cm" fo:margin-right="0cm" fo:line-height="1.305cm" fo:text-align="center" style:justify-single-word="false" fo:text-indent="0.494cm" style:auto-text-indent="false">
        <style:tab-stops>
          <style:tab-stop style:position="2.54cm"/>
          <style:tab-stop style:position="2.858cm"/>
        </style:tab-stops>
      </style:paragraph-properties>
      <style:text-properties style:font-name="華康隸書體W3(P)" fo:font-size="28pt" fo:font-weight="bold" style:font-name-asian="華康隸書體W3(P)" style:font-size-asian="28pt" style:font-weight-asian="bold" style:font-name-complex="華康隸書體W3(P)" style:font-size-complex="24pt"/>
    </style:style>
    <style:style style:name="P32" style:family="paragraph" style:parent-style-name="Standard">
      <style:paragraph-properties fo:margin-left="0cm" fo:margin-right="0cm" fo:line-height="1.305cm" fo:text-align="center" style:justify-single-word="false" fo:text-indent="0.494cm" style:auto-text-indent="false">
        <style:tab-stops>
          <style:tab-stop style:position="2.54cm"/>
          <style:tab-stop style:position="2.858cm"/>
        </style:tab-stops>
      </style:paragraph-properties>
      <style:text-properties style:font-name="華康隸書體W3(P)" fo:font-size="28pt" fo:font-weight="bold" style:font-name-asian="華康隸書體W3(P)" style:font-size-asian="28pt" style:font-weight-asian="bold" style:font-name-complex="標楷體" style:font-size-complex="24pt"/>
    </style:style>
    <style:style style:name="P33" style:family="paragraph" style:parent-style-name="Standard">
      <style:paragraph-properties fo:margin-left="0cm" fo:margin-right="0cm" fo:line-height="1.305cm" fo:text-align="justify" style:justify-single-word="false" fo:text-indent="4.12cm" style:auto-text-indent="false">
        <style:tab-stops>
          <style:tab-stop style:position="2.54cm"/>
          <style:tab-stop style:position="2.858cm"/>
        </style:tab-stops>
      </style:paragraph-properties>
    </style:style>
    <style:style style:name="P34" style:family="paragraph" style:parent-style-name="Standard">
      <style:paragraph-properties fo:margin-left="0cm" fo:margin-right="0cm" fo:text-indent="4.233cm" style:auto-text-indent="false" style:snap-to-layout-grid="false"/>
      <style:text-properties style:font-name="華康隸書體W3(P)" fo:font-size="16pt" style:font-name-asian="華康隸書體W3(P)" style:font-size-asian="16pt" style:font-name-complex="標楷體" style:font-size-complex="24pt" style:font-weight-complex="bold"/>
    </style:style>
    <style:style style:name="P35" style:family="paragraph" style:parent-style-name="Standard">
      <style:paragraph-properties fo:margin-left="1.852cm" fo:margin-right="0cm" fo:text-align="justify" style:justify-single-word="false" fo:text-indent="-1.852cm" style:auto-text-indent="false"/>
    </style:style>
    <style:style style:name="P36" style:family="paragraph" style:parent-style-name="Standard">
      <style:paragraph-properties fo:margin-left="0cm" fo:margin-right="0cm" fo:text-indent="7.82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華康隸書體W3(P)" fo:font-size="28pt" fo:font-weight="bold" style:font-name-asian="華康隸書體W3(P)" style:font-size-asian="28pt" style:font-weight-asian="bold" style:font-name-complex="標楷體" style:font-size-complex="24pt"/>
    </style:style>
    <style:style style:name="T11" style:family="text">
      <style:text-properties style:font-name="華康隸書體W3(P)" fo:font-size="24pt" fo:font-weight="bold" style:font-name-asian="華康隸書體W3(P)" style:font-size-asian="24pt" style:font-weight-asian="bold" style:font-name-complex="華康隸書體W3(P)" style:font-size-complex="24pt"/>
    </style:style>
    <style:style style:name="T12" style:family="text">
      <style:text-properties style:font-name="華康隸書體W3(P)" fo:font-size="16pt" fo:font-weight="bold" style:font-name-asian="華康隸書體W3(P)" style:font-size-asian="16pt" style:font-weight-asian="bold" style:font-name-complex="華康隸書體W3(P)" style:font-size-complex="24pt" style:font-weight-complex="bold"/>
    </style:style>
    <style:style style:name="T13" style:family="text">
      <style:text-properties style:font-name="華康隸書體W3(P)" fo:font-size="16pt" style:font-name-asian="華康隸書體W3(P)" style:font-size-asian="16pt" style:font-name-complex="標楷體" style:font-size-complex="24pt" style:font-weight-complex="bold"/>
    </style:style>
    <style:style style:name="T14" style:family="text">
      <style:text-properties fo:color="#111111" style:font-name="華康隸書體W3(P)" fo:font-size="28pt" style:text-underline-style="none" fo:font-weight="bold" style:font-name-asian="華康隸書體W3(P)" style:font-size-asian="28pt" style:font-weight-asian="bold" style:font-name-complex="標楷體" style:font-size-complex="24pt"/>
    </style:style>
    <style:style style:name="T15" style:family="text">
      <style:text-properties fo:color="#111111" style:text-line-through-style="none" style:text-line-through-type="none"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16" style:family="text">
      <style:text-properties fo:color="#ff0000" style:text-underline-style="solid" style:text-underline-width="auto" style:text-underline-color="font-color"/>
    </style:style>
    <style:style style:name="T17" style:family="text">
      <style:text-properties style:text-line-through-style="solid" style:text-line-through-type="double"/>
    </style:style>
    <style:style style:name="T18" style:family="text">
      <style:text-properties fo:color="#333333" style:font-name="標楷體" fo:font-size="14pt" style:text-underline-style="none" style:font-name-asian="標楷體" style:font-size-asian="14pt" style:font-name-complex="標楷體"/>
    </style:style>
    <style:style style:name="T19" style:family="text">
      <style:text-properties fo:color="#333333" style:font-name="標楷體" fo:font-size="10pt" style:text-underline-style="none" style:font-name-asian="標楷體" style:font-size-asian="10pt" style:font-name-complex="標楷體" style:font-size-complex="10pt"/>
    </style:style>
    <style:style style:name="T20" style:family="text">
      <style:text-properties style:text-line-through-style="solid" style:text-line-through-type="single"/>
    </style:style>
    <style:style style:name="T21" style:family="text">
      <style:text-properties fo:language="none" fo:country="none" style:language-asian="none" style:country-asian="none"/>
    </style:style>
    <style:style style:name="T22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06pt solid #ffffff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7.47cm" fo:min-width="12.127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26"/>
      <text:p text:style-name="P30"><text:span text:style-name="T10">第</text:span><text:span text:style-name="T14">八</text:span><text:span text:style-name="T10">屆 宜蘭文化獎</text:span></text:p>
      <text:p text:style-name="P31"/>
      <text:p text:style-name="P31"/>
      <text:p text:style-name="P31"/>
      <text:p text:style-name="P32">推薦書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33"><text:span text:style-name="T12"><text:s/></text:span><text:span text:style-name="T13">主辦單位：宜蘭縣政府</text:span></text:p>
      <text:p text:style-name="P34">承辦單位：宜蘭縣政府文化局</text:p>
      <text:p text:style-name="P1"/>
      <text:p text:style-name="P1"/>
      <text:p text:style-name="P1"/>
      <text:p text:style-name="P1"/>
      <text:p text:style-name="P1"/>
      <text:p text:style-name="P1"/>
      <text:p text:style-name="P16"><text:soft-page-break/><text:span text:style-name="T3">第</text:span><text:span text:style-name="T15">八</text:span><text:span text:style-name="T3">屆「宜蘭文化獎」推薦書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7"/>
            <text:p text:style-name="P21">受推薦人</text:p>
            <text:p text:style-name="P23"/>
            <text:p text:style-name="P21">或團體名稱</text:p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3">通訊地址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聯絡電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電子信箱</text:p>
          </table:table-cell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網址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電話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傳真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4">身分證字號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生日</text:p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4">籍貫</text:p>
          </table:table-cell>
          <table:table-cell table:style-name="表格1.D2" office:value-type="string">
            <text:p text:style-name="P5"/>
          </table:table-cell>
        </table:table-row>
        <table:table-row table:style-name="表格1.5">
          <table:table-cell table:style-name="表格1.A2" office:value-type="string">
            <text:p text:style-name="P4">一</text:p>
            <text:p text:style-name="P4">、</text:p>
            <text:p text:style-name="P20"/>
            <text:p text:style-name="P22">受推薦人</text:p>
            <text:p text:style-name="P22">或團體</text:p>
            <text:p text:style-name="P4">簡</text:p>
            <text:p text:style-name="P4">歷</text:p>
          </table:table-cell>
          <table:table-cell table:style-name="表格1.D2" table:number-columns-spanned="5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8"><draw:frame draw:style-name="fr1" draw:name="訊框1" text:anchor-type="char" svg:x="11.548cm" svg:y="10.871cm" svg:width="2.558cm" svg:height="1.041cm" draw:z-index="1"><draw:text-box><text:p text:style-name="P28">第一頁</text:p></draw:text-box></draw:frame><draw:g text:anchor-type="as-char" svg:y="0cm" draw:z-index="0" draw:style-name="gr1"><draw:custom-shape draw:style-name="gr2" draw:text-style-name="P38" svg:width="13.009cm" svg:height="7.929cm" svg:x="0cm" svg:y="0cm"><text:p/><draw:enhanced-geometry svg:viewBox="0 0 21600 21600" draw:type="rectangle" draw:enhanced-path="M 0 0 L 21600 0 21600 21600 0 21600 0 0 Z N"/></draw:custom-shape></draw:g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2" office:value-type="string">
            <text:p text:style-name="P4">二</text:p>
            <text:p text:style-name="P4">、</text:p>
            <text:p text:style-name="P4">推</text:p>
            <text:p text:style-name="P4">薦</text:p>
            <text:p text:style-name="P4">理</text:p>
            <text:p text:style-name="P4">由</text:p>
            <text:p text:style-name="P4">/</text:p>
            <text:p text:style-name="P20"/>
            <text:p text:style-name="P22">受推薦人</text:p>
            <text:p text:style-name="P22">或團體</text:p>
            <text:p text:style-name="P19"/>
            <text:p text:style-name="P4">具</text:p>
            <text:p text:style-name="P4">體</text:p>
            <text:p text:style-name="P4">事</text:p>
            <text:p text:style-name="P4">蹟</text:p>
          </table:table-cell>
          <table:table-cell table:style-name="表格1.D2" table:number-columns-spanned="5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><draw:frame draw:style-name="fr1" draw:name="訊框2" text:anchor-type="char" svg:x="11.866cm" svg:y="14.566cm" svg:width="2.223cm" svg:height="0.97cm" draw:z-index="2"><draw:text-box><text:p text:style-name="Standard">第二頁</text:p></draw:text-box></draw:frame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7" office:value-type="string">
            <text:p text:style-name="P10"/>
            <text:p text:style-name="P9"/>
            <text:p text:style-name="P9"/>
            <text:p text:style-name="P4">三</text:p>
            <text:p text:style-name="P4">、</text:p>
            <text:p text:style-name="P20"/>
            <text:p text:style-name="P22">受推薦人</text:p>
            <text:p text:style-name="P22">或團體</text:p>
            <text:p text:style-name="P19"/>
            <text:p text:style-name="P4">資</text:p>
            <text:p text:style-name="P4"/>
            <text:p text:style-name="P4">料</text:p>
          </table:table-cell>
          <table:table-cell table:style-name="表格1.B7" table:number-columns-spanned="5" office:value-type="string">
            <text:p text:style-name="P12"/>
            <text:p text:style-name="P24"><text:span text:style-name="T5">□佐證資料</text:span><text:span text:style-name="T7"> <text:s text:c="7"/></text:span><text:span text:style-name="T5">冊</text:span></text:p>
            <text:p text:style-name="P11"/>
            <text:p text:style-name="P24"><text:span text:style-name="T5">□相關錄音影帶、影帶</text:span><text:span text:style-name="T5">、光碟等</text:span><text:span text:style-name="T5"> </text:span><text:span text:style-name="T7"><text:s text:c="6"/></text:span><text:span text:style-name="T5">卷(片)</text:span></text:p>
            <text:p text:style-name="P11"/>
            <text:p text:style-name="P24"><text:span text:style-name="T5">□著作</text:span><text:span text:style-name="T7"> <text:s text:c="7"/></text:span><text:span text:style-name="T5">冊</text:span></text:p>
            <text:p text:style-name="P11"/>
            <text:p text:style-name="P24"><text:span text:style-name="T5">□照片</text:span><text:span text:style-name="T7"> <text:s text:c="7"/></text:span><text:span text:style-name="T5">張（請附說明）</text:span></text:p>
            <text:p text:style-name="P11"/>
            <text:p text:style-name="P24"><text:span text:style-name="T5">□其他</text:span></text:p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14"><draw:frame draw:style-name="fr2" draw:name="訊框3" text:anchor-type="char" svg:x="13.97cm" svg:y="0.332cm" svg:width="2.215cm" svg:height="0.997cm" draw:z-index="3"><draw:text-box><text:p text:style-name="P28">第三頁</text:p></draw:text-box></draw:frame></text:p>
      <text:p text:style-name="P14"/>
      <text:p text:style-name="P14"><text:soft-page-break/></text:p>
      <text:p text:style-name="P25"><text:span text:style-name="T22"></text:span><text:span text:style-name="T9"> 說明 1：推薦理由/</text:span><text:span text:style-name="T19">受推薦人(或團體)</text:span><text:span text:style-name="T9">具體事蹟欄位若不敷使用,請自行影印填寫。</text:span></text:p>
      <text:p text:style-name="P35"><text:span text:style-name="T22"></text:span><text:span text:style-name="T9"> 說明2：</text:span><text:span text:style-name="T19">推薦所附相關證明文件資料</text:span><text:span text:style-name="T9">概不退還，惟資料／作品屬個人珍藏品者，請於報名時先行註明，並</text:span><text:span text:style-name="T19">請於受獎名單確定</text:span><text:span text:style-name="T9">公佈後一周內至本局親取，逾期</text:span><text:span text:style-name="T19">未</text:span><text:span text:style-name="T9">領回，本局不負保管責任。</text:span></text:p>
      <text:p text:style-name="P36"/>
      <text:p text:style-name="P36"/>
      <text:p text:style-name="P15"><text:span text:style-name="T5">推薦人</text:span><text:span text:style-name="T18">(或推薦團體代表人)</text:span><text:span text:style-name="T5">簽章：</text:span></text:p>
      <text:p text:style-name="P36"/>
      <text:p text:style-name="P15"><text:span text:style-name="T5">服務機關</text:span><text:span text:style-name="T18">(或推薦團體名稱)</text:span><text:span text:style-name="T5">：</text:span></text:p>
      <text:p text:style-name="P36"/>
      <text:p text:style-name="P13">職稱：</text:p>
      <text:p text:style-name="P36"/>
      <text:p text:style-name="P13">聯絡電話：</text:p>
      <text:p text:style-name="P36"/>
      <text:p text:style-name="P13">通訊處：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中 <text:s text:c="2"/>華 <text:s text:c="2"/>民 <text:s text:c="2"/>國 <text:s text:c="12"/>年 <text:s text:c="11"/>月 <text:s text:c="14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華康隸書體W3(P)" svg:font-family="華康隸書體W3(P), 'Microsoft JhengHei UI Ligh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223cm" fo:margin-right="0cm" fo:margin-top="0.318cm" fo:margin-bottom="0cm" loext:contextual-spacing="false" fo:line-height="150%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本文縮排_20_2" style:display-name="本文縮排 2" style:family="paragraph" style:parent-style-name="Standard">
      <style:paragraph-properties fo:margin-left="2.54cm" fo:margin-right="0cm" fo:margin-top="0.318cm" fo:margin-bottom="0cm" loext:contextual-spacing="false" fo:line-height="150%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tyle="normal" fo:font-weight="normal" style:font-name-asian="標楷體" style:font-family-asian="標楷體" style:font-family-generic-asian="script" style:font-style-asian="normal" style:font-weight-asian="normal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標楷體" style:font-family-asian="標楷體" style:font-family-generic-asian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asian="標楷體" style:font-family-asian="標楷體" style:font-family-generic-asian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asian="標楷體" style:font-family-asian="標楷體" style:font-family-generic-asian="script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ord12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文化獎草案</dc:title>
    <meta:initial-creator>USER</meta:initial-creator>
    <meta:creation-date>2019-04-16T10:47:00</meta:creation-date>
    <dc:date>2019-05-01T20:57:52.907000000</dc:date>
    <meta:print-date>2019-05-01T21:39:00</meta:print-date>
    <meta:editing-cycles>8</meta:editing-cycles>
    <meta:editing-duration>PT1H17S</meta:editing-duration>
    <meta:document-statistic meta:table-count="1" meta:image-count="0" meta:object-count="0" meta:page-count="5" meta:paragraph-count="58" meta:word-count="343" meta:character-count="428" meta:non-whitespace-character-count="343"/>
    <meta:generator>LibreOffice/5.3.6.1$Windows_x86 LibreOffice_project/686f202eff87ef707079aeb7f485847613344eb7</meta:generator>
  </office:meta>
</office:document-meta>
</file>