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3.78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895cm" fo:keep-together="auto"/>
    </style:style>
    <style:style style:name="表格1.8" style:family="table-row">
      <style:table-row-properties style:min-row-height="2.863cm" fo:keep-together="auto"/>
    </style:style>
    <style:style style:name="表格1.9" style:family="table-row">
      <style:table-row-properties style:min-row-height="2.831cm" fo:keep-together="auto"/>
    </style:style>
    <style:style style:name="表格1.10" style:family="table-row">
      <style:table-row-properties style:min-row-height="2.822cm" fo:keep-together="auto"/>
    </style:style>
    <style:style style:name="P1" style:family="paragraph" style:parent-style-name="Standard">
      <style:paragraph-properties style:line-height-at-least="0.635cm" style:vertical-align="baseline"/>
    </style:style>
    <style:style style:name="P2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1.84cm" fo:margin-right="0cm" fo:margin-top="0cm" fo:margin-bottom="0cm" style:contextual-spacing="false" fo:line-height="0.635cm" fo:text-align="justify" style:justify-single-word="false" fo:text-indent="-1.087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6" style:family="paragraph" style:parent-style-name="Standard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style:line-height-at-least="0.635cm" style:vertical-align="baselin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成果報告書參考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主辦機關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計畫期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核定經費</text:p>
          </table:table-cell>
          <table:table-cell table:style-name="表格1.A1" table:number-columns-spanned="3" office:value-type="string">
            <text:p text:style-name="P1"><text:span text:style-name="T1">新臺幣</text:span><text:bookmark text:name="_GoBack"/><text:span text:style-name="T1"> <text:s text:c="6"/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實際支出</text:p>
          </table:table-cell>
          <table:table-cell table:style-name="表格1.A1" table:number-columns-spanned="3" office:value-type="string">
            <text:p text:style-name="P8">新臺幣 <text:s text:c="6"/>元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績效指標</text:p>
            <text:p text:style-name="P9">達成度</text:p>
          </table:table-cell>
          <table:table-cell table:style-name="表格1.A1" office:value-type="string">
            <text:p text:style-name="P2">衡量指標</text:p>
          </table:table-cell>
          <table:table-cell table:style-name="表格1.A1" office:value-type="string">
            <text:p text:style-name="P2">預期目標值</text:p>
          </table:table-cell>
          <table:table-cell table:style-name="表格1.A1" office:value-type="string">
            <text:p text:style-name="P2">達成目標值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9">計畫執行概述(執行工作與計畫書是否符合)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重要成果</text:p>
            <text:p text:style-name="P9">（質化及量化成果）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計畫檢討(是否達成預期效益)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填表人： <text:s text:c="22"/>聯絡電話：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77cm" fo:margin-right="0cm" fo:text-indent="-0.87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hi" style:country-complex="IN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起民</meta:initial-creator>
    <meta:editing-cycles>15</meta:editing-cycles>
    <meta:print-date>2019-12-06T01:26:00</meta:print-date>
    <meta:creation-date>2019-11-26T06:47:00</meta:creation-date>
    <dc:date>2020-01-14T09:28:43.181000000</dc:date>
    <meta:editing-duration>PT9H10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114" meta:character-count="151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