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101cm" style:auto-text-indent="false"/>
      <style:text-properties fo:font-size="16pt" style:font-size-asian="16pt" style:font-size-complex="16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0.811cm" fo:text-align="justify" style:justify-single-word="false" fo:hyphenation-ladder-count="no-limit" fo:text-indent="1.101cm" style:auto-text-indent="false" style:page-number="auto" fo:background-color="transparent"/>
      <style:text-properties fo:hyphenate="false" loext:hyphenation-no-caps="false"/>
    </style:style>
    <style:style style:name="P4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use-window-font-color="true" loext:opacity="0%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各機關資通訊應用管理要點修正總說明</text:span></text:span></text:p>
      <text:p text:style-name="P3"><text:span text:style-name="預設段落字型"><text:span text:style-name="T2">「各機關資通訊應用管理要點」</text:span></text:span><text:span text:style-name="預設段落字型"><text:span text:style-name="T3">於九十四年二月十六日訂定，</text:span></text:span><text:span text:style-name="預設段落字型"><text:span text:style-name="T4">歷經三次修正，最近一次係於一百零九年一月十四日修正。</text:span></text:span><text:span text:style-name="預設段落字型"><text:span text:style-name="T3">配合行政院組織改造，國家發展委員會有關政府資訊管理政策之綜合性規劃、協調、審議及資源分配相關事項等之權限業務規定，自一百十一年八月二十七日起，相關權限業務由數位發展部承接處理，爰修正「各機關資通訊應用管理要點」，將相關點次所定「國家發展委員會」修正為「數位發展部」，並配合實務執行酌作修正。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creation-date>2022-11-16T15:19:00Z</meta:creation-date>
    <dc:date>2022-11-17T18:45:11.339000000</dc:date>
    <meta:editing-cycles>13</meta:editing-cycles>
    <meta:editing-duration>PT1H4M26S</meta:editing-duration>
    <meta:document-statistic meta:table-count="0" meta:image-count="0" meta:object-count="0" meta:page-count="1" meta:paragraph-count="3" meta:word-count="216" meta:character-count="216" meta:non-whitespace-character-count="216"/>
    <meta:template xlink:type="simple" xlink:actuate="onRequest" xlink:title="" xlink:href="file:///C:/atis/temp/111-11-28/0920180861/1110117046/incoming/1114000387/72d509cab604c86f779db0a208a69d80_4000387_總說明.odt/Normal"/>
  </office:meta>
</office:document-meta>
</file>