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1.596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387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2.27cm"/>
    </style:style>
    <style:style style:name="表格1.F" style:family="table-column">
      <style:table-column-properties style:column-width="5.98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221cm" fo:keep-together="always"/>
    </style:style>
    <style:style style:name="表格1.12" style:family="table-row">
      <style:table-row-properties style:min-row-height="6.004cm" fo:keep-together="always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</style:style>
    <style:style style:name="P2" style:family="paragraph" style:parent-style-name="Standard" style:list-style-name="WW8Num2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2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orphans="2" fo:widows="2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orphans="2" fo:widows="2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style:snap-to-layout-grid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style:line-height-at-least="0cm" fo:text-indent="0.212cm" style:auto-text-indent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style:line-height-at-least="0cm" fo:text-indent="0.423cm" style:auto-text-indent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style:line-height-at-least="0cm" fo:text-indent="0.847cm" style:auto-text-indent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style:line-height-at-least="0cm" fo:text-indent="0.847cm" style:auto-text-indent="false">
        <style:tab-stops>
          <style:tab-stop style:position="6.773cm"/>
        </style:tab-stops>
      </style:paragraph-properties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left="1.588cm" fo:margin-right="0cm" style:line-height-at-least="0cm" fo:text-align="center" style:justify-single-word="false" fo:text-indent="-1.588cm" style:auto-text-indent="false"/>
    </style:style>
    <style:style style:name="P20" style:family="paragraph" style:parent-style-name="Standard">
      <style:paragraph-properties fo:margin-left="1.588cm" fo:margin-right="0cm" style:line-height-at-least="0cm" fo:text-align="center" style:justify-single-word="false" fo:text-indent="-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3" style:family="paragraph" style:parent-style-name="Standard">
      <style:paragraph-properties fo:margin-left="1.129cm" fo:margin-right="0cm" style:line-height-at-least="0cm" fo:text-align="justify" style:justify-single-word="false" fo:text-indent="-1.129cm" style:auto-text-indent="false"/>
    </style:style>
    <style:style style:name="P24" style:family="paragraph" style:parent-style-name="Standard">
      <style:paragraph-properties fo:margin-left="1.141cm" fo:margin-right="0cm" style:line-height-at-least="0cm" fo:text-align="justify" style:justify-single-word="false" fo:text-indent="-1.129cm" style:auto-text-indent="false"/>
    </style:style>
    <style:style style:name="P25" style:family="paragraph" style:parent-style-name="Standard">
      <style:paragraph-properties fo:margin-left="0cm" fo:margin-right="0cm" fo:text-indent="5.644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font-size="16pt" style:font-size-asian="16pt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6">編號（由承辦單位填寫）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E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<text:span text:style-name="T9">2020</text:span><text:span text:style-name="T9">年吳濁</text:span><text:span text:style-name="T9">流文學獎</text:span><text:span text:style-name="T9">送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作品類別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10">作品篇名</text:p>
          </table:table-cell>
          <table:covered-table-cell/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0">姓 <text:s text:c="3"/>名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10">筆　　名</text:p>
          </table:table-cell>
          <table:covered-table-cell/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0">出生年月日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10">身分證字號</text:p>
          </table:table-cell>
          <table:covered-table-cell/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0">職業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10">性別</text:p>
          </table:table-cell>
          <table:covered-table-cell/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5">服務單位、電話</text:p>
            <text:p text:style-name="P16">（就讀學校）</text:p>
          </table:table-cell>
          <table:table-cell table:style-name="表格1.A2" table:number-columns-spanned="5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7"><text:s text:c="2"/></text:span><text:span text:style-name="T7">通訊地址、</text:span><text:span text:style-name="T7"> <text:s text:c="5"/>手機</text:span><text:span text:style-name="T7">電話</text:span></text:p>
          </table:table-cell>
          <table:table-cell table:style-name="表格1.F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戶籍地址、電話</text:p>
          </table:table-cell>
          <table:table-cell table:style-name="表格1.F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e-mail</text:p>
          </table:table-cell>
          <table:table-cell table:style-name="表格1.F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8">個人簡歷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8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8">請黏貼身分證或護照之影本正、反面各乙份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9"><text:span text:style-name="T5"/></text:p>
      <text:p text:style-name="P19"><text:span text:style-name="T5"/></text:p>
      <text:p text:style-name="P19"><text:soft-page-break/><text:span text:style-name="T5">【</text:span><text:span text:style-name="T11">2020</text:span><text:span text:style-name="T5">年吳濁流文學獎徵文】同意書</text:span></text:p>
      <text:p text:style-name="P21"/>
      <text:p text:style-name="P22">本人 <text:s text:c="15"/>特此聲明同意下列之情形：</text:p>
      <text:p text:style-name="P3"/>
      <text:p text:style-name="P23"><text:span text:style-name="T2">一、得獎作品之著作人格權歸屬本人，著作財產權由新竹縣政府文化局與本人共有，雙方同意於行使得獎作品之著作財產權時，無須事先徵得對方之同意即可自由行使。</text:span></text:p>
      <text:p text:style-name="P3"/>
      <text:p text:style-name="P23"><text:span text:style-name="T1">二、參選作品經發現有下述任一情形者，新竹縣政府文化局得取消本人得獎資格，追回獎金、獎牌，並保留法律追訴權。</text:span></text:p>
      <text:list xml:id="list3466583668" text:style-name="WW8Num2">
        <text:list-item>
          <text:list>
            <text:list-item>
              <text:list>
                <text:list-item>
                  <text:p text:style-name="P2"><text:span text:style-name="T1">翻譯、抄襲他人作品或冒名頂替參加者。</text:span></text:p>
                </text:list-item>
                <text:list-item>
                  <text:p text:style-name="P5">作品曾於平面媒體或網路公開發表者。</text:p>
                </text:list-item>
                <text:list-item>
                  <text:p text:style-name="P2"><text:span text:style-name="T9">作品曾參賽並獲獎者或作品正在參加其他文學獎者或即將刊登者。</text:span></text:p>
                </text:list-item>
              </text:list>
            </text:list-item>
          </text:list>
        </text:list-item>
      </text:list>
      <text:p text:style-name="P24"><text:span text:style-name="T1">三、得獎者作品嗣後若發生著作權糾紛涉訟，經法律程序敗訴確定者，其得獎視為無效，並願繳回原領之獎金、獎牌，若有損害第三人權利者，由聲明人自行負責。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">聲明人：</text:span><text:span text:style-name="T4">　　　　　　　　　　</text:span><text:span text:style-name="T1">簽章</text:span></text:p>
      <text:p text:style-name="P4"/>
      <text:p text:style-name="P4">中華民國 <text:s text:c="12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175cm" fo:margin-right="0cm" style:line-height-at-least="0cm" fo:text-indent="-1.482cm" style:auto-text-indent="false"/>
      <style:text-properties style:font-name="華康仿宋體W4" fo:font-family="華康仿宋體W4, 新細明體" style:font-family-generic="modern" style:font-name-asian="華康仿宋體W4" style:font-family-asian="華康仿宋體W4, 新細明體" style:font-family-generic-asian="modern" style:font-name-complex="Batang" style:font-family-complex="Batang, 바탕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size="14pt" fo:font-weight="bold" style:font-size-asian="14pt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4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82cm" fo:margin-left="2.3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7cm" fo:text-indent="-1.482cm" fo:margin-left="2.4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37cm" fo:margin-left="5.1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3cm" fo:text-indent="-1.508cm" fo:margin-left="2.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37cm" fo:margin-left="2.674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3cm" fo:text-indent="-1.508cm" fo:margin-left="2.3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974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2cm" fo:text-indent="-0.826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159cm" fo:text-indent="-0.995cm" fo:margin-left="2.15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44cm" fo:text-indent="-0.847cm" fo:margin-left="3.6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184cm" fo:text-indent="-0.847cm" fo:margin-left="6.184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24cm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37cm" fo:text-indent="-1.508cm" fo:margin-left="3.23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162cm" fo:text-indent="-0.847cm" fo:margin-left="1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162cm" fo:text-indent="-0.847cm" fo:margin-left="1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79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0.974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2年新竹縣吳濁流文藝獎籌備會議程</dc:title>
    <meta:initial-creator>ee</meta:initial-creator>
    <meta:creation-date>2020-04-20T17:05:00</meta:creation-date>
    <dc:date>2020-04-20T17:13:40.305000000</dc:date>
    <meta:print-date>2016-02-02T14:14:00</meta:print-date>
    <meta:editing-cycles>4</meta:editing-cycles>
    <meta:editing-duration>PT3M4S</meta:editing-duration>
    <meta:document-statistic meta:table-count="1" meta:image-count="0" meta:object-count="0" meta:page-count="2" meta:paragraph-count="27" meta:word-count="412" meta:character-count="500" meta:non-whitespace-character-count="423"/>
    <meta:generator>NDC_ODF_Application_Tools/2.0.3$Windows_X86_64 LibreOffice_project/1472acae6e38251b44b07e4fedb25fc989b2f3fb</meta:generator>
  </office:meta>
</office:document-meta>
</file>