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  <style:text-properties style:font-name="標楷體" style:letter-kerning="false" style:font-name-asian="標楷體"/>
    </style:style>
    <style:style style:name="P2" style:family="paragraph" style:parent-style-name="Standard"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 style:master-page-name="Standard">
      <style:paragraph-properties fo:margin-left="1.429cm" fo:margin-right="0cm" fo:line-height="150%" fo:text-align="center" style:justify-single-word="false" fo:text-indent="-1.109cm" style:auto-text-indent="false" style:page-number="auto"/>
    </style:style>
    <style:style style:name="P6" style:family="paragraph" style:parent-style-name="Standard">
      <style:paragraph-properties fo:margin-left="3.39cm" fo:margin-right="0.049cm" fo:text-align="end" style:justify-single-word="false" fo:text-indent="0.85cm" style:auto-text-indent="false"/>
    </style:style>
    <style:style style:name="P7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style:font-name="標楷體" style:letter-kerning="false" style:font-name-asian="標楷體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fo:background-color="#d8d8d8" loext:char-shading-value="0" style:font-name-asian="標楷體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style:letter-kerning="false" style:font-name-asian="標楷體" style:font-name-complex="標楷體"/>
    </style:style>
    <style:style style:name="T10" style:family="text">
      <style:text-properties fo:color="#000000" style:font-name="標楷體" style:letter-kerning="false" style:font-name-asian="標楷體" style:font-name-complex="標楷體"/>
    </style:style>
    <style:style style:name="T11" style:family="text">
      <style:text-properties fo:color="#000000" style:font-name="標楷體" style:letter-kerning="false" fo:background-color="#d8d8d8" loext:char-shading-value="0" style:font-name-asian="標楷體" style:font-name-complex="標楷體"/>
    </style:style>
    <style:style style:name="T12" style:family="text">
      <style:text-properties fo:color="#000000" fo:font-size="10pt" style:letter-kerning="false" style:font-name-asian="標楷體" style:font-size-asian="10pt" style:font-size-complex="10pt"/>
    </style:style>
    <style:style style:name="T13" style:family="text">
      <style:text-properties fo:color="#000000" fo:font-size="10pt" style:letter-kerning="false" style:font-name-asian="標楷體" style:font-size-asian="10pt" style:font-size-complex="10pt"/>
    </style:style>
    <style:style style:name="T14" style:family="text">
      <style:text-properties fo:color="#222222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5" style:family="text">
      <style:text-properties fo:color="#545454" style:font-name="標楷體" fo:background-color="#ffffff" loext:char-shading-value="0" style:font-name-asian="標楷體" style:font-name-complex="標楷體"/>
    </style:style>
    <text:list-style style:name="L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國立科技大學推廣教育委員會設置要點</text:span></text:p>
      <text:p text:style-name="P6"><text:span text:style-name="T12">93.10.04</text:span><text:span text:style-name="T6">九十三學年度第一學期第三次行政會議通過</text:span></text:p>
      <text:p text:style-name="P6"><text:span text:style-name="T12">94.08.30</text:span><text:span text:style-name="T6">九十四學年度第一學期第一次行政會議通過</text:span></text:p>
      <text:p text:style-name="P6"><text:span text:style-name="T12">98.08.20</text:span><text:span text:style-name="T6">九十七學年度第一學期第一次行政會議通過</text:span></text:p>
      <text:p text:style-name="P6"><text:span text:style-name="T12">107.12.13 </text:span><text:span text:style-name="T6">一</text:span><text:span text:style-name="T14">O</text:span><text:span text:style-name="T15">七</text:span><text:span text:style-name="T6">學年度第一學期第五次行政會議通過</text:span></text:p>
      <text:p text:style-name="P7"/>
      <text:p text:style-name="P8"><text:span text:style-name="T9">一、依據本校推廣教育實施辦法第十三條之規定，特設立「國立澎湖科技大學推廣教育委員會」，以下簡稱本會。</text:span></text:p>
      <text:p text:style-name="P8"><text:span text:style-name="T9">二、本會由進修推廣部主任</text:span><text:span text:style-name="T11">、共同教育委員會主任委員、通識教育中心主任、基礎能力教學中心主任、</text:span><text:span text:style-name="T9">學院院長、各系主任及各院教師代表一名組成之；各院教師代表由各系推選教師代表一名，再經校長圈選。進修推廣部主任為主任委員，必要時，得邀請校外專業人士參與或列席。</text:span></text:p>
      <text:p text:style-name="P8"><text:span text:style-name="T9">三、本會之職掌如</text:span><text:span text:style-name="T1">下：</text:span></text:p>
      <text:list xml:id="list2980109970" text:style-name="WW8Num1">
        <text:list-item>
          <text:p text:style-name="P1">審查各單位提設之推廣教育班。</text:p>
        </text:list-item>
        <text:list-item>
          <text:p text:style-name="P1">審查各單位提聘之推廣教育師資。</text:p>
        </text:list-item>
        <text:list-item>
          <text:p text:style-name="P1">評鑑推廣教育課程之成效。</text:p>
        </text:list-item>
      </text:list>
      <text:p text:style-name="P8"><text:span text:style-name="T1">四、本會由</text:span><text:span text:style-name="T9">主任委員</text:span><text:span text:style-name="T1">擔任主席，主席不克出席時，由出席委員互推一人擔任之。</text:span></text:p>
      <text:p text:style-name="P8"><text:span text:style-name="T1">五、本會之</text:span><text:span text:style-name="T9">主任委員</text:span><text:span text:style-name="T1">，其任期以配合其主管之任期為準，其餘委員之任期為一年，得連選連任之。</text:span></text:p>
      <text:p text:style-name="P8"><text:span text:style-name="T1">六、本會</text:span><text:span text:style-name="T3">每</text:span><text:span text:style-name="T11">學期</text:span><text:span text:style-name="T1">至少召開一次，必要時得召開臨時會議。</text:span></text:p>
      <text:p text:style-name="P10">七、本會議決事項經本校行政會議通過後實施。</text:p>
      <text:p text:style-name="P10">八、本設置要點經行政會議通過後，陳請 校長核定後實施，修正時亦同。</text:p>
      <text:p text:style-name="P3"/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澎湖技術學院推廣教育委員會設置要點</dc:title>
    <meta:initial-creator>mjlee</meta:initial-creator>
    <meta:creation-date>2019-03-04T21:55:00</meta:creation-date>
    <dc:creator>USER</dc:creator>
    <dc:date>2019-03-04T21:55:00</dc:date>
    <meta:print-date>2004-09-23T20:53:00</meta:print-date>
    <meta:editing-cycles>2</meta:editing-cycles>
    <meta:document-statistic meta:table-count="0" meta:image-count="0" meta:object-count="0" meta:page-count="1" meta:paragraph-count="16" meta:word-count="487" meta:character-count="518" meta:non-whitespace-character-count="516"/>
    <meta:generator>LibreOffice/6.0.6.2$Windows_X86_64 LibreOffice_project/0c292870b25a325b5ed35f6b45599d2ea4458e77</meta:generator>
  </office:meta>
</office:document-meta>
</file>