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76.06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7.82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08年進修部資訊管理系大一新生學號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進修部資訊管理系大一新生學號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number-columns-repeated="768" table:default-cell-style-name="ce4"/>
        <table:table-row table:style-name="ro1">
          <table:table-cell table:style-name="ce1" office:value-type="string" calcext:value-type="string" table:number-columns-spanned="4" table:number-rows-spanned="1">
            <text:p>108學年度進修部資訊管理系一年級新生學號</text:p>
          </table:table-cell>
          <table:covered-table-cell table:number-columns-repeated="2" table:style-name="ce5"/>
          <table:covered-table-cell table:style-name="ce7"/>
          <table:table-cell table:style-name="ce8" table:number-columns-repeated="1020"/>
        </table:table-row>
        <table:table-row table:style-name="ro2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班級名稱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號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吳孟達</text:p>
          </table:table-cell>
          <table:table-cell table:style-name="ce2" office:value-type="float" office:value="2108410001" calcext:value-type="float">
            <text:p>21084100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莊麗潔</text:p>
          </table:table-cell>
          <table:table-cell table:style-name="ce2" office:value-type="float" office:value="2108410002" calcext:value-type="float">
            <text:p>21084100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鄭承凱</text:p>
          </table:table-cell>
          <table:table-cell table:style-name="ce2" office:value-type="float" office:value="2108410003" calcext:value-type="float">
            <text:p>21084100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王弘宇</text:p>
          </table:table-cell>
          <table:table-cell table:style-name="ce2" office:value-type="float" office:value="2108410004" calcext:value-type="float">
            <text:p>210841000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陳彥璋</text:p>
          </table:table-cell>
          <table:table-cell table:style-name="ce2" office:value-type="float" office:value="2108410005" calcext:value-type="float">
            <text:p>210841000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尤煒程</text:p>
          </table:table-cell>
          <table:table-cell table:style-name="ce2" office:value-type="float" office:value="2108410006" calcext:value-type="float">
            <text:p>21084100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莊建榮</text:p>
          </table:table-cell>
          <table:table-cell table:style-name="ce2" office:value-type="float" office:value="2108410007" calcext:value-type="float">
            <text:p>210841000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鄭裕勳</text:p>
          </table:table-cell>
          <table:table-cell table:style-name="ce2" office:value-type="float" office:value="2108410008" calcext:value-type="float">
            <text:p>21084100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李冠霖</text:p>
          </table:table-cell>
          <table:table-cell table:style-name="ce2" office:value-type="float" office:value="2108410009" calcext:value-type="float">
            <text:p>210841000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鄭樺駿</text:p>
          </table:table-cell>
          <table:table-cell table:style-name="ce2" office:value-type="float" office:value="2108410010" calcext:value-type="float">
            <text:p>21084100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蔡世洋</text:p>
          </table:table-cell>
          <table:table-cell table:style-name="ce2" office:value-type="float" office:value="2108410011" calcext:value-type="float">
            <text:p>210841001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高國欽</text:p>
          </table:table-cell>
          <table:table-cell table:style-name="ce2" office:value-type="float" office:value="2108410012" calcext:value-type="float">
            <text:p>21084100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楊雅筑</text:p>
          </table:table-cell>
          <table:table-cell table:style-name="ce2" office:value-type="float" office:value="2108410013" calcext:value-type="float">
            <text:p>210841001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李宜蓁</text:p>
          </table:table-cell>
          <table:table-cell table:style-name="ce2" office:value-type="float" office:value="2108410014" calcext:value-type="float">
            <text:p>21084100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許譽珊</text:p>
          </table:table-cell>
          <table:table-cell table:style-name="ce2" office:value-type="float" office:value="2108410015" calcext:value-type="float">
            <text:p>21084100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黃佳妮</text:p>
          </table:table-cell>
          <table:table-cell table:style-name="ce2" office:value-type="float" office:value="2108410016" calcext:value-type="float">
            <text:p>21084100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陳冠儒</text:p>
          </table:table-cell>
          <table:table-cell table:style-name="ce2" office:value-type="float" office:value="2108410017" calcext:value-type="float">
            <text:p>210841001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曾彥慈</text:p>
          </table:table-cell>
          <table:table-cell table:style-name="ce2" office:value-type="float" office:value="2108410018" calcext:value-type="float">
            <text:p>21084100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高玉環</text:p>
          </table:table-cell>
          <table:table-cell table:style-name="ce2" office:value-type="float" office:value="2108410019" calcext:value-type="float">
            <text:p>210841001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蔡華岳</text:p>
          </table:table-cell>
          <table:table-cell table:style-name="ce2" office:value-type="float" office:value="2108410020" calcext:value-type="float">
            <text:p>210841002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孔俊智</text:p>
          </table:table-cell>
          <table:table-cell table:style-name="ce2" office:value-type="float" office:value="2108410021" calcext:value-type="float">
            <text:p>21084100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李子丞</text:p>
          </table:table-cell>
          <table:table-cell table:style-name="ce2" office:value-type="float" office:value="2108410022" calcext:value-type="float">
            <text:p>21084100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吳勇儒</text:p>
          </table:table-cell>
          <table:table-cell table:style-name="ce2" office:value-type="float" office:value="2108410023" calcext:value-type="float">
            <text:p>210841002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范振楷</text:p>
          </table:table-cell>
          <table:table-cell table:style-name="ce2" office:value-type="float" office:value="2108410024" calcext:value-type="float">
            <text:p>21084100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劉永霖</text:p>
          </table:table-cell>
          <table:table-cell table:style-name="ce2" office:value-type="float" office:value="2108410025" calcext:value-type="float">
            <text:p>210841002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石財情</text:p>
          </table:table-cell>
          <table:table-cell table:style-name="ce2" office:value-type="float" office:value="2108410026" calcext:value-type="float">
            <text:p>21084100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洪舲潔</text:p>
          </table:table-cell>
          <table:table-cell table:style-name="ce2" office:value-type="float" office:value="2108410027" calcext:value-type="float">
            <text:p>21084100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辛易倫</text:p>
          </table:table-cell>
          <table:table-cell table:style-name="ce2" office:value-type="float" office:value="2108410028" calcext:value-type="float">
            <text:p>210841002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董芯綾</text:p>
          </table:table-cell>
          <table:table-cell table:style-name="ce2" office:value-type="float" office:value="2108410029" calcext:value-type="float">
            <text:p>21084100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吳奕賓</text:p>
          </table:table-cell>
          <table:table-cell table:style-name="ce2" office:value-type="float" office:value="2108410030" calcext:value-type="float">
            <text:p>21084100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呂順吉</text:p>
          </table:table-cell>
          <table:table-cell table:style-name="ce2" office:value-type="float" office:value="2108410031" calcext:value-type="float">
            <text:p>21084100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蔡司官</text:p>
          </table:table-cell>
          <table:table-cell table:style-name="ce2" office:value-type="float" office:value="2108410032" calcext:value-type="float">
            <text:p>21084100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王真雲</text:p>
          </table:table-cell>
          <table:table-cell table:style-name="ce2" office:value-type="float" office:value="2108410033" calcext:value-type="float">
            <text:p>21084100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李明任</text:p>
          </table:table-cell>
          <table:table-cell table:style-name="ce2" office:value-type="float" office:value="2108410034" calcext:value-type="float">
            <text:p>210841003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洪凱威</text:p>
          </table:table-cell>
          <table:table-cell table:style-name="ce2" office:value-type="float" office:value="2108410035" calcext:value-type="float">
            <text:p>210841003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林曉玫</text:p>
          </table:table-cell>
          <table:table-cell table:style-name="ce2" office:value-type="float" office:value="2108410036" calcext:value-type="float">
            <text:p>210841003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陳青妙</text:p>
          </table:table-cell>
          <table:table-cell table:style-name="ce2" office:value-type="float" office:value="2108410037" calcext:value-type="float">
            <text:p>210841003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張詠淳</text:p>
          </table:table-cell>
          <table:table-cell table:style-name="ce2" office:value-type="float" office:value="2108410038" calcext:value-type="float">
            <text:p>21084100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林秀婷</text:p>
          </table:table-cell>
          <table:table-cell table:style-name="ce2" office:value-type="float" office:value="2108410039" calcext:value-type="float">
            <text:p>210841003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陳惠雯</text:p>
          </table:table-cell>
          <table:table-cell table:style-name="ce2" office:value-type="float" office:value="2108410040" calcext:value-type="float">
            <text:p>210841004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翁倩怡</text:p>
          </table:table-cell>
          <table:table-cell table:style-name="ce2" office:value-type="float" office:value="2108410041" calcext:value-type="float">
            <text:p>210841004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陳加祐</text:p>
          </table:table-cell>
          <table:table-cell table:style-name="ce2" office:value-type="float" office:value="2108410042" calcext:value-type="float">
            <text:p>21084100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李岳勳</text:p>
          </table:table-cell>
          <table:table-cell table:style-name="ce2" office:value-type="float" office:value="2108410043" calcext:value-type="float">
            <text:p>210841004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資訊管理系一甲</text:p>
          </table:table-cell>
          <table:table-cell table:style-name="ce2" office:value-type="string" calcext:value-type="string">
            <text:p>史恩齊</text:p>
          </table:table-cell>
          <table:table-cell table:style-name="ce2" office:value-type="float" office:value="2108410044" calcext:value-type="float">
            <text:p>2108410044</text:p>
          </table:table-cell>
          <table:table-cell table:number-columns-repeated="1020"/>
        </table:table-row>
        <table:table-row table:style-name="ro3" table:number-rows-repeated="5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6"/>
          <table:table-cell table:style-name="ce3"/>
          <table:table-cell table:number-columns-repeated="102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進修部資訊管理系大一新生學號" style:display-name="PageStyle_108年進修部資訊管理系大一新生學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20T02:51:07</meta:print-date>
    <meta:creation-date>2018-08-20T02:52:35</meta:creation-date>
    <dc:date>2019-08-21T07:51:35</dc:date>
    <meta:generator>LibreOffice/6.0.6.2$Windows_X86_64 LibreOffice_project/0c292870b25a325b5ed35f6b45599d2ea4458e77</meta:generator>
    <meta:document-statistic meta:table-count="1" meta:cell-count="1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