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2.665cm"/>
    </style:style>
    <style:style style:name="表格1.F" style:family="table-column">
      <style:table-column-properties style:column-width="0.178cm"/>
    </style:style>
    <style:style style:name="表格1.G" style:family="table-column">
      <style:table-column-properties style:column-width="5.768cm"/>
    </style:style>
    <style:style style:name="表格1.1" style:family="table-row">
      <style:table-row-properties style: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cm" fo:keep-together="auto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66cm" fo:keep-together="auto"/>
    </style:style>
    <style:style style:name="表格1.6" style:family="table-row">
      <style:table-row-properties style:min-row-height="1.501cm" fo:keep-together="auto"/>
    </style:style>
    <style:style style:name="表格1.7" style:family="table-row">
      <style:table-row-properties style:min-row-height="1.295cm" fo:keep-together="auto"/>
    </style:style>
    <style:style style:name="表格1.8" style:family="table-row">
      <style:table-row-properties style:min-row-height="1.401cm" fo:keep-together="auto"/>
    </style:style>
    <style:style style:name="表格1.9" style:family="table-row">
      <style:table-row-properties style:min-row-height="1.72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1.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letter-kerning="false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 style:list-style-name="WW8Num1">
      <style:paragraph-properties style:snap-to-layout-grid="false"/>
    </style:style>
    <style:style style:name="P20" style:family="paragraph" style:parent-style-name="Standard">
      <style:paragraph-properties fo:margin-left="0cm" fo:margin-right="-0.415cm" fo:text-align="justify" style:justify-single-word="false" fo:text-indent="0cm" style:auto-text-indent="false"/>
    </style:style>
    <style:style style:name="P21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2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style:font-name-complex="標楷體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fo:font-weight="bold" fo:background-color="#d8d8d8" loext:char-shading-value="0" style:font-weight-asian="bold" style:font-name-complex="新細明體"/>
    </style:style>
    <style:style style:name="T16" style:family="text">
      <style:text-properties fo:font-size="14pt" fo:letter-spacing="0.123cm" style:letter-kerning="false" style:font-name-asian="標楷體" style:font-size-asian="14pt"/>
    </style:style>
    <style:style style:name="T17" style:family="text">
      <style:text-properties fo:font-size="14pt" style:letter-kerning="fals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澎湖科技大學<text:span text:style-name="T1">進修推廣部</text:span>轉系及與日間部互轉申請表</text:p>
      <text:p text:style-name="P21">申請學年度：<text:span text:style-name="T3"> <text:s text:c="43"/></text:span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4">學 <text:s text:c="3"/>號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3"><text:span text:style-name="T4">姓</text:span><text:span text:style-name="T4"> <text:s text:c="3"/></text:span><text:span text:style-name="T4">名</text:span>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身分別</text:p>
            <text:p text:style-name="P5">(入學身份)</text:p>
          </table:table-cell>
          <table:table-cell table:style-name="表格1.B2" table:number-columns-spanned="3" office:value-type="string">
            <text:p text:style-name="P6">□一般生</text:p>
            <text:p text:style-name="P1"><text:span text:style-name="T4">□轉學生 □其他:___________</text:span></text:p>
          </table:table-cell>
          <table:covered-table-cell/>
          <table:covered-table-cell/>
          <table:table-cell table:style-name="表格1.B2" office:value-type="string">
            <text:p text:style-name="P3"><text:span text:style-name="T4">電</text:span><text:span text:style-name="T4"> <text:s text:c="3"/></text:span><text:span text:style-name="T4">話</text:span>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<text:span text:style-name="T4">原就讀</text:span></text:p>
            <text:p text:style-name="P7">系（部）</text:p>
          </table:table-cell>
          <table:table-cell table:style-name="表格1.F2" table:number-columns-spanned="6" office:value-type="string">
            <text:p text:style-name="P1"><text:span text:style-name="T4"><text:s/></text:span><text:span text:style-name="T4"><text:s/>□進修推廣部</text:span></text:p>
            <text:p text:style-name="P1"><text:span text:style-name="T4"><text:s text:c="37"/>系　　　　　年級　　　　班</text:span></text:p>
            <text:p text:style-name="Standard"><text:span text:style-name="T4"><text:s/></text:span><text:span text:style-name="T4"><text:s/>□日間部</text:span><text:span text:style-name="T4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3"><text:span text:style-name="T14">※</text:span><text:span text:style-name="T8">進修推廣部與日間部互轉</text:span><text:span text:style-name="T14">，</text:span><text:span text:style-name="T8">限轉</text:span><text:span text:style-name="T11">同一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擬轉入</text:p>
            <text:p text:style-name="P14"><text:span text:style-name="T4">系/部</text:span></text:p>
          </table:table-cell>
          <table:table-cell table:style-name="表格1.F2" table:number-columns-spanned="6" office:value-type="string">
            <text:p text:style-name="P1"><text:span text:style-name="T4"><text:s text:c="12"/>□進修推廣部</text:span></text:p>
            <text:p text:style-name="P6">擬申請轉入 <text:s text:c="33"/>系　　　　　年級</text:p>
            <text:p text:style-name="P1"><text:span text:style-name="T4"><text:s text:c="12"/>□日間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T4">轉系/部</text:span></text:p>
            <text:p text:style-name="P5">理由</text:p>
          </table:table-cell>
          <table:table-cell table:style-name="表格1.F2" table:number-columns-spanned="6" office:value-type="string">
            <text:p text:style-name="P4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申請人簽章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4">家長簽章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2" office:value-type="string">
            <text:p text:style-name="P4">原班級導師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4">原班級</text:span></text:p>
            <text:p text:style-name="P4">系主任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7" office:value-type="string">
            <text:p text:style-name="P2"><text:span text:style-name="T15">✽</text:span><text:span text:style-name="T10">上方欄位全部填妥後，請將此申請表連同歷年成績單送教務處註冊組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T4">擬轉入</text:span></text:p>
            <text:p text:style-name="P4">系主任</text:p>
          </table:table-cell>
          <table:covered-table-cell/>
          <table:table-cell table:style-name="表格1.F2" table:number-columns-spanned="5" office:value-type="string">
            <text:p text:style-name="P5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進修部</text:p>
          </table:table-cell>
          <table:covered-table-cell/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<text:span text:style-name="T4">轉系/部</text:span></text:p>
            <text:p text:style-name="P5">審查委員會</text:p>
          </table:table-cell>
          <table:covered-table-cell/>
          <table:table-cell table:style-name="表格1.F2" table:number-columns-spanned="5" office:value-type="string">
            <text:p text:style-name="P6">□ 同意</text:p>
            <text:list xml:id="list3559684193" text:style-name="WW8Num1">
              <text:list-item>
                <text:p text:style-name="P19"><text:span text:style-name="T4">不同意 <text:s text:c="17"/>年 <text:s text:c="3"/>月 <text:s text:c="3"/>日轉系/部審查委員會決議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><text:span text:style-name="T13">註</text:span><text:span text:style-name="T3"> </text:span><text:span text:style-name="T13">冊</text:span><text:span text:style-name="T3"> </text:span><text:span text:style-name="T13">組</text:span></text:p>
            <text:p text:style-name="P15"><text:span text:style-name="T13">承</text:span><text:span text:style-name="T3"> </text:span><text:span text:style-name="T13">辦</text:span><text:span text:style-name="T3"> </text:span><text:span text:style-name="T13">人</text:span>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16">註冊組組長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1">
          <table:table-cell table:style-name="表格1.A15" table:number-columns-spanned="2" office:value-type="string">
            <text:p text:style-name="P2"><text:span text:style-name="T16">教務</text:span><text:span text:style-name="T17">長</text:span></text:p>
          </table:table-cell>
          <table:covered-table-cell/>
          <table:table-cell table:style-name="表格1.C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11">※備註：</text:span></text:p>
      <text:p text:style-name="P20"><text:span text:style-name="T7">身分別除一般生，依入學身分為申請入學學生，僑生、轉學生等請確實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p6_20_ft13" style:display-name="p6 ft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style:style style:name="ft7" style:family="text" style:parent-style-name="預設段落字型"/>
    <style:style style:name="ft11" style:family="text" style:parent-style-name="預設段落字型"/>
    <style:style style:name="ft12" style:family="text" style:parent-style-name="預設段落字型"/>
    <style:style style:name="ft8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　　　學年度第　　學期學生轉系申請表</dc:title>
    <dc:subject/>
    <meta:keyword/>
    <meta:initial-creator>phcc</meta:initial-creator>
    <meta:creation-date>2018-02-21T17:17:00</meta:creation-date>
    <dc:creator>User</dc:creator>
    <dc:date>2018-12-11T16:20:00</dc:date>
    <meta:print-date>2018-01-30T08:44:00</meta:print-date>
    <meta:editing-cycles>4</meta:editing-cycles>
    <meta:editing-duration>PT8M</meta:editing-duration>
    <meta:document-statistic meta:table-count="1" meta:image-count="0" meta:object-count="0" meta:page-count="1" meta:paragraph-count="42" meta:word-count="280" meta:character-count="510" meta:non-whitespace-character-count="291"/>
    <meta:generator>LibreOffice/6.0.6.2$Windows_X86_64 LibreOffice_project/0c292870b25a325b5ed35f6b45599d2ea4458e77</meta:generator>
  </office:meta>
</office:document-meta>
</file>