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JhengHeiRegular" svg:font-family="MicrosoftJhengHeiRegular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4cm" fo:margin-top="0cm" fo:margin-bottom="0cm" table:align="center" style:writing-mode="lr-tb"/>
    </style:style>
    <style:style style:name="表格1.A" style:family="table-column">
      <style:table-column-properties style:column-width="4.42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7.25cm"/>
    </style:style>
    <style:style style:name="表格1.D" style:family="table-column">
      <style:table-column-properties style:column-width="1.917cm"/>
    </style:style>
    <style:style style:name="表格1.1" style:family="table-row">
      <style:table-row-properties style:min-row-height="1.376cm" fo:keep-together="auto"/>
    </style:style>
    <style:style style:name="表格1.A1" style:family="table-cell">
      <style:table-cell-properties style:vertical-align="middle" fo:background-color="#d9d9d9" fo:padding-left="0.243cm" fo:padding-right="0.191cm" fo:padding-top="0cm" fo:padding-bottom="0cm" fo:border-left="3pt solid #000000" fo:border-right="0.5pt solid #000000" fo:border-top="3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#d9d9d9" fo:padding-left="0.243cm" fo:padding-right="0.191cm" fo:padding-top="0cm" fo:padding-bottom="0cm" fo:border-left="0.5pt solid #000000" fo:border-right="0.5pt solid #000000" fo:border-top="3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#d9d9d9" fo:padding-left="0.243cm" fo:padding-right="0.191cm" fo:padding-top="0cm" fo:padding-bottom="0cm" fo:border-left="0.5pt solid #000000" fo:border-right="3pt solid #000000" fo:border-top="3pt solid #000000" fo:border-bottom="0.5pt solid #000000">
        <style:background-image/>
      </style:table-cell-properties>
    </style:style>
    <style:style style:name="表格1.2" style:family="table-row">
      <style:table-row-properties style:min-row-height="9.07cm" fo:keep-together="auto"/>
    </style:style>
    <style:style style:name="表格1.A2" style:family="table-cell">
      <style:table-cell-properties style:vertical-align="middle" fo:padding-left="0.243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243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243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243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3" style:family="table-row">
      <style:table-row-properties style:min-row-height="8.498cm" fo:keep-together="auto"/>
    </style:style>
    <style:style style:name="表格1.A3" style:family="table-cell">
      <style:table-cell-properties style:vertical-align="middle" fo:padding-left="0.243cm" fo:padding-right="0.191cm" fo:padding-top="0cm" fo:padding-bottom="0cm" fo:border-left="3pt solid #000000" fo:border-right="0.5pt solid #000000" fo:border-top="0.5pt solid #000000" fo:border-bottom="3pt solid #000000"/>
    </style:style>
    <style:style style:name="表格1.B3" style:family="table-cell">
      <style:table-cell-properties style:vertical-align="middle" fo:padding-left="0.243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1.C3" style:family="table-cell">
      <style:table-cell-properties style:vertical-align="middle" fo:padding-left="0.243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1.D3" style:family="table-cell">
      <style:table-cell-properties style:vertical-align="middle" fo:padding-left="0.243cm" fo:padding-right="0.191cm" fo:padding-top="0cm" fo:padding-bottom="0cm" fo:border-left="0.5pt solid #000000" fo:border-right="3pt solid #000000" fo:border-top="0.5pt solid #000000" fo:border-bottom="3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/>
    </style:style>
    <style:style style:name="P3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/>
      <style:text-properties style:font-name="微軟正黑體" fo:font-weight="bold" style:font-name-asian="微軟正黑體1" style:font-weight-asian="bold" style:font-name-complex="微軟正黑體1"/>
    </style:style>
    <style:style style:name="P4" style:family="paragraph" style:parent-style-name="Standard">
      <style:text-properties style:font-name="微軟正黑體" fo:font-size="14pt" style:font-name-asian="微軟正黑體1" style:font-size-asian="14pt" style:font-name-complex="微軟正黑體1" style:font-size-complex="14pt"/>
    </style:style>
    <style:style style:name="P5" style:family="paragraph" style:parent-style-name="Standard"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/>
    </style:style>
    <style:style style:name="P6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 style:border-line-width="0.018cm 0.018cm 0.018cm" fo:padding-left="0.141cm" fo:padding-right="0.141cm" fo:padding-top="0.035cm" fo:padding-bottom="0.035cm" fo:border="1.5pt double #000000"/>
    </style:style>
    <style:style style:name="P9" style:family="paragraph" style:parent-style-name="Standard">
      <style:paragraph-properties fo:margin-left="0.499cm" fo:margin-right="0cm" fo:text-indent="0cm" style:auto-text-indent="false"/>
    </style:style>
    <style:style style:name="P10" style:family="paragraph" style:parent-style-name="Standard">
      <style:paragraph-properties fo:margin-left="0.499cm" fo:margin-right="0cm" fo:margin-top="0.212cm" fo:margin-bottom="0.212cm" loext:contextual-spacing="false" fo:text-indent="0cm" style:auto-text-indent="false"/>
    </style:style>
    <style:style style:name="P11" style:family="paragraph" style:parent-style-name="Standard">
      <style:paragraph-properties fo:margin-left="0.501cm" fo:margin-right="0cm" fo:text-align="justify" style:justify-single-word="false" fo:text-indent="0cm" style:auto-text-indent="false" style:punctuation-wrap="hanging"/>
    </style:style>
    <style:style style:name="P12" style:family="paragraph" style:parent-style-name="Standard">
      <style:paragraph-properties fo:orphans="2" fo:widows="2" fo:break-before="page"/>
    </style:style>
    <style:style style:name="P13" style:family="paragraph" style:parent-style-name="Standard">
      <style:paragraph-properties fo:margin-left="-0.123cm" fo:margin-right="0cm" fo:margin-top="0cm" fo:margin-bottom="0cm" loext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6" style:family="paragraph" style:parent-style-name="Standard" style:list-style-name="WWNum1">
      <style:paragraph-properties fo:margin-left="0.635cm" fo:margin-right="0cm" fo:text-indent="-0.635cm" style:auto-text-indent="false"/>
    </style:style>
    <style:style style:name="P17" style:family="paragraph" style:parent-style-name="Standard" style:master-page-name="Standard">
      <loext:graphic-properties draw:fill="solid" draw:fill-color="#ffffff"/>
      <style:paragraph-properties fo:text-align="center" style:justify-single-word="false" fo:orphans="2" fo:widows="2" style:page-number="1" fo:background-color="#ffffff"/>
    </style:style>
    <style:style style:name="P18" style:family="paragraph" style:parent-style-name="List_20_Paragraph" style:list-style-name="WWNum1">
      <style:paragraph-properties fo:margin-left="0.746cm" fo:margin-right="0cm" fo:text-indent="-0.746cm" style:auto-text-indent="false"/>
    </style:style>
    <style:style style:name="P19" style:family="paragraph" style:parent-style-name="Frame_20_contents">
      <style:paragraph-properties fo:text-align="center" style:justify-single-word="false"/>
      <style:text-properties fo:color="#ffffff"/>
    </style:style>
    <style:style style:name="P20" style:family="paragraph" style:parent-style-name="Frame_20_contents">
      <style:paragraph-properties style:line-height-at-least="0.423cm" fo:text-align="center" style:justify-single-word="false" style:snap-to-layout-grid="false"/>
      <style:text-properties fo:color="#000000"/>
    </style:style>
    <style:style style:name="P21" style:family="paragraph">
      <loext:graphic-properties draw:fill="none"/>
      <style:paragraph-properties fo:text-align="start"/>
      <style:text-properties fo:color="#ffffff" fo:font-size="18p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name-complex="微軟正黑體1" style:font-size-complex="18pt"/>
    </style:style>
    <style:style style:name="T2" style:family="text">
      <style:text-properties style:font-name="微軟正黑體" fo:font-size="26pt" fo:font-weight="bold" style:font-name-asian="微軟正黑體1" style:font-size-asian="26pt" style:font-weight-asian="bold" style:font-name-complex="微軟正黑體1" style:font-size-complex="26pt"/>
    </style:style>
    <style:style style:name="T3" style:family="text">
      <style:text-properties style:font-name="微軟正黑體" fo:font-size="36pt" style:font-name-asian="微軟正黑體1" style:font-size-asian="36pt" style:font-name-complex="微軟正黑體1" style:font-size-complex="36pt"/>
    </style:style>
    <style:style style:name="T4" style:family="text">
      <style:text-properties style:font-name="微軟正黑體" fo:font-size="22pt" fo:font-weight="bold" style:font-name-asian="微軟正黑體1" style:font-size-asian="22pt" style:font-weight-asian="bold" style:font-name-complex="微軟正黑體1" style:font-size-complex="22pt"/>
    </style:style>
    <style:style style:name="T5" style:family="text">
      <style:text-properties style:font-name="微軟正黑體" fo:font-size="14pt" fo:font-weight="bold" fo:background-color="#d9d9d9" loext:char-shading-value="0" style:font-name-asian="微軟正黑體1" style:font-size-asian="14pt" style:font-weight-asian="bold" style:font-name-complex="微軟正黑體1" style:font-size-complex="14pt"/>
    </style:style>
    <style:style style:name="T6" style:family="text">
      <style:text-properties style:font-name="微軟正黑體" fo:font-size="14pt" fo:font-weight="bold" style:font-name-asian="微軟正黑體1" style:font-size-asian="14pt" style:font-weight-asian="bold" style:font-name-complex="MicrosoftJhengHeiRegular" style:font-size-complex="14pt"/>
    </style:style>
    <style:style style:name="T7" style:family="text"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/>
    </style:style>
    <style:style style:name="T8" style:family="text">
      <style:text-properties style:font-name="微軟正黑體" fo:font-size="14pt" style:font-name-asian="微軟正黑體1" style:font-size-asian="14pt" style:font-name-complex="微軟正黑體1" style:font-size-complex="14pt"/>
    </style:style>
    <style:style style:name="T9" style:family="text">
      <style:text-properties style:font-name="微軟正黑體" fo:font-size="14pt" style:font-name-asian="微軟正黑體1" style:font-size-asian="14pt" style:font-size-complex="14pt"/>
    </style:style>
    <style:style style:name="T10" style:family="text">
      <style:text-properties style:font-name="微軟正黑體" fo:font-size="16pt" fo:font-weight="bold" style:font-name-asian="微軟正黑體1" style:font-size-asian="16pt" style:font-weight-asian="bold" style:font-name-complex="MicrosoftJhengHeiRegular" style:font-size-complex="14pt"/>
    </style:style>
    <style:style style:name="T11" style:family="text">
      <style:text-properties style:font-name="微軟正黑體" style:font-name-asian="微軟正黑體1" style:font-name-complex="微軟正黑體1"/>
    </style:style>
    <style:style style:name="T12" style:family="text">
      <style:text-properties style:font-name="標楷體" fo:font-size="26pt" fo:font-weight="bold" style:font-name-asian="標楷體1" style:font-size-asian="26pt" style:font-weight-asian="bold" style:font-name-complex="微軟正黑體1" style:font-size-complex="26pt"/>
    </style:style>
    <style:style style:name="T13" style:family="text">
      <style:text-properties fo:color="#ff0000" style:font-name="微軟正黑體" fo:font-size="14pt" style:font-name-asian="微軟正黑體1" style:font-size-asian="14pt" style:font-name-complex="微軟正黑體1" style:font-size-complex="14pt"/>
    </style:style>
    <style:style style:name="gr1" style:family="graphic" style:parent-style-name="Frame">
      <style:graphic-properties draw:stroke="dash" draw:stroke-dash="Dashed_20__28_var_29__20_4" svg:stroke-width="0.071cm" svg:stroke-color="#3a5f8b" draw:fill="none" draw:textarea-vertical-align="middle" draw:auto-grow-height="false" fo:min-height="3.247cm" fo:min-width="4.805cm" fo:padding-top="0.127cm" fo:padding-bottom="0.127cm" fo:padding-left="0.254cm" fo:padding-right="0.254cm" fo:wrap-option="wrap" fo:margin-left="7.197cm" fo:margin-right="0.423cm" fo:margin-top="0.053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dash" draw:stroke-dash="Dashed_20__28_var_29__20_5" svg:stroke-width="0.079cm" svg:stroke-color="#4a7ebb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.053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 style:parent-style-name="Frame">
      <style:graphic-properties draw:stroke="none" svg:stroke-width="0.026cm" draw:stroke-linejoin="miter" draw:fill="none" draw:textarea-vertical-align="top" draw:auto-grow-height="false" fo:min-height="3.246cm" fo:min-width="5.553cm" fo:padding-top="0.127cm" fo:padding-bottom="0.127cm" fo:padding-left="0.254cm" fo:padding-right="0.254cm" fo:wrap-option="wrap"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~ 111年度</text:span><text:a xlink:type="simple" xlink:href="https://www.google.com/search?rlz=1C1AVFC_enTW764TW764&amp;q=%E5%8B%9E%E5%8B%95%E9%83%A8%E5%8B%9E%E5%8B%95%E5%8A%9B%E7%99%BC%E5%B1%95%E7%BD%B2%E9%AB%98%E5%B1%8F%E6%BE%8E%E6%9D%B1%E5%88%86%E7%BD%B2&amp;sa=X&amp;ved=2ahUKEwjElOK_8ajqAhVBJaYKHUGZAg8Q1QIoCHoECAsQCQ" text:style-name="ListLabel_20_1" text:visited-style-name="ListLabel_20_1"><text:span text:style-name="T1">勞動部勞動力發展署</text:span></text:a><text:span text:style-name="T1">產業新尖兵試辦計畫補助 ~</text:span></text:p>
      <text:p text:style-name="P2"><text:span text:style-name="T12">國立澎湖科技大學</text:span></text:p>
      <text:p text:style-name="P8"><text:span text:style-name="T3"><text:s/>物件導向程式語言設計 </text:span></text:p>
      <text:p text:style-name="P2"><text:span text:style-name="T4">招 生 簡 章</text:span></text:p>
      <text:p text:style-name="P3"/>
      <text:p text:style-name="P6"><text:span text:style-name="T5">【上課時間】</text:span></text:p>
      <text:p text:style-name="P9"><text:span text:style-name="T8">111/6/27-9/09，09:00~12:00，14:00~17:00，共300小時。 <text:line-break/> (詳細上課日期依課表為準)</text:span></text:p>
      <text:p text:style-name="P4"/>
      <text:p text:style-name="Standard"><text:span text:style-name="T5">【上課對象】</text:span></text:p>
      <text:p text:style-name="P10"><draw:custom-shape text:anchor-type="paragraph" draw:z-index="0" draw:name="橢圓形圖說文字 218" draw:style-name="gr1" draw:text-style-name="P21" svg:width="7.515cm" svg:height="4.948cm" svg:x="10.123cm" svg:y="0.46cm"><text:p text:style-name="P19"/><draw:enhanced-geometry draw:mirror-horizontal="false" draw:mirror-vertical="false" draw:text-areas="?f28 ?f30 ?f29 ?f31" svg:viewBox="0 0 0 0" draw:type="ooxml-wedgeEllipseCallout" draw:modifiers="-140846 34921" draw:enhanced-path="M ?f3 ?f5 L ?f15 ?f16 Z N" drawooo:enhanced-path="M ?f3 ?f5 L ?f15 ?f16 G ?f11 ?f13 ?f34 ?f35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1"/><draw:equation draw:name="f7" draw:formula="?f1 *logwidth/1"/><draw:equation draw:name="f8" draw:formula="(10800000*atan2(?f7 ,?f6 ))/pi"/><draw:equation draw:name="f9" draw:formula="?f8 +660000-0"/><draw:equation draw:name="f10" draw:formula="?f8 +0-660000"/><draw:equation draw:name="f11" draw:formula="logwidth/2"/><draw:equation draw:name="f12" draw:formula="?f11 *cos(pi*(?f9 )/10800000)"/><draw:equation draw:name="f13" draw:formula="logheight/2"/><draw:equation draw:name="f14" draw:formula="?f13 *sin(pi*(?f9 )/10800000)"/><draw:equation draw:name="f15" draw:formula="?f2 +?f12 -0"/><draw:equation draw:name="f16" draw:formula="?f4 +?f14 -0"/><draw:equation draw:name="f17" draw:formula="?f11 *cos(pi*(?f10 )/10800000)"/><draw:equation draw:name="f18" draw:formula="?f13 *sin(pi*(?f10 )/10800000)"/><draw:equation draw:name="f19" draw:formula="?f2 +?f17 -0"/><draw:equation draw:name="f20" draw:formula="?f4 +?f18 -0"/><draw:equation draw:name="f21" draw:formula="(10800000*atan2(?f14 ,?f12 ))/pi"/><draw:equation draw:name="f22" draw:formula="(10800000*atan2(?f18 ,?f17 ))/pi"/><draw:equation draw:name="f23" draw:formula="?f22 +0-?f21 "/><draw:equation draw:name="f24" draw:formula="?f23 +21600000-0"/><draw:equation draw:name="f25" draw:formula="if(?f23 ,?f23 ,?f24 )"/><draw:equation draw:name="f26" draw:formula="?f11 *cos(pi*(2700000)/10800000)"/><draw:equation draw:name="f27" draw:formula="?f13 *sin(pi*(2700000)/10800000)"/><draw:equation draw:name="f28" draw:formula="?f2 +0-?f26 "/><draw:equation draw:name="f29" draw:formula="?f2 +?f26 -0"/><draw:equation draw:name="f30" draw:formula="?f4 +0-?f27 "/><draw:equation draw:name="f31" draw:formula="?f4 +?f27 -0"/><draw:equation draw:name="f32" draw:formula="logheight"/><draw:equation draw:name="f33" draw:formula="logwidth"/><draw:equation draw:name="f34" draw:formula="(?f21 )/60000.0"/><draw:equation draw:name="f35" draw:formula="(?f25 )/60000.0"/><draw:handle draw:handle-position="?f3 ?f5" draw:handle-range-x-maximum="2147483647" draw:handle-range-x-minimum="-2147483647" draw:handle-range-y-maximum="2147483647" draw:handle-range-y-minimum="-2147483647"/></draw:enhanced-geometry></draw:custom-shape><draw:line text:anchor-type="paragraph" draw:z-index="1" draw:name="直線接點 219" draw:style-name="gr2" draw:text-style-name="P22" svg:x1="1.095cm" svg:y1="0.986cm" svg:x2="8.133cm" svg:y2="0.988cm"><text:p/></draw:line><text:span text:style-name="T8">1. 15歲至29歲之本國籍待業青年。</text:span></text:p>
      <text:p text:style-name="P10"><draw:custom-shape text:anchor-type="paragraph" draw:z-index="2" draw:name="文字方塊 220" draw:style-name="gr3" draw:text-style-name="P22" svg:width="6.06cm" svg:height="3.499cm" svg:x="10.867cm" svg:y="0.019cm"><text:p text:style-name="P20"><text:span text:style-name="T10">15歲至29歲之本國籍待業青年免費參訓!</text:span></text:p><text:p text:style-name="P20"><text:span text:style-name="T6">另有學習獎勵金可領取!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2.一般未就業人士對本課程有興趣者。</text:span></text:p>
      <text:p text:style-name="P10"><text:span text:style-name="T8">3.建議資訊相關科系畢業為佳。</text:span></text:p>
      <text:p text:style-name="Standard"><text:span text:style-name="T7">【課程費用】</text:span></text:p>
      <text:p text:style-name="P9"><text:span text:style-name="T8">81,000元。</text:span></text:p>
      <text:p text:style-name="P4"/>
      <text:p text:style-name="Standard"><text:span text:style-name="T5">【上課地點】</text:span></text:p>
      <text:p text:style-name="P9"><text:span text:style-name="T8">澎湖縣馬公市六合路300號國立澎湖科技大學教學大樓E212教室</text:span></text:p>
      <text:p text:style-name="P4"/>
      <text:p text:style-name="Standard"><text:span text:style-name="T5">【課程特色】</text:span><text:span text:style-name="T13"> </text:span></text:p>
      <text:p text:style-name="P11"><text:span text:style-name="T8">本課程專門為無程式設計經驗，但有志從事程式開發的人員所設計。課程內容從基本的JAVA程式設計概念開始介紹，讓初學程式設計者能夠由淺入深，了解程式的運作原理以及基本的程式設計概念。在上完第一階段課程之後，繼續學習python程式設計所需具備的基本知識，幫助想跨入程式開發者取得一窺程式設計殿堂的入門之鑰，並協助其選擇正確的學習方向。</text:span></text:p>
      <text:p text:style-name="P12"><text:span text:style-name="T5">【課程介紹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<text:span text:style-name="T7">課程名稱</text:span></text:p>
            <text:p text:style-name="P13"><text:span text:style-name="T7">時數</text:span></text:p>
          </table:table-cell>
          <table:table-cell table:style-name="表格1.B1" office:value-type="string">
            <text:p text:style-name="P13"><text:span text:style-name="T7">課程目標</text:span></text:p>
          </table:table-cell>
          <table:table-cell table:style-name="表格1.B1" office:value-type="string">
            <text:p text:style-name="P13"><text:span text:style-name="T7">課程內容</text:span></text:p>
          </table:table-cell>
          <table:table-cell table:style-name="表格1.D1" office:value-type="string">
            <text:p text:style-name="P13"><text:span text:style-name="T7">講師</text:span></text:p>
          </table:table-cell>
        </table:table-row>
        <table:table-row table:style-name="表格1.2">
          <table:table-cell table:style-name="表格1.A2" office:value-type="string">
            <text:p text:style-name="P14"><text:span text:style-name="T8">Java<text:line-break/>程式設計課程<text:line-break/>(含業界專題實務)</text:span></text:p>
            <text:p text:style-name="P14"><text:span text:style-name="T8">共150小時</text:span></text:p>
          </table:table-cell>
          <table:table-cell table:style-name="表格1.B2" office:value-type="string">
            <text:p text:style-name="P15"><text:span text:style-name="T11">本課程教授您用最新的Java SE 8來撰寫Java程式，課程內容涵蓋Java語言的基本語法與相關知識、全新的Lambda Expression、物件導向的概念以及Java進階語法與Web網站開發設計觀念，並針對業界專題實務及相關國際證照考試內容提供完整的資訊。</text:span></text:p>
          </table:table-cell>
          <table:table-cell table:style-name="表格1.C2" office:value-type="string">
            <text:p text:style-name="P7"><text:span text:style-name="T11">1. Java基礎入門10小時</text:span></text:p>
            <text:p text:style-name="P7"><text:span text:style-name="T11">2. Java程式開發40小時</text:span></text:p>
            <text:p text:style-name="P7"><text:span text:style-name="T11">3. Java Web網站開發40小時</text:span></text:p>
            <text:p text:style-name="P7"><text:span text:style-name="T11">4. Java 業界專題實務60小時</text:span></text:p>
          </table:table-cell>
          <table:table-cell table:style-name="表格1.D2" office:value-type="string">
            <text:p text:style-name="P14"><text:span text:style-name="T8">林昱達</text:span></text:p>
            <text:p text:style-name="P14"><text:span text:style-name="T8">林宜慶</text:span></text:p>
            <text:p text:style-name="P14"><text:span text:style-name="T8">劉嘉惠</text:span></text:p>
          </table:table-cell>
        </table:table-row>
        <table:table-row table:style-name="表格1.3">
          <table:table-cell table:style-name="表格1.A3" office:value-type="string">
            <text:p text:style-name="P14"><text:span text:style-name="T8">Python<text:line-break/>程式設計課程<text:line-break/>(含業界專題實務)</text:span></text:p>
            <text:p text:style-name="P1"><text:span text:style-name="T8">共150小時</text:span></text:p>
          </table:table-cell>
          <table:table-cell table:style-name="表格1.B3" office:value-type="string">
            <text:p text:style-name="P7"><text:span text:style-name="T11">本課程將帶領學員從Python基本觀念建立、瞭解基礎語法、物件導向方法與類別、網頁爬蟲應用，並透過資料分析實作演練，讓第一次接觸程式設計的學員也能無痛上手，完整培養數據分析開發領域的基本功，掌握未來趨勢關鍵鑰匙。</text:span></text:p>
          </table:table-cell>
          <table:table-cell table:style-name="表格1.C3" office:value-type="string">
            <text:p text:style-name="P7"><text:span text:style-name="T11">1. Python基礎入門10小時</text:span></text:p>
            <text:p text:style-name="P7"><text:span text:style-name="T11">2. Python程式開發40小時</text:span></text:p>
            <text:p text:style-name="P7"><text:span text:style-name="T11">3. Python資料分析應用50小時</text:span></text:p>
            <text:p text:style-name="P7"><text:span text:style-name="T11">4. Python 業界專題實務50小時</text:span></text:p>
          </table:table-cell>
          <table:table-cell table:style-name="表格1.D3" office:value-type="string">
            <text:p text:style-name="P14"><text:span text:style-name="T8">吳鎮宇</text:span></text:p>
            <text:p text:style-name="P14"><text:span text:style-name="T8">劉嘉惠</text:span></text:p>
            <text:p text:style-name="P1"><text:span text:style-name="T8">林昱達</text:span></text:p>
          </table:table-cell>
        </table:table-row>
      </table:table>
      <text:p text:style-name="P5"/>
      <text:p text:style-name="Standard"><text:span text:style-name="T5">【報名須知】</text:span></text:p>
      <text:list xml:id="list3902824197" text:style-name="WWNum1">
        <text:list-item>
          <text:p text:style-name="P18"><text:span text:style-name="T8">欲申請政府計畫補助之待業青年，請先前往台灣就業通-成為「台灣就業通」網站會員，於台灣就業通網站本計畫專區完成「我喜歡做的事」職涯興趣探索測驗 (報名網址：</text:span><text:a xlink:type="simple" xlink:href="https://elite.taiwanjobs.gov.tw" text:style-name="ListLabel_20_2" text:visited-style-name="ListLabel_20_2"><text:span text:style-name="Internet_20_link"><text:span text:style-name="T8">https://elite.taiwanjobs.gov.tw</text:span></text:span></text:a><text:span text:style-name="T8">)<text:line-break/></text:span></text:p>
        </text:list-item>
        <text:list-item>
          <text:p text:style-name="P18"><text:span text:style-name="T8">至產業新尖兵試辦計畫網完成報名，並於台灣就業通網站本計畫專區下載或列印｢報名及參訓資格切結書｣並交予訓練單位。</text:span></text:p>
        </text:list-item>
        <text:list-item>
          <text:p text:style-name="P18"><text:span text:style-name="T9">本課程訓練期間會安排報名參加相關證照考試。</text:span><text:bookmark text:name="_GoBack"/></text:p>
        </text:list-item>
        <text:list-item>
          <text:p text:style-name="P18"><text:span text:style-name="T8">本班次預計招生名額30位，未達20人不予開班。</text:span></text:p>
        </text:list-item>
        <text:list-item>
          <text:p text:style-name="P16"><text:span text:style-name="T8">諮詢專線：06-9264115#分機1151 <text:s/>吳主任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JhengHeiRegular" svg:font-family="MicrosoftJhengHeiRegular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213cm" draw:distance="0.071cm"/>
    <draw:stroke-dash draw:name="Dashed_20__28_var_29__20_5" draw:display-name="Dashed (var) 5" draw:style="rect" draw:dots2="1" draw:dots2-length="0.316cm" draw:distance="0.23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tru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tru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tru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nvcaub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tru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font-size="18pt" fo:font-weight="bold" style:font-name-asian="微軟正黑體1" style:font-family-asian="微軟正黑體" style:font-family-generic-asian="system" style:font-pitch-asian="variable" style:font-size-asian="18pt" style:font-weight-asian="bold" style:font-name-complex="微軟正黑體1" style:font-family-complex="微軟正黑體" style:font-family-generic-complex="system" style:font-pitch-complex="variable" style:font-size-complex="18pt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微軟正黑體1" style:font-family-complex="微軟正黑體" style:font-family-generic-complex="system" style:font-pitch-complex="variable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1.693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2.54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3.38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4.233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5.08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5.92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6.773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1.693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2.54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3.38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4.233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5.08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5.92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6.773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1.693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2.54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3.38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4.233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5.08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5.92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6.773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0.85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1.695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2.544cm" fo:margin-left="3.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3.39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4.23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5.084cm" fo:margin-left="5.9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5.93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6.77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1.693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2.54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3.38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4.233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5.08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5.92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6.773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fo:background-color="#ffffff" style:writing-mode="lr-tb" style:layout-grid-color="#c0c0c0" style:layout-grid-lines="260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lix</meta:initial-creator>
    <dc:creator>user</dc:creator>
    <meta:editing-cycles>4</meta:editing-cycles>
    <meta:print-date>2020-08-06T16:21:00</meta:print-date>
    <meta:creation-date>2022-01-04T00:36:00</meta:creation-date>
    <dc:date>2022-03-24T07:08:00</dc:date>
    <meta:editing-duration>P0D</meta:editing-duration>
    <meta:generator>LibreOffice/6.0.6.2$Windows_X86_64 LibreOffice_project/0c292870b25a325b5ed35f6b45599d2ea4458e77</meta:generator>
    <meta:document-statistic meta:table-count="1" meta:image-count="0" meta:object-count="0" meta:page-count="2" meta:paragraph-count="50" meta:word-count="918" meta:character-count="1160" meta:non-whitespace-character-count="11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