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00000035487CFE3EF6EB79781.png" manifest:media-type="image/png"/>
  <manifest:file-entry manifest:full-path="Pictures/10000000000005A00000035410BF786761DA173D.png" manifest:media-type="image/png"/>
  <manifest:file-entry manifest:full-path="Pictures/10000000000005A0000003547EFA814A0F311E2B.png" manifest:media-type="image/png"/>
  <manifest:file-entry manifest:full-path="Pictures/10000000000005A0000003546B49F45207080C2C.png" manifest:media-type="image/png"/>
  <manifest:file-entry manifest:full-path="Pictures/10000000000005A00000038417B8EF6820FE7327.png" manifest:media-type="image/png"/>
  <manifest:file-entry manifest:full-path="Pictures/10000000000005A0000003547D40053D796682C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416cm, 0.643cm, 0cm, 0cm)" draw:image-opacity="100%" style:mirror="none"/>
    </style:style>
    <style:style style:name="gr2" style:family="graphic" style:parent-style-name="standard">
      <style:graphic-properties draw:stroke="solid" svg:stroke-width="0.071cm" svg:stroke-color="#00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416cm, 0.544cm, 0cm, 0cm)" draw:image-opacity="100%" style:mirror="none"/>
    </style:style>
    <style:style style:name="gr5" style:family="graphic" style:parent-style-name="standard">
      <style:graphic-properties draw:stroke="solid" svg:stroke-width="0.159cm" svg:stroke-color="#ff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515cm, 0.544cm, 0cm, 0cm)" draw:image-opacity="100%" style:mirror="none"/>
    </style:style>
    <style:style style:name="gr7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358cm, 0.544cm, 1.552cm, 0cm)" draw:image-opacity="100%" style:mirror="none"/>
    </style:style>
    <style:style style:name="gr8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564cm, 5.838cm, 0cm, 5.59cm)" draw:image-opacity="100%" style:mirror="none"/>
    </style:style>
    <style:style style:name="gr9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317cm, 8.757cm, 2.006cm, 8.163cm)" draw:image-opacity="100%" style:mirror="none"/>
    </style:style>
    <style:style style:name="pr1" style:family="presentation" style:parent-style-name="標題投影片-title" style:list-style-name="L2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fill-color="#ffffff" fo:min-height="13.364cm"/>
    </style:style>
    <style:style style:name="pr4" style:family="presentation" style:parent-style-name="標題及物件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標題及物件-notes">
      <style:graphic-properties draw:fill-color="#ffffff" fo:min-height="13.364cm"/>
    </style:style>
    <style:style style:name="pr6" style:family="presentation" style:parent-style-name="標題及物件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標題及物件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標題及物件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標題及物件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 fo:hyphenate="false"/>
    </style:style>
    <style:style style:name="P2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" fo:font-size="40pt" fo:letter-spacing="normal" fo:font-style="normal" style:text-underline-style="none" fo:font-weight="normal" style:font-name-asian="標楷體1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" fo:font-size="36pt" fo:letter-spacing="normal" fo:font-style="normal" style:text-underline-style="none" fo:font-weight="normal" style:font-name-asian="標楷體1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normal" style:text-underline-style="none" fo:font-weight="normal" style:font-name-asian="標楷體1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1" draw:layer="layout" svg:width="21.589cm" svg:height="4.082cm" svg:x="1.905cm" svg:y="5.918cm" presentation:class="title" presentation:placeholder="true" presentation:user-transformed="true">
          <draw:text-box/>
        </draw:frame>
        <draw:frame draw:name="副標題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frame draw:name="Picture 2" draw:style-name="gr1" draw:text-style-name="P3" draw:layer="layout" svg:width="25.399cm" svg:height="15.314cm" svg:x="-0.004cm" svg:y="3.735cm">
          <draw:image xlink:href="Pictures/10000000000005A00000035410BF786761DA173D.png" xlink:type="simple" xlink:show="embed" xlink:actuate="onLoad">
            <text:p/>
          </draw:image>
        </draw:frame>
        <draw:custom-shape draw:name="矩形 3" draw:style-name="gr2" draw:text-style-name="P5" draw:layer="layout" svg:width="21.201cm" svg:height="2.599cm" svg:x="1.899cm" svg:y="0.724cm">
          <text:p text:style-name="P4"><text:span text:style-name="T1">進入「國立澎湖科技大學」校網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題及物件" presentation:presentation-page-layout-name="AL2T11">
        <draw:frame draw:name="內容版面配置區 2" presentation:style-name="pr4" draw:text-style-name="P7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4" draw:text-style-name="P3" draw:layer="layout" svg:width="25.399cm" svg:height="14.761cm" svg:x="0cm" svg:y="4.288cm">
          <draw:image xlink:href="Pictures/10000000000005A0000003546B49F45207080C2C.png" xlink:type="simple" xlink:show="embed" xlink:actuate="onLoad">
            <text:p/>
          </draw:image>
        </draw:frame>
        <draw:custom-shape draw:name="矩形 4" draw:style-name="gr2" draw:text-style-name="P5" draw:layer="layout" svg:width="21.201cm" svg:height="2.599cm" svg:x="1.899cm" svg:y="0.724cm">
          <text:p text:style-name="P4"><text:span text:style-name="T2">點選行政單位→進修推廣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" draw:style-name="gr5" draw:text-style-name="P5" draw:layer="layout" svg:width="3.599cm" svg:height="0.999cm" svg:x="12.7cm" svg:y="17.326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題及物件" presentation:presentation-page-layout-name="AL2T11">
        <draw:frame draw:name="內容版面配置區 2" presentation:style-name="pr6" draw:text-style-name="P7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6" draw:text-style-name="P3" draw:layer="layout" svg:width="25.399cm" svg:height="14.171cm" svg:x="0cm" svg:y="4.354cm">
          <draw:image xlink:href="Pictures/10000000000005A00000035487CFE3EF6EB79781.png" xlink:type="simple" xlink:show="embed" xlink:actuate="onLoad">
            <text:p/>
          </draw:image>
        </draw:frame>
        <draw:custom-shape draw:name="矩形 4" draw:style-name="gr2" draw:text-style-name="P5" draw:layer="layout" svg:width="24.402cm" svg:height="3.199cm" svg:x="0.499cm" svg:y="0.724cm">
          <text:p text:style-name="P4"><text:span text:style-name="T2">點選「共同基金投資新視界系列講座」</text:span></text:p>
          <text:p text:style-name="P4"><text:span text:style-name="T2">此活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" draw:style-name="gr5" draw:text-style-name="P5" draw:layer="layout" svg:width="24.602cm" svg:height="1.799cm" svg:x="0.299cm" svg:y="11.925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題及物件" presentation:presentation-page-layout-name="AL2T11">
        <draw:frame draw:name="內容版面配置區 2" presentation:style-name="pr7" draw:text-style-name="P7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7" draw:text-style-name="P3" draw:layer="layout" svg:width="25.399cm" svg:height="15.223cm" svg:x="0cm" svg:y="3.826cm">
          <draw:image xlink:href="Pictures/10000000000005A00000038417B8EF6820FE7327.png" xlink:type="simple" xlink:show="embed" xlink:actuate="onLoad">
            <text:p/>
          </draw:image>
        </draw:frame>
        <draw:custom-shape draw:name="矩形 4" draw:style-name="gr2" draw:text-style-name="P5" draw:layer="layout" svg:width="21.201cm" svg:height="2.599cm" svg:x="1.899cm" svg:y="0.724cm">
          <text:p text:style-name="P4"><text:span text:style-name="T2">點選此</text:span><text:span text:style-name="T3">GOOGLE</text:span><text:span text:style-name="T2">表單報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" draw:style-name="gr5" draw:text-style-name="P5" draw:layer="layout" svg:width="20.5cm" svg:height="1.199cm" svg:x="0cm" svg:y="11.925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題及物件" presentation:presentation-page-layout-name="AL2T11">
        <draw:frame draw:name="內容版面配置區 2" presentation:style-name="pr8" draw:text-style-name="P7" draw:layer="layout" svg:width="22.859cm" svg:height="12.571cm" svg:x="1.27cm" svg:y="4.445cm" presentation:class="outline" presentation:placeholder="true" presentation:user-transformed="true">
          <draw:text-box/>
        </draw:frame>
        <draw:custom-shape draw:name="矩形 4" draw:style-name="gr2" draw:text-style-name="P5" draw:layer="layout" svg:width="21.201cm" svg:height="2.599cm" svg:x="1.899cm" svg:y="0.724cm">
          <text:p text:style-name="P4"><text:span text:style-name="T2">開始報名→可參加兩梯課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8" draw:text-style-name="P3" draw:layer="layout" svg:width="25.335cm" svg:height="15.421cm" svg:x="0cm" svg:y="3.649cm">
          <draw:image xlink:href="Pictures/10000000000005A0000003547EFA814A0F311E2B.png" xlink:type="simple" xlink:show="embed" xlink:actuate="onLoad">
            <text:p/>
          </draw:image>
        </draw:frame>
        <draw:custom-shape draw:name="矩形 5" draw:style-name="gr5" draw:text-style-name="P5" draw:layer="layout" svg:width="7cm" svg:height="4.199cm" svg:x="3.099cm" svg:y="10.725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題及物件" presentation:presentation-page-layout-name="AL2T11">
        <draw:frame draw:name="內容版面配置區 2" presentation:style-name="pr9" draw:text-style-name="P7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9" draw:text-style-name="P3" draw:layer="layout" svg:width="25.399cm" svg:height="15.042cm" svg:x="0cm" svg:y="4.007cm">
          <draw:image xlink:href="Pictures/10000000000005A0000003547D40053D796682CA.png" xlink:type="simple" xlink:show="embed" xlink:actuate="onLoad">
            <text:p/>
          </draw:image>
        </draw:frame>
        <draw:custom-shape draw:name="矩形 4" draw:style-name="gr5" draw:text-style-name="P5" draw:layer="layout" svg:width="4.199cm" svg:height="2.099cm" svg:x="1.099cm" svg:y="15.626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" draw:style-name="gr2" draw:text-style-name="P5" draw:layer="layout" svg:width="21.201cm" svg:height="2.599cm" svg:x="1.899cm" svg:y="0.724cm">
          <text:p text:style-name="P4"><text:span text:style-name="T2">提交→完成報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decorative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4-17">4/17/19</text:date></text:span></text:p>
        </draw:text-box>
      </draw:frame>
      <draw:frame draw:name="頁尾版面配置區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frame draw:name="標題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4-17">4/17/19</text:date></text:span></text:p>
        </draw:text-box>
      </draw:frame>
      <draw:frame draw:name="頁尾版面配置區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USER</meta:initial-creator>
    <dc:creator>USER</dc:creator>
    <meta:editing-cycles>6</meta:editing-cycles>
    <meta:creation-date>2019-03-26T09:19:25</meta:creation-date>
    <dc:date>2019-04-03T13:08:31</dc:date>
    <meta:editing-duration>PT2H23M</meta:editing-duration>
    <meta:generator>LibreOffice/6.0.6.2$Windows_X86_64 LibreOffice_project/0c292870b25a325b5ed35f6b45599d2ea4458e77</meta:generator>
    <meta:document-statistic meta:object-count="68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</office:meta>
</office:document-meta>
</file>