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left="0cm" fo:margin-top="0cm" fo:margin-bottom="0cm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2.085cm"/>
    </style:style>
    <style:style style:name="表格1.G" style:family="table-column">
      <style:table-column-properties style:column-width="2.0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0.255cm" fo:margin-left="0cm" fo:margin-top="0cm" fo:margin-bottom="0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7.5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1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12" style:family="table-row">
      <style:table-row-properties style:min-row-height="0.489cm" fo:keep-together="auto"/>
    </style:style>
    <style:style style:name="表格2.B1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17" style:family="table-row">
      <style:table-row-properties style:min-row-height="0.783cm" fo:keep-together="auto"/>
    </style:style>
    <style:style style:name="表格2.A1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00%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 style:snap-to-layout-grid="false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2pt" style:font-size-asian="12pt"/>
    </style:style>
    <style:style style:name="P11" style:family="paragraph" style:parent-style-name="Standard">
      <style:paragraph-properties fo:line-height="100%"/>
      <style:text-properties style:font-name="標楷體" fo:font-size="12pt" style:font-size-asian="12pt" style:font-name-complex="DFKaiShu-SB-Estd-BF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2pt" style:font-size-asian="12pt" style:font-name-complex="Arial1"/>
    </style:style>
    <style:style style:name="P13" style:family="paragraph" style:parent-style-name="Standard">
      <style:paragraph-properties fo:margin-left="0.833cm" fo:margin-right="0cm" fo:line-height="100%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833cm" fo:margin-right="0cm" fo:line-height="100%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Standard">
      <style:paragraph-properties fo:margin-left="0.833cm" fo:margin-right="0cm" fo:line-height="100%" fo:text-align="justify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Standard">
      <style:paragraph-properties fo:margin-left="0.833cm" fo:margin-right="0cm" fo:line-height="0.564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007cm" fo:margin-right="0cm" fo:line-height="100%" fo:text-indent="-0.007cm" style:auto-text-indent="false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.219cm" fo:line-height="0.564cm" fo:text-align="justify" style:justify-single-word="false" fo:text-indent="0cm" style:auto-text-indent="false" style:snap-to-layout-grid="false"/>
      <style:text-properties style:font-name="標楷體" fo:font-size="12pt" style:font-size-asian="12pt" style:font-weight-complex="bold"/>
    </style:style>
    <style:style style:name="P19" style:family="paragraph" style:parent-style-name="Standard">
      <style:paragraph-properties fo:margin-left="0cm" fo:margin-right="0.219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0.81cm" fo:margin-right="0cm" fo:line-height="0.564cm" fo:text-indent="-0.75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">
      <style:paragraph-properties style:line-height-at-least="0cm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List_20_Paragraph" style:list-style-name="WWNum4">
      <style:paragraph-properties fo:line-height="100%" fo:text-align="start" style:justify-single-word="false"/>
    </style:style>
    <style:style style:name="P24" style:family="paragraph" style:parent-style-name="List_20_Paragraph" style:list-style-name="WWNum5">
      <style:paragraph-properties fo:line-height="0.564cm" style:snap-to-layout-grid="false"/>
    </style:style>
    <style:style style:name="P25" style:family="paragraph" style:parent-style-name="List_20_Paragraph" style:list-style-name="WWNum2">
      <style:paragraph-properties fo:line-height="0.564cm" style:snap-to-layout-grid="false"/>
    </style:style>
    <style:style style:name="P26" style:family="paragraph" style:parent-style-name="List_20_Paragraph">
      <style:paragraph-properties fo:margin-left="1.482cm" fo:margin-right="0.219cm" fo:line-height="0.564cm" fo:text-indent="0cm" style:auto-text-indent="false" style:snap-to-layout-grid="false"/>
    </style:style>
    <style:style style:name="P27" style:family="paragraph" style:parent-style-name="List_20_Paragraph">
      <style:paragraph-properties fo:margin-left="0cm" fo:margin-right="0cm" fo:line-height="150%" fo:text-indent="0cm" style:auto-text-indent="false"/>
    </style:style>
    <style:style style:name="P28" style:family="paragraph" style:parent-style-name="Table_20_Paragraph">
      <style:paragraph-properties fo:line-height="100%"/>
    </style:style>
    <style:style style:name="P29" style:family="paragraph" style:parent-style-name="Normal_20__28_Web_29_" style:list-style-name="WWNum2">
      <style:paragraph-properties fo:line-height="100%" style:vertical-align="baseline"/>
    </style:style>
    <style:style style:name="P30" style:family="paragraph" style:parent-style-name="Normal_20__28_Web_29_" style:list-style-name="WWNum2">
      <style:paragraph-properties fo:margin-top="0cm" fo:margin-bottom="0cm" loext:contextual-spacing="false" fo:line-height="100%" style:vertical-align="baseline"/>
    </style:style>
    <style:style style:name="P31" style:family="paragraph" style:parent-style-name="Normal_20__28_Web_29_">
      <style:paragraph-properties fo:margin-left="0.635cm" fo:margin-right="0cm" fo:line-height="100%" fo:text-indent="0cm" style:auto-text-indent="false" style:vertical-align="baseline"/>
    </style:style>
    <style:style style:name="P32" style:family="paragraph" style:parent-style-name="Normal_20__28_Web_29_">
      <style:paragraph-properties fo:margin-left="0.635cm" fo:margin-right="0cm" fo:line-height="100%" fo:text-indent="0cm" style:auto-text-indent="false" style:vertical-align="baseline"/>
      <style:text-properties style:use-window-font-color="true" style:font-name="標楷體" fo:font-size="12pt" style:font-size-asian="12pt" style:font-name-complex="新細明體" style:font-size-complex="12pt"/>
    </style:style>
    <style:style style:name="P33" style:family="paragraph" style:parent-style-name="Normal_20__28_Web_29_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style:use-window-font-color="true" style:font-name="標楷體" fo:font-size="12pt" style:font-size-asian="12pt" style:font-name-complex="新細明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name-complex="Arial1"/>
    </style:style>
    <style:style style:name="T3" style:family="text">
      <style:text-properties style:font-name="標楷體" fo:font-size="12pt" fo:font-weight="bold" style:font-size-asian="12pt" style:font-weight-asian="bold"/>
    </style:style>
    <style:style style:name="T4" style:family="text">
      <style:text-properties style:font-name="標楷體" fo:font-size="12pt" fo:font-weight="bold" style:font-size-asian="12pt" style:font-weight-asian="bold" style:font-name-complex="Arial1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Arial1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font-size-asian="12pt" style:language-asian="zh" style:country-asian="CN"/>
    </style:style>
    <style:style style:name="T9" style:family="text">
      <style:text-properties style:font-name="標楷體" fo:font-size="12pt" style:font-size-asian="12pt" style:font-name-complex="DFKaiShu-SB-Estd-BF"/>
    </style:style>
    <style:style style:name="T10" style:family="text">
      <style:text-properties style:font-name="標楷體" fo:font-size="12pt" style:font-size-asian="12pt" style:font-weight-complex="bold"/>
    </style:style>
    <style:style style:name="T11" style:family="text">
      <style:text-properties style:font-name="標楷體" fo:font-size="12pt" style:font-size-asian="12pt" style:font-name-complex="新細明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13" style:family="text">
      <style:text-properties style:font-name="標楷體" fo:font-size="12pt" style:letter-kerning="false" style:font-size-asian="12pt" style:font-name-complex="新細明體" style:font-size-complex="12pt"/>
    </style:style>
    <style:style style:name="T14" style:family="text">
      <style:text-properties style:font-name="標楷體" fo:font-size="11pt" style:font-size-asian="11pt" style:font-size-complex="10pt"/>
    </style:style>
    <style:style style:name="T15" style:family="text">
      <style:text-properties style:font-name="標楷體" fo:font-size="10pt" style:font-size-asian="10pt" style:font-size-complex="10pt"/>
    </style:style>
    <style:style style:name="T16" style:family="text">
      <style:text-properties style:font-name="標楷體" style:font-name-complex="新細明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Segoe UI Symbol" fo:font-size="12pt" style:font-size-asian="12pt" style:font-name-complex="Segoe UI Symbol1" style:font-size-complex="12pt"/>
    </style:style>
    <style:style style:name="T20" style:family="text">
      <style:text-properties style:use-window-font-color="true" style:font-name="標楷體" fo:font-size="12pt" fo:background-color="#ffffff" loext:char-shading-value="0" style:font-size-asian="12pt" style:font-name-complex="新細明體" style:font-size-complex="12pt"/>
    </style:style>
    <style:style style:name="T21" style:family="text">
      <style:text-properties style:use-window-font-color="true" style:font-name="標楷體" fo:font-size="12pt" style:font-size-asian="12pt" style:font-name-complex="新細明體" style:font-size-complex="12pt"/>
    </style:style>
    <style:style style:name="T22" style:family="text">
      <style:text-properties style:use-window-font-color="true" style:font-name="標楷體" fo:font-size="12pt" fo:font-weight="bold" style:font-size-asian="12pt" style:font-weight-asian="bold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11</text:span><text:span text:style-name="T2">年度推廣教育計畫招訓簡章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訓練單位名稱</text:span></text:p>
          </table:table-cell>
          <table:table-cell table:style-name="表格2.B1" office:value-type="string">
            <text:p text:style-name="P2"><text:span text:style-name="T5">國立澎湖科技大學進修推廣部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課程名稱</text:span></text:p>
          </table:table-cell>
          <table:table-cell table:style-name="表格2.B2" office:value-type="string">
            <text:p text:style-name="P2"><text:bookmark-start text:name="_GoBack"/><text:span text:style-name="T5">烘焙點心實務班第01期</text:span><text:bookmark-end text:name="_GoBack"/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/上課地點</text:span></text:p>
          </table:table-cell>
          <table:table-cell table:style-name="表格2.B3" office:value-type="string">
            <text:p text:style-name="P2"><text:span text:style-name="T3">澎科大-進修推廣部 / 澎科大-烘焙教室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方式</text:span></text:p>
          </table:table-cell>
          <table:table-cell table:style-name="表格2.B4" office:value-type="string">
            <text:p text:style-name="P2"><text:span text:style-name="T4">線上報名:</text:span><text:a xlink:type="simple" xlink:href="https://reurl.cc/GEdb5D" text:style-name="ListLabel_20_2" text:visited-style-name="ListLabel_20_2"><text:span text:style-name="Internet_20_link"><text:span text:style-name="T17">https://reurl.cc/GEdb5D</text:span></text:span></text:a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訓練目標</text:span></text:p>
          </table:table-cell>
          <table:table-cell table:style-name="表格2.B5" office:value-type="string">
            <text:list xml:id="list286380465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7">強化點心之實際製作技術。</text:span></text:p>
                          </text:list-item>
                          <text:list-item>
                            <text:p text:style-name="P22"><text:span text:style-name="T7">強化西點、蛋糕烘焙產品之實際製作技術。</text:span></text:p>
                          </text:list-item>
                          <text:list-item>
                            <text:p text:style-name="P22"><text:span text:style-name="T7">具有產品創新與改良之能力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2"><text:span text:style-name="T3">課程內容大綱<text:line-break/>及時數</text:span></text:p>
          </table:table-cell>
          <table:table-cell table:style-name="表格2.B5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2"/>
              <table:table-column table:style-name="表格1.G" table:number-columns-repeated="2"/>
              <table:table-row table:style-name="表格1.1">
                <table:table-cell table:style-name="表格1.A1" office:value-type="string">
                  <text:p text:style-name="P16"><text:span text:style-name="T5">日期</text:span></text:p>
                </table:table-cell>
                <table:table-cell table:style-name="表格1.A1" office:value-type="string">
                  <text:p text:style-name="P13"><text:span text:style-name="T5">授課時間</text:span></text:p>
                </table:table-cell>
                <table:table-cell table:style-name="表格1.A1" office:value-type="string">
                  <text:p text:style-name="P13"><text:span text:style-name="T5">時數</text:span></text:p>
                </table:table-cell>
                <table:table-cell table:style-name="表格1.A1" office:value-type="string">
                  <text:p text:style-name="P13"><text:span text:style-name="T5">課程進度/內容</text:span></text:p>
                </table:table-cell>
                <table:table-cell table:style-name="表格1.A1" office:value-type="string">
                  <text:p text:style-name="P13"><text:span text:style-name="T5">授課地點</text:span></text:p>
                </table:table-cell>
                <table:table-cell table:style-name="表格1.A1" office:value-type="string">
                  <text:p text:style-name="P7"><text:span text:style-name="T5">學/術科</text:span></text:p>
                </table:table-cell>
                <table:table-cell table:style-name="表格1.A1" office:value-type="string">
                  <text:p text:style-name="P13"><text:span text:style-name="T5">授課師資</text:span></text:p>
                </table:table-cell>
                <table:table-cell table:style-name="表格1.A1" office:value-type="string">
                  <text:p text:style-name="P13"><text:span text:style-name="T5">助教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Table_20_Paragraph"><text:span text:style-name="T18">2022/</text:span></text:p>
                  <text:p text:style-name="Table_20_Paragraph"><text:span text:style-name="T18">09/27</text:span></text:p>
                </table:table-cell>
                <table:table-cell table:style-name="表格1.B2" office:value-type="string">
                  <text:p text:style-name="Table_20_Paragraph"><text:span text:style-name="T18">18:00-19:00</text:span></text:p>
                </table:table-cell>
                <table:table-cell table:style-name="表格1.A1" office:value-type="string">
                  <text:p text:style-name="P13"><text:span text:style-name="T5">1</text:span></text:p>
                </table:table-cell>
                <table:table-cell table:style-name="表格1.A1" office:value-type="string">
                  <text:p text:style-name="P17"><text:span text:style-name="T5">基礎理論講解；分組；器具使用說明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2" office:value-type="string">
                  <text:p text:style-name="Table_20_Paragraph"><text:span text:style-name="T18">學科</text:span></text:p>
                </table:table-cell>
                <table:table-cell table:style-name="表格1.G2" office:value-type="string">
                  <text:p text:style-name="Table_20_Paragraph"><text:span text:style-name="T18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0"/>
                </table:table-cell>
              </table:table-row>
              <table:table-row table:style-name="表格1.1">
                <table:table-cell table:style-name="表格1.A3" office:value-type="string">
                  <text:p text:style-name="Table_20_Paragraph"><text:span text:style-name="T18">2022/</text:span></text:p>
                  <text:p text:style-name="Table_20_Paragraph"><text:span text:style-name="T18">09/27</text:span></text:p>
                </table:table-cell>
                <table:table-cell table:style-name="表格1.B3" office:value-type="string">
                  <text:p text:style-name="Table_20_Paragraph"><text:span text:style-name="T18">19:00-22:00</text:span></text:p>
                </table:table-cell>
                <table:table-cell table:style-name="表格1.A1" office:value-type="string">
                  <text:p text:style-name="P13"><text:span text:style-name="T5">3</text:span></text:p>
                </table:table-cell>
                <table:table-cell table:style-name="表格1.D3" office:value-type="string">
                  <text:p text:style-name="P5"><text:span text:style-name="T9">糕點烘培理論與實際操作：</text:span></text:p>
                  <text:p text:style-name="P5"><text:span text:style-name="T5">砂糖蛋糕捲 雪球餅乾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3" office:value-type="string">
                  <text:p text:style-name="Table_20_Paragraph"><text:span text:style-name="T18">術科</text:span></text:p>
                </table:table-cell>
                <table:table-cell table:style-name="表格1.G3" office:value-type="string">
                  <text:p text:style-name="Table_20_Paragraph"><text:span text:style-name="T18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4" office:value-type="string">
                  <text:p text:style-name="Table_20_Paragraph"><text:span text:style-name="T18">2022/</text:span></text:p>
                  <text:p text:style-name="Table_20_Paragraph"><text:span text:style-name="T18">10/04</text:span></text:p>
                </table:table-cell>
                <table:table-cell table:style-name="表格1.B4" office:value-type="string">
                  <text:p text:style-name="Table_20_Paragraph"><text:span text:style-name="T18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4" office:value-type="string">
                  <text:p text:style-name="P5"><text:span text:style-name="T9">糕點烘培理論與實際操作：</text:span></text:p>
                  <text:p text:style-name="P5"><text:span text:style-name="T5">瑪德蓮蛋糕 黑芝麻奶酪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4" office:value-type="string">
                  <text:p text:style-name="Table_20_Paragraph"><text:span text:style-name="T18">術科</text:span></text:p>
                </table:table-cell>
                <table:table-cell table:style-name="表格1.G4" office:value-type="string">
                  <text:p text:style-name="Table_20_Paragraph"><text:span text:style-name="T18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5" office:value-type="string">
                  <text:p text:style-name="Table_20_Paragraph"><text:span text:style-name="T18">2022</text:span></text:p>
                  <text:p text:style-name="Table_20_Paragraph"><text:span text:style-name="T18">10/11</text:span></text:p>
                </table:table-cell>
                <table:table-cell table:style-name="表格1.B5" office:value-type="string">
                  <text:p text:style-name="Table_20_Paragraph"><text:span text:style-name="T18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5" office:value-type="string">
                  <text:p text:style-name="P5"><text:span text:style-name="T9">糕點烘培理論與實際操作：</text:span></text:p>
                  <text:p text:style-name="P5"><text:span text:style-name="T5">費南雪蛋糕、烤布雷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5" office:value-type="string">
                  <text:p text:style-name="Table_20_Paragraph"><text:span text:style-name="T18">術科</text:span></text:p>
                </table:table-cell>
                <table:table-cell table:style-name="表格1.G5" office:value-type="string">
                  <text:p text:style-name="Table_20_Paragraph"><text:span text:style-name="T18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6" office:value-type="string">
                  <text:p text:style-name="Table_20_Paragraph"><text:span text:style-name="T18">2022</text:span></text:p>
                  <text:p text:style-name="Table_20_Paragraph"><text:span text:style-name="T18">10/18</text:span></text:p>
                </table:table-cell>
                <table:table-cell table:style-name="表格1.B6" office:value-type="string">
                  <text:p text:style-name="Table_20_Paragraph"><text:span text:style-name="T18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6" office:value-type="string">
                  <text:p text:style-name="P5"><text:span text:style-name="T9">糕點烘培理論與實際操作：</text:span></text:p>
                  <text:p text:style-name="P5"><text:span text:style-name="T5">伯爵檸檬蛋糕、紅茶酥茶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6" office:value-type="string">
                  <text:p text:style-name="Table_20_Paragraph"><text:span text:style-name="T18">術科</text:span></text:p>
                </table:table-cell>
                <table:table-cell table:style-name="表格1.G6" office:value-type="string">
                  <text:p text:style-name="Table_20_Paragraph"><text:span text:style-name="T18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7" office:value-type="string">
                  <text:p text:style-name="P28"><text:span text:style-name="T18">2022</text:span></text:p>
                  <text:p text:style-name="P6"><text:span text:style-name="T5">10/25</text:span></text:p>
                </table:table-cell>
                <table:table-cell table:style-name="表格1.B7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7" office:value-type="string">
                  <text:p text:style-name="P5"><text:span text:style-name="T9">糕點烘培理論與實際操作：</text:span></text:p>
                  <text:p text:style-name="P5"><text:span text:style-name="T5">波蘿泡芙</text:span><text:span text:style-name="T9">、</text:span><text:span text:style-name="T5">辣味乳酪餅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7" office:value-type="string">
                  <text:p text:style-name="P5"><text:span text:style-name="T5">術科</text:span></text:p>
                </table:table-cell>
                <table:table-cell table:style-name="表格1.G7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8" office:value-type="string">
                  <text:p text:style-name="P28"><text:span text:style-name="T18">2022</text:span></text:p>
                  <text:p text:style-name="P6"><text:span text:style-name="T5">11/01</text:span></text:p>
                </table:table-cell>
                <table:table-cell table:style-name="表格1.B8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8" office:value-type="string">
                  <text:p text:style-name="P5"><text:span text:style-name="T9">糕點烘培理論與實際操作：</text:span></text:p>
                  <text:p text:style-name="P5"><text:span text:style-name="T9">海鹽奶蓋</text:span><text:span text:style-name="T5">戚風、馬鈴薯脆餅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8" office:value-type="string">
                  <text:p text:style-name="P5"><text:span text:style-name="T5">術科</text:span></text:p>
                </table:table-cell>
                <table:table-cell table:style-name="表格1.G8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表格1.1">
                <table:table-cell table:style-name="表格1.A9" office:value-type="string">
                  <text:p text:style-name="P28"><text:span text:style-name="T18">2022</text:span></text:p>
                  <text:p text:style-name="P6"><text:span text:style-name="T5">11/08</text:span></text:p>
                </table:table-cell>
                <table:table-cell table:style-name="表格1.B9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9" office:value-type="string">
                  <text:p text:style-name="P5"><text:span text:style-name="T9">糕點烘培理論與實際操作：香橙蛋糕、巧克力餅乾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9" office:value-type="string">
                  <text:p text:style-name="P5"><text:span text:style-name="T5">術科</text:span></text:p>
                </table:table-cell>
                <table:table-cell table:style-name="表格1.G9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10" office:value-type="string">
                  <text:p text:style-name="P28"><text:span text:style-name="T18">2022</text:span></text:p>
                  <text:p text:style-name="P6"><text:span text:style-name="T5">11/15</text:span></text:p>
                </table:table-cell>
                <table:table-cell table:style-name="表格1.B10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10" office:value-type="string">
                  <text:p text:style-name="P5"><text:span text:style-name="T9">糕點烘培理論與實際操作：</text:span></text:p>
                  <text:p text:style-name="P5"><text:span text:style-name="T5">洋蔥培根鹹派、烏龍球雪球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10" office:value-type="string">
                  <text:p text:style-name="P5"><text:span text:style-name="T5">術科</text:span></text:p>
                </table:table-cell>
                <table:table-cell table:style-name="表格1.G10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11" office:value-type="string">
                  <text:p text:style-name="P28"><text:span text:style-name="T18">2022</text:span></text:p>
                  <text:p text:style-name="P6"><text:span text:style-name="T5">11/22</text:span></text:p>
                </table:table-cell>
                <table:table-cell table:style-name="表格1.B11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11" office:value-type="string">
                  <text:p text:style-name="P5"><text:span text:style-name="T9">糕點烘培理論與實際操作：</text:span></text:p>
                  <text:p text:style-name="P5"><text:span text:style-name="T9">蘋果派、</text:span><text:span text:style-name="T5">雪花糕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11" office:value-type="string">
                  <text:p text:style-name="P5"><text:span text:style-name="T5">術科</text:span></text:p>
                </table:table-cell>
                <table:table-cell table:style-name="表格1.G11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12" office:value-type="string">
                  <text:p text:style-name="P28"><text:span text:style-name="T18">2022</text:span></text:p>
                  <text:p text:style-name="P6"><text:span text:style-name="T5">11/29</text:span></text:p>
                </table:table-cell>
                <table:table-cell table:style-name="表格1.B12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12" office:value-type="string">
                  <text:p text:style-name="P5"><text:span text:style-name="T9">糕點烘培理論與實際操作：</text:span></text:p>
                  <text:p text:style-name="P5"><text:span text:style-name="T9">虎皮</text:span><text:span text:style-name="T5">蛋糕捲 椰子薄片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12" office:value-type="string">
                  <text:p text:style-name="P5"><text:span text:style-name="T5">術科</text:span></text:p>
                </table:table-cell>
                <table:table-cell table:style-name="表格1.G12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13" office:value-type="string">
                  <text:p text:style-name="P28"><text:span text:style-name="T18">2022</text:span></text:p>
                  <text:p text:style-name="P6"><text:span text:style-name="T5">12/06</text:span></text:p>
                </table:table-cell>
                <table:table-cell table:style-name="表格1.B13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3"><text:span text:style-name="T5">4</text:span></text:p>
                </table:table-cell>
                <table:table-cell table:style-name="表格1.D13" office:value-type="string">
                  <text:p text:style-name="P5"><text:span text:style-name="T9">糕點烘培理論與實際操作：</text:span></text:p>
                  <text:p text:style-name="P5"><text:span text:style-name="T9">巴斯克乳酪</text:span><text:span text:style-name="T5">蛋糕 乳酪鬆餅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13" office:value-type="string">
                  <text:p text:style-name="P5"><text:span text:style-name="T5">術科</text:span></text:p>
                </table:table-cell>
                <table:table-cell table:style-name="表格1.G13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  <table:table-row table:style-name="表格1.1">
                <table:table-cell table:style-name="表格1.A14" office:value-type="string">
                  <text:p text:style-name="P28"><text:span text:style-name="T18">2022</text:span></text:p>
                  <text:p text:style-name="P6"><text:span text:style-name="T5">12/13</text:span></text:p>
                </table:table-cell>
                <table:table-cell table:style-name="表格1.B14" office:value-type="string">
                  <text:p text:style-name="P6"><text:span text:style-name="T5">18:00-22:00</text:span></text:p>
                </table:table-cell>
                <table:table-cell table:style-name="表格1.A1" office:value-type="string">
                  <text:p text:style-name="P11"/>
                </table:table-cell>
                <table:table-cell table:style-name="表格1.D14" office:value-type="string">
                  <text:p text:style-name="P5"><text:span text:style-name="T9">糕點烘培理論與實際操作：</text:span></text:p>
                  <text:p text:style-name="P5"><text:span text:style-name="T9">布朗尼蛋糕. 什錦鼓麥棒</text:span></text:p>
                </table:table-cell>
                <table:table-cell table:style-name="表格1.A1" office:value-type="string">
                  <text:p text:style-name="P8"><text:span text:style-name="T5">餐旅系</text:span></text:p>
                  <text:p text:style-name="P8"><text:span text:style-name="T5">烘焙教室</text:span></text:p>
                  <text:p text:style-name="P14"/>
                </table:table-cell>
                <table:table-cell table:style-name="表格1.F14" office:value-type="string">
                  <text:p text:style-name="P5"><text:span text:style-name="T5">術科</text:span></text:p>
                </table:table-cell>
                <table:table-cell table:style-name="表格1.G14" office:value-type="string">
                  <text:p text:style-name="P5"><text:span text:style-name="T5">游凱傑</text:span></text:p>
                </table:table-cell>
                <table:table-cell table:style-name="表格1.A1" office:value-type="string">
                  <text:p text:style-name="P9"><text:span text:style-name="T8">賴翊芹</text:span></text:p>
                  <text:p text:style-name="P15"/>
                </table:table-cell>
              </table:table-row>
            </table:table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"><text:span text:style-name="T3">招訓對象</text:span></text:p>
            <text:p text:style-name="P2"><text:span text:style-name="T3">及資格條件</text:span></text:p>
          </table:table-cell>
          <table:table-cell table:style-name="表格2.B7" office:value-type="string">
            <text:list xml:id="list1953278447" text:style-name="WWNum4">
              <text:list-item>
                <text:p text:style-name="P23"><text:span text:style-name="T14">學歷（或年齡）：國中畢業(含以上)</text:span></text:p>
              </text:list-item>
              <text:list-item>
                <text:p text:style-name="P23"><text:span text:style-name="T14">資格條件：想學習烘焙點心製作有興趣者皆可報名(無經驗可)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2"><text:span text:style-name="T3">遴選學員標準</text:span></text:p>
            <text:p text:style-name="P2"><text:span text:style-name="T3">及作業程序</text:span></text:p>
          </table:table-cell>
          <table:table-cell table:style-name="表格2.B8" office:value-type="string">
            <text:p text:style-name="P19"><text:span text:style-name="T5">1.報名方式：一律採【網路報名】(請至本部官網查詢) </text:span></text:p>
            <text:p text:style-name="P26"><text:span text:style-name="T19">⚫</text:span><text:span text:style-name="T7"> 本部收到報名資料後，會寄送「報名成功確認函」至報名者電子信 箱（請務必填寫有效信箱），報名順序依提交完成時間排序。 </text:span></text:p>
            <text:p text:style-name="P26"><text:span text:style-name="T19">⚫</text:span><text:span text:style-name="T7"> 確認函內若為正取身分，於三個工作日內繳交學費，並將繳款證明 電子郵件回傳本部（career@gms.npu.edu.tw），若無法聯繫或逾期 未完成，視為報名失敗，則由備取人員依序遞補。若有相關疑問， 請電洽承辦人員：06-9264115#1405。 </text:span></text:p>
            <text:p text:style-name="P19"><text:span text:style-name="T5">2.線上報名表公告於本部網站（澎科大網站→(行政單位)進修推廣部）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招訓人數</text:span></text:p>
          </table:table-cell>
          <table:table-cell table:style-name="表格2.B5" office:value-type="string">
            <text:p text:style-name="P2"><text:span text:style-name="T5">32人（16開班，32人額滿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起迄日期</text:span></text:p>
          </table:table-cell>
          <table:table-cell table:style-name="表格2.B5" office:value-type="string">
            <text:p text:style-name="P2"><text:span text:style-name="T10">即日起-111/09/19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預定上課時間</text:span></text:p>
          </table:table-cell>
          <table:table-cell table:style-name="表格2.B11" office:value-type="string">
            <text:p text:style-name="P1"><text:span text:style-name="T10">111年09月27日（星期二）至111年12月13日（星期二）<text:line-break/></text:span><text:span text:style-name="T14">每周二18：00-22:00</text:span></text:p>
          </table:table-cell>
        </table:table-row>
        <table:table-row table:style-name="表格2.12">
          <table:table-cell table:style-name="表格2.A2" office:value-type="string">
            <text:p text:style-name="P2"><text:span text:style-name="T3">授課師資</text:span></text:p>
          </table:table-cell>
          <table:table-cell table:style-name="表格2.B5" office:value-type="string">
            <text:p text:style-name="P3"><text:span text:style-name="T5">游凱傑｜餐旅管理系 專案講師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費用</text:span></text:p>
          </table:table-cell>
          <table:table-cell table:style-name="表格2.B13" office:value-type="string">
            <text:list xml:id="list2931898385" text:style-name="WWNum5">
              <text:list-item>
                <text:p text:style-name="P24"><text:span text:style-name="T5">實際參訓費用</text:span></text:p>
              </text:list-item>
            </text:list>
            <text:p text:style-name="P20"><text:span text:style-name="T5">每人新台幣 6,300元整 （含材料、教材）</text:span></text:p>
            <text:list xml:id="list165849537232068" text:continue-numbering="true" text:style-name="WWNum5">
              <text:list-item>
                <text:p text:style-name="P24"><text:span text:style-name="T5">繳款方式：【現場繳款】</text:span></text:p>
              </text:list-item>
            </text:list>
            <text:p text:style-name="P20"><text:span text:style-name="T5"><text:s/>請攜費用（備妥零錢）於上班日到進修推廣部繳款。（本校教學大樓 1F， 教學大樓於大門口進入後右手邊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退費辦法</text:span></text:p>
          </table:table-cell>
          <table:table-cell table:style-name="表格2.B14" office:value-type="string">
            <text:p text:style-name="P2"><text:span text:style-name="T5">依「專科以上學校推廣教育實施辦法」退費標準辦理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說明事項</text:span></text:p>
          </table:table-cell>
          <table:table-cell table:style-name="表格2.B15" office:value-type="string">
            <text:list xml:id="list1340265119" text:style-name="WWNum2">
              <text:list-item>
                <text:p text:style-name="P25"><text:span text:style-name="T6">本課程得先收取全額訓練費用。</text:span></text:p>
              </text:list-item>
              <text:list-item>
                <text:p text:style-name="P25"><text:span text:style-name="T11">全程參與上課之學員或</text:span><text:span text:style-name="T12">缺課未達上課時間總時數三分之一</text:span><text:span text:style-name="T11">者，頒發推廣教育研習證書。</text:span></text:p>
              </text:list-item>
              <text:list-item>
                <text:p text:style-name="P25"><text:span text:style-name="T13">每班報名人數如未達最低開班人數，本校保有不開班的權利，將退還學員所繳之報名費。</text:span></text:p>
              </text:list-item>
              <text:list-item>
                <text:p text:style-name="P30"><text:span text:style-name="T20">如遇風災、地震或重大災害等不可抗力之因素所造成的停課事項</text:span><text:span text:style-name="T21">，當日課程原則上將另擇日補課乙次，惟時間需與任課老師協商後再行通知。</text:span></text:p>
              </text:list-item>
              <text:list-item>
                <text:p text:style-name="P30"><text:span text:style-name="T21">本班無補課機制，課程需均於當期修習完畢，</text:span><text:span text:style-name="T22">謝絕旁聽或孩童同伴或找人代為上課</text:span><text:span text:style-name="T21">。</text:span></text:p>
              </text:list-item>
              <text:list-item>
                <text:p text:style-name="P30"><text:span text:style-name="T21">學員於修讀期間應遵守本校規定，如有不當行為影響授課或其他學員，經通知仍未改善者，本部得取消其修讀資格，且不予退費。</text:span></text:p>
              </text:list-item>
              <text:list-item>
                <text:p text:style-name="P30"><text:span text:style-name="T21">本部保有最終修改此招生簡章權利。本簡章如有未盡事宜，悉依本校相關規定辦理；課程資訊如有相關異動，以本校網站公告為準。</text:span></text:p>
              </text:list-item>
              <text:list-item>
                <text:p text:style-name="P29"><text:span text:style-name="T21">退費方式：學員完成報名繳費後，因故申請退費，需保留保留收據或轉帳方式證明，以做為辦理退費佐證。並依「專科以上學校推廣教育實施辦法」退費標準辦理；退款時，學員需填寫「學員退費憑證」及提供「學員本人身分證正反面、存摺封面影本」。</text:span></text:p>
              </text:list-item>
            </text:list>
            <text:p text:style-name="P31"><text:span text:style-name="T21">（一）學員自報名繳費後至開班上課日期申請退費者，退還已繳學費等各項費用之九成；自開班上課之日起算未逾全期三分之一申請退費者，退還已繳學費等各項費用之半數；開班上課時間已逾全期三分之一始申請退費者，不予退還。</text:span></text:p>
            <text:p text:style-name="P31"><text:span text:style-name="T21">（二）若未開班，全數費用退還。已繳代辦費應全額退還。但已購置成品者，發給成品。</text:span></text:p>
            <text:p text:style-name="P32"/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"><text:span text:style-name="T3">訓練單位</text:span></text:p>
            <text:p text:style-name="P2"><text:span text:style-name="T3">連絡專線</text:span></text:p>
          </table:table-cell>
          <table:table-cell table:style-name="表格2.B5" office:value-type="string">
            <text:p text:style-name="P4"><text:span text:style-name="T3"><text:s/></text:span><text:span text:style-name="T5">國立澎湖科技大學 進修推廣部 教學大樓 1F </text:span></text:p>
            <text:p text:style-name="P4"><text:span text:style-name="T5">電話： 06-9264115#1405 <text:s/>洪小姐</text:span></text:p>
            <text:p text:style-name="P4"><text:span text:style-name="T5">本部網站：https://ppt.cc/fpPGjx </text:span></text:p>
            <text:p text:style-name="P4"><text:span text:style-name="T5">信箱：</text:span><text:a xlink:type="simple" xlink:href="mailto:career@gms.npu.edu.tw" text:style-name="ListLabel_20_3" text:visited-style-name="ListLabel_20_3"><text:span text:style-name="Internet_20_link"><text:span text:style-name="T5">career@gms.npu.edu.tw</text:span></text:span></text:a></text:p>
            <text:p text:style-name="P4"><text:span text:style-name="T5">本部上班時間，平日: 15:00 - 21:00；寒暑假期間 9:00- 17:00（中午休息 12:00-13:30），假日停止受理。 </text:span></text:p>
          </table:table-cell>
        </table:table-row>
        <table:table-row table:style-name="表格2.17">
          <table:table-cell table:style-name="表格2.A17" office:value-type="string">
            <text:p text:style-name="P2"><text:span text:style-name="T3">其他</text:span></text:p>
          </table:table-cell>
          <table:table-cell table:style-name="表格2.B17" office:value-type="string">
            <text:p text:style-name="P12"/>
          </table:table-cell>
        </table:table-row>
      </table:table>
      <text:p text:style-name="P27"><text:span text:style-name="T16">※</text:span><text:span text:style-name="T1">報名前請務必仔細詳閱以上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11pt" style:letter-kerning="fals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fo:color="#666666" style:font-name="Arial" fo:font-family="Arial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fo:language="en" fo:country="US" style:font-name-asian="新細明體" style:font-family-asian="新細明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6-19T09:23:00</meta:print-date>
    <meta:creation-date>2022-08-01T08:55:00</meta:creation-date>
    <dc:date>2022-08-01T08:55:00</dc:date>
    <meta:editing-duration>PT1M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207" meta:word-count="1823" meta:character-count="2279" meta:non-whitespace-character-count="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