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13cm" fo:margin-top="0cm" fo:margin-bottom="0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2.118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4.253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1.75cm"/>
    </style:style>
    <style:style style:name="表格1.1" style:family="table-row">
      <style:table-row-properties style:min-row-height="0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ridge #000000" fo:border-right="0.75pt solid #000000" fo:border-top="1.5pt ridge #000000" fo:border-bottom="0.75pt solid #000000"/>
    </style:style>
    <style:style style:name="表格1.B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.5pt ridge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.5pt ridge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ridge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ridge #000000" fo:border-bottom="0.75pt solid #000000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ridge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ridge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ridge #000000" fo:border-top="1.5pt ridge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2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2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2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3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3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4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4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4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5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5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6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6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7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7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8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8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8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9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75pt solid #000000"/>
    </style:style>
    <style:style style:name="表格1.C9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9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10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0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11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11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11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E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1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12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12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12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E12" style:family="table-cell">
      <style:table-cell-properties fo:padding-left="0.049cm" fo:padding-right="0.049cm" fo:padding-top="0cm" fo:padding-bottom="0cm" fo:border="0.75pt solid #000000"/>
    </style:style>
    <style:style style:name="表格1.F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2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2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13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13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E13" style:family="table-cell">
      <style:table-cell-properties fo:padding-left="0.049cm" fo:padding-right="0.049cm" fo:padding-top="0cm" fo:padding-bottom="0cm" fo:border="0.75pt solid #000000"/>
    </style:style>
    <style:style style:name="表格1.F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3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3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14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14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14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14" style:family="table-cell">
      <style:table-cell-properties fo:padding-left="0.049cm" fo:padding-right="0.049cm" fo:padding-top="0cm" fo:padding-bottom="0cm" fo:border="0.75pt solid #000000"/>
    </style:style>
    <style:style style:name="表格1.E14" style:family="table-cell">
      <style:table-cell-properties fo:padding-left="0.049cm" fo:padding-right="0.049cm" fo:padding-top="0cm" fo:padding-bottom="0cm" fo:border="0.75pt solid #000000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4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1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4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15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15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E15" style:family="table-cell">
      <style:table-cell-properties fo:padding-left="0.049cm" fo:padding-right="0.049cm" fo:padding-top="0cm" fo:padding-bottom="0cm" fo:border="0.75pt solid #000000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5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5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16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16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16" style:family="table-cell">
      <style:table-cell-properties fo:padding-left="0.049cm" fo:padding-right="0.049cm" fo:padding-top="0cm" fo:padding-bottom="0cm" fo:border="0.75pt solid #000000"/>
    </style:style>
    <style:style style:name="表格1.E16" style:family="table-cell">
      <style:table-cell-properties fo:padding-left="0.049cm" fo:padding-right="0.049cm" fo:padding-top="0cm" fo:padding-bottom="0cm" fo:border="0.75pt solid #000000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6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6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17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17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75pt solid #000000"/>
    </style:style>
    <style:style style:name="表格1.C17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17" style:family="table-cell">
      <style:table-cell-properties fo:padding-left="0.049cm" fo:padding-right="0.049cm" fo:padding-top="0cm" fo:padding-bottom="0cm" fo:border="0.75pt solid #000000"/>
    </style:style>
    <style:style style:name="表格1.E17" style:family="table-cell">
      <style:table-cell-properties fo:padding-left="0.049cm" fo:padding-right="0.049cm" fo:padding-top="0cm" fo:padding-bottom="0cm" fo:border="0.75pt solid #000000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7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7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18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18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18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18" style:family="table-cell">
      <style:table-cell-properties fo:padding-left="0.049cm" fo:padding-right="0.049cm" fo:padding-top="0cm" fo:padding-bottom="0cm" fo:border="0.75pt solid #000000"/>
    </style:style>
    <style:style style:name="表格1.E18" style:family="table-cell">
      <style:table-cell-properties fo:padding-left="0.049cm" fo:padding-right="0.049cm" fo:padding-top="0cm" fo:padding-bottom="0cm" fo:border="0.75pt solid #000000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8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1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8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19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19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19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19" style:family="table-cell">
      <style:table-cell-properties fo:padding-left="0.049cm" fo:padding-right="0.049cm" fo:padding-top="0cm" fo:padding-bottom="0cm" fo:border="0.75pt solid #000000"/>
    </style:style>
    <style:style style:name="表格1.E19" style:family="table-cell">
      <style:table-cell-properties fo:padding-left="0.049cm" fo:padding-right="0.049cm" fo:padding-top="0cm" fo:padding-bottom="0cm" fo:border="0.7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9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1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19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20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20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20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20" style:family="table-cell">
      <style:table-cell-properties fo:padding-left="0.049cm" fo:padding-right="0.049cm" fo:padding-top="0cm" fo:padding-bottom="0cm" fo:border="0.75pt solid #000000"/>
    </style:style>
    <style:style style:name="表格1.E20" style:family="table-cell">
      <style:table-cell-properties fo:padding-left="0.049cm" fo:padding-right="0.049cm" fo:padding-top="0cm" fo:padding-bottom="0cm" fo:border="0.75pt solid #000000"/>
    </style:style>
    <style:style style:name="表格1.F2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20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2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20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21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21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21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21" style:family="table-cell">
      <style:table-cell-properties fo:padding-left="0.049cm" fo:padding-right="0.049cm" fo:padding-top="0cm" fo:padding-bottom="0cm" fo:border="0.75pt solid #000000"/>
    </style:style>
    <style:style style:name="表格1.E21" style:family="table-cell">
      <style:table-cell-properties fo:padding-left="0.049cm" fo:padding-right="0.049cm" fo:padding-top="0cm" fo:padding-bottom="0cm" fo:border="0.75pt solid #000000"/>
    </style:style>
    <style:style style:name="表格1.F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21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2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21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22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22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22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22" style:family="table-cell">
      <style:table-cell-properties fo:padding-left="0.049cm" fo:padding-right="0.049cm" fo:padding-top="0cm" fo:padding-bottom="0cm" fo:border="0.75pt solid #000000"/>
    </style:style>
    <style:style style:name="表格1.E22" style:family="table-cell">
      <style:table-cell-properties fo:padding-left="0.049cm" fo:padding-right="0.049cm" fo:padding-top="0cm" fo:padding-bottom="0cm" fo:border="0.75pt solid #000000"/>
    </style:style>
    <style:style style:name="表格1.F2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22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2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22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23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23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23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23" style:family="table-cell">
      <style:table-cell-properties fo:padding-left="0.049cm" fo:padding-right="0.049cm" fo:padding-top="0cm" fo:padding-bottom="0cm" fo:border="0.75pt solid #000000"/>
    </style:style>
    <style:style style:name="表格1.E23" style:family="table-cell">
      <style:table-cell-properties fo:padding-left="0.049cm" fo:padding-right="0.049cm" fo:padding-top="0cm" fo:padding-bottom="0cm" fo:border="0.75pt solid #000000"/>
    </style:style>
    <style:style style:name="表格1.F2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23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2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23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24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24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solid #000000"/>
    </style:style>
    <style:style style:name="表格1.C24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24" style:family="table-cell">
      <style:table-cell-properties fo:padding-left="0.049cm" fo:padding-right="0.049cm" fo:padding-top="0cm" fo:padding-bottom="0cm" fo:border="0.75pt solid #000000"/>
    </style:style>
    <style:style style:name="表格1.E24" style:family="table-cell">
      <style:table-cell-properties fo:padding-left="0.049cm" fo:padding-right="0.049cm" fo:padding-top="0cm" fo:padding-bottom="0cm" fo:border="0.75pt solid #000000"/>
    </style:style>
    <style:style style:name="表格1.F2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24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2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24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1.A25" style:family="table-cell">
      <style:table-cell-properties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1.B25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75pt solid #000000"/>
    </style:style>
    <style:style style:name="表格1.C25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D25" style:family="table-cell">
      <style:table-cell-properties fo:padding-left="0.049cm" fo:padding-right="0.049cm" fo:padding-top="0cm" fo:padding-bottom="0cm" fo:border="0.75pt solid #000000"/>
    </style:style>
    <style:style style:name="表格1.E25" style:family="table-cell">
      <style:table-cell-properties fo:padding-left="0.049cm" fo:padding-right="0.049cm" fo:padding-top="0cm" fo:padding-bottom="0cm" fo:border="0.75pt solid #000000"/>
    </style:style>
    <style:style style:name="表格1.F2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25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.H2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25" style:family="table-cell">
      <style:table-cell-properties fo:padding-left="0.049cm" fo:padding-right="0.049cm" fo:padding-top="0cm" fo:padding-bottom="0cm" fo:border-left="0.5pt solid #000000" fo:border-right="1.5pt ridge #000000" fo:border-top="0.75pt solid #000000" fo:border-bottom="0.75pt solid #000000"/>
    </style:style>
    <style:style style:name="表格2" style:family="table">
      <style:table-properties style:width="20.255cm" fo:margin-left="0cm" fo:margin-top="0cm" fo:margin-bottom="0cm" table:align="left" style:writing-mode="lr-tb"/>
    </style:style>
    <style:style style:name="表格2.A" style:family="table-column">
      <style:table-column-properties style:column-width="3.171cm"/>
    </style:style>
    <style:style style:name="表格2.B" style:family="table-column">
      <style:table-column-properties style:column-width="17.0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3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7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8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11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12" style:family="table-row">
      <style:table-row-properties style:min-row-height="0.489cm" fo:keep-together="auto"/>
    </style:style>
    <style:style style:name="表格2.B13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1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15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17" style:family="table-row">
      <style:table-row-properties style:min-row-height="0.783cm" fo:keep-together="auto"/>
    </style:style>
    <style:style style:name="表格2.A1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B17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44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標楷體" fo:font-size="10pt" style:font-size-asian="10pt" style:font-size-complex="10pt" style:font-weight-complex="bold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2pt" style:font-size-asian="12pt" style:font-name-complex="Arial1"/>
    </style:style>
    <style:style style:name="P10" style:family="paragraph" style:parent-style-name="Standard">
      <style:paragraph-properties fo:margin-left="0.833cm" fo:margin-right="0cm" style:line-height-at-least="0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.833cm" fo:margin-right="0cm" fo:line-height="0.564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cm" fo:margin-right="0.219cm" fo:line-height="0.564cm" fo:text-align="justify" style:justify-single-word="false" fo:text-indent="0cm" style:auto-text-indent="false" style:snap-to-layout-grid="false"/>
      <style:text-properties style:font-name="標楷體" fo:font-size="12pt" style:font-size-asian="12pt" style:font-weight-complex="bold"/>
    </style:style>
    <style:style style:name="P13" style:family="paragraph" style:parent-style-name="Standard">
      <style:paragraph-properties fo:margin-left="0cm" fo:margin-right="0.219cm" fo:line-height="0.564cm" fo:text-indent="0cm" style:auto-text-indent="false" style:snap-to-layout-grid="false"/>
    </style:style>
    <style:style style:name="P14" style:family="paragraph" style:parent-style-name="Standard">
      <style:paragraph-properties fo:margin-left="1.976cm" fo:margin-right="0cm" fo:text-indent="0cm" style:auto-text-indent="false"/>
    </style:style>
    <style:style style:name="P15" style:family="paragraph" style:parent-style-name="Standard">
      <style:paragraph-properties fo:margin-left="0.81cm" fo:margin-right="0cm" fo:line-height="0.564cm" fo:text-indent="-0.75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Normal_20__28_Web_29_" style:list-style-name="WWNum2">
      <style:paragraph-properties fo:line-height="100%" style:vertical-align="baseline"/>
    </style:style>
    <style:style style:name="P18" style:family="paragraph" style:parent-style-name="Normal_20__28_Web_29_" style:list-style-name="WWNum2">
      <style:paragraph-properties fo:margin-top="0cm" fo:margin-bottom="0cm" loext:contextual-spacing="false" fo:line-height="100%" style:vertical-align="baseline"/>
    </style:style>
    <style:style style:name="P19" style:family="paragraph" style:parent-style-name="Normal_20__28_Web_29_">
      <style:paragraph-properties fo:margin-left="0.635cm" fo:margin-right="0cm" fo:line-height="100%" fo:text-indent="0cm" style:auto-text-indent="false" style:vertical-align="baseline"/>
    </style:style>
    <style:style style:name="P20" style:family="paragraph" style:parent-style-name="Normal_20__28_Web_29_">
      <style:paragraph-properties fo:margin-left="0.635cm" fo:margin-right="0cm" fo:margin-top="0cm" fo:margin-bottom="0cm" loext:contextual-spacing="false" fo:line-height="100%" fo:text-indent="0cm" style:auto-text-indent="false" style:vertical-align="baseline"/>
      <style:text-properties style:use-window-font-color="true" style:font-name="標楷體" fo:font-size="12pt" style:font-size-asian="12pt" style:font-name-complex="新細明體" style:font-size-complex="12pt"/>
    </style:style>
    <style:style style:name="P21" style:family="paragraph" style:parent-style-name="List_20_Paragraph" style:list-style-name="WWNum1">
      <style:paragraph-properties style:line-height-at-least="0cm" fo:hyphenation-ladder-count="no-limit" style:vertical-align="baseline" style:snap-to-layout-grid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List_20_Paragraph" style:list-style-name="WWNum4">
      <style:paragraph-properties fo:line-height="100%" fo:text-align="start" style:justify-single-word="false"/>
    </style:style>
    <style:style style:name="P23" style:family="paragraph" style:parent-style-name="List_20_Paragraph" style:list-style-name="WWNum2">
      <style:paragraph-properties fo:line-height="0.564cm" style:snap-to-layout-grid="false"/>
    </style:style>
    <style:style style:name="P24" style:family="paragraph" style:parent-style-name="List_20_Paragraph">
      <style:paragraph-properties fo:margin-left="1.482cm" fo:margin-right="0.219cm" fo:line-height="0.564cm" fo:text-indent="0cm" style:auto-text-indent="false" style:snap-to-layout-grid="false"/>
    </style:style>
    <style:style style:name="P25" style:family="paragraph" style:parent-style-name="List_20_Paragraph" style:list-style-name="WWNum1">
      <style:paragraph-properties fo:margin-left="0.81cm" fo:margin-right="0cm" fo:line-height="0.564cm" fo:text-indent="-0.75cm" style:auto-text-indent="false" style:snap-to-layout-grid="false"/>
    </style:style>
    <style:style style:name="P26" style:family="paragraph" style:parent-style-name="List_20_Paragraph">
      <style:paragraph-properties fo:margin-left="0cm" fo:margin-right="0cm" fo:line-height="150%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weight-asian="bold" style:font-name-complex="Arial1"/>
    </style:style>
    <style:style style:name="T3" style:family="text">
      <style:text-properties style:font-name="標楷體" fo:font-size="12pt" fo:font-weight="bold" style:font-size-asian="12pt" style:font-weight-asian="bold"/>
    </style:style>
    <style:style style:name="T4" style:family="text">
      <style:text-properties style:font-name="標楷體" fo:font-size="12pt" fo:font-weight="bold" style:font-size-asian="12pt" style:font-weight-asian="bold" style:font-name-complex="Arial1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 style:font-name-complex="Arial1" style:font-size-complex="12pt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2pt" style:font-size-asian="12pt" style:font-weight-complex="bold"/>
    </style:style>
    <style:style style:name="T9" style:family="text">
      <style:text-properties style:font-name="標楷體" fo:font-size="12pt" style:font-size-asian="12pt" style:font-name-complex="新細明體" style:font-size-complex="12pt"/>
    </style:style>
    <style:style style:name="T10" style:family="text">
      <style:text-properties style:font-name="標楷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11" style:family="text">
      <style:text-properties style:font-name="標楷體" fo:font-size="12pt" style:letter-kerning="false" style:font-size-asian="12pt" style:font-name-complex="新細明體" style:font-size-complex="12pt"/>
    </style:style>
    <style:style style:name="T12" style:family="text">
      <style:text-properties style:font-name="標楷體" fo:font-size="11pt" style:font-size-asian="11pt" style:font-size-complex="10pt"/>
    </style:style>
    <style:style style:name="T13" style:family="text">
      <style:text-properties style:font-name="標楷體" fo:font-size="10pt" style:font-size-asian="10pt" style:font-size-complex="10pt"/>
    </style:style>
    <style:style style:name="T14" style:family="text">
      <style:text-properties style:font-name="標楷體" fo:font-size="10pt" style:font-size-asian="10pt" style:font-size-complex="10pt" style:font-weight-complex="bold"/>
    </style:style>
    <style:style style:name="T15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標楷體" style:font-name-complex="新細明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Segoe UI Symbol" fo:font-size="12pt" style:font-size-asian="12pt" style:font-name-complex="Segoe UI Symbol1" style:font-size-complex="12pt"/>
    </style:style>
    <style:style style:name="T19" style:family="text">
      <style:text-properties style:use-window-font-color="true" style:font-name="標楷體" fo:font-size="12pt" fo:background-color="#ffffff" loext:char-shading-value="0" style:font-size-asian="12pt" style:font-name-complex="新細明體" style:font-size-complex="12pt"/>
    </style:style>
    <style:style style:name="T20" style:family="text">
      <style:text-properties style:use-window-font-color="true" style:font-name="標楷體" fo:font-size="12pt" style:font-size-asian="12pt" style:font-name-complex="新細明體" style:font-size-complex="12pt"/>
    </style:style>
    <style:style style:name="T21" style:family="text">
      <style:text-properties style:use-window-font-color="true" style:font-name="標楷體" fo:font-size="12pt" fo:font-weight="bold" style:font-size-asian="12pt" style:font-weight-asian="bold" style:font-name-complex="新細明體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11</text:span><text:span text:style-name="T2">年度推廣教育計畫招訓簡章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3">訓練單位名稱</text:span></text:p>
          </table:table-cell>
          <table:table-cell table:style-name="表格2.B1" office:value-type="string">
            <text:p text:style-name="P2"><text:span text:style-name="T5">國立澎湖科技大學進修推廣部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課程名稱</text:span></text:p>
          </table:table-cell>
          <table:table-cell table:style-name="表格2.B2" office:value-type="string">
            <text:p text:style-name="P2"><text:span text:style-name="T12">中餐烹調素食丙級班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報名/上課地點</text:span></text:p>
          </table:table-cell>
          <table:table-cell table:style-name="表格2.B3" office:value-type="string">
            <text:p text:style-name="P2"><text:span text:style-name="T3">澎科大-進修推廣部 / 澎科大-中餐教室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報名方式</text:span></text:p>
          </table:table-cell>
          <table:table-cell table:style-name="表格2.B4" office:value-type="string">
            <text:p text:style-name="P2"><text:span text:style-name="T4">線上報名:</text:span><text:a xlink:type="simple" xlink:href="https://reurl.cc/o1WQ1M" text:style-name="ListLabel_20_2" text:visited-style-name="ListLabel_20_2"><text:span text:style-name="Internet_20_link"><text:span text:style-name="T4">https://reurl.cc/o1WQ1M</text:span></text:span></text:a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訓練目標</text:span></text:p>
          </table:table-cell>
          <table:table-cell table:style-name="表格2.B5" office:value-type="string">
            <text:list xml:id="list3539560838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2">了解中餐廚藝素食之注意事項</text:span></text:p>
                          </text:list-item>
                          <text:list-item>
                            <text:p text:style-name="P21"><text:span text:style-name="T12">具備中餐廚藝素食製作之衛生概念</text:span></text:p>
                          </text:list-item>
                          <text:list-item>
                            <text:p text:style-name="P21"><text:span text:style-name="T12">熟悉中餐廚藝素食製作設備、器具之操作保養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2.1">
          <table:table-cell table:style-name="表格2.A2" office:value-type="string">
            <text:p text:style-name="P2"><text:span text:style-name="T3">課程內容大綱<text:line-break/>及時數</text:span></text:p>
          </table:table-cell>
          <table:table-cell table:style-name="表格2.B5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column table:style-name="表格1.H"/>
              <table:table-column table:style-name="表格1.I"/>
              <table:table-row table:style-name="表格1.1">
                <table:table-cell table:style-name="表格1.A1" office:value-type="string">
                  <text:p text:style-name="P11"><text:span text:style-name="T13">堂數</text:span></text:p>
                </table:table-cell>
                <table:table-cell table:style-name="表格1.B1" office:value-type="string">
                  <text:p text:style-name="P10"><text:span text:style-name="T13">日期</text:span></text:p>
                </table:table-cell>
                <table:table-cell table:style-name="表格1.C1" office:value-type="string">
                  <text:p text:style-name="P10"><text:span text:style-name="T13">授課時間</text:span></text:p>
                </table:table-cell>
                <table:table-cell table:style-name="表格1.D1" office:value-type="string">
                  <text:p text:style-name="P10"><text:span text:style-name="T13">時數</text:span></text:p>
                </table:table-cell>
                <table:table-cell table:style-name="表格1.D1" office:value-type="string">
                  <text:p text:style-name="P10"><text:span text:style-name="T13">課程進度/內容</text:span></text:p>
                </table:table-cell>
                <table:table-cell table:style-name="表格1.F1" office:value-type="string">
                  <text:p text:style-name="P10"><text:span text:style-name="T13">學/術科</text:span></text:p>
                </table:table-cell>
                <table:table-cell table:style-name="表格1.G1" office:value-type="string">
                  <text:p text:style-name="P5"><text:span text:style-name="T13">授課地點</text:span></text:p>
                </table:table-cell>
                <table:table-cell table:style-name="表格1.H1" office:value-type="string">
                  <text:p text:style-name="P10"><text:span text:style-name="T13">授課師資</text:span></text:p>
                </table:table-cell>
                <table:table-cell table:style-name="表格1.I1" office:value-type="string">
                  <text:p text:style-name="P10"><text:span text:style-name="T13">助教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3">1</text:span></text:p>
                </table:table-cell>
                <table:table-cell table:style-name="表格1.B2" office:value-type="string">
                  <text:p text:style-name="P1"><text:span text:style-name="T13">11/26</text:span></text:p>
                  <text:p text:style-name="P1"><text:span text:style-name="T13">（六）</text:span></text:p>
                </table:table-cell>
                <table:table-cell table:style-name="表格1.C2" office:value-type="string">
                  <text:p text:style-name="Standard"><text:span text:style-name="T13">09:00-12:00</text:span></text:p>
                </table:table-cell>
                <table:table-cell table:style-name="表格1.D2" office:value-type="string">
                  <text:p text:style-name="P1"><text:span text:style-name="T13">3</text:span></text:p>
                </table:table-cell>
                <table:table-cell table:style-name="表格1.E2" office:value-type="string">
                  <text:p text:style-name="P6"><text:span text:style-name="T15">301-1組-1榨菜炒筍絲</text:span></text:p>
                  <text:p text:style-name="P6"><text:span text:style-name="T15">301-1組-2麒麟豆腐片</text:span></text:p>
                  <text:p text:style-name="P6"><text:span text:style-name="T15">301-1組-3三絲淋素蛋餃</text:span></text:p>
                </table:table-cell>
                <table:table-cell table:style-name="表格1.F2" office:value-type="string">
                  <text:p text:style-name="P1"><text:span text:style-name="T13">術科</text:span></text:p>
                </table:table-cell>
                <table:table-cell table:style-name="表格1.G2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2" office:value-type="string">
                  <text:p text:style-name="P1"><text:span text:style-name="T13">楊錦騰</text:span></text:p>
                </table:table-cell>
                <table:table-cell table:style-name="表格1.I2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1"><text:span text:style-name="T13">2</text:span></text:p>
                </table:table-cell>
                <table:table-cell table:style-name="表格1.B3" office:value-type="string">
                  <text:p text:style-name="P1"><text:span text:style-name="T13">11/26</text:span></text:p>
                  <text:p text:style-name="P1"><text:span text:style-name="T13">（六）</text:span></text:p>
                </table:table-cell>
                <table:table-cell table:style-name="表格1.C3" office:value-type="string">
                  <text:p text:style-name="Standard"><text:span text:style-name="T13">13:30-16:30</text:span></text:p>
                </table:table-cell>
                <table:table-cell table:style-name="表格1.D3" office:value-type="string">
                  <text:p text:style-name="P1"><text:span text:style-name="T13">3</text:span></text:p>
                </table:table-cell>
                <table:table-cell table:style-name="表格1.E3" office:value-type="string">
                  <text:p text:style-name="Standard"><text:span text:style-name="T13">301-2組-1<text:tab/>紅燒烤麩塊</text:span></text:p>
                  <text:p text:style-name="Standard"><text:span text:style-name="T13">301-2組-2炸蔬菜山藥條</text:span></text:p>
                  <text:p text:style-name="Standard"><text:span text:style-name="T13">301-2組-3蘿蔔三絲卷</text:span></text:p>
                </table:table-cell>
                <table:table-cell table:style-name="表格1.F3" office:value-type="string">
                  <text:p text:style-name="P1"><text:span text:style-name="T13">術科</text:span></text:p>
                </table:table-cell>
                <table:table-cell table:style-name="表格1.G3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3" office:value-type="string">
                  <text:p text:style-name="P1"><text:span text:style-name="T13">楊錦騰</text:span></text:p>
                </table:table-cell>
                <table:table-cell table:style-name="表格1.I3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4" office:value-type="string">
                  <text:p text:style-name="P1"><text:span text:style-name="T13">3</text:span></text:p>
                </table:table-cell>
                <table:table-cell table:style-name="表格1.B4" office:value-type="string">
                  <text:p text:style-name="P1"><text:span text:style-name="T13">11/27</text:span></text:p>
                  <text:p text:style-name="P1"><text:span text:style-name="T13">（日）</text:span></text:p>
                </table:table-cell>
                <table:table-cell table:style-name="表格1.C4" office:value-type="string">
                  <text:p text:style-name="Standard"><text:span text:style-name="T13">09:00-12:00</text:span></text:p>
                </table:table-cell>
                <table:table-cell table:style-name="表格1.D4" office:value-type="string">
                  <text:p text:style-name="P1"><text:span text:style-name="T13">3</text:span></text:p>
                </table:table-cell>
                <table:table-cell table:style-name="表格1.E4" office:value-type="string">
                  <text:p text:style-name="P7"><text:span text:style-name="T13">301-3組-1<text:tab/>乾煸杏鮑菇</text:span></text:p>
                  <text:p text:style-name="P7"><text:span text:style-name="T13">301-3組-2酸辣筍絲羹</text:span></text:p>
                  <text:p text:style-name="P7"><text:span text:style-name="T13">301-3組-3三色煎蛋</text:span></text:p>
                </table:table-cell>
                <table:table-cell table:style-name="表格1.F4" office:value-type="string">
                  <text:p text:style-name="P1"><text:span text:style-name="T13">術科</text:span></text:p>
                </table:table-cell>
                <table:table-cell table:style-name="表格1.G4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4" office:value-type="string">
                  <text:p text:style-name="P1"><text:span text:style-name="T13">楊錦騰</text:span></text:p>
                </table:table-cell>
                <table:table-cell table:style-name="表格1.I4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5" office:value-type="string">
                  <text:p text:style-name="P1"><text:span text:style-name="T13">4</text:span></text:p>
                </table:table-cell>
                <table:table-cell table:style-name="表格1.B5" office:value-type="string">
                  <text:p text:style-name="P1"><text:span text:style-name="T13">11/27</text:span></text:p>
                  <text:p text:style-name="P1"><text:span text:style-name="T13">（日）</text:span></text:p>
                </table:table-cell>
                <table:table-cell table:style-name="表格1.C5" office:value-type="string">
                  <text:p text:style-name="Standard"><text:span text:style-name="T13">13:30-16:30</text:span></text:p>
                </table:table-cell>
                <table:table-cell table:style-name="表格1.D5" office:value-type="string">
                  <text:p text:style-name="P1"><text:span text:style-name="T13">3</text:span></text:p>
                </table:table-cell>
                <table:table-cell table:style-name="表格1.E5" office:value-type="string">
                  <text:p text:style-name="P7"><text:span text:style-name="T14">301-4組-1<text:tab/>素燴杏鮑菇捲</text:span></text:p>
                  <text:p text:style-name="P7"><text:span text:style-name="T14">301-4組-2悶燒辣味茄條</text:span></text:p>
                  <text:p text:style-name="P7"><text:span text:style-name="T14">301-4組-3炸海苔芋絲</text:span></text:p>
                </table:table-cell>
                <table:table-cell table:style-name="表格1.F5" office:value-type="string">
                  <text:p text:style-name="P1"><text:span text:style-name="T13">術科</text:span></text:p>
                </table:table-cell>
                <table:table-cell table:style-name="表格1.G5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5" office:value-type="string">
                  <text:p text:style-name="P1"><text:span text:style-name="T13">楊錦騰</text:span></text:p>
                </table:table-cell>
                <table:table-cell table:style-name="表格1.I5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6" office:value-type="string">
                  <text:p text:style-name="P1"><text:span text:style-name="T13">5</text:span></text:p>
                </table:table-cell>
                <table:table-cell table:style-name="表格1.B6" office:value-type="string">
                  <text:p text:style-name="P1"><text:span text:style-name="T13">12/03</text:span></text:p>
                  <text:p text:style-name="P1"><text:span text:style-name="T13">（六）</text:span></text:p>
                </table:table-cell>
                <table:table-cell table:style-name="表格1.C6" office:value-type="string">
                  <text:p text:style-name="Standard"><text:span text:style-name="T13">09:00-12:00</text:span></text:p>
                </table:table-cell>
                <table:table-cell table:style-name="表格1.D6" office:value-type="string">
                  <text:p text:style-name="P1"><text:span text:style-name="T13">3</text:span></text:p>
                </table:table-cell>
                <table:table-cell table:style-name="表格1.E6" office:value-type="string">
                  <text:p text:style-name="Standard"><text:span text:style-name="T13">301-5組-1<text:tab/>鹹酥香菇塊</text:span></text:p>
                  <text:p text:style-name="Standard"><text:span text:style-name="T13">301-5組-2銀芽炒雙絲</text:span></text:p>
                  <text:p text:style-name="Standard"><text:span text:style-name="T13">301-5組-3茄汁豆包卷</text:span></text:p>
                </table:table-cell>
                <table:table-cell table:style-name="表格1.F6" office:value-type="string">
                  <text:p text:style-name="P1"><text:span text:style-name="T13">術科</text:span></text:p>
                </table:table-cell>
                <table:table-cell table:style-name="表格1.G6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6" office:value-type="string">
                  <text:p text:style-name="P1"><text:span text:style-name="T13">楊錦騰</text:span></text:p>
                </table:table-cell>
                <table:table-cell table:style-name="表格1.I6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7" office:value-type="string">
                  <text:p text:style-name="P1"><text:span text:style-name="T13">6</text:span></text:p>
                </table:table-cell>
                <table:table-cell table:style-name="表格1.B7" office:value-type="string">
                  <text:p text:style-name="P1"><text:span text:style-name="T13">12/03</text:span></text:p>
                  <text:p text:style-name="P1"><text:span text:style-name="T13">（六）</text:span></text:p>
                </table:table-cell>
                <table:table-cell table:style-name="表格1.C7" office:value-type="string">
                  <text:p text:style-name="Standard"><text:span text:style-name="T13">13:30-16:30</text:span></text:p>
                </table:table-cell>
                <table:table-cell table:style-name="表格1.D7" office:value-type="string">
                  <text:p text:style-name="P1"><text:span text:style-name="T13">3</text:span></text:p>
                </table:table-cell>
                <table:table-cell table:style-name="表格1.E7" office:value-type="string">
                  <text:p text:style-name="P7"><text:span text:style-name="T14">301-6組-1<text:tab/>三珍鑲冬瓜</text:span></text:p>
                  <text:p text:style-name="P7"><text:span text:style-name="T14">301-6組-2炒竹筍梳片</text:span></text:p>
                  <text:p text:style-name="P7"><text:span text:style-name="T14">301-6組-3炸素菜春捲</text:span></text:p>
                </table:table-cell>
                <table:table-cell table:style-name="表格1.F7" office:value-type="string">
                  <text:p text:style-name="P1"><text:span text:style-name="T13">術科</text:span></text:p>
                </table:table-cell>
                <table:table-cell table:style-name="表格1.G7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7" office:value-type="string">
                  <text:p text:style-name="P1"><text:span text:style-name="T13">楊錦騰</text:span></text:p>
                </table:table-cell>
                <table:table-cell table:style-name="表格1.I7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8" office:value-type="string">
                  <text:p text:style-name="P1"><text:span text:style-name="T13">7</text:span></text:p>
                </table:table-cell>
                <table:table-cell table:style-name="表格1.B8" office:value-type="string">
                  <text:p text:style-name="P1"><text:span text:style-name="T13">12/04</text:span></text:p>
                  <text:p text:style-name="P1"><text:span text:style-name="T13">（日）</text:span></text:p>
                </table:table-cell>
                <table:table-cell table:style-name="表格1.C8" office:value-type="string">
                  <text:p text:style-name="Standard"><text:span text:style-name="T13">09:00-12:00</text:span></text:p>
                </table:table-cell>
                <table:table-cell table:style-name="表格1.D8" office:value-type="string">
                  <text:p text:style-name="P1"><text:span text:style-name="T13">3</text:span></text:p>
                </table:table-cell>
                <table:table-cell table:style-name="表格1.E4" office:value-type="string">
                  <text:p text:style-name="Standard"><text:span text:style-name="T14">301-7組-1<text:tab/>乾炒素小魚干</text:span></text:p>
                  <text:p text:style-name="Standard"><text:span text:style-name="T14">301-7組-2繪三色山藥片</text:span></text:p>
                  <text:p text:style-name="P7"><text:span text:style-name="T14">301-7組-3辣炒蒟蒻絲</text:span></text:p>
                </table:table-cell>
                <table:table-cell table:style-name="表格1.F8" office:value-type="string">
                  <text:p text:style-name="P1"><text:span text:style-name="T13">術科</text:span></text:p>
                </table:table-cell>
                <table:table-cell table:style-name="表格1.G8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8" office:value-type="string">
                  <text:p text:style-name="P1"><text:span text:style-name="T13">楊錦騰</text:span></text:p>
                </table:table-cell>
                <table:table-cell table:style-name="表格1.I8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9" office:value-type="string">
                  <text:p text:style-name="P1"><text:span text:style-name="T13">8</text:span></text:p>
                </table:table-cell>
                <table:table-cell table:style-name="表格1.B9" office:value-type="string">
                  <text:p text:style-name="P1"><text:span text:style-name="T13">12/04</text:span></text:p>
                  <text:p text:style-name="P1"><text:span text:style-name="T13">（日）</text:span></text:p>
                </table:table-cell>
                <table:table-cell table:style-name="表格1.C9" office:value-type="string">
                  <text:p text:style-name="Standard"><text:span text:style-name="T13">13:30-16:30</text:span></text:p>
                </table:table-cell>
                <table:table-cell table:style-name="表格1.D9" office:value-type="string">
                  <text:p text:style-name="P1"><text:span text:style-name="T13">3</text:span></text:p>
                </table:table-cell>
                <table:table-cell table:style-name="表格1.E9" office:value-type="string">
                  <text:p text:style-name="Standard"><text:span text:style-name="T14">301-8組-1<text:tab/>燴素什錦</text:span></text:p>
                  <text:p text:style-name="Standard"><text:span text:style-name="T14">301-8組-2三椒炒豆干絲</text:span></text:p>
                  <text:p text:style-name="Standard"><text:span text:style-name="T15">301-8組-3 咖哩馬鈴薯排</text:span></text:p>
                </table:table-cell>
                <table:table-cell table:style-name="表格1.F9" office:value-type="string">
                  <text:p text:style-name="P1"><text:span text:style-name="T13">術科</text:span></text:p>
                </table:table-cell>
                <table:table-cell table:style-name="表格1.G9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9" office:value-type="string">
                  <text:p text:style-name="P1"><text:span text:style-name="T13">楊錦騰</text:span></text:p>
                </table:table-cell>
                <table:table-cell table:style-name="表格1.I9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10" office:value-type="string">
                  <text:p text:style-name="P1"><text:span text:style-name="T13">9</text:span></text:p>
                </table:table-cell>
                <table:table-cell table:style-name="表格1.B10" office:value-type="string">
                  <text:p text:style-name="P1"><text:span text:style-name="T13">12/10</text:span></text:p>
                  <text:p text:style-name="P1"><text:span text:style-name="T13">（六）</text:span></text:p>
                </table:table-cell>
                <table:table-cell table:style-name="表格1.C10" office:value-type="string">
                  <text:p text:style-name="Standard"><text:span text:style-name="T13">09:00-12:00</text:span></text:p>
                </table:table-cell>
                <table:table-cell table:style-name="表格1.D10" office:value-type="string">
                  <text:p text:style-name="P1"><text:span text:style-name="T13">3</text:span></text:p>
                </table:table-cell>
                <table:table-cell table:style-name="表格1.E10" office:value-type="string">
                  <text:p text:style-name="Standard"><text:span text:style-name="T14">301-9組-1<text:tab/>炒牛蒡絲</text:span></text:p>
                  <text:p text:style-name="Standard"><text:span text:style-name="T14">301-9組-2豆瓣鑲茄段</text:span></text:p>
                  <text:p text:style-name="Standard"><text:span text:style-name="T14">301-9組-3醋溜芋頭條</text:span></text:p>
                </table:table-cell>
                <table:table-cell table:style-name="表格1.F10" office:value-type="string">
                  <text:p text:style-name="P1"><text:span text:style-name="T13">術科</text:span></text:p>
                </table:table-cell>
                <table:table-cell table:style-name="表格1.G10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10" office:value-type="string">
                  <text:p text:style-name="P1"><text:span text:style-name="T13">楊錦騰</text:span></text:p>
                </table:table-cell>
                <table:table-cell table:style-name="表格1.I10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11" office:value-type="string">
                  <text:p text:style-name="P1"><text:span text:style-name="T13">10</text:span></text:p>
                </table:table-cell>
                <table:table-cell table:style-name="表格1.B11" office:value-type="string">
                  <text:p text:style-name="P1"><text:span text:style-name="T13">12/10</text:span></text:p>
                  <text:p text:style-name="P1"><text:span text:style-name="T13">（六）</text:span></text:p>
                </table:table-cell>
                <table:table-cell table:style-name="表格1.C11" office:value-type="string">
                  <text:p text:style-name="Standard"><text:span text:style-name="T13">13:30-16:30</text:span></text:p>
                </table:table-cell>
                <table:table-cell table:style-name="表格1.D11" office:value-type="string">
                  <text:p text:style-name="P1"><text:span text:style-name="T13">3</text:span></text:p>
                </table:table-cell>
                <table:table-cell table:style-name="表格1.E11" office:value-type="string">
                  <text:p text:style-name="Standard"><text:span text:style-name="T14">301-10組-1三色洋芋沙拉成品</text:span></text:p>
                  <text:p text:style-name="Standard"><text:span text:style-name="T14">301-10組-2豆薯炒蔬菜鬆</text:span></text:p>
                  <text:p text:style-name="Standard"><text:span text:style-name="T14">301-10組-3木耳蘿蔔絲球</text:span></text:p>
                </table:table-cell>
                <table:table-cell table:style-name="表格1.F11" office:value-type="string">
                  <text:p text:style-name="P1"><text:span text:style-name="T13">術科</text:span></text:p>
                </table:table-cell>
                <table:table-cell table:style-name="表格1.G11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11" office:value-type="string">
                  <text:p text:style-name="P1"><text:span text:style-name="T13">楊錦騰</text:span></text:p>
                </table:table-cell>
                <table:table-cell table:style-name="表格1.I11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12" office:value-type="string">
                  <text:p text:style-name="P1"><text:span text:style-name="T13">11</text:span></text:p>
                </table:table-cell>
                <table:table-cell table:style-name="表格1.B12" office:value-type="string">
                  <text:p text:style-name="P1"><text:span text:style-name="T13">12/11</text:span></text:p>
                  <text:p text:style-name="P1"><text:span text:style-name="T13">（日）</text:span></text:p>
                </table:table-cell>
                <table:table-cell table:style-name="表格1.C12" office:value-type="string">
                  <text:p text:style-name="Standard"><text:span text:style-name="T13">09:00-12:00</text:span></text:p>
                </table:table-cell>
                <table:table-cell table:style-name="表格1.D12" office:value-type="string">
                  <text:p text:style-name="P1"><text:span text:style-name="T13">3</text:span></text:p>
                </table:table-cell>
                <table:table-cell table:style-name="表格1.E12" office:value-type="string">
                  <text:p text:style-name="Standard"><text:span text:style-name="T14">301-11組-1家常煎豆腐</text:span></text:p>
                  <text:p text:style-name="Standard"><text:span text:style-name="T15">301-11組-2 青椒炒杏菇條</text:span></text:p>
                  <text:p text:style-name="Standard"><text:span text:style-name="T14">301-11組-3芋頭地瓜絲糕</text:span></text:p>
                </table:table-cell>
                <table:table-cell table:style-name="表格1.F12" office:value-type="string">
                  <text:p text:style-name="P1"><text:span text:style-name="T13">術科</text:span></text:p>
                </table:table-cell>
                <table:table-cell table:style-name="表格1.G12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12" office:value-type="string">
                  <text:p text:style-name="P1"><text:span text:style-name="T13">楊錦騰</text:span></text:p>
                </table:table-cell>
                <table:table-cell table:style-name="表格1.I12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13" office:value-type="string">
                  <text:p text:style-name="P1"><text:span text:style-name="T13">12</text:span></text:p>
                </table:table-cell>
                <table:table-cell table:style-name="表格1.B13" office:value-type="string">
                  <text:p text:style-name="P1"><text:span text:style-name="T13">12/11</text:span></text:p>
                  <text:p text:style-name="P1"><text:span text:style-name="T13">（日）</text:span></text:p>
                </table:table-cell>
                <table:table-cell table:style-name="表格1.C13" office:value-type="string">
                  <text:p text:style-name="Standard"><text:span text:style-name="T13">13:30-16:30</text:span></text:p>
                </table:table-cell>
                <table:table-cell table:style-name="表格1.D13" office:value-type="string">
                  <text:p text:style-name="P1"><text:span text:style-name="T13">3</text:span></text:p>
                </table:table-cell>
                <table:table-cell table:style-name="表格1.E13" office:value-type="string">
                  <text:p text:style-name="Standard"><text:span text:style-name="T14">301-12組-1香菇紫把湯</text:span></text:p>
                  <text:p text:style-name="Standard"><text:span text:style-name="T14">301-12組-2素燒獅子頭</text:span></text:p>
                  <text:p text:style-name="Standard"><text:span text:style-name="T14">301-12組-3什錦煎餅</text:span></text:p>
                </table:table-cell>
                <table:table-cell table:style-name="表格1.F13" office:value-type="string">
                  <text:p text:style-name="P1"><text:span text:style-name="T13">術科</text:span></text:p>
                </table:table-cell>
                <table:table-cell table:style-name="表格1.G13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13" office:value-type="string">
                  <text:p text:style-name="P1"><text:span text:style-name="T13">楊錦騰</text:span></text:p>
                </table:table-cell>
                <table:table-cell table:style-name="表格1.I13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14" office:value-type="string">
                  <text:p text:style-name="P1"><text:span text:style-name="T13">13</text:span></text:p>
                </table:table-cell>
                <table:table-cell table:style-name="表格1.B14" office:value-type="string">
                  <text:p text:style-name="P1"><text:span text:style-name="T13">12/17</text:span></text:p>
                  <text:p text:style-name="P1"><text:span text:style-name="T13">（六）</text:span></text:p>
                </table:table-cell>
                <table:table-cell table:style-name="表格1.C14" office:value-type="string">
                  <text:p text:style-name="Standard"><text:span text:style-name="T13">09:00-12:00</text:span></text:p>
                </table:table-cell>
                <table:table-cell table:style-name="表格1.D14" office:value-type="string">
                  <text:p text:style-name="P1"><text:span text:style-name="T13">3</text:span></text:p>
                </table:table-cell>
                <table:table-cell table:style-name="表格1.E14" office:value-type="string">
                  <text:p text:style-name="Standard"><text:span text:style-name="T14">302-1組-1<text:tab/>紅燒杏菇塊</text:span></text:p>
                  <text:p text:style-name="Standard"><text:span text:style-name="T14">301-2組-2焦溜豆腐片</text:span></text:p>
                  <text:p text:style-name="Standard"><text:span text:style-name="T14">301-2組-3三絲冬瓜捲</text:span></text:p>
                </table:table-cell>
                <table:table-cell table:style-name="表格1.F14" office:value-type="string">
                  <text:p text:style-name="P1"><text:span text:style-name="T13">術科</text:span></text:p>
                </table:table-cell>
                <table:table-cell table:style-name="表格1.G14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14" office:value-type="string">
                  <text:p text:style-name="P1"><text:span text:style-name="T13">楊錦騰</text:span></text:p>
                </table:table-cell>
                <table:table-cell table:style-name="表格1.I14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15" office:value-type="string">
                  <text:p text:style-name="P1"><text:span text:style-name="T13">14</text:span></text:p>
                </table:table-cell>
                <table:table-cell table:style-name="表格1.B15" office:value-type="string">
                  <text:p text:style-name="P1"><text:span text:style-name="T13">12/17</text:span></text:p>
                  <text:p text:style-name="P1"><text:span text:style-name="T13">（六）</text:span></text:p>
                </table:table-cell>
                <table:table-cell table:style-name="表格1.C15" office:value-type="string">
                  <text:p text:style-name="Standard"><text:span text:style-name="T13">13:30-16:30</text:span></text:p>
                </table:table-cell>
                <table:table-cell table:style-name="表格1.D15" office:value-type="string">
                  <text:p text:style-name="P1"><text:span text:style-name="T13">3</text:span></text:p>
                </table:table-cell>
                <table:table-cell table:style-name="表格1.E15" office:value-type="string">
                  <text:p text:style-name="Standard"><text:span text:style-name="T14">302-2組-1<text:tab/>麻辣素麵腸片</text:span></text:p>
                  <text:p text:style-name="Standard"><text:span text:style-name="T14">302-2組-2炸杏仁薯球</text:span></text:p>
                  <text:p text:style-name="Standard"><text:span text:style-name="T14">302-2組-3榨菜冬瓜夾</text:span></text:p>
                </table:table-cell>
                <table:table-cell table:style-name="表格1.F15" office:value-type="string">
                  <text:p text:style-name="P1"><text:span text:style-name="T13">術科</text:span></text:p>
                </table:table-cell>
                <table:table-cell table:style-name="表格1.G15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15" office:value-type="string">
                  <text:p text:style-name="P1"><text:span text:style-name="T13">楊錦騰</text:span></text:p>
                </table:table-cell>
                <table:table-cell table:style-name="表格1.I15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16" office:value-type="string">
                  <text:p text:style-name="P1"><text:span text:style-name="T13">15</text:span></text:p>
                </table:table-cell>
                <table:table-cell table:style-name="表格1.B16" office:value-type="string">
                  <text:p text:style-name="P1"><text:span text:style-name="T13">12/18</text:span></text:p>
                  <text:p text:style-name="P1"><text:span text:style-name="T13">（日）</text:span></text:p>
                </table:table-cell>
                <table:table-cell table:style-name="表格1.C16" office:value-type="string">
                  <text:p text:style-name="Standard"><text:span text:style-name="T13">09:00-12:00</text:span></text:p>
                </table:table-cell>
                <table:table-cell table:style-name="表格1.D16" office:value-type="string">
                  <text:p text:style-name="P1"><text:span text:style-name="T13">3</text:span></text:p>
                </table:table-cell>
                <table:table-cell table:style-name="表格1.E16" office:value-type="string">
                  <text:p text:style-name="Standard"><text:span text:style-name="T14">302-3組-1<text:tab/>香菇扒菜膽</text:span></text:p>
                  <text:p text:style-name="Standard"><text:span text:style-name="T14">302-3組-2粉蒸地瓜塊</text:span></text:p>
                  <text:p text:style-name="Standard"><text:span text:style-name="T14">302-3組-3八寶米糕</text:span></text:p>
                </table:table-cell>
                <table:table-cell table:style-name="表格1.F16" office:value-type="string">
                  <text:p text:style-name="P1"><text:span text:style-name="T13">術科</text:span></text:p>
                </table:table-cell>
                <table:table-cell table:style-name="表格1.G16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16" office:value-type="string">
                  <text:p text:style-name="P1"><text:span text:style-name="T13">楊錦騰</text:span></text:p>
                </table:table-cell>
                <table:table-cell table:style-name="表格1.I16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17" office:value-type="string">
                  <text:p text:style-name="P1"><text:span text:style-name="T13">16</text:span></text:p>
                </table:table-cell>
                <table:table-cell table:style-name="表格1.B17" office:value-type="string">
                  <text:p text:style-name="P1"><text:span text:style-name="T13">12/18</text:span></text:p>
                  <text:p text:style-name="P1"><text:span text:style-name="T13">（日）</text:span></text:p>
                </table:table-cell>
                <table:table-cell table:style-name="表格1.C17" office:value-type="string">
                  <text:p text:style-name="Standard"><text:span text:style-name="T13">13:30-16:30</text:span></text:p>
                </table:table-cell>
                <table:table-cell table:style-name="表格1.D17" office:value-type="string">
                  <text:p text:style-name="P1"><text:span text:style-name="T13">3</text:span></text:p>
                </table:table-cell>
                <table:table-cell table:style-name="表格1.E17" office:value-type="string">
                  <text:p text:style-name="Standard"><text:span text:style-name="T14">302-4組-1<text:tab/>金沙筍梳片</text:span></text:p>
                  <text:p text:style-name="Standard"><text:span text:style-name="T14">302-4組-2黑胡椒豆包排</text:span></text:p>
                  <text:p text:style-name="Standard"><text:span text:style-name="T14">302-4組-3糖醋素排骨</text:span></text:p>
                </table:table-cell>
                <table:table-cell table:style-name="表格1.F17" office:value-type="string">
                  <text:p text:style-name="P1"><text:span text:style-name="T13">術科</text:span></text:p>
                </table:table-cell>
                <table:table-cell table:style-name="表格1.G17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17" office:value-type="string">
                  <text:p text:style-name="P1"><text:span text:style-name="T13">楊錦騰</text:span></text:p>
                </table:table-cell>
                <table:table-cell table:style-name="表格1.I17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18" office:value-type="string">
                  <text:p text:style-name="P1"><text:span text:style-name="T13">17</text:span></text:p>
                </table:table-cell>
                <table:table-cell table:style-name="表格1.B18" office:value-type="string">
                  <text:p text:style-name="P1"><text:span text:style-name="T13">12/24</text:span></text:p>
                  <text:p text:style-name="P1"><text:span text:style-name="T13">（六）</text:span></text:p>
                </table:table-cell>
                <table:table-cell table:style-name="表格1.C18" office:value-type="string">
                  <text:p text:style-name="Standard"><text:span text:style-name="T13">09:00-12:00</text:span></text:p>
                </table:table-cell>
                <table:table-cell table:style-name="表格1.D18" office:value-type="string">
                  <text:p text:style-name="P1"><text:span text:style-name="T13">3</text:span></text:p>
                </table:table-cell>
                <table:table-cell table:style-name="表格1.E18" office:value-type="string">
                  <text:p text:style-name="Standard"><text:span text:style-name="T14">302-5組-1<text:tab/>紅燒素黃雀包</text:span></text:p>
                  <text:p text:style-name="Standard"><text:span text:style-name="T14">302-5組-2三絲豆腐羹</text:span></text:p>
                  <text:p text:style-name="Standard"><text:span text:style-name="T14">302-5組-3西芹炒豆干片</text:span></text:p>
                </table:table-cell>
                <table:table-cell table:style-name="表格1.F18" office:value-type="string">
                  <text:p text:style-name="P1"><text:span text:style-name="T13">術科</text:span></text:p>
                </table:table-cell>
                <table:table-cell table:style-name="表格1.G18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18" office:value-type="string">
                  <text:p text:style-name="P1"><text:span text:style-name="T13">楊錦騰</text:span></text:p>
                </table:table-cell>
                <table:table-cell table:style-name="表格1.I18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19" office:value-type="string">
                  <text:p text:style-name="P1"><text:span text:style-name="T13">18</text:span></text:p>
                </table:table-cell>
                <table:table-cell table:style-name="表格1.B19" office:value-type="string">
                  <text:p text:style-name="P1"><text:span text:style-name="T13">12/24</text:span></text:p>
                  <text:p text:style-name="P1"><text:span text:style-name="T13">（六）</text:span></text:p>
                </table:table-cell>
                <table:table-cell table:style-name="表格1.C19" office:value-type="string">
                  <text:p text:style-name="Standard"><text:span text:style-name="T13">13:30-16:30</text:span></text:p>
                </table:table-cell>
                <table:table-cell table:style-name="表格1.D19" office:value-type="string">
                  <text:p text:style-name="P1"><text:span text:style-name="T13">3</text:span></text:p>
                </table:table-cell>
                <table:table-cell table:style-name="表格1.E19" office:value-type="string">
                  <text:p text:style-name="Standard"><text:span text:style-name="T14">302-6組-1<text:tab/>乾谝四季豆</text:span></text:p>
                  <text:p text:style-name="Standard"><text:span text:style-name="T14">302-6組-2三杯菊花洋菇</text:span></text:p>
                  <text:p text:style-name="Standard"><text:span text:style-name="T14">302-6組-3咖哩茄餅</text:span></text:p>
                </table:table-cell>
                <table:table-cell table:style-name="表格1.F19" office:value-type="string">
                  <text:p text:style-name="P1"><text:span text:style-name="T13">術科</text:span></text:p>
                </table:table-cell>
                <table:table-cell table:style-name="表格1.G19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19" office:value-type="string">
                  <text:p text:style-name="P1"><text:span text:style-name="T13">楊錦騰</text:span></text:p>
                </table:table-cell>
                <table:table-cell table:style-name="表格1.I19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20" office:value-type="string">
                  <text:p text:style-name="P1"><text:span text:style-name="T13">19</text:span></text:p>
                </table:table-cell>
                <table:table-cell table:style-name="表格1.B20" office:value-type="string">
                  <text:p text:style-name="P1"><text:span text:style-name="T13">12/25</text:span></text:p>
                  <text:p text:style-name="P1"><text:span text:style-name="T13">（日）</text:span></text:p>
                </table:table-cell>
                <table:table-cell table:style-name="表格1.C20" office:value-type="string">
                  <text:p text:style-name="Standard"><text:span text:style-name="T13">09:00-12:00</text:span></text:p>
                </table:table-cell>
                <table:table-cell table:style-name="表格1.D20" office:value-type="string">
                  <text:p text:style-name="P1"><text:span text:style-name="T13">3</text:span></text:p>
                </table:table-cell>
                <table:table-cell table:style-name="表格1.E20" office:value-type="string">
                  <text:p text:style-name="Standard"><text:span text:style-name="T14">302-7組-1<text:tab/>烤麩麻油飯</text:span></text:p>
                  <text:p text:style-name="Standard"><text:span text:style-name="T14">302-7組-2什錦高麗菜捲</text:span></text:p>
                  <text:p text:style-name="Standard"><text:span text:style-name="T14">302-7組-3脆鱔香菇條</text:span></text:p>
                </table:table-cell>
                <table:table-cell table:style-name="表格1.F20" office:value-type="string">
                  <text:p text:style-name="P1"><text:span text:style-name="T13">術科</text:span></text:p>
                </table:table-cell>
                <table:table-cell table:style-name="表格1.G20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20" office:value-type="string">
                  <text:p text:style-name="P1"><text:span text:style-name="T13">楊錦騰</text:span></text:p>
                </table:table-cell>
                <table:table-cell table:style-name="表格1.I20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21" office:value-type="string">
                  <text:p text:style-name="P1"><text:span text:style-name="T13">20</text:span></text:p>
                </table:table-cell>
                <table:table-cell table:style-name="表格1.B21" office:value-type="string">
                  <text:p text:style-name="P1"><text:span text:style-name="T13">12/25</text:span></text:p>
                  <text:p text:style-name="P1"><text:span text:style-name="T13">（日）</text:span></text:p>
                </table:table-cell>
                <table:table-cell table:style-name="表格1.C21" office:value-type="string">
                  <text:p text:style-name="Standard"><text:span text:style-name="T13">13:30-16:30</text:span></text:p>
                </table:table-cell>
                <table:table-cell table:style-name="表格1.D21" office:value-type="string">
                  <text:p text:style-name="P1"><text:span text:style-name="T13">3</text:span></text:p>
                </table:table-cell>
                <table:table-cell table:style-name="表格1.E21" office:value-type="string">
                  <text:p text:style-name="Standard"><text:span text:style-name="T14">302-8組-1<text:tab/>茄汁燒芋頭丸</text:span></text:p>
                  <text:p text:style-name="Standard"><text:span text:style-name="T14">302-8組-2素魚香茄段</text:span></text:p>
                  <text:p text:style-name="Standard"><text:span text:style-name="T14">302-8組-3黃豆醬滷苦瓜</text:span></text:p>
                </table:table-cell>
                <table:table-cell table:style-name="表格1.F21" office:value-type="string">
                  <text:p text:style-name="P1"><text:span text:style-name="T13">術科</text:span></text:p>
                </table:table-cell>
                <table:table-cell table:style-name="表格1.G21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21" office:value-type="string">
                  <text:p text:style-name="P1"><text:span text:style-name="T13">楊錦騰</text:span></text:p>
                </table:table-cell>
                <table:table-cell table:style-name="表格1.I21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22" office:value-type="string">
                  <text:p text:style-name="P1"><text:span text:style-name="T13">21</text:span></text:p>
                </table:table-cell>
                <table:table-cell table:style-name="表格1.B22" office:value-type="string">
                  <text:p text:style-name="P1"><text:span text:style-name="T13">12/31</text:span></text:p>
                  <text:p text:style-name="P1"><text:span text:style-name="T13">（六）</text:span></text:p>
                </table:table-cell>
                <table:table-cell table:style-name="表格1.C22" office:value-type="string">
                  <text:p text:style-name="Standard"><text:span text:style-name="T13">09:00-12:00</text:span></text:p>
                </table:table-cell>
                <table:table-cell table:style-name="表格1.D22" office:value-type="string">
                  <text:p text:style-name="P1"><text:span text:style-name="T13">3</text:span></text:p>
                </table:table-cell>
                <table:table-cell table:style-name="表格1.E22" office:value-type="string">
                  <text:p text:style-name="Standard"><text:span text:style-name="T14">302-9組-1<text:tab/>梅粉地瓜條</text:span></text:p>
                  <text:p text:style-name="Standard"><text:span text:style-name="T14">302-9組-2什錦鑲豆腐</text:span></text:p>
                  <text:p text:style-name="Standard"><text:span text:style-name="T14">302-9組-3香菇炒馬鈴薯片</text:span></text:p>
                </table:table-cell>
                <table:table-cell table:style-name="表格1.F22" office:value-type="string">
                  <text:p text:style-name="P1"><text:span text:style-name="T13">術科</text:span></text:p>
                </table:table-cell>
                <table:table-cell table:style-name="表格1.G22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22" office:value-type="string">
                  <text:p text:style-name="P1"><text:span text:style-name="T13">楊錦騰</text:span></text:p>
                </table:table-cell>
                <table:table-cell table:style-name="表格1.I22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23" office:value-type="string">
                  <text:p text:style-name="P1"><text:span text:style-name="T13">22</text:span></text:p>
                </table:table-cell>
                <table:table-cell table:style-name="表格1.B23" office:value-type="string">
                  <text:p text:style-name="P1"><text:span text:style-name="T13">12/31</text:span></text:p>
                  <text:p text:style-name="P1"><text:span text:style-name="T13">（六）</text:span></text:p>
                </table:table-cell>
                <table:table-cell table:style-name="表格1.C23" office:value-type="string">
                  <text:p text:style-name="Standard"><text:span text:style-name="T13">13:30-16:30</text:span></text:p>
                </table:table-cell>
                <table:table-cell table:style-name="表格1.D23" office:value-type="string">
                  <text:p text:style-name="P1"><text:span text:style-name="T13">3</text:span></text:p>
                </table:table-cell>
                <table:table-cell table:style-name="表格1.E23" office:value-type="string">
                  <text:p text:style-name="Standard"><text:span text:style-name="T14">302-10組-1三絲淋蒸蛋</text:span></text:p>
                  <text:p text:style-name="Standard"><text:span text:style-name="T14">302-10組-2三色鮑菇捲</text:span></text:p>
                  <text:p text:style-name="Standard"><text:span text:style-name="T14">302-10組-3椒鹽牛蒡片</text:span></text:p>
                  <text:p text:style-name="P8"/>
                </table:table-cell>
                <table:table-cell table:style-name="表格1.F23" office:value-type="string">
                  <text:p text:style-name="P1"><text:span text:style-name="T13">術科</text:span></text:p>
                </table:table-cell>
                <table:table-cell table:style-name="表格1.G23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23" office:value-type="string">
                  <text:p text:style-name="P1"><text:span text:style-name="T13">楊錦騰</text:span></text:p>
                </table:table-cell>
                <table:table-cell table:style-name="表格1.I23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24" office:value-type="string">
                  <text:p text:style-name="P1"><text:span text:style-name="T13">23</text:span></text:p>
                </table:table-cell>
                <table:table-cell table:style-name="表格1.B24" office:value-type="string">
                  <text:p text:style-name="P1"><text:span text:style-name="T13">1/1</text:span></text:p>
                  <text:p text:style-name="P1"><text:span text:style-name="T13">（日）</text:span></text:p>
                </table:table-cell>
                <table:table-cell table:style-name="表格1.C24" office:value-type="string">
                  <text:p text:style-name="Standard"><text:span text:style-name="T13">09:00-12:00</text:span></text:p>
                </table:table-cell>
                <table:table-cell table:style-name="表格1.D24" office:value-type="string">
                  <text:p text:style-name="P1"><text:span text:style-name="T13">3</text:span></text:p>
                </table:table-cell>
                <table:table-cell table:style-name="表格1.E24" office:value-type="string">
                  <text:p text:style-name="Standard"><text:span text:style-name="T14">302-11組-1五絲豆包素魚</text:span></text:p>
                  <text:p text:style-name="Standard"><text:span text:style-name="T14">302-11組-2乾燒金菇柴把</text:span></text:p>
                  <text:p text:style-name="Standard"><text:span text:style-name="T14">302-11組-3竹筍香菇湯</text:span></text:p>
                  <text:p text:style-name="P8"/>
                </table:table-cell>
                <table:table-cell table:style-name="表格1.F24" office:value-type="string">
                  <text:p text:style-name="P1"><text:span text:style-name="T13">術科</text:span></text:p>
                </table:table-cell>
                <table:table-cell table:style-name="表格1.G24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24" office:value-type="string">
                  <text:p text:style-name="P1"><text:span text:style-name="T13">楊錦騰</text:span></text:p>
                </table:table-cell>
                <table:table-cell table:style-name="表格1.I24" office:value-type="string">
                  <text:p text:style-name="Standard"><text:span text:style-name="T13">房祐安</text:span></text:p>
                </table:table-cell>
              </table:table-row>
              <table:table-row table:style-name="表格1.1">
                <table:table-cell table:style-name="表格1.A25" office:value-type="string">
                  <text:p text:style-name="P1"><text:span text:style-name="T13">24</text:span></text:p>
                </table:table-cell>
                <table:table-cell table:style-name="表格1.B25" office:value-type="string">
                  <text:p text:style-name="P1"><text:span text:style-name="T13">1/1</text:span></text:p>
                  <text:p text:style-name="P1"><text:span text:style-name="T13">（日）</text:span></text:p>
                </table:table-cell>
                <table:table-cell table:style-name="表格1.C25" office:value-type="string">
                  <text:p text:style-name="Standard"><text:span text:style-name="T13">13:30-16:30</text:span></text:p>
                </table:table-cell>
                <table:table-cell table:style-name="表格1.D25" office:value-type="string">
                  <text:p text:style-name="P1"><text:span text:style-name="T13">3</text:span></text:p>
                </table:table-cell>
                <table:table-cell table:style-name="表格1.E25" office:value-type="string">
                  <text:p text:style-name="Standard"><text:span text:style-name="T14">302-12組-1沙茶香菇腰花</text:span></text:p>
                  <text:p text:style-name="Standard"><text:span text:style-name="T14">302-12組-2麵包地瓜餅</text:span></text:p>
                  <text:p text:style-name="Standard"><text:span text:style-name="T14">302-12組-3五彩拌西芹</text:span></text:p>
                </table:table-cell>
                <table:table-cell table:style-name="表格1.F25" office:value-type="string">
                  <text:p text:style-name="P1"><text:span text:style-name="T13">術科</text:span></text:p>
                </table:table-cell>
                <table:table-cell table:style-name="表格1.G25" office:value-type="string">
                  <text:p text:style-name="P1"><text:span text:style-name="T13">中餐</text:span></text:p>
                  <text:p text:style-name="P1"><text:span text:style-name="T13">教室</text:span></text:p>
                </table:table-cell>
                <table:table-cell table:style-name="表格1.H25" office:value-type="string">
                  <text:p text:style-name="P1"><text:span text:style-name="T13">楊錦騰</text:span></text:p>
                </table:table-cell>
                <table:table-cell table:style-name="表格1.I25" office:value-type="string">
                  <text:p text:style-name="Standard"><text:span text:style-name="T13">房祐安</text:span></text:p>
                </table:table-cell>
              </table:table-row>
            </table:table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"><text:span text:style-name="T3">招訓對象</text:span></text:p>
            <text:p text:style-name="P2"><text:span text:style-name="T3">及資格條件</text:span></text:p>
          </table:table-cell>
          <table:table-cell table:style-name="表格2.B7" office:value-type="string">
            <text:list xml:id="list1837331734" text:style-name="WWNum4">
              <text:list-item>
                <text:p text:style-name="P22"><text:span text:style-name="T12">學歷（或年齡）：國中畢業(含以上)</text:span></text:p>
              </text:list-item>
              <text:list-item>
                <text:p text:style-name="P22"><text:span text:style-name="T12">資格條件：</text:span></text:p>
              </text:list-item>
            </text:list>
            <text:p text:style-name="P14"><text:span text:style-name="T12">1.對中餐素食烹飪有興趣之民眾。</text:span></text:p>
            <text:p text:style-name="P14"><text:span text:style-name="T12">2.欲考取中餐丙級證照之民眾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遴選學員標準</text:span></text:p>
            <text:p text:style-name="P2"><text:span text:style-name="T3">及作業程序</text:span></text:p>
          </table:table-cell>
          <table:table-cell table:style-name="表格2.B8" office:value-type="string">
            <text:p text:style-name="P13"><text:span text:style-name="T5">1.報名方式：一律採【網路報名】(請至本部官網查詢) </text:span></text:p>
            <text:p text:style-name="P24"><text:span text:style-name="T18">⚫</text:span><text:span text:style-name="T7"> 本部收到報名資料後，會寄送「報名成功確認函」至報名者電子信 箱（請務必填寫有效信箱），報名順序依提交完成時間排序。 </text:span></text:p>
            <text:p text:style-name="P24"><text:span text:style-name="T18">⚫</text:span><text:span text:style-name="T7"> 確認函內若為正取身分，於三個工作日內繳交學費，並將繳款證明 電子郵件回傳本部（career@gms.npu.edu.tw），若無法聯繫或逾期 未完成，視為報名失敗，則由備取人員依序遞補。若有相關疑問， 請電洽承辦人員：06-9264115#1405。 </text:span></text:p>
            <text:p text:style-name="P13"><text:span text:style-name="T5">2.線上報名表公告於本部網站（澎科大網站→(行政單位)進修推廣部）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招訓人數</text:span></text:p>
          </table:table-cell>
          <table:table-cell table:style-name="表格2.B5" office:value-type="string">
            <text:p text:style-name="P2"><text:span text:style-name="T5">30人（24開班，30人額滿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報名起迄日期</text:span></text:p>
          </table:table-cell>
          <table:table-cell table:style-name="表格2.B5" office:value-type="string">
            <text:p text:style-name="P2"><text:span text:style-name="T8">即日起-111/08/26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預定上課時間</text:span></text:p>
          </table:table-cell>
          <table:table-cell table:style-name="表格2.B11" office:value-type="string">
            <text:p text:style-name="P1"><text:span text:style-name="T8">111年11月26日（星期六）至112年01月01日（星期日）<text:line-break/></text:span><text:span text:style-name="T12">每周六、日09：00-12:00；13:30-16:30</text:span></text:p>
          </table:table-cell>
        </table:table-row>
        <table:table-row table:style-name="表格2.12">
          <table:table-cell table:style-name="表格2.A2" office:value-type="string">
            <text:p text:style-name="P2"><text:span text:style-name="T3">授課師資</text:span></text:p>
          </table:table-cell>
          <table:table-cell table:style-name="表格2.B5" office:value-type="string">
            <text:p text:style-name="P3"><text:span text:style-name="T5">楊錦騰｜餐旅管理系 專案副教授級專技人員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費用</text:span></text:p>
          </table:table-cell>
          <table:table-cell table:style-name="表格2.B13" office:value-type="string">
            <text:list xml:id="list153439581879359" text:continue-list="list3539560838" text:style-name="WWNum1">
              <text:list-item>
                <text:list>
                  <text:list-item>
                    <text:p text:style-name="P25"><text:span text:style-name="T5">實際參訓費用</text:span></text:p>
                  </text:list-item>
                </text:list>
              </text:list-item>
            </text:list>
            <text:p text:style-name="P15"><text:span text:style-name="T5">每人新台幣 14,986元整 （不含蓋授課教材）</text:span></text:p>
            <text:list xml:id="list153438415099088" text:continue-numbering="true" text:style-name="WWNum1">
              <text:list-item>
                <text:list>
                  <text:list-item>
                    <text:p text:style-name="P25"><text:span text:style-name="T5">繳款方式：【現場繳款】</text:span></text:p>
                  </text:list-item>
                </text:list>
              </text:list-item>
            </text:list>
            <text:p text:style-name="P15"><text:span text:style-name="T5"><text:s/>請攜費用（備妥零錢）於上班日到進修推廣部繳款。（本校教學大樓 1F， 教學大樓於大門口進入後右手邊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退費辦法</text:span></text:p>
          </table:table-cell>
          <table:table-cell table:style-name="表格2.B14" office:value-type="string">
            <text:p text:style-name="P2"><text:span text:style-name="T5">依「專科以上學校推廣教育實施辦法」退費標準辦理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說明事項</text:span></text:p>
          </table:table-cell>
          <table:table-cell table:style-name="表格2.B15" office:value-type="string">
            <text:list xml:id="list2279652750" text:style-name="WWNum2">
              <text:list-item>
                <text:p text:style-name="P23"><text:span text:style-name="T6">本課程得先收取全額訓練費用。</text:span></text:p>
              </text:list-item>
              <text:list-item>
                <text:p text:style-name="P23"><text:span text:style-name="T9">全程參與上課之學員或</text:span><text:span text:style-name="T10">缺課未達上課時間總時數三分之一</text:span><text:span text:style-name="T9">者，頒發推廣教育研習證書。</text:span></text:p>
              </text:list-item>
              <text:list-item>
                <text:p text:style-name="P23"><text:span text:style-name="T11">每班報名人數如未達最低開班人數，本校保有不開班的權利，將退還學員所繳之報名費。</text:span></text:p>
              </text:list-item>
              <text:list-item>
                <text:p text:style-name="P18"><text:span text:style-name="T19">如遇風災、地震或重大災害等不可抗力之因素所造成的停課事項</text:span><text:span text:style-name="T20">，當日課程原則上將另擇日補課乙次，惟時間需與任課老師協商後再行通知。</text:span></text:p>
              </text:list-item>
              <text:list-item>
                <text:p text:style-name="P18"><text:span text:style-name="T20">本班無補課機制，課程需均於當期修習完畢，</text:span><text:span text:style-name="T21">謝絕旁聽或孩童同伴或找人代為上課</text:span><text:span text:style-name="T20">。</text:span></text:p>
              </text:list-item>
              <text:list-item>
                <text:p text:style-name="P18"><text:span text:style-name="T20">學員於修讀期間應遵守本校規定，如有不當行為影響授課或其他學員，經通知仍未改善者，本部得取消其修讀資格，且不予退費。</text:span></text:p>
              </text:list-item>
              <text:list-item>
                <text:p text:style-name="P18"><text:span text:style-name="T20">本部保有最終修改此招生簡章權利。本簡章如有未盡事宜，悉依本校相關規定辦理；課程資訊如有相關異動，以本校網站公告為準。</text:span></text:p>
              </text:list-item>
              <text:list-item>
                <text:p text:style-name="P17"><text:span text:style-name="T20">退費方式：學員完成報名繳費後，因故申請退費，需保留保留收據或轉帳方式證明，以做為辦理退費佐證。並依「專科以上學校推廣教育實施辦法」退費標準辦理；退款時，學員需填寫「學員退費憑證」及提供「學員本人身分證正反面、存摺封面影本」。</text:span></text:p>
              </text:list-item>
            </text:list>
            <text:p text:style-name="P19"><text:span text:style-name="T20">（一）學員自報名繳費後至開班上課日期申請退費者，退還已繳學費等各項費用之九成；自開班上課之日起算未逾全期三分之一申請退費者，退還已繳學費等各項費用之半數；開班上課時間已逾全期三分之一始申請退費者，不予退還。</text:span></text:p>
            <text:p text:style-name="P19"><text:span text:style-name="T20">（二）若未開班，全數費用退還。已繳代辦費應全額退還。但已購置成品者，發給成品。</text:span></text:p>
            <text:p text:style-name="P20"><text:bookmark text:name="_GoBack"/>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訓練單位</text:span></text:p>
            <text:p text:style-name="P2"><text:span text:style-name="T3">連絡專線</text:span></text:p>
          </table:table-cell>
          <table:table-cell table:style-name="表格2.B5" office:value-type="string">
            <text:p text:style-name="P4"><text:span text:style-name="T3"><text:s/></text:span><text:span text:style-name="T5">國立澎湖科技大學 進修推廣部 教學大樓 1F </text:span></text:p>
            <text:p text:style-name="P4"><text:span text:style-name="T5">電話： 06-9264115#1405 </text:span></text:p>
            <text:p text:style-name="P4"><text:span text:style-name="T5">本部網站：https://ppt.cc/fpPGjx </text:span></text:p>
            <text:p text:style-name="P4"><text:span text:style-name="T5">信箱：</text:span><text:a xlink:type="simple" xlink:href="mailto:career@gms.npu.edu.tw" text:style-name="ListLabel_20_3" text:visited-style-name="ListLabel_20_3"><text:span text:style-name="Internet_20_link"><text:span text:style-name="T5">career@gms.npu.edu.tw</text:span></text:span></text:a></text:p>
            <text:p text:style-name="P4"><text:span text:style-name="T5">本部上班時間，平日: 15:00 - 21:00；寒暑假期間 9:00- 17:00（中午休息 12:00-13:30），假日停止受理。 </text:span></text:p>
          </table:table-cell>
        </table:table-row>
        <table:table-row table:style-name="表格2.17">
          <table:table-cell table:style-name="表格2.A17" office:value-type="string">
            <text:p text:style-name="P2"><text:span text:style-name="T3">其他</text:span></text:p>
          </table:table-cell>
          <table:table-cell table:style-name="表格2.B17" office:value-type="string">
            <text:p text:style-name="P9"/>
          </table:table-cell>
        </table:table-row>
      </table:table>
      <text:p text:style-name="P26"><text:span text:style-name="T16">※</text:span><text:span text:style-name="T1">報名前請務必仔細詳閱以上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666666" style:font-name="Arial" fo:font-family="Arial" style:font-family-generic="roman" style:font-pitch="variable" fo:font-size="9pt" style:letter-kerning="fals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_20__28_Web_29__20_字元" style:display-name="內文 (Web) 字元" style:family="text">
      <style:text-properties fo:color="#666666" style:font-name="Arial" fo:font-family="Arial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12pt" fo:language="en" fo:country="US" style:font-name-asian="新細明體" style:font-family-asian="新細明體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2-06-19T09:23:00</meta:print-date>
    <meta:creation-date>2022-07-13T07:32:00</meta:creation-date>
    <dc:date>2022-07-13T07:33:00</dc:date>
    <meta:editing-duration>PT2M</meta:editing-duration>
    <meta:generator>LibreOffice/6.0.6.2$Windows_X86_64 LibreOffice_project/0c292870b25a325b5ed35f6b45599d2ea4458e77</meta:generator>
    <meta:document-statistic meta:table-count="2" meta:image-count="0" meta:object-count="0" meta:page-count="1" meta:paragraph-count="382" meta:word-count="2369" meta:character-count="3351" meta:non-whitespace-character-count="3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