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left="1.1125in" fo:text-indent="-1.1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indent="3.6666in"/>
      <style:text-properties style:font-name="標楷體" style:font-name-asian="標楷體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0.848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1.5548in" style:use-optimal-column-width="false"/>
    </style:style>
    <style:style style:name="Table9" style:family="table">
      <style:table-properties style:width="6.4333in" fo:margin-left="0in" table:align="center"/>
    </style:style>
    <style:style style:name="TableRow15" style:family="table-row">
      <style:table-row-properties style:min-row-height="0.609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621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" style:family="table-row">
      <style:table-row-properties style:min-row-height="0.3673in" style:use-optimal-row-height="false" fo:keep-together="always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7" style:family="table-row">
      <style:table-row-properties style:min-row-height="0.4027in" style:use-optimal-row-height="false" fo:keep-together="always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5" style:family="table-row">
      <style:table-row-properties style:min-row-height="0.8784in" style:use-optimal-row-height="false" fo:keep-together="always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18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4" style:family="table-row">
      <style:table-row-properties style:min-row-height="0.499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805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4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125in" fo:margin-bottom="0.1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問候" style:family="paragraph">
      <style:paragraph-properties fo:margin-top="0.125in" fo:margin-bottom="0.125in"/>
    </style:style>
    <style:style style:name="TableRow95" style:family="table-row">
      <style:table-row-properties style:min-row-height="1.753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00" style:family="table-row">
      <style:table-row-properties style:min-row-height="1.863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" style:family="table-row">
      <style:table-row-properties style:min-row-height="1.3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993in" style:use-optimal-row-height="fals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olumn122" style:family="table-column">
      <style:table-column-properties style:column-width="1.5215in" style:use-optimal-column-width="false"/>
    </style:style>
    <style:style style:name="TableColumn123" style:family="table-column">
      <style:table-column-properties style:column-width="4.9118in" style:use-optimal-column-width="false"/>
    </style:style>
    <style:style style:name="Table121" style:family="table">
      <style:table-properties style:width="6.4333in" fo:margin-left="0in" table:align="center"/>
    </style:style>
    <style:style style:name="TableRow124" style:family="table-row">
      <style:table-row-properties style:min-row-height="0.6006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600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600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60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top="0.2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20" text:anchor-type="paragraph" svg:x="-0.125in" svg:y="-0.375in" svg:width="2.71458in" svg:height="0.32847in" style:rel-width="scale" style:rel-height="scale"><draw:text-box><text:p text:style-name="P6">申請表二（由發明人填寫）</text:p></draw:text-box><svg:title/><svg:desc/></draw:frame></text:span><text:span text:style-name="T7">國立澎湖科技大學技術移轉公開授權遴選廠商條件表</text:span></text:p>
      <text:p text:style-name="P8">申請日期：　　 年　　 <text:s/>月　　 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技　術　名　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計畫補助單位</text:p>
          </table:table-cell>
          <table:table-cell table:style-name="TableCell23">
            <text:p text:style-name="P24">計畫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2">
            <text:p text:style-name="P30">補助單位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計畫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會計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執行期間</text:p>
          </table:table-cell>
          <table:table-cell table:style-name="TableCell49">
            <text:p text:style-name="P50"/>
          </table:table-cell>
          <table:table-cell table:style-name="TableCell51">
            <text:p text:style-name="P52">計畫經費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<text:span text:style-name="T59">智慧財產權歸屬：□</text:span><text:span text:style-name="T60"><text:s text:c="2"/></text:span><text:span text:style-name="T61">研究計畫補助單位</text:span></text:p>
            <text:list text:style-name="LFO19" text:continue-numbering="true">
              <text:list-item>
                <text:p text:style-name="P62">本校</text:p>
              </text:list-item>
              <text:list-item>
                <text:p text:style-name="P63">其他（請敘明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發　明　人</text:p>
          </table:table-cell>
          <table:table-cell table:style-name="TableCell67" table:number-columns-spanned="2">
            <text:p text:style-name="P68">姓名： <text:s text:c="20"/></text:p>
          </table:table-cell>
          <table:covered-table-cell/>
          <table:table-cell table:style-name="TableCell69" table:number-columns-spanned="2">
            <text:p text:style-name="P70">所屬單位：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話：</text:p>
          </table:table-cell>
          <table:covered-table-cell/>
          <table:table-cell table:style-name="TableCell75" table:number-columns-spanned="2">
            <text:p text:style-name="P76">傳真：</text:p>
          </table:table-cell>
          <table:covered-table-cell/>
        </table:table-row>
        <table:table-row table:style-name="TableRow77">
          <table:table-cell table:style-name="TableCell78">
            <text:p text:style-name="P79">擁有智慧財產權</text:p>
            <text:p text:style-name="P80">種類及號碼</text:p>
          </table:table-cell>
          <table:table-cell table:style-name="TableCell81" table:number-columns-spanned="4">
            <text:p text:style-name="P82"><text:span text:style-name="T83">□專利權</text:span><text:span text:style-name="T84">：</text:span><text:span text:style-name="T85">□發明</text:span><text:span text:style-name="T86">No.</text:span><text:span text:style-name="T87">＿＿＿＿＿□新型</text:span><text:span text:style-name="T88">No.</text:span><text:span text:style-name="T89">＿＿＿＿＿</text:span></text:p>
            <text:p text:style-name="P90"><text:span text:style-name="T91">□</text:span><text:span text:style-name="T92">申請中：申請案號</text:span><text:span text:style-name="T93">　　　　　　　　</text:span></text:p>
            <text:p text:style-name="P94">□其他技術知識：＿＿＿＿＿＿＿＿＿＿＿＿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技術公告內容</text:p>
          </table:table-cell>
          <table:table-cell table:style-name="TableCell98" table:number-columns-spanned="4">
            <text:p text:style-name="P99">（非機密性技術內容描述以供公告）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預期利用範圍</text:p>
            <text:p text:style-name="P103">及</text:p>
            <text:p text:style-name="P104">預期產品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參與廠商資格</text:p>
          </table:table-cell>
          <table:table-cell table:style-name="TableCell110" table:number-columns-spanned="4">
            <text:p text:style-name="P111">一、產業類別：</text:p>
            <text:p text:style-name="P112">二、應具備之專門技術：</text:p>
            <text:p text:style-name="P113">三、應有之機具設備：</text:p>
            <text:p text:style-name="P114">四、應有之研究或技術人員人數：</text:p>
            <text:p text:style-name="P115">五、其他條件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推薦廠商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發明人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單位主管</text:p>
          </table:table-cell>
          <table:table-cell table:style-name="TableCell132">
            <text:p text:style-name="P133">系/所主管： <text:s text:c="24"/>院長：</text:p>
          </table:table-cell>
        </table:table-row>
        <table:table-row table:style-name="TableRow134">
          <table:table-cell table:style-name="TableCell135">
            <text:p text:style-name="P136">研發處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校長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 style:parent-style-name="預設段落字型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description/>
    <dc:subject/>
    <meta:initial-creator>npust</meta:initial-creator>
    <dc:creator>PHLD</dc:creator>
    <meta:creation-date>2023-10-06T05:56:00Z</meta:creation-date>
    <dc:date>2023-10-06T05:56:00Z</dc:date>
    <meta:print-date>2005-11-19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