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line-break="normal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5194in" style:use-optimal-column-width="false"/>
    </style:style>
    <style:style style:name="TableColumn14" style:family="table-column">
      <style:table-column-properties style:column-width="5.25in" style:use-optimal-column-width="false"/>
    </style:style>
    <style:style style:name="Table12" style:family="table">
      <style:table-properties style:width="6.7694in" fo:margin-left="0in" table:align="left"/>
    </style:style>
    <style:style style:name="TableRow15" style:family="table-row">
      <style:table-row-properties style:min-row-height="0.85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" style:family="table-row">
      <style:table-row-properties style:min-row-height="0.997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TableRow27" style:family="table-row">
      <style:table-row-properties style:min-row-height="0.906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top="0.0833in" fo:margin-bottom="0.025in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833in" fo:margin-bottom="0.025in" fo:line-height="0.180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TableRow46" style:family="table-row">
      <style:table-row-properties style:min-row-height="1.911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 fo:margin-bottom="0.025in" fo:line-height="0.180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125in" fo:margin-bottom="0.025in" fo:line-height="0.1805in" fo:text-indent="1.083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top="0.125in" fo:margin-bottom="0.025in" fo:line-height="0.1805in" fo:margin-left="2.1666in" fo:text-indent="-2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125in" fo:line-height="0.1805in" fo:margin-left="2.1666in" fo:text-indent="-1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25in" fo:line-height="0.1805in"/>
      <style:text-properties style:font-name="標楷體" style:font-name-asian="標楷體"/>
    </style:style>
    <style:style style:name="TableRow63" style:family="table-row">
      <style:table-row-properties style:min-row-height="1.23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833in" fo:margin-bottom="0.025in" fo:line-height="0.1805in" fo:margin-left="0.1972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0833in" fo:margin-bottom="0.025in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margin-top="0.0833in" fo:margin-bottom="0.025in" fo:line-height="0.1805in" fo:margin-left="0.1972in" fo:text-indent="-0.1972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top="0.0833in" fo:margin-bottom="0.025in" fo:line-height="0.1805in" fo:margin-left="0.1972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9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top="0.0833in" fo:margin-bottom="0.025in" fo:line-height="0.1805in" fo:margin-left="0.1972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top="0.0833in" fo:margin-bottom="0.025in" fo:line-height="0.1805in" fo:margin-left="0.1972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1.74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833in" fo:margin-bottom="0.025in" fo:line-height="0.180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0833in" fo:margin-bottom="0.025in" fo:line-height="0.180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833in" fo:margin-bottom="0.025in" fo:line-height="0.180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0833in" fo:margin-bottom="0.025in" fo:line-height="0.180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90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margin-top="0.025in" fo:margin-bottom="0.025in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9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margin-top="0.025in" fo:margin-bottom="0.025in" fo:line-height="0.1805in"/>
      <style:text-properties style:font-name="標楷體" style:font-name-asian="標楷體"/>
    </style:style>
    <style:style style:name="TableRow125" style:family="table-row">
      <style:table-row-properties style:min-row-height="1.118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833in" fo:margin-bottom="0.025in" fo:line-height="0.180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TableRow136" style:family="table-row">
      <style:table-row-properties style:min-row-height="1.211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fo:margin-bottom="0.025in" fo:line-height="0.180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0833in" fo:margin-bottom="0.025in" fo:line-height="0.180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top="0.0833in" fo:margin-bottom="0.025in" fo:line-height="0.1805in"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top="0.0833in" fo:margin-bottom="0.025in" fo:line-height="0.1805in" fo:text-inden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style:line-height-at-least="0.1666in" fo:margin-left="0.05in" fo:margin-right="0.0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top="0.025in" fo:margin-bottom="0.025in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025in" fo:margin-bottom="0.025in" style:line-height-at-least="0.1666in"/>
      <style:text-properties style:font-name="標楷體" style:font-name-asian="標楷體"/>
    </style:style>
    <style:style style:name="TableRow165" style:family="table-row">
      <style:table-row-properties style:min-row-height="0.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style:line-height-at-least="0.1666in" fo:margin-left="0.05in" fo:margin-right="0.0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25in" fo:margin-bottom="0.025in" style:line-height-at-least="0.1666in"/>
      <style:text-properties style:font-name="標楷體" style:font-name-asian="標楷體"/>
    </style:style>
    <style:style style:name="TableRow170" style:family="table-row">
      <style:table-row-properties style:min-row-height="0.982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style:line-height-at-least="0.1666in" fo:margin-left="0.05in" fo:margin-right="0.0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top="0.025in" fo:margin-bottom="0.025in" style:line-height-at-least="0.1666in"/>
      <style:text-properties style:font-name="標楷體" style:font-name-asian="標楷體"/>
    </style:style>
    <style:style style:name="TableRow175" style:family="table-row">
      <style:table-row-properties style:min-row-height="0.867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style:line-height-at-least="0.1666in" fo:margin-left="0.05in" fo:margin-right="0.0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margin-top="0.025in" fo:margin-bottom="0.025in" style:line-height-at-least="0.1666in"/>
      <style:text-properties style:font-name="標楷體" style:font-name-asian="標楷體"/>
    </style:style>
    <style:style style:name="TableRow180" style:family="table-row">
      <style:table-row-properties style:min-row-height="0.616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style:line-height-at-least="0.1666in" fo:margin-left="0.05in" fo:margin-right="0.0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top="0.025in" fo:margin-bottom="0.025in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7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88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89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90" style:parent-style-name="內文" style:family="paragraph">
      <style:paragraph-properties fo:line-height="0.1666in" fo:margin-left="0.66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1666in" fo:margin-left="0.66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1666in" fo:margin-left="0.6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1666in" fo:margin-left="0.6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95" style:parent-style-name="內文" style:family="paragraph">
      <style:paragraph-properties fo:line-height="0.1666in" fo:margin-left="1in" fo:text-indent="-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1666in" fo:margin-left="1in" fo:text-indent="-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1666in" fo:margin-left="0.6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1666in" fo:margin-left="0.6652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21" text:anchor-type="paragraph" svg:x="-0.125in" svg:y="-0.5in" svg:width="3.125in" svg:height="0.32847in" style:rel-width="scale" style:rel-height="scale"><draw:text-box><text:p text:style-name="P6">申請表一（由發明人填寫）</text:p></draw:text-box><svg:title/><svg:desc/></draw:frame></text:span><text:span text:style-name="T7">國立</text:span><text:span text:style-name="T8">澎湖</text:span><text:span text:style-name="T9">科技大學研發成果公開遴選廠商技術授權發明人技術自評表</text:span></text:p>
      <text:p text:style-name="P10"><text:span text:style-name="T11"><text:s text:c="7"/>　　　　　　　　　　　　　　　　　　　　申請日期：　 <text:s/>年　 <text:s/>月　 <text:s/>日 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技術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技術分類</text:p>
          </table:table-cell>
          <table:table-cell table:style-name="TableCell23">
            <text:p text:style-name="P24">技術所屬領域別：□理 □工 □醫 □農</text:p>
            <text:p text:style-name="P25">技術性質：□新產品技術 <text:s/>□產品改良技術 <text:s/>□公共工程技術</text:p>
            <text:p text:style-name="P26"><text:s text:c="10"/>□新製程技術 <text:s/>□製成改良技術 <text:s/>□管理控制技術</text:p>
          </table:table-cell>
        </table:table-row>
        <table:table-row table:style-name="TableRow27">
          <table:table-cell table:style-name="TableCell28">
            <text:p text:style-name="P29">智慧財產權</text:p>
          </table:table-cell>
          <table:table-cell table:style-name="TableCell30">
            <text:p text:style-name="P31">□專門技術知識（Know-how）</text:p>
            <text:p text:style-name="P32"><text:span text:style-name="T33">□專利權：□發明專利，已核准國家<text:s/></text:span><text:span text:style-name="T34"><text:s text:c="4"/></text:span><text:span text:style-name="T35">，審查中國家</text:span><text:span text:style-name="T36"><text:s text:c="5"/></text:span></text:p>
            <text:p text:style-name="P37"><text:span text:style-name="T38"><text:s text:c="10"/>□新型專利，已核准國家</text:span><text:span text:style-name="T39"><text:s text:c="3"/></text:span><text:span text:style-name="T40"><text:s/></text:span><text:span text:style-name="T41"><text:s/></text:span><text:span text:style-name="T42">，審查中國家</text:span><text:span text:style-name="T43"><text:s text:c="5"/></text:span></text:p>
            <text:p text:style-name="P44">□著作權︰□已登記，□未登記</text:p>
            <text:p text:style-name="P45">□其他(請說明)：</text:p>
          </table:table-cell>
        </table:table-row>
        <table:table-row table:style-name="TableRow46">
          <table:table-cell table:style-name="TableCell47">
            <text:p text:style-name="P48">技術創新度</text:p>
          </table:table-cell>
          <table:table-cell table:style-name="TableCell49">
            <text:p text:style-name="P50"><text:span text:style-name="T51">□全新技術： □國內全新技術，國外已有類似技術</text:span><text:span text:style-name="T52"><text:s text:c="17"/></text:span></text:p>
            <text:p text:style-name="P53">□世界性之全新技術</text:p>
            <text:p text:style-name="P54"><text:span text:style-name="T55">□</text:span><text:span text:style-name="T56">改良技術：現有技術分析：</text:span><text:span text:style-name="T57"><text:s text:c="34"/></text:span><text:span text:style-name="T58"><text:s/></text:span></text:p>
            <text:p text:style-name="P59"><text:span text:style-name="T60">改良技術效果：</text:span><text:span text:style-name="T61"><text:s text:c="33"/></text:span></text:p>
            <text:p text:style-name="P62">□其他：（請說明）</text:p>
          </table:table-cell>
        </table:table-row>
        <table:table-row table:style-name="TableRow63">
          <table:table-cell table:style-name="TableCell64">
            <text:p text:style-name="P65">技術成熟度</text:p>
          </table:table-cell>
          <table:table-cell table:style-name="TableCell66">
            <text:list text:style-name="LFO13" text:continue-numbering="true">
              <text:list-item>
                <text:p text:style-name="P67">概念形成及分析</text:p>
              </text:list-item>
            </text:list>
            <text:p text:style-name="P68"><text:span text:style-name="T69">□技術研究開發</text:span><text:span text:style-name="T70">（已針對現有技術，至少可界定三項改良之差異性）</text:span></text:p>
            <text:list text:style-name="LFO13" text:continue-numbering="true">
              <text:list-item>
                <text:p text:style-name="P71"><text:span text:style-name="T72">工程芻型</text:span><text:span text:style-name="T73">（已鑑定量產及市場障礙，並進行對策分析）</text:span></text:p>
              </text:list-item>
              <text:list-item>
                <text:p text:style-name="P74">其他：（請說明）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國內廠商之接受度</text:p>
          </table:table-cell>
          <table:table-cell table:style-name="TableCell78">
            <text:p text:style-name="P79">□已具備足夠能力承接，應有技術移轉之興趣</text:p>
            <text:list text:style-name="LFO13" text:continue-numbering="true">
              <text:list-item>
                <text:p text:style-name="P80">有能力承接但市場尚小</text:p>
              </text:list-item>
              <text:list-item>
                <text:p text:style-name="P81">其他：（請說明）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技術市場性</text:p>
          </table:table-cell>
          <table:table-cell table:style-name="TableCell85">
            <text:p text:style-name="P86"><text:span text:style-name="T87">1.</text:span><text:span text:style-name="T88">技術使用市場：□國內目前可承接技術廠商家數（約）</text:span><text:span text:style-name="T89"><text:s/>＿＿<text:s/></text:span><text:span text:style-name="T90">家</text:span></text:p>
            <text:p text:style-name="P91"><text:span text:style-name="T92"><text:s text:c="22"/></text:span><text:span text:style-name="T93">未來可利用廠商家數（約）</text:span><text:span text:style-name="T94"><text:s text:c="3"/>＿<text:s/></text:span><text:span text:style-name="T95">家</text:span></text:p>
            <text:p text:style-name="P96"><text:s text:c="16"/>□國外廠商為主</text:p>
            <text:p text:style-name="P97"><text:span text:style-name="T98">2.</text:span><text:span text:style-name="T99">產品市場︰國內市場年產值（約）</text:span><text:span text:style-name="T100">NT$</text:span><text:span text:style-name="T101"><text:s text:c="10"/></text:span><text:span text:style-name="T102">萬元</text:span></text:p>
            <text:p text:style-name="P103"><text:span text:style-name="T104"><text:s text:c="12"/></text:span><text:span text:style-name="T105">國內市場年產值（約）</text:span><text:span text:style-name="T106">NT$</text:span><text:span text:style-name="T107"><text:s text:c="10"/></text:span><text:span text:style-name="T108">萬元</text:span></text:p>
          </table:table-cell>
        </table:table-row>
        <text:soft-page-break/>
        <table:table-row table:style-name="TableRow109">
          <table:table-cell table:style-name="TableCell110">
            <text:p text:style-name="P111">技術授權後續工作預估分析</text:p>
          </table:table-cell>
          <table:table-cell table:style-name="TableCell112">
            <text:p text:style-name="P113"><text:span text:style-name="T114">(</text:span><text:span text:style-name="T115">請一併說明</text:span><text:span text:style-name="T116">約</text:span><text:span text:style-name="T117"><text:s text:c="2"/>＿</text:span><text:span text:style-name="T118">年後可有產品上市或達成預期效果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建議通知相關團體</text:p>
          </table:table-cell>
          <table:table-cell table:style-name="TableCell123">
            <text:p text:style-name="P124">（如相關公會、協會，研究機構等）</text:p>
          </table:table-cell>
        </table:table-row>
        <table:table-row table:style-name="TableRow125">
          <table:table-cell table:style-name="TableCell126">
            <text:p text:style-name="P127">建議授權方式</text:p>
          </table:table-cell>
          <table:table-cell table:style-name="TableCell128">
            <text:p text:style-name="P129"><text:span text:style-name="T130">□非專屬授權（國內合格廠商皆可獲得授權，建議本次最多移轉</text:span><text:span text:style-name="T131"><text:s text:c="5"/></text:span><text:span text:style-name="T132">家）</text:span></text:p>
            <text:p text:style-name="P133">□專屬授權(請附專案核准之簽或證明文件)</text:p>
            <text:p text:style-name="P134">□授權國內廠商</text:p>
            <text:p text:style-name="P135">□授權國外廠商(請附專案核准之簽或證明文件)</text:p>
          </table:table-cell>
        </table:table-row>
        <table:table-row table:style-name="TableRow136">
          <table:table-cell table:style-name="TableCell137">
            <text:p text:style-name="P138">技術作價權利金</text:p>
            <text:p text:style-name="P139">收取方式建議</text:p>
          </table:table-cell>
          <table:table-cell table:style-name="TableCell140">
            <text:p text:style-name="P141"><text:span text:style-name="T142">1.</text:span><text:span text:style-name="T143">權利金（技術使用費）：</text:span><text:span text:style-name="T144">NT$</text:span><text:span text:style-name="T145"><text:s/></text:span><text:span text:style-name="T146"><text:s text:c="7"/></text:span><text:span text:style-name="T147">萬元</text:span></text:p>
            <text:p text:style-name="P148">2.衍生利益金百分比：（以產品銷售額計算，約2~10%）</text:p>
            <text:p text:style-name="P149"><text:span text:style-name="T150">□二階段收取：簽約時收權利金，產品上市後收衍生利益金</text:span><text:span text:style-name="T151"><text:s text:c="5"/>%</text:span></text:p>
            <text:p text:style-name="P152"><text:span text:style-name="T153">□</text:span><text:span text:style-name="T154">一次收取：衍生利益金於簽約時一次收取</text:span><text:span text:style-name="T155">NT$</text:span><text:span text:style-name="T156"><text:s/></text:span><text:span text:style-name="T157"><text:s text:c="7"/></text:span><text:span text:style-name="T158">萬元</text:span></text:p>
          </table:table-cell>
        </table:table-row>
        <table:table-row table:style-name="TableRow159">
          <table:table-cell table:style-name="TableCell160">
            <text:p text:style-name="P161">發明人</text:p>
          </table:table-cell>
          <table:table-cell table:style-name="TableCell162">
            <text:p text:style-name="P163"/>
            <text:p text:style-name="P164"><text:s/></text:p>
          </table:table-cell>
        </table:table-row>
        <table:table-row table:style-name="TableRow165">
          <table:table-cell table:style-name="TableCell166">
            <text:p text:style-name="P167">單位主管</text:p>
          </table:table-cell>
          <table:table-cell table:style-name="TableCell168">
            <text:p text:style-name="P169">系/所主管　　　　　　　　　　　院長：</text:p>
          </table:table-cell>
        </table:table-row>
        <table:table-row table:style-name="TableRow170">
          <table:table-cell table:style-name="TableCell171">
            <text:p text:style-name="P172">研發處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計室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校長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註：本校「研發成果技術移轉管理要點」第三點第二項：</text:p>
      <text:p text:style-name="P187">技術移轉原則如下：</text:p>
      <text:p text:style-name="P188">(一)以有償授權為原則。</text:p>
      <text:p text:style-name="P189">(二)以非專屬授權為原則，但下列情況者，得專案申請專屬授權：</text:p>
      <text:p text:style-name="P190">1.為避免業界不公平競爭致妨礙產業發展者。</text:p>
      <text:p text:style-name="P191">2.研究成果須經政府長期審核始能上市之產品。</text:p>
      <text:p text:style-name="P192">3.技術移轉之商品須投入鉅額資金繼續開發商品化技術者。</text:p>
      <text:p text:style-name="P193">4.較有利於整體科技發展及公共利益者。</text:p>
      <text:p text:style-name="P194">(三)以國內廠商優先為原則，但下列情況者，得專案授權國外廠商：</text:p>
      <text:p text:style-name="P195">1.國內廠商無承接意願。<text:s/></text:p>
      <text:p text:style-name="P196">2.國內廠商無承接能力。<text:s/></text:p>
      <text:p text:style-name="P197">3.不影響國內廠商之競爭力及國內技術發展。</text:p>
      <text:p text:style-name="P198"><text:span text:style-name="T199">4.</text:span><text:span text:style-name="T200">較有利於整體科技發展及公共利益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 style:parent-style-name="預設段落字型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 style:parent-style-name="預設段落字型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subject/>
    <meta:initial-creator>npust</meta:initial-creator>
    <dc:creator>PHLD</dc:creator>
    <meta:creation-date>2023-10-06T05:56:00Z</meta:creation-date>
    <dc:date>2023-10-06T05:56:00Z</dc:date>
    <meta:print-date>2005-11-19T01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9" meta:row-count="9" meta:non-whitespace-character-count="1184"/>
  </office:meta>
</office:document-meta>
</file>