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margin-top="0.12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1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125in"/>
      <style:text-properties style:font-name="標楷體" style:font-name-asian="標楷體"/>
    </style:style>
    <style:style style:name="P20" style:parent-style-name="本文縮排" style:family="paragraph">
      <style:paragraph-properties fo:margin-top="0.125in" fo:margin-bottom="0.125in" style:line-height-at-least="0.1666in" fo:text-indent="0.3326in"/>
      <style:text-properties style:font-name="標楷體" style:font-name-asian="標楷體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1.25in"/>
    </style:style>
    <style:style style:name="TableColumn25" style:family="table-column">
      <style:table-column-properties style:column-width="2.3104in"/>
    </style:style>
    <style:style style:name="TableColumn26" style:family="table-column">
      <style:table-column-properties style:column-width="1.3465in"/>
    </style:style>
    <style:style style:name="Table21" style:family="table">
      <style:table-properties style:width="6.2819in" fo:margin-left="0.4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縮排" style:family="paragraph">
      <style:paragraph-properties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縮排" style:family="paragraph">
      <style:paragraph-properties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縮排" style:family="paragraph">
      <style:paragraph-properties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縮排" style:family="paragraph">
      <style:paragraph-properties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縮排" style:family="paragraph">
      <style:paragraph-properties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縮排" style:family="paragraph">
      <style:paragraph-properties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縮排" style:family="paragraph">
      <style:paragraph-properties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縮排" style:family="paragraph">
      <style:paragraph-properties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縮排" style:family="paragraph">
      <style:paragraph-properties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縮排" style:family="paragraph">
      <style:paragraph-properties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縮排" style:family="paragraph">
      <style:paragraph-properties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縮排" style:family="paragraph">
      <style:paragraph-properties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縮排" style:family="paragraph">
      <style:paragraph-properties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縮排" style:family="paragraph">
      <style:paragraph-properties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縮排" style:family="paragraph">
      <style:paragraph-properties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縮排" style:family="paragraph">
      <style:paragraph-properties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縮排" style:family="paragraph">
      <style:paragraph-properties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" style:family="paragraph">
      <style:paragraph-properties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縮排" style:family="paragraph">
      <style:paragraph-properties fo:text-align="center"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縮排" style:family="paragraph">
      <style:paragraph-properties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縮排" style:family="paragraph">
      <style:paragraph-properties fo:margin-top="0.125in"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縮排" style:family="paragraph">
      <style:paragraph-properties fo:margin-top="0.125in" fo:margin-bottom="0.125in" style:line-height-at-least="0.1666in" fo:margin-left="0in" fo:text-indent="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5715in" fo:text-indent="-0.32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2131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left="0.213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left="0.2131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left="0.213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2131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margin-left="0.213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2131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left="0.213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2131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0.213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left="0.21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16" text:anchor-type="paragraph" svg:x="-0.03125in" svg:y="-0.36458in" svg:width="2.65625in" svg:height="0.32847in" style:rel-width="scale" style:rel-height="scale"><draw:text-box><text:p text:style-name="P4">申請表三（由發明人填寫）</text:p></draw:text-box><svg:title/><svg:desc/></draw:frame></text:span><text:span text:style-name="T5">國立</text:span><text:span text:style-name="T6">澎湖</text:span><text:span text:style-name="T7">科技大學研發成果之發明人權益收入分配協議書</text:span></text:p>
      <text:p text:style-name="P8"><text:span text:style-name="T9">一、申請案名稱：</text:span><text:span text:style-name="T10"><text:s text:c="65"/></text:span></text:p>
      <text:p text:style-name="P11"><text:span text:style-name="T12">二、申請案號（由研發處填寫）：</text:span><text:span text:style-name="T13"><text:s text:c="52"/></text:span></text:p>
      <text:p text:style-name="P14"><text:span text:style-name="T15">三、</text:span><text:span text:style-name="T16">專利號碼</text:span><text:span text:style-name="T17">（專利尚未核准者，不需填寫）：</text:span><text:span text:style-name="T18"><text:s text:c="41"/></text:span></text:p>
      <text:p text:style-name="P19">四、發明人權益收入分配說明：</text:p>
      <text:p text:style-name="P20">經本研發成果所衍生之相關權益收入，將依「國立澎湖科技大學技術移轉管理要點」辦理。若發明人為一人以上，請自行協調並填寫權益收入分配比例於下表。日後有關發明人權益收入分配，將依此原則辦理之(校外人士請提供身分證影本)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發<text:s/>明<text:s/>人</text:p>
          </table:table-cell>
          <table:table-cell table:style-name="TableCell32">
            <text:p text:style-name="P33">權<text:s/>益<text:s/>收<text:s/>入</text:p>
            <text:p text:style-name="P34">分配比例(%)</text:p>
          </table:table-cell>
          <table:table-cell table:style-name="TableCell35">
            <text:p text:style-name="P36">服務機關</text:p>
            <text:p text:style-name="P37">（或戶籍地址）</text:p>
          </table:table-cell>
          <table:table-cell table:style-name="TableCell38">
            <text:p text:style-name="P39">連絡電話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總計</text:p>
          </table:table-cell>
          <table:covered-table-cell/>
          <table:table-cell table:style-name="TableCell98" table:number-columns-spanned="3">
            <text:p text:style-name="P99">100%</text:p>
          </table:table-cell>
          <table:covered-table-cell/>
          <table:covered-table-cell/>
        </table:table-row>
      </table:table>
      <text:p text:style-name="P100">註：以上「權益收入分配比例(%)」一欄，係指給予發明人該部份之收入。</text:p>
      <text:p text:style-name="P101"/>
      <text:p text:style-name="P102">五、本案所有發明人同意上表權益收入分配比例。</text:p>
      <text:p text:style-name="P103"/>
      <text:p text:style-name="P104"><text:span text:style-name="T105">1.<text:s/></text:span><text:span text:style-name="T106">發明人：</text:span><text:span text:style-name="T107">___________________(</text:span><text:span text:style-name="T108">簽名蓋章</text:span><text:span text:style-name="T109">)</text:span><text:span text:style-name="T110"><text:tab/><text:s text:c="2"/>日期：</text:span><text:span text:style-name="T111">　　　年　　　月　　　日</text:span></text:p>
      <text:p text:style-name="P112"/>
      <text:p text:style-name="P113"><text:span text:style-name="T114">2.<text:s/></text:span><text:span text:style-name="T115">發明人：</text:span><text:span text:style-name="T116">___________________(</text:span><text:span text:style-name="T117">簽名蓋章</text:span><text:span text:style-name="T118">)</text:span><text:span text:style-name="T119"><text:tab/><text:s text:c="2"/>日期：</text:span><text:span text:style-name="T120">　　　年　　　月　　　日</text:span></text:p>
      <text:p text:style-name="P121"/>
      <text:p text:style-name="P122"><text:span text:style-name="T123">3.<text:s/></text:span><text:span text:style-name="T124">發明人：</text:span><text:span text:style-name="T125">___________________(</text:span><text:span text:style-name="T126">簽名蓋章</text:span><text:span text:style-name="T127">)</text:span><text:span text:style-name="T128"><text:tab/><text:s text:c="2"/>日期：</text:span><text:span text:style-name="T129">　　　年　　　月　　　日</text:span></text:p>
      <text:p text:style-name="P130"/>
      <text:p text:style-name="P131"><text:span text:style-name="T132">4.<text:s/></text:span><text:span text:style-name="T133">發明人：</text:span><text:span text:style-name="T134">___________________(</text:span><text:span text:style-name="T135">簽名蓋章</text:span><text:span text:style-name="T136">)</text:span><text:span text:style-name="T137"><text:s text:c="4"/>日期：</text:span><text:span text:style-name="T138">　　　年　　　月　　　日</text:span></text:p>
      <text:p text:style-name="P139"/>
      <text:p text:style-name="P140"><text:span text:style-name="T141">5.<text:s/></text:span><text:span text:style-name="T142">發明人：</text:span><text:span text:style-name="T143">___________________(</text:span><text:span text:style-name="T144">簽名蓋章</text:span><text:span text:style-name="T145">)<text:s/></text:span><text:span text:style-name="T146"><text:s text:c="3"/>日期：</text:span><text:span text:style-name="T147">　　　年　　　月　　　日</text:span></text:p>
      <text:p text:style-name="P148"/>
      <text:p text:style-name="P149"><text:span text:style-name="T150">註：</text:span><text:span text:style-name="T151">本分配表正本請送研發處、會計室各乙份，另發明自存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1666in" style:line-height-at-least="0.5in" fo:text-indent="0.4173in"/>
      <style:text-properties style:font-name="Arial" style:font-name-asian="華康楷書體W5" fo:font-weight="bold" style:font-weight-asian="bold" fo:letter-spacing="0.0118in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個人撰寫樣式" style:display-name="個人撰寫樣式" style:family="text" style:parent-style-name="預設段落字型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 style:parent-style-name="預設段落字型">
      <style:text-properties style:font-name="Arial" style:font-name-asian="新細明體" style:font-name-complex="Arial" style:use-window-font-color="true" fo:font-size="9pt" style:font-size-asian="9pt"/>
    </style:style>
    <style:style style:name="純文字" style:display-name="純文字" style:family="paragraph" style:parent-style-name="內文">
      <style:text-properties style:font-name="細明體" style:font-name-asian="細明體" style:font-name-complex="Wingding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style:line-height-at-least="0.1666in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font-size="9pt" style:font-size-asian="9pt" fo:hyphenate="false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細明體" style:font-name-asian="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國立中興大學研究發展成果及技術轉移管理辦法】</dc:title>
    <dc:description/>
    <dc:subject/>
    <meta:initial-creator>npust</meta:initial-creator>
    <dc:creator>PHLD</dc:creator>
    <meta:creation-date>2023-10-06T05:56:00Z</meta:creation-date>
    <dc:date>2023-10-06T05:56:00Z</dc:date>
    <meta:print-date>2007-12-04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